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gliaia" style:data-style-name="N35">
      <style:text-properties fo:font-size="9pt" style:font-size-asian="9pt" style:font-size-complex="9pt"/>
    </style:style>
    <style:style style:name="ce2" style:family="table-cell" style:parent-style-name="Migliaia" style:data-style-name="N35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64104166666667cm"/>
    </style:style>
    <style:style style:name="ro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EMPO DETERMINATO SANITARIO</text:p>
          </table:table-cell>
          <table:table-cell office:value-type="string" table:style-name="ce2">
            <text:p>spesa personale a tempo determinato</text:p>
          </table:table-cell>
          <table:table-cell office:value-type="string" table:style-name="ce2">
            <text:p>spesa personale a tempo determinato ai sensi della DGR XI/164 del 25/5/2018</text:p>
          </table:table-cell>
          <table:table-cell office:value-type="string" table:style-name="ce2">
            <text:p>spesa complessiva personale a tempo determinat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° trimestre 2020</text:p>
          </table:table-cell>
          <table:table-cell office:value-type="float" office:value="139902" table:style-name="ce1">
            <text:p><text:s/>139.902,00<text:s/></text:p>
          </table:table-cell>
          <table:table-cell office:value-type="float" office:value="53642" table:style-name="ce1">
            <text:p><text:s/>53.642,00<text:s/></text:p>
          </table:table-cell>
          <table:table-cell office:value-type="float" office:value="193544" table:formula="of:=SUM([.B3:.C3])" table:style-name="ce1">
            <text:p><text:s/>193.544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P 1° trimestre 2020</text:p>
          </table:table-cell>
          <table:table-cell office:value-type="float" office:value="9327" table:style-name="ce1">
            <text:p><text:s/>9.327,00<text:s/></text:p>
          </table:table-cell>
          <table:table-cell office:value-type="float" office:value="3578" table:style-name="ce1">
            <text:p><text:s/>3.578,00<text:s/></text:p>
          </table:table-cell>
          <table:table-cell office:value-type="float" office:value="12905" table:formula="of:=SUM([.B4:.C4])" table:style-name="ce1">
            <text:p><text:s/>12.905,00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e-chiusura al 31/12/2020</text:p>
          </table:table-cell>
          <table:table-cell office:value-type="float" office:value="559621" table:style-name="ce1">
            <text:p><text:s/>559.621,00<text:s/></text:p>
          </table:table-cell>
          <table:table-cell office:value-type="float" office:value="214571" table:style-name="ce1">
            <text:p><text:s/>214.571,00<text:s/></text:p>
          </table:table-cell>
          <table:table-cell office:value-type="float" office:value="774192" table:formula="of:=SUM([.B6:.C6])" table:style-name="ce1">
            <text:p><text:s/>774.192,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P pre-chiusura al 31/12/ 2020</text:p>
          </table:table-cell>
          <table:table-cell office:value-type="float" office:value="37308" table:style-name="ce1">
            <text:p><text:s/>37.308,00<text:s/></text:p>
          </table:table-cell>
          <table:table-cell office:value-type="float" office:value="14312" table:style-name="ce1">
            <text:p><text:s/>14.312,00<text:s/></text:p>
          </table:table-cell>
          <table:table-cell office:value-type="float" office:value="51620" table:formula="of:=SUM([.B7:.C7])" table:style-name="ce1">
            <text:p><text:s/>51.620,00<text:s/></text:p>
          </table:table-cell>
          <table:table-cell table:number-columns-repeated="1638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anip</meta:initial-creator>
    <dc:creator>Donato</dc:creator>
    <meta:creation-date>2020-04-14T12:09:09Z</meta:creation-date>
    <dc:date>2020-04-24T09:12:28Z</dc:date>
    <meta:print-date>2020-04-14T12:19:19Z</meta:print-date>
  </office:meta>
</office:document-meta>
</file>