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nto_economico_trimestrale_TRIM_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99CC00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99CC00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99CC00" style:cell-protect="protected"/>
      <style:text-properties fo:font-weight="bold" style:font-weight-asian="bold" style:font-weight-complex="bold"/>
    </style:style>
    <style:style style:name="ce17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conto_economico_trimestrale_TRIM_3_32_2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Normale_conto_economico_trimestrale_TRIM_3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" style:family="table-cell" style:parent-style-name="Normale_conto_economico_trimestrale_TRIM_3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1" style:family="table-cell" style:parent-style-name="Normale_conto_economico_trimestrale_TRIM_3_32_2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e_conto_economico_trimestrale_TRIM_3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conto_economico_trimestrale_TRIM_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conto_economico_trimestrale_TRIM_1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conto_economico_trimestrale_TRIM_1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conto_economico_trimestrale_TRIM_1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conto_economico_trimestrale_TRIM_1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conto_economico_trimestrale_TRIM_1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conto_economico_trimestrale_TRIM_1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conto_economico_trimestrale_TRIM_1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conto_economico_trimestrale_TRIM_1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conto_economico_trimestrale_TRIM_1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none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conto_economico_trimestrale_TRIM_1" style:data-style-name="N0">
      <style:table-cell-properties fo:border-top="thin solid #000000" fo:border-bottom="thin solid #000000" fo:border-left="none" fo:border-right="2pt solid #000000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Migliaia_32__91_0_93__32_2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_32__91_0_93__32_2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Migliaia_32__91_0_93__32_2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Migliaia_32__91_0_93__32_2_32_2" style:data-style-name="N36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Migliaia_32__91_0_93__32_4" style:data-style-name="N36">
      <style:table-cell-properties fo:border-top="thin solid #000000" fo:border-bottom="thin solid #000000" fo:border-left="2pt solid #000000" fo:border-right="thin solid #000000" fo:background-color="#CCFFCC" style:cell-protect="none"/>
    </style:style>
    <style:style style:name="ce58" style:family="table-cell" style:parent-style-name="Migliaia_32__91_0_93__32_4" style:data-style-name="N36">
      <style:table-cell-properties fo:border="thin solid #000000" fo:background-color="#CCFFCC" style:cell-protect="none"/>
    </style:style>
    <style:style style:name="ce59" style:family="table-cell" style:parent-style-name="Migliaia_32__91_0_93__32_4" style:data-style-name="N36">
      <style:table-cell-properties fo:border-top="thin solid #000000" fo:border-bottom="thin solid #000000" fo:border-left="thin solid #000000" fo:border-right="2pt solid #000000" fo:background-color="#CCFFCC" style:cell-protect="none"/>
    </style:style>
    <style:style style:name="ce60" style:family="table-cell" style:parent-style-name="Migliaia_32__91_0_93__32_2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3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3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Normale_32_3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Normale_32_3_32_2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Normale_32_3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32_3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e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gliaia_32__91_0_93__32_2_32_2" style:data-style-name="N36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_32__91_0_93__32_2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Migliaia_32__91_0_93__32_2_32_2" style:data-style-name="N36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Migliaia_32__91_0_93__32_2_32_2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Migliaia_32__91_0_93__32_2_32_2" style:data-style-name="N36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conto_economico_trimestrale_TRIM_1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conto_economico_trimestrale_TRIM_1" style:data-style-name="N0">
      <style:table-cell-properties fo:border-top="2pt solid #000000" fo:border-bottom="thin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32_3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Normale_32_3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Migliaia_32__91_0_93__32_2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Migliaia_32__91_0_93_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3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Normale_32_3_32_2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e_32_3_32_2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e_32_3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e_conto_economico_trimestrale_TRIM_1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e_32_3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e_32_3" style:data-style-name="N36">
      <style:table-cell-properties fo:border-top="2pt solid #000000" fo:border-bottom="2pt solid #000000" fo:border-left="thin solid #000000" fo:border-right="thin solid #000000" style:vertical-align="automatic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32_3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e_32_3_32_2" style:data-style-name="N36">
      <style:table-cell-properties fo:border-top="2pt solid #000000" fo:border-bottom="2pt solid #000000" fo:border-left="thin solid #000000" fo:border-right="2pt solid #000000" style:vertical-align="automatic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e_32_3_32_2" style:data-style-name="N36">
      <style:table-cell-properties fo:border-top="2pt solid #000000" fo:border-bottom="2pt solid #000000" fo:border-left="2pt solid #000000" fo:border-right="thin solid #000000" style:vertical-align="automatic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e_32_3_32_2" style:data-style-name="N36">
      <style:table-cell-properties fo:border-top="2pt solid #000000" fo:border-bottom="2pt solid #000000" fo:border-left="thin solid #000000" fo:border-right="thin solid #000000" style:vertical-align="automatic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e_32_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conto_economico_trimestrale_TRIM_3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9" style:family="table-cell" style:parent-style-name="Percentuale" style:data-style-name="N4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Percentuale" style:data-style-name="N40">
      <style:table-cell-properties fo:border-top="2pt solid #000000" fo:border-bottom="2pt solid #000000" fo:border-left="thin solid #000000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Percentuale" style:data-style-name="N4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999999)">
          <table:help-message table:display="true"/>
          <table:error-message table:display="true">
            <text:p>La cella accetta solo valori positivi fino a 9.999.999</text:p>
          </table:error-message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 table:visibility="collapse"/>
        <table:table-column table:style-name="co3" table:number-columns-repeated="3" table:default-cell-style-name="ce2" table:visibility="collapse"/>
        <table:table-column table:style-name="co4" table:default-cell-style-name="ce2" table:visibility="collapse"/>
        <table:table-column table:style-name="co5" table:number-columns-repeated="4" table:default-cell-style-name="ce2" table:visibility="collapse"/>
        <table:table-column table:style-name="co3" table:default-cell-style-name="ce2"/>
        <table:table-column table:style-name="co6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9" table:default-cell-style-name="ce2" table:visibility="collapse"/>
        <table:table-column table:style-name="co6" table:number-columns-repeated="24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324</text:p>
          </table:table-cell>
          <table:table-cell office:value-type="string" table:style-name="ce5">
            <text:p>ATS DELLA BRIANZA</text:p>
          </table:table-cell>
          <table:table-cell table:number-columns-repeated="2" table:style-name="ce5"/>
          <table:table-cell table:number-columns-repeated="9" table:style-name="ce2"/>
          <table:table-cell table:style-name="ce5"/>
          <table:table-cell table:number-columns-repeated="16369"/>
        </table:table-row>
        <table:table-row table:style-name="ro3">
          <table:table-cell table:number-columns-repeated="2" table:style-name="ce6"/>
          <table:table-cell table:number-columns-repeated="3" table:style-name="ce5"/>
          <table:table-cell table:number-columns-repeated="9" table:style-name="ce2"/>
          <table:table-cell table:style-name="ce5"/>
          <table:table-cell table:number-columns-repeated="1636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8">
            <text:p>Voce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2017</text:p>
          </table:table-cell>
          <table:table-cell table:style-name="ce9"/>
          <table:table-cell table:style-name="ce10"/>
          <table:table-cell office:value-type="string" table:style-name="ce11">
            <text:p>2017</text:p>
          </table:table-cell>
          <table:table-cell office:value-type="string" table:style-name="ce12">
            <text:p>2017</text:p>
          </table:table-cell>
          <table:table-cell office:value-type="string" table:style-name="ce11">
            <text:p>2017</text:p>
          </table:table-cell>
          <table:table-cell table:style-name="ce13"/>
          <table:table-cell office:value-type="string" table:style-name="ce14">
            <text:p>Variazione DI CUI</text:p>
          </table:table-cell>
          <table:table-cell table:number-columns-repeated="2" table:style-name="ce15"/>
          <table:table-cell table:style-name="ce16"/>
          <table:table-cell table:style-name="ce9"/>
          <table:table-cell table:number-columns-repeated="16369"/>
        </table:table-row>
        <table:table-row table:style-name="ro4">
          <table:table-cell table:style-name="ce7"/>
          <table:table-cell table:style-name="ce17"/>
          <table:table-cell office:value-type="string" table:style-name="ce18">
            <text:p>Valore netto al 31/12/2016</text:p>
          </table:table-cell>
          <table:table-cell office:value-type="string" table:style-name="ce19">
            <text:p>Valore netto al 31/12/2017</text:p>
          </table:table-cell>
          <table:table-cell office:value-type="string" table:content-validation-name="val1" table:style-name="ce19">
            <text:p>Variazione</text:p>
          </table:table-cell>
          <table:table-cell table:style-name="ce19"/>
          <table:table-cell office:value-type="string" table:style-name="ce20">
            <text:p>Prechiusura al 31/12/2017</text:p>
          </table:table-cell>
          <table:table-cell office:value-type="string" table:style-name="ce21">
            <text:p>BPE 2017</text:p>
          </table:table-cell>
          <table:table-cell office:value-type="string" table:style-name="ce22">
            <text:p>Variazione (Prech - BPE)</text:p>
          </table:table-cell>
          <table:table-cell table:style-name="ce13"/>
          <table:table-cell office:value-type="string" table:style-name="ce23">
            <text:p><text:s/>da utilizzo contributi es. precedenti<text:s/></text:p>
          </table:table-cell>
          <table:table-cell office:value-type="string" table:style-name="ce24">
            <text:p>da nuovi contributi<text:s/></text:p>
          </table:table-cell>
          <table:table-cell office:value-type="string" table:style-name="ce24">
            <text:p>da ulteriori trasferimenti aziende<text:s/></text:p>
          </table:table-cell>
          <table:table-cell office:value-type="string" table:style-name="ce25">
            <text:p>altro (precisare)</text:p>
          </table:table-cell>
          <table:table-cell office:value-type="string" table:content-validation-name="val1" table:style-name="ce108">
            <text:p>Variazione</text:p>
          </table:table-cell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(B-A)</text:p>
          </table:table-cell>
          <table:table-cell table:style-name="ce13"/>
          <table:table-cell table:style-name="ce29"/>
          <table:table-cell table:style-name="ce30"/>
          <table:table-cell table:style-name="ce31"/>
          <table:table-cell table:style-name="ce13"/>
          <table:table-cell table:style-name="ce32"/>
          <table:table-cell table:number-columns-repeated="2" table:style-name="ce33"/>
          <table:table-cell table:style-name="ce34"/>
          <table:table-cell office:value-type="string" table:style-name="ce28">
            <text:p>(B-A)%</text:p>
          </table:table-cell>
          <table:table-cell table:number-columns-repeated="16369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13"/>
          <table:table-cell table:style-name="ce40"/>
          <table:table-cell table:style-name="ce41"/>
          <table:table-cell table:style-name="ce42"/>
          <table:table-cell table:style-name="ce13"/>
          <table:table-cell table:style-name="ce43"/>
          <table:table-cell table:number-columns-repeated="2" table:style-name="ce13"/>
          <table:table-cell table:style-name="ce44"/>
          <table:table-cell table:style-name="ce39"/>
          <table:table-cell table:number-columns-repeated="16369"/>
        </table:table-row>
        <table:table-row table:style-name="ro1">
          <table:table-cell table:style-name="ce26"/>
          <table:table-cell office:value-type="string" table:style-name="ce27">
            <text:p>RICAVI<text:s/></text:p>
          </table:table-cell>
          <table:table-cell table:style-name="ce45"/>
          <table:table-cell table:style-name="ce46"/>
          <table:table-cell table:style-name="ce47"/>
          <table:table-cell table:style-name="ce13"/>
          <table:table-cell table:style-name="ce48"/>
          <table:table-cell table:style-name="ce49"/>
          <table:table-cell table:style-name="ce50"/>
          <table:table-cell table:style-name="ce13"/>
          <table:table-cell table:style-name="ce49"/>
          <table:table-cell table:number-columns-repeated="2" table:style-name="ce46"/>
          <table:table-cell table:style-name="ce50"/>
          <table:table-cell table:style-name="ce47"/>
          <table:table-cell table:number-columns-repeated="16369"/>
        </table:table-row>
        <table:table-row table:style-name="ro5">
          <table:table-cell office:value-type="string" table:style-name="ce51">
            <text:p>ASLR01</text:p>
          </table:table-cell>
          <table:table-cell office:value-type="string" table:style-name="ce52">
            <text:p>Quota Capitaria</text:p>
          </table:table-cell>
          <table:table-cell office:value-type="float" office:value="1397894" table:style-name="ce53">
            <text:p><text:s/>1.397.894<text:s/></text:p>
          </table:table-cell>
          <table:table-cell office:value-type="float" office:value="1414982" table:style-name="ce53">
            <text:p><text:s/>1.414.982<text:s/></text:p>
          </table:table-cell>
          <table:table-cell office:value-type="float" office:value="17088" table:style-name="ce54">
            <text:p><text:s/>17.088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1.2224102828969864E-2" table:formula="of:=+[.E9]/[.C9]" table:style-name="ce109">
            <text:p>1,2%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51">
            <text:p>ASSIR01</text:p>
          </table:table-cell>
          <table:table-cell office:value-type="string" table:style-name="ce52">
            <text:p>Ricavi ASSI</text:p>
          </table:table-cell>
          <table:table-cell table:number-columns-repeated="2" table:style-name="ce53"/>
          <table:table-cell table:style-name="ce54"/>
          <table:table-cell table:style-name="ce60"/>
          <table:table-cell table:style-name="ce55"/>
          <table:table-cell office:value-type="float" office:value="0" table:style-name="ce61">
            <text:p>0</text:p>
          </table:table-cell>
          <table:table-cell table:style-name="ce62"/>
          <table:table-cell table:style-name="ce2"/>
          <table:table-cell table:style-name="ce61"/>
          <table:table-cell table:number-columns-repeated="2" table:style-name="ce2"/>
          <table:table-cell table:style-name="ce62"/>
          <table:table-cell table:style-name="ce54"/>
          <table:table-cell table:number-columns-repeated="16369"/>
        </table:table-row>
        <table:table-row table:style-name="ro5">
          <table:table-cell office:value-type="string" table:style-name="ce51">
            <text:p>ASLR02</text:p>
          </table:table-cell>
          <table:table-cell office:value-type="string" table:style-name="ce52">
            <text:p>Funzioni non tariffate</text:p>
          </table:table-cell>
          <table:table-cell office:value-type="float" office:value="793" table:style-name="ce53">
            <text:p><text:s/>793<text:s/></text:p>
          </table:table-cell>
          <table:table-cell office:value-type="float" office:value="799" table:style-name="ce53">
            <text:p><text:s/>799<text:s/></text:p>
          </table:table-cell>
          <table:table-cell office:value-type="float" office:value="6" table:style-name="ce54">
            <text:p><text:s/>6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7.5662042875157629E-3" table:formula="of:=+[.E11]/[.C11]" table:style-name="ce109">
            <text:p>0,8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R03</text:p>
          </table:table-cell>
          <table:table-cell office:value-type="string" table:style-name="ce52">
            <text:p>F.do maggiori consumi DRG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table:style-name="ce109"/>
          <table:table-cell table:number-columns-repeated="16369"/>
        </table:table-row>
        <table:table-row table:style-name="ro5">
          <table:table-cell office:value-type="string" table:style-name="ce51">
            <text:p>ASLR04</text:p>
          </table:table-cell>
          <table:table-cell office:value-type="string" table:style-name="ce52">
            <text:p>F.do maggiori consumi AMBU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table:style-name="ce109"/>
          <table:table-cell table:number-columns-repeated="16369"/>
        </table:table-row>
        <table:table-row table:style-name="ro5">
          <table:table-cell office:value-type="string" table:style-name="ce51">
            <text:p>ASLR05</text:p>
          </table:table-cell>
          <table:table-cell office:value-type="string" table:style-name="ce52">
            <text:p>Utilizzi contributi esercizi precedenti</text:p>
          </table:table-cell>
          <table:table-cell office:value-type="float" office:value="2700" table:style-name="ce53">
            <text:p><text:s/>2.700<text:s/></text:p>
          </table:table-cell>
          <table:table-cell office:value-type="float" office:value="1703" table:style-name="ce53">
            <text:p><text:s/>1.703<text:s/></text:p>
          </table:table-cell>
          <table:table-cell office:value-type="float" office:value="-997" table:style-name="ce54">
            <text:p>-997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0.36925925925925923" table:formula="of:=+[.E14]/[.C14]" table:style-name="ce109">
            <text:p>-36,9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R06</text:p>
          </table:table-cell>
          <table:table-cell office:value-type="string" table:style-name="ce52">
            <text:p>Altri contributi e fondi da Regione (al netto rettifiche)</text:p>
          </table:table-cell>
          <table:table-cell office:value-type="float" office:value="180040" table:style-name="ce53">
            <text:p><text:s/>180.040<text:s/></text:p>
          </table:table-cell>
          <table:table-cell office:value-type="float" office:value="181936" table:style-name="ce53">
            <text:p><text:s/>181.936<text:s/></text:p>
          </table:table-cell>
          <table:table-cell office:value-type="float" office:value="1896" table:style-name="ce54">
            <text:p><text:s/>1.896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1.0530993112641635E-2" table:formula="of:=+[.E15]/[.C15]" table:style-name="ce109">
            <text:p>1,1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R07</text:p>
          </table:table-cell>
          <table:table-cell office:value-type="string" table:style-name="ce52">
            <text:p>Altri contributi (al netto rettifiche)</text:p>
          </table:table-cell>
          <table:table-cell office:value-type="float" office:value="2346" table:style-name="ce53">
            <text:p><text:s/>2.346<text:s/></text:p>
          </table:table-cell>
          <table:table-cell office:value-type="float" office:value="2614" table:style-name="ce53">
            <text:p><text:s/>2.614<text:s/></text:p>
          </table:table-cell>
          <table:table-cell office:value-type="float" office:value="268" table:style-name="ce54">
            <text:p><text:s/>268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0.11423699914748509" table:formula="of:=+[.E16]/[.C16]" table:style-name="ce109">
            <text:p>11,4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R08</text:p>
          </table:table-cell>
          <table:table-cell office:value-type="string" table:style-name="ce52">
            <text:p>Entrate proprie</text:p>
          </table:table-cell>
          <table:table-cell office:value-type="float" office:value="5255" table:style-name="ce53">
            <text:p><text:s/>5.255<text:s/></text:p>
          </table:table-cell>
          <table:table-cell office:value-type="float" office:value="5950" table:style-name="ce53">
            <text:p><text:s/>5.950<text:s/></text:p>
          </table:table-cell>
          <table:table-cell office:value-type="float" office:value="695" table:style-name="ce54">
            <text:p><text:s/>695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0.13225499524262607" table:formula="of:=+[.E17]/[.C17]" table:style-name="ce109">
            <text:p>13,2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R09</text:p>
          </table:table-cell>
          <table:table-cell office:value-type="string" table:style-name="ce63">
            <text:p>Libera professione (art. 55 CCNL)</text:p>
          </table:table-cell>
          <table:table-cell office:value-type="float" office:value="469" table:style-name="ce53">
            <text:p><text:s/>469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-424" table:style-name="ce54">
            <text:p>-424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0.90405117270788915" table:formula="of:=+[.E18]/[.C18]" table:style-name="ce109">
            <text:p>-90,4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R10</text:p>
          </table:table-cell>
          <table:table-cell office:value-type="string" table:style-name="ce63">
            <text:p>Prestazioni S.S.R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table:style-name="ce109"/>
          <table:table-cell table:number-columns-repeated="16369"/>
        </table:table-row>
        <table:table-row table:style-name="ro5">
          <table:table-cell office:value-type="string" table:style-name="ce51">
            <text:p>ASLR11</text:p>
          </table:table-cell>
          <table:table-cell office:value-type="string" table:style-name="ce63">
            <text:p>Proventi finanziari e straordinari</text:p>
          </table:table-cell>
          <table:table-cell office:value-type="float" office:value="2591" table:style-name="ce53">
            <text:p><text:s/>2.591<text:s/></text:p>
          </table:table-cell>
          <table:table-cell office:value-type="float" office:value="6089" table:style-name="ce53">
            <text:p><text:s/>6.089<text:s/></text:p>
          </table:table-cell>
          <table:table-cell office:value-type="float" office:value="3498" table:style-name="ce54">
            <text:p><text:s/>3.498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1.3500578927055191" table:formula="of:=+[.E20]/[.C20]" table:style-name="ce109">
            <text:p>135,0%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ASLR13</text:p>
          </table:table-cell>
          <table:table-cell office:value-type="string" table:style-name="ce65">
            <text:p>Ricavi da prestazioni sanitarie</text:p>
          </table:table-cell>
          <table:table-cell office:value-type="float" office:value="213" table:style-name="ce53">
            <text:p><text:s/>2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-213" table:style-name="ce54">
            <text:p>-213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1" table:formula="of:=+[.E21]/[.C21]" table:style-name="ce109">
            <text:p>-100,0%</text:p>
          </table:table-cell>
          <table:table-cell table:number-columns-repeated="16369"/>
        </table:table-row>
        <table:table-row table:style-name="ro5">
          <table:table-cell table:style-name="ce66"/>
          <table:table-cell office:value-type="string" table:style-name="ce67">
            <text:p>Totale Ricavi (al netto capitalizzati)</text:p>
          </table:table-cell>
          <table:table-cell office:value-type="float" office:value="1592301" table:style-name="ce68">
            <text:p><text:s/>1.592.301<text:s/></text:p>
          </table:table-cell>
          <table:table-cell office:value-type="float" office:value="1614118" table:style-name="ce68">
            <text:p><text:s/>1.614.118<text:s/></text:p>
          </table:table-cell>
          <table:table-cell office:value-type="float" office:value="21817" table:style-name="ce69">
            <text:p><text:s/>21.817<text:s/></text:p>
          </table:table-cell>
          <table:table-cell table:style-name="ce111"/>
          <table:table-cell office:value-type="float" office:value="0" table:formula="of:=#VALUE!" table:style-name="ce68">
            <text:p><text:s/>#VALORE!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#VALUE!" table:style-name="ce71">
            <text:p><text:s/>#VALORE!<text:s/></text:p>
          </table:table-cell>
          <table:table-cell table:style-name="ce111"/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percentage" office:value="1.3701555170787433E-2" table:formula="of:=+[.E22]/[.C22]" table:style-name="ce112">
            <text:p>1,4%</text:p>
          </table:table-cell>
          <table:table-cell table:number-columns-repeated="16369" table:style-name="ce1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table:style-name="ce80"/>
          <table:table-cell table:style-name="ce81"/>
          <table:table-cell table:style-name="ce82"/>
          <table:table-cell table:style-name="ce13"/>
          <table:table-cell table:style-name="ce43"/>
          <table:table-cell table:number-columns-repeated="2" table:style-name="ce13"/>
          <table:table-cell table:style-name="ce44"/>
          <table:table-cell table:style-name="ce79"/>
          <table:table-cell table:number-columns-repeated="16369"/>
        </table:table-row>
        <table:table-row table:style-name="ro1">
          <table:table-cell table:style-name="ce83"/>
          <table:table-cell office:value-type="string" table:style-name="ce84">
            <text:p>COSTI</text:p>
          </table:table-cell>
          <table:table-cell table:style-name="ce45"/>
          <table:table-cell table:style-name="ce46"/>
          <table:table-cell table:style-name="ce47"/>
          <table:table-cell table:style-name="ce13"/>
          <table:table-cell table:style-name="ce48"/>
          <table:table-cell table:style-name="ce49"/>
          <table:table-cell table:style-name="ce50"/>
          <table:table-cell table:style-name="ce13"/>
          <table:table-cell table:style-name="ce49"/>
          <table:table-cell table:number-columns-repeated="2" table:style-name="ce46"/>
          <table:table-cell table:style-name="ce50"/>
          <table:table-cell table:style-name="ce47"/>
          <table:table-cell table:number-columns-repeated="16369"/>
        </table:table-row>
        <table:table-row table:style-name="ro5">
          <table:table-cell office:value-type="string" table:style-name="ce51">
            <text:p>ASLC01</text:p>
          </table:table-cell>
          <table:table-cell office:value-type="string" table:style-name="ce52">
            <text:p>Drg</text:p>
          </table:table-cell>
          <table:table-cell office:value-type="float" office:value="569508" table:style-name="ce53">
            <text:p><text:s/>569.508<text:s/></text:p>
          </table:table-cell>
          <table:table-cell office:value-type="float" office:value="581141" table:style-name="ce53">
            <text:p><text:s/>581.141<text:s/></text:p>
          </table:table-cell>
          <table:table-cell office:value-type="float" office:value="11633" table:style-name="ce54">
            <text:p><text:s/>11.633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2.0426403140956756E-2" table:formula="of:=+[.E25]/[.C25]" table:style-name="ce109">
            <text:p>2,0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02</text:p>
          </table:table-cell>
          <table:table-cell office:value-type="string" table:style-name="ce52">
            <text:p>Ambulatoriale</text:p>
          </table:table-cell>
          <table:table-cell office:value-type="float" office:value="267329" table:style-name="ce53">
            <text:p><text:s/>267.329<text:s/></text:p>
          </table:table-cell>
          <table:table-cell office:value-type="float" office:value="269214" table:style-name="ce53">
            <text:p><text:s/>269.214<text:s/></text:p>
          </table:table-cell>
          <table:table-cell office:value-type="float" office:value="1885" table:style-name="ce54">
            <text:p><text:s/>1.885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7.051236491364573E-3" table:formula="of:=+[.E26]/[.C26]" table:style-name="ce109">
            <text:p>0,7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03</text:p>
          </table:table-cell>
          <table:table-cell office:value-type="string" table:style-name="ce52">
            <text:p>Neuropsichiatria</text:p>
          </table:table-cell>
          <table:table-cell office:value-type="float" office:value="10801" table:style-name="ce53">
            <text:p><text:s/>10.801<text:s/></text:p>
          </table:table-cell>
          <table:table-cell office:value-type="float" office:value="11339" table:style-name="ce53">
            <text:p><text:s/>11.339<text:s/></text:p>
          </table:table-cell>
          <table:table-cell office:value-type="float" office:value="538" table:style-name="ce54">
            <text:p><text:s/>538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4.9810202759003795E-2" table:formula="of:=+[.E27]/[.C27]" table:style-name="ce109">
            <text:p>5,0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04</text:p>
          </table:table-cell>
          <table:table-cell office:value-type="string" table:style-name="ce52">
            <text:p>Screening</text:p>
          </table:table-cell>
          <table:table-cell office:value-type="float" office:value="2151" table:style-name="ce53">
            <text:p><text:s/>2.151<text:s/></text:p>
          </table:table-cell>
          <table:table-cell office:value-type="float" office:value="2129" table:style-name="ce53">
            <text:p><text:s/>2.129<text:s/></text:p>
          </table:table-cell>
          <table:table-cell office:value-type="float" office:value="-22" table:style-name="ce54">
            <text:p>-22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1.0227801022780102E-2" table:formula="of:=+[.E28]/[.C28]" table:style-name="ce109">
            <text:p>-1,0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05</text:p>
          </table:table-cell>
          <table:table-cell office:value-type="string" table:style-name="ce52">
            <text:p>Farmaceutica+Doppio canale</text:p>
          </table:table-cell>
          <table:table-cell office:value-type="float" office:value="220083" table:style-name="ce53">
            <text:p><text:s/>220.083<text:s/></text:p>
          </table:table-cell>
          <table:table-cell office:value-type="float" office:value="223803" table:style-name="ce53">
            <text:p><text:s/>223.803<text:s/></text:p>
          </table:table-cell>
          <table:table-cell office:value-type="float" office:value="3720" table:style-name="ce54">
            <text:p><text:s/>3.720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1.690271397609084E-2" table:formula="of:=+[.E29]/[.C29]" table:style-name="ce109">
            <text:p>1,7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06</text:p>
          </table:table-cell>
          <table:table-cell office:value-type="string" table:style-name="ce52">
            <text:p>Protesica e dietetica in convenzione</text:p>
          </table:table-cell>
          <table:table-cell office:value-type="float" office:value="391" table:style-name="ce53">
            <text:p><text:s/>391<text:s/></text:p>
          </table:table-cell>
          <table:table-cell office:value-type="float" office:value="465" table:style-name="ce53">
            <text:p><text:s/>465<text:s/></text:p>
          </table:table-cell>
          <table:table-cell office:value-type="float" office:value="74" table:style-name="ce54">
            <text:p><text:s/>74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0.18925831202046037" table:formula="of:=+[.E30]/[.C30]" table:style-name="ce109">
            <text:p>18,9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07</text:p>
          </table:table-cell>
          <table:table-cell office:value-type="string" table:style-name="ce52">
            <text:p>File F</text:p>
          </table:table-cell>
          <table:table-cell office:value-type="float" office:value="103289" table:style-name="ce53">
            <text:p><text:s/>103.289<text:s/></text:p>
          </table:table-cell>
          <table:table-cell office:value-type="float" office:value="116369" table:style-name="ce53">
            <text:p><text:s/>116.369<text:s/></text:p>
          </table:table-cell>
          <table:table-cell office:value-type="float" office:value="13080" table:style-name="ce54">
            <text:p><text:s/>13.080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0.12663497565084375" table:formula="of:=+[.E31]/[.C31]" table:style-name="ce109">
            <text:p>12,7%</text:p>
          </table:table-cell>
          <table:table-cell table:number-columns-repeated="16369"/>
        </table:table-row>
        <table:table-row table:style-name="ro5">
          <table:table-cell office:value-type="string" table:style-name="ce85">
            <text:p>ASLC08</text:p>
          </table:table-cell>
          <table:table-cell office:value-type="string" table:style-name="ce86">
            <text:p>Psichiatria<text:s/></text:p>
          </table:table-cell>
          <table:table-cell office:value-type="float" office:value="44638" table:style-name="ce53">
            <text:p><text:s/>44.638<text:s/></text:p>
          </table:table-cell>
          <table:table-cell office:value-type="float" office:value="44093" table:style-name="ce53">
            <text:p><text:s/>44.093<text:s/></text:p>
          </table:table-cell>
          <table:table-cell office:value-type="float" office:value="-545" table:style-name="ce54">
            <text:p>-545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1.2209328374927192E-2" table:formula="of:=+[.E32]/[.C32]" table:style-name="ce109">
            <text:p>-1,2%</text:p>
          </table:table-cell>
          <table:table-cell table:number-columns-repeated="16369"/>
        </table:table-row>
        <table:table-row table:style-name="ro5">
          <table:table-cell office:value-type="string" table:style-name="ce85">
            <text:p>ASLC09</text:p>
          </table:table-cell>
          <table:table-cell office:value-type="string" table:style-name="ce86">
            <text:p>Personale</text:p>
          </table:table-cell>
          <table:table-cell office:value-type="float" office:value="43024" table:style-name="ce53">
            <text:p><text:s/>43.024<text:s/></text:p>
          </table:table-cell>
          <table:table-cell office:value-type="float" office:value="36678" table:style-name="ce53">
            <text:p><text:s/>36.678<text:s/></text:p>
          </table:table-cell>
          <table:table-cell office:value-type="float" office:value="-6346" table:style-name="ce54">
            <text:p>-6.346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0.14749907028635181" table:formula="of:=+[.E33]/[.C33]" table:style-name="ce109">
            <text:p>-14,7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10</text:p>
          </table:table-cell>
          <table:table-cell office:value-type="string" table:style-name="ce52">
            <text:p>IRAP personale dipendente</text:p>
          </table:table-cell>
          <table:table-cell office:value-type="float" office:value="2527" table:style-name="ce53">
            <text:p><text:s/>2.527<text:s/></text:p>
          </table:table-cell>
          <table:table-cell office:value-type="float" office:value="2114" table:style-name="ce53">
            <text:p><text:s/>2.114<text:s/></text:p>
          </table:table-cell>
          <table:table-cell office:value-type="float" office:value="-413" table:style-name="ce54">
            <text:p>-413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0.16343490304709141" table:formula="of:=+[.E34]/[.C34]" table:style-name="ce109">
            <text:p>-16,3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11</text:p>
          </table:table-cell>
          <table:table-cell office:value-type="string" table:style-name="ce52">
            <text:p>Libera professione (art. 55 CCNL) + IRAP</text:p>
          </table:table-cell>
          <table:table-cell office:value-type="float" office:value="360" table:style-name="ce53">
            <text:p><text:s/>360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-322" table:style-name="ce54">
            <text:p>-322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0.89444444444444449" table:formula="of:=+[.E35]/[.C35]" table:style-name="ce109">
            <text:p>-89,4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SIC01</text:p>
          </table:table-cell>
          <table:table-cell office:value-type="string" table:style-name="ce52">
            <text:p>Prestazioni socio-sanitarie</text:p>
          </table:table-cell>
          <table:table-cell office:value-type="float" office:value="164351" table:style-name="ce53">
            <text:p><text:s/>164.351<text:s/></text:p>
          </table:table-cell>
          <table:table-cell office:value-type="float" office:value="165511" table:style-name="ce53">
            <text:p><text:s/>165.511<text:s/></text:p>
          </table:table-cell>
          <table:table-cell office:value-type="float" office:value="1160" table:style-name="ce54">
            <text:p><text:s/>1.160<text:s/></text:p>
          </table:table-cell>
          <table:table-cell table:style-name="ce87"/>
          <table:table-cell office:value-type="float" office:value="0" table:formula="of:=#VALUE!" table:style-name="ce88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1.4466192793865332E-2" table:formula="of:=+[.E51]/[.C51]" table:style-name="ce109">
            <text:p>1,4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12</text:p>
          </table:table-cell>
          <table:table-cell office:value-type="string" table:style-name="ce52">
            <text:p>Ammortamenti (al netto dei capitalizzati)</text:p>
          </table:table-cell>
          <table:table-cell office:value-type="float" office:value="422" table:style-name="ce53">
            <text:p><text:s/>422<text:s/></text:p>
          </table:table-cell>
          <table:table-cell office:value-type="float" office:value="334" table:style-name="ce53">
            <text:p><text:s/>334<text:s/></text:p>
          </table:table-cell>
          <table:table-cell office:value-type="float" office:value="-88" table:style-name="ce54">
            <text:p>-88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0.20853080568720378" table:formula="of:=+[.E37]/[.C37]" table:style-name="ce109">
            <text:p>-20,9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13</text:p>
          </table:table-cell>
          <table:table-cell office:value-type="string" table:style-name="ce52">
            <text:p>Medicina Generale e Pediatri</text:p>
          </table:table-cell>
          <table:table-cell office:value-type="float" office:value="104502" table:style-name="ce53">
            <text:p><text:s/>104.502<text:s/></text:p>
          </table:table-cell>
          <table:table-cell office:value-type="float" office:value="104690" table:style-name="ce53">
            <text:p><text:s/>104.690<text:s/></text:p>
          </table:table-cell>
          <table:table-cell office:value-type="float" office:value="188" table:style-name="ce54">
            <text:p><text:s/>188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1.7990086314137528E-3" table:formula="of:=+[.E38]/[.C38]" table:style-name="ce109">
            <text:p>0,2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14</text:p>
          </table:table-cell>
          <table:table-cell office:value-type="string" table:style-name="ce52">
            <text:p>Beni e Servizi (netti)</text:p>
          </table:table-cell>
          <table:table-cell office:value-type="float" office:value="13580" table:style-name="ce53">
            <text:p><text:s/>13.580<text:s/></text:p>
          </table:table-cell>
          <table:table-cell office:value-type="float" office:value="8110" table:style-name="ce53">
            <text:p><text:s/>8.110<text:s/></text:p>
          </table:table-cell>
          <table:table-cell office:value-type="float" office:value="-5470" table:style-name="ce54">
            <text:p>-5.470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0.40279823269513992" table:formula="of:=+[.E39]/[.C39]" table:style-name="ce109">
            <text:p>-40,3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15</text:p>
          </table:table-cell>
          <table:table-cell office:value-type="string" table:style-name="ce52">
            <text:p>Altri costi</text:p>
          </table:table-cell>
          <table:table-cell office:value-type="float" office:value="6640" table:style-name="ce53">
            <text:p><text:s/>6.640<text:s/></text:p>
          </table:table-cell>
          <table:table-cell office:value-type="float" office:value="3771" table:style-name="ce53">
            <text:p><text:s/>3.771<text:s/></text:p>
          </table:table-cell>
          <table:table-cell office:value-type="float" office:value="-2869" table:style-name="ce54">
            <text:p>-2.869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-0.43207831325301205" table:formula="of:=+[.E40]/[.C40]" table:style-name="ce109">
            <text:p>-43,2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16</text:p>
          </table:table-cell>
          <table:table-cell office:value-type="string" table:style-name="ce52">
            <text:p>Accantonamenti dell'esercizio</text:p>
          </table:table-cell>
          <table:table-cell office:value-type="float" office:value="2636" table:style-name="ce53">
            <text:p><text:s/>2.636<text:s/></text:p>
          </table:table-cell>
          <table:table-cell office:value-type="float" office:value="4787" table:style-name="ce53">
            <text:p><text:s/>4.787<text:s/></text:p>
          </table:table-cell>
          <table:table-cell office:value-type="float" office:value="2151" table:style-name="ce54">
            <text:p><text:s/>2.151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0.81600910470409715" table:formula="of:=+[.E41]/[.C41]" table:style-name="ce109">
            <text:p>81,6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17</text:p>
          </table:table-cell>
          <table:table-cell office:value-type="string" table:style-name="ce52">
            <text:p>Integrativa e protesica non erogata in farmacia (compresi acq. di beni)</text:p>
          </table:table-cell>
          <table:table-cell office:value-type="float" office:value="19905" table:style-name="ce53">
            <text:p><text:s/>19.905<text:s/></text:p>
          </table:table-cell>
          <table:table-cell office:value-type="float" office:value="20418" table:style-name="ce53">
            <text:p><text:s/>20.418<text:s/></text:p>
          </table:table-cell>
          <table:table-cell office:value-type="float" office:value="513" table:style-name="ce54">
            <text:p><text:s/>513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2.5772418990203466E-2" table:formula="of:=+[.E42]/[.C42]" table:style-name="ce109">
            <text:p>2,6%</text:p>
          </table:table-cell>
          <table:table-cell table:number-columns-repeated="16369"/>
        </table:table-row>
        <table:table-row table:style-name="ro5">
          <table:table-cell office:value-type="string" table:style-name="ce51">
            <text:p>ASLC18</text:p>
          </table:table-cell>
          <table:table-cell office:value-type="string" table:style-name="ce52">
            <text:p>Oneri finanziari e straordinari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1492" table:style-name="ce53">
            <text:p><text:s/>1.492<text:s/></text:p>
          </table:table-cell>
          <table:table-cell office:value-type="float" office:value="1452" table:style-name="ce54">
            <text:p><text:s/>1.452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36.299999999999997" table:formula="of:=+[.E43]/[.C43]" table:style-name="ce109">
            <text:p>3630,0%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ASLC19</text:p>
          </table:table-cell>
          <table:table-cell office:value-type="string" table:style-name="ce89">
            <text:p>Prestazioni sanitarie</text:p>
          </table:table-cell>
          <table:table-cell office:value-type="float" office:value="16124" table:style-name="ce53">
            <text:p><text:s/>16.124<text:s/></text:p>
          </table:table-cell>
          <table:table-cell office:value-type="float" office:value="17622" table:style-name="ce53">
            <text:p><text:s/>17.622<text:s/></text:p>
          </table:table-cell>
          <table:table-cell office:value-type="float" office:value="1498" table:style-name="ce54">
            <text:p><text:s/>1.498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percentage" office:value="9.2904986355742986E-2" table:formula="of:=+[.E44]/[.C44]" table:style-name="ce109">
            <text:p>9,3%</text:p>
          </table:table-cell>
          <table:table-cell table:number-columns-repeated="16369"/>
        </table:table-row>
        <table:table-row table:style-name="ro5">
          <table:table-cell table:style-name="ce66"/>
          <table:table-cell office:value-type="string" table:style-name="ce67">
            <text:p>Totale Costi (al netto capitalizzati)</text:p>
          </table:table-cell>
          <table:table-cell office:value-type="float" office:value="1592301" table:style-name="ce68">
            <text:p><text:s/>1.592.301<text:s/></text:p>
          </table:table-cell>
          <table:table-cell office:value-type="float" office:value="1614118" table:style-name="ce68">
            <text:p><text:s/>1.614.118<text:s/></text:p>
          </table:table-cell>
          <table:table-cell office:value-type="float" office:value="21817" table:style-name="ce69">
            <text:p><text:s/>21.817<text:s/></text:p>
          </table:table-cell>
          <table:table-cell table:style-name="ce111"/>
          <table:table-cell office:value-type="float" office:value="0" table:formula="of:=#VALUE!" table:style-name="ce90">
            <text:p><text:s/>#VALORE!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formula="of:=#VALUE!" table:style-name="ce90">
            <text:p><text:s/>#VALORE!<text:s/></text:p>
          </table:table-cell>
          <table:table-cell table:style-name="ce111"/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percentage" office:value="1.3701555170787433E-2" table:formula="of:=+[.E45]/[.C45]" table:style-name="ce112">
            <text:p>1,4%</text:p>
          </table:table-cell>
          <table:table-cell table:number-columns-repeated="16369" table:style-name="ce113"/>
        </table:table-row>
        <table:table-row table:style-name="ro1">
          <table:table-cell table:style-name="ce85"/>
          <table:table-cell table:style-name="ce86"/>
          <table:table-cell table:style-name="ce77"/>
          <table:table-cell table:style-name="ce78"/>
          <table:table-cell table:style-name="ce79"/>
          <table:table-cell table:style-name="ce2"/>
          <table:table-cell table:style-name="ce80"/>
          <table:table-cell table:style-name="ce81"/>
          <table:table-cell table:style-name="ce82"/>
          <table:table-cell table:style-name="ce2"/>
          <table:table-cell table:style-name="ce61"/>
          <table:table-cell table:number-columns-repeated="2" table:style-name="ce2"/>
          <table:table-cell table:style-name="ce62"/>
          <table:table-cell table:style-name="ce79"/>
          <table:table-cell table:number-columns-repeated="16369"/>
        </table:table-row>
        <table:table-row table:style-name="ro4">
          <table:table-cell office:value-type="string" table:style-name="ce51">
            <text:p>ASLR12</text:p>
          </table:table-cell>
          <table:table-cell office:value-type="string" table:style-name="ce52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13"/>
          <table:table-cell office:value-type="float" office:value="0" table:formula="of:=#VALUE!" table:style-name="ce55">
            <text:p><text:s/>#VALORE!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#VALUE!" table:style-name="ce55">
            <text:p><text:s/>#VALORE!<text:s/></text:p>
          </table:table-cell>
          <table:table-cell table:style-name="ce2"/>
          <table:table-cell table:style-name="ce57"/>
          <table:table-cell table:number-columns-repeated="2" table:style-name="ce58"/>
          <table:table-cell table:style-name="ce59"/>
          <table:table-cell office:value-type="float" office:value="0" table:style-name="ce54">
            <text:p><text:s/>-<text:s/></text:p>
          </table:table-cell>
          <table:table-cell table:number-columns-repeated="16369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2"/>
          <table:table-cell table:style-name="ce40"/>
          <table:table-cell table:style-name="ce41"/>
          <table:table-cell table:style-name="ce98"/>
          <table:table-cell table:style-name="ce2"/>
          <table:table-cell table:style-name="ce61"/>
          <table:table-cell table:number-columns-repeated="2" table:style-name="ce2"/>
          <table:table-cell table:style-name="ce62"/>
          <table:table-cell table:style-name="ce97"/>
          <table:table-cell table:number-columns-repeated="16369"/>
        </table:table-row>
        <table:table-row table:style-name="ro5">
          <table:table-cell table:style-name="ce66"/>
          <table:table-cell office:value-type="string" table:style-name="ce67">
            <text:p>Risultato economico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2"/>
          <table:table-cell office:value-type="float" office:value="0" table:formula="of:=#VALUE!" table:style-name="ce90">
            <text:p><text:s/>#VALORE!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formula="of:=#VALUE!" table:style-name="ce90">
            <text:p><text:s/>#VALORE!<text:s/></text:p>
          </table:table-cell>
          <table:table-cell table:style-name="ce2"/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/>
        </table:table-row>
        <table:table-row table:style-name="ro6">
          <table:table-cell table:style-name="ce61"/>
          <table:table-cell table:number-columns-repeated="3" table:style-name="ce2"/>
          <table:table-cell table:style-name="ce99"/>
          <table:table-cell table:style-name="ce2"/>
          <table:table-cell table:style-name="ce100"/>
          <table:table-cell table:style-name="ce61"/>
          <table:table-cell table:style-name="ce62"/>
          <table:table-cell table:style-name="ce2"/>
          <table:table-cell table:style-name="ce61"/>
          <table:table-cell table:number-columns-repeated="2" table:style-name="ce2"/>
          <table:table-cell table:style-name="ce62"/>
          <table:table-cell table:style-name="ce99"/>
          <table:table-cell table:number-columns-repeated="16369"/>
        </table:table-row>
        <table:table-row table:style-name="ro6">
          <table:table-cell table:style-name="ce101"/>
          <table:table-cell office:value-type="string" table:style-name="ce102">
            <text:p>Totale costi sanitari</text:p>
          </table:table-cell>
          <table:table-cell office:value-type="float" office:value="1427950" table:style-name="ce102">
            <text:p><text:s/>1.427.950<text:s/></text:p>
          </table:table-cell>
          <table:table-cell office:value-type="float" office:value="1448607" table:style-name="ce102">
            <text:p><text:s/>1.448.607<text:s/></text:p>
          </table:table-cell>
          <table:table-cell office:value-type="float" office:value="20657" table:style-name="ce102">
            <text:p><text:s/>20.657<text:s/></text:p>
          </table:table-cell>
          <table:table-cell table:style-name="ce103"/>
          <table:table-cell office:value-type="float" office:value="0" table:formula="of:=#VALUE!" table:style-name="ce104">
            <text:p><text:s/>#VALORE!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formula="of:=#VALUE!" table:style-name="ce104">
            <text:p><text:s/>#VALORE!<text:s/></text:p>
          </table:table-cell>
          <table:table-cell table:style-name="ce2"/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percentage" office:value="1.4466192793865332E-2" table:formula="of:=+[.E51]/[.C51]" table:style-name="ce110">
            <text:p>1,4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(Valori in migliaia di Euro)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107"/>
          <table:table-cell table:number-columns-repeated="16380" table:style-name="ce2"/>
        </table:table-row>
        <table:table-row table:number-rows-repeated="6548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2"/>
          <table:table-cell table:number-columns-repeated="9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1"/>
        </table:table-row>
        <table:table-row table:number-rows-repeated="65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percentage-style style:name="N40">
      <number:number number:decimal-places="1" number:min-integer-digits="1"/>
      <number:text>%</number:text>
    </number:percentage-style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4" style:display-name="Migliaia [0]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telen</meta:initial-creator>
    <dc:creator>Donato Offredi</dc:creator>
    <meta:creation-date>2018-08-27T09:23:18Z</meta:creation-date>
    <dc:date>2018-08-29T12:55:08Z</dc:date>
  </office:meta>
</office:document-meta>
</file>