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/>
    </style:style>
    <style:style style:name="ce3" style:family="table-cell" style:parent-style-name="Migliaia" style:data-style-name="N36">
      <style:table-cell-properties fo:border="thin solid #000000" style:vertical-align="top" fo:background-color="transparen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</style:style>
    <style:style style:name="ce7" style:family="table-cell" style:parent-style-name="Migliaia" style:data-style-name="N36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000000" style:vertical-align="top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2.303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10.186458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10.25pt" style:use-optimal-row-height="true" fo:break-before="auto"/>
    </style:style>
    <style:style style:name="ro2" style:family="table-row">
      <style:table-row-properties style:row-height="96.7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o_sup__9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1014" table:default-cell-style-name="ce2"/>
        <table:table-column table:style-name="co12" table:number-columns-repeated="15359" table:default-cell-style-name="ce1"/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nome dell'impresa o dell'ente <text:s/>oppure il nome del soggetto beneficiario</text:p>
          </table:table-cell>
          <table:table-cell office:value-type="string" table:style-name="ce4">
            <text:p>dati fiscali dell'impresa o dell'ente</text:p>
          </table:table-cell>
          <table:table-cell office:value-type="string" table:style-name="ce4">
            <text:p>importo del vantaggio economico corrisposto in eur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Struttura ATS responsabile del relativo procedimento amministrativo</text:p>
          </table:table-cell>
          <table:table-cell office:value-type="string" table:style-name="ce4">
            <text:p>nominativo del dirigente responsabile del relativo procedimento amministrativo</text:p>
          </table:table-cell>
          <table:table-cell office:value-type="string" table:style-name="ce4">
            <text:p>delibera di concessione</text:p>
          </table:table-cell>
          <table:table-cell office:value-type="string" table:style-name="ce4">
            <text:p>modalità seguita per l'individuazione del beneficiario</text:p>
          </table:table-cell>
          <table:table-cell office:value-type="string" table:style-name="ce4">
            <text:p>link al progetto selezionato</text:p>
            <text:p><text:s/>(se richiesto)</text:p>
          </table:table-cell>
          <table:table-cell office:value-type="string" table:style-name="ce4">
            <text:p>link al curriculum del soggetto incaricato</text:p>
            <text:p><text:s/>(se richiesto)</text:p>
          </table:table-cell>
          <table:table-cell table:number-columns-repeated="16373" table:style-name="ce5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6">
            <text:p>E.S.</text:p>
          </table:table-cell>
          <table:table-cell office:value-type="string" table:style-name="ce6">
            <text:p>//</text:p>
          </table:table-cell>
          <table:table-cell office:value-type="float" office:value="18115.88" table:style-name="ce7">
            <text:p><text:s/>18.115,88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</text:p>
            <text:p><text:s/></text:p>
            <text:p/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6">
            <text:p>182 del 27/03/2017</text:p>
          </table:table-cell>
          <table:table-cell office:value-type="string" table:style-name="ce9">
            <text:p>D.M. 03.11.1989 "Criteri per la fruizione di prestazioni assistenziali in forma indiretta presso centri di altissima specializzazione all'estero"</text:p>
            <text:p><text:s/></text:p>
            <text:p/>
          </table:table-cell>
          <table:table-cell table:number-columns-repeated="16375" table:style-name="ce6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6">
            <text:p>S.A.</text:p>
          </table:table-cell>
          <table:table-cell office:value-type="string" table:style-name="ce6">
            <text:p>//</text:p>
          </table:table-cell>
          <table:table-cell office:value-type="float" office:value="1024.8499999999999" table:style-name="ce7">
            <text:p><text:s/>1.024,85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6">
            <text:p>223 del 21/04/2017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6">
            <text:p>H.G.E.</text:p>
          </table:table-cell>
          <table:table-cell office:value-type="string" table:style-name="ce6">
            <text:p>//</text:p>
          </table:table-cell>
          <table:table-cell office:value-type="float" office:value="1659.2" table:style-name="ce10">
            <text:p><text:s/>1.659,20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6">
            <text:p>223 del 21/04/2017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6">
            <text:p>M.K per A.K.</text:p>
          </table:table-cell>
          <table:table-cell office:value-type="string" table:style-name="ce6">
            <text:p>//</text:p>
          </table:table-cell>
          <table:table-cell office:value-type="float" office:value="70394.39" table:style-name="ce10">
            <text:p><text:s/>70.394,39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423 del 25/07/2017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6">
            <text:p>S.D.</text:p>
          </table:table-cell>
          <table:table-cell office:value-type="string" table:style-name="ce6">
            <text:p>//</text:p>
          </table:table-cell>
          <table:table-cell office:value-type="float" office:value="1093.81" table:style-name="ce10">
            <text:p><text:s/>1.093,81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612 del 23/10/2017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12">
            <text:p>E.S.</text:p>
          </table:table-cell>
          <table:table-cell office:value-type="string" table:style-name="ce6">
            <text:p>//</text:p>
          </table:table-cell>
          <table:table-cell office:value-type="float" office:value="6318" table:style-name="ce10">
            <text:p><text:s/>6.318,00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17 del 15/01/2018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12">
            <text:p>G.G.</text:p>
          </table:table-cell>
          <table:table-cell office:value-type="string" table:style-name="ce6">
            <text:p>//</text:p>
          </table:table-cell>
          <table:table-cell office:value-type="string" table:style-name="ce10">
            <text:p>1.760.75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45 del 29/01/2018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12">
            <text:p>R.U.</text:p>
          </table:table-cell>
          <table:table-cell office:value-type="string" table:style-name="ce6">
            <text:p>//</text:p>
          </table:table-cell>
          <table:table-cell office:value-type="float" office:value="1519.3" table:style-name="ce10">
            <text:p><text:s/>1.519,30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45 del 29/01/2018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12">
            <text:p>M.M.</text:p>
          </table:table-cell>
          <table:table-cell office:value-type="string" table:style-name="ce6">
            <text:p>//</text:p>
          </table:table-cell>
          <table:table-cell office:value-type="float" office:value="7905.91" table:style-name="ce10">
            <text:p><text:s/>7.905,91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101 del 19.02.2019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12">
            <text:p>M.K.</text:p>
          </table:table-cell>
          <table:table-cell office:value-type="string" table:style-name="ce6">
            <text:p>//</text:p>
          </table:table-cell>
          <table:table-cell office:value-type="float" office:value="64240" table:style-name="ce10">
            <text:p><text:s/>64.240,00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120 del 26/02/2018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12">
            <text:p>R.P.</text:p>
          </table:table-cell>
          <table:table-cell office:value-type="string" table:style-name="ce6">
            <text:p>//</text:p>
          </table:table-cell>
          <table:table-cell office:value-type="float" office:value="6189.37" table:style-name="ce10">
            <text:p><text:s/>6.189,37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228 del 04/04/2018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12">
            <text:p>P.R.P.</text:p>
          </table:table-cell>
          <table:table-cell office:value-type="string" table:style-name="ce6">
            <text:p>//</text:p>
          </table:table-cell>
          <table:table-cell office:value-type="float" office:value="1494.29" table:style-name="ce10">
            <text:p><text:s/>1.494,29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461 del 06/07/2018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12">
            <text:p>M.L</text:p>
          </table:table-cell>
          <table:table-cell office:value-type="string" table:style-name="ce6">
            <text:p>//</text:p>
          </table:table-cell>
          <table:table-cell office:value-type="float" office:value="1175.7" table:style-name="ce10">
            <text:p><text:s/>1.175,70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34 del 06/08/2018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string" table:style-name="ce12">
            <text:p>B.G.</text:p>
          </table:table-cell>
          <table:table-cell office:value-type="string" table:style-name="ce6">
            <text:p>//</text:p>
          </table:table-cell>
          <table:table-cell office:value-type="float" office:value="1076.99" table:style-name="ce10">
            <text:p><text:s/>1.076,99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34 del 06/08/2018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G.G.</text:p>
          </table:table-cell>
          <table:table-cell office:value-type="string" table:style-name="ce6">
            <text:p>//</text:p>
          </table:table-cell>
          <table:table-cell office:value-type="float" office:value="3066.74" table:style-name="ce10">
            <text:p><text:s/>3.066,74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0 del 28/01/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M.S.</text:p>
          </table:table-cell>
          <table:table-cell office:value-type="string" table:style-name="ce6">
            <text:p>//</text:p>
          </table:table-cell>
          <table:table-cell office:value-type="float" office:value="2563.5500000000002" table:style-name="ce15">
            <text:p>2563,55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338 del 22.05.2019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DV.M.</text:p>
          </table:table-cell>
          <table:table-cell office:value-type="string" table:style-name="ce6">
            <text:p>//</text:p>
          </table:table-cell>
          <table:table-cell office:value-type="float" office:value="2209.8000000000002" table:style-name="ce10">
            <text:p><text:s/>2.209,80<text:s/>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369 del 03.06.2019</text:p>
          </table:table-cell>
          <table:table-cell office:value-type="string" table:style-name="ce8">
            <text:p>Regolamento <text:s/>(CE) n. <text:s/>883/2004 <text:s/>del <text:s/>Parlamento <text:s/>europeo <text:s/>e <text:s/>del <text:s/>Consiglio del <text:s/>29 <text:s/>aprile <text:s/>2004 relativo <text:s/>al <text:s/>coordinamento <text:s/>dei <text:s/>sistemi <text:s/>di sicurezza <text:s/>sociale <text:s/>(testo <text:s/>rilevante ai <text:s text:c="2"/>fini <text:s text:c="2"/>del <text:s/>SEE <text:s/>e <text:s/>per <text:s/>la <text:s/>Svizzera);<text:s/></text:p>
            <text:p><text:s/>Regolamento <text:s/>(CE) <text:s/>n. <text:s/>987/2009 <text:s/>del <text:s/>Parlamento <text:s/>europeo <text:s/>e <text:s/>del <text:s/>Consiglio <text:s/>del <text:s text:c="2"/>16 <text:s/>settembre <text:s/>2009 <text:s/>di applicazione <text:s/>del regolamento (CE) n. 883/2004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B.D. per T.N.</text:p>
          </table:table-cell>
          <table:table-cell office:value-type="string" table:style-name="ce6">
            <text:p>//</text:p>
          </table:table-cell>
          <table:table-cell office:value-type="float" office:value="635.66999999999996" table:style-name="ce10">
            <text:p><text:s/>635,67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09 del 22.07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K.A.</text:p>
          </table:table-cell>
          <table:table-cell office:value-type="string" table:style-name="ce6">
            <text:p>//</text:p>
          </table:table-cell>
          <table:table-cell office:value-type="float" office:value="32634.47" table:style-name="ce10">
            <text:p><text:s/>32.634,47<text:s/>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08 del 22.07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12">
            <text:p>P.A.</text:p>
          </table:table-cell>
          <table:table-cell office:value-type="string" table:style-name="ce6">
            <text:p>//</text:p>
          </table:table-cell>
          <table:table-cell office:value-type="float" office:value="7729.21" table:style-name="ce14">
            <text:p>7.729,21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office:value-type="string" table:style-name="ce8">
            <text:p>Dipartimento Cure Primarie</text:p>
          </table:table-cell>
          <table:table-cell office:value-type="string" table:style-name="ce6">
            <text:p>Valter Valsecchi</text:p>
          </table:table-cell>
          <table:table-cell office:value-type="string" table:style-name="ce11">
            <text:p>508 del 22.07.2019</text:p>
          </table:table-cell>
          <table:table-cell office:value-type="string" table:style-name="ce8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<text:s/></text:p>
          </table:table-cell>
          <table:table-cell table:number-columns-repeated="16375" table:style-name="ce6"/>
        </table:table-row>
        <table:table-row table:number-rows-repeated="10" table:style-name="ro3">
          <table:table-cell table:style-name="ce6"/>
          <table:table-cell table:style-name="ce12"/>
          <table:table-cell table:style-name="ce13"/>
          <table:table-cell table:style-name="ce10"/>
          <table:table-cell table:number-columns-repeated="2" table:style-name="ce8"/>
          <table:table-cell table:style-name="ce6"/>
          <table:table-cell table:number-columns-repeated="2" table:style-name="ce11"/>
          <table:table-cell table:number-columns-repeated="16375" table:style-name="ce6"/>
        </table:table-row>
        <table:table-row table:number-rows-repeated="32" table:style-name="ro4">
          <table:table-cell table:style-name="ce6"/>
          <table:table-cell table:style-name="ce12"/>
          <table:table-cell table:style-name="ce13"/>
          <table:table-cell table:style-name="ce10"/>
          <table:table-cell table:number-columns-repeated="2" table:style-name="ce8"/>
          <table:table-cell table:style-name="ce6"/>
          <table:table-cell table:number-columns-repeated="2" table:style-name="ce11"/>
          <table:table-cell table:number-columns-repeated="16375" table:style-name="ce6"/>
        </table:table-row>
        <table:table-row table:style-name="ro5">
          <table:table-cell table:style-name="ce6"/>
          <table:table-cell table:style-name="ce6"/>
          <table:table-cell table:style-name="ce8"/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table:number-columns-repeated="16375" table:style-name="ce6"/>
        </table:table-row>
        <table:table-row table:style-name="ro6">
          <table:table-cell table:number-columns-repeated="2" table:style-name="ce6"/>
          <table:table-cell table:style-name="ce8"/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table:number-columns-repeated="16375" table:style-name="ce6"/>
        </table:table-row>
        <table:table-row table:style-name="ro3">
          <table:table-cell table:number-columns-repeated="2" table:style-name="ce6"/>
          <table:table-cell table:style-name="ce6"/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table:number-columns-repeated="16375" table:style-name="ce6"/>
        </table:table-row>
        <table:table-row table:style-name="ro7">
          <table:table-cell table:number-columns-repeated="2" table:style-name="ce6"/>
          <table:table-cell table:style-name="ce6"/>
          <table:table-cell table:style-name="ce7"/>
          <table:table-cell table:number-columns-repeated="16380" table:style-name="ce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.</meta:initial-creator>
    <dc:creator>Donato Offredi</dc:creator>
    <meta:creation-date>2017-03-16T09:38:53Z</meta:creation-date>
    <dc:date>2019-07-26T13:10:24Z</dc:date>
    <meta:template xlink:href="" xlink:type="simple"/>
    <meta:editing-cycles>3</meta:editing-cycles>
    <meta:editing-duration>PT480S</meta:editing-duration>
  </office:meta>
</office:document-meta>
</file>