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_2019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41">
            <text:p>ATS DELLA BRIANZA<text:s/></text:p>
          </table:table-cell>
          <table:covered-table-cell table:number-columns-repeated="9"/>
          <table:table-cell table:number-columns-repeated="6" table:style-name="ce16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43">
            <text:p>POSTI DI FUNZIONE DISPONIBILI (art. 19, c.1-bis, del D.Lgs. N. 165/2001). PER "POSTI DI FUNZIONE DISPONIBILI" SI INTENDONO GLI INCARICHI DELLE UOC E UOS PREVISTE DAL POAS VIGENTE , NON COPERTI ALLA DATA DELLA RILEVAZIONE.<text:s/></text:p>
          </table:table-cell>
          <table:covered-table-cell table:number-columns-repeated="9"/>
          <table:table-cell table:style-name="ce15"/>
          <table:table-cell table:number-columns-repeated="5" table:style-name="ce4"/>
          <table:table-cell table:number-columns-repeated="16368"/>
        </table:table-row>
        <table:table-row table:style-name="ro1">
          <table:table-cell table:number-columns-spanned="10" table:number-rows-spanned="1" table:style-name="ce44"/>
          <table:covered-table-cell table:number-columns-repeated="9"/>
          <table:table-cell table:style-name="ce6"/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number-columns-spanned="10" table:number-rows-spanned="2" table:style-name="ce36">
            <text:p>Situazione al 01/05/2019</text:p>
          </table:table-cell>
          <table:covered-table-cell table:number-columns-repeated="9"/>
          <table:table-cell table:number-columns-repeated="6" table:style-name="ce5"/>
          <table:table-cell table:number-columns-repeated="16368"/>
        </table:table-row>
        <table:table-row table:style-name="ro1">
          <table:covered-table-cell/>
          <table:covered-table-cell table:number-columns-repeated="9"/>
          <table:table-cell table:number-columns-repeated="6" table:style-name="ce5"/>
          <table:table-cell table:number-columns-repeated="16368"/>
        </table:table-row>
        <table:table-row table:style-name="ro4">
          <table:table-cell office:value-type="string" table:number-columns-spanned="6" table:number-rows-spanned="1" table:style-name="ce42">
            <text:p>Denominazione dei posti di funzione disponibili, come da vigente PIANO DI ORGANIZZAZIONE AZIENDALE STRATEGICO (POAS)<text:s text:c="2"/></text:p>
          </table:table-cell>
          <table:covered-table-cell table:number-columns-repeated="5"/>
          <table:table-cell office:value-type="string" table:style-name="ce7">
            <text:p>Numero posti disponibili<text:s/></text:p>
          </table:table-cell>
          <table:table-cell office:value-type="string" table:style-name="ce7">
            <text:p>Tipologia: <text:s/>Unità Operatica Complessa (UOC) oppure Unità Operatica Semplice (UOS)</text:p>
          </table:table-cell>
          <table:table-cell office:value-type="string" table:style-name="ce7">
            <text:p>Modalità di copertura<text:s/></text:p>
          </table:table-cell>
          <table:table-cell office:value-type="string" table:style-name="ce8">
            <text:p>note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6" table:number-rows-spanned="1" table:style-name="ce23">
            <text:p>UOC AREA DISTRETTUALE DI LECCO<text:s/></text:p>
          </table:table-cell>
          <table:covered-table-cell table:number-columns-repeated="5"/>
          <table:table-cell office:value-type="float" office:value="1" table:style-name="ce9">
            <text:p>1</text:p>
          </table:table-cell>
          <table:table-cell office:value-type="string" table:style-name="ce9">
            <text:p>UOC<text:s/></text:p>
          </table:table-cell>
          <table:table-cell office:value-type="string" table:style-name="ce10">
            <text:p>Regolamento per l'affidamento e revoca degli incarichi dirigenziali approvato con deliberazione del Direttore Generale <text:s/>N. 268 del 22/05/2017</text:p>
          </table:table-cell>
          <table:table-cell office:value-type="string" table:style-name="ce12">
            <text:p>affidata responsabilità f.f.<text:s/>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number-columns-spanned="5" table:number-rows-spanned="1" table:style-name="ce23">
            <text:p>UOC AREA DISTRETTUALE DI MONZA</text:p>
          </table:table-cell>
          <table:covered-table-cell table:number-columns-repeated="4"/>
          <table:table-cell table:style-name="ce18"/>
          <table:table-cell office:value-type="float" office:value="1" table:style-name="ce9">
            <text:p>1</text:p>
          </table:table-cell>
          <table:table-cell office:value-type="string" table:style-name="ce9">
            <text:p>UOC<text:s/></text:p>
          </table:table-cell>
          <table:table-cell office:value-type="string" table:style-name="ce10">
            <text:p>Regolamento per l'affidamento e revoca degli incarichi dirigenziali approvato con deliberazione del Direttore Generale <text:s/>N. 268 del 22/05/2017</text:p>
          </table:table-cell>
          <table:table-cell office:value-type="string" table:style-name="ce12">
            <text:p>Titolare assente in aspettativa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number-columns-spanned="5" table:number-rows-spanned="1" table:style-name="ce23">
            <text:p>UOC SERVIZI INFORMATIVI AZIENDALI<text:s/></text:p>
          </table:table-cell>
          <table:covered-table-cell table:number-columns-repeated="4"/>
          <table:table-cell table:style-name="ce18"/>
          <table:table-cell office:value-type="float" office:value="1" table:style-name="ce9">
            <text:p>1</text:p>
          </table:table-cell>
          <table:table-cell office:value-type="string" table:style-name="ce9">
            <text:p>UOC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office:value-type="string" table:style-name="ce12">
            <text:p>Titolare assente in aspettativa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0">
            <text:p>UOC PROGRAMMAZIONE E INTEGRAZIONE TERRITORIALE<text:s/></text:p>
          </table:table-cell>
          <table:covered-table-cell table:number-columns-repeated="4"/>
          <table:table-cell table:style-name="ce18"/>
          <table:table-cell office:value-type="float" office:value="1" table:style-name="ce9">
            <text:p>1</text:p>
          </table:table-cell>
          <table:table-cell office:value-type="string" table:style-name="ce9">
            <text:p>UOC<text:s/></text:p>
          </table:table-cell>
          <table:table-cell office:value-type="string" table:style-name="ce17">
            <text:p>Regolamento per l'affidamento e revoca degli incarichi dirigenziali approvato con deliberazione del Direttore Generale <text:s/>N. 268 del 22/05/2017</text:p>
          </table:table-cell>
          <table:table-cell office:value-type="string" table:style-name="ce12">
            <text:p>Titolare assente in aspettativa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0">
            <text:p>UOC COORDINAMENTO DELLE RETI INTEGRATE DI AREA SOCIO SANITARIA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C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0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0">
            <text:p>UOC ACCESSO AI SERVIZI E CONTINUITA' ASSISTENZIALE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C<text:s/></text:p>
          </table:table-cell>
          <table:table-cell office:value-type="string" table:style-name="ce17">
            <text:p>Regolamento per l'affidamento e revoca degli incarichi dirigenziali approvato con deliberazione del Direttore Generale <text:s/>N. 268 del 22/05/2017</text:p>
          </table:table-cell>
          <table:table-cell table:style-name="ce10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23">
            <text:p>UOS IGIENE ALIMENTI - MONZA BRIANZA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7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23">
            <text:p>UOC NEGOZIAZIONE E GOVERNO DELLE PRESTAZIONI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C<text:s/></text:p>
          </table:table-cell>
          <table:table-cell office:value-type="string" table:style-name="ce17">
            <text:p>Regolamento per l'affidamento e revoca degli incarichi dirigenziali approvato con deliberazione del Direttore Generale <text:s/>N. 268 del 22/05/2017</text:p>
          </table:table-cell>
          <table:table-cell office:value-type="string" table:style-name="ce12">
            <text:p>affidata responsabilità f.f.<text:s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0">
            <text:p>UOS ASSISTENZA PROTESICA E ACCESSO DEL CITTADINO AL SISTEMA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7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0">
            <text:p>UOS APPROPRIATEZZA AMBULATORI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7">
            <text:p>Regolamento per l'affidamento e revoca degli incarichi dirigenziali approvato con deliberazione del Direttore Generale <text:s/>N. 268 del 22/05/2017</text:p>
          </table:table-cell>
          <table:table-cell office:value-type="string" table:style-name="ce10">
            <text:p>affidata responsabilità ad interim<text:s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30">
            <text:p>UOS SERVIZI TERRITORIALI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7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0">
            <text:p>UOS PARTENARIATO STAKEHOLDER DOMANDA SERVIZI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UOS GOVERNO RETE OFFERTA SERVIZI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UOSD GOVERNO ATTIVITA' AMMINISTRATIVE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D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UOS GESTIONE DOCUMENTALE E DIGITALIZZAZIONE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UOS SISS SVILUPPO E INTEGRAZIONE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7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UOS GESTIONE MEDICINA CONVENZIONATA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office:value-type="string" table:style-name="ce12">
            <text:p>Titolare assente in aspettativa</text:p>
          </table:table-cell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UOS BILANCI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UOS TECNICO PATRIMONIALE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UOS ACQUISTI ED ECONOMATO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0">
            <text:p>UOS PROMOZIONE E MONITORAGGIO OFFERTA VACCINALE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0">
            <text:p>UOS RACCORDO DELLA RETE TERRITORIALE DEI SERVIZI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0">
            <text:p>UOS RACCORDO CON ENTI GESTORI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0">
            <text:p>UOS RETI SPECIALISTICHE E/O TERRITORIALI<text:s/></text:p>
          </table:table-cell>
          <table:covered-table-cell table:number-columns-repeated="4"/>
          <table:table-cell table:style-name="ce19"/>
          <table:table-cell office:value-type="float" office:value="1" table:style-name="ce14">
            <text:p>1</text:p>
          </table:table-cell>
          <table:table-cell office:value-type="string" table:style-name="ce9">
            <text:p>UOS<text:s/></text:p>
          </table:table-cell>
          <table:table-cell office:value-type="string" table:style-name="ce11">
            <text:p>Regolamento per l'affidamento e revoca degli incarichi dirigenziali approvato con deliberazione del Direttore Generale <text:s/>N. 268 del 22/05/2017</text:p>
          </table:table-cell>
          <table:table-cell table:style-name="ce13"/>
          <table:table-cell table:number-columns-repeated="1637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maggio_2019.$A$2:maggio_2019.$XFD$2" table:base-cell-address="magg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rigonic</meta:initial-creator>
    <dc:creator>Donato Offredi</dc:creator>
    <meta:creation-date>2018-10-11T09:06:42Z</meta:creation-date>
    <dc:date>2019-05-09T08:01:12Z</dc:date>
    <meta:print-date>2019-05-09T07:08:52Z</meta:print-date>
  </office:meta>
</office:document-meta>
</file>