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IEPILOG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INCENTIVI ANNO 201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RIEPILOGO DIRIGENTI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fascia in eu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8">
            <text:p>sotto 1000</text:p>
          </table:table-cell>
          <table:table-cell office:value-type="float" office:value="6" table:style-name="ce4">
            <text:p>6</text:p>
          </table:table-cell>
          <table:table-cell office:value-type="float" office:value="3118.37" table:style-name="ce3">
            <text:p>3.118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">
            <text:p>da 1000 a 3000</text:p>
          </table:table-cell>
          <table:table-cell office:value-type="float" office:value="2" table:style-name="ce4">
            <text:p>2</text:p>
          </table:table-cell>
          <table:table-cell office:value-type="float" office:value="4089.3599999999997" table:style-name="ce3">
            <text:p>4.089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">
            <text:p>da 3000 a 5000</text:p>
          </table:table-cell>
          <table:table-cell office:value-type="float" office:value="4" table:style-name="ce4">
            <text:p>4</text:p>
          </table:table-cell>
          <table:table-cell office:value-type="float" office:value="14841.869999999999" table:style-name="ce3">
            <text:p>14.841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3">
            <text:p>da 5000 <text:s/>a 7000</text:p>
          </table:table-cell>
          <table:table-cell office:value-type="float" office:value="6" table:style-name="ce4">
            <text:p>6</text:p>
          </table:table-cell>
          <table:table-cell office:value-type="float" office:value="36321.54" table:style-name="ce3">
            <text:p>36.321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3">
            <text:p>da 7000 a 10.000</text:p>
          </table:table-cell>
          <table:table-cell office:value-type="float" office:value="23" table:style-name="ce4">
            <text:p>23</text:p>
          </table:table-cell>
          <table:table-cell office:value-type="float" office:value="201579.95" table:style-name="ce3">
            <text:p>201.579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3">
            <text:p>da 10.000 a 15.000</text:p>
          </table:table-cell>
          <table:table-cell office:value-type="float" office:value="83" table:style-name="ce4">
            <text:p>83</text:p>
          </table:table-cell>
          <table:table-cell office:value-type="float" office:value="934397.64999999909" table:style-name="ce3">
            <text:p>934.397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3">
            <text:p>da 15.000 a 20.000</text:p>
          </table:table-cell>
          <table:table-cell office:value-type="float" office:value="36" table:style-name="ce4">
            <text:p>36</text:p>
          </table:table-cell>
          <table:table-cell office:value-type="float" office:value="583175.54999999981" table:style-name="ce3">
            <text:p>583.175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3">
            <text:p>oltre 20.000</text:p>
          </table:table-cell>
          <table:table-cell office:value-type="float" office:value="1" table:style-name="ce4">
            <text:p>1</text:p>
          </table:table-cell>
          <table:table-cell office:value-type="float" office:value="20972.65" table:style-name="ce3">
            <text:p>20.972,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TOTALE</text:p>
          </table:table-cell>
          <table:table-cell office:value-type="float" office:value="161" table:formula="of:=SUM([.C4:.C11])" table:style-name="ce6">
            <text:p>161</text:p>
          </table:table-cell>
          <table:table-cell office:value-type="float" office:value="1798496.9399999988" table:formula="of:=SUM([.D4:.D11])" table:style-name="ce5">
            <text:p>1.798.496,94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scia Angelo</meta:initial-creator>
    <dc:creator>Donato Offredi</dc:creator>
    <meta:creation-date>2020-02-19T14:12:20Z</meta:creation-date>
    <dc:date>2020-02-20T14:45:12Z</dc:date>
  </office:meta>
</office:document-meta>
</file>