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RIEPILOG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7">
            <text:p>INCENTIVI ANNO 201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RIEPILOGO COMPARTO</text:p>
          </table:table-cell>
          <table:table-cell office:value-type="string" table:style-name="ce4">
            <text:p>n. dipendenti</text:p>
          </table:table-cell>
          <table:table-cell office:value-type="string" table:style-name="ce4">
            <text:p>totale fascia in eu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3">
            <text:p>&lt;100</text:p>
          </table:table-cell>
          <table:table-cell office:value-type="float" office:value="7" table:style-name="ce4">
            <text:p>7</text:p>
          </table:table-cell>
          <table:table-cell office:value-type="float" office:value="369.06" table:style-name="ce3">
            <text:p>369,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3">
            <text:p>da 100 a 300</text:p>
          </table:table-cell>
          <table:table-cell office:value-type="float" office:value="7" table:style-name="ce4">
            <text:p>7</text:p>
          </table:table-cell>
          <table:table-cell office:value-type="float" office:value="1445.52" table:style-name="ce3">
            <text:p>1.445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3">
            <text:p>da 300 a 500</text:p>
          </table:table-cell>
          <table:table-cell office:value-type="float" office:value="8" table:style-name="ce4">
            <text:p>8</text:p>
          </table:table-cell>
          <table:table-cell office:value-type="float" office:value="3257.12" table:style-name="ce3">
            <text:p>3.257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style-name="ce3">
            <text:p>da 500 a 800</text:p>
          </table:table-cell>
          <table:table-cell office:value-type="float" office:value="12" table:style-name="ce4">
            <text:p>12</text:p>
          </table:table-cell>
          <table:table-cell office:value-type="float" office:value="8689.77" table:style-name="ce3">
            <text:p>8.689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3">
            <text:p>da 800 a 1000</text:p>
          </table:table-cell>
          <table:table-cell office:value-type="float" office:value="14" table:style-name="ce4">
            <text:p>14</text:p>
          </table:table-cell>
          <table:table-cell office:value-type="float" office:value="13029.24" table:style-name="ce3">
            <text:p>13.029,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3">
            <text:p>da 1000 a 1300</text:p>
          </table:table-cell>
          <table:table-cell office:value-type="float" office:value="32" table:style-name="ce4">
            <text:p>32</text:p>
          </table:table-cell>
          <table:table-cell office:value-type="float" office:value="38037.06" table:style-name="ce3">
            <text:p>38.037,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3">
            <text:p>da 1300 a 1500</text:p>
          </table:table-cell>
          <table:table-cell office:value-type="float" office:value="24" table:style-name="ce4">
            <text:p>24</text:p>
          </table:table-cell>
          <table:table-cell office:value-type="float" office:value="33912.89" table:style-name="ce3">
            <text:p>33.912,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3">
            <text:p>da 1500 a 1700</text:p>
          </table:table-cell>
          <table:table-cell office:value-type="float" office:value="56" table:style-name="ce4">
            <text:p>56</text:p>
          </table:table-cell>
          <table:table-cell office:value-type="float" office:value="89865.79" table:style-name="ce3">
            <text:p>89.865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</text:p>
          </table:table-cell>
          <table:table-cell office:value-type="string" table:style-name="ce3">
            <text:p>da 1700 a 2000</text:p>
          </table:table-cell>
          <table:table-cell office:value-type="float" office:value="114" table:style-name="ce4">
            <text:p>114</text:p>
          </table:table-cell>
          <table:table-cell office:value-type="float" office:value="213476.05" table:style-name="ce3">
            <text:p>213.476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3">
            <text:p>da 2000 a 2500</text:p>
          </table:table-cell>
          <table:table-cell office:value-type="float" office:value="224" table:style-name="ce4">
            <text:p>224</text:p>
          </table:table-cell>
          <table:table-cell office:value-type="float" office:value="516984.86" table:style-name="ce3">
            <text:p>516.984,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3">
            <text:p>oltre 2500</text:p>
          </table:table-cell>
          <table:table-cell office:value-type="float" office:value="3" table:style-name="ce4">
            <text:p>3</text:p>
          </table:table-cell>
          <table:table-cell office:value-type="float" office:value="8690.42" table:style-name="ce3">
            <text:p>8.690,4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">
            <text:p>TOTALE</text:p>
          </table:table-cell>
          <table:table-cell office:value-type="float" office:value="501" table:formula="of:=SUM([.C3:.C13])" table:style-name="ce6">
            <text:p>501</text:p>
          </table:table-cell>
          <table:table-cell office:value-type="float" office:value="927757.78" table:formula="of:=SUM([.D3:.D13])" table:style-name="ce5">
            <text:p>927.757,78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scia Angelo</meta:initial-creator>
    <dc:creator>Donato Offredi</dc:creator>
    <meta:creation-date>2020-02-19T14:12:20Z</meta:creation-date>
    <dc:date>2020-02-20T14:46:00Z</dc:date>
  </office:meta>
</office:document-meta>
</file>