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Normale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9" style:family="table-cell" style:parent-style-name="Migliaia_32_2" style:data-style-name="N36">
      <style:table-cell-properties fo:border-top="thin solid #000000" fo:border-bottom="none" fo:border-left="none" fo:border-right="none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Normale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Migliaia_32__91_0_93__32_4" style:data-style-name="N33">
      <style:table-cell-properties fo:border-top="thin solid #000000" fo:border-bottom="thin solid #000000" fo:border-left="thin solid #000000" fo:border-right="none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_32__91_0_93__32_4" style:data-style-name="N33">
      <style:table-cell-properties fo:border="thin solid #000000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_32__91_0_93__32_4" style:data-style-name="N33">
      <style:table-cell-properties fo:border-top="thin solid #000000" fo:border-bottom="thin solid #000000" fo:border-left="none" fo:border-right="thin solid #000000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Normale_32_2_32_2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32_2" style:data-style-name="N33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32_2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Migliaia_32_2" style:data-style-name="N36">
      <style:table-cell-properties fo:border="thin solid #000000" fo:background-color="#FFFF99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0" style:family="table-cell" style:parent-style-name="Percentuale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e_32_2_32_2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4" style:family="table-cell" style:parent-style-name="Normale_32_2_32_2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5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8" style:family="table-cell" style:parent-style-name="Percentuale_32_2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_32_2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0" style:family="table-cell" style:parent-style-name="Percentuale_32_2" style:data-style-name="N14">
      <style:table-cell-properties fo:border-top="thin dashe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office:string-value="AGENZIE TUTELA della SALUTE - INDICATORI DI BILANCIO 2016/2018" table:formula="of:=&quot;AGENZIE TUTELA della SALUTE - INDICATORI DI BILANCIO &quot; &amp; (['file:///C:/diramm/ragioneria/!Responsabile/LAVORI/BILANCI/Preventivi/Preventivo%202018/BPE%20V2/invio%20regione%20v2/BPE%202018%20V2%20bilancio_20180611_091227.xls'#Info.$B$3]-2) &amp; &quot;/&quot; &amp; ['file:///C:/diramm/ragioneria/!Responsabile/LAVORI/BILANCI/Preventivi/Preventivo%202018/BPE%20V2/invio%20regione%20v2/BPE%202018%20V2%20bilancio_20180611_091227.xls'#Info.$B$3]" table:number-columns-spanned="9" table:number-rows-spanned="1" table:style-name="ce32">
            <text:p>AGENZIE TUTELA della SALUTE - INDICATORI DI BILANCIO 2016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324</text:p>
          </table:table-cell>
          <table:table-cell office:value-type="string" table:style-name="ce2">
            <text:p>ATS DELLA BRIANZA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Indicatori economici-gestionali</text:p>
          </table:table-cell>
          <table:table-cell table:style-name="ce3"/>
          <table:table-cell office:value-type="string" office:string-value="Preconsuntivo al  31/12/2017" table:formula="of:=+['file:///C:/diramm/ragioneria/!Responsabile/LAVORI/BILANCI/Preventivi/Preventivo%202018/BPE%20V2/invio%20regione%20v2/BPE%202018%20V2%20bilancio_20180611_091227.xls'#'NI-Tot'.M10]" table:style-name="ce5">
            <text:p>Preconsuntivo al <text:s/>31/12/2017</text:p>
          </table:table-cell>
          <table:table-cell office:value-type="string" office:string-value="Preventivo al  31/12/2018" table:formula="of:=+['file:///C:/diramm/ragioneria/!Responsabile/LAVORI/BILANCI/Preventivi/Preventivo%202018/BPE%20V2/invio%20regione%20v2/BPE%202018%20V2%20bilancio_20180611_091227.xls'#'NI-Tot'.N10]" table:style-name="ce5">
            <text:p>Preventivo al <text:s/>31/12/2018</text:p>
          </table:table-cell>
          <table:table-cell office:value-type="string" office:string-value="Budget primo trimestre 2018" table:formula="of:=['file:///C:/diramm/ragioneria/!Responsabile/LAVORI/BILANCI/Preventivi/Preventivo%202018/BPE%20V2/invio%20regione%20v2/BPE%202018%20V2%20bilancio_20180611_091227.xls'#'NI-San'.Q10]" table:style-name="ce5">
            <text:p>Budget primo trimestre 2018</text:p>
          </table:table-cell>
          <table:table-cell table:style-name="ce6"/>
          <table:table-cell office:value-type="string" office:string-value="Preconsuntivo al  31/12/2017" table:formula="of:=+[.C5]" table:style-name="ce7">
            <text:p>Preconsuntivo al <text:s/>31/12/2017</text:p>
          </table:table-cell>
          <table:table-cell office:value-type="string" office:string-value="Preventivo al  31/12/2018" table:formula="of:=+[.D5]" table:style-name="ce7">
            <text:p>Preventivo al <text:s/>31/12/201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7">
            <text:p>Indicatore 1:</text:p>
          </table:table-cell>
          <table:table-cell office:value-type="string" table:style-name="ce8">
            <text:p>Costi del personale</text:p>
          </table:table-cell>
          <table:table-cell office:value-type="float" office:value="37288" table:formula="of:=+['file:///C:/diramm/ragioneria/!Responsabile/LAVORI/BILANCI/Preventivi/Preventivo%202018/BPE%20V2/invio%20regione%20v2/BPE%202018%20V2%20bilancio_20180611_091227.xls'#'NI-San'.$M$858]+['file:///C:/diramm/ragioneria/!Responsabile/LAVORI/BILANCI/Preventivi/Preventivo%202018/BPE%20V2/invio%20regione%20v2/BPE%202018%20V2%20bilancio_20180611_091227.xls'#'NI-San'.$M$729]+['file:///C:/diramm/ragioneria/!Responsabile/LAVORI/BILANCI/Preventivi/Preventivo%202018/BPE%20V2/invio%20regione%20v2/BPE%202018%20V2%20bilancio_20180611_091227.xls'#'NI-San'.$M$734]+['file:///C:/diramm/ragioneria/!Responsabile/LAVORI/BILANCI/Preventivi/Preventivo%202018/BPE%20V2/invio%20regione%20v2/BPE%202018%20V2%20bilancio_20180611_091227.xls'#'NI-San'.$M$737]+['file:///C:/diramm/ragioneria/!Responsabile/LAVORI/BILANCI/Preventivi/Preventivo%202018/BPE%20V2/invio%20regione%20v2/BPE%202018%20V2%20bilancio_20180611_091227.xls'#'NI-San'.$M$808]+['file:///C:/diramm/ragioneria/!Responsabile/LAVORI/BILANCI/Preventivi/Preventivo%202018/BPE%20V2/invio%20regione%20v2/BPE%202018%20V2%20bilancio_20180611_091227.xls'#'NI-San'.$M$809]+['file:///C:/diramm/ragioneria/!Responsabile/LAVORI/BILANCI/Preventivi/Preventivo%202018/BPE%20V2/invio%20regione%20v2/BPE%202018%20V2%20bilancio_20180611_091227.xls'#'NI-San'.$M$811]+['file:///C:/diramm/ragioneria/!Responsabile/LAVORI/BILANCI/Preventivi/Preventivo%202018/BPE%20V2/invio%20regione%20v2/BPE%202018%20V2%20bilancio_20180611_091227.xls'#'NI-San'.$M$812]" table:style-name="ce9">
            <text:p><text:s/>37.288<text:s/></text:p>
          </table:table-cell>
          <table:table-cell office:value-type="float" office:value="37527" table:formula="of:=+['file:///C:/diramm/ragioneria/!Responsabile/LAVORI/BILANCI/Preventivi/Preventivo%202018/BPE%20V2/invio%20regione%20v2/BPE%202018%20V2%20bilancio_20180611_091227.xls'#'NI-San'.$N$858]+['file:///C:/diramm/ragioneria/!Responsabile/LAVORI/BILANCI/Preventivi/Preventivo%202018/BPE%20V2/invio%20regione%20v2/BPE%202018%20V2%20bilancio_20180611_091227.xls'#'NI-San'.$N$729]+['file:///C:/diramm/ragioneria/!Responsabile/LAVORI/BILANCI/Preventivi/Preventivo%202018/BPE%20V2/invio%20regione%20v2/BPE%202018%20V2%20bilancio_20180611_091227.xls'#'NI-San'.$N$734]+['file:///C:/diramm/ragioneria/!Responsabile/LAVORI/BILANCI/Preventivi/Preventivo%202018/BPE%20V2/invio%20regione%20v2/BPE%202018%20V2%20bilancio_20180611_091227.xls'#'NI-San'.$N$737]+['file:///C:/diramm/ragioneria/!Responsabile/LAVORI/BILANCI/Preventivi/Preventivo%202018/BPE%20V2/invio%20regione%20v2/BPE%202018%20V2%20bilancio_20180611_091227.xls'#'NI-San'.$N$808]+['file:///C:/diramm/ragioneria/!Responsabile/LAVORI/BILANCI/Preventivi/Preventivo%202018/BPE%20V2/invio%20regione%20v2/BPE%202018%20V2%20bilancio_20180611_091227.xls'#'NI-San'.$N$809]+['file:///C:/diramm/ragioneria/!Responsabile/LAVORI/BILANCI/Preventivi/Preventivo%202018/BPE%20V2/invio%20regione%20v2/BPE%202018%20V2%20bilancio_20180611_091227.xls'#'NI-San'.$N$811]+['file:///C:/diramm/ragioneria/!Responsabile/LAVORI/BILANCI/Preventivi/Preventivo%202018/BPE%20V2/invio%20regione%20v2/BPE%202018%20V2%20bilancio_20180611_091227.xls'#'NI-San'.$N$812]" table:style-name="ce9">
            <text:p><text:s/>37.527<text:s/></text:p>
          </table:table-cell>
          <table:table-cell office:value-type="float" office:value="9381" table:formula="of:=+['file:///C:/diramm/ragioneria/!Responsabile/LAVORI/BILANCI/Preventivi/Preventivo%202018/BPE%20V2/invio%20regione%20v2/BPE%202018%20V2%20bilancio_20180611_091227.xls'#'NI-San'.$Q$858]+['file:///C:/diramm/ragioneria/!Responsabile/LAVORI/BILANCI/Preventivi/Preventivo%202018/BPE%20V2/invio%20regione%20v2/BPE%202018%20V2%20bilancio_20180611_091227.xls'#'NI-San'.$Q$729]+['file:///C:/diramm/ragioneria/!Responsabile/LAVORI/BILANCI/Preventivi/Preventivo%202018/BPE%20V2/invio%20regione%20v2/BPE%202018%20V2%20bilancio_20180611_091227.xls'#'NI-San'.$Q$734]+['file:///C:/diramm/ragioneria/!Responsabile/LAVORI/BILANCI/Preventivi/Preventivo%202018/BPE%20V2/invio%20regione%20v2/BPE%202018%20V2%20bilancio_20180611_091227.xls'#'NI-San'.$Q$737]+['file:///C:/diramm/ragioneria/!Responsabile/LAVORI/BILANCI/Preventivi/Preventivo%202018/BPE%20V2/invio%20regione%20v2/BPE%202018%20V2%20bilancio_20180611_091227.xls'#'NI-San'.$Q$808]+['file:///C:/diramm/ragioneria/!Responsabile/LAVORI/BILANCI/Preventivi/Preventivo%202018/BPE%20V2/invio%20regione%20v2/BPE%202018%20V2%20bilancio_20180611_091227.xls'#'NI-San'.$Q$809]+['file:///C:/diramm/ragioneria/!Responsabile/LAVORI/BILANCI/Preventivi/Preventivo%202018/BPE%20V2/invio%20regione%20v2/BPE%202018%20V2%20bilancio_20180611_091227.xls'#'NI-San'.$Q$811]+['file:///C:/diramm/ragioneria/!Responsabile/LAVORI/BILANCI/Preventivi/Preventivo%202018/BPE%20V2/invio%20regione%20v2/BPE%202018%20V2%20bilancio_20180611_091227.xls'#'NI-San'.$Q$812]" table:style-name="ce9">
            <text:p><text:s/>9.381<text:s/></text:p>
          </table:table-cell>
          <table:table-cell table:style-name="ce10"/>
          <table:table-cell office:value-type="percentage" office:value="0" table:formula="of:=+[.C7]/[.C8]" table:number-columns-spanned="1" table:number-rows-spanned="2" table:style-name="ce38">
            <text:p>#DIV/0!</text:p>
          </table:table-cell>
          <table:table-cell office:value-type="percentage" office:value="0" table:formula="of:=+[.D7]/[.D8]" table:number-columns-spanned="1" table:number-rows-spanned="2" table:style-name="ce38">
            <text:p>#DIV/0!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1">
            <text:p>Cittadino assistito</text:p>
          </table:table-cell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3"/>
          <table:table-cell table:style-name="ce16"/>
          <table:table-cell table:number-columns-repeated="4" table:style-name="ce3"/>
          <table:table-cell table:number-columns-repeated="2" table:style-name="ce1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7">
            <text:p>Indicatore 2:<text:s/></text:p>
          </table:table-cell>
          <table:table-cell office:value-type="string" table:style-name="ce8">
            <text:p>Costi per beni e servizi</text:p>
          </table:table-cell>
          <table:table-cell office:value-type="float" office:value="1559488" table:formula="of:=+['file:///C:/diramm/ragioneria/!Responsabile/LAVORI/BILANCI/Preventivi/Preventivo%202018/BPE%20V2/invio%20regione%20v2/BPE%202018%20V2%20bilancio_20180611_091227.xls'#'NI-San'.$M$332]+['file:///C:/diramm/ragioneria/!Responsabile/LAVORI/BILANCI/Preventivi/Preventivo%202018/BPE%20V2/invio%20regione%20v2/BPE%202018%20V2%20bilancio_20180611_091227.xls'#'NI-San'.$M$414]+['file:///C:/diramm/ragioneria/!Responsabile/LAVORI/BILANCI/Preventivi/Preventivo%202018/BPE%20V2/invio%20regione%20v2/BPE%202018%20V2%20bilancio_20180611_091227.xls'#'NI-San'.$M$831]+['file:///C:/diramm/ragioneria/!Responsabile/LAVORI/BILANCI/Preventivi/Preventivo%202018/BPE%20V2/invio%20regione%20v2/BPE%202018%20V2%20bilancio_20180611_091227.xls'#'NI-San'.$M$844]+['file:///C:/diramm/ragioneria/!Responsabile/LAVORI/BILANCI/Preventivi/Preventivo%202018/BPE%20V2/invio%20regione%20v2/BPE%202018%20V2%20bilancio_20180611_091227.xls'#'NI-San'.$M$1193]" table:style-name="ce18">
            <text:p><text:s/>1.559.488<text:s/></text:p>
          </table:table-cell>
          <table:table-cell office:value-type="float" office:value="1629247" table:formula="of:=+['file:///C:/diramm/ragioneria/!Responsabile/LAVORI/BILANCI/Preventivi/Preventivo%202018/BPE%20V2/invio%20regione%20v2/BPE%202018%20V2%20bilancio_20180611_091227.xls'#'NI-San'.$N$332]+['file:///C:/diramm/ragioneria/!Responsabile/LAVORI/BILANCI/Preventivi/Preventivo%202018/BPE%20V2/invio%20regione%20v2/BPE%202018%20V2%20bilancio_20180611_091227.xls'#'NI-San'.$N$414]+['file:///C:/diramm/ragioneria/!Responsabile/LAVORI/BILANCI/Preventivi/Preventivo%202018/BPE%20V2/invio%20regione%20v2/BPE%202018%20V2%20bilancio_20180611_091227.xls'#'NI-San'.$N$831]+['file:///C:/diramm/ragioneria/!Responsabile/LAVORI/BILANCI/Preventivi/Preventivo%202018/BPE%20V2/invio%20regione%20v2/BPE%202018%20V2%20bilancio_20180611_091227.xls'#'NI-San'.$N$844]+['file:///C:/diramm/ragioneria/!Responsabile/LAVORI/BILANCI/Preventivi/Preventivo%202018/BPE%20V2/invio%20regione%20v2/BPE%202018%20V2%20bilancio_20180611_091227.xls'#'NI-San'.$N$1193]" table:style-name="ce18">
            <text:p><text:s/>1.629.247<text:s/></text:p>
          </table:table-cell>
          <table:table-cell office:value-type="float" office:value="407311" table:formula="of:=+['file:///C:/diramm/ragioneria/!Responsabile/LAVORI/BILANCI/Preventivi/Preventivo%202018/BPE%20V2/invio%20regione%20v2/BPE%202018%20V2%20bilancio_20180611_091227.xls'#'NI-San'.$Q$332]+['file:///C:/diramm/ragioneria/!Responsabile/LAVORI/BILANCI/Preventivi/Preventivo%202018/BPE%20V2/invio%20regione%20v2/BPE%202018%20V2%20bilancio_20180611_091227.xls'#'NI-San'.$Q$414]+['file:///C:/diramm/ragioneria/!Responsabile/LAVORI/BILANCI/Preventivi/Preventivo%202018/BPE%20V2/invio%20regione%20v2/BPE%202018%20V2%20bilancio_20180611_091227.xls'#'NI-San'.$Q$831]+['file:///C:/diramm/ragioneria/!Responsabile/LAVORI/BILANCI/Preventivi/Preventivo%202018/BPE%20V2/invio%20regione%20v2/BPE%202018%20V2%20bilancio_20180611_091227.xls'#'NI-San'.$Q$844]+['file:///C:/diramm/ragioneria/!Responsabile/LAVORI/BILANCI/Preventivi/Preventivo%202018/BPE%20V2/invio%20regione%20v2/BPE%202018%20V2%20bilancio_20180611_091227.xls'#'NI-San'.$Q$1193]" table:style-name="ce18">
            <text:p><text:s/>407.311<text:s/></text:p>
          </table:table-cell>
          <table:table-cell table:style-name="ce10"/>
          <table:table-cell office:value-type="percentage" office:value="0" table:formula="of:=+[.C10]/[.C11]" table:number-columns-spanned="1" table:number-rows-spanned="2" table:style-name="ce38">
            <text:p>#DIV/0!</text:p>
          </table:table-cell>
          <table:table-cell office:value-type="percentage" office:value="0" table:formula="of:=+[.D10]/[.D11]" table:number-columns-spanned="1" table:number-rows-spanned="2" table:style-name="ce38">
            <text:p>#DIV/0!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1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5"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style-name="ce3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Sottoindicatore 2.1:</text:p>
          </table:table-cell>
          <table:table-cell office:value-type="string" table:style-name="ce21">
            <text:p>Prestazioni sanitarie da pubblico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M$1496];&quot;B02A&quot;;['file:///C:/diramm/ragioneria/!Responsabile/LAVORI/BILANCI/Preventivi/Preventivo%202018/BPE%20V2/invio%20regione%20v2/BPE%202018%20V2%20bilancio_20180611_091227.xls'#'NI-San'.$M$20:.$M$1496]);0)" table:style-name="ce22">
            <text:p><text:s/>#VALORE!<text:s/>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N$1496];&quot;B02A&quot;;['file:///C:/diramm/ragioneria/!Responsabile/LAVORI/BILANCI/Preventivi/Preventivo%202018/BPE%20V2/invio%20regione%20v2/BPE%202018%20V2%20bilancio_20180611_091227.xls'#'NI-San'.$N$20:.$N$1496]);0)" table:style-name="ce22">
            <text:p><text:s/>#VALORE!<text:s/>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Q$1496];&quot;B02A&quot;;['file:///C:/diramm/ragioneria/!Responsabile/LAVORI/BILANCI/Preventivi/Preventivo%202018/BPE%20V2/invio%20regione%20v2/BPE%202018%20V2%20bilancio_20180611_091227.xls'#'NI-San'.$Q$20:.$Q$1496]);0)" table:style-name="ce22">
            <text:p><text:s/>#VALORE!<text:s/></text:p>
          </table:table-cell>
          <table:table-cell table:style-name="ce23"/>
          <table:table-cell office:value-type="percentage" office:value="0" table:formula="of:=+[.C13]/[.C14]" table:number-columns-spanned="1" table:number-rows-spanned="2" table:style-name="ce40">
            <text:p>#VALORE!</text:p>
          </table:table-cell>
          <table:table-cell office:value-type="percentage" office:value="0" table:formula="of:=+[.D13]/[.D14]" table:number-columns-spanned="1" table:number-rows-spanned="2" table:style-name="ce40">
            <text:p>#VALORE!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Sottoindicatore 2.2:</text:p>
          </table:table-cell>
          <table:table-cell office:value-type="string" table:style-name="ce21">
            <text:p>Prestazioni sanitarie da privato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M$1496];&quot;B02B&quot;;['file:///C:/diramm/ragioneria/!Responsabile/LAVORI/BILANCI/Preventivi/Preventivo%202018/BPE%20V2/invio%20regione%20v2/BPE%202018%20V2%20bilancio_20180611_091227.xls'#'NI-San'.$M$20:.$M$1496]);0)" table:style-name="ce22">
            <text:p><text:s/>#VALORE!<text:s/>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N$1496];&quot;B02B&quot;;['file:///C:/diramm/ragioneria/!Responsabile/LAVORI/BILANCI/Preventivi/Preventivo%202018/BPE%20V2/invio%20regione%20v2/BPE%202018%20V2%20bilancio_20180611_091227.xls'#'NI-San'.$N$20:.$N$1496]);0)" table:style-name="ce22">
            <text:p><text:s/>#VALORE!<text:s/>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Q$1496];&quot;B02B&quot;;['file:///C:/diramm/ragioneria/!Responsabile/LAVORI/BILANCI/Preventivi/Preventivo%202018/BPE%20V2/invio%20regione%20v2/BPE%202018%20V2%20bilancio_20180611_091227.xls'#'NI-San'.$Q$20:.$Q$1496]);0)" table:style-name="ce22">
            <text:p><text:s/>#VALORE!<text:s/></text:p>
          </table:table-cell>
          <table:table-cell table:style-name="ce23"/>
          <table:table-cell office:value-type="percentage" office:value="0" table:formula="of:=+[.C16]/[.C17]" table:number-columns-spanned="1" table:number-rows-spanned="2" table:style-name="ce40">
            <text:p>#VALORE!</text:p>
          </table:table-cell>
          <table:table-cell office:value-type="percentage" office:value="0" table:formula="of:=+[.D16]/[.D17]" table:number-columns-spanned="1" table:number-rows-spanned="2" table:style-name="ce40">
            <text:p>#VALORE!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Sottoindicatore 2.3:</text:p>
          </table:table-cell>
          <table:table-cell office:value-type="string" table:style-name="ce21">
            <text:p>Prestazioni non sanitarie da pubblico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M$1496];&quot;B02C&quot;;['file:///C:/diramm/ragioneria/!Responsabile/LAVORI/BILANCI/Preventivi/Preventivo%202018/BPE%20V2/invio%20regione%20v2/BPE%202018%20V2%20bilancio_20180611_091227.xls'#'NI-San'.$M$20:.$M$1496]);0)" table:style-name="ce22">
            <text:p><text:s/>#VALORE!<text:s/>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N$1496];&quot;B02C&quot;;['file:///C:/diramm/ragioneria/!Responsabile/LAVORI/BILANCI/Preventivi/Preventivo%202018/BPE%20V2/invio%20regione%20v2/BPE%202018%20V2%20bilancio_20180611_091227.xls'#'NI-San'.$N$20:.$N$1496]);0)" table:style-name="ce22">
            <text:p><text:s/>#VALORE!<text:s/>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Q$1496];&quot;B02C&quot;;['file:///C:/diramm/ragioneria/!Responsabile/LAVORI/BILANCI/Preventivi/Preventivo%202018/BPE%20V2/invio%20regione%20v2/BPE%202018%20V2%20bilancio_20180611_091227.xls'#'NI-San'.$N$20:.$Q$1496]);0)" table:style-name="ce22">
            <text:p><text:s/>#VALORE!<text:s/></text:p>
          </table:table-cell>
          <table:table-cell table:style-name="ce23"/>
          <table:table-cell office:value-type="percentage" office:value="0" table:formula="of:=+[.C19]/[.C20]" table:number-columns-spanned="1" table:number-rows-spanned="2" table:style-name="ce40">
            <text:p>#VALORE!</text:p>
          </table:table-cell>
          <table:table-cell office:value-type="percentage" office:value="0" table:formula="of:=+[.D19]/[.D20]" table:number-columns-spanned="1" table:number-rows-spanned="2" table:style-name="ce40">
            <text:p>#VALORE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Sottoindicatore 2.4:</text:p>
          </table:table-cell>
          <table:table-cell office:value-type="string" table:style-name="ce21">
            <text:p>Prestazioni non sanitarie da privato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M$1496];&quot;B02D&quot;;['file:///C:/diramm/ragioneria/!Responsabile/LAVORI/BILANCI/Preventivi/Preventivo%202018/BPE%20V2/invio%20regione%20v2/BPE%202018%20V2%20bilancio_20180611_091227.xls'#'NI-San'.$M$20:.$M$1496]);0)" table:style-name="ce22">
            <text:p><text:s/>#VALORE!<text:s/>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N$1496];&quot;B02D&quot;;['file:///C:/diramm/ragioneria/!Responsabile/LAVORI/BILANCI/Preventivi/Preventivo%202018/BPE%20V2/invio%20regione%20v2/BPE%202018%20V2%20bilancio_20180611_091227.xls'#'NI-San'.$N$20:.$N$1496]);0)" table:style-name="ce22">
            <text:p><text:s/>#VALORE!<text:s/></text:p>
          </table:table-cell>
          <table:table-cell office:value-type="float" office:value="0" table:formula="of:=+ROUND(+SUMIF(['file:///C:/diramm/ragioneria/!Responsabile/LAVORI/BILANCI/Preventivi/Preventivo%202018/BPE%20V2/invio%20regione%20v2/BPE%202018%20V2%20bilancio_20180611_091227.xls'#'NI-San'.$H$20:.$Q$1496];&quot;B02D&quot;;['file:///C:/diramm/ragioneria/!Responsabile/LAVORI/BILANCI/Preventivi/Preventivo%202018/BPE%20V2/invio%20regione%20v2/BPE%202018%20V2%20bilancio_20180611_091227.xls'#'NI-San'.$Q$20:.$Q$1496]);0)" table:style-name="ce22">
            <text:p><text:s/>#VALORE!<text:s/></text:p>
          </table:table-cell>
          <table:table-cell table:style-name="ce23"/>
          <table:table-cell office:value-type="percentage" office:value="0" table:formula="of:=+[.C22]/[.C23]" table:number-columns-spanned="1" table:number-rows-spanned="2" table:style-name="ce40">
            <text:p>#VALORE!</text:p>
          </table:table-cell>
          <table:table-cell office:value-type="percentage" office:value="0" table:formula="of:=+[.D22]/[.D23]" table:number-columns-spanned="1" table:number-rows-spanned="2" table:style-name="ce40">
            <text:p>#VALORE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Sottoindicatore 2.5:</text:p>
          </table:table-cell>
          <table:table-cell office:value-type="string" table:style-name="ce21">
            <text:p>Medicina di base</text:p>
          </table:table-cell>
          <table:table-cell office:value-type="float" office:value="105022" table:formula="of:=+['file:///C:/diramm/ragioneria/!Responsabile/LAVORI/BILANCI/Preventivi/Preventivo%202018/BPE%20V2/invio%20regione%20v2/BPE%202018%20V2%20bilancio_20180611_091227.xls'#'NI-San'.M419]" table:style-name="ce22">
            <text:p><text:s/>105.022<text:s/></text:p>
          </table:table-cell>
          <table:table-cell office:value-type="float" office:value="105422" table:formula="of:=+['file:///C:/diramm/ragioneria/!Responsabile/LAVORI/BILANCI/Preventivi/Preventivo%202018/BPE%20V2/invio%20regione%20v2/BPE%202018%20V2%20bilancio_20180611_091227.xls'#'NI-San'.N419]" table:style-name="ce22">
            <text:p><text:s/>105.422<text:s/></text:p>
          </table:table-cell>
          <table:table-cell office:value-type="float" office:value="26357" table:formula="of:=+['file:///C:/diramm/ragioneria/!Responsabile/LAVORI/BILANCI/Preventivi/Preventivo%202018/BPE%20V2/invio%20regione%20v2/BPE%202018%20V2%20bilancio_20180611_091227.xls'#'NI-San'.Q419]" table:style-name="ce22">
            <text:p><text:s/>26.357<text:s/></text:p>
          </table:table-cell>
          <table:table-cell table:style-name="ce23"/>
          <table:table-cell office:value-type="percentage" office:value="0" table:formula="of:=+[.C25]/[.C26]" table:number-columns-spanned="1" table:number-rows-spanned="2" table:style-name="ce40">
            <text:p>#DIV/0!</text:p>
          </table:table-cell>
          <table:table-cell office:value-type="percentage" office:value="0" table:formula="of:=+[.D25]/[.D26]" table:number-columns-spanned="1" table:number-rows-spanned="2" table:style-name="ce40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Sottoindicatore 2.6:</text:p>
          </table:table-cell>
          <table:table-cell office:value-type="string" table:style-name="ce21">
            <text:p>Specialistica ambulatoriale</text:p>
          </table:table-cell>
          <table:table-cell office:value-type="float" office:value="281663" table:formula="of:=+['file:///C:/diramm/ragioneria/!Responsabile/LAVORI/BILANCI/Preventivi/Preventivo%202018/BPE%20V2/invio%20regione%20v2/BPE%202018%20V2%20bilancio_20180611_091227.xls'#'NI-San'.M450]" table:style-name="ce22">
            <text:p><text:s/>281.663<text:s/></text:p>
          </table:table-cell>
          <table:table-cell office:value-type="float" office:value="279024" table:formula="of:=+['file:///C:/diramm/ragioneria/!Responsabile/LAVORI/BILANCI/Preventivi/Preventivo%202018/BPE%20V2/invio%20regione%20v2/BPE%202018%20V2%20bilancio_20180611_091227.xls'#'NI-San'.N450]" table:style-name="ce22">
            <text:p><text:s/>279.024<text:s/></text:p>
          </table:table-cell>
          <table:table-cell office:value-type="float" office:value="69754" table:formula="of:=+['file:///C:/diramm/ragioneria/!Responsabile/LAVORI/BILANCI/Preventivi/Preventivo%202018/BPE%20V2/invio%20regione%20v2/BPE%202018%20V2%20bilancio_20180611_091227.xls'#'NI-San'.Q450]" table:style-name="ce22">
            <text:p><text:s/>69.754<text:s/></text:p>
          </table:table-cell>
          <table:table-cell table:style-name="ce23"/>
          <table:table-cell office:value-type="percentage" office:value="0" table:formula="of:=+[.C28]/[.C29]" table:number-columns-spanned="1" table:number-rows-spanned="2" table:style-name="ce40">
            <text:p>#DIV/0!</text:p>
          </table:table-cell>
          <table:table-cell office:value-type="percentage" office:value="0" table:formula="of:=+[.D28]/[.D29]" table:number-columns-spanned="1" table:number-rows-spanned="2" table:style-name="ce40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Sottoindicatore 2.7:</text:p>
          </table:table-cell>
          <table:table-cell office:value-type="string" table:style-name="ce21">
            <text:p>Assistenza ospedaliera</text:p>
          </table:table-cell>
          <table:table-cell office:value-type="float" office:value="572004" table:formula="of:=+['file:///C:/diramm/ragioneria/!Responsabile/LAVORI/BILANCI/Preventivi/Preventivo%202018/BPE%20V2/invio%20regione%20v2/BPE%202018%20V2%20bilancio_20180611_091227.xls'#'NI-San'.M533]" table:style-name="ce22">
            <text:p><text:s/>572.004<text:s/></text:p>
          </table:table-cell>
          <table:table-cell office:value-type="float" office:value="615388" table:formula="of:=+['file:///C:/diramm/ragioneria/!Responsabile/LAVORI/BILANCI/Preventivi/Preventivo%202018/BPE%20V2/invio%20regione%20v2/BPE%202018%20V2%20bilancio_20180611_091227.xls'#'NI-San'.N533]" table:style-name="ce22">
            <text:p><text:s/>615.388<text:s/></text:p>
          </table:table-cell>
          <table:table-cell office:value-type="float" office:value="153848" table:formula="of:=+['file:///C:/diramm/ragioneria/!Responsabile/LAVORI/BILANCI/Preventivi/Preventivo%202018/BPE%20V2/invio%20regione%20v2/BPE%202018%20V2%20bilancio_20180611_091227.xls'#'NI-San'.Q533]" table:style-name="ce22">
            <text:p><text:s/>153.848<text:s/></text:p>
          </table:table-cell>
          <table:table-cell table:style-name="ce23"/>
          <table:table-cell office:value-type="percentage" office:value="0" table:formula="of:=+[.C31]/[.C32]" table:number-columns-spanned="1" table:number-rows-spanned="2" table:style-name="ce40">
            <text:p>#DIV/0!</text:p>
          </table:table-cell>
          <table:table-cell office:value-type="percentage" office:value="0" table:formula="of:=+[.D31]/[.D32]" table:number-columns-spanned="1" table:number-rows-spanned="2" table:style-name="ce40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Sottoindicatore 2.8:</text:p>
          </table:table-cell>
          <table:table-cell office:value-type="string" table:style-name="ce21">
            <text:p>Acquisti di beni sanitari</text:p>
          </table:table-cell>
          <table:table-cell office:value-type="float" office:value="25157" table:formula="of:=+['file:///C:/diramm/ragioneria/!Responsabile/LAVORI/BILANCI/Preventivi/Preventivo%202018/BPE%20V2/invio%20regione%20v2/BPE%202018%20V2%20bilancio_20180611_091227.xls'#'NI-San'.M334]" table:style-name="ce22">
            <text:p><text:s/>25.157<text:s/></text:p>
          </table:table-cell>
          <table:table-cell office:value-type="float" office:value="27466" table:formula="of:=+['file:///C:/diramm/ragioneria/!Responsabile/LAVORI/BILANCI/Preventivi/Preventivo%202018/BPE%20V2/invio%20regione%20v2/BPE%202018%20V2%20bilancio_20180611_091227.xls'#'NI-San'.N334]" table:style-name="ce22">
            <text:p><text:s/>27.466<text:s/></text:p>
          </table:table-cell>
          <table:table-cell office:value-type="float" office:value="6866" table:formula="of:=+['file:///C:/diramm/ragioneria/!Responsabile/LAVORI/BILANCI/Preventivi/Preventivo%202018/BPE%20V2/invio%20regione%20v2/BPE%202018%20V2%20bilancio_20180611_091227.xls'#'NI-San'.Q334]" table:style-name="ce22">
            <text:p><text:s/>6.866<text:s/></text:p>
          </table:table-cell>
          <table:table-cell table:style-name="ce23"/>
          <table:table-cell office:value-type="percentage" office:value="0" table:formula="of:=+[.C34]/[.C35]" table:number-columns-spanned="1" table:number-rows-spanned="2" table:style-name="ce40">
            <text:p>#DIV/0!</text:p>
          </table:table-cell>
          <table:table-cell office:value-type="percentage" office:value="0" table:formula="of:=+[.D34]/[.D35]" table:number-columns-spanned="1" table:number-rows-spanned="2" table:style-name="ce40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Sottoindicatore 2.9:</text:p>
          </table:table-cell>
          <table:table-cell office:value-type="string" table:style-name="ce21">
            <text:p>Acquisti di beni non sanitari</text:p>
          </table:table-cell>
          <table:table-cell office:value-type="float" office:value="264" table:formula="of:=+['file:///C:/diramm/ragioneria/!Responsabile/LAVORI/BILANCI/Preventivi/Preventivo%202018/BPE%20V2/invio%20regione%20v2/BPE%202018%20V2%20bilancio_20180611_091227.xls'#'NI-San'.M393]" table:style-name="ce22">
            <text:p><text:s/>264<text:s/></text:p>
          </table:table-cell>
          <table:table-cell office:value-type="float" office:value="237" table:formula="of:=+['file:///C:/diramm/ragioneria/!Responsabile/LAVORI/BILANCI/Preventivi/Preventivo%202018/BPE%20V2/invio%20regione%20v2/BPE%202018%20V2%20bilancio_20180611_091227.xls'#'NI-San'.N393]" table:style-name="ce22">
            <text:p><text:s/>237<text:s/></text:p>
          </table:table-cell>
          <table:table-cell office:value-type="float" office:value="59" table:formula="of:=+['file:///C:/diramm/ragioneria/!Responsabile/LAVORI/BILANCI/Preventivi/Preventivo%202018/BPE%20V2/invio%20regione%20v2/BPE%202018%20V2%20bilancio_20180611_091227.xls'#'NI-San'.Q393]" table:style-name="ce22">
            <text:p><text:s/>59<text:s/></text:p>
          </table:table-cell>
          <table:table-cell table:style-name="ce23"/>
          <table:table-cell office:value-type="percentage" office:value="0" table:formula="of:=+[.C37]/[.C38]" table:number-columns-spanned="1" table:number-rows-spanned="2" table:style-name="ce40">
            <text:p>#DIV/0!</text:p>
          </table:table-cell>
          <table:table-cell office:value-type="percentage" office:value="0" table:formula="of:=+[.D37]/[.D38]" table:number-columns-spanned="1" table:number-rows-spanned="2" table:style-name="ce40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Sottoindicatore 2.10:</text:p>
          </table:table-cell>
          <table:table-cell office:value-type="string" table:style-name="ce21">
            <text:p>Servizi non sanitari</text:p>
          </table:table-cell>
          <table:table-cell office:value-type="float" office:value="4384" table:formula="of:=+['file:///C:/diramm/ragioneria/!Responsabile/LAVORI/BILANCI/Preventivi/Preventivo%202018/BPE%20V2/invio%20regione%20v2/BPE%202018%20V2%20bilancio_20180611_091227.xls'#'NI-San'.M771]" table:style-name="ce22">
            <text:p><text:s/>4.384<text:s/></text:p>
          </table:table-cell>
          <table:table-cell office:value-type="float" office:value="11100" table:formula="of:=+['file:///C:/diramm/ragioneria/!Responsabile/LAVORI/BILANCI/Preventivi/Preventivo%202018/BPE%20V2/invio%20regione%20v2/BPE%202018%20V2%20bilancio_20180611_091227.xls'#'NI-San'.N771]" table:style-name="ce22">
            <text:p><text:s/>11.100<text:s/></text:p>
          </table:table-cell>
          <table:table-cell office:value-type="float" office:value="2775" table:formula="of:=+['file:///C:/diramm/ragioneria/!Responsabile/LAVORI/BILANCI/Preventivi/Preventivo%202018/BPE%20V2/invio%20regione%20v2/BPE%202018%20V2%20bilancio_20180611_091227.xls'#'NI-San'.Q771]" table:style-name="ce22">
            <text:p><text:s/>2.775<text:s/></text:p>
          </table:table-cell>
          <table:table-cell table:style-name="ce23"/>
          <table:table-cell office:value-type="percentage" office:value="0" table:formula="of:=+[.C40]/[.C41]" table:number-columns-spanned="1" table:number-rows-spanned="2" table:style-name="ce40">
            <text:p>#DIV/0!</text:p>
          </table:table-cell>
          <table:table-cell office:value-type="percentage" office:value="0" table:formula="of:=+[.D40]/[.D41]" table:number-columns-spanned="1" table:number-rows-spanned="2" table:style-name="ce40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4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Sottoindicatore 2.11:</text:p>
          </table:table-cell>
          <table:table-cell office:value-type="string" table:style-name="ce21">
            <text:p>Manutenzione e riparazione</text:p>
          </table:table-cell>
          <table:table-cell office:value-type="float" office:value="1156" table:formula="of:=+['file:///C:/diramm/ragioneria/!Responsabile/LAVORI/BILANCI/Preventivi/Preventivo%202018/BPE%20V2/invio%20regione%20v2/BPE%202018%20V2%20bilancio_20180611_091227.xls'#'NI-San'.M831]" table:style-name="ce22">
            <text:p><text:s/>1.156<text:s/></text:p>
          </table:table-cell>
          <table:table-cell office:value-type="float" office:value="1158" table:formula="of:=+['file:///C:/diramm/ragioneria/!Responsabile/LAVORI/BILANCI/Preventivi/Preventivo%202018/BPE%20V2/invio%20regione%20v2/BPE%202018%20V2%20bilancio_20180611_091227.xls'#'NI-San'.N831]" table:style-name="ce22">
            <text:p><text:s/>1.158<text:s/></text:p>
          </table:table-cell>
          <table:table-cell office:value-type="float" office:value="289" table:formula="of:=+['file:///C:/diramm/ragioneria/!Responsabile/LAVORI/BILANCI/Preventivi/Preventivo%202018/BPE%20V2/invio%20regione%20v2/BPE%202018%20V2%20bilancio_20180611_091227.xls'#'NI-San'.Q831]" table:style-name="ce22">
            <text:p><text:s/>289<text:s/></text:p>
          </table:table-cell>
          <table:table-cell table:style-name="ce23"/>
          <table:table-cell office:value-type="percentage" office:value="0" table:formula="of:=+[.C43]/[.C44]" table:number-columns-spanned="1" table:number-rows-spanned="2" table:style-name="ce40">
            <text:p>#DIV/0!</text:p>
          </table:table-cell>
          <table:table-cell office:value-type="percentage" office:value="0" table:formula="of:=+[.D43]/[.D44]" table:number-columns-spanned="1" table:number-rows-spanned="2" table:style-name="ce40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9">
            <text:p>Sottoindicatore 2.12:</text:p>
          </table:table-cell>
          <table:table-cell office:value-type="string" table:style-name="ce21">
            <text:p>Godimento di beni di terzi</text:p>
          </table:table-cell>
          <table:table-cell office:value-type="float" office:value="1779" table:formula="of:=+['file:///C:/diramm/ragioneria/!Responsabile/LAVORI/BILANCI/Preventivi/Preventivo%202018/BPE%20V2/invio%20regione%20v2/BPE%202018%20V2%20bilancio_20180611_091227.xls'#'NI-San'.M844]" table:style-name="ce22">
            <text:p><text:s/>1.779<text:s/></text:p>
          </table:table-cell>
          <table:table-cell office:value-type="float" office:value="1936" table:formula="of:=+['file:///C:/diramm/ragioneria/!Responsabile/LAVORI/BILANCI/Preventivi/Preventivo%202018/BPE%20V2/invio%20regione%20v2/BPE%202018%20V2%20bilancio_20180611_091227.xls'#'NI-San'.N844]" table:style-name="ce22">
            <text:p><text:s/>1.936<text:s/></text:p>
          </table:table-cell>
          <table:table-cell office:value-type="float" office:value="484" table:formula="of:=+['file:///C:/diramm/ragioneria/!Responsabile/LAVORI/BILANCI/Preventivi/Preventivo%202018/BPE%20V2/invio%20regione%20v2/BPE%202018%20V2%20bilancio_20180611_091227.xls'#'NI-San'.Q844]" table:style-name="ce22">
            <text:p><text:s/>484<text:s/></text:p>
          </table:table-cell>
          <table:table-cell table:style-name="ce23"/>
          <table:table-cell office:value-type="percentage" office:value="0" table:formula="of:=+[.C46]/[.C47]" table:number-columns-spanned="1" table:number-rows-spanned="2" table:style-name="ce40">
            <text:p>#DIV/0!</text:p>
          </table:table-cell>
          <table:table-cell office:value-type="percentage" office:value="0" table:formula="of:=+[.D46]/[.D47]" table:number-columns-spanned="1" table:number-rows-spanned="2" table:style-name="ce40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covered-table-cell/>
          <table:covered-table-cell/>
          <table:table-cell table:number-columns-repeated="16376"/>
        </table:table-row>
        <table:table-row table:style-name="ro3">
          <table:table-cell table:style-name="ce3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7">
            <text:p>Indicatore 3:</text:p>
          </table:table-cell>
          <table:table-cell office:value-type="string" table:style-name="ce8">
            <text:p>Costi di assistenza protesica</text:p>
          </table:table-cell>
          <table:table-cell office:value-type="float" office:value="21333" table:formula="of:=+['file:///C:/diramm/ragioneria/!Responsabile/LAVORI/BILANCI/Preventivi/Preventivo%202018/BPE%20V2/invio%20regione%20v2/BPE%202018%20V2%20bilancio_20180611_091227.xls'#'NI-San'.M508]" table:style-name="ce9">
            <text:p><text:s/>21.333<text:s/></text:p>
          </table:table-cell>
          <table:table-cell office:value-type="float" office:value="22086" table:formula="of:=+['file:///C:/diramm/ragioneria/!Responsabile/LAVORI/BILANCI/Preventivi/Preventivo%202018/BPE%20V2/invio%20regione%20v2/BPE%202018%20V2%20bilancio_20180611_091227.xls'#'NI-San'.N508]" table:style-name="ce9">
            <text:p><text:s/>22.086<text:s/></text:p>
          </table:table-cell>
          <table:table-cell office:value-type="float" office:value="5522" table:formula="of:=+['file:///C:/diramm/ragioneria/!Responsabile/LAVORI/BILANCI/Preventivi/Preventivo%202018/BPE%20V2/invio%20regione%20v2/BPE%202018%20V2%20bilancio_20180611_091227.xls'#'NI-San'.Q508]" table:style-name="ce9">
            <text:p><text:s/>5.522<text:s/></text:p>
          </table:table-cell>
          <table:table-cell table:style-name="ce10"/>
          <table:table-cell office:value-type="percentage" office:value="0" table:formula="of:=+[.C49]/[.C50]" table:number-columns-spanned="1" table:number-rows-spanned="2" table:style-name="ce38">
            <text:p>#DIV/0!</text:p>
          </table:table-cell>
          <table:table-cell office:value-type="percentage" office:value="0" table:formula="of:=+[.D49]/[.D50]" table:number-columns-spanned="1" table:number-rows-spanned="2" table:style-name="ce38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3">
          <table:table-cell table:style-name="ce3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7">
            <text:p>Indicatore 4:</text:p>
          </table:table-cell>
          <table:table-cell office:value-type="string" table:style-name="ce8">
            <text:p>Assistena sanitaria fuori regione</text:p>
          </table:table-cell>
          <table:table-cell office:value-type="float" office:value="24537" table:formula="of:=+['file:///C:/diramm/ragioneria/!Responsabile/LAVORI/BILANCI/Preventivi/Preventivo%202018/BPE%20V2/invio%20regione%20v2/BPE%202018%20V2%20bilancio_20180611_091227.xls'#'NI-San'.M429]+['file:///C:/diramm/ragioneria/!Responsabile/LAVORI/BILANCI/Preventivi/Preventivo%202018/BPE%20V2/invio%20regione%20v2/BPE%202018%20V2%20bilancio_20180611_091227.xls'#'NI-San'.M437]+['file:///C:/diramm/ragioneria/!Responsabile/LAVORI/BILANCI/Preventivi/Preventivo%202018/BPE%20V2/invio%20regione%20v2/BPE%202018%20V2%20bilancio_20180611_091227.xls'#'NI-San'.M465]+['file:///C:/diramm/ragioneria/!Responsabile/LAVORI/BILANCI/Preventivi/Preventivo%202018/BPE%20V2/invio%20regione%20v2/BPE%202018%20V2%20bilancio_20180611_091227.xls'#'NI-San'.M479]+['file:///C:/diramm/ragioneria/!Responsabile/LAVORI/BILANCI/Preventivi/Preventivo%202018/BPE%20V2/invio%20regione%20v2/BPE%202018%20V2%20bilancio_20180611_091227.xls'#'NI-San'.M492]+['file:///C:/diramm/ragioneria/!Responsabile/LAVORI/BILANCI/Preventivi/Preventivo%202018/BPE%20V2/invio%20regione%20v2/BPE%202018%20V2%20bilancio_20180611_091227.xls'#'NI-San'.M513]+['file:///C:/diramm/ragioneria/!Responsabile/LAVORI/BILANCI/Preventivi/Preventivo%202018/BPE%20V2/invio%20regione%20v2/BPE%202018%20V2%20bilancio_20180611_091227.xls'#'NI-San'.M516]+['file:///C:/diramm/ragioneria/!Responsabile/LAVORI/BILANCI/Preventivi/Preventivo%202018/BPE%20V2/invio%20regione%20v2/BPE%202018%20V2%20bilancio_20180611_091227.xls'#'NI-San'.M519]+['file:///C:/diramm/ragioneria/!Responsabile/LAVORI/BILANCI/Preventivi/Preventivo%202018/BPE%20V2/invio%20regione%20v2/BPE%202018%20V2%20bilancio_20180611_091227.xls'#'NI-San'.M529]+['file:///C:/diramm/ragioneria/!Responsabile/LAVORI/BILANCI/Preventivi/Preventivo%202018/BPE%20V2/invio%20regione%20v2/BPE%202018%20V2%20bilancio_20180611_091227.xls'#'NI-San'.M530]+['file:///C:/diramm/ragioneria/!Responsabile/LAVORI/BILANCI/Preventivi/Preventivo%202018/BPE%20V2/invio%20regione%20v2/BPE%202018%20V2%20bilancio_20180611_091227.xls'#'NI-San'.M540]+['file:///C:/diramm/ragioneria/!Responsabile/LAVORI/BILANCI/Preventivi/Preventivo%202018/BPE%20V2/invio%20regione%20v2/BPE%202018%20V2%20bilancio_20180611_091227.xls'#'NI-San'.M559]+['file:///C:/diramm/ragioneria/!Responsabile/LAVORI/BILANCI/Preventivi/Preventivo%202018/BPE%20V2/invio%20regione%20v2/BPE%202018%20V2%20bilancio_20180611_091227.xls'#'NI-San'.M564]+['file:///C:/diramm/ragioneria/!Responsabile/LAVORI/BILANCI/Preventivi/Preventivo%202018/BPE%20V2/invio%20regione%20v2/BPE%202018%20V2%20bilancio_20180611_091227.xls'#'NI-San'.M574]+['file:///C:/diramm/ragioneria/!Responsabile/LAVORI/BILANCI/Preventivi/Preventivo%202018/BPE%20V2/invio%20regione%20v2/BPE%202018%20V2%20bilancio_20180611_091227.xls'#'NI-San'.M585]+['file:///C:/diramm/ragioneria/!Responsabile/LAVORI/BILANCI/Preventivi/Preventivo%202018/BPE%20V2/invio%20regione%20v2/BPE%202018%20V2%20bilancio_20180611_091227.xls'#'NI-San'.M593]+['file:///C:/diramm/ragioneria/!Responsabile/LAVORI/BILANCI/Preventivi/Preventivo%202018/BPE%20V2/invio%20regione%20v2/BPE%202018%20V2%20bilancio_20180611_091227.xls'#'NI-San'.M603]+['file:///C:/diramm/ragioneria/!Responsabile/LAVORI/BILANCI/Preventivi/Preventivo%202018/BPE%20V2/invio%20regione%20v2/BPE%202018%20V2%20bilancio_20180611_091227.xls'#'NI-San'.M611]" table:style-name="ce9">
            <text:p><text:s/>24.537<text:s/></text:p>
          </table:table-cell>
          <table:table-cell office:value-type="float" office:value="26349" table:formula="of:=+['file:///C:/diramm/ragioneria/!Responsabile/LAVORI/BILANCI/Preventivi/Preventivo%202018/BPE%20V2/invio%20regione%20v2/BPE%202018%20V2%20bilancio_20180611_091227.xls'#'NI-San'.N429]+['file:///C:/diramm/ragioneria/!Responsabile/LAVORI/BILANCI/Preventivi/Preventivo%202018/BPE%20V2/invio%20regione%20v2/BPE%202018%20V2%20bilancio_20180611_091227.xls'#'NI-San'.N437]+['file:///C:/diramm/ragioneria/!Responsabile/LAVORI/BILANCI/Preventivi/Preventivo%202018/BPE%20V2/invio%20regione%20v2/BPE%202018%20V2%20bilancio_20180611_091227.xls'#'NI-San'.N465]+['file:///C:/diramm/ragioneria/!Responsabile/LAVORI/BILANCI/Preventivi/Preventivo%202018/BPE%20V2/invio%20regione%20v2/BPE%202018%20V2%20bilancio_20180611_091227.xls'#'NI-San'.N479]+['file:///C:/diramm/ragioneria/!Responsabile/LAVORI/BILANCI/Preventivi/Preventivo%202018/BPE%20V2/invio%20regione%20v2/BPE%202018%20V2%20bilancio_20180611_091227.xls'#'NI-San'.N492]+['file:///C:/diramm/ragioneria/!Responsabile/LAVORI/BILANCI/Preventivi/Preventivo%202018/BPE%20V2/invio%20regione%20v2/BPE%202018%20V2%20bilancio_20180611_091227.xls'#'NI-San'.N513]+['file:///C:/diramm/ragioneria/!Responsabile/LAVORI/BILANCI/Preventivi/Preventivo%202018/BPE%20V2/invio%20regione%20v2/BPE%202018%20V2%20bilancio_20180611_091227.xls'#'NI-San'.N516]+['file:///C:/diramm/ragioneria/!Responsabile/LAVORI/BILANCI/Preventivi/Preventivo%202018/BPE%20V2/invio%20regione%20v2/BPE%202018%20V2%20bilancio_20180611_091227.xls'#'NI-San'.N519]+['file:///C:/diramm/ragioneria/!Responsabile/LAVORI/BILANCI/Preventivi/Preventivo%202018/BPE%20V2/invio%20regione%20v2/BPE%202018%20V2%20bilancio_20180611_091227.xls'#'NI-San'.N529]+['file:///C:/diramm/ragioneria/!Responsabile/LAVORI/BILANCI/Preventivi/Preventivo%202018/BPE%20V2/invio%20regione%20v2/BPE%202018%20V2%20bilancio_20180611_091227.xls'#'NI-San'.N530]+['file:///C:/diramm/ragioneria/!Responsabile/LAVORI/BILANCI/Preventivi/Preventivo%202018/BPE%20V2/invio%20regione%20v2/BPE%202018%20V2%20bilancio_20180611_091227.xls'#'NI-San'.N540]+['file:///C:/diramm/ragioneria/!Responsabile/LAVORI/BILANCI/Preventivi/Preventivo%202018/BPE%20V2/invio%20regione%20v2/BPE%202018%20V2%20bilancio_20180611_091227.xls'#'NI-San'.N559]+['file:///C:/diramm/ragioneria/!Responsabile/LAVORI/BILANCI/Preventivi/Preventivo%202018/BPE%20V2/invio%20regione%20v2/BPE%202018%20V2%20bilancio_20180611_091227.xls'#'NI-San'.N564]+['file:///C:/diramm/ragioneria/!Responsabile/LAVORI/BILANCI/Preventivi/Preventivo%202018/BPE%20V2/invio%20regione%20v2/BPE%202018%20V2%20bilancio_20180611_091227.xls'#'NI-San'.N574]+['file:///C:/diramm/ragioneria/!Responsabile/LAVORI/BILANCI/Preventivi/Preventivo%202018/BPE%20V2/invio%20regione%20v2/BPE%202018%20V2%20bilancio_20180611_091227.xls'#'NI-San'.N585]+['file:///C:/diramm/ragioneria/!Responsabile/LAVORI/BILANCI/Preventivi/Preventivo%202018/BPE%20V2/invio%20regione%20v2/BPE%202018%20V2%20bilancio_20180611_091227.xls'#'NI-San'.N593]+['file:///C:/diramm/ragioneria/!Responsabile/LAVORI/BILANCI/Preventivi/Preventivo%202018/BPE%20V2/invio%20regione%20v2/BPE%202018%20V2%20bilancio_20180611_091227.xls'#'NI-San'.N603]+['file:///C:/diramm/ragioneria/!Responsabile/LAVORI/BILANCI/Preventivi/Preventivo%202018/BPE%20V2/invio%20regione%20v2/BPE%202018%20V2%20bilancio_20180611_091227.xls'#'NI-San'.N611]" table:style-name="ce9">
            <text:p><text:s/>26.349<text:s/></text:p>
          </table:table-cell>
          <table:table-cell office:value-type="float" office:value="6588" table:formula="of:=+['file:///C:/diramm/ragioneria/!Responsabile/LAVORI/BILANCI/Preventivi/Preventivo%202018/BPE%20V2/invio%20regione%20v2/BPE%202018%20V2%20bilancio_20180611_091227.xls'#'NI-San'.Q429]+['file:///C:/diramm/ragioneria/!Responsabile/LAVORI/BILANCI/Preventivi/Preventivo%202018/BPE%20V2/invio%20regione%20v2/BPE%202018%20V2%20bilancio_20180611_091227.xls'#'NI-San'.Q437]+['file:///C:/diramm/ragioneria/!Responsabile/LAVORI/BILANCI/Preventivi/Preventivo%202018/BPE%20V2/invio%20regione%20v2/BPE%202018%20V2%20bilancio_20180611_091227.xls'#'NI-San'.Q465]+['file:///C:/diramm/ragioneria/!Responsabile/LAVORI/BILANCI/Preventivi/Preventivo%202018/BPE%20V2/invio%20regione%20v2/BPE%202018%20V2%20bilancio_20180611_091227.xls'#'NI-San'.Q479]+['file:///C:/diramm/ragioneria/!Responsabile/LAVORI/BILANCI/Preventivi/Preventivo%202018/BPE%20V2/invio%20regione%20v2/BPE%202018%20V2%20bilancio_20180611_091227.xls'#'NI-San'.Q492]+['file:///C:/diramm/ragioneria/!Responsabile/LAVORI/BILANCI/Preventivi/Preventivo%202018/BPE%20V2/invio%20regione%20v2/BPE%202018%20V2%20bilancio_20180611_091227.xls'#'NI-San'.Q513]+['file:///C:/diramm/ragioneria/!Responsabile/LAVORI/BILANCI/Preventivi/Preventivo%202018/BPE%20V2/invio%20regione%20v2/BPE%202018%20V2%20bilancio_20180611_091227.xls'#'NI-San'.Q516]+['file:///C:/diramm/ragioneria/!Responsabile/LAVORI/BILANCI/Preventivi/Preventivo%202018/BPE%20V2/invio%20regione%20v2/BPE%202018%20V2%20bilancio_20180611_091227.xls'#'NI-San'.Q519]+['file:///C:/diramm/ragioneria/!Responsabile/LAVORI/BILANCI/Preventivi/Preventivo%202018/BPE%20V2/invio%20regione%20v2/BPE%202018%20V2%20bilancio_20180611_091227.xls'#'NI-San'.Q529]+['file:///C:/diramm/ragioneria/!Responsabile/LAVORI/BILANCI/Preventivi/Preventivo%202018/BPE%20V2/invio%20regione%20v2/BPE%202018%20V2%20bilancio_20180611_091227.xls'#'NI-San'.Q530]+['file:///C:/diramm/ragioneria/!Responsabile/LAVORI/BILANCI/Preventivi/Preventivo%202018/BPE%20V2/invio%20regione%20v2/BPE%202018%20V2%20bilancio_20180611_091227.xls'#'NI-San'.Q540]+['file:///C:/diramm/ragioneria/!Responsabile/LAVORI/BILANCI/Preventivi/Preventivo%202018/BPE%20V2/invio%20regione%20v2/BPE%202018%20V2%20bilancio_20180611_091227.xls'#'NI-San'.Q559]+['file:///C:/diramm/ragioneria/!Responsabile/LAVORI/BILANCI/Preventivi/Preventivo%202018/BPE%20V2/invio%20regione%20v2/BPE%202018%20V2%20bilancio_20180611_091227.xls'#'NI-San'.Q564]+['file:///C:/diramm/ragioneria/!Responsabile/LAVORI/BILANCI/Preventivi/Preventivo%202018/BPE%20V2/invio%20regione%20v2/BPE%202018%20V2%20bilancio_20180611_091227.xls'#'NI-San'.Q574]+['file:///C:/diramm/ragioneria/!Responsabile/LAVORI/BILANCI/Preventivi/Preventivo%202018/BPE%20V2/invio%20regione%20v2/BPE%202018%20V2%20bilancio_20180611_091227.xls'#'NI-San'.Q585]+['file:///C:/diramm/ragioneria/!Responsabile/LAVORI/BILANCI/Preventivi/Preventivo%202018/BPE%20V2/invio%20regione%20v2/BPE%202018%20V2%20bilancio_20180611_091227.xls'#'NI-San'.Q593]+['file:///C:/diramm/ragioneria/!Responsabile/LAVORI/BILANCI/Preventivi/Preventivo%202018/BPE%20V2/invio%20regione%20v2/BPE%202018%20V2%20bilancio_20180611_091227.xls'#'NI-San'.Q603]+['file:///C:/diramm/ragioneria/!Responsabile/LAVORI/BILANCI/Preventivi/Preventivo%202018/BPE%20V2/invio%20regione%20v2/BPE%202018%20V2%20bilancio_20180611_091227.xls'#'NI-San'.Q611]" table:style-name="ce9">
            <text:p><text:s/>6.588<text:s/></text:p>
          </table:table-cell>
          <table:table-cell table:style-name="ce10"/>
          <table:table-cell office:value-type="percentage" office:value="0" table:formula="of:=+[.C52]/[.C53]" table:number-columns-spanned="1" table:number-rows-spanned="2" table:style-name="ce38">
            <text:p>#DIV/0!</text:p>
          </table:table-cell>
          <table:table-cell office:value-type="percentage" office:value="0" table:formula="of:=+[.D52]/[.D53]" table:number-columns-spanned="1" table:number-rows-spanned="2" table:style-name="ce38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7">
            <text:p>Indicatore 5:</text:p>
          </table:table-cell>
          <table:table-cell office:value-type="string" table:style-name="ce8">
            <text:p>Assistenza sanitaria all'estero</text:p>
          </table:table-cell>
          <table:table-cell office:value-type="float" office:value="127" table:formula="of:=+['file:///C:/diramm/ragioneria/!Responsabile/LAVORI/BILANCI/Preventivi/Preventivo%202018/BPE%20V2/invio%20regione%20v2/BPE%202018%20V2%20bilancio_20180611_091227.xls'#'NI-San'.M702]" table:style-name="ce9">
            <text:p><text:s/>127<text:s/></text:p>
          </table:table-cell>
          <table:table-cell office:value-type="float" office:value="123" table:formula="of:=+['file:///C:/diramm/ragioneria/!Responsabile/LAVORI/BILANCI/Preventivi/Preventivo%202018/BPE%20V2/invio%20regione%20v2/BPE%202018%20V2%20bilancio_20180611_091227.xls'#'NI-San'.N702]" table:style-name="ce9">
            <text:p><text:s/>123<text:s/></text:p>
          </table:table-cell>
          <table:table-cell office:value-type="float" office:value="31" table:formula="of:=+['file:///C:/diramm/ragioneria/!Responsabile/LAVORI/BILANCI/Preventivi/Preventivo%202018/BPE%20V2/invio%20regione%20v2/BPE%202018%20V2%20bilancio_20180611_091227.xls'#'NI-San'.Q702]" table:style-name="ce9">
            <text:p><text:s/>31<text:s/></text:p>
          </table:table-cell>
          <table:table-cell table:style-name="ce10"/>
          <table:table-cell office:value-type="percentage" office:value="0" table:formula="of:=+[.C55]/[.C56]" table:number-columns-spanned="1" table:number-rows-spanned="2" table:style-name="ce38">
            <text:p>#DIV/0!</text:p>
          </table:table-cell>
          <table:table-cell office:value-type="percentage" office:value="0" table:formula="of:=+[.D55]/[.D56]" table:number-columns-spanned="1" table:number-rows-spanned="2" table:style-name="ce38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7">
            <text:p>Indicatore 6:</text:p>
          </table:table-cell>
          <table:table-cell office:value-type="string" table:style-name="ce8">
            <text:p>Farmaci generici</text:p>
          </table:table-cell>
          <table:table-cell table:number-columns-repeated="3" table:style-name="ce27"/>
          <table:table-cell table:style-name="ce10"/>
          <table:table-cell office:value-type="percentage" office:value="0" table:formula="of:=+[.C58]/[.C59]" table:number-columns-spanned="1" table:number-rows-spanned="2" table:style-name="ce38">
            <text:p>#DIV/0!</text:p>
          </table:table-cell>
          <table:table-cell office:value-type="percentage" office:value="0" table:formula="of:=+[.D58]/[.D59]" table:number-columns-spanned="1" table:number-rows-spanned="2" table:style-name="ce38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3">
          <table:table-cell table:style-name="ce3"/>
          <table:table-cell table:style-name="ce16"/>
          <table:table-cell table:number-columns-repeated="4" table:style-name="ce3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7">
            <text:p>Indicatore 7:</text:p>
          </table:table-cell>
          <table:table-cell office:value-type="string" table:style-name="ce8">
            <text:p>Assistenza farmaceutica territoriale</text:p>
          </table:table-cell>
          <table:table-cell office:value-type="float" office:value="165720" table:formula="of:=+['file:///C:/diramm/ragioneria/!Responsabile/LAVORI/BILANCI/Preventivi/Preventivo%202018/BPE%20V2/invio%20regione%20v2/BPE%202018%20V2%20bilancio_20180611_091227.xls'#'NI-San'.M432]" table:style-name="ce9">
            <text:p><text:s/>165.720<text:s/></text:p>
          </table:table-cell>
          <table:table-cell office:value-type="float" office:value="160437" table:formula="of:=+['file:///C:/diramm/ragioneria/!Responsabile/LAVORI/BILANCI/Preventivi/Preventivo%202018/BPE%20V2/invio%20regione%20v2/BPE%202018%20V2%20bilancio_20180611_091227.xls'#'NI-San'.N432]" table:style-name="ce9">
            <text:p><text:s/>160.437<text:s/></text:p>
          </table:table-cell>
          <table:table-cell office:value-type="float" office:value="40109" table:formula="of:=+['file:///C:/diramm/ragioneria/!Responsabile/LAVORI/BILANCI/Preventivi/Preventivo%202018/BPE%20V2/invio%20regione%20v2/BPE%202018%20V2%20bilancio_20180611_091227.xls'#'NI-San'.Q432]" table:style-name="ce9">
            <text:p><text:s/>40.109<text:s/></text:p>
          </table:table-cell>
          <table:table-cell table:style-name="ce10"/>
          <table:table-cell office:value-type="percentage" office:value="0" table:formula="of:=+[.C61]/[.C62]" table:number-columns-spanned="1" table:number-rows-spanned="2" table:style-name="ce38">
            <text:p>#DIV/0!</text:p>
          </table:table-cell>
          <table:table-cell office:value-type="percentage" office:value="0" table:formula="of:=+[.D61]/[.D62]" table:number-columns-spanned="1" table:number-rows-spanned="2" table:style-name="ce38">
            <text:p>#DIV/0!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Cittadino assistit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6" table:style-name="ce3"/>
          <table:table-cell table:number-columns-repeated="2" table:style-name="ce20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">
            <text:p>Note:</text:p>
          </table:table-cell>
          <table:table-cell table:number-columns-repeated="7" table:style-name="ce3"/>
          <table:table-cell table:number-columns-repeated="16376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Info" table:style-name="ta2">
        <table:table-source xlink:href="file:///C:/diramm/ragioneria/!Responsabile/LAVORI/BILANCI/Preventivi/Preventivo%202018/BPE%20V2/invio%20regione%20v2/BPE%202018%20V2%20bilancio_20180611_091227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1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diramm/ragioneria/!Responsabile/LAVORI/BILANCI/Preventivi/Preventivo%202018/BPE%20V2/invio%20regione%20v2/BPE%202018%20V2%20bilancio_20180611_091227.xls'#Codifica_CE" table:style-name="ta2">
        <table:table-source xlink:href="file:///C:/diramm/ragioneria/!Responsabile/LAVORI/BILANCI/Preventivi/Preventivo%202018/BPE%20V2/invio%20regione%20v2/BPE%202018%20V2%20bilancio_20180611_091227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E" table:style-name="ta2">
        <table:table-source xlink:href="file:///C:/diramm/ragioneria/!Responsabile/LAVORI/BILANCI/Preventivi/Preventivo%202018/BPE%20V2/invio%20regione%20v2/BPE%202018%20V2%20bilancio_20180611_091227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NI-Tot" table:style-name="ta2">
        <table:table-source xlink:href="file:///C:/diramm/ragioneria/!Responsabile/LAVORI/BILANCI/Preventivi/Preventivo%202018/BPE%20V2/invio%20regione%20v2/BPE%202018%20V2%20bilancio_20180611_091227.xls" table:table-name="NI-To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iramm/ragioneria/!Responsabile/LAVORI/BILANCI/Preventivi/Preventivo%202018/BPE%20V2/invio%20regione%20v2/BPE%202018%20V2%20bilancio_20180611_091227.xls'#Dettaglio_CE_Tot" table:style-name="ta2">
        <table:table-source xlink:href="file:///C:/diramm/ragioneria/!Responsabile/LAVORI/BILANCI/Preventivi/Preventivo%202018/BPE%20V2/invio%20regione%20v2/BPE%202018%20V2%20bilancio_20180611_091227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NI-San" table:style-name="ta2">
        <table:table-source xlink:href="file:///C:/diramm/ragioneria/!Responsabile/LAVORI/BILANCI/Preventivi/Preventivo%202018/BPE%20V2/invio%20regione%20v2/BPE%202018%20V2%20bilancio_20180611_091227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string" office:string-value="Budget primo trimestre 2018"/>
          <table:table-cell table:number-columns-repeated="16367"/>
        </table:table-row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string" office:string-value="CE CIVILISTICO"/>
          <table:table-cell table:number-columns-repeated="2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Finanziamento di parte corrente  (FSR indistinto)"/>
          <table:table-cell office:value-type="string" office:string-value="€."/>
          <table:table-cell office:value-type="float" office:value="1410648"/>
          <table:table-cell office:value-type="float" office:value="1434990"/>
          <table:table-cell office:value-type="float" office:value="24342"/>
          <table:table-cell/>
          <table:table-cell office:value-type="float" office:value="358747"/>
          <table:table-cell table:number-columns-repeated="16367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Finanziamento di parte corrente  Territorio (FSR indistin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Finanziamento di parte corrente  Territorio (FSR indistinto) [ASSI per ATS]"/>
          <table:table-cell office:value-type="string" office:string-value="€."/>
          <table:table-cell office:value-type="float" office:value="164626"/>
          <table:table-cell office:value-type="float" office:value="167315"/>
          <table:table-cell office:value-type="float" office:value="2689"/>
          <table:table-cell/>
          <table:table-cell office:value-type="float" office:value="41827"/>
          <table:table-cell table:number-columns-repeated="16367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Funzioni non tariffate (FSR indistinto)"/>
          <table:table-cell office:value-type="string" office:string-value="€."/>
          <table:table-cell office:value-type="float" office:value="793"/>
          <table:table-cell office:value-type="float" office:value="793"/>
          <table:table-cell office:value-type="float" office:value="0"/>
          <table:table-cell/>
          <table:table-cell office:value-type="float" office:value="198"/>
          <table:table-cell table:number-columns-repeated="16367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Funzioni non tariffate per presidio servizi territoriali (FSR indisti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Fondo per riorganizzazione aziendale (FSR indistin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o da destinare al finanziamento del PSSR, progetti obiettivo, miglioramento qualità offerta e realizzazione piani di sviluppo regionali (FSR indisti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per obiettivi di piano sanitario nazionale (di parte corrente) (FSR indistinto)"/>
          <table:table-cell office:value-type="string" office:string-value="€."/>
          <table:table-cell office:value-type="float" office:value="2233"/>
          <table:table-cell office:value-type="float" office:value="2233"/>
          <table:table-cell office:value-type="float" office:value="0"/>
          <table:table-cell/>
          <table:table-cell office:value-type="float" office:value="559"/>
          <table:table-cell table:number-columns-repeated="16367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per attività ex O.P. (FSR indistin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Altri contributi da Regione (FSR indistinto)"/>
          <table:table-cell office:value-type="string" office:string-value="€."/>
          <table:table-cell office:value-type="float" office:value="11245"/>
          <table:table-cell office:value-type="float" office:value="17916"/>
          <table:table-cell office:value-type="float" office:value="6671"/>
          <table:table-cell/>
          <table:table-cell office:value-type="float" office:value="4479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ltri contributi da Regione per servizi socio-sanitari (ASSI)-(FSR indisti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Regione (FSR vincol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Contributi da FSR per servizi socio sanitari integrati direttamente gestiti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A.1.B) Contributi c/esercizio da enti pubblici (Extra Fondo) - Totale"/>
          <table:table-cell office:value-type="string" office:string-value="€."/>
          <table:table-cell office:value-type="float" office:value="2303"/>
          <table:table-cell office:value-type="float" office:value="2297"/>
          <table:table-cell office:value-type="float" office:value="-6"/>
          <table:table-cell/>
          <table:table-cell office:value-type="float" office:value="57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Regione (extra fondo) - Gettito fiscalità 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Regione (extra fondo) - Altri contributi regionali extra fond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Contributi da Regione per servizi socio-sanitari (ASSI) - Altri contributi regionali extra fond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Regione (extra fondo) -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Contributi da Regione per servizi socio-sanitari (ASSI) -(extra fondo)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Regione (extra fondo) - Risorse aggiuntive da bilancio regionale a titolo di copertura LE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Regione (extra fondo) - Risorse aggiuntive da bilancio regionale a titolo di copertura extra LE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U.E.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U.E. per progetti (FS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vincolati da enti pubblici (extra fondo) -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altri enti pubblici (extra fondo) - Altro"/>
          <table:table-cell office:value-type="string" office:string-value="€."/>
          <table:table-cell office:value-type="float" office:value="6"/>
          <table:table-cell office:value-type="float" office:value="0"/>
          <table:table-cell office:value-type="float" office:value="-6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obbligatori L. 210/92 (extra fondo) - Vincolati"/>
          <table:table-cell office:value-type="string" office:string-value="€."/>
          <table:table-cell office:value-type="float" office:value="2297"/>
          <table:table-cell office:value-type="float" office:value="2297"/>
          <table:table-cell office:value-type="float" office:value="0"/>
          <table:table-cell/>
          <table:table-cell office:value-type="float" office:value="574"/>
          <table:table-cell table:number-columns-repeated="16367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ATS/ASST/Fondazioni della Regione (extra fondo) -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ATS/ASST/Fondazioni della Regione (extra fondo) - Altro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Contributi per la ricerca corrente da Ministero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per la ricerca corrente da Regione - Vincolat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per la ricerca corrente da altri enti pubblici - Vincolat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per la ricerca finalizzata da Ministero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per la ricerca finalizzata da Regione - Vincolat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per la ricerca finalizzata da altri enti pubblici - Vincolat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sociale regionale parte corrente - risorse per ambiti distrettuali 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sociale regionale parte corrente - quota per gestione amministrativ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Quota fondo sociale regionale parte corrent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da Regione per mantenimento sviluppo servizi socio  assistenzi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da Regione per esercizio funzioni di vigilanz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da Regione per funzioni trasferite ai Comuni in materia di autorizzazione al funzionamento e accreditamento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Altri contributi da Regione (Bilancio sociale)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nazionale per le politiche sociali - risorse per ambiti distrettu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nazionale per le politiche sociali - quota per gestione amministrativ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nazionale per le politiche sociali - risorse per la realizzazione del sistema integrato di interventi e servizi sociali (quota indistinta)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nazionale per le politiche sociali - risorse finalizzate leggi di settor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nazionale per le non autosufficienze - risorse per ambiti distrettu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nazionale per le non autosufficienze - risorse ATS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statali vincolati per servizi socio assistenzi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da Comuni per attività socio assistenzi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da Province per servizi socio assistenzi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nazionale per la famiglia - risorse per ambiti distrettuali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A.1.C) Contributi c/esercizio da enti privati - Totale"/>
          <table:table-cell office:value-type="string" office:string-value="€."/>
          <table:table-cell office:value-type="float" office:value="2"/>
          <table:table-cell office:value-type="float" office:value="0"/>
          <table:table-cell office:value-type="float" office:value="-2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persone giuridiche private - Vincolati"/>
          <table:table-cell office:value-type="string" office:string-value="€."/>
          <table:table-cell office:value-type="float" office:value="2"/>
          <table:table-cell office:value-type="float" office:value="0"/>
          <table:table-cell office:value-type="float" office:value="-2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i da persone fisiche private -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Contributo del Tesoriere - Indistinto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10"/>
          <table:table-cell table:number-columns-repeated="2"/>
          <table:table-cell office:value-type="string" office:string-value="Altri contributi da privati -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Contributi per la ricerca corrente da soggetti privati - Vincolat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Contributi per la ricerca finalizzata da soggetti privati - Vincolati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A.1a) Rettifica contributi c/esercizio per destinazione ad investiment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A.1a.A) Rettifica contributi c/esercizio per destinazione ad investim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Rettifica contributi c/esercizio per destinazione ad investimenti - Contributi da Regione per quota F.S. Reg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Rettifica contributi c/esercizio per destinazione ad investimenti - Contribut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Rettifica contributi c/esercizio per destinazione ad investimenti - altri contribu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A.1b) Utilizzo fondi per quote inutilizzate contributi vincolati di esercizi precedenti - Totale"/>
          <table:table-cell office:value-type="string" office:string-value="€."/>
          <table:table-cell office:value-type="float" office:value="2545"/>
          <table:table-cell office:value-type="float" office:value="2456"/>
          <table:table-cell office:value-type="float" office:value="-89"/>
          <table:table-cell/>
          <table:table-cell office:value-type="float" office:value="61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A.1b.A) Utilizzo fondi per quote inutilizzate contributi vincolati di esercizi precedenti"/>
          <table:table-cell office:value-type="string" office:string-value="€."/>
          <table:table-cell office:value-type="float" office:value="2545"/>
          <table:table-cell office:value-type="float" office:value="2456"/>
          <table:table-cell office:value-type="float" office:value="-89"/>
          <table:table-cell/>
          <table:table-cell office:value-type="float" office:value="61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i contributi vincolati esercizi precedenti da Regione per quota FSR Vincolato"/>
          <table:table-cell office:value-type="string" office:string-value="€."/>
          <table:table-cell office:value-type="float" office:value="4"/>
          <table:table-cell office:value-type="float" office:value="0"/>
          <table:table-cell office:value-type="float" office:value="-4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i contributi esercizi precedenti da Regione per quota FSR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Utilizzo fondi per quote inutilizzate finanziamento di parte corrente per servizi socio-sanitari (ASSI) da contributi esercizi precedenti da Regione - quota FSR indistinto"/>
          <table:table-cell office:value-type="string" office:string-value="€."/>
          <table:table-cell office:value-type="float" office:value="2412"/>
          <table:table-cell office:value-type="float" office:value="2456"/>
          <table:table-cell office:value-type="float" office:value="44"/>
          <table:table-cell/>
          <table:table-cell office:value-type="float" office:value="614"/>
          <table:table-cell table:number-columns-repeated="16367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i contributi vincolati esercizi precedenti da ATS/ASST/Fondazioni per quota FSR Vincolato"/>
          <table:table-cell office:value-type="string" office:string-value="€."/>
          <table:table-cell office:value-type="float" office:value="12"/>
          <table:table-cell office:value-type="float" office:value="0"/>
          <table:table-cell office:value-type="float" office:value="-12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i contributi  esercizi precedenti da ATS/ASST/Fondazioni per quota FSR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i contributi vincolati esercizi precedenti da soggetti pubblici (extra fondo) Vincolati"/>
          <table:table-cell office:value-type="string" office:string-value="€."/>
          <table:table-cell office:value-type="float" office:value="103"/>
          <table:table-cell office:value-type="float" office:value="0"/>
          <table:table-cell office:value-type="float" office:value="-103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Utilizzo fondi per quote inutilizzati per servizi socio sanitari (ASSI) di contributi  esercizi precedenti da Regione (extra fond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per ricerca da Minister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per ricerca da 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per ricerca da ATS/ASST/Fondazion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per ricerca da altri Enti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Utilizzo fondi per quote inutilizzate contributi vincolati esercizi precedenti  da privati (altro)"/>
          <table:table-cell office:value-type="string" office:string-value="€."/>
          <table:table-cell office:value-type="float" office:value="14"/>
          <table:table-cell office:value-type="float" office:value="0"/>
          <table:table-cell office:value-type="float" office:value="-14"/>
          <table:table-cell table:number-columns-repeated="16369"/>
        </table:table-row>
        <table:table-row>
          <table:table-cell table:number-columns-repeated="10"/>
          <table:table-cell office:value-type="string" office:string-value="Utilizzo fondi per quote inutilizzate contributi vincolati esercizi precedenti  per ricerca da privati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A.2) Proventi e ricavi diversi - Totale"/>
          <table:table-cell office:value-type="string" office:string-value="€."/>
          <table:table-cell office:value-type="float" office:value="4002"/>
          <table:table-cell office:value-type="float" office:value="41369"/>
          <table:table-cell office:value-type="float" office:value="37367"/>
          <table:table-cell/>
          <table:table-cell office:value-type="float" office:value="10341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A.2.A) Ricavi per prestazioni sanitarie e sociosanitarie a rilevanza sanitaria - Totale"/>
          <table:table-cell office:value-type="string" office:string-value="€."/>
          <table:table-cell office:value-type="float" office:value="3381"/>
          <table:table-cell office:value-type="float" office:value="40748"/>
          <table:table-cell office:value-type="float" office:value="37367"/>
          <table:table-cell/>
          <table:table-cell office:value-type="float" office:value="1018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drg per la ATS di appart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drg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drg extraregional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drg relativo agli stranieri 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ricavi per prestazioni drg relativo agli stranieri - codice onere - 7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ricavi per prestazioni drg relativo agli stranieri - codice onere - 9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ricavi per prestazioni drg relativo agli stranieri - codice onere - CSCS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attivita' ambulatoriale per la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attivita' ambulatoriale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attivita' ambulatoriale per extra 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attivita' ambulatoriale per stranier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ricavi per prestazioni attivita' ambulatoriale per stranieri - codice onere - 7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ricavi per prestazioni attivita' ambulatoriale per stranieri - codice onere - 9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ricavi per prestazioni attivita' ambulatoriale per stranieri - codice onere - CSCS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attivita' ambulatoriale per carcer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di &quot;screening&quot;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di &quot;screening&quot; altre ATS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di &quot;screening&quot; per extra 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di &quot;screening&quot; per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la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Stranier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Stranieri - codice onere - 7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Stranieri - codice onere - 9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Neuro-psichiatria Infantile (Uonpia) per Stranieri - codice onere - CSCS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attivita' di psichiatria (circ. 46/san)  per la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attivita' di psichiatria (circ. 46/san)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attivita' di psichiatria (circ. 46/san) per Extraregione (Mobilità non soggetta a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attivita' di psichiatria (circ. 46/san)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File F per la ATS di appartenenz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File F (escluso HCV) per la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HCV per la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File F per altre ATS lombard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File F (escluso HCV)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HCV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File F per Extraregione (Mobilità attiva in compensazion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File F (escluso HCV)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HCV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i farmaci File F per stranier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i farmaci File F (escluso HCV) per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i farmaci HCV per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i farmaci File F per carcerati (per conto Istituti penitenziari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i farmaci File F (escluso HCV) per carcerati (per conto Istituti penitenzia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i farmaci HCV per carcerati (per conto Istituti penitenzia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erogati in &quot;Doppio Canale&quot;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erogati in &quot;Doppio Canale&quot;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erogati in &quot;Doppio Canale&quot;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erogati in &quot;Doppio Canale&quot; per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erogati in &quot;Primo ciclo&quot;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erogati in &quot;Primo ciclo&quot; per altre ATS lombard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erogati in &quot;Primo ciclo&quot; per Extra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armaci erogati in &quot;Primo ciclo&quot; per stran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di servizi MMG, PLS, Continuità assistenziale per ATS di appartenenz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di servizi MMG, PLS, Continuità assistenziale per altre ATS lombard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servizi farmaceutica convenzionata per ATS di appartenenz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servizi farmaceutica convenzionata per altre ATS lombard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termali per ATS di appartenenz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termali per altre ATS lombard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di trasporto ambulanze ed elisoccorso per ATS di appartenenz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di trasporto ambulanze ed elisoccorso per  ATS/ASST/Irccs della 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di trasporto ambulanze ed elisoccorso Fuori regione (Mobilità attiva in compensazion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e prestazioni sanitarie v/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e prestazioni sanitarie verso altre ATS/ASST/Fondazioni lombard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e prestazioni sanitarie ad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e prestazioni sanitarie a soggetti pubblici extraregione (soggette a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e prestazioni sanitarie a soggetti pubblici extraregione (non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e prestazioni socio sanitarie v/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Voucher socio-sanitari ATS della 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e prestazioni socio sanitarie verso altre ATS/ASST/Fondazioni lombard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e prestazioni socio sanitarie ad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e prestazioni socio sanitarie Extraregione (non soggette a compensazion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estazioni di assistenza riabilitativa non soggetta a compensazione Extraregion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consulenza sanitaria per ATS di appartenenz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consulenza sanitaria v/altre ATS-ASST-Fondazioni della Regione"/>
          <table:table-cell office:value-type="string" office:string-value="€."/>
          <table:table-cell office:value-type="float" office:value="82"/>
          <table:table-cell office:value-type="float" office:value="0"/>
          <table:table-cell office:value-type="float" office:value="-82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consulenza sanitaria ad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consulenza sanitaria ad altri soggetti pubblici Extraregione (non soggette a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consulenza sanitaria a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sanitarie erogate a soggetti privati"/>
          <table:table-cell office:value-type="string" office:string-value="€."/>
          <table:table-cell office:value-type="float" office:value="5"/>
          <table:table-cell office:value-type="float" office:value="5"/>
          <table:table-cell office:value-type="float" office:value="0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socio sanitarie a soggetti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libera professione ex art. 55 c.1 lett. a) - b)  Ccnl - (Area ospedalier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libera professione ex art. 55 c.1 lett. a) - b)  Ccnl - (Area specialistica)"/>
          <table:table-cell office:value-type="string" office:string-value="€."/>
          <table:table-cell office:value-type="float" office:value="20"/>
          <table:table-cell office:value-type="float" office:value="20"/>
          <table:table-cell office:value-type="float" office:value="0"/>
          <table:table-cell/>
          <table:table-cell office:value-type="float" office:value="5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libera professione ex art. 55 c.1 lett. a) - b)  Ccnl - (Area sanità pubblic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servizi di consulenza sanitaria in area pagamento (art. 55 c.1 lett. c) d)  ed ex art. 57-58 CCNL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servizi di consulenza sanitaria in area pagamento (art. 55 c.1 lett. c) d)  ed ex art. 57-58 CCNL)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sanitarie intramoenia - Altro"/>
          <table:table-cell office:value-type="string" office:string-value="€."/>
          <table:table-cell office:value-type="float" office:value="30"/>
          <table:table-cell office:value-type="float" office:value="30"/>
          <table:table-cell office:value-type="float" office:value="0"/>
          <table:table-cell/>
          <table:table-cell office:value-type="float" office:value="7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prestazioni sanitarie intramoenia - Altro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per attività di prevenzione e sicurezza ambiente di lavoro - certificazioni"/>
          <table:table-cell office:value-type="string" office:string-value="€."/>
          <table:table-cell office:value-type="float" office:value="430"/>
          <table:table-cell office:value-type="float" office:value="515"/>
          <table:table-cell office:value-type="float" office:value="85"/>
          <table:table-cell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per attività di prevenzione e sicurezza ambiente di lavoro - sanzioni"/>
          <table:table-cell office:value-type="string" office:string-value="€."/>
          <table:table-cell office:value-type="float" office:value="691"/>
          <table:table-cell office:value-type="float" office:value="691"/>
          <table:table-cell office:value-type="float" office:value="0"/>
          <table:table-cell/>
          <table:table-cell office:value-type="float" office:value="172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per attività di igiene pubblica ed ambientale - certificazioni"/>
          <table:table-cell office:value-type="string" office:string-value="€."/>
          <table:table-cell office:value-type="float" office:value="415"/>
          <table:table-cell office:value-type="float" office:value="552"/>
          <table:table-cell office:value-type="float" office:value="137"/>
          <table:table-cell/>
          <table:table-cell office:value-type="float" office:value="138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per attività di igiene pubblica ed ambientale - sanzioni"/>
          <table:table-cell office:value-type="string" office:string-value="€."/>
          <table:table-cell office:value-type="float" office:value="72"/>
          <table:table-cell office:value-type="float" office:value="72"/>
          <table:table-cell office:value-type="float" office:value="0"/>
          <table:table-cell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per attività nel campo igiene degli alimenti - certificazioni"/>
          <table:table-cell office:value-type="string" office:string-value="€."/>
          <table:table-cell office:value-type="float" office:value="265"/>
          <table:table-cell office:value-type="float" office:value="265"/>
          <table:table-cell office:value-type="float" office:value="0"/>
          <table:table-cell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per attività nel campo igiene degli alimenti - sanzioni"/>
          <table:table-cell office:value-type="string" office:string-value="€."/>
          <table:table-cell office:value-type="float" office:value="450"/>
          <table:table-cell office:value-type="float" office:value="450"/>
          <table:table-cell office:value-type="float" office:value="0"/>
          <table:table-cell/>
          <table:table-cell office:value-type="float" office:value="112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attività veterinaria da privato - certificazioni"/>
          <table:table-cell office:value-type="string" office:string-value="€."/>
          <table:table-cell office:value-type="float" office:value="579"/>
          <table:table-cell office:value-type="float" office:value="579"/>
          <table:table-cell office:value-type="float" office:value="0"/>
          <table:table-cell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attività veterinaria da privato - sanzioni"/>
          <table:table-cell office:value-type="string" office:string-value="€."/>
          <table:table-cell office:value-type="float" office:value="137"/>
          <table:table-cell office:value-type="float" office:value="137"/>
          <table:table-cell office:value-type="float" office:value="0"/>
          <table:table-cell/>
          <table:table-cell office:value-type="float" office:value="34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attività veterinaria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per attività di prevenzione, salute ambiente di lavoro, igiene pubblica ed ambientale verso ATS/ASST/Fondazioni della Regione"/>
          <table:table-cell office:value-type="string" office:string-value="€."/>
          <table:table-cell office:value-type="float" office:value="152"/>
          <table:table-cell office:value-type="float" office:value="152"/>
          <table:table-cell office:value-type="float" office:value="0"/>
          <table:table-cell/>
          <table:table-cell office:value-type="float" office:value="38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per sanzioni amministrative art. 12-bis, L.R. 31/1997 - a soggetti privati"/>
          <table:table-cell office:value-type="string" office:string-value="€."/>
          <table:table-cell office:value-type="float" office:value="12"/>
          <table:table-cell office:value-type="float" office:value="12"/>
          <table:table-cell office:value-type="float" office:value="0"/>
          <table:table-cell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i ATS per sanzioni amministrative art. 12-bis, L.R. 31/1997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i ricavi propri di ATS - a soggetti privati"/>
          <table:table-cell office:value-type="string" office:string-value="€."/>
          <table:table-cell office:value-type="float" office:value="41"/>
          <table:table-cell office:value-type="float" office:value="41"/>
          <table:table-cell office:value-type="float" office:value="0"/>
          <table:table-cell/>
          <table:table-cell office:value-type="float" office:value="10"/>
          <table:table-cell table:number-columns-repeated="16367"/>
        </table:table-row>
        <table:table-row>
          <table:table-cell table:number-columns-repeated="10"/>
          <table:table-cell office:value-type="string" office:string-value="REGIONE: Prestazioni di servizi MMG, PLS, Continuità assistenziale Fuori 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Prestazioni servizi farmaceutica convenzionata Fuori 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Prestazioni termali Fuori regione (Mobilità attiva in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Altre prestazioni sanitarie - Mobilità attiva internazi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Prestazioni di ricovero da privati verso residenti extraregione in compensazione (mobilità attiva)"/>
          <table:table-cell office:value-type="string" office:string-value="€."/>
          <table:table-cell office:value-type="float" office:value="0"/>
          <table:table-cell office:value-type="float" office:value="37227"/>
          <table:table-cell office:value-type="float" office:value="37227"/>
          <table:table-cell/>
          <table:table-cell office:value-type="float" office:value="9307"/>
          <table:table-cell table:number-columns-repeated="16367"/>
        </table:table-row>
        <table:table-row>
          <table:table-cell table:number-columns-repeated="10"/>
          <table:table-cell office:value-type="string" office:string-value="REGIONE: Prestazioni ambulatoriali da privati verso residenti extraregione in compensazione (mobilità attiv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Prestazioni di File F da privati verso residenti extraregione in compensazione (mobilità attiv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Altre prestazioni sanitarie erogate da privati verso residenti extraregione in compensazione (mobilità attiv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A.2.B) Ricavi per prestazioni non sanitarie - Totale"/>
          <table:table-cell office:value-type="string" office:string-value="€."/>
          <table:table-cell office:value-type="float" office:value="620"/>
          <table:table-cell office:value-type="float" office:value="620"/>
          <table:table-cell office:value-type="float" office:value="0"/>
          <table:table-cell/>
          <table:table-cell office:value-type="float" office:value="155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a differenza alberghier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Buoni mens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oventi da sperimentazione farma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Proventi da Rilascio certificati e cartelle clin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ormaz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per formazione verso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Ricavi da sperimentazioni gestionali (art. 9-bis, D.Lgs. 502/9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i ricavi per prestazioni non sanitarie verso ATS/ASST/Fondazioni della Regione"/>
          <table:table-cell office:value-type="string" office:string-value="€."/>
          <table:table-cell office:value-type="float" office:value="620"/>
          <table:table-cell office:value-type="float" office:value="620"/>
          <table:table-cell office:value-type="float" office:value="0"/>
          <table:table-cell/>
          <table:table-cell office:value-type="float" office:value="155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i ricavi per prestazioni non sanitarie verso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i ricavi per prestazioni non sanitarie verso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 "/>
          <table:table-cell table:number-columns-repeated="16373"/>
        </table:table-row>
        <table:table-row>
          <table:table-cell table:number-columns-repeated="10"/>
          <table:table-cell office:value-type="string" office:string-value="A.2.C) Altri proventi - Totale"/>
          <table:table-cell office:value-type="string" office:string-value="€."/>
          <table:table-cell office:value-type="float" office:value="1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ffitti attivi"/>
          <table:table-cell office:value-type="string" office:string-value="€.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i proventi da attività immobili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i proventi non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i proventi diversi verso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i proventi diversi verso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20"/>
          <table:table-cell table:number-columns-repeated="2"/>
          <table:table-cell office:value-type="string" office:string-value="Altri proventi diversi verso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A.3) Concorsi, recuperi, rimborsi per attività tipiche - Totale"/>
          <table:table-cell office:value-type="string" office:string-value="€."/>
          <table:table-cell office:value-type="float" office:value="922"/>
          <table:table-cell office:value-type="float" office:value="784"/>
          <table:table-cell office:value-type="float" office:value="-138"/>
          <table:table-cell/>
          <table:table-cell office:value-type="float" office:value="19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A.3.A) Rimborsi assicurativi - Totale"/>
          <table:table-cell office:value-type="string" office:string-value="€."/>
          <table:table-cell office:value-type="float" office:value="8"/>
          <table:table-cell office:value-type="float" office:value="8"/>
          <table:table-cell office:value-type="float" office:value="0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assicurativi"/>
          <table:table-cell office:value-type="string" office:string-value="€."/>
          <table:table-cell office:value-type="float" office:value="8"/>
          <table:table-cell office:value-type="float" office:value="8"/>
          <table:table-cell office:value-type="float" office:value="0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A.3.B) Altri concorsi, recuperi e rimborsi per attività tipiche - Totale"/>
          <table:table-cell office:value-type="string" office:string-value="€."/>
          <table:table-cell office:value-type="float" office:value="914"/>
          <table:table-cell office:value-type="float" office:value="776"/>
          <table:table-cell office:value-type="float" office:value="-138"/>
          <table:table-cell/>
          <table:table-cell office:value-type="float" office:value="19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 office:value-type="string" office:string-value="€.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o personale comandato e convenzionato c/o ATS/ASST/Fondazioni della Regione"/>
          <table:table-cell office:value-type="string" office:string-value="€."/>
          <table:table-cell office:value-type="float" office:value="353"/>
          <table:table-cell office:value-type="float" office:value="215"/>
          <table:table-cell office:value-type="float" office:value="-138"/>
          <table:table-cell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o personale comandato e convenzionato c/o altri enti pubblici"/>
          <table:table-cell office:value-type="string" office:string-value="€."/>
          <table:table-cell office:value-type="float" office:value="6"/>
          <table:table-cell office:value-type="float" office:value="6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o personale comandato e convenzionato c/o Regione Lombardia"/>
          <table:table-cell office:value-type="string" office:string-value="€."/>
          <table:table-cell office:value-type="float" office:value="119"/>
          <table:table-cell office:value-type="float" office:value="119"/>
          <table:table-cell office:value-type="float" office:value="0"/>
          <table:table-cell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Cessione di farmaci ed emoderivati verso ATS/ASST/Fondazioni della Regione ESCLUSI EMODERIVATI GESTITI VIA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Cessione  emoderivati verso ATS/ASST/Fondazioni della Regione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Cessione  emoderivati verso az. Sanit. Pubbliche Extraregione - NON in compensazione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Cessione di farmaci ed emoderivati verso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Cessione di farmaci ed emoderivati verso privati ESCLUSI EMODERIVATI GESTITI VIA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Cessione  emoderivati verso privati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Cessione di sangue ed emocomponenti verso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Cessione di sangue ed emocomponenti verso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Rimborsi per Cessione di emocomponenti e cellule staminali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Cessione di sangue ed emocomponenti verso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i per vaccinazioni in copagame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o per acquisto altri beni da parte di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o per acquisto altri beni da parte di altri enti pubblici"/>
          <table:table-cell office:value-type="string" office:string-value="€."/>
          <table:table-cell office:value-type="float" office:value="122"/>
          <table:table-cell office:value-type="float" office:value="122"/>
          <table:table-cell office:value-type="float" office:value="0"/>
          <table:table-cell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o per acquisto altri beni verso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Altri concorsi, recuperi e rimborsi per attività tipiche da parte di ATS/ASST/Fondazioni della Regione"/>
          <table:table-cell office:value-type="string" office:string-value="€."/>
          <table:table-cell office:value-type="float" office:value="6"/>
          <table:table-cell office:value-type="float" office:value="0"/>
          <table:table-cell office:value-type="float" office:value="-6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Altri concorsi, recuperi e rimborsi per attività tipiche da parte di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Altri concorsi, recuperi e rimborsi per attività tipiche da parte di Regione Lombardia"/>
          <table:table-cell office:value-type="string" office:string-value="€."/>
          <table:table-cell office:value-type="float" office:value="0"/>
          <table:table-cell office:value-type="float" office:value="6"/>
          <table:table-cell office:value-type="float" office:value="6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cavi per differenziale tariffe TUC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ecuperi da personale dipendente  (vitto, alloggio, …)"/>
          <table:table-cell office:value-type="string" office:string-value="€."/>
          <table:table-cell office:value-type="float" office:value="140"/>
          <table:table-cell office:value-type="float" office:value="140"/>
          <table:table-cell office:value-type="float" office:value="0"/>
          <table:table-cell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Concorsi, recuperi, rimborsi da sperimentazioni gestionali (art. 9-bis, D.Lgs. 502/9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Concorsi, recuperi, rimborsi da esternalizzazioni di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imborso obiettori di coscienz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Quote da utenti per accesso ai servizi socio assistenzia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ette a carico degli ospiti per accesso a servizi sociosanitari integr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ette a carico dei Comuni per accesso a servizi sociosanitari integr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ette a carico di altri enti pubblici per accesso a servizi sociosanitari integr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ette a carico di enti privati per accesso a servizi sociosanitari integr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Rette solventi per accesso a servizi sociosanitari integr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A030"/>
          <table:table-cell table:number-columns-repeated="2"/>
          <table:table-cell office:value-type="string" office:string-value="Altri ricavi per concorsi, recuperi e rimborsi verso privati"/>
          <table:table-cell office:value-type="string" office:string-value="€."/>
          <table:table-cell office:value-type="float" office:value="168"/>
          <table:table-cell office:value-type="float" office:value="168"/>
          <table:table-cell office:value-type="float" office:value="0"/>
          <table:table-cell/>
          <table:table-cell office:value-type="float" office:value="42"/>
          <table:table-cell table:number-columns-repeated="16367"/>
        </table:table-row>
        <table:table-row>
          <table:table-cell table:number-columns-repeated="10"/>
          <table:table-cell office:value-type="string" office:string-value="REGIONE: Pay-back per il superamento del tetto della spesa farmaceutica territorial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EGIONE:  Pay-back per superamento del tetto della spesa farmaceutica ospedalier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EGIONE:  Ulteriore Pay-back"/>
          <table:table-cell office:value-type="string" office:string-value="€.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A.4) Compartecipazione alla spesa per prestazioni sanitarie - Totale"/>
          <table:table-cell office:value-type="string" office:string-value="€."/>
          <table:table-cell office:value-type="float" office:value="80"/>
          <table:table-cell office:value-type="float" office:value="80"/>
          <table:table-cell office:value-type="float" office:value="0"/>
          <table:table-cell/>
          <table:table-cell office:value-type="float" office:value="2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40"/>
          <table:table-cell table:number-columns-repeated="2"/>
          <table:table-cell office:value-type="string" office:string-value="Ticket sulle prestazioni di specialistica ambulatoriale"/>
          <table:table-cell office:value-type="string" office:string-value="€."/>
          <table:table-cell office:value-type="float" office:value="80"/>
          <table:table-cell office:value-type="float" office:value="80"/>
          <table:table-cell office:value-type="float" office:value="0"/>
          <table:table-cell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A040"/>
          <table:table-cell table:number-columns-repeated="2"/>
          <table:table-cell office:value-type="string" office:string-value="Ticket sul prontosoccors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40"/>
          <table:table-cell table:number-columns-repeated="2"/>
          <table:table-cell office:value-type="string" office:string-value="Altri Tickets"/>
          <table:table-cell office:value-type="string" office:string-value="€.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A.5) Costi capitalizzati - Totale"/>
          <table:table-cell office:value-type="string" office:string-value="€."/>
          <table:table-cell office:value-type="float" office:value="374"/>
          <table:table-cell office:value-type="float" office:value="374"/>
          <table:table-cell office:value-type="float" office:value="0"/>
          <table:table-cell/>
          <table:table-cell office:value-type="float" office:value="9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A050"/>
          <table:table-cell table:number-columns-repeated="2"/>
          <table:table-cell office:value-type="string" office:string-value="Quota contributi c/capitale da utilizzo finanziamenti per investimenti d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50"/>
          <table:table-cell table:number-columns-repeated="2"/>
          <table:table-cell office:value-type="string" office:string-value="Quota contributi c/capitale da utilizzo finanziamenti per investimenti da Regione - Beni di prima dotaz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50"/>
          <table:table-cell table:number-columns-repeated="2"/>
          <table:table-cell office:value-type="string" office:string-value="Quota contributi c/capitale da utilizzo finanziamenti per investimenti dallo St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50"/>
          <table:table-cell table:number-columns-repeated="2"/>
          <table:table-cell office:value-type="string" office:string-value="Quota contributi c/esercizio da contributi FSR destinati a investimenti"/>
          <table:table-cell office:value-type="string" office:string-value="€."/>
          <table:table-cell office:value-type="float" office:value="374"/>
          <table:table-cell office:value-type="float" office:value="374"/>
          <table:table-cell office:value-type="float" office:value="0"/>
          <table:table-cell/>
          <table:table-cell office:value-type="float" office:value="94"/>
          <table:table-cell table:number-columns-repeated="16367"/>
        </table:table-row>
        <table:table-row>
          <table:table-cell table:number-columns-repeated="7"/>
          <table:table-cell office:value-type="string" office:string-value="A050"/>
          <table:table-cell table:number-columns-repeated="2"/>
          <table:table-cell office:value-type="string" office:string-value="Quota contributi c/esercizio da altri contributi destinati a investim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50"/>
          <table:table-cell table:number-columns-repeated="2"/>
          <table:table-cell office:value-type="string" office:string-value="Costi capitalizzati da utilizzo riserva plusvalenze da reinvestir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50"/>
          <table:table-cell table:number-columns-repeated="2"/>
          <table:table-cell office:value-type="string" office:string-value="Costi capitalizzati da utilizzo riserva successioni e don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50"/>
          <table:table-cell table:number-columns-repeated="2"/>
          <table:table-cell office:value-type="string" office:string-value="Costi capitalizzati da utilizzo riserva per investim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A050"/>
          <table:table-cell table:number-columns-repeated="2"/>
          <table:table-cell office:value-type="string" office:string-value="Capitalizzazione costi (sostenuti in economia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) COSTI DELLA PRODUZIONE"/>
          <table:table-cell/>
          <table:table-cell office:value-type="float" office:value="1598687"/>
          <table:table-cell office:value-type="float" office:value="1668196"/>
          <table:table-cell office:value-type="float" office:value="69509"/>
          <table:table-cell/>
          <table:table-cell office:value-type="float" office:value="41704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.1) Acquisti di beni - Totale"/>
          <table:table-cell office:value-type="string" office:string-value="€."/>
          <table:table-cell office:value-type="float" office:value="25421"/>
          <table:table-cell office:value-type="float" office:value="27703"/>
          <table:table-cell office:value-type="float" office:value="2282"/>
          <table:table-cell/>
          <table:table-cell office:value-type="float" office:value="6925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.A) Acquisti di beni sanitari - Totale"/>
          <table:table-cell office:value-type="string" office:string-value="€."/>
          <table:table-cell office:value-type="float" office:value="25157"/>
          <table:table-cell office:value-type="float" office:value="27466"/>
          <table:table-cell office:value-type="float" office:value="2309"/>
          <table:table-cell/>
          <table:table-cell office:value-type="float" office:value="686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Farmaceutici: Specialità Medicina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Farmaceutici: Specialità Medicinali (File F compreso HCV)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armaceutici: Specialità Medicinali (File F escluso HCV)"/>
          <table:table-cell office:value-type="string" office:string-value="€."/>
          <table:table-cell office:value-type="float" office:value="35"/>
          <table:table-cell office:value-type="float" office:value="37"/>
          <table:table-cell office:value-type="float" office:value="2"/>
          <table:table-cell/>
          <table:table-cell office:value-type="float" office:value="9"/>
          <table:table-cell table:number-columns-repeated="16367"/>
        </table:table-row>
        <table:table-row>
          <table:table-cell table:number-columns-repeated="10"/>
          <table:table-cell office:value-type="string" office:string-value="Farmaceutici: Specialità Medicinali (HCV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Farmaceutici: Specialità Medicinali (altro: farmaci ospedalie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Specialità Medicinali (Doppio Canale ex Nota CUF 37)"/>
          <table:table-cell office:value-type="string" office:string-value="€."/>
          <table:table-cell office:value-type="float" office:value="24844"/>
          <table:table-cell office:value-type="float" office:value="27150"/>
          <table:table-cell office:value-type="float" office:value="2306"/>
          <table:table-cell/>
          <table:table-cell office:value-type="float" office:value="6787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Specialità Medicinali (Primo Ciclo terapeutico D.G.R. 10246/0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Specialità Medicinal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Specialità Medicinali (Doppio Canale ex Nota CUF 37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Ossigeno"/>
          <table:table-cell office:value-type="string" office:string-value="€.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Ossigeno (Doppio Can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Ossigeno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Ossigeno (Doppio Canale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Specialità Medicinali SENZA AIC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Galenici e altri medicinali SENZA AIC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Farmaceutici: Ossigeno e gas medicali SENZA AIC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Emoderivati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Emoderivati da Privati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Emoderivati (Doppio Canale ex Nota CUF 37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Emoderivati da ATS/ASST/Fondazioni della Regione  ESCLUSI EMODERIVATI GESTITI VIA CONSORZIO INTERREGIONALE]"/>
          <table:table-cell office:value-type="string" office:string-value="€."/>
          <table:table-cell office:value-type="float" office:value="4"/>
          <table:table-cell office:value-type="float" office:value="4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Emoderivati da ATS/ASST/Fondazioni della Regione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Emoderivati da Az. Pubbliche ExtraRegione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Emoderivati (Doppio Canale ex Nota CUF 37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Emoderivati di produzione region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Prodotti dietetici"/>
          <table:table-cell office:value-type="string" office:string-value="€."/>
          <table:table-cell office:value-type="float" office:value="0"/>
          <table:table-cell office:value-type="float" office:value="8"/>
          <table:table-cell office:value-type="float" office:value="8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Dispositivi medici:  Cnd W - Materiali Diagnostici in vitro"/>
          <table:table-cell office:value-type="string" office:string-value="€."/>
          <table:table-cell office:value-type="float" office:value="135"/>
          <table:table-cell office:value-type="float" office:value="140"/>
          <table:table-cell office:value-type="float" office:value="5"/>
          <table:table-cell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Dispositivi medici: Cnd Z - Materiali diagnostici (materiale per apparecchiature sanitare e relativi componenti) 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Prodotti chimici: Materiali diagnostici (senza Cnd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Dispositivi medici: Presidi chirurgici e materiali sanitari - Cnd: A; B; D; G; H; K; L; M; N; Q; R; S; T [escluso T04]; U; V; Y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 A - Dispositivi da somministrazione, prelievo e raccolta "/>
          <table:table-cell office:value-type="string" office:string-value="€."/>
          <table:table-cell office:value-type="float" office:value="5"/>
          <table:table-cell office:value-type="float" office:value="4"/>
          <table:table-cell office:value-type="float" office:value="-1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K, L - Strumentario chirurgico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H - Dispositivi di sutura"/>
          <table:table-cell office:value-type="string" office:string-value="€."/>
          <table:table-cell office:value-type="float" office:value="4"/>
          <table:table-cell office:value-type="float" office:value="3"/>
          <table:table-cell office:value-type="float" office:value="-1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M - Dispositivi per medicazioni generali e specialistiche"/>
          <table:table-cell office:value-type="string" office:string-value="€."/>
          <table:table-cell office:value-type="float" office:value="5"/>
          <table:table-cell office:value-type="float" office:value="5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T - Dispositivi di protezione e ausili per incontinenza (d. lgs. 46/97) "/>
          <table:table-cell office:value-type="string" office:string-value="€."/>
          <table:table-cell office:value-type="float" office:value="4"/>
          <table:table-cell office:value-type="float" office:value="4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Y - Supporti o ausili tecnici per persone disabili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B; G; N; Q; R; U - Presidi medico-chirurgici specialistici  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: D; S; V - Disinfettanti, prodotti per sterilizzazione e dispositivi vari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Dispositivi per appar. Cardiocircolatorio Cnd: C"/>
          <table:table-cell office:value-type="string" office:string-value="€.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 con repertorio e senza CND (tipo 2, kit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 non registrati in Italia (senza repertorio e con CND assimilabi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e chirurgico e prodotti per uso veter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i protesici (c.d. protesica &quot;Maggiore&quot;) compilazione ASL] - Cnd: Y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i protesici (c.d. protesica &quot;Minore&quot;) compilazione ASL] - Cnd: T04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Dispositivi Medici: Cnd: J - impiantabili attivi: Materiali protesici (endoprotes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Dispositivi medici: Cnd: P - Materiali protesici (endoprotesi non attive) 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Dispositivi Medici: Cnd F - Materiali per emodialis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i per la profilassi igienico-sanitari: s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i per la profilassi igienico-sanitari: vacci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Prodotti farmaceutici per uso veterinario"/>
          <table:table-cell office:value-type="string" office:string-value="€."/>
          <table:table-cell office:value-type="float" office:value="40"/>
          <table:table-cell office:value-type="float" office:value="34"/>
          <table:table-cell office:value-type="float" office:value="-6"/>
          <table:table-cell/>
          <table:table-cell office:value-type="float" office:value="9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Sangue ed emocompon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Sangue ed emocomponenti acquistati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Sangue ed emocomponent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Altri beni e prodotti sanitari (PRODOTTI SENZA REPERTORIO E/O CND)"/>
          <table:table-cell office:value-type="string" office:string-value="€."/>
          <table:table-cell office:value-type="float" office:value="71"/>
          <table:table-cell office:value-type="float" office:value="67"/>
          <table:table-cell office:value-type="float" office:value="-4"/>
          <table:table-cell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Altri beni e prodotti sanitari (escluso Specialità medicinali, ossigeno, emoderivati e sangue)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Gli acquisti vanno indicati al netto di sconti, resi e abbuoni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.B) Acquisti di beni non sanitari - Totale"/>
          <table:table-cell/>
          <table:table-cell office:value-type="float" office:value="264"/>
          <table:table-cell office:value-type="float" office:value="237"/>
          <table:table-cell office:value-type="float" office:value="-27"/>
          <table:table-cell/>
          <table:table-cell office:value-type="float" office:value="59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Prodotti alimentari"/>
          <table:table-cell office:value-type="string" office:string-value="€.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e di guardaroba, di pulizia e di convivenza in genere"/>
          <table:table-cell office:value-type="string" office:string-value="€."/>
          <table:table-cell office:value-type="float" office:value="50"/>
          <table:table-cell office:value-type="float" office:value="40"/>
          <table:table-cell office:value-type="float" office:value="-10"/>
          <table:table-cell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Carburanti e lubrificanti"/>
          <table:table-cell office:value-type="string" office:string-value="€."/>
          <table:table-cell office:value-type="float" office:value="120"/>
          <table:table-cell office:value-type="float" office:value="125"/>
          <table:table-cell office:value-type="float" office:value="5"/>
          <table:table-cell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Combusti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Cancelleria e stampati"/>
          <table:table-cell office:value-type="string" office:string-value="€."/>
          <table:table-cell office:value-type="float" office:value="66"/>
          <table:table-cell office:value-type="float" office:value="67"/>
          <table:table-cell office:value-type="float" office:value="1"/>
          <table:table-cell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Supporti informatici e materiale per EDP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e per manutenzioni e riparazioni immobili e loro pertinenz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e per manutenzioni e riparazioni mobili e macchi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e per manutenzioni e riparazioni attrezzature tecnico scientifico sanit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e per manutenzioni e riparazioni attrezzature tecnico econom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e per manutenzioni e riparazioni automezzi (sanitari e non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Materiale per manutenzioni e riparazioni - Altro"/>
          <table:table-cell office:value-type="string" office:string-value="€."/>
          <table:table-cell office:value-type="float" office:value="6"/>
          <table:table-cell office:value-type="float" office:value="3"/>
          <table:table-cell office:value-type="float" office:value="-3"/>
          <table:table-cell table:number-columns-repeated="16369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Altri beni non sanitari "/>
          <table:table-cell office:value-type="string" office:string-value="€."/>
          <table:table-cell office:value-type="float" office:value="21"/>
          <table:table-cell office:value-type="float" office:value="1"/>
          <table:table-cell office:value-type="float" office:value="-2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10"/>
          <table:table-cell table:number-columns-repeated="2"/>
          <table:table-cell office:value-type="string" office:string-value="Altri beni non sanitar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Acquisti di beni non sanitari - Spese dirette region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Gli acquisti vanno indicati al netto di sconti, resi e abbuoni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.2) Acquisti di servizi - Totale"/>
          <table:table-cell office:value-type="string" office:string-value="€."/>
          <table:table-cell office:value-type="float" office:value="1530042"/>
          <table:table-cell office:value-type="float" office:value="1597358"/>
          <table:table-cell office:value-type="float" office:value="67316"/>
          <table:table-cell/>
          <table:table-cell office:value-type="float" office:value="399339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.2.A) Acquisti di servizi sanitari - Totale"/>
          <table:table-cell office:value-type="string" office:string-value="€."/>
          <table:table-cell office:value-type="float" office:value="1525658"/>
          <table:table-cell office:value-type="float" office:value="1586258"/>
          <table:table-cell office:value-type="float" office:value="60600"/>
          <table:table-cell/>
          <table:table-cell office:value-type="float" office:value="39656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1) Acquisti di servizi sanitari per medicina di base - Totale"/>
          <table:table-cell office:value-type="string" office:string-value="€."/>
          <table:table-cell office:value-type="float" office:value="105022"/>
          <table:table-cell office:value-type="float" office:value="105422"/>
          <table:table-cell office:value-type="float" office:value="400"/>
          <table:table-cell/>
          <table:table-cell office:value-type="float" office:value="26357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er medicina di base convenzionata: Medici Medicina Generale"/>
          <table:table-cell office:value-type="string" office:string-value="€."/>
          <table:table-cell office:value-type="float" office:value="79363"/>
          <table:table-cell office:value-type="float" office:value="79668"/>
          <table:table-cell office:value-type="float" office:value="305"/>
          <table:table-cell/>
          <table:table-cell office:value-type="float" office:value="19917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er medicina di base convenzionata: Pediatri Libera Scelta"/>
          <table:table-cell office:value-type="string" office:string-value="€."/>
          <table:table-cell office:value-type="float" office:value="21432"/>
          <table:table-cell office:value-type="float" office:value="21539"/>
          <table:table-cell office:value-type="float" office:value="107"/>
          <table:table-cell/>
          <table:table-cell office:value-type="float" office:value="538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er medicina di base convenzionata: Medici Guardia medica - Continuità assistenziale"/>
          <table:table-cell office:value-type="string" office:string-value="€."/>
          <table:table-cell office:value-type="float" office:value="4059"/>
          <table:table-cell office:value-type="float" office:value="4014"/>
          <table:table-cell office:value-type="float" office:value="-45"/>
          <table:table-cell/>
          <table:table-cell office:value-type="float" office:value="1004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er medicina di base convenzionata: Medicina dei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er medicina di base convenzionata: Psicolog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er medicina di base convenzionata: Medici 118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ltra assistenza per medicina di ba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er medicina di base convenzionata: da pubblico Mobilità (Extra Regione)"/>
          <table:table-cell office:value-type="string" office:string-value="€."/>
          <table:table-cell office:value-type="float" office:value="168"/>
          <table:table-cell office:value-type="float" office:value="201"/>
          <table:table-cell office:value-type="float" office:value="33"/>
          <table:table-cell/>
          <table:table-cell office:value-type="float" office:value="51"/>
          <table:table-cell table:number-columns-repeated="16367"/>
        </table:table-row>
        <table:table-row>
          <table:table-cell table:number-columns-repeated="10"/>
          <table:table-cell office:value-type="string" office:string-value="REGIONE: Mobilità attiva MMG da contabilizzare a cos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2) Acquisti di servizi sanitari per farmaceutica - Totale"/>
          <table:table-cell office:value-type="string" office:string-value="€."/>
          <table:table-cell office:value-type="float" office:value="165720"/>
          <table:table-cell office:value-type="float" office:value="160437"/>
          <table:table-cell office:value-type="float" office:value="-5283"/>
          <table:table-cell/>
          <table:table-cell office:value-type="float" office:value="40109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Farmaci"/>
          <table:table-cell office:value-type="string" office:string-value="€."/>
          <table:table-cell office:value-type="float" office:value="156159"/>
          <table:table-cell office:value-type="float" office:value="149420"/>
          <table:table-cell office:value-type="float" office:value="-6739"/>
          <table:table-cell/>
          <table:table-cell office:value-type="float" office:value="3735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Farmaci"/>
          <table:table-cell office:value-type="string" office:string-value="€."/>
          <table:table-cell office:value-type="float" office:value="6067"/>
          <table:table-cell office:value-type="float" office:value="5820"/>
          <table:table-cell office:value-type="float" office:value="-247"/>
          <table:table-cell/>
          <table:table-cell office:value-type="float" office:value="145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Farmaci (Mobilità passiva in compensazione)"/>
          <table:table-cell office:value-type="string" office:string-value="€."/>
          <table:table-cell office:value-type="float" office:value="800"/>
          <table:table-cell office:value-type="float" office:value="768"/>
          <table:table-cell office:value-type="float" office:value="-32"/>
          <table:table-cell/>
          <table:table-cell office:value-type="float" office:value="192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Galenici"/>
          <table:table-cell office:value-type="string" office:string-value="€."/>
          <table:table-cell office:value-type="float" office:value="252"/>
          <table:table-cell office:value-type="float" office:value="240"/>
          <table:table-cell office:value-type="float" office:value="-12"/>
          <table:table-cell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Galenici"/>
          <table:table-cell office:value-type="string" office:string-value="€."/>
          <table:table-cell office:value-type="float" office:value="18"/>
          <table:table-cell office:value-type="float" office:value="16"/>
          <table:table-cell office:value-type="float" office:value="-2"/>
          <table:table-cell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Galenici (Mobilità passiva in compensazion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Ossigeno"/>
          <table:table-cell office:value-type="string" office:string-value="€."/>
          <table:table-cell office:value-type="float" office:value="9"/>
          <table:table-cell office:value-type="float" office:value="11"/>
          <table:table-cell office:value-type="float" office:value="2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Ossigeno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Ossigeno (Mobilità passiva in compensazion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rur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Indennità farmacie rurali"/>
          <table:table-cell office:value-type="string" office:string-value="€."/>
          <table:table-cell office:value-type="float" office:value="92"/>
          <table:table-cell office:value-type="float" office:value="94"/>
          <table:table-cell office:value-type="float" office:value="2"/>
          <table:table-cell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ntributi ENPAF per acquisto di prestazioni di farmaceutica (Farmaceutica convenzionata ex art. 8, c. 2, D. Lgs. 502/92)"/>
          <table:table-cell office:value-type="string" office:string-value="€."/>
          <table:table-cell office:value-type="float" office:value="2321"/>
          <table:table-cell office:value-type="float" office:value="2228"/>
          <table:table-cell office:value-type="float" office:value="-93"/>
          <table:table-cell/>
          <table:table-cell office:value-type="float" office:value="557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ltri contributi relativi alle prestazioni di farmaceutica Convenzionata"/>
          <table:table-cell office:value-type="string" office:string-value="€."/>
          <table:table-cell office:value-type="float" office:value="0"/>
          <table:table-cell office:value-type="float" office:value="690"/>
          <table:table-cell office:value-type="float" office:value="690"/>
          <table:table-cell/>
          <table:table-cell office:value-type="float" office:value="173"/>
          <table:table-cell table:number-columns-repeated="16367"/>
        </table:table-row>
        <table:table-row>
          <table:table-cell table:number-columns-repeated="10"/>
          <table:table-cell office:value-type="string" office:string-value="REGIONE: Mobilità attiva Farmaceutica da contabilizzare a costo"/>
          <table:table-cell office:value-type="string" office:string-value="€."/>
          <table:table-cell office:value-type="float" office:value="0"/>
          <table:table-cell office:value-type="float" office:value="1148"/>
          <table:table-cell office:value-type="float" office:value="1148"/>
          <table:table-cell/>
          <table:table-cell office:value-type="float" office:value="287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3) Acquisti di servizi sanitari per assistenza specialistica ambulatoriale - Totale"/>
          <table:table-cell office:value-type="string" office:string-value="€."/>
          <table:table-cell office:value-type="float" office:value="281663"/>
          <table:table-cell office:value-type="float" office:value="279024"/>
          <table:table-cell office:value-type="float" office:value="-2639"/>
          <table:table-cell/>
          <table:table-cell office:value-type="float" office:value="6975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ambulatoriali da strutture pubbliche ubicate nel proprio territorio:  ASST/ATS/Fondazioni pubbliche"/>
          <table:table-cell office:value-type="string" office:string-value="€."/>
          <table:table-cell office:value-type="float" office:value="147815"/>
          <table:table-cell office:value-type="float" office:value="142712"/>
          <table:table-cell office:value-type="float" office:value="-5103"/>
          <table:table-cell/>
          <table:table-cell office:value-type="float" office:value="3567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ambulatoriali da strutture pubbliche ubicate nel proprio territorio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ambulatoriali in strutture pubbliche ubicate in altre province della Lombardia: ASST/ATS/Fondazioni pubbliche"/>
          <table:table-cell office:value-type="string" office:string-value="€."/>
          <table:table-cell office:value-type="float" office:value="27571"/>
          <table:table-cell office:value-type="float" office:value="27770"/>
          <table:table-cell office:value-type="float" office:value="199"/>
          <table:table-cell/>
          <table:table-cell office:value-type="float" office:value="6942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ambulatoriali in strutture pubbliche ubicate in altre province della Lombardia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ambulatoriali da strutture private ubicate nel proprio territorio: IRCCS privati"/>
          <table:table-cell office:value-type="string" office:string-value="€."/>
          <table:table-cell office:value-type="float" office:value="2172"/>
          <table:table-cell office:value-type="float" office:value="2443"/>
          <table:table-cell office:value-type="float" office:value="271"/>
          <table:table-cell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ambulatoriali da strutture private ubicate nel proprio territorio: ospedali classificati"/>
          <table:table-cell office:value-type="string" office:string-value="€."/>
          <table:table-cell office:value-type="float" office:value="1530"/>
          <table:table-cell office:value-type="float" office:value="1436"/>
          <table:table-cell office:value-type="float" office:value="-94"/>
          <table:table-cell/>
          <table:table-cell office:value-type="float" office:value="359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ambulatoriali da strutture private ubicate nel proprio territorio: case di cura private"/>
          <table:table-cell office:value-type="string" office:string-value="€."/>
          <table:table-cell office:value-type="float" office:value="29597"/>
          <table:table-cell office:value-type="float" office:value="29140"/>
          <table:table-cell office:value-type="float" office:value="-457"/>
          <table:table-cell/>
          <table:table-cell office:value-type="float" office:value="728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ambulatoriali da strutture private ubicate nel proprio territorio: strutture accreditate"/>
          <table:table-cell office:value-type="string" office:string-value="€."/>
          <table:table-cell office:value-type="float" office:value="24055"/>
          <table:table-cell office:value-type="float" office:value="23564"/>
          <table:table-cell office:value-type="float" office:value="-491"/>
          <table:table-cell/>
          <table:table-cell office:value-type="float" office:value="589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ambulatoriali in strutture private ubicate in altre province della Lombardia: IRCCS privati"/>
          <table:table-cell office:value-type="string" office:string-value="€."/>
          <table:table-cell office:value-type="float" office:value="16970"/>
          <table:table-cell office:value-type="float" office:value="17160"/>
          <table:table-cell office:value-type="float" office:value="190"/>
          <table:table-cell/>
          <table:table-cell office:value-type="float" office:value="4290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ambulatoriali in strutture private ubicate in altre province della Lombardia: ospedali classificati"/>
          <table:table-cell office:value-type="string" office:string-value="€."/>
          <table:table-cell office:value-type="float" office:value="1635"/>
          <table:table-cell office:value-type="float" office:value="1592"/>
          <table:table-cell office:value-type="float" office:value="-43"/>
          <table:table-cell/>
          <table:table-cell office:value-type="float" office:value="39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ambulatoriali in strutture private ubicate in altre province della Lombardia: case di cura private"/>
          <table:table-cell office:value-type="string" office:string-value="€."/>
          <table:table-cell office:value-type="float" office:value="10123"/>
          <table:table-cell office:value-type="float" office:value="9952"/>
          <table:table-cell office:value-type="float" office:value="-171"/>
          <table:table-cell/>
          <table:table-cell office:value-type="float" office:value="248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ambulatoriali in strutture private ubicate in altre province della Lombardia: strutture accreditate"/>
          <table:table-cell office:value-type="string" office:string-value="€."/>
          <table:table-cell office:value-type="float" office:value="4471"/>
          <table:table-cell office:value-type="float" office:value="4544"/>
          <table:table-cell office:value-type="float" office:value="73"/>
          <table:table-cell/>
          <table:table-cell office:value-type="float" office:value="1136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ambulatoriali in strutture ubicate fuori Regione (mobilità passiva in compensazione)"/>
          <table:table-cell office:value-type="string" office:string-value="€."/>
          <table:table-cell office:value-type="float" office:value="2669"/>
          <table:table-cell office:value-type="float" office:value="2806"/>
          <table:table-cell office:value-type="float" office:value="137"/>
          <table:table-cell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medico specialistica convenzionata interna (SUMA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Prestazioni di &quot;screening&quot; in strutture pubbliche ubicate nel proprio territorio: ASST/ATS/Fondazioni pubbliche"/>
          <table:table-cell office:value-type="string" office:string-value="€."/>
          <table:table-cell office:value-type="float" office:value="1600"/>
          <table:table-cell office:value-type="float" office:value="1563"/>
          <table:table-cell office:value-type="float" office:value="-37"/>
          <table:table-cell/>
          <table:table-cell office:value-type="float" office:value="390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Prestazioni di &quot;screening&quot; in strutture pubbliche ubicate nel proprio territorio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Prestazioni di &quot;screening&quot; in strutture pubbliche ubicate in altre province della Lombardia: ASST/ATS/Fondazioni pubbliche"/>
          <table:table-cell office:value-type="string" office:string-value="€."/>
          <table:table-cell office:value-type="float" office:value="3"/>
          <table:table-cell office:value-type="float" office:value="32"/>
          <table:table-cell office:value-type="float" office:value="29"/>
          <table:table-cell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Prestazioni di &quot;screening&quot; in strutture pubbliche ubicate in altre province della Lombardia: altri soggetti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nel proprio territorio: IRCCS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nel proprio territorio: ospedali classific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nel proprio territorio: case di cura private"/>
          <table:table-cell office:value-type="string" office:string-value="€."/>
          <table:table-cell office:value-type="float" office:value="235"/>
          <table:table-cell office:value-type="float" office:value="94"/>
          <table:table-cell office:value-type="float" office:value="-141"/>
          <table:table-cell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nel proprio territorio: strutture accreditate"/>
          <table:table-cell office:value-type="string" office:string-value="€."/>
          <table:table-cell office:value-type="float" office:value="234"/>
          <table:table-cell office:value-type="float" office:value="439"/>
          <table:table-cell office:value-type="float" office:value="205"/>
          <table:table-cell/>
          <table:table-cell office:value-type="float" office:value="110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in altre province della Lombardia: IRCCS priv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in altre province della Lombardia: ospedali classific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in altre province della Lombardia: case di cura priva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&quot;screening&quot; in strutture private ubicate in altre province della Lombardia: strutture accredita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&quot;screening&quot; in strutture ubicate fuori Regione (mobilità passiva in compensazion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Neuro-psichiatria Infantile (Uonpia) in strutture pubbliche ubicate nel proprio territorio: ASST/ATS/Fondazioni pubbliche"/>
          <table:table-cell office:value-type="string" office:string-value="€."/>
          <table:table-cell office:value-type="float" office:value="6262"/>
          <table:table-cell office:value-type="float" office:value="7227"/>
          <table:table-cell office:value-type="float" office:value="965"/>
          <table:table-cell/>
          <table:table-cell office:value-type="float" office:value="1807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Neuro-psichiatria Infantile (Uonpia) in strutture pubbliche ubicate nel proprio territorio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Neuro-psichiatria Infantile (Uonpia) in strutture pubbliche ubicate in altre province della Lombardia: ASST/ATS/Fondazioni pubbliche"/>
          <table:table-cell office:value-type="string" office:string-value="€."/>
          <table:table-cell office:value-type="float" office:value="659"/>
          <table:table-cell office:value-type="float" office:value="684"/>
          <table:table-cell office:value-type="float" office:value="25"/>
          <table:table-cell/>
          <table:table-cell office:value-type="float" office:value="171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Neuro-psichiatria Infantile (Uonpia) in strutture pubbliche ubicate in altre province della Lombardia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nel proprio territorio: IRCCS privati"/>
          <table:table-cell office:value-type="string" office:string-value="€."/>
          <table:table-cell office:value-type="float" office:value="341"/>
          <table:table-cell office:value-type="float" office:value="0"/>
          <table:table-cell office:value-type="float" office:value="-341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nel proprio territorio: ospedali classific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nel proprio territorio: case di cura priva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nel proprio territorio: strutture accredita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in altre province lombarde: IRCCS privati"/>
          <table:table-cell office:value-type="string" office:string-value="€."/>
          <table:table-cell office:value-type="float" office:value="0"/>
          <table:table-cell office:value-type="float" office:value="644"/>
          <table:table-cell office:value-type="float" office:value="644"/>
          <table:table-cell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in altre province lombarde: ospedali classific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in altre province lombarde: case di cura private"/>
          <table:table-cell office:value-type="string" office:string-value="€."/>
          <table:table-cell office:value-type="float" office:value="2117"/>
          <table:table-cell office:value-type="float" office:value="1968"/>
          <table:table-cell office:value-type="float" office:value="-149"/>
          <table:table-cell/>
          <table:table-cell office:value-type="float" office:value="492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in altre province lombarde: strutture accreditate"/>
          <table:table-cell office:value-type="string" office:string-value="€."/>
          <table:table-cell office:value-type="float" office:value="414"/>
          <table:table-cell office:value-type="float" office:value="456"/>
          <table:table-cell office:value-type="float" office:value="42"/>
          <table:table-cell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Neuro-psichiatria Infantile (Uonpia) in strutture private ubicate fuori regione (mobilità passiva non in compensazione)"/>
          <table:table-cell office:value-type="string" office:string-value="€."/>
          <table:table-cell office:value-type="float" office:value="1190"/>
          <table:table-cell office:value-type="float" office:value="1066"/>
          <table:table-cell office:value-type="float" office:value="-124"/>
          <table:table-cell/>
          <table:table-cell office:value-type="float" office:value="266"/>
          <table:table-cell table:number-columns-repeated="16367"/>
        </table:table-row>
        <table:table-row>
          <table:table-cell table:number-columns-repeated="10"/>
          <table:table-cell office:value-type="string" office:string-value="REGIONE: Mobilità attiva Specialistica, Screening, NPI privato da contabilizzare a costo"/>
          <table:table-cell office:value-type="string" office:string-value="€."/>
          <table:table-cell office:value-type="float" office:value="0"/>
          <table:table-cell office:value-type="float" office:value="1732"/>
          <table:table-cell office:value-type="float" office:value="1732"/>
          <table:table-cell/>
          <table:table-cell office:value-type="float" office:value="433"/>
          <table:table-cell table:number-columns-repeated="16367"/>
        </table:table-row>
        <table:table-row>
          <table:table-cell table:number-columns-repeated="10"/>
          <table:table-cell office:value-type="string" office:string-value="REGIONE: Funzioni non tariffate IRCCS privati + Altro - Specialistic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EGIONE: Funzioni non tariffate ospedali classificati + Altro - Specialistic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EGIONE: Funzioni non tariffate case di cura private + Altro - Specialistica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4) Acquisti di servizi sanitari per assistenza riabilitativa - Totale"/>
          <table:table-cell office:value-type="string" office:string-value="€."/>
          <table:table-cell office:value-type="float" office:value="14313"/>
          <table:table-cell office:value-type="float" office:value="14343"/>
          <table:table-cell office:value-type="float" office:value="30"/>
          <table:table-cell/>
          <table:table-cell office:value-type="float" office:value="3585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 da servizi di riabilizazione territoriale extraospedaliera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 da servizi di riabilizazione territoriale extraospedaliera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fuori Regione da I.D.R. extraosp. Art.26 €.833/78 pubblici (non soggetto a compens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 da servizi di riabilizazione territoriale extraospedaliera privati"/>
          <table:table-cell office:value-type="string" office:string-value="€."/>
          <table:table-cell office:value-type="float" office:value="11390"/>
          <table:table-cell office:value-type="float" office:value="11313"/>
          <table:table-cell office:value-type="float" office:value="-77"/>
          <table:table-cell/>
          <table:table-cell office:value-type="float" office:value="282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 da servizi di riabilizazione territoriale extraospedaliera privati"/>
          <table:table-cell office:value-type="string" office:string-value="€."/>
          <table:table-cell office:value-type="float" office:value="2898"/>
          <table:table-cell office:value-type="float" office:value="2872"/>
          <table:table-cell office:value-type="float" office:value="-26"/>
          <table:table-cell/>
          <table:table-cell office:value-type="float" office:value="71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fuori Regione da I.D.R. extraosp. Art.26 L.833/78 privati"/>
          <table:table-cell office:value-type="string" office:string-value="€."/>
          <table:table-cell office:value-type="float" office:value="25"/>
          <table:table-cell office:value-type="float" office:value="158"/>
          <table:table-cell office:value-type="float" office:value="133"/>
          <table:table-cell/>
          <table:table-cell office:value-type="float" office:value="39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5) Acquisti servizi sanitari per assistenza integrativa e protesica - Totale"/>
          <table:table-cell office:value-type="string" office:string-value="€."/>
          <table:table-cell office:value-type="float" office:value="21333"/>
          <table:table-cell office:value-type="float" office:value="22086"/>
          <table:table-cell office:value-type="float" office:value="753"/>
          <table:table-cell/>
          <table:table-cell office:value-type="float" office:value="552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Protesica"/>
          <table:table-cell office:value-type="string" office:string-value="€."/>
          <table:table-cell office:value-type="float" office:value="10"/>
          <table:table-cell office:value-type="float" office:value="13"/>
          <table:table-cell office:value-type="float" office:value="3"/>
          <table:table-cell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Protes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Protes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Dietetica"/>
          <table:table-cell office:value-type="string" office:string-value="€."/>
          <table:table-cell office:value-type="float" office:value="350"/>
          <table:table-cell office:value-type="float" office:value="428"/>
          <table:table-cell office:value-type="float" office:value="78"/>
          <table:table-cell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Diet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Diet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nel proprio territorio (Farmaceutica convenzionata ex art. 8, c. 2, D. Lgs. 502/92): Diab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in altre province lombarde (Farmaceutica convenzionata ex art. 8, c. 2, D. Lgs. 502/92): Diab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farmaceutica da farmacie ubicate fuori regione (Farmaceutica convenzionata ex art. 8, c. 2, D. Lgs. 502/92): Diabe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Integrativa (Dietetica) non erogata tramite Farmaceutica Convenzionata - Negozi non WebCare - (ex art. 8, c. 2, D.Lgs. 502/92)"/>
          <table:table-cell office:value-type="string" office:string-value="€."/>
          <table:table-cell office:value-type="float" office:value="4268"/>
          <table:table-cell office:value-type="float" office:value="4519"/>
          <table:table-cell office:value-type="float" office:value="251"/>
          <table:table-cell/>
          <table:table-cell office:value-type="float" office:value="1130"/>
          <table:table-cell table:number-columns-repeated="16367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ssistenza Integrativa (Dietetica) non erogata tramite Farmaceutica Convenzionata - WEBCARE -(ex art. 8, c. 2, D.Lgs. 502/92)"/>
          <table:table-cell office:value-type="string" office:string-value="€."/>
          <table:table-cell office:value-type="float" office:value="1372"/>
          <table:table-cell office:value-type="float" office:value="1398"/>
          <table:table-cell office:value-type="float" office:value="26"/>
          <table:table-cell/>
          <table:table-cell office:value-type="float" office:value="349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Integrativa (Ausili per Diabetici) non erogata tramite Farmaceutica Convenzionata (ex art. 8, c. 2, D.Lgs. 502/92)"/>
          <table:table-cell office:value-type="string" office:string-value="€."/>
          <table:table-cell office:value-type="float" office:value="10302"/>
          <table:table-cell office:value-type="float" office:value="10358"/>
          <table:table-cell office:value-type="float" office:value="56"/>
          <table:table-cell/>
          <table:table-cell office:value-type="float" office:value="2590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rotesica non erogata tramite Farmaceutica Convenzionata (ex art. 8, c. 2, D.Lgs. 502/92) c.d. protesica &quot;Maggiore&quot;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rotesica non erogata tramite Farmaceutica Convenzionata (ex art. 8, c. 2, D.Lgs. 502/92) c.d. protesica &quot;Minore&quot;"/>
          <table:table-cell office:value-type="string" office:string-value="€."/>
          <table:table-cell office:value-type="float" office:value="5031"/>
          <table:table-cell office:value-type="float" office:value="5370"/>
          <table:table-cell office:value-type="float" office:value="339"/>
          <table:table-cell/>
          <table:table-cell office:value-type="float" office:value="1343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Protesica non erogata tramite Farmaceutica Convenzionata (ex art. 8, c. 2, D.Lgs. 502/92)  - Costi di gestione magazzin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relative all'Assistenza Integrativa  - Nutrizione Artificiale Enter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relative all'Assistenza Integrativa (SOLO Servizio Distributivo da priv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relative all'Assistenza Protesica (SOLO Servizio Distributivo da priv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relative all'Assistenza Protesica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relative all'Assistenza Integrativa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Acquisto di prestazioni relative all'Assistenza Integrativa e Protesica (SOLO Servizio Distributivo da privato) da non più utilizzare]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6) Acquisti servizi sanitari per assistenza ospedaliera - Totale"/>
          <table:table-cell office:value-type="string" office:string-value="€."/>
          <table:table-cell office:value-type="float" office:value="572004"/>
          <table:table-cell office:value-type="float" office:value="615388"/>
          <table:table-cell office:value-type="float" office:value="43384"/>
          <table:table-cell/>
          <table:table-cell office:value-type="float" office:value="153848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Drg da strutture pubbliche ubicate nel proprio territorio: ASST/Fondazioni pubbliche"/>
          <table:table-cell office:value-type="string" office:string-value="€."/>
          <table:table-cell office:value-type="float" office:value="304855"/>
          <table:table-cell office:value-type="float" office:value="308458"/>
          <table:table-cell office:value-type="float" office:value="3603"/>
          <table:table-cell/>
          <table:table-cell office:value-type="float" office:value="77115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Drg da strutture pubbliche ubicate nel proprio territorio: altri soggetti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Drg da strutture pubbliche ubicate in altre province della Lombardia: ATS/ASST/Fondazioni pubbliche"/>
          <table:table-cell office:value-type="string" office:string-value="€."/>
          <table:table-cell office:value-type="float" office:value="84271"/>
          <table:table-cell office:value-type="float" office:value="83932"/>
          <table:table-cell office:value-type="float" office:value="-339"/>
          <table:table-cell/>
          <table:table-cell office:value-type="float" office:value="20983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Drg da strutture pubbliche ubicate in altre province della Lombardia: altri sogget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Drg da strutture pubbliche ubicate fuori Regione (mobilità passiva in compensazione)"/>
          <table:table-cell office:value-type="string" office:string-value="€."/>
          <table:table-cell office:value-type="float" office:value="15524"/>
          <table:table-cell office:value-type="float" office:value="17224"/>
          <table:table-cell office:value-type="float" office:value="1700"/>
          <table:table-cell/>
          <table:table-cell office:value-type="float" office:value="4306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Drg da erogatori privati ubicati nel proprio territorio: IRCCS privati"/>
          <table:table-cell office:value-type="string" office:string-value="€."/>
          <table:table-cell office:value-type="float" office:value="4693"/>
          <table:table-cell office:value-type="float" office:value="5350"/>
          <table:table-cell office:value-type="float" office:value="657"/>
          <table:table-cell/>
          <table:table-cell office:value-type="float" office:value="1337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Drg da erogatori privati ubicati nel proprio territorio: ospedali classificati"/>
          <table:table-cell office:value-type="string" office:string-value="€."/>
          <table:table-cell office:value-type="float" office:value="2425"/>
          <table:table-cell office:value-type="float" office:value="2743"/>
          <table:table-cell office:value-type="float" office:value="318"/>
          <table:table-cell/>
          <table:table-cell office:value-type="float" office:value="686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Drg da erogatori privati ubicati nel proprio territorio: case di cura private"/>
          <table:table-cell office:value-type="string" office:string-value="€."/>
          <table:table-cell office:value-type="float" office:value="70420"/>
          <table:table-cell office:value-type="float" office:value="70308"/>
          <table:table-cell office:value-type="float" office:value="-112"/>
          <table:table-cell/>
          <table:table-cell office:value-type="float" office:value="17577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Drg da erogatori privati ubicati in altre province della Lombardia: IRCCS privati"/>
          <table:table-cell office:value-type="string" office:string-value="€."/>
          <table:table-cell office:value-type="float" office:value="41536"/>
          <table:table-cell office:value-type="float" office:value="44404"/>
          <table:table-cell office:value-type="float" office:value="2868"/>
          <table:table-cell/>
          <table:table-cell office:value-type="float" office:value="1110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Drg da erogatori privati ubicati in altre province della Lombardia: ospedali classificati"/>
          <table:table-cell office:value-type="string" office:string-value="€."/>
          <table:table-cell office:value-type="float" office:value="15732"/>
          <table:table-cell office:value-type="float" office:value="16167"/>
          <table:table-cell office:value-type="float" office:value="435"/>
          <table:table-cell/>
          <table:table-cell office:value-type="float" office:value="4042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Drg da erogatori privati ubicati in altre province della Lombardia: case di cura private"/>
          <table:table-cell office:value-type="string" office:string-value="€."/>
          <table:table-cell office:value-type="float" office:value="32548"/>
          <table:table-cell office:value-type="float" office:value="32732"/>
          <table:table-cell office:value-type="float" office:value="184"/>
          <table:table-cell/>
          <table:table-cell office:value-type="float" office:value="8183"/>
          <table:table-cell table:number-columns-repeated="16367"/>
        </table:table-row>
        <table:table-row>
          <table:table-cell table:number-columns-repeated="10"/>
          <table:table-cell office:value-type="string" office:string-value="REGIONE: Mobilità attiva Ricoveri privato da contabilizzare a costo"/>
          <table:table-cell office:value-type="string" office:string-value="€."/>
          <table:table-cell office:value-type="float" office:value="0"/>
          <table:table-cell office:value-type="float" office:value="34070"/>
          <table:table-cell office:value-type="float" office:value="34070"/>
          <table:table-cell/>
          <table:table-cell office:value-type="float" office:value="8518"/>
          <table:table-cell table:number-columns-repeated="16367"/>
        </table:table-row>
        <table:table-row>
          <table:table-cell table:number-columns-repeated="10"/>
          <table:table-cell office:value-type="string" office:string-value="REGIONE: Funzioni non tariffate IRCCS privati + Altro - Ricover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EGIONE: Funzioni non tariffate ospedali classificati + Altro - Ricover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EGIONE: Funzioni non tariffate case di cura private + Altro - Ricoveri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7) Acquisto prestazioni di psichiatria residenziale e semiresidenziale - Totale"/>
          <table:table-cell office:value-type="string" office:string-value="€."/>
          <table:table-cell office:value-type="float" office:value="42363"/>
          <table:table-cell office:value-type="float" office:value="45233"/>
          <table:table-cell office:value-type="float" office:value="2870"/>
          <table:table-cell/>
          <table:table-cell office:value-type="float" office:value="11308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nel proprio territorio: ASST/Fondazioni pubbliche"/>
          <table:table-cell office:value-type="string" office:string-value="€."/>
          <table:table-cell office:value-type="float" office:value="19311"/>
          <table:table-cell office:value-type="float" office:value="20327"/>
          <table:table-cell office:value-type="float" office:value="1016"/>
          <table:table-cell/>
          <table:table-cell office:value-type="float" office:value="5081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nel proprio territorio: altri soggetti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in altre province lombarde: ATS/ASST/Fondazioni pubbliche"/>
          <table:table-cell office:value-type="string" office:string-value="€."/>
          <table:table-cell office:value-type="float" office:value="2458"/>
          <table:table-cell office:value-type="float" office:value="2693"/>
          <table:table-cell office:value-type="float" office:value="235"/>
          <table:table-cell/>
          <table:table-cell office:value-type="float" office:value="673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in altre province lombarde: altri soggetti pubblici"/>
          <table:table-cell office:value-type="string" office:string-value="€."/>
          <table:table-cell office:value-type="float" office:value="1"/>
          <table:table-cell office:value-type="float" office:value="0"/>
          <table:table-cell office:value-type="float" office:value="-1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psichiatria in strutture pubbliche ubicate fuori regione (Mobilità passiva non soggetta a compensazion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accreditate a contratto ubicate nel proprio territorio"/>
          <table:table-cell office:value-type="string" office:string-value="€."/>
          <table:table-cell office:value-type="float" office:value="5692"/>
          <table:table-cell office:value-type="float" office:value="6132"/>
          <table:table-cell office:value-type="float" office:value="440"/>
          <table:table-cell/>
          <table:table-cell office:value-type="float" office:value="1533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accreditate a contratto ubicate in altre province lombarde"/>
          <table:table-cell office:value-type="string" office:string-value="€."/>
          <table:table-cell office:value-type="float" office:value="10015"/>
          <table:table-cell office:value-type="float" office:value="11063"/>
          <table:table-cell office:value-type="float" office:value="1048"/>
          <table:table-cell/>
          <table:table-cell office:value-type="float" office:value="2766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accreditate NON a contratto ubicate nel proprio territorio"/>
          <table:table-cell office:value-type="string" office:string-value="€."/>
          <table:table-cell office:value-type="float" office:value="1013"/>
          <table:table-cell office:value-type="float" office:value="1003"/>
          <table:table-cell office:value-type="float" office:value="-10"/>
          <table:table-cell/>
          <table:table-cell office:value-type="float" office:value="25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accreditate NON a contratto ubicate in altre province lombarde"/>
          <table:table-cell office:value-type="string" office:string-value="€."/>
          <table:table-cell office:value-type="float" office:value="2080"/>
          <table:table-cell office:value-type="float" office:value="2159"/>
          <table:table-cell office:value-type="float" office:value="79"/>
          <table:table-cell/>
          <table:table-cell office:value-type="float" office:value="540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psichiatria in strutture private ubicate fuori regione (Mobilità passiva non soggetta a compensazione)"/>
          <table:table-cell office:value-type="string" office:string-value="€."/>
          <table:table-cell office:value-type="float" office:value="1793"/>
          <table:table-cell office:value-type="float" office:value="1856"/>
          <table:table-cell office:value-type="float" office:value="63"/>
          <table:table-cell/>
          <table:table-cell office:value-type="float" office:value="46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8) Acquisto prestazioni di distribuzione farmaci e File F - Totale"/>
          <table:table-cell office:value-type="string" office:string-value="€."/>
          <table:table-cell office:value-type="float" office:value="153658"/>
          <table:table-cell office:value-type="float" office:value="172718"/>
          <table:table-cell office:value-type="float" office:value="19060"/>
          <table:table-cell/>
          <table:table-cell office:value-type="float" office:value="4318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file F da struture pubbliche ubicate nel proprio territorio: ASST/Fondazioni pubbliche"/>
          <table:table-cell office:value-type="string" office:string-value="€."/>
          <table:table-cell office:value-type="float" office:value="80178"/>
          <table:table-cell office:value-type="float" office:value="86770"/>
          <table:table-cell office:value-type="float" office:value="6592"/>
          <table:table-cell/>
          <table:table-cell office:value-type="float" office:value="21692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file F da struture pubbliche ubicate nel proprio territorio: altri Enti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file F da strutture pubbliche ubicate in altre province della Regione: ATS/ASST/Fondazioni pubbliche"/>
          <table:table-cell office:value-type="string" office:string-value="€."/>
          <table:table-cell office:value-type="float" office:value="16756"/>
          <table:table-cell office:value-type="float" office:value="22924"/>
          <table:table-cell office:value-type="float" office:value="6168"/>
          <table:table-cell/>
          <table:table-cell office:value-type="float" office:value="5731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file F da strutture pubbliche ubicate in altre province della Regione: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file F da Istituti penitenziari (anche per il tramite di ASST/Fondazioni pubbliche)"/>
          <table:table-cell office:value-type="string" office:string-value="€."/>
          <table:table-cell office:value-type="float" office:value="206"/>
          <table:table-cell office:value-type="float" office:value="198"/>
          <table:table-cell office:value-type="float" office:value="-8"/>
          <table:table-cell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file F fuori Regione (Mobilità passiva in compensazione)"/>
          <table:table-cell office:value-type="string" office:string-value="€."/>
          <table:table-cell office:value-type="float" office:value="520"/>
          <table:table-cell office:value-type="float" office:value="444"/>
          <table:table-cell office:value-type="float" office:value="-76"/>
          <table:table-cell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nel proprio territorio: IRCCS privati"/>
          <table:table-cell office:value-type="string" office:string-value="€."/>
          <table:table-cell office:value-type="float" office:value="40"/>
          <table:table-cell office:value-type="float" office:value="39"/>
          <table:table-cell office:value-type="float" office:value="-1"/>
          <table:table-cell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nel proprio territorio: ospedali classificati"/>
          <table:table-cell office:value-type="string" office:string-value="€."/>
          <table:table-cell office:value-type="float" office:value="86"/>
          <table:table-cell office:value-type="float" office:value="83"/>
          <table:table-cell office:value-type="float" office:value="-3"/>
          <table:table-cell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nel proprio territorio: case di cura private"/>
          <table:table-cell office:value-type="string" office:string-value="€."/>
          <table:table-cell office:value-type="float" office:value="3323"/>
          <table:table-cell office:value-type="float" office:value="3409"/>
          <table:table-cell office:value-type="float" office:value="86"/>
          <table:table-cell/>
          <table:table-cell office:value-type="float" office:value="852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in altre province della Regione: IRCCS privati"/>
          <table:table-cell office:value-type="string" office:string-value="€."/>
          <table:table-cell office:value-type="float" office:value="12183"/>
          <table:table-cell office:value-type="float" office:value="15332"/>
          <table:table-cell office:value-type="float" office:value="3149"/>
          <table:table-cell/>
          <table:table-cell office:value-type="float" office:value="3833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in altre province della Regione: ospedali classificati"/>
          <table:table-cell office:value-type="string" office:string-value="€."/>
          <table:table-cell office:value-type="float" office:value="2066"/>
          <table:table-cell office:value-type="float" office:value="1990"/>
          <table:table-cell office:value-type="float" office:value="-76"/>
          <table:table-cell/>
          <table:table-cell office:value-type="float" office:value="497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farmaci file F da erogatori privati ubicati in altre province della Regione: case di cura private"/>
          <table:table-cell office:value-type="string" office:string-value="€."/>
          <table:table-cell office:value-type="float" office:value="1518"/>
          <table:table-cell office:value-type="float" office:value="1462"/>
          <table:table-cell office:value-type="float" office:value="-56"/>
          <table:table-cell/>
          <table:table-cell office:value-type="float" office:value="366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Doppio canale&quot; (ex Nota CUF 37 più ossigeno) da strutture pubbliche ubicate nel proprio territorio (rimborso farmaco più servizio): ASST/Fondazioni pubbliche"/>
          <table:table-cell office:value-type="string" office:string-value="€."/>
          <table:table-cell office:value-type="float" office:value="20181"/>
          <table:table-cell office:value-type="float" office:value="23261"/>
          <table:table-cell office:value-type="float" office:value="3080"/>
          <table:table-cell/>
          <table:table-cell office:value-type="float" office:value="5816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Doppio canale&quot; (ex Nota CUF 37 più ossigeno) da strutture pubbliche ubicate nel proprio territorio (rimborso farmaco più servizio): altri Enti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Doppio canale&quot; (ex Nota CUF 37 più ossigeno) da strutture pubbliche ubicate in altre province (rimborso farmaco più servizio): ATS/ASST/Fondazioni pubbliche"/>
          <table:table-cell office:value-type="string" office:string-value="€."/>
          <table:table-cell office:value-type="float" office:value="7034"/>
          <table:table-cell office:value-type="float" office:value="6314"/>
          <table:table-cell office:value-type="float" office:value="-720"/>
          <table:table-cell/>
          <table:table-cell office:value-type="float" office:value="157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Doppio canale&quot; (ex Nota CUF 37 più ossigeno) da strutture pubbliche ubicate in altre province (rimborso farmaco più servizio):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Prestazioni di acquisto di &quot;Doppio canale&quot; da strutture ubicate fuori regione (Mobilità passiva in compensazion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acquisto più servizio distributivo di &quot;Doppio canale&quot; da soggetti privati ubicati nel proprio territorio"/>
          <table:table-cell office:value-type="string" office:string-value="€."/>
          <table:table-cell office:value-type="float" office:value="458"/>
          <table:table-cell office:value-type="float" office:value="416"/>
          <table:table-cell office:value-type="float" office:value="-42"/>
          <table:table-cell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di acquisto più servizio distributivo di &quot;Doppio canale&quot; da soggetti privati ubicati in altre province"/>
          <table:table-cell office:value-type="string" office:string-value="€."/>
          <table:table-cell office:value-type="float" office:value="5178"/>
          <table:table-cell office:value-type="float" office:value="5616"/>
          <table:table-cell office:value-type="float" office:value="438"/>
          <table:table-cell/>
          <table:table-cell office:value-type="float" office:value="1404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i di prestazioni derivanti dall'attività di &quot;Doppio Canale&quot; (SOLO Servizio Distributivo da privato)"/>
          <table:table-cell office:value-type="string" office:string-value="€."/>
          <table:table-cell office:value-type="float" office:value="3790"/>
          <table:table-cell office:value-type="float" office:value="4056"/>
          <table:table-cell office:value-type="float" office:value="266"/>
          <table:table-cell/>
          <table:table-cell office:value-type="float" office:value="1014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ubbliche ubicate nel proprio territorio: ASST/Fondazioni pubbliche"/>
          <table:table-cell office:value-type="string" office:string-value="€."/>
          <table:table-cell office:value-type="float" office:value="46"/>
          <table:table-cell office:value-type="float" office:value="42"/>
          <table:table-cell office:value-type="float" office:value="-4"/>
          <table:table-cell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ubbliche ubicate nel proprio territorio: altri Enti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ubbliche ubicate in altre province della Regione: ASST/Fondazioni pubbliche"/>
          <table:table-cell office:value-type="string" office:string-value="€."/>
          <table:table-cell office:value-type="float" office:value="57"/>
          <table:table-cell office:value-type="float" office:value="52"/>
          <table:table-cell office:value-type="float" office:value="-5"/>
          <table:table-cell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ubbliche ubicate in altre province della Regione: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ubicate fuori Regione (Mobilità passiva in compensazion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rivate ubicate nel proprio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farmaci &quot;Primo Ciclo&quot; da strutture private ubicate in altre province della Regione"/>
          <table:table-cell office:value-type="string" office:string-value="€."/>
          <table:table-cell office:value-type="float" office:value="38"/>
          <table:table-cell office:value-type="float" office:value="34"/>
          <table:table-cell office:value-type="float" office:value="-4"/>
          <table:table-cell/>
          <table:table-cell office:value-type="float" office:value="9"/>
          <table:table-cell table:number-columns-repeated="16367"/>
        </table:table-row>
        <table:table-row>
          <table:table-cell table:number-columns-repeated="10"/>
          <table:table-cell office:value-type="string" office:string-value="REGIONE: Mobilità attiva File F, Doppio Canale, Primo Ciclo privato da contabilizzare a costo"/>
          <table:table-cell office:value-type="string" office:string-value="€."/>
          <table:table-cell office:value-type="float" office:value="0"/>
          <table:table-cell office:value-type="float" office:value="276"/>
          <table:table-cell office:value-type="float" office:value="276"/>
          <table:table-cell/>
          <table:table-cell office:value-type="float" office:value="69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9) Acquisto prestazioni termali in convenzione - Totale"/>
          <table:table-cell office:value-type="string" office:string-value="€."/>
          <table:table-cell office:value-type="float" office:value="1688"/>
          <table:table-cell office:value-type="float" office:value="1678"/>
          <table:table-cell office:value-type="float" office:value="-10"/>
          <table:table-cell/>
          <table:table-cell office:value-type="float" office:value="419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termale in convenzione ubicate nel proprio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termale in convenzione ubicate in altre province della Regione"/>
          <table:table-cell office:value-type="string" office:string-value="€."/>
          <table:table-cell office:value-type="float" office:value="415"/>
          <table:table-cell office:value-type="float" office:value="415"/>
          <table:table-cell office:value-type="float" office:value="0"/>
          <table:table-cell/>
          <table:table-cell office:value-type="float" office:value="103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istenza termale in convenzione fuori Regione (Mobilità passiva in compensazione)"/>
          <table:table-cell office:value-type="string" office:string-value="€."/>
          <table:table-cell office:value-type="float" office:value="1273"/>
          <table:table-cell office:value-type="float" office:value="1263"/>
          <table:table-cell office:value-type="float" office:value="-10"/>
          <table:table-cell/>
          <table:table-cell office:value-type="float" office:value="316"/>
          <table:table-cell table:number-columns-repeated="16367"/>
        </table:table-row>
        <table:table-row>
          <table:table-cell table:number-columns-repeated="10"/>
          <table:table-cell office:value-type="string" office:string-value="REGIONE: Mobilità attiva prestazioni Termali privato da contabilizzare a cos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10) Acquisto prestazioni trasporto sanitari - Totale"/>
          <table:table-cell office:value-type="string" office:string-value="€."/>
          <table:table-cell office:value-type="float" office:value="600"/>
          <table:table-cell office:value-type="float" office:value="721"/>
          <table:table-cell office:value-type="float" office:value="121"/>
          <table:table-cell/>
          <table:table-cell office:value-type="float" office:value="181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Trasporti sanitari per emergenza da pubblico (118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i Trasporti sanitari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Trasporti fuori regione (mobilità passiva in compensazione)"/>
          <table:table-cell office:value-type="string" office:string-value="€."/>
          <table:table-cell office:value-type="float" office:value="600"/>
          <table:table-cell office:value-type="float" office:value="721"/>
          <table:table-cell office:value-type="float" office:value="121"/>
          <table:table-cell/>
          <table:table-cell office:value-type="float" office:value="18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Trasporti sanitari per emergenza da privato (118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ltri Trasporti sanitari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Mobilità attiva prestazioni di Trasporto privato da contabilizzare a cos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11) Acquisto prestazioni Socio-Sanitaria a rilevanza sanitaria - Totale"/>
          <table:table-cell office:value-type="string" office:string-value="€."/>
          <table:table-cell office:value-type="float" office:value="146889"/>
          <table:table-cell office:value-type="float" office:value="150090"/>
          <table:table-cell office:value-type="float" office:value="3201"/>
          <table:table-cell/>
          <table:table-cell office:value-type="float" office:value="37521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RSA pubbliche"/>
          <table:table-cell office:value-type="string" office:string-value="€."/>
          <table:table-cell office:value-type="float" office:value="6499"/>
          <table:table-cell office:value-type="float" office:value="6467"/>
          <table:table-cell office:value-type="float" office:value="-32"/>
          <table:table-cell/>
          <table:table-cell office:value-type="float" office:value="1616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C.S.E.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C.D.I. pubblici"/>
          <table:table-cell office:value-type="string" office:string-value="€."/>
          <table:table-cell office:value-type="float" office:value="1067"/>
          <table:table-cell office:value-type="float" office:value="1073"/>
          <table:table-cell office:value-type="float" office:value="6"/>
          <table:table-cell/>
          <table:table-cell office:value-type="float" office:value="26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R.S.D.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pubbliche ubicate nel proprio territorio: di cui per pazienti ex O.P. di fascia B (al netto delle tariffe di accreditamen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Centri Diurni per persone Disabili (C.D.D.) pubblici"/>
          <table:table-cell office:value-type="string" office:string-value="€."/>
          <table:table-cell office:value-type="float" office:value="4562"/>
          <table:table-cell office:value-type="float" office:value="4517"/>
          <table:table-cell office:value-type="float" office:value="-45"/>
          <table:table-cell/>
          <table:table-cell office:value-type="float" office:value="1130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da Comunità alloggio Socio Sanitarie per persone con disabilità (C.S.S.) pubbliche"/>
          <table:table-cell office:value-type="string" office:string-value="€."/>
          <table:table-cell office:value-type="float" office:value="116"/>
          <table:table-cell office:value-type="float" office:value="116"/>
          <table:table-cell office:value-type="float" office:value="0"/>
          <table:table-cell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nel proprio territorio: di cui per Hospice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quisto di prestazioni socio sanitarie integrate da strutture ubicate nel proprio teritorio: di cui per cure intermedie pubbliche"/>
          <table:table-cell office:value-type="string" office:string-value="€."/>
          <table:table-cell office:value-type="float" office:value="2841"/>
          <table:table-cell office:value-type="float" office:value="2825"/>
          <table:table-cell office:value-type="float" office:value="-16"/>
          <table:table-cell/>
          <table:table-cell office:value-type="float" office:value="707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RSA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C.S.E.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C.D.I.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R.S.D.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pubbliche ubicate in altre province della Regione: di cui per pazienti ex O.P. di fascia B (al netto delle tariffe di accreditame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Centri Diurni per persone Disabili (C.D.D.)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da Comunità alloggio Socio Sanitarie per persone con disabilità (C.S.S.)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in altre province della Regione: di cui per Hospice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quisto di prestazioni socio sanitarie integrate da strutture ubicate in altre province della Regione: di cui per cure intermedie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fuori Regione: di cui da RSA pubbl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fuori Regione: di cui da strutture per disabili pubblich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pubbliche ubicate fuori Regione: di cui per pazienti ex O.P. di fascia B (al netto delle tariffe di accreditamen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socio sanitarie integrate da strutture ubicate fuori Regione: di cui per Hospice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servizi di assistenza domiciliare integrata (ADI)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prestazioni di assistenza domiciliare integrata (ADI) - voucher sociosanitario da pubblico"/>
          <table:table-cell office:value-type="string" office:string-value="€."/>
          <table:table-cell office:value-type="float" office:value="332"/>
          <table:table-cell office:value-type="float" office:value="171"/>
          <table:table-cell office:value-type="float" office:value="-161"/>
          <table:table-cell/>
          <table:table-cell office:value-type="float" office:value="43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servizi socio assistenziali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cquisto di voucher sociosanitari da ATS/ASST/Fondazioni della Regione"/>
          <table:table-cell office:value-type="string" office:string-value="€."/>
          <table:table-cell office:value-type="float" office:value="339"/>
          <table:table-cell office:value-type="float" office:value="3677"/>
          <table:table-cell office:value-type="float" office:value="3338"/>
          <table:table-cell/>
          <table:table-cell office:value-type="float" office:value="919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i acquisti di prestazioni di servizi socio sanitar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i costi per prestazioni di servizi socio sanitari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i acquisti di prestazioni di servizi socio assistenziali da ATS/ASST/Fondazioni della 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i costi per prestazioni di servizi socio assistenziali da pubblic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RSA private"/>
          <table:table-cell office:value-type="string" office:string-value="€."/>
          <table:table-cell office:value-type="float" office:value="59182"/>
          <table:table-cell office:value-type="float" office:value="58892"/>
          <table:table-cell office:value-type="float" office:value="-290"/>
          <table:table-cell/>
          <table:table-cell office:value-type="float" office:value="14723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C.S.E. priv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C.D.I. privati"/>
          <table:table-cell office:value-type="string" office:string-value="€."/>
          <table:table-cell office:value-type="float" office:value="3325"/>
          <table:table-cell office:value-type="float" office:value="3344"/>
          <table:table-cell office:value-type="float" office:value="19"/>
          <table:table-cell/>
          <table:table-cell office:value-type="float" office:value="836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R.S.D. private"/>
          <table:table-cell office:value-type="string" office:string-value="€."/>
          <table:table-cell office:value-type="float" office:value="7789"/>
          <table:table-cell office:value-type="float" office:value="6775"/>
          <table:table-cell office:value-type="float" office:value="-1014"/>
          <table:table-cell/>
          <table:table-cell office:value-type="float" office:value="1694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private ubicate nel proprio territorio: di cui per pazienti ex O.P. di fascia B (al netto delle tariffe di accreditame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Centri Diurni per persone Disabili (C.D.D.) privati"/>
          <table:table-cell office:value-type="string" office:string-value="€."/>
          <table:table-cell office:value-type="float" office:value="3198"/>
          <table:table-cell office:value-type="float" office:value="3165"/>
          <table:table-cell office:value-type="float" office:value="-33"/>
          <table:table-cell/>
          <table:table-cell office:value-type="float" office:value="79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Comunità alloggio Socio Sanitarie per persone con disabilità (C.S.S.) private"/>
          <table:table-cell office:value-type="string" office:string-value="€."/>
          <table:table-cell office:value-type="float" office:value="328"/>
          <table:table-cell office:value-type="float" office:value="328"/>
          <table:table-cell office:value-type="float" office:value="0"/>
          <table:table-cell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nel proprio territorio: di cui da Hospice privati"/>
          <table:table-cell office:value-type="string" office:string-value="€."/>
          <table:table-cell office:value-type="float" office:value="3044"/>
          <table:table-cell office:value-type="float" office:value="3502"/>
          <table:table-cell office:value-type="float" office:value="458"/>
          <table:table-cell/>
          <table:table-cell office:value-type="float" office:value="876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quisto di prestazioni socio sanitarie integrate da strutture ubicate nel proprio teritorio: di cui per cure intermedie private"/>
          <table:table-cell office:value-type="string" office:string-value="€."/>
          <table:table-cell office:value-type="float" office:value="2241"/>
          <table:table-cell office:value-type="float" office:value="2234"/>
          <table:table-cell office:value-type="float" office:value="-7"/>
          <table:table-cell/>
          <table:table-cell office:value-type="float" office:value="55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RSA private"/>
          <table:table-cell office:value-type="string" office:string-value="€."/>
          <table:table-cell office:value-type="float" office:value="19491"/>
          <table:table-cell office:value-type="float" office:value="19745"/>
          <table:table-cell office:value-type="float" office:value="254"/>
          <table:table-cell/>
          <table:table-cell office:value-type="float" office:value="4937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C.S.E. priv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C.D.I. privati"/>
          <table:table-cell office:value-type="string" office:string-value="€."/>
          <table:table-cell office:value-type="float" office:value="301"/>
          <table:table-cell office:value-type="float" office:value="309"/>
          <table:table-cell office:value-type="float" office:value="8"/>
          <table:table-cell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R.S.D. private"/>
          <table:table-cell office:value-type="string" office:string-value="€."/>
          <table:table-cell office:value-type="float" office:value="7998"/>
          <table:table-cell office:value-type="float" office:value="8019"/>
          <table:table-cell office:value-type="float" office:value="21"/>
          <table:table-cell/>
          <table:table-cell office:value-type="float" office:value="2004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private ubicate in altre province della Regione: di cui per pazienti ex O.P. di fascia B (al netto delle tariffe di accreditamen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Centri Diurni per persone Disabili (C.D.D.) privati"/>
          <table:table-cell office:value-type="string" office:string-value="€."/>
          <table:table-cell office:value-type="float" office:value="368"/>
          <table:table-cell office:value-type="float" office:value="355"/>
          <table:table-cell office:value-type="float" office:value="-13"/>
          <table:table-cell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Comunità alloggio Socio Sanitarie per persone con disabilità (C.S.S.) private"/>
          <table:table-cell office:value-type="string" office:string-value="€."/>
          <table:table-cell office:value-type="float" office:value="309"/>
          <table:table-cell office:value-type="float" office:value="307"/>
          <table:table-cell office:value-type="float" office:value="-2"/>
          <table:table-cell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in altre province della Regione: di cui da Hospice privati"/>
          <table:table-cell office:value-type="string" office:string-value="€."/>
          <table:table-cell office:value-type="float" office:value="595"/>
          <table:table-cell office:value-type="float" office:value="502"/>
          <table:table-cell office:value-type="float" office:value="-93"/>
          <table:table-cell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quisto di prestazioni socio sanitarie integrate da strutture ubicate in altre province della Regione: di cui per cure intermedie private"/>
          <table:table-cell office:value-type="string" office:string-value="€."/>
          <table:table-cell office:value-type="float" office:value="3475"/>
          <table:table-cell office:value-type="float" office:value="3468"/>
          <table:table-cell office:value-type="float" office:value="-7"/>
          <table:table-cell/>
          <table:table-cell office:value-type="float" office:value="867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quisto di prestazioni socio sanitarie integrate da RSA gestite da ASST (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quisto di prestazioni socio sanitarie integrate da CDI gestiti da ASST (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quisto di prestazioni socio sanitarie integrate da RSD gestite da ASST (ATS/ASST/Fondazioni della Regione)"/>
          <table:table-cell office:value-type="string" office:string-value="€."/>
          <table:table-cell office:value-type="float" office:value="2550"/>
          <table:table-cell office:value-type="float" office:value="2550"/>
          <table:table-cell office:value-type="float" office:value="0"/>
          <table:table-cell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quisto di prestazioni socio sanitarie integrate da CDD gestiti da ASST (ATS/ASST/Fondazioni della Regione)"/>
          <table:table-cell office:value-type="string" office:string-value="€."/>
          <table:table-cell office:value-type="float" office:value="118"/>
          <table:table-cell office:value-type="float" office:value="169"/>
          <table:table-cell office:value-type="float" office:value="51"/>
          <table:table-cell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quisto di prestazioni socio sanitarie integrate da hospice gestiti da ASST (ATS/ASST/Fondazioni della Reg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fuori Regione: di cui da RSA private"/>
          <table:table-cell office:value-type="string" office:string-value="€."/>
          <table:table-cell office:value-type="float" office:value="218"/>
          <table:table-cell office:value-type="float" office:value="280"/>
          <table:table-cell office:value-type="float" office:value="62"/>
          <table:table-cell/>
          <table:table-cell office:value-type="float" office:value="70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fuori Regione: di cui da strutture per disabili private"/>
          <table:table-cell office:value-type="string" office:string-value="€."/>
          <table:table-cell office:value-type="float" office:value="316"/>
          <table:table-cell office:value-type="float" office:value="329"/>
          <table:table-cell office:value-type="float" office:value="13"/>
          <table:table-cell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strutture ubicate fuori Regione: di cui da Hospice privati"/>
          <table:table-cell office:value-type="string" office:string-value="€."/>
          <table:table-cell office:value-type="float" office:value="0"/>
          <table:table-cell office:value-type="float" office:value="4"/>
          <table:table-cell office:value-type="float" office:value="4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servizi di assistenza domiciliare integrata (ADI)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i assistenza domiciliare integrata (ADI) - voucher sociosanitario da privato"/>
          <table:table-cell office:value-type="string" office:string-value="€."/>
          <table:table-cell office:value-type="float" office:value="9350"/>
          <table:table-cell office:value-type="float" office:value="9938"/>
          <table:table-cell office:value-type="float" office:value="588"/>
          <table:table-cell/>
          <table:table-cell office:value-type="float" office:value="248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a servizi residenziali e semiresidenziali area dipendenze ubicate sul proprio territorio (da privato)"/>
          <table:table-cell office:value-type="string" office:string-value="€."/>
          <table:table-cell office:value-type="float" office:value="1135"/>
          <table:table-cell office:value-type="float" office:value="1128"/>
          <table:table-cell office:value-type="float" office:value="-7"/>
          <table:table-cell/>
          <table:table-cell office:value-type="float" office:value="282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a servizi residenziali e semiresidenziali area dipendenze ubicate in altri territori della Regione (da privato)"/>
          <table:table-cell office:value-type="string" office:string-value="€."/>
          <table:table-cell office:value-type="float" office:value="3628"/>
          <table:table-cell office:value-type="float" office:value="3725"/>
          <table:table-cell office:value-type="float" office:value="97"/>
          <table:table-cell/>
          <table:table-cell office:value-type="float" office:value="93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a servizi residenziali e semiresidenziali area dipendenze ubicate fuori Regione (da privato)"/>
          <table:table-cell office:value-type="string" office:string-value="€."/>
          <table:table-cell office:value-type="float" office:value="251"/>
          <table:table-cell office:value-type="float" office:value="260"/>
          <table:table-cell office:value-type="float" office:value="9"/>
          <table:table-cell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a servizi multidisciplinari integrati (dipendenze) privati ubicati sul proprio territorio"/>
          <table:table-cell office:value-type="string" office:string-value="€."/>
          <table:table-cell office:value-type="float" office:value="419"/>
          <table:table-cell office:value-type="float" office:value="412"/>
          <table:table-cell office:value-type="float" office:value="-7"/>
          <table:table-cell/>
          <table:table-cell office:value-type="float" office:value="103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da servizi multidisciplinari integrati (dipendenze) privati ubicati in altre province della Regione"/>
          <table:table-cell office:value-type="string" office:string-value="€."/>
          <table:table-cell office:value-type="float" office:value="152"/>
          <table:table-cell office:value-type="float" office:value="152"/>
          <table:table-cell office:value-type="float" office:value="0"/>
          <table:table-cell/>
          <table:table-cell office:value-type="float" office:value="3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consultori familiari privati ubicati sul proprio territorio (prestazioni tariffate)"/>
          <table:table-cell office:value-type="string" office:string-value="€."/>
          <table:table-cell office:value-type="float" office:value="1086"/>
          <table:table-cell office:value-type="float" office:value="1086"/>
          <table:table-cell office:value-type="float" office:value="0"/>
          <table:table-cell/>
          <table:table-cell office:value-type="float" office:value="27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Riconoscimento funzioni ai consultori familiari privati ubicati sul proprio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cquisto di prestazioni socio sanitarie integrate da consultori familiari privati ubicati in altre province della Regione"/>
          <table:table-cell office:value-type="string" office:string-value="€."/>
          <table:table-cell office:value-type="float" office:value="266"/>
          <table:table-cell office:value-type="float" office:value="266"/>
          <table:table-cell office:value-type="float" office:value="0"/>
          <table:table-cell/>
          <table:table-cell office:value-type="float" office:value="6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12) Compartecipazione al personale per att. Libero-prof. (intramoenia) - Totale"/>
          <table:table-cell office:value-type="string" office:string-value="€."/>
          <table:table-cell office:value-type="float" office:value="87"/>
          <table:table-cell office:value-type="float" office:value="54"/>
          <table:table-cell office:value-type="float" office:value="-33"/>
          <table:table-cell/>
          <table:table-cell office:value-type="float" office:value="13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mpart. al personale att. libera professione ex art. 55 c.1 lett. a) - b)  Ccnl - Area Ospedalier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mpart. al personale att. libera professione ex art. 55 c.1 lett. a) - b)  Ccnl - Area Specialistica"/>
          <table:table-cell office:value-type="string" office:string-value="€."/>
          <table:table-cell office:value-type="float" office:value="27"/>
          <table:table-cell office:value-type="float" office:value="27"/>
          <table:table-cell office:value-type="float" office:value="0"/>
          <table:table-cell/>
          <table:table-cell office:value-type="float" office:value="7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mpart. al personale att. libera professione ex art. 55 c.1 lett. a) - b)  Ccnl - Area sanità pubbl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Servizi di consulenza sanitaria in area pagamento (art. 55 c.1 lett. c) d)  ed ex art. 57-58 CCNL)"/>
          <table:table-cell office:value-type="string" office:string-value="€."/>
          <table:table-cell office:value-type="float" office:value="7"/>
          <table:table-cell office:value-type="float" office:value="7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Servizi di consulenza sanitaria in area pagamento (art. 55 c.1 lett. c) d)  ed ex art. 57-58 CCNL) - attività v/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Servizi di consulenza sanitaria in area pagamento (art. 55 c.2 CCNL)"/>
          <table:table-cell office:value-type="string" office:string-value="€."/>
          <table:table-cell office:value-type="float" office:value="53"/>
          <table:table-cell office:value-type="float" office:value="20"/>
          <table:table-cell office:value-type="float" office:value="-33"/>
          <table:table-cell/>
          <table:table-cell office:value-type="float" office:value="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Servizi di consulenza sanitaria in area pagamento (art. 55 c.2 CCNL) v/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Costi per prestazioni sanitarie intramoenia - Altro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13)  Rimborsi, assegni e contributi sanitari - Totale"/>
          <table:table-cell office:value-type="string" office:string-value="€."/>
          <table:table-cell office:value-type="float" office:value="2490"/>
          <table:table-cell office:value-type="float" office:value="2486"/>
          <table:table-cell office:value-type="float" office:value="-4"/>
          <table:table-cell/>
          <table:table-cell office:value-type="float" office:value="62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ntributi ad associazioni di volontariato"/>
          <table:table-cell office:value-type="string" office:string-value="€.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ntributi/Rimborsi per cure all'estero"/>
          <table:table-cell office:value-type="string" office:string-value="€."/>
          <table:table-cell office:value-type="float" office:value="127"/>
          <table:table-cell office:value-type="float" office:value="123"/>
          <table:table-cell office:value-type="float" office:value="-4"/>
          <table:table-cell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ntributi/Rimborsi per assistenza indiretta"/>
          <table:table-cell office:value-type="string" office:string-value="€."/>
          <table:table-cell office:value-type="float" office:value="10"/>
          <table:table-cell office:value-type="float" office:value="10"/>
          <table:table-cell office:value-type="float" office:value="0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ntributi obbligatori Legge 210/92"/>
          <table:table-cell office:value-type="string" office:string-value="€."/>
          <table:table-cell office:value-type="float" office:value="2297"/>
          <table:table-cell office:value-type="float" office:value="2297"/>
          <table:table-cell office:value-type="float" office:value="0"/>
          <table:table-cell/>
          <table:table-cell office:value-type="float" office:value="57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ltre Contribuzioni Passive e sussidi"/>
          <table:table-cell office:value-type="string" office:string-value="€."/>
          <table:table-cell office:value-type="float" office:value="53"/>
          <table:table-cell office:value-type="float" office:value="53"/>
          <table:table-cell office:value-type="float" office:value="0"/>
          <table:table-cell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e Contribuzioni Passive e sussidi verso altre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Altre Contribuzioni Passive e sussidi verso GSA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Fondo nazionale per le politiche sociali - risorse per ambiti distrettu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sociale regionale parte corrente - risorse per ambiti distrettu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nazionale per le non autosufficienze - risorse per ambiti distrettu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ondo nazionale per la famiglia - risorse per ambiti distrettu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EGIONE: Contributi per ARP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EGIONE: Contributi per Agenzie Region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EGIONE: Spese dirette regionali - Rimborsi, assegni e contributi sanitari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14) Consulenze, Collaborazioni,  Interinale e altre prestazioni di lavoro sanitarie e sociosanitarie - Totale"/>
          <table:table-cell office:value-type="string" office:string-value="€."/>
          <table:table-cell office:value-type="float" office:value="192"/>
          <table:table-cell office:value-type="float" office:value="183"/>
          <table:table-cell office:value-type="float" office:value="-9"/>
          <table:table-cell/>
          <table:table-cell office:value-type="float" office:value="47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Consulenze sanitarie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Consulenze socio-sanitarie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Consulenze scientifiche da ATS/ASST/Fondazioni della 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Consulenze sanitarie da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Consulenze socio-sanitarie da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Consulenze scientifiche da altri soggetti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nsulenze sanitarie da terzi"/>
          <table:table-cell office:value-type="string" office:string-value="€."/>
          <table:table-cell office:value-type="float" office:value="115"/>
          <table:table-cell office:value-type="float" office:value="115"/>
          <table:table-cell office:value-type="float" office:value="0"/>
          <table:table-cell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Consulenze sanitarie da terzi (Ass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nsulenze socio-sanitarie da 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nsulenze scientifiche da terz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llaborazioni coordinate e continuative - area sanitar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llaborazioni coordinate e continuative - area terri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llaborazioni coordinate e continuative - area ricerc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llaborazioni coordinate e continuative - area soci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Indennità a personale universitario - area sanitar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lavoro interinale (sanitario) - da 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lavoro interinale (assi) - da 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lavoro interinale (sociale) - da terz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lavoro interinale (ricerca) da terz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occasionali e altre prestazioni di lavoro sanitarie da terzi"/>
          <table:table-cell office:value-type="string" office:string-value="€."/>
          <table:table-cell office:value-type="float" office:value="17"/>
          <table:table-cell office:value-type="float" office:value="17"/>
          <table:table-cell office:value-type="float" office:value="0"/>
          <table:table-cell/>
          <table:table-cell office:value-type="float" office:value="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occasionali e altre prestazioni di lavoro socio sanitarie da 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occasionali e altre prestazioni di lavoro sociali da terz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Prestazioni occasionali e altre prestazioni di lavoro scientifiche da terz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Rimborso degli oneri stipendiali del personale sanitario che presta servizio in azienda in posizione di comando in ATS/ASST/Fondazioni della Regione"/>
          <table:table-cell office:value-type="string" office:string-value="€."/>
          <table:table-cell office:value-type="float" office:value="51"/>
          <table:table-cell office:value-type="float" office:value="0"/>
          <table:table-cell office:value-type="float" office:value="-51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Rimborso degli oneri stipendiali del personale sanitario che presta servizio in azienda in posizione di comando in altri Enti pubblici e Università"/>
          <table:table-cell office:value-type="string" office:string-value="€."/>
          <table:table-cell office:value-type="float" office:value="9"/>
          <table:table-cell office:value-type="float" office:value="51"/>
          <table:table-cell office:value-type="float" office:value="42"/>
          <table:table-cell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Rimborso degli oneri stipendiali del personale sanitario che presta servizio in azienda in posizione di comando dalla Regione Lombard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Rimborso degli oneri stipendiali del personale sanitario che presta servizio in azienda in posizione di comando da Aziende di altre Reg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Spese dirette regionali - Consulenze, collaborazioni, altro sanitarie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A.15) Altri servizi sanitari e sociosanitari a rilevanza sanitaria - Totale"/>
          <table:table-cell office:value-type="string" office:string-value="€."/>
          <table:table-cell office:value-type="float" office:value="17636"/>
          <table:table-cell office:value-type="float" office:value="16395"/>
          <table:table-cell office:value-type="float" office:value="-1241"/>
          <table:table-cell/>
          <table:table-cell office:value-type="float" office:value="4098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e prestazioni per servizi sanitari da ATS/ASST/Fondazioni della Regione"/>
          <table:table-cell office:value-type="string" office:string-value="€."/>
          <table:table-cell office:value-type="float" office:value="6431"/>
          <table:table-cell office:value-type="float" office:value="7509"/>
          <table:table-cell office:value-type="float" office:value="1078"/>
          <table:table-cell/>
          <table:table-cell office:value-type="float" office:value="1877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e prestazioni per servizi socio sanitari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ltre prestazioni per servizi socio sanitari da terzi (Ass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e prestazioni per servizi sanitari da pubblico"/>
          <table:table-cell office:value-type="string" office:string-value="€."/>
          <table:table-cell office:value-type="float" office:value="1169"/>
          <table:table-cell office:value-type="float" office:value="0"/>
          <table:table-cell office:value-type="float" office:value="-1169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e prestazioni per servizi socio sanitari da pubblico"/>
          <table:table-cell office:value-type="string" office:string-value="€."/>
          <table:table-cell office:value-type="float" office:value="2095"/>
          <table:table-cell office:value-type="float" office:value="1613"/>
          <table:table-cell office:value-type="float" office:value="-482"/>
          <table:table-cell/>
          <table:table-cell office:value-type="float" office:value="403"/>
          <table:table-cell table:number-columns-repeated="16367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Servizi sanitari appaltati o in &quot;service&quot;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e prestazioni per servizi sanitari da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A"/>
          <table:table-cell table:number-columns-repeated="2"/>
          <table:table-cell office:value-type="string" office:string-value="Altre prestazioni per servizi socio sanitari Extra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ltre prestazioni per servizi sanitari da terzi"/>
          <table:table-cell office:value-type="string" office:string-value="€."/>
          <table:table-cell office:value-type="float" office:value="4211"/>
          <table:table-cell office:value-type="float" office:value="3177"/>
          <table:table-cell office:value-type="float" office:value="-1034"/>
          <table:table-cell/>
          <table:table-cell office:value-type="float" office:value="795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ltre prestazioni per servizi socio sanitari da terzi"/>
          <table:table-cell office:value-type="string" office:string-value="€."/>
          <table:table-cell office:value-type="float" office:value="3730"/>
          <table:table-cell office:value-type="float" office:value="3725"/>
          <table:table-cell office:value-type="float" office:value="-5"/>
          <table:table-cell/>
          <table:table-cell office:value-type="float" office:value="931"/>
          <table:table-cell table:number-columns-repeated="16367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ltre prestazioni per servizi della ricerca da terz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ltre prestazioni per servizi socio assistenziali da terz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Servizi sanitari appaltati o in &quot;service&quot; da 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Assegni di studio scuole inferm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sti per differenziale tariffe TUC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B"/>
          <table:table-cell table:number-columns-repeated="2"/>
          <table:table-cell office:value-type="string" office:string-value="Costi per servizi sanitari - Mobilità internazionale passiva"/>
          <table:table-cell office:value-type="string" office:string-value="€."/>
          <table:table-cell office:value-type="float" office:value="0"/>
          <table:table-cell office:value-type="float" office:value="371"/>
          <table:table-cell office:value-type="float" office:value="371"/>
          <table:table-cell/>
          <table:table-cell office:value-type="float" office:value="92"/>
          <table:table-cell table:number-columns-repeated="16367"/>
        </table:table-row>
        <table:table-row>
          <table:table-cell table:number-columns-repeated="10"/>
          <table:table-cell office:value-type="string" office:string-value="REGIONE: Spese dirette regionali - Altri servizi sanitari e sociosanitari"/>
          <table:table-cell office:value-type="string" office:string-value="€.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.2.B) Acquisti di servizi non sanitari - Totale"/>
          <table:table-cell office:value-type="string" office:string-value="€."/>
          <table:table-cell office:value-type="float" office:value="4384"/>
          <table:table-cell office:value-type="float" office:value="11100"/>
          <table:table-cell office:value-type="float" office:value="6716"/>
          <table:table-cell/>
          <table:table-cell office:value-type="float" office:value="2775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B.1) Servizi non sanitari -Totale"/>
          <table:table-cell office:value-type="string" office:string-value="€."/>
          <table:table-cell office:value-type="float" office:value="3881"/>
          <table:table-cell office:value-type="float" office:value="10608"/>
          <table:table-cell office:value-type="float" office:value="6727"/>
          <table:table-cell/>
          <table:table-cell office:value-type="float" office:value="265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Lavanderia"/>
          <table:table-cell office:value-type="string" office:string-value="€."/>
          <table:table-cell office:value-type="float" office:value="7"/>
          <table:table-cell office:value-type="float" office:value="6"/>
          <table:table-cell office:value-type="float" office:value="-1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Pulizia"/>
          <table:table-cell office:value-type="string" office:string-value="€."/>
          <table:table-cell office:value-type="float" office:value="376"/>
          <table:table-cell office:value-type="float" office:value="380"/>
          <table:table-cell office:value-type="float" office:value="4"/>
          <table:table-cell/>
          <table:table-cell office:value-type="float" office:value="95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Mensa"/>
          <table:table-cell office:value-type="string" office:string-value="€."/>
          <table:table-cell office:value-type="float" office:value="664"/>
          <table:table-cell office:value-type="float" office:value="670"/>
          <table:table-cell office:value-type="float" office:value="6"/>
          <table:table-cell/>
          <table:table-cell office:value-type="float" office:value="168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Riscaldamento"/>
          <table:table-cell office:value-type="string" office:string-value="€."/>
          <table:table-cell office:value-type="float" office:value="116"/>
          <table:table-cell office:value-type="float" office:value="70"/>
          <table:table-cell office:value-type="float" office:value="-46"/>
          <table:table-cell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ervizi di elaborazione dati"/>
          <table:table-cell office:value-type="string" office:string-value="€."/>
          <table:table-cell office:value-type="float" office:value="48"/>
          <table:table-cell office:value-type="float" office:value="48"/>
          <table:table-cell office:value-type="float" office:value="0"/>
          <table:table-cell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Trasporti non sanitari (se non addebitati in fattura dai fornitori di materie e merci)"/>
          <table:table-cell office:value-type="string" office:string-value="€.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maltimento rifiuti"/>
          <table:table-cell office:value-type="string" office:string-value="€."/>
          <table:table-cell office:value-type="float" office:value="25"/>
          <table:table-cell office:value-type="float" office:value="15"/>
          <table:table-cell office:value-type="float" office:value="-10"/>
          <table:table-cell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Utenze telefoniche"/>
          <table:table-cell office:value-type="string" office:string-value="€."/>
          <table:table-cell office:value-type="float" office:value="795"/>
          <table:table-cell office:value-type="float" office:value="700"/>
          <table:table-cell office:value-type="float" office:value="-95"/>
          <table:table-cell/>
          <table:table-cell office:value-type="float" office:value="175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Utenze elettricità"/>
          <table:table-cell office:value-type="string" office:string-value="€."/>
          <table:table-cell office:value-type="float" office:value="245"/>
          <table:table-cell office:value-type="float" office:value="320"/>
          <table:table-cell office:value-type="float" office:value="75"/>
          <table:table-cell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Acqua, gas, combustibile"/>
          <table:table-cell office:value-type="string" office:string-value="€."/>
          <table:table-cell office:value-type="float" office:value="15"/>
          <table:table-cell office:value-type="float" office:value="8"/>
          <table:table-cell office:value-type="float" office:value="-7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ervizi esterni di vigilanza"/>
          <table:table-cell office:value-type="string" office:string-value="€."/>
          <table:table-cell office:value-type="float" office:value="119"/>
          <table:table-cell office:value-type="float" office:value="80"/>
          <table:table-cell office:value-type="float" office:value="-39"/>
          <table:table-cell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Altre Utenz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Assicurazioni: Premi per R.C. Professionale"/>
          <table:table-cell office:value-type="string" office:string-value="€."/>
          <table:table-cell office:value-type="float" office:value="444"/>
          <table:table-cell office:value-type="float" office:value="444"/>
          <table:table-cell office:value-type="float" office:value="0"/>
          <table:table-cell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Assicurazioni: Altri premi"/>
          <table:table-cell office:value-type="string" office:string-value="€."/>
          <table:table-cell office:value-type="float" office:value="173"/>
          <table:table-cell office:value-type="float" office:value="173"/>
          <table:table-cell office:value-type="float" office:value="0"/>
          <table:table-cell/>
          <table:table-cell office:value-type="float" office:value="43"/>
          <table:table-cell table:number-columns-repeated="16367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Acquisto di altri servizi non sanitari da ATS/ASST/Fondazioni della Regione"/>
          <table:table-cell office:value-type="string" office:string-value="€."/>
          <table:table-cell office:value-type="float" office:value="165"/>
          <table:table-cell office:value-type="float" office:value="165"/>
          <table:table-cell office:value-type="float" office:value="0"/>
          <table:table-cell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Acquisto di altri servizi non sanitari da pubblic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ervizi postali e telex"/>
          <table:table-cell office:value-type="string" office:string-value="€."/>
          <table:table-cell office:value-type="float" office:value="271"/>
          <table:table-cell office:value-type="float" office:value="271"/>
          <table:table-cell office:value-type="float" office:value="0"/>
          <table:table-cell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Pubblicità e promozione"/>
          <table:table-cell office:value-type="string" office:string-value="€."/>
          <table:table-cell office:value-type="float" office:value="7"/>
          <table:table-cell office:value-type="float" office:value="7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Rimborso spese di viaggio e soggiorno"/>
          <table:table-cell office:value-type="string" office:string-value="€."/>
          <table:table-cell office:value-type="float" office:value="56"/>
          <table:table-cell office:value-type="float" office:value="56"/>
          <table:table-cell office:value-type="float" office:value="0"/>
          <table:table-cell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Altri servizi non sanitari acquistati in &quot;Service&quot;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Altri servizi non sanitari"/>
          <table:table-cell office:value-type="string" office:string-value="€."/>
          <table:table-cell office:value-type="float" office:value="355"/>
          <table:table-cell office:value-type="float" office:value="7194"/>
          <table:table-cell office:value-type="float" office:value="6839"/>
          <table:table-cell/>
          <table:table-cell office:value-type="float" office:value="1799"/>
          <table:table-cell table:number-columns-repeated="16367"/>
        </table:table-row>
        <table:table-row>
          <table:table-cell table:number-columns-repeated="10"/>
          <table:table-cell office:value-type="string" office:string-value="REGIONE: Spese dirette regionali - Servizi non sanitari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B.2)  Consulenze, Collaborazioni,  Interinale e altre prestazioni di lavoro non sanitarie - Totale"/>
          <table:table-cell office:value-type="string" office:string-value="€."/>
          <table:table-cell office:value-type="float" office:value="334"/>
          <table:table-cell office:value-type="float" office:value="322"/>
          <table:table-cell office:value-type="float" office:value="-12"/>
          <table:table-cell/>
          <table:table-cell office:value-type="float" office:value="81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Consulenze non sanitarie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Consulenze non sanitarie da altri enti pubbl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ervizi per consulenze Amministrative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ervizi per consulenze Tecniche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ervizi per consulenze Legali - da privato"/>
          <table:table-cell office:value-type="string" office:string-value="€."/>
          <table:table-cell office:value-type="float" office:value="320"/>
          <table:table-cell office:value-type="float" office:value="320"/>
          <table:table-cell office:value-type="float" office:value="0"/>
          <table:table-cell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ervizi per consulenze Notarili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pese per collaborazioni coordinate e continuative Amministrative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Spese per collaborazioni coordinate e continuative Tecniche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Indennità a personale universitario - area non sanitari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Prestazioni lavoro interinale Amministrativo (non sanitario)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Prestazioni lavoro interinale Tecnico (non sanitario)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Prestazioni occasionali e altre prestazioni di lavoro non sanitarie -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Personale religios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Rimborso degli oneri stipendiali del personale non sanitario che presta servizio in azienda in posizione di comando in ATS/ASST/Fondazioni della Regione"/>
          <table:table-cell office:value-type="string" office:string-value="€."/>
          <table:table-cell office:value-type="float" office:value="12"/>
          <table:table-cell office:value-type="float" office:value="0"/>
          <table:table-cell office:value-type="float" office:value="-12"/>
          <table:table-cell table:number-columns-repeated="16369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Rimborso degli oneri stipendiali del personale non sanitario che presta servizio in azienda in posizione di comando in altri Enti pubblici e Università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Rimborso degli oneri stipendiali del personale non sanitario che presta servizio in azienda in posizione di comando dalla Regione Lombard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Rimborso degli oneri stipendiali del personale non sanitario che presta servizio in Azienda di altre Reg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Spese dirette regionali - Consulenze, collaborazioni, altro non sanitarie"/>
          <table:table-cell office:value-type="string" office:string-value="€.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2.B.3) Formazione (esternalizzata e non) - Totale"/>
          <table:table-cell office:value-type="string" office:string-value="€."/>
          <table:table-cell office:value-type="float" office:value="169"/>
          <table:table-cell office:value-type="float" office:value="170"/>
          <table:table-cell office:value-type="float" office:value="1"/>
          <table:table-cell/>
          <table:table-cell office:value-type="float" office:value="4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Formazione esternalizzata da pubblico (Iref, Università, …)"/>
          <table:table-cell office:value-type="string" office:string-value="€."/>
          <table:table-cell office:value-type="float" office:value="22"/>
          <table:table-cell office:value-type="float" office:value="22"/>
          <table:table-cell office:value-type="float" office:value="0"/>
          <table:table-cell/>
          <table:table-cell office:value-type="float" office:value="5"/>
          <table:table-cell table:number-columns-repeated="16367"/>
        </table:table-row>
        <table:table-row>
          <table:table-cell table:number-columns-repeated="7"/>
          <table:table-cell office:value-type="string" office:string-value="B02C"/>
          <table:table-cell table:number-columns-repeated="2"/>
          <table:table-cell office:value-type="string" office:string-value="Formazione esternalizzata da ATS/ASST/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Formazione esternalizzata da privato"/>
          <table:table-cell office:value-type="string" office:string-value="€."/>
          <table:table-cell office:value-type="float" office:value="21"/>
          <table:table-cell office:value-type="float" office:value="22"/>
          <table:table-cell office:value-type="float" office:value="1"/>
          <table:table-cell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B02D"/>
          <table:table-cell table:number-columns-repeated="2"/>
          <table:table-cell office:value-type="string" office:string-value="Formazione non esternalizzata da privato"/>
          <table:table-cell office:value-type="string" office:string-value="€."/>
          <table:table-cell office:value-type="float" office:value="126"/>
          <table:table-cell office:value-type="float" office:value="126"/>
          <table:table-cell office:value-type="float" office:value="0"/>
          <table:table-cell/>
          <table:table-cell office:value-type="float" office:value="31"/>
          <table:table-cell table:number-columns-repeated="16367"/>
        </table:table-row>
        <table:table-row>
          <table:table-cell table:number-columns-repeated="10"/>
          <table:table-cell office:value-type="string" office:string-value="REGIONE: Spese dirette regionali - Formazione"/>
          <table:table-cell office:value-type="string" office:string-value="€.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B.3)  Manutenzione e riparazione (ordinaria esternalizzata) - Totale"/>
          <table:table-cell office:value-type="string" office:string-value="€."/>
          <table:table-cell office:value-type="float" office:value="1156"/>
          <table:table-cell office:value-type="float" office:value="1158"/>
          <table:table-cell office:value-type="float" office:value="2"/>
          <table:table-cell/>
          <table:table-cell office:value-type="float" office:value="289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immobili e loro pertinenze"/>
          <table:table-cell office:value-type="string" office:string-value="€."/>
          <table:table-cell office:value-type="float" office:value="258"/>
          <table:table-cell office:value-type="float" office:value="250"/>
          <table:table-cell office:value-type="float" office:value="-8"/>
          <table:table-cell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impianti e macchinari"/>
          <table:table-cell office:value-type="string" office:string-value="€."/>
          <table:table-cell office:value-type="float" office:value="137"/>
          <table:table-cell office:value-type="float" office:value="165"/>
          <table:table-cell office:value-type="float" office:value="28"/>
          <table:table-cell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mobili e macchine"/>
          <table:table-cell office:value-type="string" office:string-value="€."/>
          <table:table-cell office:value-type="float" office:value="495"/>
          <table:table-cell office:value-type="float" office:value="532"/>
          <table:table-cell office:value-type="float" office:value="37"/>
          <table:table-cell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attrezzature tecnico-scientifiche sanitarie"/>
          <table:table-cell office:value-type="string" office:string-value="€."/>
          <table:table-cell office:value-type="float" office:value="90"/>
          <table:table-cell office:value-type="float" office:value="75"/>
          <table:table-cell office:value-type="float" office:value="-15"/>
          <table:table-cell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automezzi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30"/>
          <table:table-cell table:number-columns-repeated="2"/>
          <table:table-cell office:value-type="string" office:string-value="Manutenzione e riparazione ordinaria esternalizzata per automezzi non sanitari"/>
          <table:table-cell office:value-type="string" office:string-value="€."/>
          <table:table-cell office:value-type="float" office:value="130"/>
          <table:table-cell office:value-type="float" office:value="90"/>
          <table:table-cell office:value-type="float" office:value="-40"/>
          <table:table-cell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B030"/>
          <table:table-cell table:number-columns-repeated="2"/>
          <table:table-cell office:value-type="string" office:string-value="Altre manutenzioni e ripar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30"/>
          <table:table-cell table:number-columns-repeated="2"/>
          <table:table-cell office:value-type="string" office:string-value="Manutenzioni e riparazioni da ATS/ASST/Fondazioni della Regione"/>
          <table:table-cell office:value-type="string" office:string-value="€."/>
          <table:table-cell office:value-type="float" office:value="46"/>
          <table:table-cell office:value-type="float" office:value="46"/>
          <table:table-cell office:value-type="float" office:value="0"/>
          <table:table-cell/>
          <table:table-cell office:value-type="float" office:value="12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B.4)   Godimento di beni di terzi - Totale"/>
          <table:table-cell office:value-type="string" office:string-value="€."/>
          <table:table-cell office:value-type="float" office:value="1779"/>
          <table:table-cell office:value-type="float" office:value="1936"/>
          <table:table-cell office:value-type="float" office:value="157"/>
          <table:table-cell/>
          <table:table-cell office:value-type="float" office:value="48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40"/>
          <table:table-cell table:number-columns-repeated="2"/>
          <table:table-cell office:value-type="string" office:string-value="Affitti passivi"/>
          <table:table-cell office:value-type="string" office:string-value="€."/>
          <table:table-cell office:value-type="float" office:value="850"/>
          <table:table-cell office:value-type="float" office:value="851"/>
          <table:table-cell office:value-type="float" office:value="1"/>
          <table:table-cell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B040"/>
          <table:table-cell table:number-columns-repeated="2"/>
          <table:table-cell office:value-type="string" office:string-value="Spese condominiali"/>
          <table:table-cell office:value-type="string" office:string-value="€."/>
          <table:table-cell office:value-type="float" office:value="220"/>
          <table:table-cell office:value-type="float" office:value="226"/>
          <table:table-cell office:value-type="float" office:value="6"/>
          <table:table-cell/>
          <table:table-cell office:value-type="float" office:value="56"/>
          <table:table-cell table:number-columns-repeated="16367"/>
        </table:table-row>
        <table:table-row>
          <table:table-cell table:number-columns-repeated="7"/>
          <table:table-cell office:value-type="string" office:string-value="B040"/>
          <table:table-cell table:number-columns-repeated="2"/>
          <table:table-cell office:value-type="string" office:string-value="Canoni di Noleggio sanitari (esclusa protesica)"/>
          <table:table-cell office:value-type="string" office:string-value="€."/>
          <table:table-cell office:value-type="float" office:value="30"/>
          <table:table-cell office:value-type="float" office:value="83"/>
          <table:table-cell office:value-type="float" office:value="53"/>
          <table:table-cell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B040"/>
          <table:table-cell table:number-columns-repeated="2"/>
          <table:table-cell office:value-type="string" office:string-value="Canoni di Noleggio sanitari relativi a protes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40"/>
          <table:table-cell table:number-columns-repeated="2"/>
          <table:table-cell office:value-type="string" office:string-value="Canoni di Noleggio non sanitari"/>
          <table:table-cell office:value-type="string" office:string-value="€."/>
          <table:table-cell office:value-type="float" office:value="675"/>
          <table:table-cell office:value-type="float" office:value="759"/>
          <table:table-cell office:value-type="float" office:value="84"/>
          <table:table-cell/>
          <table:table-cell office:value-type="float" office:value="190"/>
          <table:table-cell table:number-columns-repeated="16367"/>
        </table:table-row>
        <table:table-row>
          <table:table-cell table:number-columns-repeated="7"/>
          <table:table-cell office:value-type="string" office:string-value="B040"/>
          <table:table-cell table:number-columns-repeated="2"/>
          <table:table-cell office:value-type="string" office:string-value="Canoni di leasing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40"/>
          <table:table-cell table:number-columns-repeated="2"/>
          <table:table-cell office:value-type="string" office:string-value="Canoni di leasing non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40"/>
          <table:table-cell table:number-columns-repeated="2"/>
          <table:table-cell office:value-type="string" office:string-value="Locazioni e noleggi da ATS/ASST/Fondazioni della Regione"/>
          <table:table-cell office:value-type="string" office:string-value="€."/>
          <table:table-cell office:value-type="float" office:value="4"/>
          <table:table-cell office:value-type="float" office:value="17"/>
          <table:table-cell office:value-type="float" office:value="13"/>
          <table:table-cell/>
          <table:table-cell office:value-type="float" office:value="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Costo del Personale (Totale)"/>
          <table:table-cell office:value-type="string" office:string-value="€."/>
          <table:table-cell office:value-type="float" office:value="37288"/>
          <table:table-cell office:value-type="float" office:value="37527"/>
          <table:table-cell office:value-type="float" office:value="239"/>
          <table:table-cell/>
          <table:table-cell office:value-type="float" office:value="9381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B.5 Personale del ruolo sanitario - Totale"/>
          <table:table-cell office:value-type="string" office:string-value="€."/>
          <table:table-cell office:value-type="float" office:value="23973"/>
          <table:table-cell office:value-type="float" office:value="24212"/>
          <table:table-cell office:value-type="float" office:value="239"/>
          <table:table-cell/>
          <table:table-cell office:value-type="float" office:value="6053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Competenze fisse"/>
          <table:table-cell office:value-type="string" office:string-value="€."/>
          <table:table-cell office:value-type="float" office:value="7736"/>
          <table:table-cell office:value-type="float" office:value="7887"/>
          <table:table-cell office:value-type="float" office:value="151"/>
          <table:table-cell/>
          <table:table-cell office:value-type="float" office:value="1971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Straordinario"/>
          <table:table-cell office:value-type="string" office:string-value="€."/>
          <table:table-cell office:value-type="float" office:value="12"/>
          <table:table-cell office:value-type="float" office:value="12"/>
          <table:table-cell office:value-type="float" office:value="0"/>
          <table:table-cell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Retr. Posizione"/>
          <table:table-cell office:value-type="string" office:string-value="€."/>
          <table:table-cell office:value-type="float" office:value="2264"/>
          <table:table-cell office:value-type="float" office:value="2264"/>
          <table:table-cell office:value-type="float" office:value="0"/>
          <table:table-cell/>
          <table:table-cell office:value-type="float" office:value="566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Indennità varie"/>
          <table:table-cell office:value-type="string" office:string-value="€."/>
          <table:table-cell office:value-type="float" office:value="207"/>
          <table:table-cell office:value-type="float" office:value="207"/>
          <table:table-cell office:value-type="float" office:value="0"/>
          <table:table-cell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Competenze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Incentivazione (retribuzione di risultato)"/>
          <table:table-cell office:value-type="string" office:string-value="€."/>
          <table:table-cell office:value-type="float" office:value="647"/>
          <table:table-cell office:value-type="float" office:value="647"/>
          <table:table-cell office:value-type="float" office:value="0"/>
          <table:table-cell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Risorse aggiuntive regionali"/>
          <table:table-cell office:value-type="string" office:string-value="€."/>
          <table:table-cell office:value-type="float" office:value="170"/>
          <table:table-cell office:value-type="float" office:value="161"/>
          <table:table-cell office:value-type="float" office:value="-9"/>
          <table:table-cell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Oneri sociali*"/>
          <table:table-cell office:value-type="string" office:string-value="€."/>
          <table:table-cell office:value-type="float" office:value="3062"/>
          <table:table-cell office:value-type="float" office:value="3098"/>
          <table:table-cell office:value-type="float" office:value="36"/>
          <table:table-cell/>
          <table:table-cell office:value-type="float" office:value="775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Accantonamento trattamento quiescenza e sim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 - - Personale dirigente medico / veterinario - Altri costi del personale"/>
          <table:table-cell office:value-type="string" office:string-value="€."/>
          <table:table-cell office:value-type="float" office:value="103"/>
          <table:table-cell office:value-type="float" office:value="103"/>
          <table:table-cell office:value-type="float" office:value="0"/>
          <table:table-cell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Competenze fisse"/>
          <table:table-cell office:value-type="string" office:string-value="€."/>
          <table:table-cell office:value-type="float" office:value="40"/>
          <table:table-cell office:value-type="float" office:value="40"/>
          <table:table-cell office:value-type="float" office:value="0"/>
          <table:table-cell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Retr. Posizione"/>
          <table:table-cell office:value-type="string" office:string-value="€."/>
          <table:table-cell office:value-type="float" office:value="10"/>
          <table:table-cell office:value-type="float" office:value="10"/>
          <table:table-cell office:value-type="float" office:value="0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Competenze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Incentivazione (retribuzione di risultato)"/>
          <table:table-cell office:value-type="string" office:string-value="€."/>
          <table:table-cell office:value-type="float" office:value="8"/>
          <table:table-cell office:value-type="float" office:value="8"/>
          <table:table-cell office:value-type="float" office:value="0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Risorse aggiuntive regionali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Oneri sociali*"/>
          <table:table-cell office:value-type="string" office:string-value="€."/>
          <table:table-cell office:value-type="float" office:value="16"/>
          <table:table-cell office:value-type="float" office:value="16"/>
          <table:table-cell office:value-type="float" office:value="0"/>
          <table:table-cell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Accantonamento trattamento quiescenza e sim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medico / veterinario - Altri costi de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Competenze fiss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Straordinari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Retr. Posiz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Indennità vari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Competenze personale comandat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Incentivazione (retribuzione di risulta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Risorse aggiuntive regiona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Oneri sociali*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Accantonamento a TFR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ALTRO - - Personale dirigente medico / veterinario - Altri costi del person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Competenze fisse"/>
          <table:table-cell office:value-type="string" office:string-value="€."/>
          <table:table-cell office:value-type="float" office:value="997"/>
          <table:table-cell office:value-type="float" office:value="997"/>
          <table:table-cell office:value-type="float" office:value="0"/>
          <table:table-cell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Retr. Posizione"/>
          <table:table-cell office:value-type="string" office:string-value="€."/>
          <table:table-cell office:value-type="float" office:value="221"/>
          <table:table-cell office:value-type="float" office:value="221"/>
          <table:table-cell office:value-type="float" office:value="0"/>
          <table:table-cell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Indennità varie"/>
          <table:table-cell office:value-type="string" office:string-value="€."/>
          <table:table-cell office:value-type="float" office:value="13"/>
          <table:table-cell office:value-type="float" office:value="13"/>
          <table:table-cell office:value-type="float" office:value="0"/>
          <table:table-cell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Competenze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Incentivazione (retribuzione di risultato)"/>
          <table:table-cell office:value-type="string" office:string-value="€."/>
          <table:table-cell office:value-type="float" office:value="51"/>
          <table:table-cell office:value-type="float" office:value="51"/>
          <table:table-cell office:value-type="float" office:value="0"/>
          <table:table-cell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Risorse aggiuntive regionali"/>
          <table:table-cell office:value-type="string" office:string-value="€."/>
          <table:table-cell office:value-type="float" office:value="28"/>
          <table:table-cell office:value-type="float" office:value="24"/>
          <table:table-cell office:value-type="float" office:value="-4"/>
          <table:table-cell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Accantonamento per ferie maturate e non godu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Oneri sociali*"/>
          <table:table-cell office:value-type="string" office:string-value="€."/>
          <table:table-cell office:value-type="float" office:value="362"/>
          <table:table-cell office:value-type="float" office:value="360"/>
          <table:table-cell office:value-type="float" office:value="-2"/>
          <table:table-cell/>
          <table:table-cell office:value-type="float" office:value="90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dirigente non medico - Altri costi del personale"/>
          <table:table-cell office:value-type="string" office:string-value="€."/>
          <table:table-cell office:value-type="float" office:value="1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Competenze fisse"/>
          <table:table-cell office:value-type="string" office:string-value="€."/>
          <table:table-cell office:value-type="float" office:value="8"/>
          <table:table-cell office:value-type="float" office:value="8"/>
          <table:table-cell office:value-type="float" office:value="0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Retr. Posizione"/>
          <table:table-cell office:value-type="string" office:string-value="€."/>
          <table:table-cell office:value-type="float" office:value="4"/>
          <table:table-cell office:value-type="float" office:value="4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Competenze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Incentivazione (retribuzione di risultato)"/>
          <table:table-cell office:value-type="string" office:string-value="€.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Risorse aggiuntive region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Oneri sociali*"/>
          <table:table-cell office:value-type="string" office:string-value="€.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 - - Personale dirigente non medico - Altri costi de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Competenze fiss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Straordinari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Retr. Posiz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Indennità vari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Competenze personale comandat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Incentivazione (retribuzione di risulta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Risorse aggiuntive regiona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Oneri sociali*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Accantonamento a TFR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ALTRO - - Personale dirigente non medico - Altri costi del person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Competenze fisse"/>
          <table:table-cell office:value-type="string" office:string-value="€."/>
          <table:table-cell office:value-type="float" office:value="5459"/>
          <table:table-cell office:value-type="float" office:value="5533"/>
          <table:table-cell office:value-type="float" office:value="74"/>
          <table:table-cell/>
          <table:table-cell office:value-type="float" office:value="1383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Straordinario"/>
          <table:table-cell office:value-type="string" office:string-value="€."/>
          <table:table-cell office:value-type="float" office:value="34"/>
          <table:table-cell office:value-type="float" office:value="34"/>
          <table:table-cell office:value-type="float" office:value="0"/>
          <table:table-cell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Indennità varie"/>
          <table:table-cell office:value-type="string" office:string-value="€."/>
          <table:table-cell office:value-type="float" office:value="49"/>
          <table:table-cell office:value-type="float" office:value="49"/>
          <table:table-cell office:value-type="float" office:value="0"/>
          <table:table-cell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Incentivazione alla produttività collettiva"/>
          <table:table-cell office:value-type="string" office:string-value="€."/>
          <table:table-cell office:value-type="float" office:value="327"/>
          <table:table-cell office:value-type="float" office:value="327"/>
          <table:table-cell office:value-type="float" office:value="0"/>
          <table:table-cell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Competenze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Risorse aggiuntive regionali"/>
          <table:table-cell office:value-type="string" office:string-value="€."/>
          <table:table-cell office:value-type="float" office:value="158"/>
          <table:table-cell office:value-type="float" office:value="138"/>
          <table:table-cell office:value-type="float" office:value="-20"/>
          <table:table-cell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Oneri sociali*"/>
          <table:table-cell office:value-type="string" office:string-value="€."/>
          <table:table-cell office:value-type="float" office:value="1724"/>
          <table:table-cell office:value-type="float" office:value="1737"/>
          <table:table-cell office:value-type="float" office:value="13"/>
          <table:table-cell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INDETERMINATO- - Personale comparto - Altri costi del personale"/>
          <table:table-cell office:value-type="string" office:string-value="€."/>
          <table:table-cell office:value-type="float" office:value="247"/>
          <table:table-cell office:value-type="float" office:value="247"/>
          <table:table-cell office:value-type="float" office:value="0"/>
          <table:table-cell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Competenze fisse"/>
          <table:table-cell office:value-type="string" office:string-value="€."/>
          <table:table-cell office:value-type="float" office:value="6"/>
          <table:table-cell office:value-type="float" office:value="6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Incentivazione alla produttività collettiva"/>
          <table:table-cell office:value-type="string" office:string-value="€.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Competenze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Risorse aggiuntive region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Oneri sociali*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50"/>
          <table:table-cell table:number-columns-repeated="2"/>
          <table:table-cell office:value-type="string" office:string-value="Ruolo Sanitario - T.DETERMINATO- - Personale comparto - Altri costi de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uolo Sanitario - T.ALTRO- - Personale comparto - Competenze fiss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Straordinario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Indennità vari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Incentivazione alla produttività collettiv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Competenze personale comandato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Risorse aggiuntive region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Oneri sociali*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Accantonamento a TFR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Sanitario - T.ALTRO- - Personale comparto - Altri costi del personal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* Esclusa IRAP e comprensivo di INAIL.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6 Personale del ruolo professionale - Totale"/>
          <table:table-cell office:value-type="string" office:string-value="€."/>
          <table:table-cell office:value-type="float" office:value="890"/>
          <table:table-cell office:value-type="float" office:value="890"/>
          <table:table-cell office:value-type="float" office:value="0"/>
          <table:table-cell/>
          <table:table-cell office:value-type="float" office:value="22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Competenze fisse"/>
          <table:table-cell office:value-type="string" office:string-value="€."/>
          <table:table-cell office:value-type="float" office:value="474"/>
          <table:table-cell office:value-type="float" office:value="474"/>
          <table:table-cell office:value-type="float" office:value="0"/>
          <table:table-cell/>
          <table:table-cell office:value-type="float" office:value="118"/>
          <table:table-cell table:number-columns-repeated="16367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Retr. Posizione"/>
          <table:table-cell office:value-type="string" office:string-value="€."/>
          <table:table-cell office:value-type="float" office:value="159"/>
          <table:table-cell office:value-type="float" office:value="159"/>
          <table:table-cell office:value-type="float" office:value="0"/>
          <table:table-cell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Indennità varie"/>
          <table:table-cell office:value-type="string" office:string-value="€.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Competenze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Incentivazione (retribuzione di risultato)"/>
          <table:table-cell office:value-type="string" office:string-value="€."/>
          <table:table-cell office:value-type="float" office:value="48"/>
          <table:table-cell office:value-type="float" office:value="48"/>
          <table:table-cell office:value-type="float" office:value="0"/>
          <table:table-cell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Risorse aggiuntive regionali"/>
          <table:table-cell office:value-type="string" office:string-value="€."/>
          <table:table-cell office:value-type="float" office:value="13"/>
          <table:table-cell office:value-type="float" office:value="13"/>
          <table:table-cell office:value-type="float" office:value="0"/>
          <table:table-cell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Oneri sociali*"/>
          <table:table-cell office:value-type="string" office:string-value="€."/>
          <table:table-cell office:value-type="float" office:value="191"/>
          <table:table-cell office:value-type="float" office:value="191"/>
          <table:table-cell office:value-type="float" office:value="0"/>
          <table:table-cell/>
          <table:table-cell office:value-type="float" office:value="48"/>
          <table:table-cell table:number-columns-repeated="16367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- Personale dirigente - Altri costi del Ruolo professionale - 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Competenze fis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Retr. Posiz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Competenze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Incentivazione (retribuzione di risultat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Risorse aggiuntive region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Oneri sociali*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Accantonamento a TFR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- Personale dirigente - Altri costi del Ruolo professionale -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Competenze fiss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Straordinari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Retr. Posiz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Indennità vari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Competenze Ruolo professionale - T.ALTRO- Personale comandat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Incentivazione (retribuzione di risulta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Risorse aggiuntive regiona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Oneri sociali*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ALTRO- Personale dirigente - Altri costi del Ruolo professionale - 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Competenze fis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Incentivazione alla produttività collettiv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Competenze Ruolo professionale -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Risorse aggiuntive region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Oneri sociali*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INDETERMINATO - Personale comparto - Altri costi de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Competenze fis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Incentivazione alla produttività collettiv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Competenze Ruolo professionale -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Risorse aggiuntive region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Oneri sociali*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Accantonamento a TFR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60"/>
          <table:table-cell table:number-columns-repeated="2"/>
          <table:table-cell office:value-type="string" office:string-value="Ruolo professionale - T.DETERMINATO - Personale comparto - Altri costi de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uolo professionale - T.ALTRO - Personale comparto - Competenze fiss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Straordinario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Indennità vari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Incentivazione alla produttività collettiv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Competenze Ruolo professionale - Personale comandato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Risorse aggiuntive region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Oneri sociali*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Accantonamento a TFR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professionale - T.ALTRO - Personale comparto - Altri costi del personal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* Esclusa IRAP e comprensivo di INAIL.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7 Personale del ruolo tecnico - Totale"/>
          <table:table-cell office:value-type="string" office:string-value="€."/>
          <table:table-cell office:value-type="float" office:value="3095"/>
          <table:table-cell office:value-type="float" office:value="3095"/>
          <table:table-cell office:value-type="float" office:value="0"/>
          <table:table-cell/>
          <table:table-cell office:value-type="float" office:value="77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Competenze fisse"/>
          <table:table-cell office:value-type="string" office:string-value="€."/>
          <table:table-cell office:value-type="float" office:value="215"/>
          <table:table-cell office:value-type="float" office:value="215"/>
          <table:table-cell office:value-type="float" office:value="0"/>
          <table:table-cell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Retr. Posizione"/>
          <table:table-cell office:value-type="string" office:string-value="€."/>
          <table:table-cell office:value-type="float" office:value="19"/>
          <table:table-cell office:value-type="float" office:value="19"/>
          <table:table-cell office:value-type="float" office:value="0"/>
          <table:table-cell/>
          <table:table-cell office:value-type="float" office:value="5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Indennità varie"/>
          <table:table-cell office:value-type="string" office:string-value="€."/>
          <table:table-cell office:value-type="float" office:value="28"/>
          <table:table-cell office:value-type="float" office:value="28"/>
          <table:table-cell office:value-type="float" office:value="0"/>
          <table:table-cell/>
          <table:table-cell office:value-type="float" office:value="7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Competenze Ruolo tecnico -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Incentivazione (retribuzione di risultato)"/>
          <table:table-cell office:value-type="string" office:string-value="€."/>
          <table:table-cell office:value-type="float" office:value="15"/>
          <table:table-cell office:value-type="float" office:value="15"/>
          <table:table-cell office:value-type="float" office:value="0"/>
          <table:table-cell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Risorse aggiuntive regionali"/>
          <table:table-cell office:value-type="string" office:string-value="€."/>
          <table:table-cell office:value-type="float" office:value="6"/>
          <table:table-cell office:value-type="float" office:value="6"/>
          <table:table-cell office:value-type="float" office:value="0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Oneri sociali*"/>
          <table:table-cell office:value-type="string" office:string-value="€."/>
          <table:table-cell office:value-type="float" office:value="79"/>
          <table:table-cell office:value-type="float" office:value="79"/>
          <table:table-cell office:value-type="float" office:value="0"/>
          <table:table-cell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dirigente - Altri costi del Ruolo tecnico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Competenze fisse"/>
          <table:table-cell office:value-type="string" office:string-value="€."/>
          <table:table-cell office:value-type="float" office:value="75"/>
          <table:table-cell office:value-type="float" office:value="75"/>
          <table:table-cell office:value-type="float" office:value="0"/>
          <table:table-cell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Retr. Posizione"/>
          <table:table-cell office:value-type="string" office:string-value="€."/>
          <table:table-cell office:value-type="float" office:value="19"/>
          <table:table-cell office:value-type="float" office:value="19"/>
          <table:table-cell office:value-type="float" office:value="0"/>
          <table:table-cell/>
          <table:table-cell office:value-type="float" office:value="5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Competenze Ruolo tecnico -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Incentivazione (retribuzione di risultato)"/>
          <table:table-cell office:value-type="string" office:string-value="€.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Risorse aggiuntive regionali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Oneri sociali*"/>
          <table:table-cell office:value-type="string" office:string-value="€."/>
          <table:table-cell office:value-type="float" office:value="27"/>
          <table:table-cell office:value-type="float" office:value="27"/>
          <table:table-cell office:value-type="float" office:value="0"/>
          <table:table-cell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dirigente - Altri costi del Ruolo tecnico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Competenze fiss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Straordinari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Retr. Posiz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Indennità vari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Competenze Ruolo tecnico - Personale comandat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Incentivazione (retribuzione di risulta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Risorse aggiuntive regiona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Oneri sociali*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Accantonamento a TFR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dirigente - Altri costi del Ruolo tecnico 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Competenze fisse"/>
          <table:table-cell office:value-type="string" office:string-value="€."/>
          <table:table-cell office:value-type="float" office:value="1827"/>
          <table:table-cell office:value-type="float" office:value="1794"/>
          <table:table-cell office:value-type="float" office:value="-33"/>
          <table:table-cell/>
          <table:table-cell office:value-type="float" office:value="449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Straordinario"/>
          <table:table-cell office:value-type="string" office:string-value="€."/>
          <table:table-cell office:value-type="float" office:value="23"/>
          <table:table-cell office:value-type="float" office:value="23"/>
          <table:table-cell office:value-type="float" office:value="0"/>
          <table:table-cell/>
          <table:table-cell office:value-type="float" office:value="5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Indennità varie"/>
          <table:table-cell office:value-type="string" office:string-value="€."/>
          <table:table-cell office:value-type="float" office:value="25"/>
          <table:table-cell office:value-type="float" office:value="25"/>
          <table:table-cell office:value-type="float" office:value="0"/>
          <table:table-cell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Incentivazione alla produttività collettiva"/>
          <table:table-cell office:value-type="string" office:string-value="€."/>
          <table:table-cell office:value-type="float" office:value="88"/>
          <table:table-cell office:value-type="float" office:value="88"/>
          <table:table-cell office:value-type="float" office:value="0"/>
          <table:table-cell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Competenze Ruolo tecnico -  Personale comandato"/>
          <table:table-cell office:value-type="string" office:string-value="€."/>
          <table:table-cell office:value-type="float" office:value="0"/>
          <table:table-cell office:value-type="float" office:value="33"/>
          <table:table-cell office:value-type="float" office:value="33"/>
          <table:table-cell/>
          <table:table-cell office:value-type="float" office:value="9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Risorse aggiuntive regionali"/>
          <table:table-cell office:value-type="string" office:string-value="€."/>
          <table:table-cell office:value-type="float" office:value="42"/>
          <table:table-cell office:value-type="float" office:value="42"/>
          <table:table-cell office:value-type="float" office:value="0"/>
          <table:table-cell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Oneri sociali*"/>
          <table:table-cell office:value-type="string" office:string-value="€."/>
          <table:table-cell office:value-type="float" office:value="560"/>
          <table:table-cell office:value-type="float" office:value="560"/>
          <table:table-cell office:value-type="float" office:value="0"/>
          <table:table-cell/>
          <table:table-cell office:value-type="float" office:value="140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INDETERMINATO - - Personale comparto - Altri costi del personale"/>
          <table:table-cell office:value-type="string" office:string-value="€."/>
          <table:table-cell office:value-type="float" office:value="42"/>
          <table:table-cell office:value-type="float" office:value="42"/>
          <table:table-cell office:value-type="float" office:value="0"/>
          <table:table-cell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Competenze fis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Incentivazione alla produttività collettiv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Competenze Ruolo tecnico - 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Risorse aggiuntive region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Oneri sociali*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T.DETERMINATO - - Personale comparto - Altri costi de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Competenze fis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Straordinari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Indennità vari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Incentivazione alla produttività collettiv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Competenze Ruolo tecnico - Personale comandat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Risorse aggiuntive region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Oneri sociali*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70"/>
          <table:table-cell table:number-columns-repeated="2"/>
          <table:table-cell office:value-type="string" office:string-value="Ruolo tecnico - ALTRO - - Personale comparto - Altri costi de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* Esclusa IRAP e comprensivo di INAIL.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8 Personale del ruolo amministrativo - Totale"/>
          <table:table-cell office:value-type="string" office:string-value="€."/>
          <table:table-cell office:value-type="float" office:value="9330"/>
          <table:table-cell office:value-type="float" office:value="9330"/>
          <table:table-cell office:value-type="float" office:value="0"/>
          <table:table-cell/>
          <table:table-cell office:value-type="float" office:value="233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Competenze fisse"/>
          <table:table-cell office:value-type="string" office:string-value="€."/>
          <table:table-cell office:value-type="float" office:value="810"/>
          <table:table-cell office:value-type="float" office:value="810"/>
          <table:table-cell office:value-type="float" office:value="0"/>
          <table:table-cell/>
          <table:table-cell office:value-type="float" office:value="202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Retr. Posizione"/>
          <table:table-cell office:value-type="string" office:string-value="€."/>
          <table:table-cell office:value-type="float" office:value="268"/>
          <table:table-cell office:value-type="float" office:value="268"/>
          <table:table-cell office:value-type="float" office:value="0"/>
          <table:table-cell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Indennità varie"/>
          <table:table-cell office:value-type="string" office:string-value="€."/>
          <table:table-cell office:value-type="float" office:value="6"/>
          <table:table-cell office:value-type="float" office:value="6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Competenze Ruolo amministrativo - T.INDETERMINATO - Personale comandato"/>
          <table:table-cell office:value-type="string" office:string-value="€."/>
          <table:table-cell office:value-type="float" office:value="80"/>
          <table:table-cell office:value-type="float" office:value="80"/>
          <table:table-cell office:value-type="float" office:value="0"/>
          <table:table-cell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Incentivazione (retribuzione di risultato)"/>
          <table:table-cell office:value-type="string" office:string-value="€."/>
          <table:table-cell office:value-type="float" office:value="70"/>
          <table:table-cell office:value-type="float" office:value="70"/>
          <table:table-cell office:value-type="float" office:value="0"/>
          <table:table-cell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Risorse aggiuntive regionali"/>
          <table:table-cell office:value-type="string" office:string-value="€."/>
          <table:table-cell office:value-type="float" office:value="23"/>
          <table:table-cell office:value-type="float" office:value="23"/>
          <table:table-cell office:value-type="float" office:value="0"/>
          <table:table-cell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Oneri sociali*"/>
          <table:table-cell office:value-type="string" office:string-value="€."/>
          <table:table-cell office:value-type="float" office:value="345"/>
          <table:table-cell office:value-type="float" office:value="345"/>
          <table:table-cell office:value-type="float" office:value="0"/>
          <table:table-cell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dirigente - Altri costi del Ruolo amministrativ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Competenze fisse"/>
          <table:table-cell office:value-type="string" office:string-value="€."/>
          <table:table-cell office:value-type="float" office:value="45"/>
          <table:table-cell office:value-type="float" office:value="45"/>
          <table:table-cell office:value-type="float" office:value="0"/>
          <table:table-cell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Retr. Posizione"/>
          <table:table-cell office:value-type="string" office:string-value="€."/>
          <table:table-cell office:value-type="float" office:value="23"/>
          <table:table-cell office:value-type="float" office:value="23"/>
          <table:table-cell office:value-type="float" office:value="0"/>
          <table:table-cell/>
          <table:table-cell office:value-type="float" office:value="5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Competenze Ruolo amministrativo - T.DETERMINATO -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Incentivazione (retribuzione di risultato)"/>
          <table:table-cell office:value-type="string" office:string-value="€.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Risorse aggiuntive regionali"/>
          <table:table-cell office:value-type="string" office:string-value="€.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Oneri sociali*"/>
          <table:table-cell office:value-type="string" office:string-value="€."/>
          <table:table-cell office:value-type="float" office:value="19"/>
          <table:table-cell office:value-type="float" office:value="19"/>
          <table:table-cell office:value-type="float" office:value="0"/>
          <table:table-cell/>
          <table:table-cell office:value-type="float" office:value="5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dirigente - Altri costi del Ruolo amministrativ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Competenze fiss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Straordinari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Retr. Posiz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Indennità vari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Competenze Ruolo amministrativo - ALTRO - Personale comandat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Incentivazione (retribuzione di risultato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Risorse aggiuntive regiona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Oneri sociali*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Accantonamento a TFR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ALTRO - Personale dirigente - Altri costi del Ruolo amministrativ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Competenze fisse"/>
          <table:table-cell office:value-type="string" office:string-value="€."/>
          <table:table-cell office:value-type="float" office:value="5443"/>
          <table:table-cell office:value-type="float" office:value="5413"/>
          <table:table-cell office:value-type="float" office:value="-30"/>
          <table:table-cell/>
          <table:table-cell office:value-type="float" office:value="1353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Straordinario"/>
          <table:table-cell office:value-type="string" office:string-value="€."/>
          <table:table-cell office:value-type="float" office:value="54"/>
          <table:table-cell office:value-type="float" office:value="54"/>
          <table:table-cell office:value-type="float" office:value="0"/>
          <table:table-cell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Indennità varie"/>
          <table:table-cell office:value-type="string" office:string-value="€."/>
          <table:table-cell office:value-type="float" office:value="65"/>
          <table:table-cell office:value-type="float" office:value="65"/>
          <table:table-cell office:value-type="float" office:value="0"/>
          <table:table-cell/>
          <table:table-cell office:value-type="float" office:value="15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Incentivazione alla produttività collettiva"/>
          <table:table-cell office:value-type="string" office:string-value="€."/>
          <table:table-cell office:value-type="float" office:value="253"/>
          <table:table-cell office:value-type="float" office:value="253"/>
          <table:table-cell office:value-type="float" office:value="0"/>
          <table:table-cell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Competenze Ruolo amministrativo - Personale comandato"/>
          <table:table-cell office:value-type="string" office:string-value="€."/>
          <table:table-cell office:value-type="float" office:value="0"/>
          <table:table-cell office:value-type="float" office:value="30"/>
          <table:table-cell office:value-type="float" office:value="30"/>
          <table:table-cell/>
          <table:table-cell office:value-type="float" office:value="7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Risorse aggiuntive regionali"/>
          <table:table-cell office:value-type="string" office:string-value="€."/>
          <table:table-cell office:value-type="float" office:value="119"/>
          <table:table-cell office:value-type="float" office:value="119"/>
          <table:table-cell office:value-type="float" office:value="0"/>
          <table:table-cell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Accantonamento per ferie maturate e non godu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Oneri sociali*"/>
          <table:table-cell office:value-type="string" office:string-value="€."/>
          <table:table-cell office:value-type="float" office:value="1638"/>
          <table:table-cell office:value-type="float" office:value="1638"/>
          <table:table-cell office:value-type="float" office:value="0"/>
          <table:table-cell/>
          <table:table-cell office:value-type="float" office:value="410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Accantonamento trattamento quiescenza e sim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INDETERMINATO - Personale comparto - Altri costi del personale"/>
          <table:table-cell office:value-type="string" office:string-value="€."/>
          <table:table-cell office:value-type="float" office:value="23"/>
          <table:table-cell office:value-type="float" office:value="23"/>
          <table:table-cell office:value-type="float" office:value="0"/>
          <table:table-cell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Competenze fisse"/>
          <table:table-cell office:value-type="string" office:string-value="€."/>
          <table:table-cell office:value-type="float" office:value="31"/>
          <table:table-cell office:value-type="float" office:value="31"/>
          <table:table-cell office:value-type="float" office:value="0"/>
          <table:table-cell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Straord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Indennità v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Incentivazione alla produttività collettiva"/>
          <table:table-cell office:value-type="string" office:string-value="€.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Competenze Ruolo amministrativo - Personale comand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Risorse aggiuntive region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Oneri sociali*"/>
          <table:table-cell office:value-type="string" office:string-value="€."/>
          <table:table-cell office:value-type="float" office:value="9"/>
          <table:table-cell office:value-type="float" office:value="9"/>
          <table:table-cell office:value-type="float" office:value="0"/>
          <table:table-cell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Accantonamento a TFR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80"/>
          <table:table-cell table:number-columns-repeated="2"/>
          <table:table-cell office:value-type="string" office:string-value="Ruolo amministrativo - T.DETERMINATO - Personale comparto - Altri costi de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uolo amministrativo - ALTRO - Personale comparto - Competenze fiss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Straordinario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Indennità vari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Incentivazione alla produttività collettiva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Competenze Ruolo amministrativo - Personale comandato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Risorse aggiuntive regiona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Accantonamento per ferie maturate e non godut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Oneri sociali*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Accantonamento a TFR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Accantonamento trattamento quiescenza e simil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Ruolo amministrativo - ALTRO - Personale comparto - Altri costi del personale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* Esclusa IRAP e comprensivo di INAIL.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9 Oneri diversi di gestione - Totale"/>
          <table:table-cell office:value-type="string" office:string-value="€."/>
          <table:table-cell office:value-type="float" office:value="1090"/>
          <table:table-cell office:value-type="float" office:value="1092"/>
          <table:table-cell office:value-type="float" office:value="2"/>
          <table:table-cell/>
          <table:table-cell office:value-type="float" office:value="27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Imposte e tasse (escluse Irap e Ires)"/>
          <table:table-cell office:value-type="string" office:string-value="€."/>
          <table:table-cell office:value-type="float" office:value="121"/>
          <table:table-cell office:value-type="float" office:value="121"/>
          <table:table-cell office:value-type="float" office:value="0"/>
          <table:table-cell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Perdite su credi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Rimborso spese organi socie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generale, direttore sanitario, direttore amministrativo e componenti del collegio sindacale"/>
          <table:table-cell office:value-type="string" office:string-value="€."/>
          <table:table-cell office:value-type="float" office:value="789"/>
          <table:table-cell office:value-type="float" office:value="751"/>
          <table:table-cell office:value-type="float" office:value="-38"/>
          <table:table-cell/>
          <table:table-cell office:value-type="float" office:value="188"/>
          <table:table-cell table:number-columns-repeated="16367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generale, direttore sanitario, direttore amministrativo e componenti del collegio sindacale v/ATS. ASST, Fondazioni d/Regione"/>
          <table:table-cell office:value-type="string" office:string-value="€."/>
          <table:table-cell office:value-type="float" office:value="38"/>
          <table:table-cell office:value-type="float" office:value="76"/>
          <table:table-cell office:value-type="float" office:value="38"/>
          <table:table-cell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scientifico a carico del Bilancio ricerc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scientifico a carico del Bilancio ricerca v/ATS. ASST, Fondazioni d/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sociale a carico del Bilancio soci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Indennità, rimborso spese e oneri sociali per il direttore sociale a carico del Bilancio sociale v/ATS. ASST, Fondazioni d/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Multe, ammende, penalità, arbitraggi, risarcim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Sanzioni verso ATS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Commissioni e spese bancarie"/>
          <table:table-cell office:value-type="string" office:string-value="€."/>
          <table:table-cell office:value-type="float" office:value="26"/>
          <table:table-cell office:value-type="float" office:value="26"/>
          <table:table-cell office:value-type="float" office:value="0"/>
          <table:table-cell/>
          <table:table-cell office:value-type="float" office:value="7"/>
          <table:table-cell table:number-columns-repeated="16367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Abbonamenti, acquisti di libri, riviste e giornali"/>
          <table:table-cell office:value-type="string" office:string-value="€."/>
          <table:table-cell office:value-type="float" office:value="16"/>
          <table:table-cell office:value-type="float" office:value="18"/>
          <table:table-cell office:value-type="float" office:value="2"/>
          <table:table-cell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Oneri per sperimentazioni gestionali (art. 9-bis, D.Lgs. 502/9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090"/>
          <table:table-cell table:number-columns-repeated="2"/>
          <table:table-cell office:value-type="string" office:string-value="Altri Oneri diversi di gestione"/>
          <table:table-cell office:value-type="string" office:string-value="€."/>
          <table:table-cell office:value-type="float" office:value="100"/>
          <table:table-cell office:value-type="float" office:value="100"/>
          <table:table-cell office:value-type="float" office:value="0"/>
          <table:table-cell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ltri Oneri diversi di gestione servizi sociosanitari (ASS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REGIONE: Spese dirette regionali - Oneri diversi di gestione"/>
          <table:table-cell office:value-type="string" office:string-value="€.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.10-13) Totale Ammortamenti e svalutazioni"/>
          <table:table-cell office:value-type="string" office:string-value="€."/>
          <table:table-cell office:value-type="float" office:value="728"/>
          <table:table-cell office:value-type="float" office:value="728"/>
          <table:table-cell office:value-type="float" office:value="0"/>
          <table:table-cell/>
          <table:table-cell office:value-type="float" office:value="182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.10) Ammortamenti delle immobilizzazioni immateriali - Totale"/>
          <table:table-cell office:value-type="string" office:string-value="€."/>
          <table:table-cell office:value-type="float" office:value="216"/>
          <table:table-cell office:value-type="float" office:value="216"/>
          <table:table-cell office:value-type="float" office:value="0"/>
          <table:table-cell/>
          <table:table-cell office:value-type="float" office:value="5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0 (1) Ammortamenti immobilizzazioni immateriali - Totale"/>
          <table:table-cell office:value-type="string" office:string-value="€."/>
          <table:table-cell office:value-type="float" office:value="216"/>
          <table:table-cell office:value-type="float" office:value="216"/>
          <table:table-cell office:value-type="float" office:value="0"/>
          <table:table-cell/>
          <table:table-cell office:value-type="float" office:value="5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100"/>
          <table:table-cell table:number-columns-repeated="2"/>
          <table:table-cell office:value-type="string" office:string-value="Ammortamenti immobilizzazioni immateriali"/>
          <table:table-cell office:value-type="string" office:string-value="€."/>
          <table:table-cell office:value-type="float" office:value="216"/>
          <table:table-cell office:value-type="float" office:value="216"/>
          <table:table-cell office:value-type="float" office:value="0"/>
          <table:table-cell/>
          <table:table-cell office:value-type="float" office:value="5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0 (2) Svalutazione immobilizzazioni immaterial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Svalutazione immobilizzazioni immateriali"/>
          <table:table-cell office:value-type="string" office:string-value="€.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.11) Ammortamento dei fabbricati - Totale"/>
          <table:table-cell office:value-type="string" office:string-value="€."/>
          <table:table-cell office:value-type="float" office:value="325"/>
          <table:table-cell office:value-type="float" office:value="325"/>
          <table:table-cell office:value-type="float" office:value="0"/>
          <table:table-cell/>
          <table:table-cell office:value-type="float" office:value="8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1 (1) Ammortamenti dei fabbricati - Totale"/>
          <table:table-cell office:value-type="string" office:string-value="€."/>
          <table:table-cell office:value-type="float" office:value="325"/>
          <table:table-cell office:value-type="float" office:value="325"/>
          <table:table-cell office:value-type="float" office:value="0"/>
          <table:table-cell/>
          <table:table-cell office:value-type="float" office:value="8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11A"/>
          <table:table-cell table:number-columns-repeated="2"/>
          <table:table-cell office:value-type="string" office:string-value="Ammortamento dei Fabbricati disponibili"/>
          <table:table-cell office:value-type="string" office:string-value="€."/>
          <table:table-cell office:value-type="float" office:value="59"/>
          <table:table-cell office:value-type="float" office:value="59"/>
          <table:table-cell office:value-type="float" office:value="0"/>
          <table:table-cell/>
          <table:table-cell office:value-type="float" office:value="15"/>
          <table:table-cell table:number-columns-repeated="16367"/>
        </table:table-row>
        <table:table-row>
          <table:table-cell table:number-columns-repeated="7"/>
          <table:table-cell office:value-type="string" office:string-value="B11B"/>
          <table:table-cell table:number-columns-repeated="2"/>
          <table:table-cell office:value-type="string" office:string-value="Ammortamento dei Fabbricati indisponibili"/>
          <table:table-cell office:value-type="string" office:string-value="€."/>
          <table:table-cell office:value-type="float" office:value="266"/>
          <table:table-cell office:value-type="float" office:value="266"/>
          <table:table-cell office:value-type="float" office:value="0"/>
          <table:table-cell/>
          <table:table-cell office:value-type="float" office:value="67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1 (2) Svalutazione dei fabbricat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Svalutazione dei Terreni e Fabbricati disponibi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11B"/>
          <table:table-cell table:number-columns-repeated="2"/>
          <table:table-cell office:value-type="string" office:string-value="Svalutazione dei Terreni e Fabbricati indisponi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.12) Ammortamenti delle altre immobilizzazioni materiali - Totale"/>
          <table:table-cell office:value-type="string" office:string-value="€."/>
          <table:table-cell office:value-type="float" office:value="187"/>
          <table:table-cell office:value-type="float" office:value="187"/>
          <table:table-cell office:value-type="float" office:value="0"/>
          <table:table-cell/>
          <table:table-cell office:value-type="float" office:value="4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2) (1) Ammortamenti delle altre immobilizzazioni materiali - Totale"/>
          <table:table-cell office:value-type="string" office:string-value="€."/>
          <table:table-cell office:value-type="float" office:value="187"/>
          <table:table-cell office:value-type="float" office:value="187"/>
          <table:table-cell office:value-type="float" office:value="0"/>
          <table:table-cell/>
          <table:table-cell office:value-type="float" office:value="4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120"/>
          <table:table-cell table:number-columns-repeated="2"/>
          <table:table-cell office:value-type="string" office:string-value="Ammortamenti delle altre immobilizzazioni materiali"/>
          <table:table-cell office:value-type="string" office:string-value="€."/>
          <table:table-cell office:value-type="float" office:value="187"/>
          <table:table-cell office:value-type="float" office:value="187"/>
          <table:table-cell office:value-type="float" office:value="0"/>
          <table:table-cell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B120"/>
          <table:table-cell table:number-columns-repeated="2"/>
          <table:table-cell office:value-type="string" office:string-value="Ammortamenti delle immobilizzazioni materiali - attrezzature protes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2) (2) Svalutazione delle altre immobilizzazioni material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Svalutazioni delle altre immobilizzazioni materia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120"/>
          <table:table-cell table:number-columns-repeated="2"/>
          <table:table-cell office:value-type="string" office:string-value="Svalutazioni delle immobilizzazioni materiali - attrezzature protes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B.13 Svalutazione dei credit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130"/>
          <table:table-cell table:number-columns-repeated="2"/>
          <table:table-cell office:value-type="string" office:string-value="Svalutazione dei credi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B. 14 Variazione delle rimanenze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4.A Variazione rimanenze sanitarie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Farmaceutici: Specialità Medicinal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Farmaceutici: Specialità Medicinali (File F compreso HCV)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Farmaceutici: Specialità Medicinali (File F escluso HCV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Farmaceutici: Specialità Medicinali (HCV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Farmaceutici: Specialità Medicinali (altro: farmaci ospedalier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Farmaceutici: Specialità Medicinali (Doppio Canale ex Nota CUF 37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Farmaceutici: Specialità Medicinali (Primo Ciclo terapeutico D.G.R. 10246/02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Farmaceutici: Ossigen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Farmaceutici: Ossigeno (Doppio Canale)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Farmaceutici: Specialità Medicinali SENZA AIC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Farmaceutici: Galenici e altri medicinali SENZA AIC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Farmaceutici: Ossigeno e gas medicali SENZA AIC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Emoderivati  ESCLUSI EMODERIVATI GESTITI VIA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Emoderivati SOLAMENTE OVE GESTITI NELL'AMBITO DEL CONSORZIO INTERREGIONALE]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Emoderivati (Doppio Canale ex Nota CUF 37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Emoderivati di produzione region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Prodotti dietetic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Dispositivi medici:  Cnd W - Materiali Diagnostici in vitr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Dispositivi medici: Cnd Z - Materiali diagnostici (materiale per apparecchiature sanitare e relativi componenti)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Prodotti chimici: Materiali diagnostici (senza Cnd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Dispositivi medici: Presidi chirurgici e materiali sanitari - Cnd: A; B; D; G; H; K; L; M; N; Q; R; S; T [escluso T04]; U; V; Y 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 A - Dispositivi da somministrazione, prelievo e raccolta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K, L - Strumentario chirurgico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H - Dispositivi di sutur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M - Dispositivi per medicazioni generali e specialistich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T - Dispositivi di protezione e ausili per incontinenza (d. lgs. 46/97)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Y - Supporti o ausili tecnici per persone disabili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 B; G; N; Q; R; U - Presidi medico-chirurgici specialistici 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Cnd: D; S; V - Disinfettanti, prodotti per sterilizzazione e dispositivi v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Dispositivi medici:  Cnd: C - Dispositivi per appar. Cardiocircola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 con repertorio e senza CND (tipo 2, kit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Dispositivi medici:  Cnd: C - Dispositivi per appar. Cardiocircolato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Materiale chirurgico per uso veter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Materiali protesici (c.d. protesica &quot;Maggiore&quot;)  - Cnd: Y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Materiali protesici (c.d. protesica &quot;Minore&quot;)  - Cnd: T04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Dispositivi Medici: Cnd: J - impiantabili attivi: Materiali protesici (endoprotes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Dispositivi medici: Cnd: P - Materiali protesici (endoprotesi non attive)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Dispositivi Medici: Cnd F - Materiali per emodialis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Materiali per la profilassi igienico-sanitari: sie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Materiali per la profilassi igienico-sanitari: vacci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Prodotti farmaceutici per uso veterinari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Sangue ed emocompon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Sangue ed emocomponenti acquistati Extra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A"/>
          <table:table-cell table:number-columns-repeated="2"/>
          <table:table-cell office:value-type="string" office:string-value="Altri beni e prodotti sanitari (PRODOTTI SENZA REPERTORIO E/O CND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B.14.B Variazione rimanenze non sanitarie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Prodotti alimen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Materiale di guardaroba, di pulizia e di convivenza in gener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Carburan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Combusti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Cancelleria e stamp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Materiale per EDP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Materiale per manutenzioni e riparazioni immob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Materiale per manutenzioni e riparazioni mobili e macchi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Materiale per manutenzioni e riparazioni attrez. Tecnico econom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Materiale per manutenzioni e riparazioni automezzi (tutti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Altro materiale per manutenzioni e riparazioni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4B"/>
          <table:table-cell table:number-columns-repeated="2"/>
          <table:table-cell office:value-type="string" office:string-value="Altri beni non sanit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B.15 Accantonamenti tipici dell’esercizio - Totale"/>
          <table:table-cell office:value-type="string" office:string-value="€."/>
          <table:table-cell office:value-type="float" office:value="1183"/>
          <table:table-cell office:value-type="float" office:value="694"/>
          <table:table-cell office:value-type="float" office:value="-489"/>
          <table:table-cell/>
          <table:table-cell office:value-type="float" office:value="173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antonamenti per cause civili ed oneri processu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antonamenti per contenzioso personale dipendent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antonamenti per rischi connessi all'acquisto di prestazioni sanitarie da priv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antonamenti per copertura diretta dei rischi (autoassicurazion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ltri accantonamenti per risch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antonamento al fondo premio per operosità medici SUMA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antonamenti per interessi di mora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. Rinnovi convenzioni MMG/Pls/MCA ed alt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. Rinnovi contratt. - dirigenza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. Rinnovi contratt.- dirigenza non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. Rinnovi contratt.: - compar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cc. Rinnovi contratt.: medici SUMA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da Regione per quota FSR Vincol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dell'esercizio da Regione per quota FSR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ccantonamenti per quote inutilizzate per finanziamento di parte corrente per servizi sociosanitari (ASSI) da contributi dell'esercizio da Regione - quota FSR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da ATS/ASST/Fondazioni per quota FSR Vincola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dell'esercizio da ATS/ASST/Fondazioni per quota FSR Indistin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da soggetti pubblici (extra fondo) Vincol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Ministero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ATS/ASST/Fondazion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altri Enti Pubblic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da privati (altro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string" office:string-value="Accantonamenti per quote inutilizzate contributi vincolati dell'esercizio  per ricerca da privat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B150"/>
          <table:table-cell table:number-columns-repeated="2"/>
          <table:table-cell office:value-type="string" office:string-value="Altri accantonamenti"/>
          <table:table-cell office:value-type="string" office:string-value="€."/>
          <table:table-cell office:value-type="float" office:value="1074"/>
          <table:table-cell office:value-type="float" office:value="694"/>
          <table:table-cell office:value-type="float" office:value="-380"/>
          <table:table-cell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2"/>
          <table:table-cell office:value-type="string" office:string-value="Altri accantonamenti (ASSI)"/>
          <table:table-cell office:value-type="string" office:string-value="€."/>
          <table:table-cell office:value-type="float" office:value="109"/>
          <table:table-cell office:value-type="float" office:value="0"/>
          <table:table-cell office:value-type="float" office:value="-109"/>
          <table:table-cell table:number-columns-repeated="16369"/>
        </table:table-row>
        <table:table-row>
          <table:table-cell table:number-columns-repeated="10"/>
          <table:table-cell office:value-type="string" office:string-value="Si ricorda che l'accantonamento al TFR va indicato nelle rispettive tabelle del personale;"/>
          <table:table-cell table:number-columns-repeated="16373"/>
        </table:table-row>
        <table:table-row>
          <table:table-cell table:number-columns-repeated="10"/>
          <table:table-cell office:value-type="string" office:string-value="che l'accantonamento al Fondo trattamento di fine mandato va indicato nella voce &quot;costi per prestazioni di servizi&quot;"/>
          <table:table-cell table:number-columns-repeated="16373"/>
        </table:table-row>
        <table:table-row>
          <table:table-cell table:number-columns-repeated="10"/>
          <table:table-cell office:value-type="string" office:string-value="accesa alle collaborazioni coordinate e continuative.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C) PROVENTI ED ONERI FINANZI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C) PROVENTI FINANZIARI (Parziale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C.1 Interessi attiv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C010"/>
          <table:table-cell table:number-columns-repeated="2"/>
          <table:table-cell office:value-type="string" office:string-value="Interessi attivi su c/tesorer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10"/>
          <table:table-cell table:number-columns-repeated="2"/>
          <table:table-cell office:value-type="string" office:string-value="Interessi attivi su c/c banc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10"/>
          <table:table-cell table:number-columns-repeated="2"/>
          <table:table-cell office:value-type="string" office:string-value="Interessi attivi su c/c post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10"/>
          <table:table-cell table:number-columns-repeated="2"/>
          <table:table-cell office:value-type="string" office:string-value="Interessi attivi su tito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10"/>
          <table:table-cell table:number-columns-repeated="2"/>
          <table:table-cell office:value-type="string" office:string-value="Interessi attivi su crediti commercia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10"/>
          <table:table-cell table:number-columns-repeated="2"/>
          <table:table-cell office:value-type="string" office:string-value="Altri interessi attiv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10"/>
          <table:table-cell table:number-columns-repeated="2"/>
          <table:table-cell office:value-type="string" office:string-value="Interessi attivi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Gli interessi attivi sono indicati al netto di eventuali ritenute erariali se sono relativi a conti utilizzati nell'attività istituzionale."/>
          <table:table-cell table:number-columns-repeated="16373"/>
        </table:table-row>
        <table:table-row>
          <table:table-cell table:number-columns-repeated="10"/>
          <table:table-cell office:value-type="string" office:string-value="Nel caso siano relativi a conti utilizzati nell'attività commerciale, gli interessi attivi sono stati rilevati al lordo della ritenuta d'acconto.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C.2 Altri proventi finanziar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C020"/>
          <table:table-cell table:number-columns-repeated="2"/>
          <table:table-cell office:value-type="string" office:string-value="Proventi da partecip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20"/>
          <table:table-cell table:number-columns-repeated="2"/>
          <table:table-cell office:value-type="string" office:string-value="Proventi finanziari da crediti iscritti nelle immobilizzazion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C020"/>
          <table:table-cell table:number-columns-repeated="2"/>
          <table:table-cell office:value-type="string" office:string-value="Proventi finanziari da titoli iscritti nelle immobilizz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20"/>
          <table:table-cell table:number-columns-repeated="2"/>
          <table:table-cell office:value-type="string" office:string-value="Altri proventi finanziari diversi dai preced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Utili su camb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I dividendi sono stati indicati al netto della eventuale ritenuta d'acconto.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C) ONERI FINANZIARI (Parziale)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C.3 Interessi passiv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C030"/>
          <table:table-cell table:number-columns-repeated="2"/>
          <table:table-cell office:value-type="string" office:string-value="Interessi passivi su c/c tesoreri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30"/>
          <table:table-cell table:number-columns-repeated="2"/>
          <table:table-cell office:value-type="string" office:string-value="Interessi passivi su mutu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30"/>
          <table:table-cell table:number-columns-repeated="2"/>
          <table:table-cell office:value-type="string" office:string-value="Commissioni su fidejuss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30"/>
          <table:table-cell table:number-columns-repeated="2"/>
          <table:table-cell office:value-type="string" office:string-value="Interessi passivi verso fornito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30"/>
          <table:table-cell table:number-columns-repeated="2"/>
          <table:table-cell office:value-type="string" office:string-value="Interessi passivi di mor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30"/>
          <table:table-cell table:number-columns-repeated="2"/>
          <table:table-cell office:value-type="string" office:string-value="Interessi passivi canoni di leasing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30"/>
          <table:table-cell table:number-columns-repeated="2"/>
          <table:table-cell office:value-type="string" office:string-value="Altri interessi passiv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30"/>
          <table:table-cell table:number-columns-repeated="2"/>
          <table:table-cell office:value-type="string" office:string-value="Interessi passivi verso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C.4 Altri oneri finanziar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C040"/>
          <table:table-cell table:number-columns-repeated="2"/>
          <table:table-cell office:value-type="string" office:string-value="Altri oneri finanzi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C040"/>
          <table:table-cell table:number-columns-repeated="2"/>
          <table:table-cell office:value-type="string" office:string-value="Perdite su camb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D) RETTIFICHE DI VALORE DI ATTIVITA’ FINANZIARI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.1 Rivalutazion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Di partecipazion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Di immobilizzazioni finanziarie che non costituiscono immobilizzazioni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D010"/>
          <table:table-cell table:number-columns-repeated="2"/>
          <table:table-cell office:value-type="string" office:string-value="Altro 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.2 Svalutazioni - Tot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D020"/>
          <table:table-cell table:number-columns-repeated="2"/>
          <table:table-cell office:value-type="string" office:string-value="Di partecipazio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0"/>
          <table:table-cell office:value-type="string" office:string-value="Di immobilizzazioni finanziarie che non costituiscono immobilizzazioni"/>
          <table:table-cell office:value-type="string" office:string-value="€."/>
          <table:table-cell table:number-columns-repeated="16372"/>
        </table:table-row>
        <table:table-row>
          <table:table-cell table:number-columns-repeated="10"/>
          <table:table-cell office:value-type="string" office:string-value="Altro "/>
          <table:table-cell office:value-type="string" office:string-value="€.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E) PROVENTI E ONERI Straordinari"/>
          <table:table-cell office:value-type="string" office:string-value="€."/>
          <table:table-cell office:value-type="float" office:value="1316"/>
          <table:table-cell office:value-type="float" office:value="0"/>
          <table:table-cell office:value-type="float" office:value="-1316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E.1) Proventi Straordinari - Totale"/>
          <table:table-cell office:value-type="string" office:string-value="€."/>
          <table:table-cell office:value-type="float" office:value="2596"/>
          <table:table-cell office:value-type="float" office:value="0"/>
          <table:table-cell office:value-type="float" office:value="-2596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E020"/>
          <table:table-cell table:number-columns-repeated="2"/>
          <table:table-cell office:value-type="string" office:string-value="Plusvalenze da cessione di ben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20"/>
          <table:table-cell table:number-columns-repeated="2"/>
          <table:table-cell office:value-type="string" office:string-value="Plusvalenze da ATS-ASST-Fondazioni della Region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20"/>
          <table:table-cell table:number-columns-repeated="2"/>
          <table:table-cell office:value-type="string" office:string-value="Altre plusvalenz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Proventi da donazioni e liberalità divers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Sopravvenienze e insussistenze attive verso ATS/ASST/Fondazioni della Regione"/>
          <table:table-cell office:value-type="string" office:string-value="€."/>
          <table:table-cell office:value-type="float" office:value="1142"/>
          <table:table-cell office:value-type="float" office:value="0"/>
          <table:table-cell office:value-type="float" office:value="-1142"/>
          <table:table-cell table:number-columns-repeated="16369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a mobilità extraregion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 person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e convenzioni con medici di base"/>
          <table:table-cell office:value-type="string" office:string-value="€."/>
          <table:table-cell office:value-type="float" office:value="1278"/>
          <table:table-cell office:value-type="float" office:value="0"/>
          <table:table-cell office:value-type="float" office:value="-1278"/>
          <table:table-cell table:number-columns-repeated="16369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e convenzioni per la specialis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'acquisto prestaz. Sanitarie da operatori accredit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Sopravvenienze e insussistenze attive v/terzi relative all'acquisto di beni e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Altre sopravvenienze e insussistenze attive v/terzi"/>
          <table:table-cell office:value-type="string" office:string-value="€."/>
          <table:table-cell office:value-type="float" office:value="176"/>
          <table:table-cell office:value-type="float" office:value="0"/>
          <table:table-cell office:value-type="float" office:value="-176"/>
          <table:table-cell table:number-columns-repeated="16369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Rivalutazioni economich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E05A"/>
          <table:table-cell table:number-columns-repeated="2"/>
          <table:table-cell office:value-type="string" office:string-value="Altri proventi Straordin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E.2) Oneri Straordinari - Totale"/>
          <table:table-cell office:value-type="string" office:string-value="€."/>
          <table:table-cell office:value-type="float" office:value="1280"/>
          <table:table-cell office:value-type="float" office:value="0"/>
          <table:table-cell office:value-type="float" office:value="-128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E010"/>
          <table:table-cell table:number-columns-repeated="2"/>
          <table:table-cell office:value-type="string" office:string-value="Minusvalenz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10"/>
          <table:table-cell table:number-columns-repeated="2"/>
          <table:table-cell office:value-type="string" office:string-value="Minusvalenze da ATS-ASST-Fondazioni della Region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Oneri tributari da esercizi preceden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Oneri da cause civil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Sopravvenienze e insussistenze passive verso ATS/ASST/Fondazioni della Regione relative alla mobilità intraregion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Altre sopravvenienze e insussistenze passive verso ATS/ASST/Fondazioni della Regione"/>
          <table:table-cell office:value-type="string" office:string-value="€."/>
          <table:table-cell office:value-type="float" office:value="2"/>
          <table:table-cell office:value-type="float" office:value="0"/>
          <table:table-cell office:value-type="float" office:value="-2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a mobilità extraregionale"/>
          <table:table-cell office:value-type="string" office:string-value="€."/>
          <table:table-cell table:number-columns-repeated="16372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 personale - dirigenza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 personale - dirigenza non med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 personale - comparto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e convenzioni con medici di base"/>
          <table:table-cell office:value-type="string" office:string-value="€."/>
          <table:table-cell office:value-type="float" office:value="1278"/>
          <table:table-cell office:value-type="float" office:value="0"/>
          <table:table-cell office:value-type="float" office:value="-1278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e convenzioni per la specialistica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'acquisto prestaz. sanitarie da operatori accreditat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Sopravvenienze e insussistenze passive v/terzi relative all'acquisto di beni e servi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Altre sopravvenienze e insussistenze passive v/terz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E05B"/>
          <table:table-cell table:number-columns-repeated="2"/>
          <table:table-cell office:value-type="string" office:string-value="Altri oneri Straordinari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10"/>
          <table:table-cell office:value-type="string" office:string-value="Y. IMPOSTE E TASSE"/>
          <table:table-cell office:value-type="string" office:string-value="€."/>
          <table:table-cell office:value-type="float" office:value="2402"/>
          <table:table-cell office:value-type="float" office:value="2411"/>
          <table:table-cell office:value-type="float" office:value="9"/>
          <table:table-cell/>
          <table:table-cell office:value-type="float" office:value="60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Descrizione "/>
          <table:table-cell/>
          <table:table-cell office:value-type="string" office:string-value="Preconsuntivo al  31/12/2017"/>
          <table:table-cell office:value-type="string" office:string-value="Preventivo al  31/12/2018"/>
          <table:table-cell office:value-type="string" office:string-value="Variazione"/>
          <table:table-cell/>
          <table:table-cell office:value-type="string" office:string-value="Budget primo trimestre 2018"/>
          <table:table-cell table:number-columns-repeated="16367"/>
        </table:table-row>
        <table:table-row>
          <table:table-cell table:number-columns-repeated="7"/>
          <table:table-cell office:value-type="string" office:string-value="Y000"/>
          <table:table-cell table:number-columns-repeated="2"/>
          <table:table-cell office:value-type="string" office:string-value="IRAP relativa a personale dipendente"/>
          <table:table-cell office:value-type="string" office:string-value="€."/>
          <table:table-cell office:value-type="float" office:value="2150"/>
          <table:table-cell office:value-type="float" office:value="2166"/>
          <table:table-cell office:value-type="float" office:value="16"/>
          <table:table-cell/>
          <table:table-cell office:value-type="float" office:value="541"/>
          <table:table-cell table:number-columns-repeated="16367"/>
        </table:table-row>
        <table:table-row>
          <table:table-cell table:number-columns-repeated="7"/>
          <table:table-cell office:value-type="string" office:string-value="Y000"/>
          <table:table-cell table:number-columns-repeated="2"/>
          <table:table-cell office:value-type="string" office:string-value="IRAP relativa a collaboratori e personale assimilato a lavoro dipendente"/>
          <table:table-cell office:value-type="string" office:string-value="€."/>
          <table:table-cell office:value-type="float" office:value="138"/>
          <table:table-cell office:value-type="float" office:value="138"/>
          <table:table-cell office:value-type="float" office:value="0"/>
          <table:table-cell/>
          <table:table-cell office:value-type="float" office:value="34"/>
          <table:table-cell table:number-columns-repeated="16367"/>
        </table:table-row>
        <table:table-row>
          <table:table-cell table:number-columns-repeated="7"/>
          <table:table-cell office:value-type="string" office:string-value="Y000"/>
          <table:table-cell table:number-columns-repeated="2"/>
          <table:table-cell office:value-type="string" office:string-value="IRAP relativa ad attività di libera professione (intramoenia)"/>
          <table:table-cell office:value-type="string" office:string-value="€."/>
          <table:table-cell office:value-type="float" office:value="4"/>
          <table:table-cell office:value-type="float" office:value="4"/>
          <table:table-cell office:value-type="float" office:value="0"/>
          <table:table-cell/>
          <table:table-cell office:value-type="float" office:value="1"/>
          <table:table-cell table:number-columns-repeated="16367"/>
        </table:table-row>
        <table:table-row>
          <table:table-cell table:number-columns-repeated="7"/>
          <table:table-cell office:value-type="string" office:string-value="Y000"/>
          <table:table-cell table:number-columns-repeated="2"/>
          <table:table-cell office:value-type="string" office:string-value="IRAP relativa ad attività commerciali"/>
          <table:table-cell office:value-type="string" office:string-value="€."/>
          <table:table-cell office:value-type="float" office:value="80"/>
          <table:table-cell office:value-type="float" office:value="73"/>
          <table:table-cell office:value-type="float" office:value="-7"/>
          <table:table-cell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Y000"/>
          <table:table-cell table:number-columns-repeated="2"/>
          <table:table-cell office:value-type="string" office:string-value="IRES su attività istituzionale"/>
          <table:table-cell office:value-type="string" office:string-value="€."/>
          <table:table-cell office:value-type="float" office:value="30"/>
          <table:table-cell office:value-type="float" office:value="30"/>
          <table:table-cell office:value-type="float" office:value="0"/>
          <table:table-cell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Y000"/>
          <table:table-cell table:number-columns-repeated="2"/>
          <table:table-cell office:value-type="string" office:string-value="IRES su attività commerciale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7"/>
          <table:table-cell office:value-type="string" office:string-value="Y000"/>
          <table:table-cell table:number-columns-repeated="2"/>
          <table:table-cell office:value-type="string" office:string-value="Accantonamento a F.do Imposte (Accertamenti, condoni, ecc.)"/>
          <table:table-cell office:value-type="string" office:string-value="€.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7080">
          <table:table-cell table:number-columns-repeated="16369"/>
        </table:table-row>
      </table:table>
      <table:table table:name="'file:///C:/diramm/ragioneria/!Responsabile/LAVORI/BILANCI/Preventivi/Preventivo%202018/BPE%20V2/invio%20regione%20v2/BPE%202018%20V2%20bilancio_20180611_091227.xls'#Dettaglio_CE_San" table:style-name="ta2">
        <table:table-source xlink:href="file:///C:/diramm/ragioneria/!Responsabile/LAVORI/BILANCI/Preventivi/Preventivo%202018/BPE%20V2/invio%20regione%20v2/BPE%202018%20V2%20bilancio_20180611_091227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NI-Ter" table:style-name="ta2">
        <table:table-source xlink:href="file:///C:/diramm/ragioneria/!Responsabile/LAVORI/BILANCI/Preventivi/Preventivo%202018/BPE%20V2/invio%20regione%20v2/BPE%202018%20V2%20bilancio_20180611_091227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Dettaglio_CE_Ter" table:style-name="ta2">
        <table:table-source xlink:href="file:///C:/diramm/ragioneria/!Responsabile/LAVORI/BILANCI/Preventivi/Preventivo%202018/BPE%20V2/invio%20regione%20v2/BPE%202018%20V2%20bilancio_20180611_091227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NI-118" table:style-name="ta2">
        <table:table-source xlink:href="file:///C:/diramm/ragioneria/!Responsabile/LAVORI/BILANCI/Preventivi/Preventivo%202018/BPE%20V2/invio%20regione%20v2/BPE%202018%20V2%20bilancio_20180611_091227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NI-Ric" table:style-name="ta2">
        <table:table-source xlink:href="file:///C:/diramm/ragioneria/!Responsabile/LAVORI/BILANCI/Preventivi/Preventivo%202018/BPE%20V2/invio%20regione%20v2/BPE%202018%20V2%20bilancio_20180611_091227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Dettaglio_CE_Ric" table:style-name="ta2">
        <table:table-source xlink:href="file:///C:/diramm/ragioneria/!Responsabile/LAVORI/BILANCI/Preventivi/Preventivo%202018/BPE%20V2/invio%20regione%20v2/BPE%202018%20V2%20bilancio_20180611_091227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NI-Soc" table:style-name="ta2">
        <table:table-source xlink:href="file:///C:/diramm/ragioneria/!Responsabile/LAVORI/BILANCI/Preventivi/Preventivo%202018/BPE%20V2/invio%20regione%20v2/BPE%202018%20V2%20bilancio_20180611_091227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Dettaglio_CE_Soc" table:style-name="ta2">
        <table:table-source xlink:href="file:///C:/diramm/ragioneria/!Responsabile/LAVORI/BILANCI/Preventivi/Preventivo%202018/BPE%20V2/invio%20regione%20v2/BPE%202018%20V2%20bilancio_20180611_091227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ESTR_PREC" table:style-name="ta2">
        <table:table-source xlink:href="file:///C:/diramm/ragioneria/!Responsabile/LAVORI/BILANCI/Preventivi/Preventivo%202018/BPE%20V2/invio%20regione%20v2/BPE%202018%20V2%20bilancio_20180611_091227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Prestazioni" table:style-name="ta2">
        <table:table-source xlink:href="file:///C:/diramm/ragioneria/!Responsabile/LAVORI/BILANCI/Preventivi/Preventivo%202018/BPE%20V2/invio%20regione%20v2/BPE%202018%20V2%20bilancio_20180611_091227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Dett_Cons" table:style-name="ta2">
        <table:table-source xlink:href="file:///C:/diramm/ragioneria/!Responsabile/LAVORI/BILANCI/Preventivi/Preventivo%202018/BPE%20V2/invio%20regione%20v2/BPE%202018%20V2%20bilancio_20180611_091227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ons_Tot" table:style-name="ta2">
        <table:table-source xlink:href="file:///C:/diramm/ragioneria/!Responsabile/LAVORI/BILANCI/Preventivi/Preventivo%202018/BPE%20V2/invio%20regione%20v2/BPE%202018%20V2%20bilancio_20180611_091227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ons_San_TOT" table:style-name="ta2">
        <table:table-source xlink:href="file:///C:/diramm/ragioneria/!Responsabile/LAVORI/BILANCI/Preventivi/Preventivo%202018/BPE%20V2/invio%20regione%20v2/BPE%202018%20V2%20bilancio_20180611_091227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ons_San" table:style-name="ta2">
        <table:table-source xlink:href="file:///C:/diramm/ragioneria/!Responsabile/LAVORI/BILANCI/Preventivi/Preventivo%202018/BPE%20V2/invio%20regione%20v2/BPE%202018%20V2%20bilancio_20180611_091227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ons_San_L23" table:style-name="ta2">
        <table:table-source xlink:href="file:///C:/diramm/ragioneria/!Responsabile/LAVORI/BILANCI/Preventivi/Preventivo%202018/BPE%20V2/invio%20regione%20v2/BPE%202018%20V2%20bilancio_20180611_091227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ons_Ter_TOT" table:style-name="ta2">
        <table:table-source xlink:href="file:///C:/diramm/ragioneria/!Responsabile/LAVORI/BILANCI/Preventivi/Preventivo%202018/BPE%20V2/invio%20regione%20v2/BPE%202018%20V2%20bilancio_20180611_091227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ons_Ter" table:style-name="ta2">
        <table:table-source xlink:href="file:///C:/diramm/ragioneria/!Responsabile/LAVORI/BILANCI/Preventivi/Preventivo%202018/BPE%20V2/invio%20regione%20v2/BPE%202018%20V2%20bilancio_20180611_091227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ons_Ter_L23" table:style-name="ta2">
        <table:table-source xlink:href="file:///C:/diramm/ragioneria/!Responsabile/LAVORI/BILANCI/Preventivi/Preventivo%202018/BPE%20V2/invio%20regione%20v2/BPE%202018%20V2%20bilancio_20180611_091227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ons_118" table:style-name="ta2">
        <table:table-source xlink:href="file:///C:/diramm/ragioneria/!Responsabile/LAVORI/BILANCI/Preventivi/Preventivo%202018/BPE%20V2/invio%20regione%20v2/BPE%202018%20V2%20bilancio_20180611_091227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ons_Ric" table:style-name="ta2">
        <table:table-source xlink:href="file:///C:/diramm/ragioneria/!Responsabile/LAVORI/BILANCI/Preventivi/Preventivo%202018/BPE%20V2/invio%20regione%20v2/BPE%202018%20V2%20bilancio_20180611_091227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eMin_Tot" table:style-name="ta2">
        <table:table-source xlink:href="file:///C:/diramm/ragioneria/!Responsabile/LAVORI/BILANCI/Preventivi/Preventivo%202018/BPE%20V2/invio%20regione%20v2/BPE%202018%20V2%20bilancio_20180611_091227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eMin_San" table:style-name="ta2">
        <table:table-source xlink:href="file:///C:/diramm/ragioneria/!Responsabile/LAVORI/BILANCI/Preventivi/Preventivo%202018/BPE%20V2/invio%20regione%20v2/BPE%202018%20V2%20bilancio_20180611_091227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eMin_Ter" table:style-name="ta2">
        <table:table-source xlink:href="file:///C:/diramm/ragioneria/!Responsabile/LAVORI/BILANCI/Preventivi/Preventivo%202018/BPE%20V2/invio%20regione%20v2/BPE%202018%20V2%20bilancio_20180611_091227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eMin_118" table:style-name="ta2">
        <table:table-source xlink:href="file:///C:/diramm/ragioneria/!Responsabile/LAVORI/BILANCI/Preventivi/Preventivo%202018/BPE%20V2/invio%20regione%20v2/BPE%202018%20V2%20bilancio_20180611_091227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CeMin_Ric" table:style-name="ta2">
        <table:table-source xlink:href="file:///C:/diramm/ragioneria/!Responsabile/LAVORI/BILANCI/Preventivi/Preventivo%202018/BPE%20V2/invio%20regione%20v2/BPE%202018%20V2%20bilancio_20180611_091227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SKASST_TOT" table:style-name="ta2">
        <table:table-source xlink:href="file:///C:/diramm/ragioneria/!Responsabile/LAVORI/BILANCI/Preventivi/Preventivo%202018/BPE%20V2/invio%20regione%20v2/BPE%202018%20V2%20bilancio_20180611_091227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SKASST_SAN" table:style-name="ta2">
        <table:table-source xlink:href="file:///C:/diramm/ragioneria/!Responsabile/LAVORI/BILANCI/Preventivi/Preventivo%202018/BPE%20V2/invio%20regione%20v2/BPE%202018%20V2%20bilancio_20180611_091227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SKASST_TER" table:style-name="ta2">
        <table:table-source xlink:href="file:///C:/diramm/ragioneria/!Responsabile/LAVORI/BILANCI/Preventivi/Preventivo%202018/BPE%20V2/invio%20regione%20v2/BPE%202018%20V2%20bilancio_20180611_091227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SKASST_118" table:style-name="ta2">
        <table:table-source xlink:href="file:///C:/diramm/ragioneria/!Responsabile/LAVORI/BILANCI/Preventivi/Preventivo%202018/BPE%20V2/invio%20regione%20v2/BPE%202018%20V2%20bilancio_20180611_091227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SKATS" table:style-name="ta2">
        <table:table-source xlink:href="file:///C:/diramm/ragioneria/!Responsabile/LAVORI/BILANCI/Preventivi/Preventivo%202018/BPE%20V2/invio%20regione%20v2/BPE%202018%20V2%20bilancio_20180611_091227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SKIRCCS_TOT" table:style-name="ta2">
        <table:table-source xlink:href="file:///C:/diramm/ragioneria/!Responsabile/LAVORI/BILANCI/Preventivi/Preventivo%202018/BPE%20V2/invio%20regione%20v2/BPE%202018%20V2%20bilancio_20180611_091227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SKIRCCS_SAN" table:style-name="ta2">
        <table:table-source xlink:href="file:///C:/diramm/ragioneria/!Responsabile/LAVORI/BILANCI/Preventivi/Preventivo%202018/BPE%20V2/invio%20regione%20v2/BPE%202018%20V2%20bilancio_20180611_091227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SKIRCCS_RIC" table:style-name="ta2">
        <table:table-source xlink:href="file:///C:/diramm/ragioneria/!Responsabile/LAVORI/BILANCI/Preventivi/Preventivo%202018/BPE%20V2/invio%20regione%20v2/BPE%202018%20V2%20bilancio_20180611_091227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SKIRCCS_118" table:style-name="ta2">
        <table:table-source xlink:href="file:///C:/diramm/ragioneria/!Responsabile/LAVORI/BILANCI/Preventivi/Preventivo%202018/BPE%20V2/invio%20regione%20v2/BPE%202018%20V2%20bilancio_20180611_091227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INDICATORI_ASST" table:style-name="ta2">
        <table:table-source xlink:href="file:///C:/diramm/ragioneria/!Responsabile/LAVORI/BILANCI/Preventivi/Preventivo%202018/BPE%20V2/invio%20regione%20v2/BPE%202018%20V2%20bilancio_20180611_091227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INDICATORI_ATS" table:style-name="ta2">
        <table:table-source xlink:href="file:///C:/diramm/ragioneria/!Responsabile/LAVORI/BILANCI/Preventivi/Preventivo%202018/BPE%20V2/invio%20regione%20v2/BPE%202018%20V2%20bilancio_20180611_091227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INDICATORI_IRCCS" table:style-name="ta2">
        <table:table-source xlink:href="file:///C:/diramm/ragioneria/!Responsabile/LAVORI/BILANCI/Preventivi/Preventivo%202018/BPE%20V2/invio%20regione%20v2/BPE%202018%20V2%20bilancio_20180611_091227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ANAGR" table:style-name="ta2">
        <table:table-source xlink:href="file:///C:/diramm/ragioneria/!Responsabile/LAVORI/BILANCI/Preventivi/Preventivo%202018/BPE%20V2/invio%20regione%20v2/BPE%202018%20V2%20bilancio_20180611_091227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INFO_OUT" table:style-name="ta2">
        <table:table-source xlink:href="file:///C:/diramm/ragioneria/!Responsabile/LAVORI/BILANCI/Preventivi/Preventivo%202018/BPE%20V2/invio%20regione%20v2/BPE%202018%20V2%20bilancio_20180611_091227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VERSIONI" table:style-name="ta2">
        <table:table-source xlink:href="file:///C:/diramm/ragioneria/!Responsabile/LAVORI/BILANCI/Preventivi/Preventivo%202018/BPE%20V2/invio%20regione%20v2/BPE%202018%20V2%20bilancio_20180611_091227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ragioneria/!Responsabile/LAVORI/BILANCI/Preventivi/Preventivo%202018/BPE%20V2/invio%20regione%20v2/BPE%202018%20V2%20bilancio_20180611_091227.xls'#ESTR_SK" table:style-name="ta2">
        <table:table-source xlink:href="file:///C:/diramm/ragioneria/!Responsabile/LAVORI/BILANCI/Preventivi/Preventivo%202018/BPE%20V2/invio%20regione%20v2/BPE%202018%20V2%20bilancio_20180611_091227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_32_4" style:display-name="Migliaia [0] 4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telen</meta:initial-creator>
    <dc:creator>Donato Offredi</dc:creator>
    <meta:creation-date>2018-08-27T09:41:01Z</meta:creation-date>
    <dc:date>2018-08-27T15:16:39Z</dc:date>
  </office:meta>
</office:document-meta>
</file>