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Migliaia" style:data-style-name="N35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51.75pt" style:use-optimal-row-height="false" fo:break-before="auto"/>
    </style:style>
    <style:style style:name="ro4" style:family="table-row">
      <style:table-row-properties style:row-height="26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NA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4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6">
            <text:p>BIASSONO</text:p>
          </table:table-cell>
          <table:table-cell office:value-type="float" office:value="296616" table:style-name="ce7">
            <text:p><text:s/>296.616,00<text:s/></text:p>
          </table:table-cell>
          <table:table-cell office:value-type="string" table:style-name="ce6">
            <text:p>1 EROGAZIONE (80%) FNA 2018</text:p>
          </table:table-cell>
          <table:table-cell office:value-type="string" table:style-name="ce6">
            <text:p>D.G.R. n.1253 <text:s/>del 12/02/2019 " Programma operativo regionale a favore di persone con gravissima disabilita' e in condizione di non autosufficienza e grave disabilita' di cui al fondo per le non autosufficienze" e del decreto n. 2331 del 22/02/2019 "Assegnazione ed erogazione alle ATSdelle risorse per l' attuazione del programma operativo regionale di cui al fondo nazionale per le non autosufficienze anno 2018 - misura B1 e B2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183 del 18/03/2019 Erogazione delle risorse assegnate agli ambiti <text:s/>territoriali afferenti all' ATS Brianza in attuazione della DGR n. 1253/2019 e della DGR n. 2331/2019</text:p>
          </table:table-cell>
          <table:table-cell office:value-type="string" table:style-name="ce8">
            <text:p>Come da D.G.R. n. D.G.R. n.1253 <text:s/>del 12/02/2019 " Programma operativo regionale a favore di persone con gravissima disabilita' e in condizione di non autosufficienza e grave disabilita' di cui al fondo per le non autosufficienze" e del decreto n. 2331 del 22/02/2019 "Assegnazione ed erogazione alle ATSdelle risorse per l' attuazione del programma operativo regionale di cui al fondo nazionale per le non autosufficienze anno 2018 - misura B1 e B2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DESIO</text:p>
          </table:table-cell>
          <table:table-cell office:value-type="float" office:value="365350.40000000002" table:style-name="ce7">
            <text:p><text:s/>365.350,40<text:s/></text:p>
          </table:table-cell>
          <table:table-cell office:value-type="string" table:style-name="ce6">
            <text:p>1 EROGAZIONE (80%) FNA 2018</text:p>
          </table:table-cell>
          <table:table-cell office:value-type="string" table:style-name="ce6">
            <text:p>D.G.R. n.1253 <text:s/>del 12/02/2019 " Programma operativo regionale a favore di persone con gravissima disabilita' e in condizione di non autosufficienza e grave disabilita' di cui al fondo per le non autosufficienze" e del decreto n. 2331 del 22/02/2019 "Assegnazione ed erogazione alle ATSdelle risorse per l' attuazione del programma operativo regionale di cui al fondo nazionale per le non autosufficienze anno 2018 - misura B1 e B2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183 del 18/03/2019 Erogazione delle risorse assegnate agli ambiti <text:s/>territoriali afferenti all' ATS Brianza in attuazione della DGR n. 1253/2019 e della DGR n. 2331/2019</text:p>
          </table:table-cell>
          <table:table-cell office:value-type="string" table:style-name="ce8">
            <text:p>Come da D.G.R. n. D.G.R. n.1253 <text:s/>del 12/02/2019 " Programma operativo regionale a favore di persone con gravissima disabilita' e in condizione di non autosufficienza e grave disabilita' di cui al fondo per le non autosufficienze" e del decreto n. 2331 del 22/02/2019 "Assegnazione ed erogazione alle ATSdelle risorse per l' attuazione del programma operativo regionale di cui al fondo nazionale per le non autosufficienze anno 2018 - misura B1 e B2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MONZA</text:p>
          </table:table-cell>
          <table:table-cell office:value-type="float" office:value="365366.4" table:style-name="ce7">
            <text:p><text:s/>365.366,40<text:s/></text:p>
          </table:table-cell>
          <table:table-cell office:value-type="string" table:style-name="ce6">
            <text:p>1 EROGAZIONE (80%) FNA 2018</text:p>
          </table:table-cell>
          <table:table-cell office:value-type="string" table:style-name="ce6">
            <text:p>D.G.R. n.1253 <text:s/>del 12/02/2019 " Programma operativo regionale a favore di persone con gravissima disabilita' e in condizione di non autosufficienza e grave disabilita' di cui al fondo per le non autosufficienze" e del decreto n. 2331 del 22/02/2019 "Assegnazione ed erogazione alle ATSdelle risorse per l' attuazione del programma operativo regionale di cui al fondo nazionale per le non autosufficienze anno 2018 - misura B1 e B2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183 del 18/03/2019 Erogazione delle risorse assegnate agli ambiti <text:s/>territoriali afferenti all' ATS Brianza in attuazione della DGR n. 1253/2019 e della DGR n. 2331/2019</text:p>
          </table:table-cell>
          <table:table-cell office:value-type="string" table:style-name="ce8">
            <text:p>Come da D.G.R. n. D.G.R. n.1253 <text:s/>del 12/02/2019 " Programma operativo regionale a favore di persone con gravissima disabilita' e in condizione di non autosufficienza e grave disabilita' di cui al fondo per le non autosufficienze" e del decreto n. 2331 del 22/02/2019 "Assegnazione ed erogazione alle ATSdelle risorse per l' attuazione del programma operativo regionale di cui al fondo nazionale per le non autosufficienze anno 2018 - misura B1 e B2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SEREGNO<text:s/></text:p>
          </table:table-cell>
          <table:table-cell office:value-type="float" office:value="325447.2" table:style-name="ce7">
            <text:p><text:s/>325.447,20<text:s/></text:p>
          </table:table-cell>
          <table:table-cell office:value-type="string" table:style-name="ce6">
            <text:p>1 EROGAZIONE (80%) FNA 2018</text:p>
          </table:table-cell>
          <table:table-cell office:value-type="string" table:style-name="ce6">
            <text:p>D.G.R. n.1253 <text:s/>del 12/02/2019 " Programma operativo regionale a favore di persone con gravissima disabilita' e in condizione di non autosufficienza e grave disabilita' di cui al fondo per le non autosufficienze" e del decreto n. 2331 del 22/02/2019 "Assegnazione ed erogazione alle ATSdelle risorse per l' attuazione del programma operativo regionale di cui al fondo nazionale per le non autosufficienze anno 2018 - misura B1 e B2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183 del 18/03/2019 Erogazione delle risorse assegnate agli ambiti <text:s/>territoriali afferenti all' ATS Brianza in attuazione della DGR n. 1253/2019 e della DGR n. 2331/2019</text:p>
          </table:table-cell>
          <table:table-cell office:value-type="string" table:style-name="ce8">
            <text:p>Come da D.G.R. n. D.G.R. n.1253 <text:s/>del 12/02/2019 " Programma operativo regionale a favore di persone con gravissima disabilita' e in condizione di non autosufficienza e grave disabilita' di cui al fondo per le non autosufficienze" e del decreto n. 2331 del 22/02/2019 "Assegnazione ed erogazione alle ATSdelle risorse per l' attuazione del programma operativo regionale di cui al fondo nazionale per le non autosufficienze anno 2018 - misura B1 e B2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Offerta Sociale<text:s/></text:p>
          </table:table-cell>
          <table:table-cell office:value-type="float" office:value="342791.2" table:style-name="ce7">
            <text:p><text:s/>342.791,20<text:s/></text:p>
          </table:table-cell>
          <table:table-cell office:value-type="string" table:style-name="ce6">
            <text:p>1 EROGAZIONE (80%) FNA 2018</text:p>
          </table:table-cell>
          <table:table-cell office:value-type="string" table:style-name="ce6">
            <text:p>D.G.R. n.1253 <text:s/>del 12/02/2019 " Programma operativo regionale a favore di persone con gravissima disabilita' e in condizione di non autosufficienza e grave disabilita' di cui al fondo per le non autosufficienze" e del decreto n. 2331 del 22/02/2019 "Assegnazione ed erogazione alle ATSdelle risorse per l' attuazione del programma operativo regionale di cui al fondo nazionale per le non autosufficienze anno 2018 - misura B1 e B2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183 del 18/03/2019 Erogazione delle risorse assegnate agli ambiti <text:s/>territoriali afferenti all' ATS Brianza in attuazione della DGR n. 1253/2019 e della DGR n. 2331/2019</text:p>
          </table:table-cell>
          <table:table-cell office:value-type="string" table:style-name="ce8">
            <text:p>Come da D.G.R. n. D.G.R. n.1253 <text:s/>del 12/02/2019 " Programma operativo regionale a favore di persone con gravissima disabilita' e in condizione di non autosufficienza e grave disabilita' di cui al fondo per le non autosufficienze" e del decreto n. 2331 del 22/02/2019 "Assegnazione ed erogazione alle ATSdelle risorse per l' attuazione del programma operativo regionale di cui al fondo nazionale per le non autosufficienze anno 2018 - misura B1 e B2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LECCO</text:p>
          </table:table-cell>
          <table:table-cell office:value-type="float" office:value="336399.2" table:style-name="ce7">
            <text:p><text:s/>336.399,20<text:s/></text:p>
          </table:table-cell>
          <table:table-cell office:value-type="string" table:style-name="ce6">
            <text:p>1 EROGAZIONE (80%) FNA 2018</text:p>
          </table:table-cell>
          <table:table-cell office:value-type="string" table:style-name="ce6">
            <text:p>D.G.R. n.1253 <text:s/>del 12/02/2019 " Programma operativo regionale a favore di persone con gravissima disabilita' e in condizione di non autosufficienza e grave disabilita' di cui al fondo per le non autosufficienze" e del decreto n. 2331 del 22/02/2019 "Assegnazione ed erogazione alle ATSdelle risorse per l' attuazione del programma operativo regionale di cui al fondo nazionale per le non autosufficienze anno 2018 - misura B1 e B2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183 del 18/03/2019 Erogazione delle risorse assegnate agli ambiti <text:s/>territoriali afferenti all' ATS Brianza in attuazione della DGR n. 1253/2019 e della DGR n. 2331/2019</text:p>
          </table:table-cell>
          <table:table-cell office:value-type="string" table:style-name="ce8">
            <text:p>Come da D.G.R. n. D.G.R. n.1253 <text:s/>del 12/02/2019 " Programma operativo regionale a favore di persone con gravissima disabilita' e in condizione di non autosufficienza e grave disabilita' di cui al fondo per le non autosufficienze" e del decreto n. 2331 del 22/02/2019 "Assegnazione ed erogazione alle ATSdelle risorse per l' attuazione del programma operativo regionale di cui al fondo nazionale per le non autosufficienze anno 2018 - misura B1 e B2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COMUNITA' MONTANA VALSASSINA</text:p>
          </table:table-cell>
          <table:table-cell office:value-type="float" office:value="111552" table:style-name="ce7">
            <text:p><text:s/>111.552,00<text:s/></text:p>
          </table:table-cell>
          <table:table-cell office:value-type="string" table:style-name="ce6">
            <text:p>1 EROGAZIONE (80%) FNA 2018</text:p>
          </table:table-cell>
          <table:table-cell office:value-type="string" table:style-name="ce6">
            <text:p>D.G.R. n.1253 <text:s/>del 12/02/2019 " Programma operativo regionale a favore di persone con gravissima disabilita' e in condizione di non autosufficienza e grave disabilita' di cui al fondo per le non autosufficienze" e del decreto n. 2331 del 22/02/2019 "Assegnazione ed erogazione alle ATSdelle risorse per l' attuazione del programma operativo regionale di cui al fondo nazionale per le non autosufficienze anno 2018 - misura B1 e B2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183 del 18/03/2019 Erogazione delle risorse assegnate agli ambiti <text:s/>territoriali afferenti all' ATS Brianza in attuazione della DGR n. 1253/2019 e della DGR n. 2331/2019</text:p>
          </table:table-cell>
          <table:table-cell office:value-type="string" table:style-name="ce8">
            <text:p>Come da D.G.R. n. D.G.R. n.1253 <text:s/>del 12/02/2019 " Programma operativo regionale a favore di persone con gravissima disabilita' e in condizione di non autosufficienza e grave disabilita' di cui al fondo per le non autosufficienze" e del decreto n. 2331 del 22/02/2019 "Assegnazione ed erogazione alle ATSdelle risorse per l' attuazione del programma operativo regionale di cui al fondo nazionale per le non autosufficienze anno 2018 - misura B1 e B2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9">
            <text:p>RETE SALUTE</text:p>
          </table:table-cell>
          <table:table-cell office:value-type="float" office:value="231781.6" table:style-name="ce7">
            <text:p><text:s/>231.781,60<text:s/></text:p>
          </table:table-cell>
          <table:table-cell office:value-type="string" table:style-name="ce6">
            <text:p>1 EROGAZIONE (80%) FNA 2018</text:p>
          </table:table-cell>
          <table:table-cell office:value-type="string" table:style-name="ce6">
            <text:p>D.G.R. n.1253 <text:s/>del 12/02/2019 " Programma operativo regionale a favore di persone con gravissima disabilita' e in condizione di non autosufficienza e grave disabilita' di cui al fondo per le non autosufficienze" e del decreto n. 2331 del 22/02/2019 "Assegnazione ed erogazione alle ATSdelle risorse per l' attuazione del programma operativo regionale di cui al fondo nazionale per le non autosufficienze anno 2018 - misura B1 e B2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183 del 18/03/2019 Erogazione delle risorse assegnate agli ambiti <text:s/>territoriali afferenti all' ATS Brianza in attuazione della DGR n. 1253/2019 e della DGR n. 2331/2019</text:p>
          </table:table-cell>
          <table:table-cell office:value-type="string" table:style-name="ce8">
            <text:p>Come da D.G.R. n. D.G.R. n.1253 <text:s/>del 12/02/2019 " Programma operativo regionale a favore di persone con gravissima disabilita' e in condizione di non autosufficienza e grave disabilita' di cui al fondo per le non autosufficienze" e del decreto n. 2331 del 22/02/2019 "Assegnazione ed erogazione alle ATSdelle risorse per l' attuazione del programma operativo regionale di cui al fondo nazionale per le non autosufficienze anno 2018 - misura B1 e B2</text:p>
          </table:table-cell>
          <table:table-cell table:number-columns-repeated="16375"/>
        </table:table-row>
        <table:table-row table:number-rows-repeated="4" table:style-name="ro1">
          <table:table-cell table:number-columns-repeated="9" table:style-name="ce5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sqcarm</meta:initial-creator>
    <dc:creator>Donato Offredi</dc:creator>
    <meta:creation-date>2018-03-07T08:52:32Z</meta:creation-date>
    <dc:date>2019-05-10T12:21:34Z</dc:date>
    <meta:print-date>2018-03-07T09:20:27Z</meta:print-date>
  </office:meta>
</office:document-meta>
</file>