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Migliaia" style:data-style-name="N35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51.75pt" style:use-optimal-row-height="false" fo:break-before="auto"/>
    </style:style>
    <style:style style:name="ro4" style:family="table-row">
      <style:table-row-properties style:row-height="17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NA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4">
            <text:p>ENTE CAPOFILA</text:p>
          </table:table-cell>
          <table:table-cell office:value-type="string" table:style-name="ce3">
            <text:p>IMPORTO DEL VANTAGGIO ECONOMICO CORRISPOSTO IN EUR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SEGUITA PER L'INDIVIDUAZIONE DEL BENEFICIARIO</text:p>
          </table:table-cell>
          <table:table-cell table:number-columns-repeated="16375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6">
            <text:p>BIASSONO</text:p>
          </table:table-cell>
          <table:table-cell office:value-type="float" office:value="71987.399999999994" table:style-name="ce7">
            <text:p><text:s/>71.987,40<text:s/></text:p>
          </table:table-cell>
          <table:table-cell office:value-type="string" table:style-name="ce6">
            <text:p>2 EROGAZIONE (20%) FNA 2017</text:p>
          </table:table-cell>
          <table:table-cell office:value-type="string" table:style-name="ce6">
            <text:p>D.G.R. n. 7549/2017 misure integrative regionali a favore delle persone in condizione di disabilita' gravissima e di non autosufficienza e della D.G.R. n. X. 7856 del 12.02.2018 Programma operativo regionale a favore di persone con gravissima disabilità e in condizione di non autosufficienza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313 del 15.05.2017 Erogazione delle risorse assegnate agli ambiti <text:s/>territoriali afferenti all' ATS Brianza in attuazione della DGR n. 7549/2017 e della DGR n. X/7856 del 12.02.2018 (FNA 2017) e dei decreti n. 16719 del 21.12.2017 e n. 3138 del 06.03.2018</text:p>
          </table:table-cell>
          <table:table-cell office:value-type="string" table:style-name="ce8">
            <text:p>Come da D.G.R. n. 7549/2017 misure integrative regionali a favore delle persone in condizione di disabilita' gravissima e di non autosufficienza e della D.G.R. n. X. 7856 del 12.02.2018 Programma operativo regionale a favore di persone con gravissima disabilità e in condizione di non autosufficienza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9">
            <text:p>DESIO</text:p>
          </table:table-cell>
          <table:table-cell office:value-type="float" office:value="89188" table:style-name="ce7">
            <text:p><text:s/>89.188,00<text:s/></text:p>
          </table:table-cell>
          <table:table-cell office:value-type="string" table:style-name="ce6">
            <text:p>2 EROGAZIONE (20%) FNA 2017</text:p>
          </table:table-cell>
          <table:table-cell office:value-type="string" table:style-name="ce6">
            <text:p>D.G.R. n. 7549/2017 misure integrative regionali a favore delle persone in condizione di disabilita' gravissima e di non autosufficienza e della D.G.R. n. X. 7856 del 12.02.2018 Programma operativo regionale a favore di persone con gravissima disabilità e in condizione di non autosufficienza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313 del 15.05.2017 Erogazione delle risorse assegnate agli ambiti <text:s/>territoriali afferenti all' ATS Brianza in attuazione della DGR n. 7549/2017 e della DGR n. X/7856 del 12.02.2018 (FNA 2017) e dei decreti n. 16719 del 21.12.2017 e n. 3138 del 06.03.2018</text:p>
          </table:table-cell>
          <table:table-cell office:value-type="string" table:style-name="ce8">
            <text:p>Come da D.G.R. n. 7549/2017 misure integrative regionali a favore delle persone in condizione di disabilita' gravissima e di non autosufficienza e della D.G.R. n. X. 7856 del 12.02.2018 Programma operativo regionale a favore di persone con gravissima disabilità e in condizione di non autosufficienza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9">
            <text:p>MONZA</text:p>
          </table:table-cell>
          <table:table-cell office:value-type="float" office:value="88863" table:style-name="ce7">
            <text:p><text:s/>88.863,00<text:s/></text:p>
          </table:table-cell>
          <table:table-cell office:value-type="string" table:style-name="ce6">
            <text:p>2 EROGAZIONE (20%) FNA 2017</text:p>
          </table:table-cell>
          <table:table-cell office:value-type="string" table:style-name="ce6">
            <text:p>D.G.R. n. 7549/2017 misure integrative regionali a favore delle persone in condizione di disabilita' gravissima e di non autosufficienza e della D.G.R. n. X. 7856 del 12.02.2018 Programma operativo regionale a favore di persone con gravissima disabilità e in condizione di non autosufficienza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313 del 15.05.2017 Erogazione delle risorse assegnate agli ambiti <text:s/>territoriali afferenti all' ATS Brianza in attuazione della DGR n. 7549/2017 e della DGR n. X/7856 del 12.02.2018 (FNA 2017) e dei decreti n. 16719 del 21.12.2017 e n. 3138 del 06.03.2018</text:p>
          </table:table-cell>
          <table:table-cell office:value-type="string" table:style-name="ce8">
            <text:p>Come da D.G.R. n. 7549/2017 misure integrative regionali a favore delle persone in condizione di disabilita' gravissima e di non autosufficienza e della D.G.R. n. X. 7856 del 12.02.2018 Programma operativo regionale a favore di persone con gravissima disabilità e in condizione di non autosufficienza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9">
            <text:p>SEREGNO<text:s/></text:p>
          </table:table-cell>
          <table:table-cell office:value-type="float" office:value="79088.800000000003" table:style-name="ce7">
            <text:p><text:s/>79.088,80<text:s/></text:p>
          </table:table-cell>
          <table:table-cell office:value-type="string" table:style-name="ce6">
            <text:p>2 EROGAZIONE (20%) FNA 2017</text:p>
          </table:table-cell>
          <table:table-cell office:value-type="string" table:style-name="ce6">
            <text:p>D.G.R. n. 7549/2017 misure integrative regionali a favore delle persone in condizione di disabilita' gravissima e di non autosufficienza e della D.G.R. n. X. 7856 del 12.02.2018 Programma operativo regionale a favore di persone con gravissima disabilità e in condizione di non autosufficienza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313 del 15.05.2017 Erogazione delle risorse assegnate agli ambiti <text:s/>territoriali afferenti all' ATS Brianza in attuazione della DGR n. 7549/2017 e della DGR n. X/7856 del 12.02.2018 (FNA 2017) e dei decreti n. 16719 del 21.12.2017 e n. 3138 del 06.03.2018</text:p>
          </table:table-cell>
          <table:table-cell office:value-type="string" table:style-name="ce8">
            <text:p>Come da D.G.R. n. 7549/2017 misure integrative regionali a favore delle persone in condizione di disabilita' gravissima e di non autosufficienza e della D.G.R. n. X. 7856 del 12.02.2018 Programma operativo regionale a favore di persone con gravissima disabilità e in condizione di non autosufficienza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9">
            <text:p>Offerta Sociale<text:s/></text:p>
          </table:table-cell>
          <table:table-cell office:value-type="float" office:value="83283.199999999997" table:style-name="ce7">
            <text:p><text:s/>83.283,20<text:s/></text:p>
          </table:table-cell>
          <table:table-cell office:value-type="string" table:style-name="ce6">
            <text:p>2 EROGAZIONE (20%) FNA 2017</text:p>
          </table:table-cell>
          <table:table-cell office:value-type="string" table:style-name="ce6">
            <text:p>D.G.R. n. 7549/2017 misure integrative regionali a favore delle persone in condizione di disabilita' gravissima e di non autosufficienza e della D.G.R. n. X. 7856 del 12.02.2018 Programma operativo regionale a favore di persone con gravissima disabilità e in condizione di non autosufficienza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313 del 15.05.2017 Erogazione delle risorse assegnate agli ambiti <text:s/>territoriali afferenti all' ATS Brianza in attuazione della DGR n. 7549/2017 e della DGR n. X/7856 del 12.02.2018 (FNA 2017) e dei decreti n. 16719 del 21.12.2017 e n. 3138 del 06.03.2018</text:p>
          </table:table-cell>
          <table:table-cell office:value-type="string" table:style-name="ce8">
            <text:p>Come da D.G.R. n. 7549/2017 misure integrative regionali a favore delle persone in condizione di disabilita' gravissima e di non autosufficienza e della D.G.R. n. X. 7856 del 12.02.2018 Programma operativo regionale a favore di persone con gravissima disabilità e in condizione di non autosufficienza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9">
            <text:p>LECCO</text:p>
          </table:table-cell>
          <table:table-cell office:value-type="float" office:value="82877" table:style-name="ce7">
            <text:p><text:s/>82.877,00<text:s/></text:p>
          </table:table-cell>
          <table:table-cell office:value-type="string" table:style-name="ce6">
            <text:p>2 EROGAZIONE (20%) FNA 2017</text:p>
          </table:table-cell>
          <table:table-cell office:value-type="string" table:style-name="ce6">
            <text:p>D.G.R. n. 7549/2017 misure integrative regionali a favore delle persone in condizione di disabilita' gravissima e di non autosufficienza e della D.G.R. n. X. 7856 del 12.02.2018 Programma operativo regionale a favore di persone con gravissima disabilità e in condizione di non autosufficienza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313 del 15.05.2017 Erogazione delle risorse assegnate agli ambiti <text:s/>territoriali afferenti all' ATS Brianza in attuazione della DGR n. 7549/2017 e della DGR n. X/7856 del 12.02.2018 (FNA 2017) e dei decreti n. 16719 del 21.12.2017 e n. 3138 del 06.03.2018</text:p>
          </table:table-cell>
          <table:table-cell office:value-type="string" table:style-name="ce8">
            <text:p>Come da D.G.R. n. 7549/2017 misure integrative regionali a favore delle persone in condizione di disabilita' gravissima e di non autosufficienza e della D.G.R. n. X. 7856 del 12.02.2018 Programma operativo regionale a favore di persone con gravissima disabilità e in condizione di non autosufficienza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9">
            <text:p>COMUNITA' MONTANA VALSASSINA</text:p>
          </table:table-cell>
          <table:table-cell office:value-type="float" office:value="27248.2" table:style-name="ce7">
            <text:p><text:s/>27.248,20<text:s/></text:p>
          </table:table-cell>
          <table:table-cell office:value-type="string" table:style-name="ce6">
            <text:p>2 EROGAZIONE (20%) FNA 2017</text:p>
          </table:table-cell>
          <table:table-cell office:value-type="string" table:style-name="ce6">
            <text:p>D.G.R. n. 7549/2017 misure integrative regionali a favore delle persone in condizione di disabilita' gravissima e di non autosufficienza e della D.G.R. n. X. 7856 del 12.02.2018 Programma operativo regionale a favore di persone con gravissima disabilità e in condizione di non autosufficienza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313 del 15.05.2017 Erogazione delle risorse assegnate agli ambiti <text:s/>territoriali afferenti all' ATS Brianza in attuazione della DGR n. 7549/2017 e della DGR n. X/7856 del 12.02.2018 (FNA 2017) e dei decreti n. 16719 del 21.12.2017 e n. 3138 del 06.03.2018</text:p>
          </table:table-cell>
          <table:table-cell office:value-type="string" table:style-name="ce8">
            <text:p>Come da D.G.R. n. 7549/2017 misure integrative regionali a favore delle persone in condizione di disabilita' gravissima e di non autosufficienza e della D.G.R. n. X. 7856 del 12.02.2018 Programma operativo regionale a favore di persone con gravissima disabilità e in condizione di non autosufficienza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9">
            <text:p>RETE SALUTE</text:p>
          </table:table-cell>
          <table:table-cell office:value-type="float" office:value="55858.8" table:style-name="ce7">
            <text:p><text:s/>55.858,80<text:s/></text:p>
          </table:table-cell>
          <table:table-cell office:value-type="string" table:style-name="ce6">
            <text:p>2 EROGAZIONE (20%) FNA 2017</text:p>
          </table:table-cell>
          <table:table-cell office:value-type="string" table:style-name="ce6">
            <text:p>D.G.R. n. 7549/2017 misure integrative regionali a favore delle persone in condizione di disabilita' gravissima e di non autosufficienza e della D.G.R. n. X. 7856 del 12.02.2018 Programma operativo regionale a favore di persone con gravissima disabilità e in condizione di non autosufficienza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313 del 15.05.2017 Erogazione delle risorse assegnate agli ambiti <text:s/>territoriali afferenti all' ATS Brianza in attuazione della DGR n. 7549/2017 e della DGR n. X/7856 del 12.02.2018 (FNA 2017) e dei decreti n. 16719 del 21.12.2017 e n. 3138 del 06.03.2018</text:p>
          </table:table-cell>
          <table:table-cell office:value-type="string" table:style-name="ce8">
            <text:p>Come da D.G.R. n. 7549/2017 misure integrative regionali a favore delle persone in condizione di disabilita' gravissima e di non autosufficienza e della D.G.R. n. X. 7856 del 12.02.2018 Programma operativo regionale a favore di persone con gravissima disabilità e in condizione di non autosufficienza</text:p>
          </table:table-cell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10"/>
          <table:table-cell table:number-columns-repeated="6" table:style-name="ce5"/>
          <table:table-cell table:number-columns-repeated="16375"/>
        </table:table-row>
        <table:table-row table:number-rows-repeated="3" table:style-name="ro1">
          <table:table-cell table:number-columns-repeated="9" table:style-name="ce5"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sqcarm</meta:initial-creator>
    <dc:creator>Donato Offredi</dc:creator>
    <meta:creation-date>2018-03-07T08:52:32Z</meta:creation-date>
    <dc:date>2019-05-10T12:20:47Z</dc:date>
    <meta:print-date>2018-03-07T09:20:27Z</meta:print-date>
  </office:meta>
</office:document-meta>
</file>