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transparent" style:cell-protect="none"/>
      <style:text-properties fo:font-size="10pt" style:font-size-asian="10pt" style:font-size-complex="10pt"/>
    </style:style>
    <style:style style:name="ce5" style:family="table-cell" style:parent-style-name="Migliaia" style:data-style-name="N35">
      <style:table-cell-properties fo:border="thin solid #000000" style:vertical-align="to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background-color="transparent" style:cell-protec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9" style:family="table-cell" style:parent-style-name="Migliaia" style:data-style-name="N35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background-color="transparent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7.43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4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14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15" style:family="table-cell" style:parent-style-name="Default" style:data-style-name="N30">
      <style:table-cell-properties fo:border="thin solid #000000" style:vertical-align="top" fo:background-color="transparent" style:cell-protect="none"/>
      <style:text-properties fo:font-size="10pt" style:font-size-asian="10pt" style:font-size-complex="10pt"/>
      <style:map style:condition="of:is-true-formula(NOT(ISERROR(SEARCH(&quot;LECCO&quot;;[.A2]))))" style:apply-style-name="cf9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LECCO&quot;;[.A2]))))" style:apply-style-name="cf9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  <style:map style:condition="of:is-true-formula(NOT(ISERROR(SEARCH(&quot;LECCO&quot;;[.A2]))))" style:apply-style-name="cf9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LECCO&quot;;[.A2]))))" style:apply-style-name="cf9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  <style:map style:condition="of:is-true-formula(NOT(ISERROR(SEARCH(&quot;LECCO&quot;;[.F714]))))" style:apply-style-name="cf9" style:base-cell-address="Foglio1.F714"/>
      <style:map style:condition="of:is-true-formula(NOT(ISERROR(SEARCH(&quot;VIMERCATE&quot;;[.F714]))))" style:apply-style-name="cf4" style:base-cell-address="Foglio1.F714"/>
      <style:map style:condition="of:is-true-formula(NOT(ISERROR(SEARCH(&quot;SEREGNO&quot;;[.F714]))))" style:apply-style-name="cf5" style:base-cell-address="Foglio1.F714"/>
      <style:map style:condition="of:is-true-formula(NOT(ISERROR(SEARCH(&quot;MONZA&quot;;[.F714]))))" style:apply-style-name="cf6" style:base-cell-address="Foglio1.F714"/>
      <style:map style:condition="of:is-true-formula(NOT(ISERROR(SEARCH(&quot;DESIO&quot;;[.F714]))))" style:apply-style-name="cf7" style:base-cell-address="Foglio1.F714"/>
      <style:map style:condition="of:is-true-formula(NOT(ISERROR(SEARCH(&quot;CARATE&quot;;[.F714]))))" style:apply-style-name="cf8" style:base-cell-address="Foglio1.F714"/>
      <style:map style:condition="of:is-true-formula(NOT(ISERROR(SEARCH(&quot;LECCO&quot;;[.F714]))))" style:apply-style-name="cf9" style:base-cell-address="Foglio1.F714"/>
      <style:map style:condition="of:is-true-formula(NOT(ISERROR(SEARCH(&quot;DESIO&quot;;[.F714]))))" style:apply-style-name="cf7" style:base-cell-address="Foglio1.F714"/>
      <style:map style:condition="of:is-true-formula(NOT(ISERROR(SEARCH(&quot;VIMERCATE&quot;;[.F714]))))" style:apply-style-name="cf4" style:base-cell-address="Foglio1.F714"/>
      <style:map style:condition="of:is-true-formula(NOT(ISERROR(SEARCH(&quot;SEREGNO&quot;;[.F714]))))" style:apply-style-name="cf5" style:base-cell-address="Foglio1.F714"/>
      <style:map style:condition="of:is-true-formula(NOT(ISERROR(SEARCH(&quot;MONZA&quot;;[.F714]))))" style:apply-style-name="cf6" style:base-cell-address="Foglio1.F714"/>
      <style:map style:condition="of:is-true-formula(NOT(ISERROR(SEARCH(&quot;CARATE&quot;;[.F714]))))" style:apply-style-name="cf8" style:base-cell-address="Foglio1.F714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18" style:family="table-cell" style:parent-style-name="Default" style:data-style-name="N0">
      <style:table-cell-properties fo:border="thin solid #000000" style:vertical-align="top" fo:background-color="transparent" style:cell-protect="none"/>
      <style:text-properties fo:font-size="10pt" style:font-size-asian="10pt" style:font-size-complex="10pt"/>
      <style:map style:condition="of:is-true-formula(NOT(ISERROR(SEARCH(&quot;LECCO&quot;;[.A2]))))" style:apply-style-name="cf9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LECCO&quot;;[.A2]))))" style:apply-style-name="cf9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19" style:family="table-cell" style:parent-style-name="Migliaia" style:data-style-name="N35">
      <style:table-cell-properties fo:border="thin solid #000000" style:vertical-align="top" fo:background-color="transparent" style:cell-protect="none" style:repeat-content="false"/>
      <style:paragraph-properties fo:text-align="center"/>
      <style:text-properties fo:font-size="10pt" style:font-size-asian="10pt" style:font-size-complex="10pt"/>
      <style:map style:condition="of:is-true-formula(NOT(ISERROR(SEARCH(&quot;LECCO&quot;;[.A2]))))" style:apply-style-name="cf9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LECCO&quot;;[.A2]))))" style:apply-style-name="cf9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  <style:map style:condition="of:is-true-formula(NOT(ISERROR(SEARCH(&quot;LECCO&quot;;[.F714]))))" style:apply-style-name="cf9" style:base-cell-address="Foglio1.F714"/>
      <style:map style:condition="of:is-true-formula(NOT(ISERROR(SEARCH(&quot;VIMERCATE&quot;;[.F714]))))" style:apply-style-name="cf4" style:base-cell-address="Foglio1.F714"/>
      <style:map style:condition="of:is-true-formula(NOT(ISERROR(SEARCH(&quot;SEREGNO&quot;;[.F714]))))" style:apply-style-name="cf5" style:base-cell-address="Foglio1.F714"/>
      <style:map style:condition="of:is-true-formula(NOT(ISERROR(SEARCH(&quot;MONZA&quot;;[.F714]))))" style:apply-style-name="cf6" style:base-cell-address="Foglio1.F714"/>
      <style:map style:condition="of:is-true-formula(NOT(ISERROR(SEARCH(&quot;DESIO&quot;;[.F714]))))" style:apply-style-name="cf7" style:base-cell-address="Foglio1.F714"/>
      <style:map style:condition="of:is-true-formula(NOT(ISERROR(SEARCH(&quot;CARATE&quot;;[.F714]))))" style:apply-style-name="cf8" style:base-cell-address="Foglio1.F714"/>
      <style:map style:condition="of:is-true-formula(NOT(ISERROR(SEARCH(&quot;LECCO&quot;;[.F714]))))" style:apply-style-name="cf9" style:base-cell-address="Foglio1.F714"/>
      <style:map style:condition="of:is-true-formula(NOT(ISERROR(SEARCH(&quot;DESIO&quot;;[.F714]))))" style:apply-style-name="cf7" style:base-cell-address="Foglio1.F714"/>
      <style:map style:condition="of:is-true-formula(NOT(ISERROR(SEARCH(&quot;VIMERCATE&quot;;[.F714]))))" style:apply-style-name="cf4" style:base-cell-address="Foglio1.F714"/>
      <style:map style:condition="of:is-true-formula(NOT(ISERROR(SEARCH(&quot;SEREGNO&quot;;[.F714]))))" style:apply-style-name="cf5" style:base-cell-address="Foglio1.F714"/>
      <style:map style:condition="of:is-true-formula(NOT(ISERROR(SEARCH(&quot;MONZA&quot;;[.F714]))))" style:apply-style-name="cf6" style:base-cell-address="Foglio1.F714"/>
      <style:map style:condition="of:is-true-formula(NOT(ISERROR(SEARCH(&quot;CARATE&quot;;[.F714]))))" style:apply-style-name="cf8" style:base-cell-address="Foglio1.F714"/>
      <style:map style:condition="of:is-true-formula(NOT(ISERROR(SEARCH(&quot;MERATE&quot;;[.F715]))))" style:apply-style-name="cf1" style:base-cell-address="Foglio1.F715"/>
      <style:map style:condition="of:is-true-formula(NOT(ISERROR(SEARCH(&quot;BELLANO&quot;;[.F715]))))" style:apply-style-name="cf2" style:base-cell-address="Foglio1.F715"/>
      <style:map style:condition="of:is-true-formula(NOT(ISERROR(SEARCH(&quot;LECCO&quot;;[.F715]))))" style:apply-style-name="cf3" style:base-cell-address="Foglio1.F715"/>
      <style:map style:condition="of:is-true-formula(NOT(ISERROR(SEARCH(&quot;VIMERCATE&quot;;[.F715]))))" style:apply-style-name="cf4" style:base-cell-address="Foglio1.F715"/>
      <style:map style:condition="of:is-true-formula(NOT(ISERROR(SEARCH(&quot;SEREGNO&quot;;[.F715]))))" style:apply-style-name="cf5" style:base-cell-address="Foglio1.F715"/>
      <style:map style:condition="of:is-true-formula(NOT(ISERROR(SEARCH(&quot;MONZA&quot;;[.F715]))))" style:apply-style-name="cf6" style:base-cell-address="Foglio1.F715"/>
      <style:map style:condition="of:is-true-formula(NOT(ISERROR(SEARCH(&quot;DESIO&quot;;[.F715]))))" style:apply-style-name="cf7" style:base-cell-address="Foglio1.F715"/>
      <style:map style:condition="of:is-true-formula(NOT(ISERROR(SEARCH(&quot;CARATE&quot;;[.F715]))))" style:apply-style-name="cf8" style:base-cell-address="Foglio1.F715"/>
    </style:style>
    <style:style style:name="ce21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22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23" style:family="table-cell" style:parent-style-name="Migliaia" style:data-style-name="N35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25" style:family="table-cell" style:parent-style-name="Default" style:data-style-name="N0">
      <style:table-cell-properties style:vertical-align="top" fo:background-color="transparent"/>
      <style:text-properties fo:color="#FF0000" fo:font-size="10pt" style:font-size-asian="10pt" style:font-size-complex="10pt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  <style:map style:condition="of:is-true-formula(NOT(ISERROR(SEARCH(&quot;LECCO&quot;;[.F714]))))" style:apply-style-name="cf9" style:base-cell-address="Foglio1.F714"/>
      <style:map style:condition="of:is-true-formula(NOT(ISERROR(SEARCH(&quot;VIMERCATE&quot;;[.F714]))))" style:apply-style-name="cf4" style:base-cell-address="Foglio1.F714"/>
      <style:map style:condition="of:is-true-formula(NOT(ISERROR(SEARCH(&quot;SEREGNO&quot;;[.F714]))))" style:apply-style-name="cf5" style:base-cell-address="Foglio1.F714"/>
      <style:map style:condition="of:is-true-formula(NOT(ISERROR(SEARCH(&quot;MONZA&quot;;[.F714]))))" style:apply-style-name="cf6" style:base-cell-address="Foglio1.F714"/>
      <style:map style:condition="of:is-true-formula(NOT(ISERROR(SEARCH(&quot;DESIO&quot;;[.F714]))))" style:apply-style-name="cf7" style:base-cell-address="Foglio1.F714"/>
      <style:map style:condition="of:is-true-formula(NOT(ISERROR(SEARCH(&quot;CARATE&quot;;[.F714]))))" style:apply-style-name="cf8" style:base-cell-address="Foglio1.F714"/>
      <style:map style:condition="of:is-true-formula(NOT(ISERROR(SEARCH(&quot;LECCO&quot;;[.F714]))))" style:apply-style-name="cf9" style:base-cell-address="Foglio1.F714"/>
      <style:map style:condition="of:is-true-formula(NOT(ISERROR(SEARCH(&quot;DESIO&quot;;[.F714]))))" style:apply-style-name="cf7" style:base-cell-address="Foglio1.F714"/>
      <style:map style:condition="of:is-true-formula(NOT(ISERROR(SEARCH(&quot;VIMERCATE&quot;;[.F714]))))" style:apply-style-name="cf4" style:base-cell-address="Foglio1.F714"/>
      <style:map style:condition="of:is-true-formula(NOT(ISERROR(SEARCH(&quot;SEREGNO&quot;;[.F714]))))" style:apply-style-name="cf5" style:base-cell-address="Foglio1.F714"/>
      <style:map style:condition="of:is-true-formula(NOT(ISERROR(SEARCH(&quot;MONZA&quot;;[.F714]))))" style:apply-style-name="cf6" style:base-cell-address="Foglio1.F714"/>
      <style:map style:condition="of:is-true-formula(NOT(ISERROR(SEARCH(&quot;CARATE&quot;;[.F714]))))" style:apply-style-name="cf8" style:base-cell-address="Foglio1.F714"/>
      <style:map style:condition="of:is-true-formula(NOT(ISERROR(SEARCH(&quot;LECCO&quot;;[.A2]))))" style:apply-style-name="cf9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LECCO&quot;;[.A2]))))" style:apply-style-name="cf9" style:base-cell-address="Foglio1.A2"/>
      <style:map style:condition="of:is-true-formula(NOT(ISERROR(SEARCH(&quot;DESIO&quot;;[.A2]))))" style:apply-style-name="cf7" style:base-cell-address="Foglio1.A2"/>
      <style:map style:condition="of:is-true-formula(NOT(ISERROR(SEARCH(&quot;VIMERCATE&quot;;[.A2]))))" style:apply-style-name="cf4" style:base-cell-address="Foglio1.A2"/>
      <style:map style:condition="of:is-true-formula(NOT(ISERROR(SEARCH(&quot;SEREGNO&quot;;[.A2]))))" style:apply-style-name="cf5" style:base-cell-address="Foglio1.A2"/>
      <style:map style:condition="of:is-true-formula(NOT(ISERROR(SEARCH(&quot;MONZA&quot;;[.A2]))))" style:apply-style-name="cf6" style:base-cell-address="Foglio1.A2"/>
      <style:map style:condition="of:is-true-formula(NOT(ISERROR(SEARCH(&quot;CARATE&quot;;[.A2]))))" style:apply-style-name="cf8" style:base-cell-address="Foglio1.A2"/>
      <style:map style:condition="of:is-true-formula(NOT(ISERROR(SEARCH(&quot;MERATE&quot;;[.A1]))))" style:apply-style-name="cf1" style:base-cell-address="Foglio1.A1"/>
      <style:map style:condition="of:is-true-formula(NOT(ISERROR(SEARCH(&quot;BELLANO&quot;;[.A1]))))" style:apply-style-name="cf2" style:base-cell-address="Foglio1.A1"/>
      <style:map style:condition="of:is-true-formula(NOT(ISERROR(SEARCH(&quot;LECCO&quot;;[.A1]))))" style:apply-style-name="cf3" style:base-cell-address="Foglio1.A1"/>
      <style:map style:condition="of:is-true-formula(NOT(ISERROR(SEARCH(&quot;VIMERCATE&quot;;[.A1]))))" style:apply-style-name="cf4" style:base-cell-address="Foglio1.A1"/>
      <style:map style:condition="of:is-true-formula(NOT(ISERROR(SEARCH(&quot;SEREGNO&quot;;[.A1]))))" style:apply-style-name="cf5" style:base-cell-address="Foglio1.A1"/>
      <style:map style:condition="of:is-true-formula(NOT(ISERROR(SEARCH(&quot;MONZA&quot;;[.A1]))))" style:apply-style-name="cf6" style:base-cell-address="Foglio1.A1"/>
      <style:map style:condition="of:is-true-formula(NOT(ISERROR(SEARCH(&quot;DESIO&quot;;[.A1]))))" style:apply-style-name="cf7" style:base-cell-address="Foglio1.A1"/>
      <style:map style:condition="of:is-true-formula(NOT(ISERROR(SEARCH(&quot;CARATE&quot;;[.A1]))))" style:apply-style-name="cf8" style:base-cell-address="Foglio1.A1"/>
    </style:style>
    <style:style style:name="ce27" style:family="table-cell" style:parent-style-name="Default" style:data-style-name="N30">
      <style:table-cell-properties fo:border="thin solid #000000" style:vertical-align="top" fo:background-color="transparent" style:cell-protect="none"/>
      <style:text-properties fo:font-size="10pt" style:font-size-asian="10pt" style:font-size-complex="10pt"/>
      <style:map style:condition="of:is-true-formula(NOT(ISERROR(SEARCH(&quot;LECCO&quot;;[.C348]))))" style:apply-style-name="cf9" style:base-cell-address="Foglio1.C348"/>
      <style:map style:condition="of:is-true-formula(NOT(ISERROR(SEARCH(&quot;VIMERCATE&quot;;[.C348]))))" style:apply-style-name="cf4" style:base-cell-address="Foglio1.C348"/>
      <style:map style:condition="of:is-true-formula(NOT(ISERROR(SEARCH(&quot;SEREGNO&quot;;[.C348]))))" style:apply-style-name="cf5" style:base-cell-address="Foglio1.C348"/>
      <style:map style:condition="of:is-true-formula(NOT(ISERROR(SEARCH(&quot;MONZA&quot;;[.C348]))))" style:apply-style-name="cf6" style:base-cell-address="Foglio1.C348"/>
      <style:map style:condition="of:is-true-formula(NOT(ISERROR(SEARCH(&quot;DESIO&quot;;[.C348]))))" style:apply-style-name="cf7" style:base-cell-address="Foglio1.C348"/>
      <style:map style:condition="of:is-true-formula(NOT(ISERROR(SEARCH(&quot;CARATE&quot;;[.C348]))))" style:apply-style-name="cf8" style:base-cell-address="Foglio1.C348"/>
      <style:map style:condition="of:is-true-formula(NOT(ISERROR(SEARCH(&quot;LECCO&quot;;[.C348]))))" style:apply-style-name="cf9" style:base-cell-address="Foglio1.C348"/>
      <style:map style:condition="of:is-true-formula(NOT(ISERROR(SEARCH(&quot;DESIO&quot;;[.C348]))))" style:apply-style-name="cf7" style:base-cell-address="Foglio1.C348"/>
      <style:map style:condition="of:is-true-formula(NOT(ISERROR(SEARCH(&quot;VIMERCATE&quot;;[.C348]))))" style:apply-style-name="cf4" style:base-cell-address="Foglio1.C348"/>
      <style:map style:condition="of:is-true-formula(NOT(ISERROR(SEARCH(&quot;SEREGNO&quot;;[.C348]))))" style:apply-style-name="cf5" style:base-cell-address="Foglio1.C348"/>
      <style:map style:condition="of:is-true-formula(NOT(ISERROR(SEARCH(&quot;MONZA&quot;;[.C348]))))" style:apply-style-name="cf6" style:base-cell-address="Foglio1.C348"/>
      <style:map style:condition="of:is-true-formula(NOT(ISERROR(SEARCH(&quot;CARATE&quot;;[.C348]))))" style:apply-style-name="cf8" style:base-cell-address="Foglio1.C348"/>
      <style:map style:condition="of:is-true-formula(NOT(ISERROR(SEARCH(&quot;MERATE&quot;;[.C348]))))" style:apply-style-name="cf1" style:base-cell-address="Foglio1.C348"/>
      <style:map style:condition="of:is-true-formula(NOT(ISERROR(SEARCH(&quot;BELLANO&quot;;[.C348]))))" style:apply-style-name="cf2" style:base-cell-address="Foglio1.C348"/>
      <style:map style:condition="of:is-true-formula(NOT(ISERROR(SEARCH(&quot;LECCO&quot;;[.C348]))))" style:apply-style-name="cf3" style:base-cell-address="Foglio1.C348"/>
      <style:map style:condition="of:is-true-formula(NOT(ISERROR(SEARCH(&quot;VIMERCATE&quot;;[.C348]))))" style:apply-style-name="cf4" style:base-cell-address="Foglio1.C348"/>
      <style:map style:condition="of:is-true-formula(NOT(ISERROR(SEARCH(&quot;SEREGNO&quot;;[.C348]))))" style:apply-style-name="cf5" style:base-cell-address="Foglio1.C348"/>
      <style:map style:condition="of:is-true-formula(NOT(ISERROR(SEARCH(&quot;MONZA&quot;;[.C348]))))" style:apply-style-name="cf6" style:base-cell-address="Foglio1.C348"/>
      <style:map style:condition="of:is-true-formula(NOT(ISERROR(SEARCH(&quot;DESIO&quot;;[.C348]))))" style:apply-style-name="cf7" style:base-cell-address="Foglio1.C348"/>
      <style:map style:condition="of:is-true-formula(NOT(ISERROR(SEARCH(&quot;CARATE&quot;;[.C348]))))" style:apply-style-name="cf8" style:base-cell-address="Foglio1.C34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number-columns-repeated="16376" table:default-cell-style-name="ce1"/>
        <table:table-row table:style-name="ro1">
          <table:table-cell office:value-type="string" table:style-name="ce13">
            <text:p>CODICE IDENTIFICATIVO SOGGETTO BENEFICIARIO</text:p>
          </table:table-cell>
          <table:table-cell office:value-type="string" table:style-name="ce14">
            <text:p>IMPORTO DEL VANTAGGIO ECONOMICO CORRISPOSTO IN EURO</text:p>
          </table:table-cell>
          <table:table-cell office:value-type="string" table:style-name="ce13">
            <text:p>PERIODO</text:p>
          </table:table-cell>
          <table:table-cell office:value-type="string" table:style-name="ce13">
            <text:p>NORMA O TITOLO A BASE DELL'ATTRIBUZIONE</text:p>
          </table:table-cell>
          <table:table-cell office:value-type="string" table:style-name="ce13">
            <text:p>STRUTTURA ATS RESPONSABILE DEL RELATIVO PROCEDIMENTO AMMINISTRATIVO</text:p>
          </table:table-cell>
          <table:table-cell office:value-type="string" table:style-name="ce13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13">
            <text:p>MODALITA' SEGUITA PER L'INDIVIDUAZIONE DEL BENEFICIARI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BEL - 001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BEL - 00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BEL - 003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BEL - 00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BEL - 00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BEL - 00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BEL - 02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BEL - 01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BEL - 01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BEL - 01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BEL - 03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BEL - 03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BEL - 02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BEL - 029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BEL - 019</text:p>
          </table:table-cell>
          <table:table-cell office:value-type="float" office:value="4698.63" table:style-name="ce19">
            <text:p><text:s/>4.698,63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BEL - 03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BEL - 03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BEL - 021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BEL - 02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BEL - 03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19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0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0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9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0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0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9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07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7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0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06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0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31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9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6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2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1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8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3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81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2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60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64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3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1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34</text:p>
          </table:table-cell>
          <table:table-cell office:value-type="float" office:value="1582.7586206896553" table:style-name="ce19">
            <text:p><text:s/>1.582,76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09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18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22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8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98</text:p>
          </table:table-cell>
          <table:table-cell office:value-type="float" office:value="3100" table:style-name="ce19">
            <text:p><text:s/>3.1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1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21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2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8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66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6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0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1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2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3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1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99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2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05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4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28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2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2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68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29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1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8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3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3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69</text:p>
          </table:table-cell>
          <table:table-cell office:value-type="float" office:value="1887.0967741935483" table:style-name="ce19">
            <text:p><text:s/>1.887,1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0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3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24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3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7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1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3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88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7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39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35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3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7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40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29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3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39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4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26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41</text:p>
          </table:table-cell>
          <table:table-cell office:value-type="float" office:value="2500" table:style-name="ce19">
            <text:p><text:s/>2.5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4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4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44</text:p>
          </table:table-cell>
          <table:table-cell office:value-type="float" office:value="2177.4193548387098" table:style-name="ce19">
            <text:p><text:s/>2.177,42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75</text:p>
          </table:table-cell>
          <table:table-cell office:value-type="float" office:value="1668.9655172413793" table:style-name="ce19">
            <text:p><text:s/>1.668,97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1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4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4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47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1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30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5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52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5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54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0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5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5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057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1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CAR - 14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5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0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4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0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0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8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4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61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6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0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6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1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0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80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19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09</text:p>
          </table:table-cell>
          <table:table-cell office:value-type="float" office:value="3900" table:style-name="ce19">
            <text:p><text:s/>3.9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2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2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65</text:p>
          </table:table-cell>
          <table:table-cell office:value-type="float" office:value="2048.2758620689656" table:style-name="ce19">
            <text:p><text:s/>2.048,28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10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01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23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11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1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8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8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2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9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83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8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1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8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0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1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9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19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88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86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2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49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66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8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6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9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99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2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2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0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05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8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6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3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69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3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57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3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3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2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12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7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28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200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0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3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3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39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29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40</text:p>
          </table:table-cell>
          <table:table-cell office:value-type="float" office:value="3900" table:style-name="ce19">
            <text:p><text:s/>3.9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3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9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4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20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4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43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7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3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92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4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20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8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3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3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9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098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4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41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1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49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3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5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3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5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6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56</text:p>
          </table:table-cell>
          <table:table-cell office:value-type="float" office:value="3900" table:style-name="ce19">
            <text:p><text:s/>3.9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57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07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5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5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59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7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7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88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60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6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9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63</text:p>
          </table:table-cell>
          <table:table-cell office:value-type="float" office:value="2900" table:style-name="ce19">
            <text:p><text:s/>2.9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92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64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6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203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9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66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6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6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89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70</text:p>
          </table:table-cell>
          <table:table-cell office:value-type="float" office:value="1365.5172413793102" table:style-name="ce19">
            <text:p><text:s/>1.365,52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7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7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53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7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7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7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90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7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9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93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76</text:p>
          </table:table-cell>
          <table:table-cell office:value-type="float" office:value="4500" table:style-name="ce19">
            <text:p><text:s/>4.5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4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77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5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78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9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099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4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8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78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9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179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8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DES - 08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61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0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02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5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0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2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0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5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6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10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27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0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49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12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13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1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28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6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1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4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2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11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6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16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1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12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19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7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7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8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20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1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2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2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66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3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5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26</text:p>
          </table:table-cell>
          <table:table-cell office:value-type="float" office:value="2235.483870967742" table:style-name="ce19">
            <text:p><text:s/>2.235,48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0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2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32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89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8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0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31</text:p>
          </table:table-cell>
          <table:table-cell office:value-type="float" office:value="4378.26" table:style-name="ce19">
            <text:p><text:s/>4.378,26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3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3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3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4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4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2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7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4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43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4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98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4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78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1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6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79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8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5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69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8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0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53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5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5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90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5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59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5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55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4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9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5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59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61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3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6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9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3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5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66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7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2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2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7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7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15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80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7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7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78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8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9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7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8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4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07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9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8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6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85</text:p>
          </table:table-cell>
          <table:table-cell office:value-type="float" office:value="1458.6206896551726" table:style-name="ce19">
            <text:p><text:s/>1.458,62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74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43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8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56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8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1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4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8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90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108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9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LEC - 09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9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01</text:p>
          </table:table-cell>
          <table:table-cell office:value-type="float" office:value="5700" table:style-name="ce19">
            <text:p><text:s/>5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98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10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103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10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0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0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06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8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80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0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0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89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09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9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99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1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11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1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92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1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17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109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1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19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20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10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2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10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2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25</text:p>
          </table:table-cell>
          <table:table-cell office:value-type="float" office:value="2048.2758620689656" table:style-name="ce19">
            <text:p><text:s/>2.048,28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10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2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93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3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10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32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33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69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3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3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84</text:p>
          </table:table-cell>
          <table:table-cell office:value-type="float" office:value="4017.87" table:style-name="ce19">
            <text:p><text:s/>4.017,87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3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39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4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75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108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4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4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4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4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7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48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8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50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5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77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53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5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5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8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5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7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59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8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6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6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9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6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ER - 06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79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8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0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0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6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4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0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89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05</text:p>
          </table:table-cell>
          <table:table-cell office:value-type="float" office:value="2264.516129032258" table:style-name="ce19">
            <text:p><text:s/>2.264,52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8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4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0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50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1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1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29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6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18</text:p>
          </table:table-cell>
          <table:table-cell office:value-type="float" office:value="3100" table:style-name="ce19">
            <text:p><text:s/>3.1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12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9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19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1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20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6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9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2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1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95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1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68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1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8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19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2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31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32</text:p>
          </table:table-cell>
          <table:table-cell office:value-type="float" office:value="1100" table:style-name="ce19">
            <text:p><text:s/>1.1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2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26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2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28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2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30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4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3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3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33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08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3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36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36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37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3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39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69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8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7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8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6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40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4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4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3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5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39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4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70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09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47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1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26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22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48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4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16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0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51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5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53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5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5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41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7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5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60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0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86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5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58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60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1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42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4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0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05</text:p>
          </table:table-cell>
          <table:table-cell office:value-type="float" office:value="1396.5517241379312" table:style-name="ce19">
            <text:p><text:s/>1.396,55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44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1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4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07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1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MON - 158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89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01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04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0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0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0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0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03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7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5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00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34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0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4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7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0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59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08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1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1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35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6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3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6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5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3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1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20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3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6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9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2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38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2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3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2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2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6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71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0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2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2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2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10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28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29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31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79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11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13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7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3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3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3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37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9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3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4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4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60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9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82</text:p>
          </table:table-cell>
          <table:table-cell office:value-type="float" office:value="1644.8275862068965" table:style-name="ce19">
            <text:p><text:s/>1.644,83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9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4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4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57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4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46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28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4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4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48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4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5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49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2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8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52</text:p>
          </table:table-cell>
          <table:table-cell office:value-type="float" office:value="1613.7931034482758" table:style-name="ce19">
            <text:p><text:s/>1.613,79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6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5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54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2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49</text:p>
          </table:table-cell>
          <table:table-cell office:value-type="float" office:value="2322.5806451612902" table:style-name="ce19">
            <text:p><text:s/>2.322,58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5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8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5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6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56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5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5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8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4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60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6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2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6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99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2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74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6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4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8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44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088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50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SER - 133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7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8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69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70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02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0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04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60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89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77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0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06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98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0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6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114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8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6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9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10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94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10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1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12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1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68</text:p>
          </table:table-cell>
          <table:table-cell office:value-type="float" office:value="2467.7419354838712" table:style-name="ce19">
            <text:p><text:s/>2.467,74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1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104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16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1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95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99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2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90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9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7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22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87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91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23</text:p>
          </table:table-cell>
          <table:table-cell office:value-type="float" office:value="1100" table:style-name="ce19">
            <text:p><text:s/>1.1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79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2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6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2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101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28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10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31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10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32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7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9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33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34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3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36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115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10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40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42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111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4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116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6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1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45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17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2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46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2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117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2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109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2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48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2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49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2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50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2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51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2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103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2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5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2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54</text:p>
          </table:table-cell>
          <table:table-cell office:value-type="float" office:value="2554.8387096774195" table:style-name="ce19">
            <text:p><text:s/>2.554,84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2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118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2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56</text:p>
          </table:table-cell>
          <table:table-cell office:value-type="float" office:value="1582.7586206896553" table:style-name="ce19">
            <text:p><text:s/>1.582,76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2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113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2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82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2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1 - VIM - 057</text:p>
          </table:table-cell>
          <table:table-cell office:value-type="float" office:value="2803.2258064516127" table:style-name="ce19">
            <text:p><text:s/>2.803,23<text:s/></text:p>
          </table:table-cell>
          <table:table-cell office:value-type="string" table:style-name="ce27">
            <text:p>GEN/MAR 2020</text:p>
          </table:table-cell>
          <table:table-cell office:value-type="string" table:style-name="ce16">
            <text:p>D.G.R. XI <text:s/>n. 2720 del 23/12/2019 "Piano regionale per la non autosufficienza triennio 2019-2021 e Programma operativo regionale annualità 2019 - esercizio 2020"</text:p>
            <text:p>D.G.R. XI <text:s/>n. 2862 del 18/02/2020 "Programma operativo regionale a favore di persone con gravissima disabilità e in condizione di non autosufficienza e grave disabilità di cui al fondo per le non autosufficienze triennio 2019-2021 - annualità 2019 (DGR n. XI/2720/2019): integrazioni e ulteriori specificazioni</text:p>
          </table:table-cell>
          <table:table-cell office:value-type="string" table:style-name="ce16">
            <text:p>U.O.S.Continuità Assistenziale<text:s/></text:p>
          </table:table-cell>
          <table:table-cell office:value-type="string" table:style-name="ce20">
            <text:p>Dr.ssa Vincenza Iannone</text:p>
            <text:p/>
          </table:table-cell>
          <table:table-cell office:value-type="string" table:style-name="ce7">
            <text:p>Delibera ATS BRIANZA n. 238 del 20/04/2020</text:p>
          </table:table-cell>
          <table:table-cell office:value-type="string" table:style-name="ce26">
            <text:p>Come da D.G.R. 2862 del 18/02/2020 e D.G.R. 3055 del 15/04/2020 <text:s/>- indicazioni per garantire la continuità alla misura B1 - Ulteriori determinazioni conseguenti alla emergenza COVID-19 per la misura B1 e B2</text:p>
          </table:table-cell>
          <table:table-cell table:number-columns-repeated="16376"/>
        </table:table-row>
        <table:table-row table:number-rows-repeated="64807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1"/>
          <table:table-cell table:style-name="ce21"/>
          <table:table-cell/>
          <table:table-cell table:style-name="ce21"/>
          <table:table-cell table:number-columns-repeated="16376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FF00"/>
      <style:text-properties fo:color="#000000"/>
    </style:style>
    <style:style style:name="cf2" style:family="table-cell">
      <style:table-cell-properties fo:background-color="#00B050"/>
      <style:text-properties fo:color="#FFFFFF"/>
    </style:style>
    <style:style style:name="cf3" style:family="table-cell">
      <style:table-cell-properties fo:border="thin solid #000000" fo:background-color="#FF0000"/>
      <style:text-properties fo:color="#FFFFFF"/>
    </style:style>
    <style:style style:name="cf4" style:family="table-cell">
      <style:table-cell-properties fo:background-color="#FFF2CC"/>
      <style:text-properties fo:color="#7030A0"/>
    </style:style>
    <style:style style:name="cf5" style:family="table-cell">
      <style:table-cell-properties fo:background-color="#DDEBF7"/>
      <style:text-properties fo:color="#0070C0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EB9C"/>
      <style:text-properties fo:color="#9C6500"/>
    </style:style>
    <style:style style:name="cf8" style:family="table-cell">
      <style:table-cell-properties fo:background-color="#FFC7CE"/>
      <style:text-properties fo:color="#9C0006"/>
    </style:style>
    <style:style style:name="cf9" style:family="table-cell">
      <style:table-cell-properties fo:background-color="#FF0000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nato</meta:initial-creator>
    <dc:creator>Donato</dc:creator>
    <meta:creation-date>2020-04-23T08:41:32Z</meta:creation-date>
    <dc:date>2020-04-23T08:42:31Z</dc:date>
  </office:meta>
</office:document-meta>
</file>