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4600000492DAB6A7E1E1E6BFB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News Serif" svg:font-family="'News Serif'"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48cm" fo:margin-left="1.051cm" table:align="left" style:writing-mode="lr-tb"/>
    </style:style>
    <style:style style:name="Tabella1.A" style:family="table-column">
      <style:table-column-properties style:column-width="8.059cm"/>
    </style:style>
    <style:style style:name="Tabella1.B" style:family="table-column">
      <style:table-column-properties style:column-width="8.08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weight-asian="bold" style:font-size-complex="12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size-complex="12pt"/>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7" style:family="paragraph" style:parent-style-name="Standard">
      <style:paragraph-properties fo:text-align="justify" style:justify-single-word="false"/>
      <style:text-properties fo:font-size="10pt" fo:font-weight="bold" style:font-size-asian="10pt" style:font-weight-asian="bold"/>
    </style:style>
    <style:style style:name="P8" style:family="paragraph" style:parent-style-name="Standard">
      <style:paragraph-properties fo:margin-left="0.25cm" fo:margin-right="0cm" fo:text-indent="0cm" style:auto-text-indent="false">
        <style:tab-stops>
          <style:tab-stop style:position="8.752cm"/>
          <style:tab-stop style:position="10.028cm"/>
        </style:tab-stops>
      </style:paragraph-properties>
      <style:text-properties fo:font-size="11pt" fo:font-weight="bold" style:font-size-asian="11pt" style:font-weight-asian="bold" style:font-size-complex="11pt"/>
    </style:style>
    <style:style style:name="P9" style:family="paragraph" style:parent-style-name="Standard">
      <style:paragraph-properties fo:margin-left="0.25cm" fo:margin-right="0cm" fo:text-align="center" style:justify-single-word="false" fo:text-indent="0cm" style:auto-text-indent="false">
        <style:tab-stops>
          <style:tab-stop style:position="8.752cm"/>
          <style:tab-stop style:position="10.028cm"/>
        </style:tab-stops>
      </style:paragraph-properties>
    </style:style>
    <style:style style:name="P10" style:family="paragraph" style:parent-style-name="Standard" style:master-page-name="Standard">
      <style:paragraph-properties fo:margin-left="0.25cm" fo:margin-right="0cm" fo:text-indent="0cm" style:auto-text-indent="false" style:page-number="auto">
        <style:tab-stops>
          <style:tab-stop style:position="8.752cm"/>
          <style:tab-stop style:position="10.028cm"/>
        </style:tab-stops>
      </style:paragraph-properties>
      <style:text-properties fo:font-size="11pt" fo:font-weight="bold" style:font-size-asian="11pt" style:font-weight-asian="bold" style:font-size-complex="11pt"/>
    </style:style>
    <style:style style:name="P11" style:family="paragraph" style:parent-style-name="Standard" style:list-style-name="WW8Num25">
      <style:paragraph-properties fo:margin-left="1.27cm" fo:margin-right="0cm" fo:text-align="justify" style:justify-single-word="false" fo:text-indent="-0.635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1.27cm" fo:margin-right="0cm" fo:text-align="justify" style:justify-single-word="false" fo:text-indent="0cm" style:auto-text-indent="false"/>
      <style:text-properties style:font-size-complex="12pt"/>
    </style:style>
    <style:style style:name="P14" style:family="paragraph" style:parent-style-name="Header">
      <style:paragraph-properties fo:text-align="center" style:justify-single-word="false"/>
      <style:text-properties style:font-name="Arial" fo:language="it" fo:country="IT" style:language-asian="it" style:country-asian="IT" style:font-name-complex="Arial"/>
    </style:style>
    <style:style style:name="P15" style:family="paragraph" style:parent-style-name="Paragrafo_20_elenco">
      <style:paragraph-properties fo:text-align="justify" style:justify-single-word="false"/>
    </style:style>
    <style:style style:name="P16" style:family="paragraph" style:parent-style-name="Paragrafo_20_elenco" style:list-style-name="WW8Num25">
      <style:paragraph-properties fo:margin-left="1.27cm" fo:margin-right="0cm" fo:margin-top="0cm" fo:margin-bottom="0.353cm" loext:contextual-spacing="true" fo:line-height="115%" fo:text-align="justify" style:justify-single-word="false" fo:text-indent="-0.635cm" style:auto-text-indent="false"/>
    </style:style>
    <style:style style:name="P17" style:family="paragraph" style:parent-style-name="Paragrafo_20_elenco" style:list-style-name="WW8Num19">
      <style:paragraph-properties fo:margin-top="0cm" fo:margin-bottom="0.353cm" loext:contextual-spacing="true" fo:line-height="115%" fo:text-align="justify" style:justify-single-word="false"/>
    </style:style>
    <style:style style:name="P18" style:family="paragraph" style:parent-style-name="Paragrafo_20_elenco">
      <style:paragraph-properties fo:margin-left="1.905cm" fo:margin-right="0cm" fo:text-align="justify" style:justify-single-word="false" fo:text-indent="0cm" style:auto-text-indent="false"/>
    </style:style>
    <style:style style:name="P19" style:family="paragraph" style:parent-style-name="Paragrafo_20_elenco">
      <style:paragraph-properties fo:margin-left="1.251cm" fo:margin-right="0cm" fo:text-align="justify" style:justify-single-word="false" fo:text-indent="0cm" style:auto-text-indent="false"/>
    </style:style>
    <style:style style:name="P20" style:family="paragraph" style:parent-style-name="Paragrafo_20_elenco" style:list-style-name="">
      <style:paragraph-properties fo:margin-left="0cm" fo:margin-right="0cm" fo:margin-top="0.212cm" fo:margin-bottom="0.212cm" loext:contextual-spacing="false" fo:text-align="justify" style:justify-single-word="false" fo:text-indent="0cm" style:auto-text-indent="false" fo:keep-with-next="always"/>
      <style:text-properties fo:letter-spacing="0.018cm"/>
    </style:style>
    <style:style style:name="P21" style:family="paragraph" style:parent-style-name="Paragrafo_20_elenco">
      <style:paragraph-properties fo:margin-left="1.27cm" fo:margin-right="0cm" fo:text-align="justify" style:justify-single-word="false" fo:text-indent="0cm" style:auto-text-indent="false"/>
      <style:text-properties style:font-size-complex="12pt"/>
    </style:style>
    <style:style style:name="T1" style:family="text">
      <style:text-properties fo:font-weight="bold" style:font-weight-asian="bold" style:font-size-complex="12pt"/>
    </style:style>
    <style:style style:name="T2" style:family="text">
      <style:text-properties fo:font-size="11pt" fo:font-weight="bold" style:font-size-asian="11pt" style:font-weight-asian="bold" style:font-size-complex="11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font-size-complex="12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p>
      <text:p text:style-name="P8"/>
      <text:p text:style-name="P8"/>
      <text:p text:style-name="P9"><text:span text:style-name="T3">SISTEMA DI MISURAZIONE E VALUTAZIONE DELLA PERFORMANCE </text:span></text:p>
      <text:p text:style-name="P2"/>
      <text:p text:style-name="P3"/>
      <text:p text:style-name="P4"><text:span text:style-name="T5">La presente relazione illustra una breve spiegazione concernente il Sistema di Valutazione utilizzato nell’anno 2018 in ATS della Brianza, Agenzia subentrata nei rapporti giuridici della Asl di Monza e Brianza e della Asl di Lecco per effetto della L.R. n. 23/2015e ss.mm.ii.</text:span></text:p>
      <text:p text:style-name="P5"/>
      <text:p text:style-name="P4"><text:span text:style-name="T5">Al fine di rendere quanto più esaustiva la relazione è opportuno, in prima battuta, fare riferimento al Regolamento “Programmazione per obiettivi” di cui al ID 2168, approvato con deliberazione n. 219 del 21 aprile 2016, il quale definisce le fasi di massima, le regole ed i principi che disciplinano il processo di “programmazione per obiettivi” che è alla base del sistema incentivante (retribuzione di risultato) dell’ATS della Brianza.</text:span></text:p>
      <text:p text:style-name="P4"><text:span text:style-name="T5">Il documento ha validità a far data dal 14 aprile 2016 per anni cinque.</text:span></text:p>
      <text:p text:style-name="P1"/>
      <text:p text:style-name="P4"><text:span text:style-name="T5">Per quanto riguarda</text:span><text:span text:style-name="T1"> il personale dirigenziale</text:span><text:span text:style-name="T5">, l</text:span>e regole generali per la retribuzione di risultato sono contenute nel <text:s/>Contratto Integrativo Aziendale sottoscritto il 29/12/2016 <text:s/>negli artt. <text:s/>32, 33, 34 che recitano:</text:p>
      <text:p text:style-name="P4"/>
      <text:p text:style-name="P4">“ART. 32- Obiettivo del sistema</text:p>
      <text:p text:style-name="P4"/>
      <text:p text:style-name="P4">Il sistema di erogazione della Retribuzione di Risultato in questa Agenzia deve essere teso ad un duplice obiettivo:</text:p>
      <text:p text:style-name="P4"/>
      <text:p text:style-name="P4">-supportare il più ampio sistema di Direzione per Obiettivi e, di conseguenza, rappresentare una leva di gestione del personale indirizzata alla realizzazione delle strategie aziendali;</text:p>
      <text:p text:style-name="P4">-premiare il contributo dato dal singolo dirigente all’organizzazione.</text:p>
      <text:p text:style-name="P4"/>
      <text:p text:style-name="P4">Al fine di realizzare questo duplice obiettivo entrano in gioco:</text:p>
      <text:p text:style-name="P4">-da un lato il meccanismo e gli organi aziendali che regolano la definizione e la valutazione degli obiettivi;</text:p>
      <text:p text:style-name="P4">- dall’altro lato il sistema di valutazione delle prestazioni individuali previsto dal regolamento aziendale relativo agli incarichi dirigenziali.</text:p>
      <text:p text:style-name="P4"/>
      <text:p text:style-name="P4">ART. 33 - Regole generali per il riparto del fondo della retribuzione di risultato</text:p>
      <text:p text:style-name="P4"/>
      <text:p text:style-name="P4">Si illustrano di seguito le linee generali di indirizzo per il riparto del fondo della retribuzione di risultato.</text:p>
      <text:list xml:id="list6197159076297886509" text:style-name="WW8Num25">
        <text:list-item>
          <text:p text:style-name="P16">Il fondo viene ripartito in due quote:</text:p>
        </text:list-item>
      </text:list>
      <text:p text:style-name="P15">65% viene collegato al raggiungimento degli obiettivi di budget di ciascuna articolazione organizzativa</text:p>
      <text:p text:style-name="P15">35% viene collegato alla prestazione individuale</text:p>
      <text:list xml:id="list164639709800247" text:continue-numbering="true" text:style-name="WW8Num25">
        <text:list-item>
          <text:p text:style-name="P16">Il premio viene erogato in proporzione alle ore dovute per il personale a regime di impegno ridotto</text:p>
        </text:list-item>
        <text:list-item>
          <text:p text:style-name="P16">In caso di distacco sindacale la retribuzione di risultato non è erogata</text:p>
        </text:list-item>
        <text:list-item>
          <text:p text:style-name="P16">Ogni dirigente accede al fondo di retribuzione di risultato della propria area contrattuale</text:p>
        </text:list-item>
        <text:list-item>
          <text:p text:style-name="P16">Non spetta nulla ai Dirigenti che svolgono attività extra-moenia</text:p>
        </text:list-item>
        <text:list-item>
          <text:p text:style-name="P16">Si considerano equiparate alla presenza in servizio le seguenti voci di assenza:</text:p>
        </text:list-item>
      </text:list>
      <text:list xml:id="list1070715540496309245" text:style-name="WW8Num19">
        <text:list-item>
          <text:p text:style-name="P17"><text:soft-page-break/>Ferie e riposi compensativi</text:p>
        </text:list-item>
        <text:list-item>
          <text:p text:style-name="P17">Infortuni sul lavoro</text:p>
        </text:list-item>
        <text:list-item>
          <text:p text:style-name="P17">Congedo per maternità (compresa anche eventuale astensione anticipata dal lavoro)</text:p>
        </text:list-item>
        <text:list-item>
          <text:p text:style-name="P17">Permessi retribuiti di cui alla L. 104/1992</text:p>
        </text:list-item>
        <text:list-item>
          <text:p text:style-name="P17">Permessi retribuiti</text:p>
        </text:list-item>
        <text:list-item>
          <text:p text:style-name="P17">Permessi sindacali </text:p>
        </text:list-item>
        <text:list-item>
          <text:p text:style-name="P17">Assenze per malattia “terapia salva vita”</text:p>
        </text:list-item>
        <text:list-item>
          <text:p text:style-name="P17">Malattia (primi 30 giorni di malattia)</text:p>
        </text:list-item>
      </text:list>
      <text:p text:style-name="P18"/>
      <text:list xml:id="list164639566545111" text:continue-list="list164639709800247" text:style-name="WW8Num25">
        <text:list-item>
          <text:p text:style-name="P16">Al fine della distribuzione della quota collegata al raggiungimento degli obiettivi dell’articolazione organizzativa si procederà all’erogazione dell’importo della retribuzione di risultato correlandolo alle seguenti percentuali di raggiungimento degli obiettivi come evidenziato nella sotto indicata tabella:</text:p>
        </text:list-item>
      </text:list>
      <text:p text:style-name="P19"/>
      <table:table table:name="Tabella1" table:style-name="Tabella1">
        <table:table-column table:style-name="Tabella1.A"/>
        <table:table-column table:style-name="Tabella1.B"/>
        <table:table-row table:style-name="Tabella1.1">
          <table:table-cell table:style-name="Tabella1.A1" office:value-type="string">
            <text:h text:style-name="P20" text:outline-level="4">% di raggiungimento degli obiettivi</text:h>
          </table:table-cell>
          <table:table-cell table:style-name="Tabella1.B1" office:value-type="string">
            <text:h text:style-name="P20" text:outline-level="4">% di produttività attribuita all’articolazione organizzativa</text:h>
          </table:table-cell>
        </table:table-row>
        <table:table-row table:style-name="Tabella1.1">
          <table:table-cell table:style-name="Tabella1.A1" office:value-type="string">
            <text:h text:style-name="P20" text:outline-level="4">&lt;50</text:h>
          </table:table-cell>
          <table:table-cell table:style-name="Tabella1.B1" office:value-type="string">
            <text:h text:style-name="P20" text:outline-level="4">0</text:h>
          </table:table-cell>
        </table:table-row>
        <table:table-row table:style-name="Tabella1.1">
          <table:table-cell table:style-name="Tabella1.A1" office:value-type="string">
            <text:h text:style-name="P20" text:outline-level="4">Dal 50 all’89</text:h>
          </table:table-cell>
          <table:table-cell table:style-name="Tabella1.B1" office:value-type="string">
            <text:h text:style-name="P20" text:outline-level="4">In base alla percentuale degli obiettivi raggiunti</text:h>
          </table:table-cell>
        </table:table-row>
        <table:table-row table:style-name="Tabella1.1">
          <table:table-cell table:style-name="Tabella1.A1" office:value-type="string">
            <text:h text:style-name="P20" text:outline-level="4">Dal 90 al 99</text:h>
          </table:table-cell>
          <table:table-cell table:style-name="Tabella1.B1" office:value-type="string">
            <text:h text:style-name="P20" text:outline-level="4">100</text:h>
          </table:table-cell>
        </table:table-row>
        <table:table-row table:style-name="Tabella1.1">
          <table:table-cell table:style-name="Tabella1.A1" office:value-type="string">
            <text:h text:style-name="P20" text:outline-level="4">100</text:h>
          </table:table-cell>
          <table:table-cell table:style-name="Tabella1.B1" office:value-type="string">
            <text:h text:style-name="P20" text:outline-level="4">100</text:h>
          </table:table-cell>
        </table:table-row>
      </table:table>
      <text:p text:style-name="P19"/>
      <text:list xml:id="list164639111526449" text:continue-numbering="true" text:style-name="WW8Num25">
        <text:list-item>
          <text:p text:style-name="P11">Al fine della distribuzione della quota di prestazione individuale si procederà all’erogazione dell’importo spettante sulla base della percentuale risultante dalla scheda di valutazione.</text:p>
        </text:list-item>
      </text:list>
      <text:p text:style-name="P12">…</text:p>
      <text:p text:style-name="P4">Art. 34 - Il Sistema</text:p>
      <text:p text:style-name="P4"/>
      <text:p text:style-name="P4">Si stabilisce, in accordo con gli obiettivi generali, di strutturare un sistema basato su due elementi:</text:p>
      <text:p text:style-name="P4">-il grado di raggiungimento degli obiettivi della struttura di appartenenza</text:p>
      <text:p text:style-name="P4">-la valutazione delle prestazioni individuali ottenuta.</text:p>
      <text:p text:style-name="P4"/>
      <text:p text:style-name="P4">Per l’anno 2018 si è determinato di utilizzare le stesse tre schede di valutazione usate per la retribuzione di risultato anno 2017, qui allegate.</text:p>
      <text:p text:style-name="P4"/>
      <text:p text:style-name="P4"><text:span text:style-name="T5">Per quanto riguarda </text:span><text:span text:style-name="T1">il personale del comparto</text:span><text:span text:style-name="T5">, nell’Accordo con le OO.SS. sottoscritto in data 31.12.2016 le parti hanno concordato di adottare il Contratto Collettivo Integrativo di lavoro personale dei livelli del comparto sanità di ex ASL di Monza Brianza sottoscritto il 10/2/2011 per tutto il personale del comparto ATS della Brianza a decorrere dall’1/1/2017. </text:span></text:p>
      <text:p text:style-name="P21"/>
      <text:p text:style-name="P5">Le regole generali per l’incentivazione alla produttività collettiva sono contenute, oltre che all’art. 58 <text:s/>– principi generali del sistema, negli artt. 59 e 60 comma 1 del CCIL aziendale personale dei livelli del 10.02.2011.</text:p>
      <text:p text:style-name="P5"/>
      <text:p text:style-name="P4"><text:soft-page-break/>Per l’anno 2018 si è determinato di utilizzare le stesse tre schede di valutazione usate per la produttività collettiva anno 2017 , qui allegate.</text:p>
      <text:p text:style-name="P4"/>
      <text:p text:style-name="P4">Per quanto riguarda i criteri di distribuzione del saldo della produttività del personale del comparto si rimanda ad un documento specifico in quanto gli stessi sono in via di definizione, una volta conclusi gli accordi con le OO.SS. del Comparto.</text:p>
      <text:p text:style-name="P13"/>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News Serif" svg:font-family="'News Serif'"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0.423cm" fo:text-align="center" style:justify-single-word="false"/>
      <style:text-properties style:font-name="News Serif" fo:font-family="'News Serif'" style:font-pitch="variable" fo:font-weight="bold" style:font-weight-asian="bold" style:font-name-complex="News Serif" style:font-family-complex="'News Serif'" style:font-pitch-complex="variabl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keep-with-next="always"/>
      <style:text-properties fo:text-transform="uppercase"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212cm" fo:margin-bottom="0.212cm" loext:contextual-spacing="false" fo:text-align="center" style:justify-single-word="false" fo:keep-with-next="always"/>
      <style:text-properties fo:letter-spacing="0.018cm" fo:font-weight="bold" style:font-weight-asian="bold"/>
    </style:style>
    <style:style style:name="Heading_20_5" style:display-name="Heading 5" style:family="paragraph" style:parent-style-name="Standard" style:next-style-name="Rientro_20_normale" style:default-outline-level="5" style:list-style-name="" style:class="text">
      <style:paragraph-properties fo:margin-top="0.212cm" fo:margin-bottom="0.212cm" loext:contextual-spacing="false"/>
    </style:style>
    <style:style style:name="Heading_20_6" style:display-name="Heading 6" style:family="paragraph" style:parent-style-name="Standard" style:next-style-name="Standard" style:default-outline-level="6" style:list-style-name="WW8Num17"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WW8Num2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20"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2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margin-top="0.423cm" fo:margin-bottom="0cm" loext:contextual-spacing="false" fo:text-indent="0cm" style:auto-text-indent="false"/>
      <style:text-properties fo:font-size="11pt" style:font-size-asian="11pt"/>
    </style:style>
    <style:style style:name="rientro_20_titolo3" style:display-name="rientro titolo3" style:family="paragraph" style:parent-style-name="Heading_20_4">
      <style:paragraph-properties fo:margin-left="1.27cm" fo:margin-right="0cm" fo:text-align="justify" style:justify-single-word="false" fo:text-indent="0cm" style:auto-text-indent="false"/>
      <style:text-properties fo:font-weight="normal" style:font-weight-asian="normal"/>
    </style:style>
    <style:style style:name="Endnote" style:family="paragraph" style:parent-style-name="Standard" style:class="extra"/>
    <style:style style:name="Rientro_20_normale" style:display-name="Rientro normale" style:family="paragraph" style:parent-style-name="Standard">
      <style:paragraph-properties fo:margin-left="0.762cm" fo:margin-right="0cm" fo:text-align="justify" style:justify-single-word="false" fo:text-indent="0cm" style:auto-text-indent="false"/>
    </style:style>
    <style:style style:name="Tecnico_20_4" style:display-name="Tecnico 4" style:family="paragraph">
      <style:paragraph-properties fo:orphans="2" fo:widows="2" fo:hyphenation-ladder-count="no-limit">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751cm" style:auto-text-indent="fals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R1" style:family="paragraph">
      <style:paragraph-properties fo:margin-left="2.032cm" fo:margin-right="0cm" fo:line-height="0.423cm" fo:text-align="justify" style:justify-single-word="false" fo:orphans="2" fo:widows="2" fo:text-indent="-2.032cm" style:auto-text-indent="false">
        <style:tab-stops>
          <style:tab-stop style:position="2.032cm"/>
        </style:tab-stops>
      </style:paragraph-properties>
      <style:text-properties style:use-window-font-color="true" style:font-name="Courier" fo:font-family="Courier" style:font-family-generic="modern" fo:font-size="12pt" fo:language="it" fo:country="IT" style:font-name-asian="Times New Roman" style:font-family-asian="'Times New Roman'" style:font-family-generic-asian="roman" style:font-pitch-asian="variable" style:font-size-asian="12pt" style:font-name-complex="Courier" style:font-family-complex="Courier" style:font-family-generic-complex="modern" style:font-size-complex="10pt" style:language-complex="ar" style:country-complex="SA"/>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_20_Carattere" style:display-nam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2z2" style:family="text">
      <style:text-properties style:use-window-font-color="true" style:text-outline="false"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sottotitolotitoloaziende1" style:family="text">
      <style:text-properties fo:font-variant="normal" fo:text-transform="none" fo:color="#cc3366" style:text-line-through-style="none" style:text-line-through-type="none" style:font-name="Verdana" fo:font-family="Verdana" style:font-family-generic="swiss" style:font-pitch="variable" fo:font-size="9pt" fo:font-style="normal" style:text-underline-style="none" style:font-size-asian="9pt" style:font-style-asian="normal" style:font-name-complex="Verdana" style:font-family-complex="Verdana" style:font-family-generic-complex="swiss" style:font-pitch-complex="variable" style:font-size-complex="9pt" style:font-style-complex="normal"/>
    </style:style>
    <style:style style:name="Piè_20_di_20_pagina_20_Carattere" style:display-name="Piè di pagina Carattere"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object" style:family="text" style:parent-style-name="Car._20_predefinito_20_paragrafo"/>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suffix="." style:num-format="1">
        <style:list-level-properties text:list-level-position-and-space-mode="label-alignment">
          <style:list-level-label-alignment text:label-followed-by="listtab" text:list-tab-stop-position="1.3cm" fo:text-indent="-1.3cm" fo:margin-left="1.3cm"/>
        </style:list-level-properties>
      </text:outline-level-style>
      <text:outline-level-style text:level="2" text:style-name="WW8Num22z0" style:num-suffix="." style:num-format="1" text:display-levels="2">
        <style:list-level-properties text:list-level-position-and-space-mode="label-alignment">
          <style:list-level-label-alignment text:label-followed-by="listtab" text:list-tab-stop-position="1.397cm" fo:text-indent="-1.397cm" fo:margin-left="1.397cm"/>
        </style:list-level-properties>
      </text:outline-level-style>
      <text:outline-level-style text:level="3" text:style-name="WW8Num22z2" style:num-suffix="." style:num-format="1" text:display-levels="3">
        <style:list-level-properties text:list-level-position-and-space-mode="label-alignment">
          <style:list-level-label-alignment text:label-followed-by="listtab" text:list-tab-stop-position="2.159cm" fo:text-indent="-2.15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22z5"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language="it" fo:country="IT" style:language-asian="it" style:country-asian="IT" style:font-name-complex="Arial"/>
    </style:style>
    <style:style style:name="MP2"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MP3" style:family="paragraph" style:parent-style-name="Standard">
      <style:paragraph-properties fo:text-align="justify" style:justify-single-word="false"/>
      <style:text-properties fo:font-size="10pt" fo:font-weight="bold" style:font-size-asian="10pt" style:font-weight-asian="bold"/>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ext:p text:style-name="MP1"><draw:frame draw:style-name="Mfr1" draw:name="Immagine 0" text:anchor-type="char" svg:x="6.572cm" svg:y="-0.609cm" svg:width="3.806cm" svg:height="2.09cm" draw:z-index="2"><draw:image xlink:href="Pictures/100000000000084600000492DAB6A7E1E1E6BFB5.jpg" xlink:type="simple" xlink:show="embed" xlink:actuate="onLoad"/></draw:frame></text:p>
        <text:p text:style-name="MP2"/>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I PG 00X Gestione dei Protocolli Assistenziali</dc:title>
    <meta:initial-creator>meljos</meta:initial-creator>
    <meta:creation-date>2019-04-09T17:09:00</meta:creation-date>
    <dc:date>2019-04-17T16:46:38.706000000</dc:date>
    <meta:print-date>2019-01-24T12:01:00</meta:print-date>
    <meta:editing-cycles>13</meta:editing-cycles>
    <meta:editing-duration>PT23M43S</meta:editing-duration>
    <meta:document-statistic meta:table-count="1" meta:image-count="1" meta:object-count="0" meta:page-count="3" meta:paragraph-count="53" meta:word-count="741" meta:character-count="4950" meta:non-whitespace-character-count="4268"/>
    <meta:generator>LibreOffice/5.2.3.3$Windows_X86_64 LibreOffice_project/d54a8868f08a7b39642414cf2c8ef2f228f780cf</meta:generator>
  </office:meta>
</office:document-meta>
</file>