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D9D9D9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DB4E2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8DB4E2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8DB4E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8DB4E2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UAZIONE_AL_10_FEBBRAIO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1"/>
        <table:table-row table:style-name="ro1">
          <table:table-cell office:value-type="string" table:style-name="ce5">
            <text:p>DIREZIONE<text:s/></text:p>
          </table:table-cell>
          <table:table-cell office:value-type="string" table:style-name="ce1">
            <text:p>STRUTTURE SEMPLICI-DIPARTIMENTALI VACANTI</text:p>
          </table:table-cell>
          <table:table-cell office:value-type="string" table:style-name="ce1">
            <text:p>STRUTTURE SEMPLICI INTERIM</text:p>
          </table:table-cell>
          <table:table-cell office:value-type="string" table:style-name="ce1">
            <text:p>STRUTTURE COMPLESSE INTERIM</text:p>
          </table:table-cell>
          <table:table-cell office:value-type="string" table:style-name="ce1">
            <text:p>STRUTTURE COMPLESSE FACENTI<text:s/></text:p>
            <text:p>FUNZIONI</text:p>
          </table:table-cell>
          <table:table-cell office:value-type="string" table:style-name="ce1">
            <text:p>STRUTTURE CON DIRETTORE<text:s/></text:p>
            <text:p>IN ASPETTATIVA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DIREZIONE GENERALE</text:p>
          </table:table-cell>
          <table:table-cell table:style-name="ce8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10"/>
        </table:table-row>
        <table:table-row table:style-name="ro1">
          <table:table-cell table:style-name="ce3"/>
          <table:table-cell office:value-type="string" table:style-name="ce3">
            <text:p>1) UOS PARTERNARIATO STAKEHOLDER DOMANDA SERVIZI</text:p>
          </table:table-cell>
          <table:table-cell table:number-columns-repeated="3" table:style-name="ce3"/>
          <table:table-cell office:value-type="string" table:style-name="ce3">
            <text:p>1) UOC AREA DISTRETTUALE LECCO INTERIM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2) UOS GOVERNO RETE OFFERTA SERVIZI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EZIONE <text:s/>AMMINISTRATIVA</text:p>
          </table:table-cell>
          <table:table-cell table:style-name="ce8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10"/>
        </table:table-row>
        <table:table-row table:style-name="ro1">
          <table:table-cell office:value-type="string" table:style-name="ce2">
            <text:p>DIPARTIMENTO AMMINISTRATIVO, DI CONTROLLO</text:p>
            <text:p>E DEGLI AFFARI GENERALI E LEGALI</text:p>
          </table:table-cell>
          <table:table-cell table:style-name="ce3"/>
          <table:table-cell table:style-name="ce2"/>
          <table:table-cell office:value-type="string" table:style-name="ce4">
            <text:p>2) UOC SERVIZI INFORMATIVI AZIENDALI</text:p>
            <text:p>INTERIM</text:p>
          </table:table-cell>
          <table:table-cell table:style-name="ce3"/>
          <table:table-cell office:value-type="string" table:style-name="ce3">
            <text:p>1) UOC ECONOMICO FINANZIARIO</text:p>
            <text:p><text:s text:c="5"/>INTERIM</text:p>
            <text:p><text:s text:c="5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1) UOSD GOVERNO ATTIVITA' AMMINISTRATIVE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2) UOS GESTIONE DOCUMENTALE E DIGITALIZZAZIONE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3) UOS BILANCI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4) UOS TECNICO PATRIMONIALE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5) UOS ACQUISTI ED ECONOMAT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EZIONE SANITARIA</text:p>
          </table:table-cell>
          <table:table-cell table:style-name="ce8"/>
          <table:table-cell table:style-name="ce7"/>
          <table:table-cell table:number-columns-repeated="3" table:style-name="ce8"/>
          <table:table-cell table:number-columns-repeated="16378" table:style-name="ce10"/>
        </table:table-row>
        <table:table-row table:style-name="ro1">
          <table:table-cell office:value-type="string" table:style-name="ce2">
            <text:p>DIPARTIMENTO IGIENE E PREVENZIONE SANITARIA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1) UOC <text:s/>IGIENE E SANITA' PUBBLIC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DIPARTIMENTO VETERINARIO E SICUREZZA</text:p>
            <text:p>DEGLI ALIMENTI DI ORIGINE ANIMALE</text:p>
          </table:table-cell>
          <table:table-cell table:style-name="ce3"/>
          <table:table-cell table:style-name="ce2"/>
          <table:table-cell office:value-type="string" table:style-name="ce3">
            <text:p>1) UOC IGIENE ALIMENTI ORIGINE<text:s/></text:p>
            <text:p>ANIMALE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DIPARTIMENTO DELLE CURE PRIMARIE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4">
            <text:p>1) UOS ASSISTENZA PROTESICA E ACCESSO<text:s/></text:p>
            <text:p>DEL CITTADINO AL SISTEMA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REZIONE SOCIO SANITARIA</text:p>
          </table:table-cell>
          <table:table-cell table:style-name="ce8"/>
          <table:table-cell table:style-name="ce7"/>
          <table:table-cell table:number-columns-repeated="3" table:style-name="ce8"/>
          <table:table-cell table:number-columns-repeated="16378" table:style-name="ce10"/>
        </table:table-row>
        <table:table-row table:style-name="ro1">
          <table:table-cell table:style-name="ce3"/>
          <table:table-cell office:value-type="string" table:style-name="ce3">
            <text:p>1) UOS ANALISI E SVILUPPO RETI D'OFFERTA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2">
            <text:p>DIPARTIMENTO PER L'INTEGRAZIONE DELLE PRESTAZIONI<text:s/></text:p>
            <text:p>SOCIOSANITARIE CON QUELLE SOCIALI</text:p>
          </table:table-cell>
          <table:table-cell table:style-name="ce3"/>
          <table:table-cell table:style-name="ce2"/>
          <table:table-cell table:number-columns-repeated="2" table:style-name="ce3"/>
          <table:table-cell office:value-type="string" table:style-name="ce3">
            <text:p>1) UOC PROGRAMMAZIONE E INTEGRAZIONE <text:s/>TERRITORIALE</text:p>
            <text:p><text:s/>- NO INTERIM - <text:s/>NO SUPPLENTE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1) UOS SERVIZI TERRITORIALI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2) UOS RACCORDO CON ENTI GESTORI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3) UOS RETI SPECIALISTICHE E/O TERRITORIALI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4) UOS CONTINUITA' ASSSITENZIALE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IPARTIMENTO PROGRAMMAZIONE, ACCREDITAMENTO,</text:p>
            <text:p><text:s/>ACQUISTO DELLE PRESTAZIONI SANITARIE E SOCIOSANITARI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1) UOS NEGOZIAZIONE FLUSSI E PAGAMENTI<text:s/></text:p>
            <text:p>EROGATORI SANITARI</text:p>
          </table:table-cell>
          <table:table-cell office:value-type="string" table:style-name="ce3">
            <text:p>1) UOS APPROPRIATEZZA AMBULATORI</text:p>
          </table:table-cell>
          <table:table-cell table:number-columns-repeated="3" table:style-name="ce3"/>
          <table:table-cell table:number-columns-repeated="16378"/>
        </table:table-row>
        <table:table-row table:number-rows-repeated="189" table:style-name="ro1">
          <table:table-cell table:number-columns-repeated="16384" table:style-name="ce12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5in" fo:margin-right="0.25in" fo:margin-bottom="0in"/>
      </style:header-style>
      <style:footer-style>
        <style:header-footer-properties fo:min-height="0.433070866141732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vasabr</meta:initial-creator>
    <dc:creator>Donato Offredi</dc:creator>
    <meta:creation-date>2020-02-10T09:06:43Z</meta:creation-date>
    <dc:date>2020-02-14T11:13:57Z</dc:date>
    <meta:print-date>2020-02-10T12:11:33Z</meta:print-date>
  </office:meta>
</office:document-meta>
</file>