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_al_13_09_2019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TIPO DI ACCESSO</text:p>
          </table:table-cell>
          <table:table-cell office:value-type="string" table:style-name="ce4">
            <text:p>identificativo</text:p>
          </table:table-cell>
          <table:table-cell office:value-type="string" table:style-name="ce4">
            <text:p>DATA RICHIESTA</text:p>
          </table:table-cell>
          <table:table-cell office:value-type="string" table:style-name="ce4">
            <text:p>UFFICIO A CUI E' STATA INVIATA LA RICHIESTA<text:s/>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ata risposta</text:p>
          </table:table-cell>
          <table:table-cell office:value-type="string" table:style-name="ce4">
            <text:p>esito decision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0379/19</text:p>
          </table:table-cell>
          <table:table-cell office:value-type="date" office:date-value="2019-01-03T00:00:00" table:style-name="ce6">
            <text:p>03/01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<text:s/>PRESENTAZIONE RICHIESTA ACCESSO AGLI ATTI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1873/19</text:p>
          </table:table-cell>
          <table:table-cell office:value-type="date" office:date-value="2019-01-09T00:00:00" table:style-name="ce6">
            <text:p>09/01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<text:s/>ISTANZA <text:s/>DI ACCESSO AGLI ATTI - <text:s/>PROVVEDIMENTO DI ACCOGLIMEN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02602/19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ACCESSO AGLI ATTI: <text:s/>AVV. M. P.PER CONTO DEL CONDOMINIO DI P. R., 8/12 L.- RICHIESTA DOCUMENTAZIONE RELATIVA A PROBLEMATICHE CANNA FUMARIA A SERVIZIO DELLA P. C.. 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03340/19</text:p>
          </table:table-cell>
          <table:table-cell office:value-type="date" office:date-value="2019-01-14T00:00:00" table:style-name="ce6">
            <text:p>14/01/2019</text:p>
          </table:table-cell>
          <table:table-cell office:value-type="string" table:style-name="ce7">
            <text:p>UOC ACCREDITAMENTO, CONTROLLO E VIGILANZA STRUTTURE SOCIOSANITARIE E SOCIALI</text:p>
          </table:table-cell>
          <table:table-cell office:value-type="string" table:style-name="ce7">
            <text:p>ACCESSO AGLI ATTI SUCCESSIVI ALLA VISITA DELL'ATS IN DATA 10/12/21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03819/19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UOC NEGOZIAZIONE E GOVERNO DELLE PRESTAZIONI</text:p>
          </table:table-cell>
          <table:table-cell office:value-type="string" table:style-name="ce7">
            <text:p>ISTANZA ACCESSO AGLI ATTI <text:s/>(ISTANZA AIOP) - DATI RIFERITI ALLA PRODUZIONE DELLE STRUTTURE PRIVATE ACCREDITATE DAL 2011 AL 2017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4485/19</text:p>
          </table:table-cell>
          <table:table-cell office:value-type="date" office:date-value="2019-01-17T00:00:00" table:style-name="ce6">
            <text:p>17/01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ICHIESTA DI ACCESSO AGLI ATTI - AVV. C. / A. -<text:s/>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05616/19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UFFICIO PROCEDIMENTI DISCIPLINARI</text:p>
          </table:table-cell>
          <table:table-cell office:value-type="string" table:style-name="ce7">
            <text:p>RICHIESTA ACCESSO AI DOCUMEN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6204/19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UOC CONTRATTUALISTICA, AMMINISTRAZIONE E CONTROLLO</text:p>
          </table:table-cell>
          <table:table-cell office:value-type="string" table:style-name="ce7">
            <text:p>RICHIESTA CERTIFICAZIONE -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6688/19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UOS IGIENE E SANITA' PUBBLICA MONZA BRIANZA</text:p>
          </table:table-cell>
          <table:table-cell office:value-type="string" table:style-name="ce7">
            <text:p>RICHIESTA DI ACCESSO AI DOCUMENTI (SIG.RA L. E.)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6811/19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UFFICIO PROCEDIMENTI DISCIPLINARI</text:p>
          </table:table-cell>
          <table:table-cell office:value-type="string" table:style-name="ce7">
            <text:p>RICHIESTA ACCESSO AI DOCUMENTI - INTEGRAZIONE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7212/19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RICHIESTA DI ACCESSO FORMALE AI DOCUMENTI - INCARICHI DI FUNZIONE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7844/19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ACCESSO AGLI ATTI.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8695/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UOC CONTRATTUALISTICA, AMMINISTRAZIONE E CONTROLLO</text:p>
          </table:table-cell>
          <table:table-cell office:value-type="string" table:style-name="ce7">
            <text:p>RICHIESTA DOCUMENTI -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8874/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M. L. M. N. - RICHIESTA DI ACCESSO AGLI ATTI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08904/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: 0008697/19: RICHIESTA DI ACCESSO AGLI ATTI. LEGGE N. 24/1/1990. ULTERIORE DIFFERIMEN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8955/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UOC ACCREDITAMENTO, CONTROLLO E VIGILANZA STRUTTURE SANITARI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08695/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UOC CONTRATTUALISTICA, AMMINISTRAZIONE E CONTROLLO</text:p>
          </table:table-cell>
          <table:table-cell office:value-type="string" table:style-name="ce7">
            <text:p>RICHIESTA DOCUMENTI -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0121/19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UOS PSAL MONZA</text:p>
          </table:table-cell>
          <table:table-cell office:value-type="string" table:style-name="ce7">
            <text:p>RICHIESTA DI ACCESSO AGLI ATTI B. R. EX L. N° 241/1990 E DPR N° 184/2006</text:p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office:value-type="string" table:style-name="ce5">
            <text:p>Accesso atti</text:p>
          </table:table-cell>
          <table:table-cell office:value-type="string" table:style-name="ce5">
            <text:p>0010124/19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TIRO DOCUMENTI RICHIESTA ACCESSO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10967/19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UOS IGIENE ALIMENTI MONZA BRIANZA</text:p>
          </table:table-cell>
          <table:table-cell office:value-type="string" table:style-name="ce7">
            <text:p>RICHIESTA DI ACCESSO AGLI ATTI PER ATTIVITÀ A LISSONE VIA VARESE 55 I P. I. DI C. C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1044/19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1779/19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DOCUMENTI AMM.VI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2132/19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ISTANZA DI ACCESSO AI DOCUMENTI AMMINISTRATIV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2746/19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INVIO DI N. 2 RICHIESTE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13043/19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O. C. - INFORTUNIO SUL LAVORO DEL 28.03.18 PRESSO CANTIERE EDILE DI D. <text:s/>(MB) IN V. B. N. 8 - RICHIESTA DI ACCESSO FORMALE AI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3516/19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3903/19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<text:s/>SINISTRO N 1-8001-2018-0166977 - 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3906/19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<text:s/>SINISTRO N 1-8001-2018-0166977 - <text:s/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14510/19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UOC INNOVAZIONE STRATEGICA</text:p>
          </table:table-cell>
          <table:table-cell office:value-type="string" table:style-name="ce7">
            <text:p>ACCESSO AGLI ATTI RICHIESTA VISITA MEDICA AI FINI RILASCIO PATENTE SIG.NA M. L. -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5602/19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ACCESSO ATTI VERBALE N. 7FIOSIUV2019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5627/19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UOS IGIENE ALIMENTI MONZA BRIANZA</text:p>
          </table:table-cell>
          <table:table-cell office:value-type="string" table:style-name="ce7">
            <text:p>RICHIESTA ACCESSO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5">
            <text:p>Accesso atti</text:p>
          </table:table-cell>
          <table:table-cell office:value-type="string" table:style-name="ce5">
            <text:p>0015995/19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UOS PSAL VIMERCATE</text:p>
          </table:table-cell>
          <table:table-cell office:value-type="string" table:style-name="ce7">
            <text:p>RICHIESTA ACCESSO FORMALE DOCUMENTI AMMINISTRATIVI LEGGE 241/90 - RICHIESTA VERBALE P/57/18 .C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7010/19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RICHIESTA DI ACCESSO FORMALE A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18796/19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ISTANZA DI ACCESSO AI DOCUMENTI AMMINISTRATIVI</text:p>
          </table:table-cell>
          <table:table-cell table:style-name="ce5"/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0168/19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UOS PREVENZIONE E SORVEGLIANZA MALATTIE INFETTIV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0529/19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ISTANZA DI ACCESSO AI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21204/19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UOSD ATTIVITA' AMMINISTRATIVE E DI CONTROLLO SULLE FARMACIE</text:p>
          </table:table-cell>
          <table:table-cell office:value-type="string" table:style-name="ce7">
            <text:p>ISTANZA DI ACCESSO AGLI ATTI EX ARTT. 22 E SS. L. 241/1990 - <text:s/>POSIZIONE DR.SSA R. M.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21569/19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UOC MEDICINA PREVENTIVA NELLE COMUNITA'</text:p>
          </table:table-cell>
          <table:table-cell office:value-type="string" table:style-name="ce7">
            <text:p>ASST-2019-0005849 - TRASMISSIONE DOCUMENTAZIONE DI COMPETENZA DELL' ATS DELLA BRIANZA ISTANZA ACCESSO ATTI COMITATO L. B. PERVENUTA DAL COMUNE DI LISSONE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1675/19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2830/19</text:p>
          </table:table-cell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UOC CONTRATTUALISTICA, AMMINISTRAZIONE E CONTROLLO</text:p>
          </table:table-cell>
          <table:table-cell office:value-type="string" table:style-name="ce7">
            <text:p>RICHIESTA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22983/19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UOC SANITA' ANIMALE</text:p>
          </table:table-cell>
          <table:table-cell office:value-type="string" table:style-name="ce7">
            <text:p>RICHIESTA DI ACCESSO FORMALE AI DOCUMENTI AMMINISTRATIVI - <text:s/>EX LEGGE 241/1990 E SS.MM.II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string" table:style-name="ce5">
            <text:p>Accesso atti</text:p>
          </table:table-cell>
          <table:table-cell office:value-type="string" table:style-name="ce5">
            <text:p>0023727/19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ISTANZA DI ACCESSO AGLI ATTI AMMINISTRATIVI AI SENSI DELLA L. 241/1990 E SUCCESSIVE MODIFICHE INOLTRATA A NOME E PER CONTO DEL DOTT. D. D.(CIRCA LA REGOLARITA' DELL'ASSUNZIONE DEL DR F.G.)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4278/19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DI ACCESSO A DOCUMENTI AMM.V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5368/19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<text:s/>SOLLECITO RICHIESTA DI ACCESSO AGLI ATTI - AVV. C. / A. M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5725/19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ACCESSO ATTI INTRAPRESI VERSO C. R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5644/19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UOS PSAL MONZA</text:p>
          </table:table-cell>
          <table:table-cell office:value-type="string" table:style-name="ce7">
            <text:p>ANTICIPAZIONE RICHIESTA DI ACCESSO DOCUMENTI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string" table:style-name="ce5">
            <text:p>Accesso atti</text:p>
          </table:table-cell>
          <table:table-cell office:value-type="string" table:style-name="ce5">
            <text:p>0027061/19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DIPARTIMENTO PROGRAMMAZIONE PER L'INTEGRAZIONE DELLE PRESTAZIONI SOCIOSANITARIE CON QUELLE SOCIALI</text:p>
          </table:table-cell>
          <table:table-cell office:value-type="string" table:style-name="ce7">
            <text:p>RICHESTA ACCESSO AGLI ATTI - ISTANZA DI ACCESSO GENERALIZZATO (FOIA) - RENDICONTO DEI DATI NEL TERRITORIO DELLA CITTÀ DI MONZA DEGLI ASSISTITI PER GAP (GIOCO AZZARDO PATOLOGICO) NELL' ANNO <text:s/>2018 E I DATI NEL TERRITORIO DELLA PROVINCIA DI MONZA E BRIANZA NEGLI ANNI DAL 2012 AL 2018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7612/19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: 0026652/19: RICHIESTA DI ACCESSO AGLI ATTI . AVV. C. /A. M. - 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7728/19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UOSD ATTIVITA' AMMINISTRATIVE E DI CONTROLLO SULLE FARMACIE</text:p>
          </table:table-cell>
          <table:table-cell office:value-type="string" table:style-name="ce7">
            <text:p>ISTANZA DI ACCESSO AGLI ATTI - POSIZIONE DR.SSA R. M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28558/19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DI ACCESSO FORMALE AI DOCUMENTI AMMINISTRATIVI <text:s/>EX LEGGE 241/1990 E SS.MM.L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29116/19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UOS PSAL VIMERCATE</text:p>
          </table:table-cell>
          <table:table-cell office:value-type="string" table:style-name="ce7">
            <text:p>ISTANZA ACCESSO AGLI ATTI INFORTUNIO S. P. DIPENDENTE PMG P. SRL DI B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29188/19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IL P.SRL - 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30513/19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UOC PROGRAMMAZIONE E PROGETTUALITA' CURE PRIMARIE</text:p>
          </table:table-cell>
          <table:table-cell office:value-type="string" table:style-name="ce7">
            <text:p>PROTOCOLLO NR: 39261 - DEL 12/04/2019 - ATS_BG - ATS BERGAMO <text:s/>RICHIESTA DI ACCESSO AI DOCUMENTI AMMINISTRATIVI DELLA ATS DI BERGAMO - <text:s/>POSIZIONE . M. R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31660/19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LETTERA ATS BRIANZA ACCESSO ATTI FA.CO.P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31673/19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ICHIESTA DI ACCESSO AGLI ATTI - ETERNIT L.. A.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32410/19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7">
            <text:p>PROVVEDIMENTI DISCIPLINARI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32684/19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UOS IGIENE ALIMENTI MONZA BRIANZA</text:p>
          </table:table-cell>
          <table:table-cell office:value-type="string" table:style-name="ce7">
            <text:p>ATTIVITÀ COMMERCIALE DI VENDITA AL PUBBLICO DI PRODOTTI DI x ATTIVITÀ COMMERCIALE DENOMINATA IL G. UBICATA NEL COMUNE DI D., VIA G. M.n x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32943/19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UOS PSAL MONZA</text:p>
          </table:table-cell>
          <table:table-cell office:value-type="string" table:style-name="ce7">
            <text:p>B.M. - CANTIERE A M. IN VIA G. <text:s/>- ISTANZA DI ACCESSO AGLI ATTI - INFORTUNATO B.F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32974/19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B.M. - . - CANTIERE A D. IN VIA G. S.N.C. - ISTANZ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string" table:style-name="ce5">
            <text:p>Accesso atti</text:p>
          </table:table-cell>
          <table:table-cell office:value-type="string" table:style-name="ce5">
            <text:p>0035498/19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UOC PROGRAMMAZIONE E INTEGRAZIONE TERRITORIALE</text:p>
          </table:table-cell>
          <table:table-cell office:value-type="string" table:style-name="ce7">
            <text:p>RICHIESTA DI ACCESSO FORMALE AI DOCUMENTI AMMINISTRATIVI RENDICONTO DEI DATI <text:s/>DEGLI ASSISTITI PER DIPENDENZE SUDDIVISE PER CATEGORIE DI GIOCHI E COMUNI NEGLI ANNI 2016 2017 E 2018 DI COMPETENZA ATS BRIANZA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35525/19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AGLI ATTI DI VERBALE DI ISPEZIONE DI MARZO E MAGGIO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36201/19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UOS IGIENE E SANITA' PUBBLICA MONZA BRIANZA</text:p>
          </table:table-cell>
          <table:table-cell office:value-type="string" table:style-name="ce7">
            <text:p>DI MINO GIUSEPPE - <text:s/>ISTANZA DI ACCESSO AGLI ATTI AI SENSI E PER GLI EFFETTI DI CUI ALLA LEGGE N 241_199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39046/19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ISTANZA DI ACCESSO AGLI ATTI AMMINISTRATIVI AI SENSI DELLA L. 241/1990 E SUCCESSIVE MODIFICHE INOLTRATA A NOME E PER CONTO DEL DOTT. D. D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39311/19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UOSD LABORATORIO DI PREVENZIONE</text:p>
          </table:table-cell>
          <table:table-cell office:value-type="string" table:style-name="ce7">
            <text:p>CTU GIUDICE TUTELARE TRIBUNALE LECCO - RICHIESTA DI ACCESSO AGLI ATTI LSP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string" table:style-name="ce5">
            <text:p>Accesso atti</text:p>
          </table:table-cell>
          <table:table-cell office:value-type="string" table:style-name="ce5">
            <text:p>0039383/19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RICHIESTA DI <text:s/>INFORMAZIONI AI SENSI DELL'ART. 5. ACCESSO CIVICO A DATI E DOCUMENTI - ESITI PROCEDURE DI STABILIZZAZIONE ART. 20 D.LGS 75-2017 DI DIRIGENTI INGEGNERI O DIRIGENTI ANALISTI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Accesso atti</text:p>
          </table:table-cell>
          <table:table-cell office:value-type="string" table:style-name="ce5">
            <text:p>0039726/19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UOS IGIENE E SANITA' PUBBLICA MONZA BRIANZA</text:p>
          </table:table-cell>
          <table:table-cell office:value-type="string" table:style-name="ce7">
            <text:p>RICHIESTA DI ACCESSO FORMALE AI DOCUMENTI AMMINISTRATIVI - EX LEGGE 241/1990 E SS.MM.LI. - PRATICA INCONVENIENTE IGIENICO SANITARIO A M. VIA P. n. x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0150/19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RICHIESTA ACCESSO ATTI <text:s/>LEGGE 241/90 - V. B. INFORTUNIO OCCORSO IL xx/xx/20xx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0657/19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UOC PROGRAMMAZIONE E INTEGRAZIONE TERRITORIALE</text:p>
          </table:table-cell>
          <table:table-cell office:value-type="string" table:style-name="ce7">
            <text:p>RICHIESTA DI ACCESSO AGLI ATTI - GIOCO D'AZZARD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1917/19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ATTI A SEGUITO SOPRALUOGO A S. C.SO G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2545/19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AGLI ATTI DI MORSICATURA DEL 2017/18/19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3117/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DI ACCESSO A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3557/19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UOC MEDICINA PREVENTIVA NELLE COMUNITA'</text:p>
          </table:table-cell>
          <table:table-cell office:value-type="string" table:style-name="ce7">
            <text:p>RICHIESTA ACCESSO AGLI ATTI C.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5">
            <text:p>Accesso atti</text:p>
          </table:table-cell>
          <table:table-cell office:value-type="string" table:style-name="ce5">
            <text:p>0043879/19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UOC PROGRAMMAZIONE E INTEGRAZIONE TERRITORIALE</text:p>
          </table:table-cell>
          <table:table-cell office:value-type="string" table:style-name="ce7">
            <text:p>RE: 0042502/19: RICHIESTA DI ACCESSO AGLI ATTI - ISTANZA DI ACCESSO GENERALIZZATO - RICEVUTA PAGAMENTO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44743/19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UOC SVILUPPO RISORSE UMAN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4609/19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UOS IGIENE ALIMENTI MONZA BRIANZA</text:p>
          </table:table-cell>
          <table:table-cell office:value-type="string" table:style-name="ce7">
            <text:p>RICHIESTA DI ACCESSO FORMALE AI DOCUMENTI AMMINISTRATIVI - EX LEGGE 241/1990 E SS.MM.I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5034/19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ATTI PER RUSPANTINI ELISA E CASTAGNETO MANUELA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4896/19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UOS IGIENE E SANITA' PUBBLICA MONZA BRIANZA</text:p>
          </table:table-cell>
          <table:table-cell office:value-type="string" table:style-name="ce7">
            <text:p>RICHIESTA DI ACCESSO FORMALE AI DOCUMENTI AMMINISTRATIVI - EX LEGGE 241/1990 E SS.MM.II. <text:s/>(R. L.)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45579/19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UOC SANITA' ANIMAL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6110/19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6498/19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DI ACCESSO AI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6580/19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DI ACCESSO FORMALE AI DOCUMENTI AMMINISTRATIVI - EX LEGGE 241/1990 E SS. MM. II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47306/19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UOS IGIENE E SANITA' PUBBLICA MONZA BRIANZA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9321/19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<text:s/>ISTANZA ACCESSO ATTI VERBALE DI ISPEZIONE N. 2FERR06062019 DEL 06/06/201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49553/19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ICHIESTA DI ACCESSO FORMALE AI DOCUMENTI AMMINISTRATIVI (PARERE N. xxxxx/0xx DEL 05/12/2013)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50153/19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UOC IMPIANTISTICA</text:p>
          </table:table-cell>
          <table:table-cell office:value-type="string" table:style-name="ce7">
            <text:p>xxxxxx/2019 - INVIO ACCESSO AGLI ATTI PER COMPETENZA TERRITORIALE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52274/19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7">
            <text:p>DIREZIONE SANITARIA</text:p>
          </table:table-cell>
          <table:table-cell office:value-type="string" table:style-name="ce7">
            <text:p>RICHIESTA DI ACCESSO AGLI ATTI SANITAR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54284/19</text:p>
          </table:table-cell>
          <table:table-cell office:value-type="date" office:date-value="2019-07-09T00:00:00" table:style-name="ce6">
            <text:p>09/07/2019</text:p>
          </table:table-cell>
          <table:table-cell office:value-type="string" table:style-name="ce7">
            <text:p>UOC SANITA' ANIMALE</text:p>
          </table:table-cell>
          <table:table-cell office:value-type="string" table:style-name="ce7">
            <text:p>RICHIESTA DI ACCESSO A DOCUMENTI AMMINISTRATIVI L. 241/9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5">
            <text:p>Accesso atti</text:p>
          </table:table-cell>
          <table:table-cell office:value-type="string" table:style-name="ce5">
            <text:p>0056595/19</text:p>
          </table:table-cell>
          <table:table-cell office:value-type="date" office:date-value="2019-07-17T00:00:00" table:style-name="ce6">
            <text:p>17/07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URGENTE - RICHIESTA ACCESSO AGLI ATTI RELATIVI ALL'INFORTUNIO SUL LAVORO OCCORSO A T. L. IL xx/xx/18 PRESSO LA Dx E. VIALE S., xx D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56909/19</text:p>
          </table:table-cell>
          <table:table-cell office:value-type="date" office:date-value="2019-07-17T00:00:00" table:style-name="ce6">
            <text:p>17/07/2019</text:p>
          </table:table-cell>
          <table:table-cell office:value-type="string" table:style-name="ce7">
            <text:p>UOS IGIENE ALIMENTI LECCO</text:p>
          </table:table-cell>
          <table:table-cell office:value-type="string" table:style-name="ce7">
            <text:p>RICHIESTA ACCESSO FORMALE AI DOCUMENTI AMMINISTRATIVI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5">
            <text:p>Accesso atti</text:p>
          </table:table-cell>
          <table:table-cell office:value-type="string" table:style-name="ce5">
            <text:p>0058907/19</text:p>
          </table:table-cell>
          <table:table-cell office:value-type="date" office:date-value="2019-07-24T00:00:00" table:style-name="ce6">
            <text:p>24/07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RICHIESTA DI ACCESSO AGLI ATTI DEL xx/xx/2019 x RELATIVA ALLA DITTA O. DI C. D. G. - D.P.R. 12 APRILE 2006 N. 18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60894/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UOC IGIENE ALIMENTI NUTRIZIONE</text:p>
          </table:table-cell>
          <table:table-cell office:value-type="string" table:style-name="ce7">
            <text:p>ISTANZ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61143/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UOS GESTIONE DISTRETTUALE SA IUV MONZA</text:p>
          </table:table-cell>
          <table:table-cell office:value-type="string" table:style-name="ce7">
            <text:p>RICHIESTA ACCESSO ATTI MORSICATURA</text:p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office:value-type="string" table:style-name="ce5">
            <text:p>Accesso atti</text:p>
          </table:table-cell>
          <table:table-cell office:value-type="string" table:style-name="ce5">
            <text:p>0061602/19</text:p>
          </table:table-cell>
          <table:table-cell office:value-type="date" office:date-value="2019-08-01T00:00:00" table:style-name="ce6">
            <text:p>01/08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COPIA DOCUMENTI <text:s/>PER PRATICA ACCESSO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61842/19</text:p>
          </table:table-cell>
          <table:table-cell office:value-type="date" office:date-value="2019-08-02T00:00:00" table:style-name="ce6">
            <text:p>02/08/2019</text:p>
          </table:table-cell>
          <table:table-cell office:value-type="string" table:style-name="ce7">
            <text:p>DIPARTIMENTO IGIENE E PREVENZIONE SANITARIA</text:p>
          </table:table-cell>
          <table:table-cell office:value-type="string" table:style-name="ce7">
            <text:p>PROT.N.0035498/2019 - RICHIESTA DI ACCESSO AGLI ATTI_I. S._I. D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62686/19</text:p>
          </table:table-cell>
          <table:table-cell office:value-type="date" office:date-value="2019-08-06T00:00:00" table:style-name="ce6">
            <text:p>06/08/2019</text:p>
          </table:table-cell>
          <table:table-cell office:value-type="string" table:style-name="ce7">
            <text:p>DIPARTIMENTO IGIENE E PREVENZIONE SANITARIA</text:p>
          </table:table-cell>
          <table:table-cell office:value-type="string" table:style-name="ce7">
            <text:p>RICHIESTA DI ACCESSO FORMALE AI DOCUMENTI AMMINISTRATIVI - EX LEGGE 241/1990 E SS.MM.II. <text:s/>(A. A.)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63843/19</text:p>
          </table:table-cell>
          <table:table-cell office:value-type="date" office:date-value="2019-08-09T00:00:00" table:style-name="ce6">
            <text:p>09/08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63937/19</text:p>
          </table:table-cell>
          <table:table-cell office:value-type="date" office:date-value="2019-08-09T00:00:00" table:style-name="ce6">
            <text:p>09/08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ISTANZA DI ACCESSO AI DOCUMENTI AMMINISTRATIVI - SIG.RA Z. M. L.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5">
            <text:p>Accesso atti</text:p>
          </table:table-cell>
          <table:table-cell office:value-type="string" table:style-name="ce5">
            <text:p>0064085/19</text:p>
          </table:table-cell>
          <table:table-cell office:value-type="date" office:date-value="2019-08-12T00:00:00" table:style-name="ce6">
            <text:p>12/08/2019</text:p>
          </table:table-cell>
          <table:table-cell office:value-type="string" table:style-name="ce7">
            <text:p>UOC IGIENE E SANITA' PUBBLICA</text:p>
          </table:table-cell>
          <table:table-cell office:value-type="string" table:style-name="ce7">
            <text:p>0063483/19: RICHIESTA ACCESSO AI DOCUMENTI AMMINISTRATIVI (STUDIO LEGALE C.I PER S.@H. SRLS). RICHIESTA DOCUMENTAZIONE INTEGRATIVA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66097/19</text:p>
          </table:table-cell>
          <table:table-cell office:value-type="date" office:date-value="2019-08-26T00:00:00" table:style-name="ce6">
            <text:p>26/08/2019</text:p>
          </table:table-cell>
          <table:table-cell office:value-type="string" table:style-name="ce7">
            <text:p>UOC IGIENE URBANA VETERINARIA</text:p>
          </table:table-cell>
          <table:table-cell office:value-type="string" table:style-name="ce7">
            <text:p>RICHIESTA ACCESSO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66880/19</text:p>
          </table:table-cell>
          <table:table-cell office:value-type="date" office:date-value="2019-08-29T00:00:00" table:style-name="ce6">
            <text:p>29/08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ccesso atti</text:p>
          </table:table-cell>
          <table:table-cell office:value-type="string" table:style-name="ce5">
            <text:p>0066946/19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7">
            <text:p>DIPARTIMENTO VETERINARIO E SICUREZZA DEGLI ALIMENTI DI ORIGINE ANIMALE</text:p>
          </table:table-cell>
          <table:table-cell office:value-type="string" table:style-name="ce7">
            <text:p>RICHIESTA DI ACCESSO AGLI ATTI PER CONTO DI L. L. - OSSERVAZIONE CANE MORSICATORE - .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Accesso atti</text:p>
          </table:table-cell>
          <table:table-cell office:value-type="string" table:style-name="ce5">
            <text:p>0070282/19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table:style-name="ce7">
            <text:p>UOC IGIENE ALIMENTI NUTRIZIONE</text:p>
          </table:table-cell>
          <table:table-cell office:value-type="string" table:style-name="ce7">
            <text:p>RICHIESTA DI ACCESSO AGLI ATTI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70585/19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7">
            <text:p>UOC PREVENZIONE E SICUREZZA AMBIENTI DI LAVORO</text:p>
          </table:table-cell>
          <table:table-cell office:value-type="string" table:style-name="ce7">
            <text:p>RICHIESTA DI ACCESSO AGLI ATTI EX ART. 391 QUATER C.P.P. - C. <text:s/>C. - .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Accesso atti</text:p>
          </table:table-cell>
          <table:table-cell office:value-type="string" table:style-name="ce5">
            <text:p>0070707/19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7">
            <text:p>UOC IGIENE ALIMENTI NUTRIZIONE</text:p>
          </table:table-cell>
          <table:table-cell office:value-type="string" table:style-name="ce7">
            <text:p>RICHIESTA DI ACCESSO AI DOCUMENTI AMMINISTRATIVI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tori Ingrid Caterina</meta:initial-creator>
    <dc:creator>Donato Offredi</dc:creator>
    <meta:creation-date>2019-10-18T13:04:08Z</meta:creation-date>
    <dc:date>2019-10-22T10:21:09Z</dc:date>
  </office:meta>
</office:document-meta>
</file>