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BFBFB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BFBFB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BFBFB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Tipo di Accesso (accesso atti, )</text:p>
          </table:table-cell>
          <table:table-cell office:value-type="string" table:style-name="ce8">
            <text:p>Data richiesta</text:p>
          </table:table-cell>
          <table:table-cell office:value-type="string" table:style-name="ce8">
            <text:p>Ufficio cui è stata inviata la richiesta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Data risposta<text:s/></text:p>
          </table:table-cell>
          <table:table-cell office:value-type="string" table:style-name="ce9">
            <text:p>Esito decisio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3/01/2017</text:p>
          </table:table-cell>
          <table:table-cell office:value-type="string" table:style-name="ce5">
            <text:p>UO TERRITORIALE SIAN MONZA</text:p>
          </table:table-cell>
          <table:table-cell office:value-type="string" table:style-name="ce5">
            <text:p>RICHIESTA DI ACCESSO AGLI ATTI AMMINISTRATIVI : DICHIARAZIONE CONFORMITA' IMPIANTO ELETTRICO E GAS ATTIVITÀ A MONZA IN VIA 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5/01/2017</text:p>
          </table:table-cell>
          <table:table-cell office:value-type="string" table:style-name="ce5">
            <text:p>LC SERVIZIO ASSISTENZA SANITARIA PRIMARIA</text:p>
          </table:table-cell>
          <table:table-cell office:value-type="string" table:style-name="ce5">
            <text:p>RICHIESTA DI ACCESSO AGLI ATTI</text:p>
          </table:table-cell>
          <table:table-cell office:value-type="date" office:date-value="2017-01-10T00:00:00" table:style-name="ce6">
            <text:p>10/01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7/01/2017</text:p>
          </table:table-cell>
          <table:table-cell office:value-type="string" table:style-name="ce5">
            <text:p>UO TERRITORIALE PSAL VIMERCATE</text:p>
          </table:table-cell>
          <table:table-cell office:value-type="string" table:style-name="ce5">
            <text:p>RICHIESTA COPIA ATTI PROVVEDIMENTI CANTIERE USMATE VELATE VIA XXXXXX <text:s/>- LEGGE 241/90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0/01/2017</text:p>
          </table:table-cell>
          <table:table-cell office:value-type="string" table:style-name="ce5">
            <text:p>LC SERVIZIO IGIENE E SANITÀ PUBBLICA</text:p>
          </table:table-cell>
          <table:table-cell office:value-type="string" table:style-name="ce5">
            <text:p>RICHIESTA DI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3/01/2017</text:p>
          </table:table-cell>
          <table:table-cell office:value-type="string" table:style-name="ce5">
            <text:p>LC SERVIZIO IGIENE E SANITÀ PUBBLICA</text:p>
          </table:table-cell>
          <table:table-cell office:value-type="string" table:style-name="ce5">
            <text:p>NEGOZIO DI YYYYYYYYYYY IN LECCO XXXXXXXXXXX. RICHIESTA ACCESSO AGLI ATTI E RILASCIO COPIA DELLA DOCUMENTAZIO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5/02/2017</text:p>
          </table:table-cell>
          <table:table-cell office:value-type="string" table:style-name="ce5">
            <text:p>SERVIZIO DISABILITÀ</text:p>
          </table:table-cell>
          <table:table-cell office:value-type="string" table:style-name="ce5">
            <text:p>ISTANZA ACCESSO AGLI ATTI DOCUMENTAIZIONE RELATIVA AL MINORE DI 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5/02/2017</text:p>
          </table:table-cell>
          <table:table-cell office:value-type="string" table:style-name="ce5">
            <text:p>SERVIZIO DISABILITÀ</text:p>
          </table:table-cell>
          <table:table-cell office:value-type="string" table:style-name="ce5">
            <text:p>ISTANZA ACCESSO AGLI ATTI DOCUMENTAZIONE RELATIVA AL MINORE X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6/02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DI ACCESSO AI DOCUMENTI AMM.V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6/02/2017</text:p>
          </table:table-cell>
          <table:table-cell office:value-type="string" table:style-name="ce5">
            <text:p>SERVIZIO DISABILITÀ</text:p>
          </table:table-cell>
          <table:table-cell office:value-type="string" table:style-name="ce5">
            <text:p>RICHIESTA ACCESSO AGLI ATTI DOCUMENTAZIONE RELATIVA AL MINORE 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0/02/2017</text:p>
          </table:table-cell>
          <table:table-cell office:value-type="string" table:style-name="ce5">
            <text:p>SERVIZIO AFFARI GENERALI E LEGALI</text:p>
          </table:table-cell>
          <table:table-cell office:value-type="string" table:style-name="ce5">
            <text:p>ACCESSO ATTI M5S - SUGGERIMENTO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ACCESSO ATTI</text:p>
          </table:table-cell>
          <table:table-cell office:value-type="string" table:style-name="ce5">
            <text:p>20/02/2017</text:p>
          </table:table-cell>
          <table:table-cell office:value-type="string" table:style-name="ce5">
            <text:p>LC SERVIZIO RISORSE ECONOMICO PATRIMONIALI</text:p>
          </table:table-cell>
          <table:table-cell office:value-type="string" table:style-name="ce5">
            <text:p>ISTANZA DI ACCESSO AGLI ATTI RELATIVI ALLA PROCEDURA APERTA PER L'AFFIDAMENTO TRIENNALE DEL SERVIZIO DI MANUTENZIONE DEL PARCO AUTOMEZZI DELLE ATS DI BERGAMO, DELLA BRIANZA, DELL'INSUBRIA, DELLA MONTAGNA, DI PAVIA E DELLA VAL PADANA - LOTTI N. 1, 9 E 19</text:p>
          </table:table-cell>
          <table:table-cell office:value-type="date" office:date-value="2017-03-03T00:00:00" table:style-name="ce6">
            <text:p>03/03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3/02/2017</text:p>
          </table:table-cell>
          <table:table-cell office:value-type="string" table:style-name="ce5">
            <text:p>SERVIZIO PERSONALE</text:p>
          </table:table-cell>
          <table:table-cell office:value-type="string" table:style-name="ce5">
            <text:p>TRASMISSIONE RICEVUTA PAGAMENTO PER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3/02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DI ACCESSO AI DOCUMENTI AMM.IVI YYYYYYY VIA XXXXXXX LISSO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1/03/2017</text:p>
          </table:table-cell>
          <table:table-cell office:value-type="string" table:style-name="ce5">
            <text:p>UO TERRITORIALE SANITÃ ANIMALE DI MONZA-DESIO</text:p>
          </table:table-cell>
          <table:table-cell office:value-type="string" table:style-name="ce5">
            <text:p>ACCESSO ATTI 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2/03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O DI ACCESSO AI DOCUMENTI - COPIA DEL CERTIFICATO DI TRADUZIONE DEL CERTIFICATO DI DIMISSIONE.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2/03/2017</text:p>
          </table:table-cell>
          <table:table-cell office:value-type="string" table:style-name="ce5">
            <text:p>LC SERVIZIO RISORSE ECONOMICO PATRIMONIALI</text:p>
          </table:table-cell>
          <table:table-cell office:value-type="string" table:style-name="ce5">
            <text:p>ISTANZA DI ACCESSO AGLI ATTI RICHIESTA DAL CONSORZIO 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3/03/2017</text:p>
          </table:table-cell>
          <table:table-cell office:value-type="string" table:style-name="ce5">
            <text:p>UFFICIO PROCEDIMENTI DISCIPLINARI</text:p>
          </table:table-cell>
          <table:table-cell office:value-type="string" table:style-name="ce5">
            <text:p>RICHIESTA DI ACCESSO AGLI ATTI</text:p>
          </table:table-cell>
          <table:table-cell office:value-type="date" office:date-value="2017-03-06T00:00:00" table:style-name="ce6">
            <text:p>06/03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8/03/2017</text:p>
          </table:table-cell>
          <table:table-cell office:value-type="string" table:style-name="ce5">
            <text:p>UO TERRITORIALE SANITÃ ANIMALE DI MONZA-DESIO</text:p>
          </table:table-cell>
          <table:table-cell office:value-type="string" table:style-name="ce5">
            <text:p>RICHIESTA ACCESSO AGLI ATTI</text:p>
          </table:table-cell>
          <table:table-cell office:value-type="string" table:style-name="ce7">
            <text:p>21/3/2017 <text:s/>e 14/04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1/03/2017</text:p>
          </table:table-cell>
          <table:table-cell office:value-type="string" table:style-name="ce5">
            <text:p>DIREZIONE SOCIALE</text:p>
          </table:table-cell>
          <table:table-cell office:value-type="string" table:style-name="ce5">
            <text:p>POSTA CERTIFICATA: 0023091/17: SEGNALAZIONE NOTA PROT. ATS BRIANZA N. 12119 DEL 10/02/2017 - RICHIESTA DI ACCESSO FORMALE AI DOCUMENTI AMMINISTRATIV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8/03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RICHIESTA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9/03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RICHIESTA DI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0/03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DI ACCESSO AGLI ATTI DELLA LEGGE 241/90 XXXXXXX MONZA)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1/03/2017</text:p>
          </table:table-cell>
          <table:table-cell office:value-type="string" table:style-name="ce5">
            <text:p>DIREZIONE SOCIALE</text:p>
          </table:table-cell>
          <table:table-cell office:value-type="string" table:style-name="ce5">
            <text:p>PROCEDIMENTO NOTA PROT. ATS BRIANZA N. 19794 DEL 08.03.2017 - RICHIESTA DI ACCESSO FORMALE AI DOCUMENTI AMMINISTRATIVI</text:p>
          </table:table-cell>
          <table:table-cell office:value-type="date" office:date-value="2017-04-21T00:00:00" table:style-name="ce6">
            <text:p>21/04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1/03/2017</text:p>
          </table:table-cell>
          <table:table-cell office:value-type="string" table:style-name="ce5">
            <text:p>DIREZIONE SOCIALE</text:p>
          </table:table-cell>
          <table:table-cell office:value-type="string" table:style-name="ce5">
            <text:p>ACCESSO AGLI ATTI DOCUMENTAZIONE 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3/04/2017</text:p>
          </table:table-cell>
          <table:table-cell office:value-type="string" table:style-name="ce5">
            <text:p>UO TERRITORIALE ISP DESIO</text:p>
          </table:table-cell>
          <table:table-cell office:value-type="string" table:style-name="ce5">
            <text:p>RICHIESTA ACCESSO AGLI ATTI - EX L. 241/90 E SS.MM.II. - RIF. CONDOMINIO VIA XXXXXXXXX</text:p>
          </table:table-cell>
          <table:table-cell office:value-type="date" office:date-value="2017-04-21T00:00:00" table:style-name="ce6">
            <text:p>21/04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4/04/2017</text:p>
          </table:table-cell>
          <table:table-cell office:value-type="string" table:style-name="ce5">
            <text:p>LC SERVIZIO IGIENE ALIMENTI E NUTRIZIONE</text:p>
          </table:table-cell>
          <table:table-cell office:value-type="string" table:style-name="ce5">
            <text:p>RICHIESTA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8/04/2017</text:p>
          </table:table-cell>
          <table:table-cell office:value-type="string" table:style-name="ce5">
            <text:p>UO TERRITORIALE SIAN DESIO</text:p>
          </table:table-cell>
          <table:table-cell office:value-type="string" table:style-name="ce5">
            <text:p>RICHIESTA DI ACCESSO FORMALE AI DOCUMENTI AMMINISTRATIVI - EX LEGGE 241/90 E SS.MM.II.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9/04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RICHIESTA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0/04/2017</text:p>
          </table:table-cell>
          <table:table-cell office:value-type="string" table:style-name="ce5">
            <text:p>DIREZIONE SOCIALE</text:p>
          </table:table-cell>
          <table:table-cell office:value-type="string" table:style-name="ce5">
            <text:p>ACCESSO AGLI ATTI PROCEDIMENTO OSPITE XXXXX - COMUNICAZIONE PRESA VISIO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5/05/2017</text:p>
          </table:table-cell>
          <table:table-cell office:value-type="string" table:style-name="ce5">
            <text:p>UO TERRITORIALE SIAN DESIO</text:p>
          </table:table-cell>
          <table:table-cell office:value-type="string" table:style-name="ce5">
            <text:p>RICHIESTA DI ACCESSO AGLI ATTI: COPIA SEMPLICE SEGNALAZIONE/ESPOSTO A SEGUITO DEL QUALE ATS BRIANZA HA ESEGUITO SOPRALLUOGO PRESSO DITTA 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2/05/2017</text:p>
          </table:table-cell>
          <table:table-cell office:value-type="string" table:style-name="ce5">
            <text:p>LC SERVIZIO ASSISTENZA FARMACEUTICA</text:p>
          </table:table-cell>
          <table:table-cell office:value-type="string" table:style-name="ce5">
            <text:p>XXXXXX / FARMACIA XXXXXXX - ISTANZA DI ACCESSO AGLI ATTI EX LEGGE 241/1990 - ISTANZA DI REVOCA DI DELIBERA IN AUTOTUTELA</text:p>
          </table:table-cell>
          <table:table-cell office:value-type="date" office:date-value="2017-06-08T00:00:00" table:style-name="ce6">
            <text:p>08/06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5/05/2017</text:p>
          </table:table-cell>
          <table:table-cell office:value-type="string" table:style-name="ce5">
            <text:p>LC SERVIZIO SANITÀ ANIMALE</text:p>
          </table:table-cell>
          <table:table-cell office:value-type="string" table:style-name="ce5">
            <text:p>RICHIESTA ACCESSO AGLI ATTI EQUIDI DETENUTI IN 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5/05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ACCESSO AI DOCUM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8/05/2017</text:p>
          </table:table-cell>
          <table:table-cell office:value-type="string" table:style-name="ce5">
            <text:p>DIPARTIMENTO PREVENZIONE VETERINARIO</text:p>
          </table:table-cell>
          <table:table-cell office:value-type="string" table:style-name="ce5">
            <text:p>DICHIARAZIONE CONSENSO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3/05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2 RILASCIO DI ACCESSO AGLI ATTI PER USO LEGAL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5/05/2017</text:p>
          </table:table-cell>
          <table:table-cell office:value-type="string" table:style-name="ce5">
            <text:p>SERVIZIO SANITA ANIMALE</text:p>
          </table:table-cell>
          <table:table-cell office:value-type="string" table:style-name="ce5">
            <text:p>RICHIESTA ACCESSO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6/05/2017</text:p>
          </table:table-cell>
          <table:table-cell office:value-type="string" table:style-name="ce5">
            <text:p>LC SERVIZIO SANITÀ ANIMALE</text:p>
          </table:table-cell>
          <table:table-cell office:value-type="string" table:style-name="ce5">
            <text:p>RICHIESTA DI ACCESSO AGLI ATTI - EQUIDI DETENUTI A 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7/06/2017</text:p>
          </table:table-cell>
          <table:table-cell office:value-type="string" table:style-name="ce5">
            <text:p>LC SERVIZIO SANITÀ ANIMALE</text:p>
          </table:table-cell>
          <table:table-cell office:value-type="string" table:style-name="ce5">
            <text:p>RICHIESTA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5/06/2017</text:p>
          </table:table-cell>
          <table:table-cell office:value-type="string" table:style-name="ce5">
            <text:p>UO TERRITORIALE SIAN DESIO</text:p>
          </table:table-cell>
          <table:table-cell office:value-type="string" table:style-name="ce5">
            <text:p>RICHIESTA DI ACCESSO FORMALE AI DOCUMENTI AMMINISTRATIVI - EX LEGGE 241/90 E SS.MM.II.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6/06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INFORTUNIO DEL 1.04.2014 XXXXXXX - ISTANZA DI ACCESSO ATTI D'INDAGI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9/06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ACCESSO ATTI PER TOSSINFEZIONE ALIMENTAR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0/06/2017</text:p>
          </table:table-cell>
          <table:table-cell office:value-type="string" table:style-name="ce5">
            <text:p>SERVIZIO AFFARI GENERALI E LEGALI</text:p>
          </table:table-cell>
          <table:table-cell office:value-type="string" table:style-name="ce5">
            <text:p>FWD: ACCESSO ATTI RIFIUTI RADIOATTIVI DI ORIGINE SANITARIA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1/06/2017</text:p>
          </table:table-cell>
          <table:table-cell office:value-type="string" table:style-name="ce5">
            <text:p>UO TERRITORIALE SANITÃ ANIMALE DI USMATE-BESANA BRIANZA</text:p>
          </table:table-cell>
          <table:table-cell office:value-type="string" table:style-name="ce5">
            <text:p>XXXXXX <text:s/>MORSICATURA DEL 27/05/2017 - RICHIESTA ACCESSO ATTI</text:p>
          </table:table-cell>
          <table:table-cell office:value-type="string" table:style-name="ce7">
            <text:p>14/7/2017 e 17/07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2/06/2017</text:p>
          </table:table-cell>
          <table:table-cell office:value-type="string" table:style-name="ce5">
            <text:p>SERVIZIO IGIENE E SANITA PUBBLICA</text:p>
          </table:table-cell>
          <table:table-cell office:value-type="string" table:style-name="ce5">
            <text:p>RICHIESTA DI ACCESSO AI DOCUMENTI. DOMANDA D'ACCESSO AL DOCUMENTO: ESPOSTO FATTO NEI CONFRONTI DELLA SCUOLA XXXXXXX MONZA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3/06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RICHIESTA DI ACCESSO AGLI ATTI A SEGUITO DI INFORTUNIO -XX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6/06/2017</text:p>
          </table:table-cell>
          <table:table-cell office:value-type="string" table:style-name="ce5">
            <text:p>SERVIZIO AFFARI GENERALI E LEGALI</text:p>
          </table:table-cell>
          <table:table-cell office:value-type="string" table:style-name="ce5">
            <text:p>ISTANZA ACCESSO AGLI ATTI EX ART 241/1990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4">
            <text:p>ACCESSO ATTI</text:p>
          </table:table-cell>
          <table:table-cell office:value-type="string" table:style-name="ce5">
            <text:p>26/06/2017</text:p>
          </table:table-cell>
          <table:table-cell office:value-type="string" table:style-name="ce5">
            <text:p>UO TERRITORIALE PSAL VIMERCATE</text:p>
          </table:table-cell>
          <table:table-cell office:value-type="string" table:style-name="ce5">
            <text:p>RICHIESTA ACCESSO ATTI RELATIVI INDICE DI DEGRADO STRUTTUTA CON PRESENZA DI AMIANTO - CAPANNONE INDUSTRIALE DI 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4/07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DI ACCESSO AI DOCUMENTI AMM.V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4/07/2017</text:p>
          </table:table-cell>
          <table:table-cell office:value-type="string" table:style-name="ce5">
            <text:p>DIPARTIMENTO PREVENZIONE MEDICO</text:p>
          </table:table-cell>
          <table:table-cell office:value-type="string" table:style-name="ce5">
            <text:p>RICHIESTA ACCESSO ATTI SOPRALLUOGO DEL 07/04/2017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4/07/2017</text:p>
          </table:table-cell>
          <table:table-cell office:value-type="string" table:style-name="ce5">
            <text:p>UO TERRITORIALE SANITÃ ANIMALE DI MONZA-DESIO</text:p>
          </table:table-cell>
          <table:table-cell office:value-type="string" table:style-name="ce5">
            <text:p>MODULO DI RICHIESTA DI ACCESSO AI DOCUM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2/07/2017</text:p>
          </table:table-cell>
          <table:table-cell office:value-type="string" table:style-name="ce5">
            <text:p>UO TERRITORIALE SANITÃ ANIMALE DI USMATE-BESANA BRIANZA</text:p>
          </table:table-cell>
          <table:table-cell office:value-type="string" table:style-name="ce5">
            <text:p>XXXXX <text:s/>RICHIESTA ACCESSO AGLI ATTI PRATICA DI CESSIONE DEL CANE</text:p>
          </table:table-cell>
          <table:table-cell office:value-type="string" table:style-name="ce7">
            <text:p>17//2017 e 07/08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4/07/2017</text:p>
          </table:table-cell>
          <table:table-cell office:value-type="string" table:style-name="ce5">
            <text:p>UO TERRITORIALE PSAL MONZA</text:p>
          </table:table-cell>
          <table:table-cell office:value-type="string" table:style-name="ce5">
            <text:p>RISCONTRO ISTANZA DI ACCESSO AGLI ATTI PRESENTATA <text:s/>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5/07/2017</text:p>
          </table:table-cell>
          <table:table-cell office:value-type="string" table:style-name="ce5">
            <text:p>UO MEDICINA PREVENTIVA NELLE COMUNITA E MEDICINA DELLO SPORT</text:p>
          </table:table-cell>
          <table:table-cell office:value-type="string" table:style-name="ce5">
            <text:p>RICHIESTA DI ACCESSO AGLI ATTI PER CONDOMINIO 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6/07/2017</text:p>
          </table:table-cell>
          <table:table-cell office:value-type="string" table:style-name="ce5">
            <text:p>UO TERRITORIALE SIAN DESIO</text:p>
          </table:table-cell>
          <table:table-cell office:value-type="string" table:style-name="ce5">
            <text:p>RICHIESTA DI ACCESSO FORMALE AI DOCUMENTI AMMINISTRATIVI - EX LEGGE 241/90 E SS.MM.II.</text:p>
          </table:table-cell>
          <table:table-cell office:value-type="date" office:date-value="2017-10-16T00:00:00" table:style-name="ce6">
            <text:p>16/10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2/08/2017</text:p>
          </table:table-cell>
          <table:table-cell office:value-type="string" table:style-name="ce5">
            <text:p>UO TERRITORIALE PSAL MONZA</text:p>
          </table:table-cell>
          <table:table-cell office:value-type="string" table:style-name="ce5">
            <text:p>ISTANZA ACCESSO AGLI ATTI 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3/08/2017</text:p>
          </table:table-cell>
          <table:table-cell office:value-type="string" table:style-name="ce5">
            <text:p>LC SERVIZIO IGIENE E SANITÀ PUBBLICA</text:p>
          </table:table-cell>
          <table:table-cell office:value-type="string" table:style-name="ce5">
            <text:p>PROPRIETÀ XXXXXX <text:s/>VS PROPRIETÀ XXXX <text:s/>IN COMUNE DI XXXXXXX RICHIESTA ACCESSO AGLI ATTI C/O IL COMUNE DI MERATE E SEGNALAZIONI AD ARPA E ASST COMPET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4/08/2017</text:p>
          </table:table-cell>
          <table:table-cell office:value-type="string" table:style-name="ce5">
            <text:p>UO TERRITORIALE SANITÃ ANIMALE DI MONZA-DESIO</text:p>
          </table:table-cell>
          <table:table-cell office:value-type="string" table:style-name="ce5">
            <text:p>RICHIESTA DI ACCESSO AGLI ATTI AMMINISTRATIVI</text:p>
          </table:table-cell>
          <table:table-cell office:value-type="date" office:date-value="2017-09-29T00:00:00" table:style-name="ce6">
            <text:p>29/09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7/09/2017</text:p>
          </table:table-cell>
          <table:table-cell office:value-type="string" table:style-name="ce5">
            <text:p>UO TERRITORIALE SANITÃ ANIMALE DI MONZA-DESIO</text:p>
          </table:table-cell>
          <table:table-cell office:value-type="string" table:style-name="ce5">
            <text:p>RE: POSTA CERTIFICATA: 0063628/17: RICHIESTA ACCESSO AGLI ATTI - PAGAMENTO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8/09/2017</text:p>
          </table:table-cell>
          <table:table-cell office:value-type="string" table:style-name="ce5">
            <text:p>UO VIGILANZA E CONTROLLI SOCIO SANITARI</text:p>
          </table:table-cell>
          <table:table-cell office:value-type="string" table:style-name="ce5">
            <text:p>XXXXXXXXX PROT. ATS BRIANZA 39198 DEL 15/05/17 - RICHIESTA ACCESSO AGLI ATTI DOCUMENTI DI 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1/09/2017</text:p>
          </table:table-cell>
          <table:table-cell office:value-type="string" table:style-name="ce5">
            <text:p>UO TERRITORIALE SIAN DESIO</text:p>
          </table:table-cell>
          <table:table-cell office:value-type="string" table:style-name="ce5">
            <text:p>RICHIESTA DI ACCESSO AI DOCUM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1/09/2017</text:p>
          </table:table-cell>
          <table:table-cell office:value-type="string" table:style-name="ce5">
            <text:p>UO TERRITORIALE ISP DESIO</text:p>
          </table:table-cell>
          <table:table-cell office:value-type="string" table:style-name="ce5">
            <text:p>COMUNE DI LAZZATE ORDINANZA N° 3/2016 &amp; RICHIESTA DI PROVVEDIMENTI ATS BRIANZA PR. 0031465/16 DEL 23/05/2016 - ACCESSO AGLI ATTI IMMOBILE VIA XXXXXXXX LAZZAT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2/09/2017</text:p>
          </table:table-cell>
          <table:table-cell office:value-type="string" table:style-name="ce5">
            <text:p>SERVIZIO SANITA ANIMALE</text:p>
          </table:table-cell>
          <table:table-cell office:value-type="string" table:style-name="ce5">
            <text:p>RICHIESTA ACCESSO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9/09/2017</text:p>
          </table:table-cell>
          <table:table-cell office:value-type="string" table:style-name="ce5">
            <text:p>LC SERVIZIO IGIENE ALIMENTI E NUTRIZIONE</text:p>
          </table:table-cell>
          <table:table-cell office:value-type="string" table:style-name="ce5">
            <text:p>RICHIESTA DI ACCESSO AGLI ATTI RELATIVA A SOPRALLUOGO PRESSO ATTIVITA' DI CATERING DENOMINATA 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4/10/2017</text:p>
          </table:table-cell>
          <table:table-cell office:value-type="string" table:style-name="ce5">
            <text:p>UO TERRITORIALE SIAN MONZA</text:p>
          </table:table-cell>
          <table:table-cell office:value-type="string" table:style-name="ce5">
            <text:p>RICHIESTA DI ACCESSO AI DOCUMENTI. RICHIESTA RILASCIO COPIA CONFORME AUTORIZZAZIONE SANITARIA RILASCIATA IN DATA 18/11/92.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5/10/2017</text:p>
          </table:table-cell>
          <table:table-cell office:value-type="string" table:style-name="ce5">
            <text:p>DIPARTIMENTO PREVENZIONE VETERINARIO</text:p>
          </table:table-cell>
          <table:table-cell office:value-type="string" table:style-name="ce5">
            <text:p>RICHIESTA ACCESSO ATTI CIRCA CASISTICA DI AVVELENAMENTO CANI A MEZZO BOCCONI O ESCHE SUL TERRITORIO DI INTERESSE ATS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6/10/2017</text:p>
          </table:table-cell>
          <table:table-cell office:value-type="string" table:style-name="ce5">
            <text:p>LC SERVIZIO IGIENE E SANITÀ PUBBLICA</text:p>
          </table:table-cell>
          <table:table-cell office:value-type="string" table:style-name="ce5">
            <text:p>COPIA ATTI P.E. N. 4/2001 - RICHIESTA DI ACCESSO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6/10/2017</text:p>
          </table:table-cell>
          <table:table-cell office:value-type="string" table:style-name="ce5">
            <text:p>UO TERRITORIALE ISP DESIO</text:p>
          </table:table-cell>
          <table:table-cell office:value-type="string" table:style-name="ce5">
            <text:p>RICHIESTA DI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1/10/2017</text:p>
          </table:table-cell>
          <table:table-cell office:value-type="string" table:style-name="ce5">
            <text:p>SERVIZIO SANITA ANIMALE</text:p>
          </table:table-cell>
          <table:table-cell office:value-type="string" table:style-name="ce5">
            <text:p>RICHIESTA ACCESSO ATTI .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1/10/2017</text:p>
          </table:table-cell>
          <table:table-cell office:value-type="string" table:style-name="ce5">
            <text:p>LC SERVIZIO IGIENE ALIMENTI E NUTRIZIONE</text:p>
          </table:table-cell>
          <table:table-cell office:value-type="string" table:style-name="ce5">
            <text:p>RICHIESTA ACCESSO ATTI ISPEZIONE ATS BRIANZA</text:p>
          </table:table-cell>
          <table:table-cell table:number-columns-repeated="2" table:style-name="ce4"/>
          <table:table-cell table:number-columns-repeated="16378"/>
        </table:table-row>
        <table:table-row table:number-rows-repeated="2" table:style-name="ro2">
          <table:table-cell office:value-type="string" table:style-name="ce4">
            <text:p>ACCESSO ATTI</text:p>
          </table:table-cell>
          <table:table-cell office:value-type="string" table:style-name="ce5">
            <text:p>12/10/2017</text:p>
          </table:table-cell>
          <table:table-cell office:value-type="string" table:style-name="ce5">
            <text:p>LC SERVIZIO PREVENZIONE MALATTIE INFETTIVE</text:p>
          </table:table-cell>
          <table:table-cell office:value-type="string" table:style-name="ce5">
            <text:p>RICHIESTA DI ACCESSO AI DOCUMENTI AMMINISTRATIVI LOTTI VACCINALI ART 25 LEX 241/1990 - COPIA CONFORME - XXXXXXX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ACCESSO ATTI</text:p>
          </table:table-cell>
          <table:table-cell office:value-type="string" table:style-name="ce5">
            <text:p>17/10/2017</text:p>
          </table:table-cell>
          <table:table-cell office:value-type="string" table:style-name="ce5">
            <text:p>SERVIZIO PERSONALE</text:p>
          </table:table-cell>
          <table:table-cell office:value-type="string" table:style-name="ce5">
            <text:p>FWD: POSTA CERTIFICATA: ISTANZA DI ACCESSO AD ATTI E DOCUMENTI AMMINISTRATIVI LEGGE N. 241/1990 - D.P.R. N. 352/1992 - L-R- N. 30/1999 - ELENCO DEGLI INFERMIERI, INFERMIERI PEDIATRICI E ASSISTENTI SANITARI IN SERVIZIO PRESSO ATS BRIANZA</text:p>
          </table:table-cell>
          <table:table-cell office:value-type="date" office:date-value="2017-11-08T00:00:00" table:style-name="ce6">
            <text:p>08/11/20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8/10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ACCESSO AGLI ATTI RELATIVO AD INCONVENIENTE IGIENICO SANITARIO DEL 22/11/2016 VIA XXXX <text:s/>VEDANO AL LAMBRO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6/10/2017</text:p>
          </table:table-cell>
          <table:table-cell office:value-type="string" table:style-name="ce5">
            <text:p>UO VIGILANZA E CONTROLLI SOCIO SANITARI</text:p>
          </table:table-cell>
          <table:table-cell office:value-type="string" table:style-name="ce5">
            <text:p>XXXXXXXX <text:s/>PROT. ATS BRIANZA 39198 DEL 15/05/17 - RICHIESTA DI ACCESSO AI DOCUMENTI AMMINISTRAZIONE INTEGRATA DI MOTIVIAZION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7/10/2017</text:p>
          </table:table-cell>
          <table:table-cell office:value-type="string" table:style-name="ce5">
            <text:p>UO TERRITORIALE ISP DESIO</text:p>
          </table:table-cell>
          <table:table-cell office:value-type="string" table:style-name="ce5">
            <text:p>RICHIESTA DI ACCESSO AI DOCUMENTI - 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0/10/2017</text:p>
          </table:table-cell>
          <table:table-cell office:value-type="string" table:style-name="ce5">
            <text:p>LC SERVIZIO PREVENZIONE MALATTIE INFETTIVE</text:p>
          </table:table-cell>
          <table:table-cell office:value-type="string" table:style-name="ce5">
            <text:p>RICHIESTA DI ACCESSO AI DOCUMENTI AMMINISTRATIVI LOTTI VACCINALI ART 25 EX 241/1990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1/10/2017</text:p>
          </table:table-cell>
          <table:table-cell office:value-type="string" table:style-name="ce5">
            <text:p>LC SERVIZIO PREVENZIONE MALATTIE INFETTIVE</text:p>
          </table:table-cell>
          <table:table-cell office:value-type="string" table:style-name="ce5">
            <text:p>RICHIESTA DI ACCESSO AI DOCUMENTI AMMINISTRATIVI LOTTI VACCINALI ART 25 EX 241/1990 - MINORE 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1/10/2017</text:p>
          </table:table-cell>
          <table:table-cell office:value-type="string" table:style-name="ce5">
            <text:p>UO GESTIONE MEDICINA CONVENZIONATA</text:p>
          </table:table-cell>
          <table:table-cell office:value-type="string" table:style-name="ce5">
            <text:p>XXXXXX DI VIMERCATE - RICHIESTA DI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2/11/2017</text:p>
          </table:table-cell>
          <table:table-cell office:value-type="string" table:style-name="ce5">
            <text:p>SERVIZIO ASSISTENZA FARMACEUTICA</text:p>
          </table:table-cell>
          <table:table-cell office:value-type="string" table:style-name="ce5">
            <text:p>PROT 779 ATS DELLA BRIANZA - PROTOCOLLO VACCINAZIONE - DIFFIDA E RICHIESTA DI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2/11/2017</text:p>
          </table:table-cell>
          <table:table-cell office:value-type="string" table:style-name="ce5">
            <text:p>SERVIZIO ASSISTENZA FARMACEUTICA</text:p>
          </table:table-cell>
          <table:table-cell office:value-type="string" table:style-name="ce5">
            <text:p>FWD: RICHIESTA ACCESSO ATTI EX LEGGE 241/90.</text:p>
          </table:table-cell>
          <table:table-cell table:number-columns-repeated="2" table:style-name="ce4"/>
          <table:table-cell table:number-columns-repeated="16378"/>
        </table:table-row>
        <table:table-row table:number-rows-repeated="2" table:style-name="ro2">
          <table:table-cell office:value-type="string" table:style-name="ce4">
            <text:p>ACCESSO ATTI</text:p>
          </table:table-cell>
          <table:table-cell office:value-type="string" table:style-name="ce5">
            <text:p>06/11/2017</text:p>
          </table:table-cell>
          <table:table-cell office:value-type="string" table:style-name="ce5">
            <text:p>LC SERVIZIO PREVENZIONE MALATTIE INFETTIVE</text:p>
          </table:table-cell>
          <table:table-cell office:value-type="string" table:style-name="ce5">
            <text:p>RICHIESTA DI ACCESSO AI DOCUMENTI AMMINISTRATIVI LOTTI VACCINALI ART 25 LEX 241/1990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6/11/2017</text:p>
          </table:table-cell>
          <table:table-cell office:value-type="string" table:style-name="ce5">
            <text:p>LC SERVIZIO PREVENZIONE MALATTIE INFETTIVE</text:p>
          </table:table-cell>
          <table:table-cell office:value-type="string" table:style-name="ce5">
            <text:p>RICHIESTA DI ACCESSO AI DOCUMENTI AMMINISTRATIVI LOTTI VACCINALI ART 25 LEX 241/1990 - X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7/11/2017</text:p>
          </table:table-cell>
          <table:table-cell office:value-type="string" table:style-name="ce5">
            <text:p>UO TERRITORIALE ISP MONZA</text:p>
          </table:table-cell>
          <table:table-cell office:value-type="string" table:style-name="ce5">
            <text:p>RICHIESTA ACCESSO ATTI ESPOSTO VIA XXX LISSO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8/11/2017</text:p>
          </table:table-cell>
          <table:table-cell office:value-type="string" table:style-name="ce5">
            <text:p>UO TERRITORIALE ISP DESIO</text:p>
          </table:table-cell>
          <table:table-cell office:value-type="string" table:style-name="ce5">
            <text:p>RICHIESTA COPIE A SEGUITO DI ACCESSO AGLI AT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9/11/2017</text:p>
          </table:table-cell>
          <table:table-cell office:value-type="string" table:style-name="ce5">
            <text:p>LC SERVIZIO PREVENZIONE MALATTIE INFETTIVE</text:p>
          </table:table-cell>
          <table:table-cell office:value-type="string" table:style-name="ce5">
            <text:p>RICHIESTA DI ACCESSO AI DOCUMENTI AMMINISTRATIVI LOTTI VACCINALI ART 25 LEX 241/1990 - XXXXX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9/11/2017</text:p>
          </table:table-cell>
          <table:table-cell office:value-type="string" table:style-name="ce5">
            <text:p>UO GESTIONE MEDICINA CONVENZIONATA</text:p>
          </table:table-cell>
          <table:table-cell office:value-type="string" table:style-name="ce5">
            <text:p>RICHIESTA DI ACCESSO AGLI ATTI - VS.RIF.: "OGGETTO: SEGNALAZIONE DISSERVIZIO" PR.0080271/17 DEL 16/10/17 C/ XXXXX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10/11/2017</text:p>
          </table:table-cell>
          <table:table-cell office:value-type="string" table:style-name="ce5">
            <text:p>DIPARTIMENTO PREVENZIONE VETERINARIO</text:p>
          </table:table-cell>
          <table:table-cell office:value-type="string" table:style-name="ce5">
            <text:p>RICHIESTA ACCESSO AI DOCUMENTI XXXXXXXX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">
            <text:p>ACCESSO ATTI</text:p>
          </table:table-cell>
          <table:table-cell office:value-type="string" table:style-name="ce5">
            <text:p>14/11/2017</text:p>
          </table:table-cell>
          <table:table-cell office:value-type="string" table:style-name="ce5">
            <text:p>UO VIGILANZA E CONTROLLI SOCIO SANITARI</text:p>
          </table:table-cell>
          <table:table-cell office:value-type="string" table:style-name="ce5">
            <text:p>FWD: RISCONTRO COMUNICAZIONE PR. 0084801/17 DEL 02.11.2017 - OMUNICAZIONE DI AVVIO DEL PROCEDIMENTO AMMINISTRATIVO . RICHIESTA ACCESSO AGLI ATTI NOTIFICA CONTROINTERESSA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2/11/2017</text:p>
          </table:table-cell>
          <table:table-cell office:value-type="string" table:style-name="ce5">
            <text:p>DIREZIONE SANITARIA</text:p>
          </table:table-cell>
          <table:table-cell office:value-type="string" table:style-name="ce5">
            <text:p>RICHIESTA DI ACCESSO AI DOCUMENTI AMMINISTRATIVI - LOTTI VACCINAL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3/11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ESPOSTO PROT. 69250/17 DEL 07.09.2017 - RICHIESTA DI ACCESSO AI DOCUM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7/11/2017</text:p>
          </table:table-cell>
          <table:table-cell office:value-type="string" table:style-name="ce5">
            <text:p>LC SERVIZIO ASSISTENZA FARMACEUTICA LC SERVIZIO ASSISTENZA SANITARIA PRIMARIA</text:p>
          </table:table-cell>
          <table:table-cell office:value-type="string" table:style-name="ce5">
            <text:p>RICHIESTA MAIL INVIATE DALLA EX ASL DI LECCO ALLE FARMACIE- URGENTE RICHIESTA DI ACCESSO AI DOCUM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27/11/2017</text:p>
          </table:table-cell>
          <table:table-cell office:value-type="string" table:style-name="ce5">
            <text:p>UO TERRITORIALE ISP DESIO</text:p>
          </table:table-cell>
          <table:table-cell office:value-type="string" table:style-name="ce5">
            <text:p>RICHIESTA ACCESSO AI DOCUMENTI - VERBALE DI SOPRALLUOGO PRESSO CONDOMINIO XXXXXX <text:s/>SEVESO<text:s/>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30/11/2017</text:p>
          </table:table-cell>
          <table:table-cell office:value-type="string" table:style-name="ce5">
            <text:p>LC SERVIZIO ASSISTENZA SANITARIA PRIMARIA</text:p>
          </table:table-cell>
          <table:table-cell office:value-type="string" table:style-name="ce5">
            <text:p>RICHIESTA DI ACCESSO AI DOCUMENTI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ACCESSO ATTI</text:p>
          </table:table-cell>
          <table:table-cell office:value-type="string" table:style-name="ce5">
            <text:p>01/12/2017</text:p>
          </table:table-cell>
          <table:table-cell office:value-type="string" table:style-name="ce5">
            <text:p>LC SERVIZIO PREVENZIONE E SICUREZZA NEGLI AMBIENTI DI LAVORO</text:p>
          </table:table-cell>
          <table:table-cell office:value-type="string" table:style-name="ce5">
            <text:p>ISPEZIONE DEL 29/11/2017, PRESSO XXX <text:s/>SITO YYYYYYYY - RICHIESTA DI ACCESSO AI DOCUMENTI</text:p>
          </table:table-cell>
          <table:table-cell table:number-columns-repeated="2" table:style-name="ce4"/>
          <table:table-cell table:number-columns-repeated="16378"/>
        </table:table-row>
        <table:table-row table:number-rows-repeated="1048480" table:style-name="ro6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1:Foglio1.G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7-12-04T10:29:51Z</meta:creation-date>
    <dc:date>2017-12-29T14:32:14Z</dc:date>
    <meta:print-date>2017-12-04T11:08:53Z</meta:print-date>
  </office:meta>
</office:document-meta>
</file>