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D9D9D9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automatic" fo:wrap-option="wrap" fo:background-color="#D9D9D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4">
      <style:table-cell-properties fo:border="thin solid #000000" fo:background-color="#D9D9D9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CD5B4"/>
    </style:style>
    <style:style style:name="ce9" style:family="table-cell" style:parent-style-name="Default" style:data-style-name="N4">
      <style:table-cell-properties fo:border="thin solid #000000" fo:background-color="#FCD5B4"/>
    </style:style>
    <style:style style:name="ce10" style:family="table-cell" style:parent-style-name="Default" style:data-style-name="N0">
      <style:table-cell-properties fo:background-color="#FCD5B4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able-cell-properties fo:background-color="#D9D9D9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D9D9D9"/>
      <style:text-properties fo:font-weight="bold" style:font-weight-asian="bold" style:font-weight-complex="bold"/>
    </style:style>
    <style:style style:name="ce14" style:family="table-cell" style:parent-style-name="Migliaia" style:data-style-name="N36">
      <style:table-cell-properties style:vertical-align="automatic" fo:wrap-option="wrap" fo:background-color="#D9D9D9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Migliaia" style:data-style-name="N36"/>
    <style:style style:name="ce17" style:family="table-cell" style:parent-style-name="Default" style:data-style-name="N36"/>
    <style:style style:name="ce18" style:family="table-cell" style:parent-style-name="Migliaia" style:data-style-name="N36"/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4.524375cm" style:use-optimal-column-width="true"/>
    </style:style>
    <style:style style:name="co15" style:family="table-column">
      <style:table-column-properties fo:break-before="auto" style:column-width="6.7204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4.23333333333333cm"/>
    </style:style>
    <style:style style:name="co19" style:family="table-column">
      <style:table-column-properties fo:break-before="auto" style:column-width="4.101041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_EMOLUM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2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MATRICOLA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QUALIFICA</text:p>
          </table:table-cell>
          <table:table-cell office:value-type="string" table:style-name="ce3">
            <text:p>TABELLARE<text:s/></text:p>
          </table:table-cell>
          <table:table-cell office:value-type="string" table:style-name="ce3">
            <text:p>RETR DI POS <text:s/>MINIMA CONTR<text:s/>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sub totale fisso<text:s/></text:p>
          </table:table-cell>
          <table:table-cell office:value-type="string" table:style-name="ce3">
            <text:p>RETR POS VARIABILE</text:p>
          </table:table-cell>
          <table:table-cell office:value-type="string" table:style-name="ce3">
            <text:p>RETR DI RISULTATO</text:p>
          </table:table-cell>
          <table:table-cell office:value-type="string" table:style-name="ce3">
            <text:p>sub totale variabile<text:s/></text:p>
          </table:table-cell>
          <table:table-cell office:value-type="string" table:style-name="ce3">
            <text:p>totale EMOLUMENTI<text:s/></text:p>
          </table:table-cell>
          <table:table-cell table:number-columns-repeated="16372" table:style-name="ce4"/>
        </table:table-row>
        <table:table-row table:style-name="ro2">
          <table:table-cell office:value-type="float" office:value="4610" table:style-name="ce5">
            <text:p>4610</text:p>
          </table:table-cell>
          <table:table-cell office:value-type="string" table:style-name="ce6">
            <text:p>ABBATE</text:p>
          </table:table-cell>
          <table:table-cell office:value-type="string" table:style-name="ce6">
            <text:p>GIANLUCA</text:p>
          </table:table-cell>
          <table:table-cell office:value-type="string" table:style-name="ce6">
            <text:p>DIR.VET.ALTRI INC.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24882.78" table:style-name="ce6">
            <text:p>24.882,78</text:p>
          </table:table-cell>
          <table:table-cell office:value-type="float" office:value="72116.72" table:formula="of:=SUM([.E2:.G2])" table:style-name="ce6">
            <text:p>72.116,72</text:p>
          </table:table-cell>
          <table:table-cell office:value-type="float" office:value="9066.7199999999993" table:style-name="ce6">
            <text:p>9.066,72</text:p>
          </table:table-cell>
          <table:table-cell office:value-type="float" office:value="1161.2" table:style-name="ce6">
            <text:p>1.161,20</text:p>
          </table:table-cell>
          <table:table-cell office:value-type="float" office:value="10227.92" table:formula="of:=SUM([.I2:.J2])" table:style-name="ce6">
            <text:p>10.227,92</text:p>
          </table:table-cell>
          <table:table-cell office:value-type="float" office:value="82344.639999999999" table:formula="of:=[.H2]+[.K2]" table:style-name="ce7">
            <text:p>82.344,64</text:p>
          </table:table-cell>
          <table:table-cell table:number-columns-repeated="16372"/>
        </table:table-row>
        <table:table-row table:style-name="ro2">
          <table:table-cell office:value-type="float" office:value="3712" table:style-name="ce5">
            <text:p>3712</text:p>
          </table:table-cell>
          <table:table-cell office:value-type="string" table:style-name="ce6">
            <text:p>AGNESI</text:p>
          </table:table-cell>
          <table:table-cell office:value-type="string" table:style-name="ce6">
            <text:p>ROBERTO</text:p>
          </table:table-cell>
          <table:table-cell office:value-type="string" table:style-name="ce6">
            <text:p>DIR.MED.INC.STRUTT.COMPLESSA</text:p>
          </table:table-cell>
          <table:table-cell office:value-type="float" office:value="14541.89" table:style-name="ce6">
            <text:p>14.541,89</text:p>
          </table:table-cell>
          <table:table-cell office:value-type="float" office:value="1610.18" table:style-name="ce6">
            <text:p>1.610,18</text:p>
          </table:table-cell>
          <table:table-cell office:value-type="float" office:value="13747.54" table:style-name="ce6">
            <text:p>13.747,54</text:p>
          </table:table-cell>
          <table:table-cell office:value-type="float" office:value="29899.61" table:formula="of:=SUM([.E3:.G3])" table:style-name="ce6">
            <text:p>29.899,61</text:p>
          </table:table-cell>
          <table:table-cell office:value-type="float" office:value="5356.48" table:style-name="ce6">
            <text:p>5.356,48</text:p>
          </table:table-cell>
          <table:table-cell office:value-type="float" office:value="73.33" table:style-name="ce6">
            <text:p>73,33</text:p>
          </table:table-cell>
          <table:table-cell office:value-type="float" office:value="5429.8099999999995" table:formula="of:=SUM([.I3:.J3])" table:style-name="ce6">
            <text:p>5.429,81</text:p>
          </table:table-cell>
          <table:table-cell office:value-type="float" office:value="35329.42" table:formula="of:=[.H3]+[.K3]" table:style-name="ce7">
            <text:p>35.329,42</text:p>
          </table:table-cell>
          <table:table-cell table:number-columns-repeated="16372"/>
        </table:table-row>
        <table:table-row table:style-name="ro2">
          <table:table-cell office:value-type="float" office:value="2905" table:style-name="ce5">
            <text:p>2905</text:p>
          </table:table-cell>
          <table:table-cell office:value-type="string" table:style-name="ce6">
            <text:p>ALBERA</text:p>
          </table:table-cell>
          <table:table-cell office:value-type="string" table:style-name="ce6">
            <text:p>CLAUDIO LORENZO</text:p>
          </table:table-cell>
          <table:table-cell office:value-type="string" table:style-name="ce6">
            <text:p>DIR.ING.INC. STRUT.COMPLESSA</text:p>
          </table:table-cell>
          <table:table-cell office:value-type="float" office:value="43625.66" table:style-name="ce6">
            <text:p>43.625,66</text:p>
          </table:table-cell>
          <table:table-cell office:value-type="float" office:value="6812.39" table:style-name="ce6">
            <text:p>6.812,39</text:p>
          </table:table-cell>
          <table:table-cell office:value-type="float" office:value="10218" table:style-name="ce6">
            <text:p>10.218,00</text:p>
          </table:table-cell>
          <table:table-cell office:value-type="float" office:value="60656.05" table:formula="of:=SUM([.E4:.G4])" table:style-name="ce6">
            <text:p>60.656,05</text:p>
          </table:table-cell>
          <table:table-cell office:value-type="float" office:value="18387.59" table:style-name="ce6">
            <text:p>18.387,59</text:p>
          </table:table-cell>
          <table:table-cell office:value-type="float" office:value="14853.75" table:style-name="ce6">
            <text:p>14.853,75</text:p>
          </table:table-cell>
          <table:table-cell office:value-type="float" office:value="33241.339999999997" table:formula="of:=SUM([.I4:.J4])" table:style-name="ce6">
            <text:p>33.241,34</text:p>
          </table:table-cell>
          <table:table-cell office:value-type="float" office:value="93897.39" table:formula="of:=[.H4]+[.K4]" table:style-name="ce7">
            <text:p>93.897,39</text:p>
          </table:table-cell>
          <table:table-cell table:number-columns-repeated="16372"/>
        </table:table-row>
        <table:table-row table:style-name="ro2">
          <table:table-cell office:value-type="float" office:value="4121" table:style-name="ce5">
            <text:p>4121</text:p>
          </table:table-cell>
          <table:table-cell office:value-type="string" table:style-name="ce6">
            <text:p>ALTOMONTE</text:p>
          </table:table-cell>
          <table:table-cell office:value-type="string" table:style-name="ce6">
            <text:p>GUIDO</text:p>
          </table:table-cell>
          <table:table-cell office:value-type="string" table:style-name="ce6">
            <text:p>DIR.MED.INC.STRUTT.COMPLESSA</text:p>
          </table:table-cell>
          <table:table-cell office:value-type="float" office:value="43625.66" table:style-name="ce6">
            <text:p>43.625,66</text:p>
          </table:table-cell>
          <table:table-cell office:value-type="float" office:value="8317.66" table:style-name="ce6">
            <text:p>8.317,66</text:p>
          </table:table-cell>
          <table:table-cell office:value-type="float" office:value="41592.720000000001" table:style-name="ce6">
            <text:p>41.592,72</text:p>
          </table:table-cell>
          <table:table-cell office:value-type="float" office:value="93536.040000000008" table:formula="of:=SUM([.E5:.G5])" table:style-name="ce6">
            <text:p>93.536,04</text:p>
          </table:table-cell>
          <table:table-cell office:value-type="float" office:value="12582.31" table:style-name="ce6">
            <text:p>12.582,31</text:p>
          </table:table-cell>
          <table:table-cell office:value-type="float" office:value="11553.74" table:style-name="ce6">
            <text:p>11.553,74</text:p>
          </table:table-cell>
          <table:table-cell office:value-type="float" office:value="24136.05" table:formula="of:=SUM([.I5:.J5])" table:style-name="ce6">
            <text:p>24.136,05</text:p>
          </table:table-cell>
          <table:table-cell office:value-type="float" office:value="117672.09000000001" table:formula="of:=[.H5]+[.K5]" table:style-name="ce7">
            <text:p>117.672,09</text:p>
          </table:table-cell>
          <table:table-cell table:number-columns-repeated="16372"/>
        </table:table-row>
        <table:table-row table:style-name="ro2">
          <table:table-cell office:value-type="float" office:value="3704" table:style-name="ce5">
            <text:p>3704</text:p>
          </table:table-cell>
          <table:table-cell office:value-type="string" table:style-name="ce6">
            <text:p>AMBRISI</text:p>
          </table:table-cell>
          <table:table-cell office:value-type="string" table:style-name="ce6">
            <text:p>MARIA</text:p>
          </table:table-cell>
          <table:table-cell office:value-type="string" table:style-name="ce6">
            <text:p>DIR.MED. ALTRI INC. PROF.LI</text:p>
          </table:table-cell>
          <table:table-cell office:value-type="float" office:value="34397.17" table:style-name="ce6">
            <text:p>34.397,17</text:p>
          </table:table-cell>
          <table:table-cell office:value-type="float" office:value="7781.7" table:style-name="ce6">
            <text:p>7.781,70</text:p>
          </table:table-cell>
          <table:table-cell office:value-type="float" office:value="19103.27" table:style-name="ce6">
            <text:p>19.103,27</text:p>
          </table:table-cell>
          <table:table-cell office:value-type="float" office:value="61282.14" table:formula="of:=SUM([.E6:.G6])" table:style-name="ce6">
            <text:p>61.282,14</text:p>
          </table:table-cell>
          <table:table-cell office:value-type="float" office:value="3789.02" table:style-name="ce6">
            <text:p>3.789,02</text:p>
          </table:table-cell>
          <table:table-cell office:value-type="float" office:value="477.83" table:style-name="ce6">
            <text:p>477,83</text:p>
          </table:table-cell>
          <table:table-cell office:value-type="float" office:value="4266.8500000000004" table:formula="of:=SUM([.I6:.J6])" table:style-name="ce6">
            <text:p>4.266,85</text:p>
          </table:table-cell>
          <table:table-cell office:value-type="float" office:value="65548.990000000005" table:formula="of:=[.H6]+[.K6]" table:style-name="ce7">
            <text:p>65.548,99</text:p>
          </table:table-cell>
          <table:table-cell table:number-columns-repeated="16372"/>
        </table:table-row>
        <table:table-row table:style-name="ro2">
          <table:table-cell office:value-type="float" office:value="205891" table:style-name="ce5">
            <text:p>205891</text:p>
          </table:table-cell>
          <table:table-cell office:value-type="string" table:style-name="ce6">
            <text:p>AMODIO</text:p>
          </table:table-cell>
          <table:table-cell office:value-type="string" table:style-name="ce6">
            <text:p>EMANUELE</text:p>
          </table:table-cell>
          <table:table-cell office:value-type="string" table:style-name="ce6">
            <text:p>DIR.MED. ALTRI INC. PROF.LI</text:p>
          </table:table-cell>
          <table:table-cell office:value-type="float" office:value="42395.19" table:style-name="ce6">
            <text:p>42.395,19</text:p>
          </table:table-cell>
          <table:table-cell table:style-name="ce6"/>
          <table:table-cell office:value-type="float" office:value="10603.79" table:style-name="ce6">
            <text:p>10.603,79</text:p>
          </table:table-cell>
          <table:table-cell office:value-type="float" office:value="52998.98" table:formula="of:=SUM([.E7:.G7])" table:style-name="ce6">
            <text:p>52.998,98</text:p>
          </table:table-cell>
          <table:table-cell office:value-type="float" office:value="5053.33" table:style-name="ce6">
            <text:p>5.053,33</text:p>
          </table:table-cell>
          <table:table-cell office:value-type="float" office:value="8725.23" table:style-name="ce6">
            <text:p>8.725,23</text:p>
          </table:table-cell>
          <table:table-cell office:value-type="float" office:value="13778.56" table:formula="of:=SUM([.I7:.J7])" table:style-name="ce6">
            <text:p>13.778,56</text:p>
          </table:table-cell>
          <table:table-cell office:value-type="float" office:value="66777.540000000008" table:formula="of:=[.H7]+[.K7]" table:style-name="ce7">
            <text:p>66.777,54</text:p>
          </table:table-cell>
          <table:table-cell table:number-columns-repeated="16372"/>
        </table:table-row>
        <table:table-row table:style-name="ro2">
          <table:table-cell office:value-type="float" office:value="205160" table:style-name="ce5">
            <text:p>205160</text:p>
          </table:table-cell>
          <table:table-cell office:value-type="string" table:style-name="ce6">
            <text:p>ANGHILERI</text:p>
          </table:table-cell>
          <table:table-cell office:value-type="string" table:style-name="ce6">
            <text:p>MARIO</text:p>
          </table:table-cell>
          <table:table-cell office:value-type="string" table:style-name="ce6">
            <text:p>DIR.MED.ALTRI INC.PROF.NON ESC</text:p>
          </table:table-cell>
          <table:table-cell office:value-type="float" office:value="43625.66" table:style-name="ce6">
            <text:p>43.625,66</text:p>
          </table:table-cell>
          <table:table-cell table:style-name="ce6"/>
          <table:table-cell office:value-type="float" office:value="13708.37" table:style-name="ce6">
            <text:p>13.708,37</text:p>
          </table:table-cell>
          <table:table-cell office:value-type="float" office:value="57334.030000000006" table:formula="of:=SUM([.E8:.G8])" table:style-name="ce6">
            <text:p>57.334,03</text:p>
          </table:table-cell>
          <table:table-cell office:value-type="float" office:value="4087.59" table:style-name="ce6">
            <text:p>4.087,59</text:p>
          </table:table-cell>
          <table:table-cell office:value-type="float" office:value="659.97" table:style-name="ce6">
            <text:p>659,97</text:p>
          </table:table-cell>
          <table:table-cell office:value-type="float" office:value="4747.5600000000004" table:formula="of:=SUM([.I8:.J8])" table:style-name="ce6">
            <text:p>4.747,56</text:p>
          </table:table-cell>
          <table:table-cell office:value-type="float" office:value="62081.590000000004" table:formula="of:=[.H8]+[.K8]" table:style-name="ce7">
            <text:p>62.081,59</text:p>
          </table:table-cell>
          <table:table-cell table:number-columns-repeated="16372"/>
        </table:table-row>
        <table:table-row table:style-name="ro2">
          <table:table-cell office:value-type="float" office:value="211843" table:style-name="ce5">
            <text:p>211843</text:p>
          </table:table-cell>
          <table:table-cell office:value-type="string" table:style-name="ce6">
            <text:p>ANTONIOLI</text:p>
          </table:table-cell>
          <table:table-cell office:value-type="string" table:style-name="ce6">
            <text:p>FAUSTO MARIA</text:p>
          </table:table-cell>
          <table:table-cell office:value-type="string" table:style-name="ce6">
            <text:p>DIR.VET.ALTRI INC.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24734.71" table:style-name="ce6">
            <text:p>24.734,71</text:p>
          </table:table-cell>
          <table:table-cell office:value-type="float" office:value="71968.649999999994" table:formula="of:=SUM([.E9:.G9])" table:style-name="ce6">
            <text:p>71.968,65</text:p>
          </table:table-cell>
          <table:table-cell office:value-type="float" office:value="9066.7199999999993" table:style-name="ce6">
            <text:p>9.066,72</text:p>
          </table:table-cell>
          <table:table-cell office:value-type="float" office:value="18286.14" table:style-name="ce6">
            <text:p>18.286,14</text:p>
          </table:table-cell>
          <table:table-cell office:value-type="float" office:value="27352.86" table:formula="of:=SUM([.I9:.J9])" table:style-name="ce6">
            <text:p>27.352,86</text:p>
          </table:table-cell>
          <table:table-cell office:value-type="float" office:value="99321.51" table:formula="of:=[.H9]+[.K9]" table:style-name="ce7">
            <text:p>99.321,51</text:p>
          </table:table-cell>
          <table:table-cell table:number-columns-repeated="16372"/>
        </table:table-row>
        <table:table-row table:style-name="ro2">
          <table:table-cell office:value-type="float" office:value="202707" table:style-name="ce5">
            <text:p>202707</text:p>
          </table:table-cell>
          <table:table-cell office:value-type="string" table:style-name="ce6">
            <text:p>ASTUTI</text:p>
          </table:table-cell>
          <table:table-cell office:value-type="string" table:style-name="ce6">
            <text:p>MARIO</text:p>
          </table:table-cell>
          <table:table-cell office:value-type="string" table:style-name="ce6">
            <text:p>DIR.VET.INC.STRUTT.COMPL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830.54" table:style-name="ce6">
            <text:p>4.830,54</text:p>
          </table:table-cell>
          <table:table-cell office:value-type="float" office:value="43519.06" table:style-name="ce6">
            <text:p>43.519,06</text:p>
          </table:table-cell>
          <table:table-cell office:value-type="float" office:value="91975.260000000009" table:formula="of:=SUM([.E10:.G10])" table:style-name="ce6">
            <text:p>91.975,26</text:p>
          </table:table-cell>
          <table:table-cell office:value-type="float" office:value="16069.43" table:style-name="ce6">
            <text:p>16.069,43</text:p>
          </table:table-cell>
          <table:table-cell office:value-type="float" office:value="23152.44" table:style-name="ce6">
            <text:p>23.152,44</text:p>
          </table:table-cell>
          <table:table-cell office:value-type="float" office:value="39221.869999999995" table:formula="of:=SUM([.I10:.J10])" table:style-name="ce6">
            <text:p>39.221,87</text:p>
          </table:table-cell>
          <table:table-cell office:value-type="float" office:value="131197.13" table:formula="of:=[.H10]+[.K10]" table:style-name="ce7">
            <text:p>131.197,13</text:p>
          </table:table-cell>
          <table:table-cell table:number-columns-repeated="16372"/>
        </table:table-row>
        <table:table-row table:style-name="ro2">
          <table:table-cell office:value-type="float" office:value="212010" table:style-name="ce5">
            <text:p>212010</text:p>
          </table:table-cell>
          <table:table-cell office:value-type="string" table:style-name="ce6">
            <text:p>BANDOZZI</text:p>
          </table:table-cell>
          <table:table-cell office:value-type="string" table:style-name="ce6">
            <text:p>FRANCESCA</text:p>
          </table:table-cell>
          <table:table-cell office:value-type="string" table:style-name="ce6">
            <text:p>DIR.MED. ALTRI INC. 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22572.16" table:style-name="ce6">
            <text:p>22.572,16</text:p>
          </table:table-cell>
          <table:table-cell office:value-type="float" office:value="69806.100000000006" table:formula="of:=SUM([.E11:.G11])" table:style-name="ce6">
            <text:p>69.806,10</text:p>
          </table:table-cell>
          <table:table-cell office:value-type="float" office:value="9066.7199999999993" table:style-name="ce6">
            <text:p>9.066,72</text:p>
          </table:table-cell>
          <table:table-cell office:value-type="float" office:value="8280.7000000000007" table:style-name="ce6">
            <text:p>8.280,70</text:p>
          </table:table-cell>
          <table:table-cell office:value-type="float" office:value="17347.419999999998" table:formula="of:=SUM([.I11:.J11])" table:style-name="ce6">
            <text:p>17.347,42</text:p>
          </table:table-cell>
          <table:table-cell office:value-type="float" office:value="87153.52" table:formula="of:=[.H11]+[.K11]" table:style-name="ce7">
            <text:p>87.153,52</text:p>
          </table:table-cell>
          <table:table-cell table:number-columns-repeated="16372"/>
        </table:table-row>
        <table:table-row table:style-name="ro2">
          <table:table-cell office:value-type="float" office:value="205607" table:style-name="ce5">
            <text:p>205607</text:p>
          </table:table-cell>
          <table:table-cell office:value-type="string" table:style-name="ce6">
            <text:p>BARBAINI</text:p>
          </table:table-cell>
          <table:table-cell office:value-type="string" table:style-name="ce6">
            <text:p>GIOVANNA</text:p>
          </table:table-cell>
          <table:table-cell office:value-type="string" table:style-name="ce6">
            <text:p>DIR.ARCHIT.INC.STRUT.SEMPLIC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836.82" table:style-name="ce6">
            <text:p>3.836,82</text:p>
          </table:table-cell>
          <table:table-cell table:style-name="ce6"/>
          <table:table-cell office:value-type="float" office:value="47462.48" table:formula="of:=SUM([.E12:.G12])" table:style-name="ce6">
            <text:p>47.462,48</text:p>
          </table:table-cell>
          <table:table-cell office:value-type="float" office:value="14963.13" table:style-name="ce6">
            <text:p>14.963,13</text:p>
          </table:table-cell>
          <table:table-cell office:value-type="float" office:value="7517.82" table:style-name="ce6">
            <text:p>7.517,82</text:p>
          </table:table-cell>
          <table:table-cell office:value-type="float" office:value="22480.949999999997" table:formula="of:=SUM([.I12:.J12])" table:style-name="ce6">
            <text:p>22.480,95</text:p>
          </table:table-cell>
          <table:table-cell office:value-type="float" office:value="69943.429999999993" table:formula="of:=[.H12]+[.K12]" table:style-name="ce7">
            <text:p>69.943,43</text:p>
          </table:table-cell>
          <table:table-cell table:number-columns-repeated="16372"/>
        </table:table-row>
        <table:table-row table:style-name="ro2">
          <table:table-cell office:value-type="float" office:value="3679" table:style-name="ce5">
            <text:p>3679</text:p>
          </table:table-cell>
          <table:table-cell office:value-type="string" table:style-name="ce6">
            <text:p>BELLUCO</text:p>
          </table:table-cell>
          <table:table-cell office:value-type="string" table:style-name="ce6">
            <text:p>SIMONE</text:p>
          </table:table-cell>
          <table:table-cell office:value-type="string" table:style-name="ce6">
            <text:p>DIR.VET. &lt; 5 ANNI</text:p>
          </table:table-cell>
          <table:table-cell office:value-type="float" office:value="32719.25" table:style-name="ce6">
            <text:p>32.719,25</text:p>
          </table:table-cell>
          <table:table-cell table:style-name="ce6"/>
          <table:table-cell office:value-type="float" office:value="8183.67" table:style-name="ce6">
            <text:p>8.183,67</text:p>
          </table:table-cell>
          <table:table-cell office:value-type="float" office:value="40902.92" table:formula="of:=SUM([.E13:.G13])" table:style-name="ce6">
            <text:p>40.902,92</text:p>
          </table:table-cell>
          <table:table-cell office:value-type="float" office:value="3900" table:style-name="ce6">
            <text:p>3.900,00</text:p>
          </table:table-cell>
          <table:table-cell office:value-type="float" office:value="19384.62" table:style-name="ce6">
            <text:p>19.384,62</text:p>
          </table:table-cell>
          <table:table-cell office:value-type="float" office:value="23284.62" table:formula="of:=SUM([.I13:.J13])" table:style-name="ce6">
            <text:p>23.284,62</text:p>
          </table:table-cell>
          <table:table-cell office:value-type="float" office:value="64187.539999999994" table:formula="of:=[.H13]+[.K13]" table:style-name="ce7">
            <text:p>64.187,54</text:p>
          </table:table-cell>
          <table:table-cell table:number-columns-repeated="16372"/>
        </table:table-row>
        <table:table-row table:style-name="ro2">
          <table:table-cell office:value-type="float" office:value="4691" table:style-name="ce5">
            <text:p>4691</text:p>
          </table:table-cell>
          <table:table-cell office:value-type="string" table:style-name="ce6">
            <text:p>BERTINI MALGARINI</text:p>
          </table:table-cell>
          <table:table-cell office:value-type="string" table:style-name="ce6">
            <text:p>IDA</text:p>
          </table:table-cell>
          <table:table-cell office:value-type="string" table:style-name="ce6">
            <text:p>DIR.MED.INC.STRUTT.SEMPLICE</text:p>
          </table:table-cell>
          <table:table-cell office:value-type="float" office:value="34397.17" table:style-name="ce6">
            <text:p>34.397,17</text:p>
          </table:table-cell>
          <table:table-cell office:value-type="float" office:value="5445.83" table:style-name="ce6">
            <text:p>5.445,83</text:p>
          </table:table-cell>
          <table:table-cell office:value-type="float" office:value="21573.3" table:style-name="ce6">
            <text:p>21.573,30</text:p>
          </table:table-cell>
          <table:table-cell office:value-type="float" office:value="61416.3" table:formula="of:=SUM([.E14:.G14])" table:style-name="ce6">
            <text:p>61.416,30</text:p>
          </table:table-cell>
          <table:table-cell office:value-type="float" office:value="9456.15" table:style-name="ce6">
            <text:p>9.456,15</text:p>
          </table:table-cell>
          <table:table-cell office:value-type="float" office:value="12085.39" table:style-name="ce6">
            <text:p>12.085,39</text:p>
          </table:table-cell>
          <table:table-cell office:value-type="float" office:value="21541.54" table:formula="of:=SUM([.I14:.J14])" table:style-name="ce6">
            <text:p>21.541,54</text:p>
          </table:table-cell>
          <table:table-cell office:value-type="float" office:value="82957.84" table:formula="of:=[.H14]+[.K14]" table:style-name="ce7">
            <text:p>82.957,84</text:p>
          </table:table-cell>
          <table:table-cell table:number-columns-repeated="16372"/>
        </table:table-row>
        <table:table-row table:style-name="ro2">
          <table:table-cell office:value-type="float" office:value="4607" table:style-name="ce5">
            <text:p>4607</text:p>
          </table:table-cell>
          <table:table-cell office:value-type="string" table:style-name="ce6">
            <text:p>BESANA</text:p>
          </table:table-cell>
          <table:table-cell office:value-type="string" table:style-name="ce6">
            <text:p>ATTILIO</text:p>
          </table:table-cell>
          <table:table-cell office:value-type="string" table:style-name="ce6">
            <text:p>DIR.VET.INC.STRUTT.COMPL</text:p>
          </table:table-cell>
          <table:table-cell office:value-type="float" office:value="43625.66" table:style-name="ce6">
            <text:p>43.625,66</text:p>
          </table:table-cell>
          <table:table-cell office:value-type="float" office:value="6520.28" table:style-name="ce6">
            <text:p>6.520,28</text:p>
          </table:table-cell>
          <table:table-cell office:value-type="float" office:value="42388.32" table:style-name="ce6">
            <text:p>42.388,32</text:p>
          </table:table-cell>
          <table:table-cell office:value-type="float" office:value="92534.260000000009" table:formula="of:=SUM([.E15:.G15])" table:style-name="ce6">
            <text:p>92.534,26</text:p>
          </table:table-cell>
          <table:table-cell office:value-type="float" office:value="14379.69" table:style-name="ce6">
            <text:p>14.379,69</text:p>
          </table:table-cell>
          <table:table-cell office:value-type="float" office:value="18033.03" table:style-name="ce6">
            <text:p>18.033,03</text:p>
          </table:table-cell>
          <table:table-cell office:value-type="float" office:value="32412.720000000001" table:formula="of:=SUM([.I15:.J15])" table:style-name="ce6">
            <text:p>32.412,72</text:p>
          </table:table-cell>
          <table:table-cell office:value-type="float" office:value="124946.98000000001" table:formula="of:=[.H15]+[.K15]" table:style-name="ce7">
            <text:p>124.946,98</text:p>
          </table:table-cell>
          <table:table-cell table:number-columns-repeated="16372"/>
        </table:table-row>
        <table:table-row table:style-name="ro2">
          <table:table-cell office:value-type="float" office:value="203903" table:style-name="ce5">
            <text:p>203903</text:p>
          </table:table-cell>
          <table:table-cell office:value-type="string" table:style-name="ce6">
            <text:p>BIANCELLI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DIR.VET.INC.STRUTT.COMPL</text:p>
          </table:table-cell>
          <table:table-cell office:value-type="float" office:value="43625.66" table:style-name="ce6">
            <text:p>43.625,66</text:p>
          </table:table-cell>
          <table:table-cell office:value-type="float" office:value="6520.28" table:style-name="ce6">
            <text:p>6.520,28</text:p>
          </table:table-cell>
          <table:table-cell office:value-type="float" office:value="43701.32" table:style-name="ce6">
            <text:p>43.701,32</text:p>
          </table:table-cell>
          <table:table-cell office:value-type="float" office:value="93847.260000000009" table:formula="of:=SUM([.E16:.G16])" table:style-name="ce6">
            <text:p>93.847,26</text:p>
          </table:table-cell>
          <table:table-cell office:value-type="float" office:value="14379.69" table:style-name="ce6">
            <text:p>14.379,69</text:p>
          </table:table-cell>
          <table:table-cell office:value-type="float" office:value="22498.25" table:style-name="ce6">
            <text:p>22.498,25</text:p>
          </table:table-cell>
          <table:table-cell office:value-type="float" office:value="36877.94" table:formula="of:=SUM([.I16:.J16])" table:style-name="ce6">
            <text:p>36.877,94</text:p>
          </table:table-cell>
          <table:table-cell office:value-type="float" office:value="130725.20000000001" table:formula="of:=[.H16]+[.K16]" table:style-name="ce7">
            <text:p>130.725,20</text:p>
          </table:table-cell>
          <table:table-cell table:number-columns-repeated="16372"/>
        </table:table-row>
        <table:table-row table:style-name="ro2">
          <table:table-cell office:value-type="float" office:value="203970" table:style-name="ce5">
            <text:p>203970</text:p>
          </table:table-cell>
          <table:table-cell office:value-type="string" table:style-name="ce6">
            <text:p>BIANCHI</text:p>
          </table:table-cell>
          <table:table-cell office:value-type="string" table:style-name="ce6">
            <text:p>PAOLO</text:p>
          </table:table-cell>
          <table:table-cell office:value-type="string" table:style-name="ce6">
            <text:p>DIR.VET.ALTRI INC.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796.32" table:style-name="ce6">
            <text:p>3.796,32</text:p>
          </table:table-cell>
          <table:table-cell office:value-type="float" office:value="23814.18" table:style-name="ce6">
            <text:p>23.814,18</text:p>
          </table:table-cell>
          <table:table-cell office:value-type="float" office:value="71236.160000000003" table:formula="of:=SUM([.E17:.G17])" table:style-name="ce6">
            <text:p>71.236,16</text:p>
          </table:table-cell>
          <table:table-cell office:value-type="float" office:value="8878.68" table:style-name="ce6">
            <text:p>8.878,68</text:p>
          </table:table-cell>
          <table:table-cell office:value-type="float" office:value="18212.63" table:style-name="ce6">
            <text:p>18.212,63</text:p>
          </table:table-cell>
          <table:table-cell office:value-type="float" office:value="27091.31" table:formula="of:=SUM([.I17:.J17])" table:style-name="ce6">
            <text:p>27.091,31</text:p>
          </table:table-cell>
          <table:table-cell office:value-type="float" office:value="98327.47" table:formula="of:=[.H17]+[.K17]" table:style-name="ce7">
            <text:p>98.327,47</text:p>
          </table:table-cell>
          <table:table-cell table:number-columns-repeated="16372"/>
        </table:table-row>
        <table:table-row table:style-name="ro2">
          <table:table-cell office:value-type="float" office:value="205704" table:style-name="ce5">
            <text:p>205704</text:p>
          </table:table-cell>
          <table:table-cell office:value-type="string" table:style-name="ce6">
            <text:p>BOLIS</text:p>
          </table:table-cell>
          <table:table-cell office:value-type="string" table:style-name="ce6">
            <text:p>STEFANIA</text:p>
          </table:table-cell>
          <table:table-cell office:value-type="string" table:style-name="ce6">
            <text:p>DIR.AMM.VO INC.STRUT.COMPLESSA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364.88" table:style-name="ce6">
            <text:p>4.364,88</text:p>
          </table:table-cell>
          <table:table-cell office:value-type="float" office:value="10218" table:style-name="ce6">
            <text:p>10.218,00</text:p>
          </table:table-cell>
          <table:table-cell office:value-type="float" office:value="58208.54" table:formula="of:=SUM([.E18:.G18])" table:style-name="ce6">
            <text:p>58.208,54</text:p>
          </table:table-cell>
          <table:table-cell office:value-type="float" office:value="20835.099999999999" table:style-name="ce6">
            <text:p>20.835,10</text:p>
          </table:table-cell>
          <table:table-cell office:value-type="float" office:value="7075.7" table:style-name="ce6">
            <text:p>7.075,70</text:p>
          </table:table-cell>
          <table:table-cell office:value-type="float" office:value="27910.799999999999" table:formula="of:=SUM([.I18:.J18])" table:style-name="ce6">
            <text:p>27.910,80</text:p>
          </table:table-cell>
          <table:table-cell office:value-type="float" office:value="86119.34" table:formula="of:=[.H18]+[.K18]" table:style-name="ce7">
            <text:p>86.119,34</text:p>
          </table:table-cell>
          <table:table-cell table:number-columns-repeated="16372"/>
        </table:table-row>
        <table:table-row table:style-name="ro2">
          <table:table-cell office:value-type="float" office:value="203110" table:style-name="ce5">
            <text:p>203110</text:p>
          </table:table-cell>
          <table:table-cell office:value-type="string" table:style-name="ce6">
            <text:p>BONANOMI</text:p>
          </table:table-cell>
          <table:table-cell office:value-type="string" table:style-name="ce6">
            <text:p>ROBERTO</text:p>
          </table:table-cell>
          <table:table-cell office:value-type="string" table:style-name="ce6">
            <text:p>DIR.VET.ALTRI INC.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830.54" table:style-name="ce6">
            <text:p>4.830,54</text:p>
          </table:table-cell>
          <table:table-cell office:value-type="float" office:value="27779.05" table:style-name="ce6">
            <text:p>27.779,05</text:p>
          </table:table-cell>
          <table:table-cell office:value-type="float" office:value="76235.25" table:formula="of:=SUM([.E19:.G19])" table:style-name="ce6">
            <text:p>76.235,25</text:p>
          </table:table-cell>
          <table:table-cell office:value-type="float" office:value="7844.46" table:style-name="ce6">
            <text:p>7.844,46</text:p>
          </table:table-cell>
          <table:table-cell office:value-type="float" office:value="18518.330000000002" table:style-name="ce6">
            <text:p>18.518,33</text:p>
          </table:table-cell>
          <table:table-cell office:value-type="float" office:value="26362.79" table:formula="of:=SUM([.I19:.J19])" table:style-name="ce6">
            <text:p>26.362,79</text:p>
          </table:table-cell>
          <table:table-cell office:value-type="float" office:value="102598.04000000001" table:formula="of:=[.H19]+[.K19]" table:style-name="ce7">
            <text:p>102.598,04</text:p>
          </table:table-cell>
          <table:table-cell table:number-columns-repeated="16372"/>
        </table:table-row>
        <table:table-row table:style-name="ro2">
          <table:table-cell office:value-type="float" office:value="205658" table:style-name="ce5">
            <text:p>205658</text:p>
          </table:table-cell>
          <table:table-cell office:value-type="string" table:style-name="ce6">
            <text:p>BORRA</text:p>
          </table:table-cell>
          <table:table-cell office:value-type="string" table:style-name="ce6">
            <text:p>RAFFAELLA</text:p>
          </table:table-cell>
          <table:table-cell office:value-type="string" table:style-name="ce6">
            <text:p>DIR.AMM.VO INC.STRUT.COMPLESSA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151.16" table:style-name="ce6">
            <text:p>4.151,16</text:p>
          </table:table-cell>
          <table:table-cell office:value-type="float" office:value="25218.05" table:style-name="ce6">
            <text:p>25.218,05</text:p>
          </table:table-cell>
          <table:table-cell office:value-type="float" office:value="72994.87000000001" table:formula="of:=SUM([.E20:.G20])" table:style-name="ce6">
            <text:p>72.994,87</text:p>
          </table:table-cell>
          <table:table-cell office:value-type="float" office:value="21048.82" table:style-name="ce6">
            <text:p>21.048,82</text:p>
          </table:table-cell>
          <table:table-cell office:value-type="float" office:value="6291.71" table:style-name="ce6">
            <text:p>6.291,71</text:p>
          </table:table-cell>
          <table:table-cell office:value-type="float" office:value="27340.53" table:formula="of:=SUM([.I20:.J20])" table:style-name="ce6">
            <text:p>27.340,53</text:p>
          </table:table-cell>
          <table:table-cell office:value-type="float" office:value="100335.40000000001" table:formula="of:=[.H20]+[.K20]" table:style-name="ce7">
            <text:p>100.335,40</text:p>
          </table:table-cell>
          <table:table-cell table:number-columns-repeated="16372"/>
        </table:table-row>
        <table:table-row table:style-name="ro2">
          <table:table-cell office:value-type="float" office:value="3109" table:style-name="ce5">
            <text:p>3109</text:p>
          </table:table-cell>
          <table:table-cell office:value-type="string" table:style-name="ce6">
            <text:p>BOZZOLAN</text:p>
          </table:table-cell>
          <table:table-cell office:value-type="string" table:style-name="ce6">
            <text:p>MARIA ADELE</text:p>
          </table:table-cell>
          <table:table-cell office:value-type="string" table:style-name="ce6">
            <text:p>DIR.MED.INC.STRUTT.SEMPLIC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22250.02" table:style-name="ce6">
            <text:p>22.250,02</text:p>
          </table:table-cell>
          <table:table-cell office:value-type="float" office:value="69483.960000000006" table:formula="of:=SUM([.E21:.G21])" table:style-name="ce6">
            <text:p>69.483,96</text:p>
          </table:table-cell>
          <table:table-cell office:value-type="float" office:value="15291.77" table:style-name="ce6">
            <text:p>15.291,77</text:p>
          </table:table-cell>
          <table:table-cell office:value-type="float" office:value="11987.72" table:style-name="ce6">
            <text:p>11.987,72</text:p>
          </table:table-cell>
          <table:table-cell office:value-type="float" office:value="27279.489999999998" table:formula="of:=SUM([.I21:.J21])" table:style-name="ce6">
            <text:p>27.279,49</text:p>
          </table:table-cell>
          <table:table-cell office:value-type="float" office:value="96763.450000000012" table:formula="of:=[.H21]+[.K21]" table:style-name="ce7">
            <text:p>96.763,45</text:p>
          </table:table-cell>
          <table:table-cell table:number-columns-repeated="16372"/>
        </table:table-row>
        <table:table-row table:style-name="ro2">
          <table:table-cell office:value-type="float" office:value="4599" table:style-name="ce5">
            <text:p>4599</text:p>
          </table:table-cell>
          <table:table-cell office:value-type="string" table:style-name="ce6">
            <text:p>BRAMBILLA</text:p>
          </table:table-cell>
          <table:table-cell office:value-type="string" table:style-name="ce6">
            <text:p>NICOLA GIANLUIGI</text:p>
          </table:table-cell>
          <table:table-cell office:value-type="string" table:style-name="ce6">
            <text:p>DIR.VET.ALTRI INC.PROF.NON ESC</text:p>
          </table:table-cell>
          <table:table-cell office:value-type="float" office:value="43625.66" table:style-name="ce6">
            <text:p>43.625,66</text:p>
          </table:table-cell>
          <table:table-cell table:style-name="ce6"/>
          <table:table-cell office:value-type="float" office:value="11545.82" table:style-name="ce6">
            <text:p>11.545,82</text:p>
          </table:table-cell>
          <table:table-cell office:value-type="float" office:value="55171.48" table:formula="of:=SUM([.E22:.G22])" table:style-name="ce6">
            <text:p>55.171,48</text:p>
          </table:table-cell>
          <table:table-cell office:value-type="float" office:value="7337.59" table:style-name="ce6">
            <text:p>7.337,59</text:p>
          </table:table-cell>
          <table:table-cell office:value-type="float" office:value="659.97" table:style-name="ce6">
            <text:p>659,97</text:p>
          </table:table-cell>
          <table:table-cell office:value-type="float" office:value="7997.56" table:formula="of:=SUM([.I22:.J22])" table:style-name="ce6">
            <text:p>7.997,56</text:p>
          </table:table-cell>
          <table:table-cell office:value-type="float" office:value="63169.04" table:formula="of:=[.H22]+[.K22]" table:style-name="ce7">
            <text:p>63.169,04</text:p>
          </table:table-cell>
          <table:table-cell table:number-columns-repeated="16372"/>
        </table:table-row>
        <table:table-row table:style-name="ro2">
          <table:table-cell office:value-type="float" office:value="205544" table:style-name="ce5">
            <text:p>205544</text:p>
          </table:table-cell>
          <table:table-cell office:value-type="string" table:style-name="ce6">
            <text:p>BRAVI</text:p>
          </table:table-cell>
          <table:table-cell office:value-type="string" table:style-name="ce6">
            <text:p>CALLISTO</text:p>
          </table:table-cell>
          <table:table-cell office:value-type="string" table:style-name="ce6">
            <text:p>DIR.MED.INC.STRUTT.COMPLESS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E23:.G23])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formula="of:=SUM([.I23:.J23])" table:style-name="ce6">
            <text:p>0,00</text:p>
          </table:table-cell>
          <table:table-cell office:value-type="float" office:value="0" table:formula="of:=[.H23]+[.K23]" table:style-name="ce7">
            <text:p>0,00</text:p>
          </table:table-cell>
          <table:table-cell table:number-columns-repeated="16372"/>
        </table:table-row>
        <table:table-row table:style-name="ro2">
          <table:table-cell office:value-type="float" office:value="2910" table:style-name="ce5">
            <text:p>2910</text:p>
          </table:table-cell>
          <table:table-cell office:value-type="string" table:style-name="ce6">
            <text:p>BRENNA</text:p>
          </table:table-cell>
          <table:table-cell office:value-type="string" table:style-name="ce6">
            <text:p>ROBERTA</text:p>
          </table:table-cell>
          <table:table-cell office:value-type="string" table:style-name="ce6">
            <text:p>DIR.AMM.VO INC.STRUT.SEMPLIC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5745.35" table:style-name="ce6">
            <text:p>5.745,35</text:p>
          </table:table-cell>
          <table:table-cell table:style-name="ce6"/>
          <table:table-cell office:value-type="float" office:value="49371.01" table:formula="of:=SUM([.E24:.G24])" table:style-name="ce6">
            <text:p>49.371,01</text:p>
          </table:table-cell>
          <table:table-cell office:value-type="float" office:value="24396.32" table:style-name="ce6">
            <text:p>24.396,32</text:p>
          </table:table-cell>
          <table:table-cell office:value-type="float" office:value="10640.91" table:style-name="ce6">
            <text:p>10.640,91</text:p>
          </table:table-cell>
          <table:table-cell office:value-type="float" office:value="35037.229999999996" table:formula="of:=SUM([.I24:.J24])" table:style-name="ce6">
            <text:p>35.037,23</text:p>
          </table:table-cell>
          <table:table-cell office:value-type="float" office:value="84408.239999999991" table:formula="of:=[.H24]+[.K24]" table:style-name="ce7">
            <text:p>84.408,24</text:p>
          </table:table-cell>
          <table:table-cell table:number-columns-repeated="16372"/>
        </table:table-row>
        <table:table-row table:style-name="ro2">
          <table:table-cell office:value-type="float" office:value="3463" table:style-name="ce5">
            <text:p>3463</text:p>
          </table:table-cell>
          <table:table-cell office:value-type="string" table:style-name="ce6">
            <text:p>BRUGOLA</text:p>
          </table:table-cell>
          <table:table-cell office:value-type="string" table:style-name="ce6">
            <text:p>LORENZO</text:p>
          </table:table-cell>
          <table:table-cell office:value-type="string" table:style-name="ce6">
            <text:p>DIR.VET.INC.STRUTT.COMPL</text:p>
          </table:table-cell>
          <table:table-cell office:value-type="float" office:value="43625.66" table:style-name="ce6">
            <text:p>43.625,66</text:p>
          </table:table-cell>
          <table:table-cell office:value-type="float" office:value="13176.8" table:style-name="ce6">
            <text:p>13.176,80</text:p>
          </table:table-cell>
          <table:table-cell office:value-type="float" office:value="39530.01" table:style-name="ce6">
            <text:p>39.530,01</text:p>
          </table:table-cell>
          <table:table-cell office:value-type="float" office:value="96332.47" table:formula="of:=SUM([.E25:.G25])" table:style-name="ce6">
            <text:p>96.332,47</text:p>
          </table:table-cell>
          <table:table-cell office:value-type="float" office:value="7723.17" table:style-name="ce6">
            <text:p>7.723,17</text:p>
          </table:table-cell>
          <table:table-cell office:value-type="float" office:value="15730.69" table:style-name="ce6">
            <text:p>15.730,69</text:p>
          </table:table-cell>
          <table:table-cell office:value-type="float" office:value="23453.86" table:formula="of:=SUM([.I25:.J25])" table:style-name="ce6">
            <text:p>23.453,86</text:p>
          </table:table-cell>
          <table:table-cell office:value-type="float" office:value="119786.33" table:formula="of:=[.H25]+[.K25]" table:style-name="ce7">
            <text:p>119.786,33</text:p>
          </table:table-cell>
          <table:table-cell table:number-columns-repeated="16372"/>
        </table:table-row>
        <table:table-row table:style-name="ro2">
          <table:table-cell office:value-type="float" office:value="3443" table:style-name="ce5">
            <text:p>3443</text:p>
          </table:table-cell>
          <table:table-cell office:value-type="string" table:style-name="ce6">
            <text:p>BRUNI</text:p>
          </table:table-cell>
          <table:table-cell office:value-type="string" table:style-name="ce6">
            <text:p>GIANLUIGI</text:p>
          </table:table-cell>
          <table:table-cell office:value-type="string" table:style-name="ce6">
            <text:p>DIR.INGEGNERE EQUIPARATO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836.82" table:style-name="ce6">
            <text:p>3.836,82</text:p>
          </table:table-cell>
          <table:table-cell table:style-name="ce6"/>
          <table:table-cell office:value-type="float" office:value="47462.48" table:formula="of:=SUM([.E26:.G26])" table:style-name="ce6">
            <text:p>47.462,48</text:p>
          </table:table-cell>
          <table:table-cell office:value-type="float" office:value="6863.22" table:style-name="ce6">
            <text:p>6.863,22</text:p>
          </table:table-cell>
          <table:table-cell office:value-type="float" office:value="14026.28" table:style-name="ce6">
            <text:p>14.026,28</text:p>
          </table:table-cell>
          <table:table-cell office:value-type="float" office:value="20889.5" table:formula="of:=SUM([.I26:.J26])" table:style-name="ce6">
            <text:p>20.889,50</text:p>
          </table:table-cell>
          <table:table-cell office:value-type="float" office:value="68351.98000000001" table:formula="of:=[.H26]+[.K26]" table:style-name="ce7">
            <text:p>68.351,98</text:p>
          </table:table-cell>
          <table:table-cell table:number-columns-repeated="16372"/>
        </table:table-row>
        <table:table-row table:style-name="ro2">
          <table:table-cell office:value-type="float" office:value="3706" table:style-name="ce5">
            <text:p>3706</text:p>
          </table:table-cell>
          <table:table-cell office:value-type="string" table:style-name="ce6">
            <text:p>BUFFOLI</text:p>
          </table:table-cell>
          <table:table-cell office:value-type="string" table:style-name="ce6">
            <text:p>ELENA</text:p>
          </table:table-cell>
          <table:table-cell office:value-type="string" table:style-name="ce6">
            <text:p>DIR.VET. &lt; 5 ANNI</text:p>
          </table:table-cell>
          <table:table-cell office:value-type="float" office:value="29083.77" table:style-name="ce6">
            <text:p>29.083,77</text:p>
          </table:table-cell>
          <table:table-cell table:style-name="ce6"/>
          <table:table-cell office:value-type="float" office:value="7274.37" table:style-name="ce6">
            <text:p>7.274,37</text:p>
          </table:table-cell>
          <table:table-cell office:value-type="float" office:value="36358.14" table:formula="of:=SUM([.E27:.G27])" table:style-name="ce6">
            <text:p>36.358,14</text:p>
          </table:table-cell>
          <table:table-cell office:value-type="float" office:value="666.67" table:style-name="ce6">
            <text:p>666,67</text:p>
          </table:table-cell>
          <table:table-cell office:value-type="float" office:value="366.65" table:style-name="ce6">
            <text:p>366,65</text:p>
          </table:table-cell>
          <table:table-cell office:value-type="float" office:value="1033.32" table:formula="of:=SUM([.I27:.J27])" table:style-name="ce6">
            <text:p>1.033,32</text:p>
          </table:table-cell>
          <table:table-cell office:value-type="float" office:value="37391.46" table:formula="of:=[.H27]+[.K27]" table:style-name="ce7">
            <text:p>37.391,46</text:p>
          </table:table-cell>
          <table:table-cell table:number-columns-repeated="16372"/>
        </table:table-row>
        <table:table-row table:style-name="ro2">
          <table:table-cell office:value-type="float" office:value="211504" table:style-name="ce5">
            <text:p>211504</text:p>
          </table:table-cell>
          <table:table-cell office:value-type="string" table:style-name="ce6">
            <text:p>BUONO</text:p>
          </table:table-cell>
          <table:table-cell office:value-type="string" table:style-name="ce6">
            <text:p>FRANCO</text:p>
          </table:table-cell>
          <table:table-cell office:value-type="string" table:style-name="ce6">
            <text:p>DIR.MED.INC.STRUTT.SEMPLIC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26344.89" table:style-name="ce6">
            <text:p>26.344,89</text:p>
          </table:table-cell>
          <table:table-cell office:value-type="float" office:value="73578.83" table:formula="of:=SUM([.E28:.G28])" table:style-name="ce6">
            <text:p>73.578,83</text:p>
          </table:table-cell>
          <table:table-cell office:value-type="float" office:value="13666.77" table:style-name="ce6">
            <text:p>13.666,77</text:p>
          </table:table-cell>
          <table:table-cell office:value-type="float" office:value="7987.33" table:style-name="ce6">
            <text:p>7.987,33</text:p>
          </table:table-cell>
          <table:table-cell office:value-type="float" office:value="21654.1" table:formula="of:=SUM([.I28:.J28])" table:style-name="ce6">
            <text:p>21.654,10</text:p>
          </table:table-cell>
          <table:table-cell office:value-type="float" office:value="95232.93" table:formula="of:=[.H28]+[.K28]" table:style-name="ce7">
            <text:p>95.232,93</text:p>
          </table:table-cell>
          <table:table-cell table:number-columns-repeated="16372"/>
        </table:table-row>
        <table:table-row table:style-name="ro2">
          <table:table-cell office:value-type="float" office:value="205867" table:style-name="ce5">
            <text:p>205867</text:p>
          </table:table-cell>
          <table:table-cell office:value-type="string" table:style-name="ce6">
            <text:p>BUSSOLINO</text:p>
          </table:table-cell>
          <table:table-cell office:value-type="string" table:style-name="ce6">
            <text:p>ANDREA</text:p>
          </table:table-cell>
          <table:table-cell office:value-type="string" table:style-name="ce6">
            <text:p>DIR.ARCHIT.ALTRI INC.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836.82" table:style-name="ce6">
            <text:p>3.836,82</text:p>
          </table:table-cell>
          <table:table-cell table:style-name="ce6"/>
          <table:table-cell office:value-type="float" office:value="47462.48" table:formula="of:=SUM([.E29:.G29])" table:style-name="ce6">
            <text:p>47.462,48</text:p>
          </table:table-cell>
          <table:table-cell office:value-type="float" office:value="6863.22" table:style-name="ce6">
            <text:p>6.863,22</text:p>
          </table:table-cell>
          <table:table-cell office:value-type="float" office:value="7800.02" table:style-name="ce6">
            <text:p>7.800,02</text:p>
          </table:table-cell>
          <table:table-cell office:value-type="float" office:value="14663.240000000002" table:formula="of:=SUM([.I29:.J29])" table:style-name="ce6">
            <text:p>14.663,24</text:p>
          </table:table-cell>
          <table:table-cell office:value-type="float" office:value="62125.72" table:formula="of:=[.H29]+[.K29]" table:style-name="ce7">
            <text:p>62.125,72</text:p>
          </table:table-cell>
          <table:table-cell table:number-columns-repeated="16372"/>
        </table:table-row>
        <table:table-row table:style-name="ro2">
          <table:table-cell office:value-type="float" office:value="30893" table:style-name="ce5">
            <text:p>30893</text:p>
          </table:table-cell>
          <table:table-cell office:value-type="string" table:style-name="ce6">
            <text:p>CAMBIAGHI</text:p>
          </table:table-cell>
          <table:table-cell office:value-type="string" table:style-name="ce6">
            <text:p>TARCISIO</text:p>
          </table:table-cell>
          <table:table-cell office:value-type="string" table:style-name="ce6">
            <text:p>DIR. DELLE PROF.SANITARI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151.16" table:style-name="ce6">
            <text:p>4.151,16</text:p>
          </table:table-cell>
          <table:table-cell office:value-type="float" office:value="921.05" table:style-name="ce6">
            <text:p>921,05</text:p>
          </table:table-cell>
          <table:table-cell office:value-type="float" office:value="48697.87000000001" table:formula="of:=SUM([.E30:.G30])" table:style-name="ce6">
            <text:p>48.697,87</text:p>
          </table:table-cell>
          <table:table-cell office:value-type="float" office:value="1248.78" table:style-name="ce6">
            <text:p>1.248,78</text:p>
          </table:table-cell>
          <table:table-cell office:value-type="float" office:value="9320.09" table:style-name="ce6">
            <text:p>9.320,09</text:p>
          </table:table-cell>
          <table:table-cell office:value-type="float" office:value="10568.87" table:formula="of:=SUM([.I30:.J30])" table:style-name="ce6">
            <text:p>10.568,87</text:p>
          </table:table-cell>
          <table:table-cell office:value-type="float" office:value="59266.740000000013" table:formula="of:=[.H30]+[.K30]" table:style-name="ce7">
            <text:p>59.266,74</text:p>
          </table:table-cell>
          <table:table-cell table:number-columns-repeated="16372"/>
        </table:table-row>
        <table:table-row table:style-name="ro2">
          <table:table-cell office:value-type="float" office:value="205896" table:style-name="ce5">
            <text:p>205896</text:p>
          </table:table-cell>
          <table:table-cell office:value-type="string" table:style-name="ce6">
            <text:p>CAMERIN</text:p>
          </table:table-cell>
          <table:table-cell office:value-type="string" table:style-name="ce6">
            <text:p>CLARA</text:p>
          </table:table-cell>
          <table:table-cell office:value-type="string" table:style-name="ce6">
            <text:p>DIR.PSIC.ALTRI INC.PROF.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03.02999999999997" table:style-name="ce6">
            <text:p>303,03</text:p>
          </table:table-cell>
          <table:table-cell office:value-type="float" office:value="1674.53" table:style-name="ce6">
            <text:p>1.674,53</text:p>
          </table:table-cell>
          <table:table-cell office:value-type="float" office:value="45603.22" table:formula="of:=SUM([.E31:.G31])" table:style-name="ce6">
            <text:p>45.603,22</text:p>
          </table:table-cell>
          <table:table-cell office:value-type="float" office:value="3696.94" table:style-name="ce6">
            <text:p>3.696,94</text:p>
          </table:table-cell>
          <table:table-cell office:value-type="float" office:value="11353.36" table:style-name="ce6">
            <text:p>11.353,36</text:p>
          </table:table-cell>
          <table:table-cell office:value-type="float" office:value="15050.300000000001" table:formula="of:=SUM([.I31:.J31])" table:style-name="ce6">
            <text:p>15.050,30</text:p>
          </table:table-cell>
          <table:table-cell office:value-type="float" office:value="60653.520000000004" table:formula="of:=[.H31]+[.K31]" table:style-name="ce7">
            <text:p>60.653,52</text:p>
          </table:table-cell>
          <table:table-cell table:number-columns-repeated="16372"/>
        </table:table-row>
        <table:table-row table:style-name="ro2">
          <table:table-cell office:value-type="float" office:value="205557" table:style-name="ce5">
            <text:p>205557</text:p>
          </table:table-cell>
          <table:table-cell office:value-type="string" table:style-name="ce6">
            <text:p>CASALINI</text:p>
          </table:table-cell>
          <table:table-cell office:value-type="string" table:style-name="ce6">
            <text:p>FILIPPO LODOVICO</text:p>
          </table:table-cell>
          <table:table-cell office:value-type="string" table:style-name="ce6">
            <text:p>DIR.ARCHIT.ALTRI INC.PROF.LI</text:p>
          </table:table-cell>
          <table:table-cell office:value-type="float" office:value="2181.2800000000002" table:style-name="ce6">
            <text:p>2.181,28</text:p>
          </table:table-cell>
          <table:table-cell office:value-type="float" office:value="191.85" table:style-name="ce6">
            <text:p>191,85</text:p>
          </table:table-cell>
          <table:table-cell table:style-name="ce6"/>
          <table:table-cell office:value-type="float" office:value="2373.13" table:formula="of:=SUM([.E32:.G32])" table:style-name="ce6">
            <text:p>2.373,13</text:p>
          </table:table-cell>
          <table:table-cell office:value-type="float" office:value="448.17" table:style-name="ce6">
            <text:p>448,17</text:p>
          </table:table-cell>
          <table:table-cell office:value-type="float" office:value="6356.81" table:style-name="ce6">
            <text:p>6.356,81</text:p>
          </table:table-cell>
          <table:table-cell office:value-type="float" office:value="6804.9800000000005" table:formula="of:=SUM([.I32:.J32])" table:style-name="ce6">
            <text:p>6.804,98</text:p>
          </table:table-cell>
          <table:table-cell office:value-type="float" office:value="9178.11" table:formula="of:=[.H32]+[.K32]" table:style-name="ce7">
            <text:p>9.178,11</text:p>
          </table:table-cell>
          <table:table-cell table:number-columns-repeated="16372"/>
        </table:table-row>
        <table:table-row table:style-name="ro2">
          <table:table-cell office:value-type="float" office:value="3672" table:style-name="ce5">
            <text:p>3672</text:p>
          </table:table-cell>
          <table:table-cell office:value-type="string" table:style-name="ce6">
            <text:p>CASE'</text:p>
          </table:table-cell>
          <table:table-cell office:value-type="string" table:style-name="ce6">
            <text:p>ALESSANDRA CARLA</text:p>
          </table:table-cell>
          <table:table-cell office:value-type="string" table:style-name="ce6">
            <text:p>DIR.MED. &lt; 5 ANNI</text:p>
          </table:table-cell>
          <table:table-cell office:value-type="float" office:value="43625.66" table:style-name="ce6">
            <text:p>43.625,66</text:p>
          </table:table-cell>
          <table:table-cell table:style-name="ce6"/>
          <table:table-cell office:value-type="float" office:value="10911.55" table:style-name="ce6">
            <text:p>10.911,55</text:p>
          </table:table-cell>
          <table:table-cell office:value-type="float" office:value="54537.210000000006" table:formula="of:=SUM([.E33:.G33])" table:style-name="ce6">
            <text:p>54.537,21</text:p>
          </table:table-cell>
          <table:table-cell office:value-type="float" office:value="5200" table:style-name="ce6">
            <text:p>5.200,00</text:p>
          </table:table-cell>
          <table:table-cell office:value-type="float" office:value="8477.35" table:style-name="ce6">
            <text:p>8.477,35</text:p>
          </table:table-cell>
          <table:table-cell office:value-type="float" office:value="13677.35" table:formula="of:=SUM([.I33:.J33])" table:style-name="ce6">
            <text:p>13.677,35</text:p>
          </table:table-cell>
          <table:table-cell office:value-type="float" office:value="68214.560000000012" table:formula="of:=[.H33]+[.K33]" table:style-name="ce7">
            <text:p>68.214,56</text:p>
          </table:table-cell>
          <table:table-cell table:number-columns-repeated="16372"/>
        </table:table-row>
        <table:table-row table:style-name="ro2">
          <table:table-cell office:value-type="float" office:value="3695" table:style-name="ce5">
            <text:p>3695</text:p>
          </table:table-cell>
          <table:table-cell office:value-type="string" table:style-name="ce6">
            <text:p>CASOLI</text:p>
          </table:table-cell>
          <table:table-cell office:value-type="string" table:style-name="ce6">
            <text:p>LUIGI URBANO</text:p>
          </table:table-cell>
          <table:table-cell office:value-type="string" table:style-name="ce6">
            <text:p>DIR.VET. &lt; 5 ANNI</text:p>
          </table:table-cell>
          <table:table-cell office:value-type="float" office:value="29083.77" table:style-name="ce6">
            <text:p>29.083,77</text:p>
          </table:table-cell>
          <table:table-cell table:style-name="ce6"/>
          <table:table-cell office:value-type="float" office:value="7274.37" table:style-name="ce6">
            <text:p>7.274,37</text:p>
          </table:table-cell>
          <table:table-cell office:value-type="float" office:value="36358.14" table:formula="of:=SUM([.E34:.G34])" table:style-name="ce6">
            <text:p>36.358,14</text:p>
          </table:table-cell>
          <table:table-cell office:value-type="float" office:value="1866.67" table:style-name="ce6">
            <text:p>1.866,67</text:p>
          </table:table-cell>
          <table:table-cell office:value-type="float" office:value="808.8" table:style-name="ce6">
            <text:p>808,80</text:p>
          </table:table-cell>
          <table:table-cell office:value-type="float" office:value="2675.4700000000003" table:formula="of:=SUM([.I34:.J34])" table:style-name="ce6">
            <text:p>2.675,47</text:p>
          </table:table-cell>
          <table:table-cell office:value-type="float" office:value="39033.61" table:formula="of:=[.H34]+[.K34]" table:style-name="ce7">
            <text:p>39.033,61</text:p>
          </table:table-cell>
          <table:table-cell table:number-columns-repeated="16372"/>
        </table:table-row>
        <table:table-row table:style-name="ro2">
          <table:table-cell office:value-type="float" office:value="4618" table:style-name="ce5">
            <text:p>4618</text:p>
          </table:table-cell>
          <table:table-cell office:value-type="string" table:style-name="ce6">
            <text:p>CASTELLI</text:p>
          </table:table-cell>
          <table:table-cell office:value-type="string" table:style-name="ce6">
            <text:p>NICOLETTA</text:p>
          </table:table-cell>
          <table:table-cell office:value-type="string" table:style-name="ce6">
            <text:p>DIR.MED.INC.STRUTT.COMPLESSA</text:p>
          </table:table-cell>
          <table:table-cell office:value-type="float" office:value="43625.66" table:style-name="ce6">
            <text:p>43.625,66</text:p>
          </table:table-cell>
          <table:table-cell office:value-type="float" office:value="6907.03" table:style-name="ce6">
            <text:p>6.907,03</text:p>
          </table:table-cell>
          <table:table-cell office:value-type="float" office:value="52083.72" table:style-name="ce6">
            <text:p>52.083,72</text:p>
          </table:table-cell>
          <table:table-cell office:value-type="float" office:value="102616.41" table:formula="of:=SUM([.E35:.G35])" table:style-name="ce6">
            <text:p>102.616,41</text:p>
          </table:table-cell>
          <table:table-cell office:value-type="float" office:value="13992.94" table:style-name="ce6">
            <text:p>13.992,94</text:p>
          </table:table-cell>
          <table:table-cell office:value-type="float" office:value="12097.35" table:style-name="ce6">
            <text:p>12.097,35</text:p>
          </table:table-cell>
          <table:table-cell office:value-type="float" office:value="26090.29" table:formula="of:=SUM([.I35:.J35])" table:style-name="ce6">
            <text:p>26.090,29</text:p>
          </table:table-cell>
          <table:table-cell office:value-type="float" office:value="128706.70000000001" table:formula="of:=[.H35]+[.K35]" table:style-name="ce7">
            <text:p>128.706,70</text:p>
          </table:table-cell>
          <table:table-cell table:number-columns-repeated="16372"/>
        </table:table-row>
        <table:table-row table:style-name="ro2">
          <table:table-cell office:value-type="float" office:value="205260" table:style-name="ce5">
            <text:p>205260</text:p>
          </table:table-cell>
          <table:table-cell office:value-type="string" table:style-name="ce6">
            <text:p>CATTANEO</text:p>
          </table:table-cell>
          <table:table-cell office:value-type="string" table:style-name="ce6">
            <text:p>RITA</text:p>
          </table:table-cell>
          <table:table-cell office:value-type="string" table:style-name="ce6">
            <text:p>DIR.MED.INC.STRUTT.SEMPLIC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25746.76" table:style-name="ce6">
            <text:p>25.746,76</text:p>
          </table:table-cell>
          <table:table-cell office:value-type="float" office:value="72980.7" table:formula="of:=SUM([.E36:.G36])" table:style-name="ce6">
            <text:p>72.980,70</text:p>
          </table:table-cell>
          <table:table-cell office:value-type="float" office:value="15291.77" table:style-name="ce6">
            <text:p>15.291,77</text:p>
          </table:table-cell>
          <table:table-cell office:value-type="float" office:value="8422.23" table:style-name="ce6">
            <text:p>8.422,23</text:p>
          </table:table-cell>
          <table:table-cell office:value-type="float" office:value="23714" table:formula="of:=SUM([.I36:.J36])" table:style-name="ce6">
            <text:p>23.714,00</text:p>
          </table:table-cell>
          <table:table-cell office:value-type="float" office:value="96694.7" table:formula="of:=[.H36]+[.K36]" table:style-name="ce7">
            <text:p>96.694,70</text:p>
          </table:table-cell>
          <table:table-cell table:number-columns-repeated="16372"/>
        </table:table-row>
        <table:table-row table:style-name="ro2">
          <table:table-cell office:value-type="float" office:value="3310" table:style-name="ce5">
            <text:p>3310</text:p>
          </table:table-cell>
          <table:table-cell office:value-type="string" table:style-name="ce6">
            <text:p>CAVALIERI D'ORO</text:p>
          </table:table-cell>
          <table:table-cell office:value-type="string" table:style-name="ce6">
            <text:p>LUCA</text:p>
          </table:table-cell>
          <table:table-cell office:value-type="string" table:style-name="ce6">
            <text:p>DIR.MED.INC.STRUTT.COMPLESSA</text:p>
          </table:table-cell>
          <table:table-cell office:value-type="float" office:value="43625.66" table:style-name="ce6">
            <text:p>43.625,66</text:p>
          </table:table-cell>
          <table:table-cell office:value-type="float" office:value="9869.4699999999993" table:style-name="ce6">
            <text:p>9.869,47</text:p>
          </table:table-cell>
          <table:table-cell office:value-type="float" office:value="38740" table:style-name="ce6">
            <text:p>38.740,00</text:p>
          </table:table-cell>
          <table:table-cell office:value-type="float" office:value="92235.13" table:formula="of:=SUM([.E37:.G37])" table:style-name="ce6">
            <text:p>92.235,13</text:p>
          </table:table-cell>
          <table:table-cell office:value-type="float" office:value="11030.5" table:style-name="ce6">
            <text:p>11.030,50</text:p>
          </table:table-cell>
          <table:table-cell office:value-type="float" office:value="11961.45" table:style-name="ce6">
            <text:p>11.961,45</text:p>
          </table:table-cell>
          <table:table-cell office:value-type="float" office:value="22991.95" table:formula="of:=SUM([.I37:.J37])" table:style-name="ce6">
            <text:p>22.991,95</text:p>
          </table:table-cell>
          <table:table-cell office:value-type="float" office:value="115227.08" table:formula="of:=[.H37]+[.K37]" table:style-name="ce7">
            <text:p>115.227,08</text:p>
          </table:table-cell>
          <table:table-cell table:number-columns-repeated="16372"/>
        </table:table-row>
        <table:table-row table:style-name="ro2">
          <table:table-cell office:value-type="float" office:value="3708" table:style-name="ce5">
            <text:p>3708</text:p>
          </table:table-cell>
          <table:table-cell office:value-type="string" table:style-name="ce6">
            <text:p>CAVALLERI</text:p>
          </table:table-cell>
          <table:table-cell office:value-type="string" table:style-name="ce6">
            <text:p>CARMEN</text:p>
          </table:table-cell>
          <table:table-cell office:value-type="string" table:style-name="ce6">
            <text:p>DIR.PSIC.ALTRI INC.PROF.</text:p>
          </table:table-cell>
          <table:table-cell office:value-type="float" office:value="19855.28" table:style-name="ce6">
            <text:p>19.855,28</text:p>
          </table:table-cell>
          <table:table-cell office:value-type="float" office:value="2180.2199999999998" table:style-name="ce6">
            <text:p>2.180,22</text:p>
          </table:table-cell>
          <table:table-cell office:value-type="float" office:value="6006.36" table:style-name="ce6">
            <text:p>6.006,36</text:p>
          </table:table-cell>
          <table:table-cell office:value-type="float" office:value="28041.86" table:formula="of:=SUM([.E38:.G38])" table:style-name="ce6">
            <text:p>28.041,86</text:p>
          </table:table-cell>
          <table:table-cell office:value-type="float" office:value="1233.22" table:style-name="ce6">
            <text:p>1.233,22</text:p>
          </table:table-cell>
          <table:table-cell office:value-type="float" office:value="184.51" table:style-name="ce6">
            <text:p>184,51</text:p>
          </table:table-cell>
          <table:table-cell office:value-type="float" office:value="1417.73" table:formula="of:=SUM([.I38:.J38])" table:style-name="ce6">
            <text:p>1.417,73</text:p>
          </table:table-cell>
          <table:table-cell office:value-type="float" office:value="29459.59" table:formula="of:=[.H38]+[.K38]" table:style-name="ce7">
            <text:p>29.459,59</text:p>
          </table:table-cell>
          <table:table-cell table:number-columns-repeated="16372"/>
        </table:table-row>
        <table:table-row table:style-name="ro2">
          <table:table-cell office:value-type="float" office:value="205646" table:style-name="ce5">
            <text:p>205646</text:p>
          </table:table-cell>
          <table:table-cell office:value-type="string" table:style-name="ce6">
            <text:p>CAZZATO</text:p>
          </table:table-cell>
          <table:table-cell office:value-type="string" table:style-name="ce6">
            <text:p>NARCISO</text:p>
          </table:table-cell>
          <table:table-cell office:value-type="string" table:style-name="ce6">
            <text:p>DIR.MED.ALTRI INC.PROF.NON ESC</text:p>
          </table:table-cell>
          <table:table-cell office:value-type="float" office:value="43625.66" table:style-name="ce6">
            <text:p>43.625,66</text:p>
          </table:table-cell>
          <table:table-cell table:style-name="ce6"/>
          <table:table-cell office:value-type="float" office:value="8392.41" table:style-name="ce6">
            <text:p>8.392,41</text:p>
          </table:table-cell>
          <table:table-cell office:value-type="float" office:value="52018.070000000007" table:formula="of:=SUM([.E39:.G39])" table:style-name="ce6">
            <text:p>52.018,07</text:p>
          </table:table-cell>
          <table:table-cell office:value-type="float" office:value="4087.59" table:style-name="ce6">
            <text:p>4.087,59</text:p>
          </table:table-cell>
          <table:table-cell office:value-type="float" office:value="659.97" table:style-name="ce6">
            <text:p>659,97</text:p>
          </table:table-cell>
          <table:table-cell office:value-type="float" office:value="4747.5600000000004" table:formula="of:=SUM([.I39:.J39])" table:style-name="ce6">
            <text:p>4.747,56</text:p>
          </table:table-cell>
          <table:table-cell office:value-type="float" office:value="56765.630000000005" table:formula="of:=[.H39]+[.K39]" table:style-name="ce7">
            <text:p>56.765,63</text:p>
          </table:table-cell>
          <table:table-cell table:number-columns-repeated="16372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6">
            <text:p>CECCHETTI</text:p>
          </table:table-cell>
          <table:table-cell office:value-type="string" table:style-name="ce6">
            <text:p>ROBERTO</text:p>
          </table:table-cell>
          <table:table-cell office:value-type="string" table:style-name="ce6">
            <text:p>DIR.MED.INC.STRUTT.COMPLESSA</text:p>
          </table:table-cell>
          <table:table-cell table:number-columns-repeated="3" table:style-name="ce6"/>
          <table:table-cell office:value-type="float" office:value="0" table:formula="of:=SUM([.E40:.G40])" table:style-name="ce6">
            <text:p>0,00</text:p>
          </table:table-cell>
          <table:table-cell table:style-name="ce6"/>
          <table:table-cell office:value-type="float" office:value="5172.3500000000004" table:style-name="ce6">
            <text:p>5.172,35</text:p>
          </table:table-cell>
          <table:table-cell office:value-type="float" office:value="5172.3500000000004" table:formula="of:=SUM([.I40:.J40])" table:style-name="ce6">
            <text:p>5.172,35</text:p>
          </table:table-cell>
          <table:table-cell office:value-type="float" office:value="5172.3500000000004" table:formula="of:=[.H40]+[.K40]" table:style-name="ce7">
            <text:p>5.172,35</text:p>
          </table:table-cell>
          <table:table-cell table:number-columns-repeated="16372"/>
        </table:table-row>
        <table:table-row table:style-name="ro2">
          <table:table-cell office:value-type="float" office:value="1670" table:style-name="ce5">
            <text:p>1670</text:p>
          </table:table-cell>
          <table:table-cell office:value-type="string" table:style-name="ce6">
            <text:p>CELADA</text:p>
          </table:table-cell>
          <table:table-cell office:value-type="string" table:style-name="ce6">
            <text:p>SILVIA</text:p>
          </table:table-cell>
          <table:table-cell office:value-type="string" table:style-name="ce6">
            <text:p>DIR.MED.INC.STRUTT.SEMPLIC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6906.9" table:style-name="ce6">
            <text:p>6.906,90</text:p>
          </table:table-cell>
          <table:table-cell office:value-type="float" office:value="26030.68" table:style-name="ce6">
            <text:p>26.030,68</text:p>
          </table:table-cell>
          <table:table-cell office:value-type="float" office:value="76563.240000000005" table:formula="of:=SUM([.E41:.G41])" table:style-name="ce6">
            <text:p>76.563,24</text:p>
          </table:table-cell>
          <table:table-cell office:value-type="float" office:value="11993.15" table:style-name="ce6">
            <text:p>11.993,15</text:p>
          </table:table-cell>
          <table:table-cell office:value-type="float" office:value="12097.22" table:style-name="ce6">
            <text:p>12.097,22</text:p>
          </table:table-cell>
          <table:table-cell office:value-type="float" office:value="24090.37" table:formula="of:=SUM([.I41:.J41])" table:style-name="ce6">
            <text:p>24.090,37</text:p>
          </table:table-cell>
          <table:table-cell office:value-type="float" office:value="100653.61" table:formula="of:=[.H41]+[.K41]" table:style-name="ce7">
            <text:p>100.653,61</text:p>
          </table:table-cell>
          <table:table-cell table:number-columns-repeated="16372"/>
        </table:table-row>
        <table:table-row table:style-name="ro2">
          <table:table-cell office:value-type="float" office:value="4628" table:style-name="ce5">
            <text:p>4628</text:p>
          </table:table-cell>
          <table:table-cell office:value-type="string" table:style-name="ce6">
            <text:p>CEREDA</text:p>
          </table:table-cell>
          <table:table-cell office:value-type="string" table:style-name="ce6">
            <text:p>RUGGERO</text:p>
          </table:table-cell>
          <table:table-cell office:value-type="string" table:style-name="ce6">
            <text:p>DIR.VET.ALTRI INC.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830.54" table:style-name="ce6">
            <text:p>4.830,54</text:p>
          </table:table-cell>
          <table:table-cell office:value-type="float" office:value="23912.85" table:style-name="ce6">
            <text:p>23.912,85</text:p>
          </table:table-cell>
          <table:table-cell office:value-type="float" office:value="72369.05" table:formula="of:=SUM([.E42:.G42])" table:style-name="ce6">
            <text:p>72.369,05</text:p>
          </table:table-cell>
          <table:table-cell office:value-type="float" office:value="9844.51" table:style-name="ce6">
            <text:p>9.844,51</text:p>
          </table:table-cell>
          <table:table-cell office:value-type="float" office:value="18135.599999999999" table:style-name="ce6">
            <text:p>18.135,60</text:p>
          </table:table-cell>
          <table:table-cell office:value-type="float" office:value="27980.11" table:formula="of:=SUM([.I42:.J42])" table:style-name="ce6">
            <text:p>27.980,11</text:p>
          </table:table-cell>
          <table:table-cell office:value-type="float" office:value="100349.16" table:formula="of:=[.H42]+[.K42]" table:style-name="ce7">
            <text:p>100.349,16</text:p>
          </table:table-cell>
          <table:table-cell table:number-columns-repeated="16372"/>
        </table:table-row>
        <table:table-row table:style-name="ro2">
          <table:table-cell office:value-type="float" office:value="202657" table:style-name="ce5">
            <text:p>202657</text:p>
          </table:table-cell>
          <table:table-cell office:value-type="string" table:style-name="ce6">
            <text:p>CHIARAZZO</text:p>
          </table:table-cell>
          <table:table-cell office:value-type="string" table:style-name="ce6">
            <text:p>ELISABETTA</text:p>
          </table:table-cell>
          <table:table-cell office:value-type="string" table:style-name="ce6">
            <text:p>DIR.MED.INC.STRUTT.COMPLESSA</text:p>
          </table:table-cell>
          <table:table-cell office:value-type="float" office:value="38759.72" table:style-name="ce6">
            <text:p>38.759,72</text:p>
          </table:table-cell>
          <table:table-cell office:value-type="float" office:value="5533.61" table:style-name="ce6">
            <text:p>5.533,61</text:p>
          </table:table-cell>
          <table:table-cell office:value-type="float" office:value="47641.7" table:style-name="ce6">
            <text:p>47.641,70</text:p>
          </table:table-cell>
          <table:table-cell office:value-type="float" office:value="91935.03" table:formula="of:=SUM([.E43:.G43])" table:style-name="ce6">
            <text:p>91.935,03</text:p>
          </table:table-cell>
          <table:table-cell office:value-type="float" office:value="12594.2" table:style-name="ce6">
            <text:p>12.594,20</text:p>
          </table:table-cell>
          <table:table-cell office:value-type="float" office:value="8059.14" table:style-name="ce6">
            <text:p>8.059,14</text:p>
          </table:table-cell>
          <table:table-cell office:value-type="float" office:value="20653.34" table:formula="of:=SUM([.I43:.J43])" table:style-name="ce6">
            <text:p>20.653,34</text:p>
          </table:table-cell>
          <table:table-cell office:value-type="float" office:value="112588.37" table:formula="of:=[.H43]+[.K43]" table:style-name="ce7">
            <text:p>112.588,37</text:p>
          </table:table-cell>
          <table:table-cell table:number-columns-repeated="16372"/>
        </table:table-row>
        <table:table-row table:style-name="ro2">
          <table:table-cell office:value-type="float" office:value="4577" table:style-name="ce5">
            <text:p>4577</text:p>
          </table:table-cell>
          <table:table-cell office:value-type="string" table:style-name="ce6">
            <text:p>CHIARINO</text:p>
          </table:table-cell>
          <table:table-cell office:value-type="string" table:style-name="ce6">
            <text:p>CLAUDIA</text:p>
          </table:table-cell>
          <table:table-cell office:value-type="string" table:style-name="ce6">
            <text:p>DIR.MED.INC.STRUTT.SEMPLIC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830.54" table:style-name="ce6">
            <text:p>4.830,54</text:p>
          </table:table-cell>
          <table:table-cell office:value-type="float" office:value="25118.21" table:style-name="ce6">
            <text:p>25.118,21</text:p>
          </table:table-cell>
          <table:table-cell office:value-type="float" office:value="73574.41" table:formula="of:=SUM([.E44:.G44])" table:style-name="ce6">
            <text:p>73.574,41</text:p>
          </table:table-cell>
          <table:table-cell office:value-type="float" office:value="14069.51" table:style-name="ce6">
            <text:p>14.069,51</text:p>
          </table:table-cell>
          <table:table-cell office:value-type="float" office:value="11417.7" table:style-name="ce6">
            <text:p>11.417,70</text:p>
          </table:table-cell>
          <table:table-cell office:value-type="float" office:value="25487.21" table:formula="of:=SUM([.I44:.J44])" table:style-name="ce6">
            <text:p>25.487,21</text:p>
          </table:table-cell>
          <table:table-cell office:value-type="float" office:value="99061.62" table:formula="of:=[.H44]+[.K44]" table:style-name="ce7">
            <text:p>99.061,62</text:p>
          </table:table-cell>
          <table:table-cell table:number-columns-repeated="16372"/>
        </table:table-row>
        <table:table-row table:style-name="ro2">
          <table:table-cell office:value-type="float" office:value="3702" table:style-name="ce5">
            <text:p>3702</text:p>
          </table:table-cell>
          <table:table-cell office:value-type="string" table:style-name="ce6">
            <text:p>CIULLO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DIR.MED. &lt; 5 ANNI</text:p>
          </table:table-cell>
          <table:table-cell office:value-type="float" office:value="44744.27" table:style-name="ce6">
            <text:p>44.744,27</text:p>
          </table:table-cell>
          <table:table-cell table:style-name="ce6"/>
          <table:table-cell office:value-type="float" office:value="11191.33" table:style-name="ce6">
            <text:p>11.191,33</text:p>
          </table:table-cell>
          <table:table-cell office:value-type="float" office:value="55935.6" table:formula="of:=SUM([.E45:.G45])" table:style-name="ce6">
            <text:p>55.935,60</text:p>
          </table:table-cell>
          <table:table-cell office:value-type="float" office:value="4533.33" table:style-name="ce6">
            <text:p>4.533,33</text:p>
          </table:table-cell>
          <table:table-cell office:value-type="float" office:value="699.39" table:style-name="ce6">
            <text:p>699,39</text:p>
          </table:table-cell>
          <table:table-cell office:value-type="float" office:value="5232.72" table:formula="of:=SUM([.I45:.J45])" table:style-name="ce6">
            <text:p>5.232,72</text:p>
          </table:table-cell>
          <table:table-cell office:value-type="float" office:value="61168.32" table:formula="of:=[.H45]+[.K45]" table:style-name="ce7">
            <text:p>61.168,32</text:p>
          </table:table-cell>
          <table:table-cell table:number-columns-repeated="16372"/>
        </table:table-row>
        <table:table-row table:style-name="ro2">
          <table:table-cell office:value-type="float" office:value="203363" table:style-name="ce5">
            <text:p>203363</text:p>
          </table:table-cell>
          <table:table-cell office:value-type="string" table:style-name="ce6">
            <text:p>CIVILLINI</text:p>
          </table:table-cell>
          <table:table-cell office:value-type="string" table:style-name="ce6">
            <text:p>PAOLO</text:p>
          </table:table-cell>
          <table:table-cell office:value-type="string" table:style-name="ce6">
            <text:p>DIR.AMM.VO INC.STRUT.SEMPLIC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5498.87" table:style-name="ce6">
            <text:p>5.498,87</text:p>
          </table:table-cell>
          <table:table-cell office:value-type="float" office:value="45.76" table:style-name="ce6">
            <text:p>45,76</text:p>
          </table:table-cell>
          <table:table-cell office:value-type="float" office:value="49170.290000000008" table:formula="of:=SUM([.E46:.G46])" table:style-name="ce6">
            <text:p>49.170,29</text:p>
          </table:table-cell>
          <table:table-cell office:value-type="float" office:value="14333.92" table:style-name="ce6">
            <text:p>14.333,92</text:p>
          </table:table-cell>
          <table:table-cell office:value-type="float" office:value="6483.16" table:style-name="ce6">
            <text:p>6.483,16</text:p>
          </table:table-cell>
          <table:table-cell office:value-type="float" office:value="20817.080000000002" table:formula="of:=SUM([.I46:.J46])" table:style-name="ce6">
            <text:p>20.817,08</text:p>
          </table:table-cell>
          <table:table-cell office:value-type="float" office:value="69987.37000000001" table:formula="of:=[.H46]+[.K46]" table:style-name="ce7">
            <text:p>69.987,37</text:p>
          </table:table-cell>
          <table:table-cell table:number-columns-repeated="16372"/>
        </table:table-row>
        <table:table-row table:style-name="ro2">
          <table:table-cell office:value-type="float" office:value="48268" table:style-name="ce8">
            <text:p>48268</text:p>
          </table:table-cell>
          <table:table-cell office:value-type="string" table:style-name="ce9">
            <text:p>COGLIATI</text:p>
          </table:table-cell>
          <table:table-cell office:value-type="string" table:style-name="ce9">
            <text:p>PAOLO GIUSEPPE</text:p>
          </table:table-cell>
          <table:table-cell office:value-type="string" table:style-name="ce9">
            <text:p>DIRETTORE AMMINISTRATIVO</text:p>
          </table:table-cell>
          <table:table-cell office:value-type="float" office:value="123949.68" table:style-name="ce9">
            <text:p>123.949,68</text:p>
          </table:table-cell>
          <table:table-cell table:number-columns-repeated="2" table:style-name="ce9"/>
          <table:table-cell office:value-type="float" office:value="123949.68" table:formula="of:=SUM([.E47:.G47])" table:style-name="ce9">
            <text:p>123.949,68</text:p>
          </table:table-cell>
          <table:table-cell table:number-columns-repeated="2" table:style-name="ce9"/>
          <table:table-cell office:value-type="float" office:value="0" table:style-name="ce9">
            <text:p>0,00</text:p>
          </table:table-cell>
          <table:table-cell office:value-type="float" office:value="123949.68" table:formula="of:=[.H47]+[.K47]" table:style-name="ce7">
            <text:p>123.949,68</text:p>
          </table:table-cell>
          <table:table-cell table:number-columns-repeated="16372"/>
        </table:table-row>
        <table:table-row table:style-name="ro2">
          <table:table-cell office:value-type="float" office:value="3611" table:style-name="ce5">
            <text:p>3611</text:p>
          </table:table-cell>
          <table:table-cell office:value-type="string" table:style-name="ce6">
            <text:p>COLOMBO</text:p>
          </table:table-cell>
          <table:table-cell office:value-type="string" table:style-name="ce6">
            <text:p>ANDREA PIETRO</text:p>
          </table:table-cell>
          <table:table-cell office:value-type="string" table:style-name="ce6">
            <text:p>DIR.VET. &lt; 5 ANNI</text:p>
          </table:table-cell>
          <table:table-cell office:value-type="float" office:value="43625.66" table:style-name="ce6">
            <text:p>43.625,66</text:p>
          </table:table-cell>
          <table:table-cell table:style-name="ce6"/>
          <table:table-cell office:value-type="float" office:value="18560.36" table:style-name="ce6">
            <text:p>18.560,36</text:p>
          </table:table-cell>
          <table:table-cell office:value-type="float" office:value="62186.020000000004" table:formula="of:=SUM([.E48:.G48])" table:style-name="ce6">
            <text:p>62.186,02</text:p>
          </table:table-cell>
          <table:table-cell office:value-type="float" office:value="5200" table:style-name="ce6">
            <text:p>5.200,00</text:p>
          </table:table-cell>
          <table:table-cell office:value-type="float" office:value="18833.68" table:style-name="ce6">
            <text:p>18.833,68</text:p>
          </table:table-cell>
          <table:table-cell office:value-type="float" office:value="24033.68" table:formula="of:=SUM([.I48:.J48])" table:style-name="ce6">
            <text:p>24.033,68</text:p>
          </table:table-cell>
          <table:table-cell office:value-type="float" office:value="86219.700000000012" table:formula="of:=[.H48]+[.K48]" table:style-name="ce7">
            <text:p>86.219,70</text:p>
          </table:table-cell>
          <table:table-cell table:number-columns-repeated="16372"/>
        </table:table-row>
        <table:table-row table:style-name="ro2">
          <table:table-cell office:value-type="float" office:value="3665" table:style-name="ce5">
            <text:p>3665</text:p>
          </table:table-cell>
          <table:table-cell office:value-type="string" table:style-name="ce6">
            <text:p>COMI</text:p>
          </table:table-cell>
          <table:table-cell office:value-type="string" table:style-name="ce6">
            <text:p>VERONICA</text:p>
          </table:table-cell>
          <table:table-cell office:value-type="string" table:style-name="ce6">
            <text:p>DIR.AMM.VO &lt; 5 ANN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728.65" table:style-name="ce6">
            <text:p>728,65</text:p>
          </table:table-cell>
          <table:table-cell table:style-name="ce6"/>
          <table:table-cell office:value-type="float" office:value="44354.310000000005" table:formula="of:=SUM([.E49:.G49])" table:style-name="ce6">
            <text:p>44.354,31</text:p>
          </table:table-cell>
          <table:table-cell office:value-type="float" office:value="6471.4" table:style-name="ce6">
            <text:p>6.471,40</text:p>
          </table:table-cell>
          <table:table-cell office:value-type="float" office:value="14526.3" table:style-name="ce6">
            <text:p>14.526,30</text:p>
          </table:table-cell>
          <table:table-cell office:value-type="float" office:value="20997.699999999997" table:formula="of:=SUM([.I49:.J49])" table:style-name="ce6">
            <text:p>20.997,70</text:p>
          </table:table-cell>
          <table:table-cell office:value-type="float" office:value="65352.01" table:formula="of:=[.H49]+[.K49]" table:style-name="ce7">
            <text:p>65.352,01</text:p>
          </table:table-cell>
          <table:table-cell table:number-columns-repeated="16372"/>
        </table:table-row>
        <table:table-row table:style-name="ro2">
          <table:table-cell office:value-type="float" office:value="4283" table:style-name="ce5">
            <text:p>4283</text:p>
          </table:table-cell>
          <table:table-cell office:value-type="string" table:style-name="ce6">
            <text:p>CONFALONIERI</text:p>
          </table:table-cell>
          <table:table-cell office:value-type="string" table:style-name="ce6">
            <text:p>PAOLO</text:p>
          </table:table-cell>
          <table:table-cell office:value-type="string" table:style-name="ce6">
            <text:p>DIR.VET.ALTRI INC.PROF.LI</text:p>
          </table:table-cell>
          <table:table-cell office:value-type="float" office:value="8948.8700000000008" table:style-name="ce6">
            <text:p>8.948,87</text:p>
          </table:table-cell>
          <table:table-cell office:value-type="float" office:value="1337.49" table:style-name="ce6">
            <text:p>1.337,49</text:p>
          </table:table-cell>
          <table:table-cell office:value-type="float" office:value="5980.95" table:style-name="ce6">
            <text:p>5.980,95</text:p>
          </table:table-cell>
          <table:table-cell office:value-type="float" office:value="16267.310000000001" table:formula="of:=SUM([.E50:.G50])" table:style-name="ce6">
            <text:p>16.267,31</text:p>
          </table:table-cell>
          <table:table-cell office:value-type="float" office:value="1672.78" table:style-name="ce6">
            <text:p>1.672,78</text:p>
          </table:table-cell>
          <table:table-cell office:value-type="float" office:value="18380.759999999998" table:style-name="ce6">
            <text:p>18.380,76</text:p>
          </table:table-cell>
          <table:table-cell office:value-type="float" office:value="20053.539999999997" table:formula="of:=SUM([.I50:.J50])" table:style-name="ce6">
            <text:p>20.053,54</text:p>
          </table:table-cell>
          <table:table-cell office:value-type="float" office:value="36320.85" table:formula="of:=[.H50]+[.K50]" table:style-name="ce7">
            <text:p>36.320,85</text:p>
          </table:table-cell>
          <table:table-cell table:number-columns-repeated="16372"/>
        </table:table-row>
        <table:table-row table:style-name="ro2">
          <table:table-cell office:value-type="float" office:value="3663" table:style-name="ce5">
            <text:p>3663</text:p>
          </table:table-cell>
          <table:table-cell office:value-type="string" table:style-name="ce6">
            <text:p>COPPO</text:p>
          </table:table-cell>
          <table:table-cell office:value-type="string" table:style-name="ce6">
            <text:p>FLAVIA</text:p>
          </table:table-cell>
          <table:table-cell office:value-type="string" table:style-name="ce6">
            <text:p>DIR.VET. &lt; 5 ANNI</text:p>
          </table:table-cell>
          <table:table-cell office:value-type="float" office:value="43625.66" table:style-name="ce6">
            <text:p>43.625,66</text:p>
          </table:table-cell>
          <table:table-cell table:style-name="ce6"/>
          <table:table-cell office:value-type="float" office:value="10911.55" table:style-name="ce6">
            <text:p>10.911,55</text:p>
          </table:table-cell>
          <table:table-cell office:value-type="float" office:value="54537.210000000006" table:formula="of:=SUM([.E51:.G51])" table:style-name="ce6">
            <text:p>54.537,21</text:p>
          </table:table-cell>
          <table:table-cell office:value-type="float" office:value="5200" table:style-name="ce6">
            <text:p>5.200,00</text:p>
          </table:table-cell>
          <table:table-cell office:value-type="float" office:value="12283.86" table:style-name="ce6">
            <text:p>12.283,86</text:p>
          </table:table-cell>
          <table:table-cell office:value-type="float" office:value="17483.86" table:formula="of:=SUM([.I51:.J51])" table:style-name="ce6">
            <text:p>17.483,86</text:p>
          </table:table-cell>
          <table:table-cell office:value-type="float" office:value="72021.070000000007" table:formula="of:=[.H51]+[.K51]" table:style-name="ce7">
            <text:p>72.021,07</text:p>
          </table:table-cell>
          <table:table-cell table:number-columns-repeated="16372"/>
        </table:table-row>
        <table:table-row table:style-name="ro2">
          <table:table-cell office:value-type="float" office:value="4191" table:style-name="ce5">
            <text:p>4191</text:p>
          </table:table-cell>
          <table:table-cell office:value-type="string" table:style-name="ce6">
            <text:p>CORBELLA</text:p>
          </table:table-cell>
          <table:table-cell office:value-type="string" table:style-name="ce6">
            <text:p>CARLO</text:p>
          </table:table-cell>
          <table:table-cell office:value-type="string" table:style-name="ce6">
            <text:p>DIR.MED. ALTRI INC. PROF.LI</text:p>
          </table:table-cell>
          <table:table-cell table:number-columns-repeated="3" table:style-name="ce6"/>
          <table:table-cell office:value-type="float" office:value="0" table:formula="of:=SUM([.E52:.G52])" table:style-name="ce6">
            <text:p>0,00</text:p>
          </table:table-cell>
          <table:table-cell table:style-name="ce6"/>
          <table:table-cell office:value-type="float" office:value="4055.22" table:style-name="ce6">
            <text:p>4.055,22</text:p>
          </table:table-cell>
          <table:table-cell office:value-type="float" office:value="4055.22" table:formula="of:=SUM([.I52:.J52])" table:style-name="ce6">
            <text:p>4.055,22</text:p>
          </table:table-cell>
          <table:table-cell office:value-type="float" office:value="4055.22" table:formula="of:=[.H52]+[.K52]" table:style-name="ce7">
            <text:p>4.055,22</text:p>
          </table:table-cell>
          <table:table-cell table:number-columns-repeated="16372"/>
        </table:table-row>
        <table:table-row table:style-name="ro2">
          <table:table-cell office:value-type="float" office:value="3499" table:style-name="ce5">
            <text:p>3499</text:p>
          </table:table-cell>
          <table:table-cell office:value-type="string" table:style-name="ce6">
            <text:p>CORSICO</text:p>
          </table:table-cell>
          <table:table-cell office:value-type="string" table:style-name="ce6">
            <text:p>LAURA</text:p>
          </table:table-cell>
          <table:table-cell office:value-type="string" table:style-name="ce6">
            <text:p>DIR.MED. EQUIPARATO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18560.36" table:style-name="ce6">
            <text:p>18.560,36</text:p>
          </table:table-cell>
          <table:table-cell office:value-type="float" office:value="65794.3" table:formula="of:=SUM([.E53:.G53])" table:style-name="ce6">
            <text:p>65.794,30</text:p>
          </table:table-cell>
          <table:table-cell office:value-type="float" office:value="4566.7700000000004" table:style-name="ce6">
            <text:p>4.566,77</text:p>
          </table:table-cell>
          <table:table-cell office:value-type="float" office:value="9432.11" table:style-name="ce6">
            <text:p>9.432,11</text:p>
          </table:table-cell>
          <table:table-cell office:value-type="float" office:value="13998.880000000001" table:formula="of:=SUM([.I53:.J53])" table:style-name="ce6">
            <text:p>13.998,88</text:p>
          </table:table-cell>
          <table:table-cell office:value-type="float" office:value="79793.180000000008" table:formula="of:=[.H53]+[.K53]" table:style-name="ce7">
            <text:p>79.793,18</text:p>
          </table:table-cell>
          <table:table-cell table:number-columns-repeated="16372"/>
        </table:table-row>
        <table:table-row table:style-name="ro2">
          <table:table-cell office:value-type="float" office:value="203599" table:style-name="ce5">
            <text:p>203599</text:p>
          </table:table-cell>
          <table:table-cell office:value-type="string" table:style-name="ce6">
            <text:p>CORTI</text:p>
          </table:table-cell>
          <table:table-cell office:value-type="string" table:style-name="ce6">
            <text:p>MARIA ELISABETTA</text:p>
          </table:table-cell>
          <table:table-cell office:value-type="string" table:style-name="ce6">
            <text:p>DIR.PSIC.INC.STRUTT.SEMPL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643.34" table:style-name="ce6">
            <text:p>4.643,34</text:p>
          </table:table-cell>
          <table:table-cell office:value-type="float" office:value="13197.08" table:style-name="ce6">
            <text:p>13.197,08</text:p>
          </table:table-cell>
          <table:table-cell office:value-type="float" office:value="61466.080000000002" table:formula="of:=SUM([.E54:.G54])" table:style-name="ce6">
            <text:p>61.466,08</text:p>
          </table:table-cell>
          <table:table-cell office:value-type="float" office:value="10056.67" table:style-name="ce6">
            <text:p>10.056,67</text:p>
          </table:table-cell>
          <table:table-cell office:value-type="float" office:value="10557.43" table:style-name="ce6">
            <text:p>10.557,43</text:p>
          </table:table-cell>
          <table:table-cell office:value-type="float" office:value="20614.099999999999" table:formula="of:=SUM([.I54:.J54])" table:style-name="ce6">
            <text:p>20.614,10</text:p>
          </table:table-cell>
          <table:table-cell office:value-type="float" office:value="82080.179999999993" table:formula="of:=[.H54]+[.K54]" table:style-name="ce7">
            <text:p>82.080,18</text:p>
          </table:table-cell>
          <table:table-cell table:number-columns-repeated="16372"/>
        </table:table-row>
        <table:table-row table:style-name="ro2">
          <table:table-cell office:value-type="float" office:value="3571" table:style-name="ce5">
            <text:p>3571</text:p>
          </table:table-cell>
          <table:table-cell office:value-type="string" table:style-name="ce6">
            <text:p>COVONE</text:p>
          </table:table-cell>
          <table:table-cell office:value-type="string" table:style-name="ce6">
            <text:p>ANTONIETTA</text:p>
          </table:table-cell>
          <table:table-cell office:value-type="string" table:style-name="ce6">
            <text:p>DIR.CHIMICO &lt; 5 ANN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03.02999999999997" table:style-name="ce6">
            <text:p>303,03</text:p>
          </table:table-cell>
          <table:table-cell office:value-type="float" office:value="5670.6" table:style-name="ce6">
            <text:p>5.670,60</text:p>
          </table:table-cell>
          <table:table-cell office:value-type="float" office:value="49599.29" table:formula="of:=SUM([.E55:.G55])" table:style-name="ce6">
            <text:p>49.599,29</text:p>
          </table:table-cell>
          <table:table-cell office:value-type="float" office:value="3696.94" table:style-name="ce6">
            <text:p>3.696,94</text:p>
          </table:table-cell>
          <table:table-cell office:value-type="float" office:value="10562.24" table:style-name="ce6">
            <text:p>10.562,24</text:p>
          </table:table-cell>
          <table:table-cell office:value-type="float" office:value="14259.18" table:formula="of:=SUM([.I55:.J55])" table:style-name="ce6">
            <text:p>14.259,18</text:p>
          </table:table-cell>
          <table:table-cell office:value-type="float" office:value="63858.47" table:formula="of:=[.H55]+[.K55]" table:style-name="ce7">
            <text:p>63.858,47</text:p>
          </table:table-cell>
          <table:table-cell table:number-columns-repeated="16372"/>
        </table:table-row>
        <table:table-row table:style-name="ro2">
          <table:table-cell office:value-type="float" office:value="4146" table:style-name="ce5">
            <text:p>4146</text:p>
          </table:table-cell>
          <table:table-cell office:value-type="string" table:style-name="ce6">
            <text:p>CUGINI</text:p>
          </table:table-cell>
          <table:table-cell office:value-type="string" table:style-name="ce6">
            <text:p>FRANCESCA PAMELA</text:p>
          </table:table-cell>
          <table:table-cell office:value-type="string" table:style-name="ce6">
            <text:p>DIR.VET.ALTRI INC.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830.54" table:style-name="ce6">
            <text:p>4.830,54</text:p>
          </table:table-cell>
          <table:table-cell office:value-type="float" office:value="24504.48" table:style-name="ce6">
            <text:p>24.504,48</text:p>
          </table:table-cell>
          <table:table-cell office:value-type="float" office:value="72960.680000000008" table:formula="of:=SUM([.E56:.G56])" table:style-name="ce6">
            <text:p>72.960,68</text:p>
          </table:table-cell>
          <table:table-cell office:value-type="float" office:value="7844.46" table:style-name="ce6">
            <text:p>7.844,46</text:p>
          </table:table-cell>
          <table:table-cell office:value-type="float" office:value="18155.97" table:style-name="ce6">
            <text:p>18.155,97</text:p>
          </table:table-cell>
          <table:table-cell office:value-type="float" office:value="26000.43" table:formula="of:=SUM([.I56:.J56])" table:style-name="ce6">
            <text:p>26.000,43</text:p>
          </table:table-cell>
          <table:table-cell office:value-type="float" office:value="98961.110000000015" table:formula="of:=[.H56]+[.K56]" table:style-name="ce7">
            <text:p>98.961,11</text:p>
          </table:table-cell>
          <table:table-cell table:number-columns-repeated="16372"/>
        </table:table-row>
        <table:table-row table:style-name="ro2">
          <table:table-cell office:value-type="float" office:value="205534" table:style-name="ce5">
            <text:p>205534</text:p>
          </table:table-cell>
          <table:table-cell office:value-type="string" table:style-name="ce6">
            <text:p>CUTULI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DIR.MED. ALTRI INC. 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22250.02" table:style-name="ce6">
            <text:p>22.250,02</text:p>
          </table:table-cell>
          <table:table-cell office:value-type="float" office:value="69483.960000000006" table:formula="of:=SUM([.E57:.G57])" table:style-name="ce6">
            <text:p>69.483,96</text:p>
          </table:table-cell>
          <table:table-cell office:value-type="float" office:value="4566.7700000000004" table:style-name="ce6">
            <text:p>4.566,77</text:p>
          </table:table-cell>
          <table:table-cell office:value-type="float" office:value="8423.5" table:style-name="ce6">
            <text:p>8.423,50</text:p>
          </table:table-cell>
          <table:table-cell office:value-type="float" office:value="12990.27" table:formula="of:=SUM([.I57:.J57])" table:style-name="ce6">
            <text:p>12.990,27</text:p>
          </table:table-cell>
          <table:table-cell office:value-type="float" office:value="82474.23000000001" table:formula="of:=[.H57]+[.K57]" table:style-name="ce7">
            <text:p>82.474,23</text:p>
          </table:table-cell>
          <table:table-cell table:number-columns-repeated="16372"/>
        </table:table-row>
        <table:table-row table:style-name="ro2">
          <table:table-cell office:value-type="float" office:value="3506" table:style-name="ce5">
            <text:p>3506</text:p>
          </table:table-cell>
          <table:table-cell office:value-type="string" table:style-name="ce6">
            <text:p>D'AFFRONTO</text:p>
          </table:table-cell>
          <table:table-cell office:value-type="string" table:style-name="ce6">
            <text:p>CATERINA</text:p>
          </table:table-cell>
          <table:table-cell office:value-type="string" table:style-name="ce6">
            <text:p>DIR.MED.INC.STRUTT.SEMPLICE</text:p>
          </table:table-cell>
          <table:table-cell table:number-columns-repeated="2" table:style-name="ce6"/>
          <table:table-cell office:value-type="float" office:value="4288" table:style-name="ce6">
            <text:p>4.288,00</text:p>
          </table:table-cell>
          <table:table-cell office:value-type="float" office:value="4288" table:formula="of:=SUM([.E58:.G58])" table:style-name="ce6">
            <text:p>4.288,00</text:p>
          </table:table-cell>
          <table:table-cell office:value-type="float" office:value="-669.5" table:style-name="ce6">
            <text:p>-669,50</text:p>
          </table:table-cell>
          <table:table-cell office:value-type="float" office:value="5825.31" table:style-name="ce6">
            <text:p>5.825,31</text:p>
          </table:table-cell>
          <table:table-cell office:value-type="float" office:value="5155.8100000000004" table:formula="of:=SUM([.I58:.J58])" table:style-name="ce6">
            <text:p>5.155,81</text:p>
          </table:table-cell>
          <table:table-cell office:value-type="float" office:value="9443.8100000000013" table:formula="of:=[.H58]+[.K58]" table:style-name="ce7">
            <text:p>9.443,81</text:p>
          </table:table-cell>
          <table:table-cell table:number-columns-repeated="16372"/>
        </table:table-row>
        <table:table-row table:style-name="ro2">
          <table:table-cell office:value-type="float" office:value="1617" table:style-name="ce5">
            <text:p>1617</text:p>
          </table:table-cell>
          <table:table-cell office:value-type="string" table:style-name="ce6">
            <text:p>D'ANGELO</text:p>
          </table:table-cell>
          <table:table-cell office:value-type="string" table:style-name="ce6">
            <text:p>DONATELLA</text:p>
          </table:table-cell>
          <table:table-cell office:value-type="string" table:style-name="ce6">
            <text:p>DIR.VET.INC.STRUTT.COMPL</text:p>
          </table:table-cell>
          <table:table-cell office:value-type="float" office:value="43625.66" table:style-name="ce6">
            <text:p>43.625,66</text:p>
          </table:table-cell>
          <table:table-cell office:value-type="float" office:value="6228.3" table:style-name="ce6">
            <text:p>6.228,30</text:p>
          </table:table-cell>
          <table:table-cell office:value-type="float" office:value="42190.720000000001" table:style-name="ce6">
            <text:p>42.190,72</text:p>
          </table:table-cell>
          <table:table-cell office:value-type="float" office:value="92044.680000000008" table:formula="of:=SUM([.E59:.G59])" table:style-name="ce6">
            <text:p>92.044,68</text:p>
          </table:table-cell>
          <table:table-cell office:value-type="float" office:value="14671.67" table:style-name="ce6">
            <text:p>14.671,67</text:p>
          </table:table-cell>
          <table:table-cell office:value-type="float" office:value="17876.25" table:style-name="ce6">
            <text:p>17.876,25</text:p>
          </table:table-cell>
          <table:table-cell office:value-type="float" office:value="32547.919999999998" table:formula="of:=SUM([.I59:.J59])" table:style-name="ce6">
            <text:p>32.547,92</text:p>
          </table:table-cell>
          <table:table-cell office:value-type="float" office:value="124592.6" table:formula="of:=[.H59]+[.K59]" table:style-name="ce7">
            <text:p>124.592,60</text:p>
          </table:table-cell>
          <table:table-cell table:number-columns-repeated="16372"/>
        </table:table-row>
        <table:table-row table:style-name="ro2">
          <table:table-cell office:value-type="float" office:value="3188" table:style-name="ce5">
            <text:p>3188</text:p>
          </table:table-cell>
          <table:table-cell office:value-type="string" table:style-name="ce6">
            <text:p>DE GIOSA</text:p>
          </table:table-cell>
          <table:table-cell office:value-type="string" table:style-name="ce6">
            <text:p>ELENA</text:p>
          </table:table-cell>
          <table:table-cell office:value-type="string" table:style-name="ce6">
            <text:p>DIR.MED. ALTRI INC. 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22250.02" table:style-name="ce6">
            <text:p>22.250,02</text:p>
          </table:table-cell>
          <table:table-cell office:value-type="float" office:value="69483.960000000006" table:formula="of:=SUM([.E60:.G60])" table:style-name="ce6">
            <text:p>69.483,96</text:p>
          </table:table-cell>
          <table:table-cell office:value-type="float" office:value="9066.7199999999993" table:style-name="ce6">
            <text:p>9.066,72</text:p>
          </table:table-cell>
          <table:table-cell office:value-type="float" office:value="10544.73" table:style-name="ce6">
            <text:p>10.544,73</text:p>
          </table:table-cell>
          <table:table-cell office:value-type="float" office:value="19611.449999999997" table:formula="of:=SUM([.I60:.J60])" table:style-name="ce6">
            <text:p>19.611,45</text:p>
          </table:table-cell>
          <table:table-cell office:value-type="float" office:value="89095.41" table:formula="of:=[.H60]+[.K60]" table:style-name="ce7">
            <text:p>89.095,41</text:p>
          </table:table-cell>
          <table:table-cell table:number-columns-repeated="16372"/>
        </table:table-row>
        <table:table-row table:style-name="ro2">
          <table:table-cell office:value-type="float" office:value="205251" table:style-name="ce5">
            <text:p>205251</text:p>
          </table:table-cell>
          <table:table-cell office:value-type="string" table:style-name="ce6">
            <text:p>DE GRADA</text:p>
          </table:table-cell>
          <table:table-cell office:value-type="string" table:style-name="ce6">
            <text:p>PAOLA</text:p>
          </table:table-cell>
          <table:table-cell office:value-type="string" table:style-name="ce6">
            <text:p>DIR.MED. ALTRI INC. 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24642.54" table:style-name="ce6">
            <text:p>24.642,54</text:p>
          </table:table-cell>
          <table:table-cell office:value-type="float" office:value="71876.48000000001" table:formula="of:=SUM([.E61:.G61])" table:style-name="ce6">
            <text:p>71.876,48</text:p>
          </table:table-cell>
          <table:table-cell office:value-type="float" office:value="11066.77" table:style-name="ce6">
            <text:p>11.066,77</text:p>
          </table:table-cell>
          <table:table-cell office:value-type="float" office:value="8129.84" table:style-name="ce6">
            <text:p>8.129,84</text:p>
          </table:table-cell>
          <table:table-cell office:value-type="float" office:value="19196.61" table:formula="of:=SUM([.I61:.J61])" table:style-name="ce6">
            <text:p>19.196,61</text:p>
          </table:table-cell>
          <table:table-cell office:value-type="float" office:value="91073.090000000011" table:formula="of:=[.H61]+[.K61]" table:style-name="ce7">
            <text:p>91.073,09</text:p>
          </table:table-cell>
          <table:table-cell table:number-columns-repeated="16372"/>
        </table:table-row>
        <table:table-row table:style-name="ro2">
          <table:table-cell office:value-type="float" office:value="203424" table:style-name="ce5">
            <text:p>203424</text:p>
          </table:table-cell>
          <table:table-cell office:value-type="string" table:style-name="ce6">
            <text:p>DE LUCA</text:p>
          </table:table-cell>
          <table:table-cell office:value-type="string" table:style-name="ce6">
            <text:p>PAOLO</text:p>
          </table:table-cell>
          <table:table-cell office:value-type="string" table:style-name="ce6">
            <text:p>DIR.MED.INC.STRUTT.COMPLESSA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830.54" table:style-name="ce6">
            <text:p>4.830,54</text:p>
          </table:table-cell>
          <table:table-cell office:value-type="float" office:value="26655.07" table:style-name="ce6">
            <text:p>26.655,07</text:p>
          </table:table-cell>
          <table:table-cell office:value-type="float" office:value="75111.27" table:formula="of:=SUM([.E62:.G62])" table:style-name="ce6">
            <text:p>75.111,27</text:p>
          </table:table-cell>
          <table:table-cell office:value-type="float" office:value="14069.51" table:style-name="ce6">
            <text:p>14.069,51</text:p>
          </table:table-cell>
          <table:table-cell office:value-type="float" office:value="8059.14" table:style-name="ce6">
            <text:p>8.059,14</text:p>
          </table:table-cell>
          <table:table-cell office:value-type="float" office:value="22128.65" table:formula="of:=SUM([.I62:.J62])" table:style-name="ce6">
            <text:p>22.128,65</text:p>
          </table:table-cell>
          <table:table-cell office:value-type="float" office:value="97239.920000000013" table:formula="of:=[.H62]+[.K62]" table:style-name="ce7">
            <text:p>97.239,92</text:p>
          </table:table-cell>
          <table:table-cell table:number-columns-repeated="16372"/>
        </table:table-row>
        <table:table-row table:style-name="ro2">
          <table:table-cell office:value-type="float" office:value="2140" table:style-name="ce5">
            <text:p>2140</text:p>
          </table:table-cell>
          <table:table-cell office:value-type="string" table:style-name="ce6">
            <text:p>DE VITIS</text:p>
          </table:table-cell>
          <table:table-cell office:value-type="string" table:style-name="ce6">
            <text:p>ANDREA</text:p>
          </table:table-cell>
          <table:table-cell office:value-type="string" table:style-name="ce6">
            <text:p>DIR.AMM.VO INC.STRUT.COMPLESSA</text:p>
          </table:table-cell>
          <table:table-cell office:value-type="float" office:value="43625.66" table:style-name="ce6">
            <text:p>43.625,66</text:p>
          </table:table-cell>
          <table:table-cell office:value-type="float" office:value="5745.35" table:style-name="ce6">
            <text:p>5.745,35</text:p>
          </table:table-cell>
          <table:table-cell office:value-type="float" office:value="19712.900000000001" table:style-name="ce6">
            <text:p>19.712,90</text:p>
          </table:table-cell>
          <table:table-cell office:value-type="float" office:value="69083.91" table:formula="of:=SUM([.E63:.G63])" table:style-name="ce6">
            <text:p>69.083,91</text:p>
          </table:table-cell>
          <table:table-cell office:value-type="float" office:value="18174.62" table:style-name="ce6">
            <text:p>18.174,62</text:p>
          </table:table-cell>
          <table:table-cell office:value-type="float" office:value="15319.15" table:style-name="ce6">
            <text:p>15.319,15</text:p>
          </table:table-cell>
          <table:table-cell office:value-type="float" office:value="33493.769999999997" table:formula="of:=SUM([.I63:.J63])" table:style-name="ce6">
            <text:p>33.493,77</text:p>
          </table:table-cell>
          <table:table-cell office:value-type="float" office:value="102577.68" table:formula="of:=[.H63]+[.K63]" table:style-name="ce7">
            <text:p>102.577,68</text:p>
          </table:table-cell>
          <table:table-cell table:number-columns-repeated="16372"/>
        </table:table-row>
        <table:table-row table:style-name="ro2">
          <table:table-cell office:value-type="float" office:value="205239" table:style-name="ce5">
            <text:p>205239</text:p>
          </table:table-cell>
          <table:table-cell office:value-type="string" table:style-name="ce6">
            <text:p>DECO'</text:p>
          </table:table-cell>
          <table:table-cell office:value-type="string" table:style-name="ce6">
            <text:p>PAOLA MARIA</text:p>
          </table:table-cell>
          <table:table-cell office:value-type="string" table:style-name="ce6">
            <text:p>DIR.MED. ALTRI INC. 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796.32" table:style-name="ce6">
            <text:p>3.796,32</text:p>
          </table:table-cell>
          <table:table-cell office:value-type="float" office:value="25010.57" table:style-name="ce6">
            <text:p>25.010,57</text:p>
          </table:table-cell>
          <table:table-cell office:value-type="float" office:value="72432.55" table:formula="of:=SUM([.E64:.G64])" table:style-name="ce6">
            <text:p>72.432,55</text:p>
          </table:table-cell>
          <table:table-cell office:value-type="float" office:value="10878.73" table:style-name="ce6">
            <text:p>10.878,73</text:p>
          </table:table-cell>
          <table:table-cell office:value-type="float" office:value="8110.66" table:style-name="ce6">
            <text:p>8.110,66</text:p>
          </table:table-cell>
          <table:table-cell office:value-type="float" office:value="18989.39" table:formula="of:=SUM([.I64:.J64])" table:style-name="ce6">
            <text:p>18.989,39</text:p>
          </table:table-cell>
          <table:table-cell office:value-type="float" office:value="91421.94" table:formula="of:=[.H64]+[.K64]" table:style-name="ce7">
            <text:p>91.421,94</text:p>
          </table:table-cell>
          <table:table-cell table:number-columns-repeated="16372"/>
        </table:table-row>
        <table:table-row table:style-name="ro2">
          <table:table-cell office:value-type="float" office:value="203661" table:style-name="ce5">
            <text:p>203661</text:p>
          </table:table-cell>
          <table:table-cell office:value-type="string" table:style-name="ce6">
            <text:p>DEVECCHI</text:p>
          </table:table-cell>
          <table:table-cell office:value-type="string" table:style-name="ce6">
            <text:p>NICOLETTA</text:p>
          </table:table-cell>
          <table:table-cell office:value-type="string" table:style-name="ce6">
            <text:p>DIR.MED. ALTRI INC. PROF.LI</text:p>
          </table:table-cell>
          <table:table-cell office:value-type="float" office:value="30538.04" table:style-name="ce6">
            <text:p>30.538,04</text:p>
          </table:table-cell>
          <table:table-cell office:value-type="float" office:value="3608.28" table:style-name="ce6">
            <text:p>3.608,28</text:p>
          </table:table-cell>
          <table:table-cell office:value-type="float" office:value="21986.77" table:style-name="ce6">
            <text:p>21.986,77</text:p>
          </table:table-cell>
          <table:table-cell office:value-type="float" office:value="56133.09" table:formula="of:=SUM([.E65:.G65])" table:style-name="ce6">
            <text:p>56.133,09</text:p>
          </table:table-cell>
          <table:table-cell office:value-type="float" office:value="5264.22" table:style-name="ce6">
            <text:p>5.264,22</text:p>
          </table:table-cell>
          <table:table-cell office:value-type="float" office:value="3605.54" table:style-name="ce6">
            <text:p>3.605,54</text:p>
          </table:table-cell>
          <table:table-cell office:value-type="float" office:value="8869.76" table:formula="of:=SUM([.I65:.J65])" table:style-name="ce6">
            <text:p>8.869,76</text:p>
          </table:table-cell>
          <table:table-cell office:value-type="float" office:value="65002.85" table:formula="of:=[.H65]+[.K65]" table:style-name="ce7">
            <text:p>65.002,85</text:p>
          </table:table-cell>
          <table:table-cell table:number-columns-repeated="16372"/>
        </table:table-row>
        <table:table-row table:style-name="ro2">
          <table:table-cell office:value-type="float" office:value="4635" table:style-name="ce5">
            <text:p>4635</text:p>
          </table:table-cell>
          <table:table-cell office:value-type="string" table:style-name="ce6">
            <text:p>DI BELLA</text:p>
          </table:table-cell>
          <table:table-cell office:value-type="string" table:style-name="ce6">
            <text:p>MARCO GIUSEPPE</text:p>
          </table:table-cell>
          <table:table-cell office:value-type="string" table:style-name="ce6">
            <text:p>DIR.MED. ALTRI INC. 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6906.9" table:style-name="ce6">
            <text:p>6.906,90</text:p>
          </table:table-cell>
          <table:table-cell office:value-type="float" office:value="27063.53" table:style-name="ce6">
            <text:p>27.063,53</text:p>
          </table:table-cell>
          <table:table-cell office:value-type="float" office:value="77596.09" table:formula="of:=SUM([.E66:.G66])" table:style-name="ce6">
            <text:p>77.596,09</text:p>
          </table:table-cell>
          <table:table-cell office:value-type="float" office:value="7768.15" table:style-name="ce6">
            <text:p>7.768,15</text:p>
          </table:table-cell>
          <table:table-cell office:value-type="float" office:value="11961.32" table:style-name="ce6">
            <text:p>11.961,32</text:p>
          </table:table-cell>
          <table:table-cell office:value-type="float" office:value="19729.47" table:formula="of:=SUM([.I66:.J66])" table:style-name="ce6">
            <text:p>19.729,47</text:p>
          </table:table-cell>
          <table:table-cell office:value-type="float" office:value="97325.56" table:formula="of:=[.H66]+[.K66]" table:style-name="ce7">
            <text:p>97.325,56</text:p>
          </table:table-cell>
          <table:table-cell table:number-columns-repeated="16372"/>
        </table:table-row>
        <table:table-row table:style-name="ro2">
          <table:table-cell office:value-type="float" office:value="205807" table:style-name="ce5">
            <text:p>205807</text:p>
          </table:table-cell>
          <table:table-cell office:value-type="string" table:style-name="ce6">
            <text:p>DI CATERINA</text:p>
          </table:table-cell>
          <table:table-cell office:value-type="string" table:style-name="ce6">
            <text:p>DAVIDE</text:p>
          </table:table-cell>
          <table:table-cell office:value-type="string" table:style-name="ce6">
            <text:p>DIR.MED. ALTRI INC. 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22250.02" table:style-name="ce6">
            <text:p>22.250,02</text:p>
          </table:table-cell>
          <table:table-cell office:value-type="float" office:value="69483.960000000006" table:formula="of:=SUM([.E67:.G67])" table:style-name="ce6">
            <text:p>69.483,96</text:p>
          </table:table-cell>
          <table:table-cell office:value-type="float" office:value="9066.7199999999993" table:style-name="ce6">
            <text:p>9.066,72</text:p>
          </table:table-cell>
          <table:table-cell office:value-type="float" office:value="8428.51" table:style-name="ce6">
            <text:p>8.428,51</text:p>
          </table:table-cell>
          <table:table-cell office:value-type="float" office:value="17495.23" table:formula="of:=SUM([.I67:.J67])" table:style-name="ce6">
            <text:p>17.495,23</text:p>
          </table:table-cell>
          <table:table-cell office:value-type="float" office:value="86979.19" table:formula="of:=[.H67]+[.K67]" table:style-name="ce7">
            <text:p>86.979,19</text:p>
          </table:table-cell>
          <table:table-cell table:number-columns-repeated="16372"/>
        </table:table-row>
        <table:table-row table:style-name="ro2">
          <table:table-cell office:value-type="float" office:value="3368" table:style-name="ce5">
            <text:p>3368</text:p>
          </table:table-cell>
          <table:table-cell office:value-type="string" table:style-name="ce6">
            <text:p>DI FIORE</text:p>
          </table:table-cell>
          <table:table-cell office:value-type="string" table:style-name="ce6">
            <text:p>VITTORIA MARIA ROSARIA</text:p>
          </table:table-cell>
          <table:table-cell office:value-type="string" table:style-name="ce6">
            <text:p>DIR.ANALISTA EQUIPARATO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352.79" table:style-name="ce6">
            <text:p>4.352,79</text:p>
          </table:table-cell>
          <table:table-cell table:style-name="ce6"/>
          <table:table-cell office:value-type="float" office:value="47978.450000000004" table:formula="of:=SUM([.E68:.G68])" table:style-name="ce6">
            <text:p>47.978,45</text:p>
          </table:table-cell>
          <table:table-cell office:value-type="float" office:value="8447.27" table:style-name="ce6">
            <text:p>8.447,27</text:p>
          </table:table-cell>
          <table:table-cell office:value-type="float" office:value="14104.54" table:style-name="ce6">
            <text:p>14.104,54</text:p>
          </table:table-cell>
          <table:table-cell office:value-type="float" office:value="22551.81" table:formula="of:=SUM([.I68:.J68])" table:style-name="ce6">
            <text:p>22.551,81</text:p>
          </table:table-cell>
          <table:table-cell office:value-type="float" office:value="70530.260000000009" table:formula="of:=[.H68]+[.K68]" table:style-name="ce7">
            <text:p>70.530,26</text:p>
          </table:table-cell>
          <table:table-cell table:number-columns-repeated="16372"/>
        </table:table-row>
        <table:table-row table:style-name="ro2">
          <table:table-cell office:value-type="float" office:value="50749" table:style-name="ce5">
            <text:p>50749</text:p>
          </table:table-cell>
          <table:table-cell office:value-type="string" table:style-name="ce6">
            <text:p>DI FURIA</text:p>
          </table:table-cell>
          <table:table-cell office:value-type="string" table:style-name="ce6">
            <text:p>PAOLA</text:p>
          </table:table-cell>
          <table:table-cell office:value-type="string" table:style-name="ce6">
            <text:p>DIR.PSIC.INC.STRUTT.COMPL</text:p>
          </table:table-cell>
          <table:table-cell table:number-columns-repeated="3" table:style-name="ce6"/>
          <table:table-cell office:value-type="float" office:value="0" table:formula="of:=SUM([.E69:.G69])" table:style-name="ce6">
            <text:p>0,00</text:p>
          </table:table-cell>
          <table:table-cell table:style-name="ce6"/>
          <table:table-cell office:value-type="float" office:value="7978.58" table:style-name="ce6">
            <text:p>7.978,58</text:p>
          </table:table-cell>
          <table:table-cell office:value-type="float" office:value="7978.58" table:formula="of:=SUM([.I69:.J69])" table:style-name="ce6">
            <text:p>7.978,58</text:p>
          </table:table-cell>
          <table:table-cell office:value-type="float" office:value="7978.58" table:formula="of:=[.H69]+[.K69]" table:style-name="ce7">
            <text:p>7.978,58</text:p>
          </table:table-cell>
          <table:table-cell table:number-columns-repeated="16372"/>
        </table:table-row>
        <table:table-row table:style-name="ro2">
          <table:table-cell office:value-type="float" office:value="2848" table:style-name="ce5">
            <text:p>2848</text:p>
          </table:table-cell>
          <table:table-cell office:value-type="string" table:style-name="ce6">
            <text:p>DIONIGI</text:p>
          </table:table-cell>
          <table:table-cell office:value-type="string" table:style-name="ce6">
            <text:p>MAURIZIO</text:p>
          </table:table-cell>
          <table:table-cell office:value-type="string" table:style-name="ce6">
            <text:p>DIR.MED.INC.STRUTT.SEMPLIC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6228.3" table:style-name="ce6">
            <text:p>6.228,30</text:p>
          </table:table-cell>
          <table:table-cell office:value-type="float" office:value="22479.99" table:style-name="ce6">
            <text:p>22.479,99</text:p>
          </table:table-cell>
          <table:table-cell office:value-type="float" office:value="72333.950000000012" table:formula="of:=SUM([.E70:.G70])" table:style-name="ce6">
            <text:p>72.333,95</text:p>
          </table:table-cell>
          <table:table-cell office:value-type="float" office:value="12671.75" table:style-name="ce6">
            <text:p>12.671,75</text:p>
          </table:table-cell>
          <table:table-cell office:value-type="float" office:value="8037.4" table:style-name="ce6">
            <text:p>8.037,40</text:p>
          </table:table-cell>
          <table:table-cell office:value-type="float" office:value="20709.150000000001" table:formula="of:=SUM([.I70:.J70])" table:style-name="ce6">
            <text:p>20.709,15</text:p>
          </table:table-cell>
          <table:table-cell office:value-type="float" office:value="93043.1" table:formula="of:=[.H70]+[.K70]" table:style-name="ce7">
            <text:p>93.043,10</text:p>
          </table:table-cell>
          <table:table-cell table:number-columns-repeated="16372"/>
        </table:table-row>
        <table:table-row table:style-name="ro2">
          <table:table-cell office:value-type="float" office:value="205539" table:style-name="ce5">
            <text:p>205539</text:p>
          </table:table-cell>
          <table:table-cell office:value-type="string" table:style-name="ce6">
            <text:p>DONGHI</text:p>
          </table:table-cell>
          <table:table-cell office:value-type="string" table:style-name="ce6">
            <text:p>ROSANGELA CARLA</text:p>
          </table:table-cell>
          <table:table-cell office:value-type="string" table:style-name="ce6">
            <text:p>DIR. BIOLOGO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737.8" table:style-name="ce6">
            <text:p>4.737,80</text:p>
          </table:table-cell>
          <table:table-cell office:value-type="float" office:value="20149.61" table:style-name="ce6">
            <text:p>20.149,61</text:p>
          </table:table-cell>
          <table:table-cell office:value-type="float" office:value="68513.070000000007" table:formula="of:=SUM([.E71:.G71])" table:style-name="ce6">
            <text:p>68.513,07</text:p>
          </table:table-cell>
          <table:table-cell office:value-type="float" office:value="5562.23" table:style-name="ce6">
            <text:p>5.562,23</text:p>
          </table:table-cell>
          <table:table-cell office:value-type="float" office:value="10846.54" table:style-name="ce6">
            <text:p>10.846,54</text:p>
          </table:table-cell>
          <table:table-cell office:value-type="float" office:value="16408.77" table:formula="of:=SUM([.I71:.J71])" table:style-name="ce6">
            <text:p>16.408,77</text:p>
          </table:table-cell>
          <table:table-cell office:value-type="float" office:value="84921.840000000011" table:formula="of:=[.H71]+[.K71]" table:style-name="ce7">
            <text:p>84.921,84</text:p>
          </table:table-cell>
          <table:table-cell table:number-columns-repeated="16372"/>
        </table:table-row>
        <table:table-row table:style-name="ro2">
          <table:table-cell office:value-type="float" office:value="205803" table:style-name="ce5">
            <text:p>205803</text:p>
          </table:table-cell>
          <table:table-cell office:value-type="string" table:style-name="ce6">
            <text:p>FACCHINI</text:p>
          </table:table-cell>
          <table:table-cell office:value-type="string" table:style-name="ce6">
            <text:p>FRANCA</text:p>
          </table:table-cell>
          <table:table-cell office:value-type="string" table:style-name="ce6">
            <text:p>DIR.FARM.ALTRI INC.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643.34" table:style-name="ce6">
            <text:p>4.643,34</text:p>
          </table:table-cell>
          <table:table-cell office:value-type="float" office:value="5670.6" table:style-name="ce6">
            <text:p>5.670,60</text:p>
          </table:table-cell>
          <table:table-cell office:value-type="float" office:value="53939.6" table:formula="of:=SUM([.E72:.G72])" table:style-name="ce6">
            <text:p>53.939,60</text:p>
          </table:table-cell>
          <table:table-cell office:value-type="float" office:value="2856.62" table:style-name="ce6">
            <text:p>2.856,62</text:p>
          </table:table-cell>
          <table:table-cell office:value-type="float" office:value="9497.74" table:style-name="ce6">
            <text:p>9.497,74</text:p>
          </table:table-cell>
          <table:table-cell office:value-type="float" office:value="12354.36" table:formula="of:=SUM([.I72:.J72])" table:style-name="ce6">
            <text:p>12.354,36</text:p>
          </table:table-cell>
          <table:table-cell office:value-type="float" office:value="66293.959999999992" table:formula="of:=[.H72]+[.K72]" table:style-name="ce7">
            <text:p>66.293,96</text:p>
          </table:table-cell>
          <table:table-cell table:number-columns-repeated="16372"/>
        </table:table-row>
        <table:table-row table:style-name="ro2">
          <table:table-cell office:value-type="float" office:value="3631" table:style-name="ce5">
            <text:p>3631</text:p>
          </table:table-cell>
          <table:table-cell office:value-type="string" table:style-name="ce6">
            <text:p>FAVA</text:p>
          </table:table-cell>
          <table:table-cell office:value-type="string" table:style-name="ce6">
            <text:p>MAURO</text:p>
          </table:table-cell>
          <table:table-cell office:value-type="string" table:style-name="ce6">
            <text:p>DIR.VET. EQUIPARATO</text:p>
          </table:table-cell>
          <table:table-cell office:value-type="float" office:value="43625.66" table:style-name="ce6">
            <text:p>43.625,66</text:p>
          </table:table-cell>
          <table:table-cell office:value-type="float" office:value="1387.8" table:style-name="ce6">
            <text:p>1.387,80</text:p>
          </table:table-cell>
          <table:table-cell office:value-type="float" office:value="13853.4" table:style-name="ce6">
            <text:p>13.853,40</text:p>
          </table:table-cell>
          <table:table-cell office:value-type="float" office:value="58866.860000000008" table:formula="of:=SUM([.E73:.G73])" table:style-name="ce6">
            <text:p>58.866,86</text:p>
          </table:table-cell>
          <table:table-cell office:value-type="float" office:value="4956.45" table:style-name="ce6">
            <text:p>4.956,45</text:p>
          </table:table-cell>
          <table:table-cell office:value-type="float" office:value="19060.16" table:style-name="ce6">
            <text:p>19.060,16</text:p>
          </table:table-cell>
          <table:table-cell office:value-type="float" office:value="24016.61" table:formula="of:=SUM([.I73:.J73])" table:style-name="ce6">
            <text:p>24.016,61</text:p>
          </table:table-cell>
          <table:table-cell office:value-type="float" office:value="82883.47" table:formula="of:=[.H73]+[.K73]" table:style-name="ce7">
            <text:p>82.883,47</text:p>
          </table:table-cell>
          <table:table-cell table:number-columns-repeated="16372"/>
        </table:table-row>
        <table:table-row table:style-name="ro2">
          <table:table-cell office:value-type="float" office:value="4257" table:style-name="ce5">
            <text:p>4257</text:p>
          </table:table-cell>
          <table:table-cell office:value-type="string" table:style-name="ce6">
            <text:p>FERRARI</text:p>
          </table:table-cell>
          <table:table-cell office:value-type="string" table:style-name="ce6">
            <text:p>CARLO ALBERTO</text:p>
          </table:table-cell>
          <table:table-cell office:value-type="string" table:style-name="ce6">
            <text:p>DIR.VET.ALTRI INC.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796.32" table:style-name="ce6">
            <text:p>3.796,32</text:p>
          </table:table-cell>
          <table:table-cell office:value-type="float" office:value="22250.02" table:style-name="ce6">
            <text:p>22.250,02</text:p>
          </table:table-cell>
          <table:table-cell office:value-type="float" office:value="69672" table:formula="of:=SUM([.E74:.G74])" table:style-name="ce6">
            <text:p>69.672,00</text:p>
          </table:table-cell>
          <table:table-cell office:value-type="float" office:value="10878.73" table:style-name="ce6">
            <text:p>10.878,73</text:p>
          </table:table-cell>
          <table:table-cell office:value-type="float" office:value="18369.75" table:style-name="ce6">
            <text:p>18.369,75</text:p>
          </table:table-cell>
          <table:table-cell office:value-type="float" office:value="29248.48" table:formula="of:=SUM([.I74:.J74])" table:style-name="ce6">
            <text:p>29.248,48</text:p>
          </table:table-cell>
          <table:table-cell office:value-type="float" office:value="98920.48" table:formula="of:=[.H74]+[.K74]" table:style-name="ce7">
            <text:p>98.920,48</text:p>
          </table:table-cell>
          <table:table-cell table:number-columns-repeated="16372"/>
        </table:table-row>
        <table:table-row table:style-name="ro2">
          <table:table-cell office:value-type="float" office:value="205128" table:style-name="ce5">
            <text:p>205128</text:p>
          </table:table-cell>
          <table:table-cell office:value-type="string" table:style-name="ce6">
            <text:p>FERRAROLI</text:p>
          </table:table-cell>
          <table:table-cell office:value-type="string" table:style-name="ce6">
            <text:p>ANGELO</text:p>
          </table:table-cell>
          <table:table-cell office:value-type="string" table:style-name="ce6">
            <text:p>DIR.MED.INC.STRUTT.SEMPLICE</text:p>
          </table:table-cell>
          <table:table-cell office:value-type="float" office:value="7270.95" table:style-name="ce6">
            <text:p>7.270,95</text:p>
          </table:table-cell>
          <table:table-cell office:value-type="float" office:value="1151.1500000000001" table:style-name="ce6">
            <text:p>1.151,15</text:p>
          </table:table-cell>
          <table:table-cell office:value-type="float" office:value="4931.8" table:style-name="ce6">
            <text:p>4.931,80</text:p>
          </table:table-cell>
          <table:table-cell office:value-type="float" office:value="13353.900000000001" table:formula="of:=SUM([.E75:.G75])" table:style-name="ce6">
            <text:p>13.353,90</text:p>
          </table:table-cell>
          <table:table-cell office:value-type="float" office:value="1998.86" table:style-name="ce6">
            <text:p>1.998,86</text:p>
          </table:table-cell>
          <table:table-cell office:value-type="float" office:value="8721.19" table:style-name="ce6">
            <text:p>8.721,19</text:p>
          </table:table-cell>
          <table:table-cell office:value-type="float" office:value="10720.050000000001" table:formula="of:=SUM([.I75:.J75])" table:style-name="ce6">
            <text:p>10.720,05</text:p>
          </table:table-cell>
          <table:table-cell office:value-type="float" office:value="24073.950000000004" table:formula="of:=[.H75]+[.K75]" table:style-name="ce7">
            <text:p>24.073,95</text:p>
          </table:table-cell>
          <table:table-cell table:number-columns-repeated="16372"/>
        </table:table-row>
        <table:table-row table:style-name="ro2">
          <table:table-cell office:value-type="float" office:value="205899" table:style-name="ce5">
            <text:p>205899</text:p>
          </table:table-cell>
          <table:table-cell office:value-type="string" table:style-name="ce6">
            <text:p>FERRETTI</text:p>
          </table:table-cell>
          <table:table-cell office:value-type="string" table:style-name="ce6">
            <text:p>VALERIA</text:p>
          </table:table-cell>
          <table:table-cell office:value-type="string" table:style-name="ce6">
            <text:p>DIR.MED. ALTRI INC. 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1739.38" table:style-name="ce6">
            <text:p>1.739,38</text:p>
          </table:table-cell>
          <table:table-cell office:value-type="float" office:value="18560.36" table:style-name="ce6">
            <text:p>18.560,36</text:p>
          </table:table-cell>
          <table:table-cell office:value-type="float" office:value="63925.4" table:formula="of:=SUM([.E76:.G76])" table:style-name="ce6">
            <text:p>63.925,40</text:p>
          </table:table-cell>
          <table:table-cell office:value-type="float" office:value="4894.75" table:style-name="ce6">
            <text:p>4.894,75</text:p>
          </table:table-cell>
          <table:table-cell office:value-type="float" office:value="8384.2199999999993" table:style-name="ce6">
            <text:p>8.384,22</text:p>
          </table:table-cell>
          <table:table-cell office:value-type="float" office:value="13278.97" table:formula="of:=SUM([.I76:.J76])" table:style-name="ce6">
            <text:p>13.278,97</text:p>
          </table:table-cell>
          <table:table-cell office:value-type="float" office:value="77204.37" table:formula="of:=[.H76]+[.K76]" table:style-name="ce7">
            <text:p>77.204,37</text:p>
          </table:table-cell>
          <table:table-cell table:number-columns-repeated="16372"/>
        </table:table-row>
        <table:table-row table:style-name="ro2">
          <table:table-cell office:value-type="float" office:value="202658" table:style-name="ce5">
            <text:p>202658</text:p>
          </table:table-cell>
          <table:table-cell office:value-type="string" table:style-name="ce6">
            <text:p>FIGINI</text:p>
          </table:table-cell>
          <table:table-cell office:value-type="string" table:style-name="ce6">
            <text:p>ALESSANDRA</text:p>
          </table:table-cell>
          <table:table-cell office:value-type="string" table:style-name="ce6">
            <text:p>DIR.MED. ALTRI INC. 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29793.66" table:style-name="ce6">
            <text:p>29.793,66</text:p>
          </table:table-cell>
          <table:table-cell office:value-type="float" office:value="77027.600000000006" table:formula="of:=SUM([.E77:.G77])" table:style-name="ce6">
            <text:p>77.027,60</text:p>
          </table:table-cell>
          <table:table-cell office:value-type="float" office:value="11066.77" table:style-name="ce6">
            <text:p>11.066,77</text:p>
          </table:table-cell>
          <table:table-cell office:value-type="float" office:value="7930.88" table:style-name="ce6">
            <text:p>7.930,88</text:p>
          </table:table-cell>
          <table:table-cell office:value-type="float" office:value="18997.650000000001" table:formula="of:=SUM([.I77:.J77])" table:style-name="ce6">
            <text:p>18.997,65</text:p>
          </table:table-cell>
          <table:table-cell office:value-type="float" office:value="96025.25" table:formula="of:=[.H77]+[.K77]" table:style-name="ce7">
            <text:p>96.025,25</text:p>
          </table:table-cell>
          <table:table-cell table:number-columns-repeated="16372"/>
        </table:table-row>
        <table:table-row table:style-name="ro2">
          <table:table-cell office:value-type="float" office:value="32942" table:style-name="ce5">
            <text:p>32942</text:p>
          </table:table-cell>
          <table:table-cell office:value-type="string" table:style-name="ce6">
            <text:p>FIONI</text:p>
          </table:table-cell>
          <table:table-cell office:value-type="string" table:style-name="ce6">
            <text:p>GIOVANNI ALBERTO</text:p>
          </table:table-cell>
          <table:table-cell office:value-type="string" table:style-name="ce6">
            <text:p>DIR.MED.INC.STRUTT.SEMPLIC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6906.9" table:style-name="ce6">
            <text:p>6.906,90</text:p>
          </table:table-cell>
          <table:table-cell office:value-type="float" office:value="28489.89" table:style-name="ce6">
            <text:p>28.489,89</text:p>
          </table:table-cell>
          <table:table-cell office:value-type="float" office:value="79022.450000000012" table:formula="of:=SUM([.E78:.G78])" table:style-name="ce6">
            <text:p>79.022,45</text:p>
          </table:table-cell>
          <table:table-cell office:value-type="float" office:value="11993.15" table:style-name="ce6">
            <text:p>11.993,15</text:p>
          </table:table-cell>
          <table:table-cell office:value-type="float" office:value="12320.19" table:style-name="ce6">
            <text:p>12.320,19</text:p>
          </table:table-cell>
          <table:table-cell office:value-type="float" office:value="24313.34" table:formula="of:=SUM([.I78:.J78])" table:style-name="ce6">
            <text:p>24.313,34</text:p>
          </table:table-cell>
          <table:table-cell office:value-type="float" office:value="103335.79000000001" table:formula="of:=[.H78]+[.K78]" table:style-name="ce7">
            <text:p>103.335,79</text:p>
          </table:table-cell>
          <table:table-cell table:number-columns-repeated="16372"/>
        </table:table-row>
        <table:table-row table:style-name="ro2">
          <table:table-cell office:value-type="float" office:value="205493" table:style-name="ce5">
            <text:p>205493</text:p>
          </table:table-cell>
          <table:table-cell office:value-type="string" table:style-name="ce6">
            <text:p>FIORE</text:p>
          </table:table-cell>
          <table:table-cell office:value-type="string" table:style-name="ce6">
            <text:p>ANTONELLA</text:p>
          </table:table-cell>
          <table:table-cell office:value-type="string" table:style-name="ce6">
            <text:p>DIR.VET.ALTRI INC.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22250.02" table:style-name="ce6">
            <text:p>22.250,02</text:p>
          </table:table-cell>
          <table:table-cell office:value-type="float" office:value="69483.960000000006" table:formula="of:=SUM([.E79:.G79])" table:style-name="ce6">
            <text:p>69.483,96</text:p>
          </table:table-cell>
          <table:table-cell office:value-type="float" office:value="9066.7199999999993" table:style-name="ce6">
            <text:p>9.066,72</text:p>
          </table:table-cell>
          <table:table-cell office:value-type="float" office:value="19221.759999999998" table:style-name="ce6">
            <text:p>19.221,76</text:p>
          </table:table-cell>
          <table:table-cell office:value-type="float" office:value="28288.479999999996" table:formula="of:=SUM([.I79:.J79])" table:style-name="ce6">
            <text:p>28.288,48</text:p>
          </table:table-cell>
          <table:table-cell office:value-type="float" office:value="97772.44" table:formula="of:=[.H79]+[.K79]" table:style-name="ce7">
            <text:p>97.772,44</text:p>
          </table:table-cell>
          <table:table-cell table:number-columns-repeated="16372"/>
        </table:table-row>
        <table:table-row table:style-name="ro2">
          <table:table-cell office:value-type="float" office:value="3687" table:style-name="ce5">
            <text:p>3687</text:p>
          </table:table-cell>
          <table:table-cell office:value-type="string" table:style-name="ce6">
            <text:p>FIORILLI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DIR.VET. &lt; 5 ANNI</text:p>
          </table:table-cell>
          <table:table-cell office:value-type="float" office:value="43625.66" table:style-name="ce6">
            <text:p>43.625,66</text:p>
          </table:table-cell>
          <table:table-cell table:style-name="ce6"/>
          <table:table-cell office:value-type="float" office:value="10911.55" table:style-name="ce6">
            <text:p>10.911,55</text:p>
          </table:table-cell>
          <table:table-cell office:value-type="float" office:value="54537.210000000006" table:formula="of:=SUM([.E80:.G80])" table:style-name="ce6">
            <text:p>54.537,21</text:p>
          </table:table-cell>
          <table:table-cell office:value-type="float" office:value="5026.67" table:style-name="ce6">
            <text:p>5.026,67</text:p>
          </table:table-cell>
          <table:table-cell office:value-type="float" office:value="10126.73" table:style-name="ce6">
            <text:p>10.126,73</text:p>
          </table:table-cell>
          <table:table-cell office:value-type="float" office:value="15153.4" table:formula="of:=SUM([.I80:.J80])" table:style-name="ce6">
            <text:p>15.153,40</text:p>
          </table:table-cell>
          <table:table-cell office:value-type="float" office:value="69690.61" table:formula="of:=[.H80]+[.K80]" table:style-name="ce7">
            <text:p>69.690,61</text:p>
          </table:table-cell>
          <table:table-cell table:number-columns-repeated="16372"/>
        </table:table-row>
        <table:table-row table:style-name="ro2">
          <table:table-cell office:value-type="float" office:value="3715" table:style-name="ce5">
            <text:p>3715</text:p>
          </table:table-cell>
          <table:table-cell office:value-type="string" table:style-name="ce6">
            <text:p>FORMENTI</text:p>
          </table:table-cell>
          <table:table-cell office:value-type="string" table:style-name="ce6">
            <text:p>MATTIA</text:p>
          </table:table-cell>
          <table:table-cell office:value-type="string" table:style-name="ce6">
            <text:p>DIR.VET. &lt; 5 ANNI</text:p>
          </table:table-cell>
          <table:table-cell office:value-type="float" office:value="10682.69" table:style-name="ce6">
            <text:p>10.682,69</text:p>
          </table:table-cell>
          <table:table-cell table:style-name="ce6"/>
          <table:table-cell office:value-type="float" office:value="2671.93" table:style-name="ce6">
            <text:p>2.671,93</text:p>
          </table:table-cell>
          <table:table-cell office:value-type="float" office:value="13354.62" table:formula="of:=SUM([.E81:.G81])" table:style-name="ce6">
            <text:p>13.354,62</text:p>
          </table:table-cell>
          <table:table-cell table:number-columns-repeated="2" table:style-name="ce6"/>
          <table:table-cell office:value-type="float" office:value="0" table:formula="of:=SUM([.I81:.J81])" table:style-name="ce6">
            <text:p>0,00</text:p>
          </table:table-cell>
          <table:table-cell office:value-type="float" office:value="13354.62" table:formula="of:=[.H81]+[.K81]" table:style-name="ce7">
            <text:p>13.354,62</text:p>
          </table:table-cell>
          <table:table-cell table:number-columns-repeated="16372"/>
        </table:table-row>
        <table:table-row table:style-name="ro2">
          <table:table-cell office:value-type="float" office:value="4069" table:style-name="ce5">
            <text:p>4069</text:p>
          </table:table-cell>
          <table:table-cell office:value-type="string" table:style-name="ce6">
            <text:p>FORNARI</text:p>
          </table:table-cell>
          <table:table-cell office:value-type="string" table:style-name="ce6">
            <text:p>STEFANIA</text:p>
          </table:table-cell>
          <table:table-cell office:value-type="string" table:style-name="ce6">
            <text:p>DIR.MED. ALTRI INC. 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830.54" table:style-name="ce6">
            <text:p>4.830,54</text:p>
          </table:table-cell>
          <table:table-cell office:value-type="float" office:value="26481.91" table:style-name="ce6">
            <text:p>26.481,91</text:p>
          </table:table-cell>
          <table:table-cell office:value-type="float" office:value="74938.11" table:formula="of:=SUM([.E82:.G82])" table:style-name="ce6">
            <text:p>74.938,11</text:p>
          </table:table-cell>
          <table:table-cell office:value-type="float" office:value="7844.46" table:style-name="ce6">
            <text:p>7.844,46</text:p>
          </table:table-cell>
          <table:table-cell office:value-type="float" office:value="12097.22" table:style-name="ce6">
            <text:p>12.097,22</text:p>
          </table:table-cell>
          <table:table-cell office:value-type="float" office:value="19941.68" table:formula="of:=SUM([.I82:.J82])" table:style-name="ce6">
            <text:p>19.941,68</text:p>
          </table:table-cell>
          <table:table-cell office:value-type="float" office:value="94879.790000000008" table:formula="of:=[.H82]+[.K82]" table:style-name="ce7">
            <text:p>94.879,79</text:p>
          </table:table-cell>
          <table:table-cell table:number-columns-repeated="16372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6">
            <text:p>FRANCHETTI</text:p>
          </table:table-cell>
          <table:table-cell office:value-type="string" table:style-name="ce6">
            <text:p>MANUELA</text:p>
          </table:table-cell>
          <table:table-cell office:value-type="string" table:style-name="ce6">
            <text:p>DIR. DELLE PROF. SAN. INC. STR. SEMPL.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151.16" table:style-name="ce6">
            <text:p>4.151,16</text:p>
          </table:table-cell>
          <table:table-cell table:style-name="ce6"/>
          <table:table-cell office:value-type="float" office:value="47776.820000000007" table:formula="of:=SUM([.E83:.G83])" table:style-name="ce6">
            <text:p>47.776,82</text:p>
          </table:table-cell>
          <table:table-cell office:value-type="float" office:value="7848.88" table:style-name="ce6">
            <text:p>7.848,88</text:p>
          </table:table-cell>
          <table:table-cell office:value-type="float" office:value="10601.88" table:style-name="ce6">
            <text:p>10.601,88</text:p>
          </table:table-cell>
          <table:table-cell office:value-type="float" office:value="18450.759999999998" table:formula="of:=SUM([.I83:.J83])" table:style-name="ce6">
            <text:p>18.450,76</text:p>
          </table:table-cell>
          <table:table-cell office:value-type="float" office:value="66227.58" table:formula="of:=[.H83]+[.K83]" table:style-name="ce7">
            <text:p>66.227,58</text:p>
          </table:table-cell>
          <table:table-cell table:number-columns-repeated="16372"/>
        </table:table-row>
        <table:table-row table:style-name="ro2">
          <table:table-cell office:value-type="float" office:value="4204" table:style-name="ce5">
            <text:p>4204</text:p>
          </table:table-cell>
          <table:table-cell office:value-type="string" table:style-name="ce6">
            <text:p>FRANGI</text:p>
          </table:table-cell>
          <table:table-cell office:value-type="string" table:style-name="ce6">
            <text:p>FRANCO</text:p>
          </table:table-cell>
          <table:table-cell office:value-type="string" table:style-name="ce6">
            <text:p>DIR.MED.INC.STRUTT.SEMPLIC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27907.66" table:style-name="ce6">
            <text:p>27.907,66</text:p>
          </table:table-cell>
          <table:table-cell office:value-type="float" office:value="75141.600000000006" table:formula="of:=SUM([.E84:.G84])" table:style-name="ce6">
            <text:p>75.141,60</text:p>
          </table:table-cell>
          <table:table-cell office:value-type="float" office:value="15291.77" table:style-name="ce6">
            <text:p>15.291,77</text:p>
          </table:table-cell>
          <table:table-cell office:value-type="float" office:value="11961.32" table:style-name="ce6">
            <text:p>11.961,32</text:p>
          </table:table-cell>
          <table:table-cell office:value-type="float" office:value="27253.09" table:formula="of:=SUM([.I84:.J84])" table:style-name="ce6">
            <text:p>27.253,09</text:p>
          </table:table-cell>
          <table:table-cell office:value-type="float" office:value="102394.69" table:formula="of:=[.H84]+[.K84]" table:style-name="ce7">
            <text:p>102.394,69</text:p>
          </table:table-cell>
          <table:table-cell table:number-columns-repeated="16372"/>
        </table:table-row>
        <table:table-row table:style-name="ro2">
          <table:table-cell office:value-type="float" office:value="211346" table:style-name="ce5">
            <text:p>211346</text:p>
          </table:table-cell>
          <table:table-cell office:value-type="string" table:style-name="ce6">
            <text:p>GALBIATI</text:p>
          </table:table-cell>
          <table:table-cell office:value-type="string" table:style-name="ce6">
            <text:p>FABRIZIO</text:p>
          </table:table-cell>
          <table:table-cell office:value-type="string" table:style-name="ce6">
            <text:p>DIR.VET.INC.STRUTT.COMPL</text:p>
          </table:table-cell>
          <table:table-cell office:value-type="float" office:value="43625.66" table:style-name="ce6">
            <text:p>43.625,66</text:p>
          </table:table-cell>
          <table:table-cell office:value-type="float" office:value="10798.45" table:style-name="ce6">
            <text:p>10.798,45</text:p>
          </table:table-cell>
          <table:table-cell office:value-type="float" office:value="58002.75" table:style-name="ce6">
            <text:p>58.002,75</text:p>
          </table:table-cell>
          <table:table-cell office:value-type="float" office:value="112426.86" table:formula="of:=SUM([.E85:.G85])" table:style-name="ce6">
            <text:p>112.426,86</text:p>
          </table:table-cell>
          <table:table-cell office:value-type="float" office:value="10101.52" table:style-name="ce6">
            <text:p>10.101,52</text:p>
          </table:table-cell>
          <table:table-cell office:value-type="float" office:value="25003.23" table:style-name="ce6">
            <text:p>25.003,23</text:p>
          </table:table-cell>
          <table:table-cell office:value-type="float" office:value="35104.75" table:formula="of:=SUM([.I85:.J85])" table:style-name="ce6">
            <text:p>35.104,75</text:p>
          </table:table-cell>
          <table:table-cell office:value-type="float" office:value="147531.60999999999" table:formula="of:=[.H85]+[.K85]" table:style-name="ce7">
            <text:p>147.531,61</text:p>
          </table:table-cell>
          <table:table-cell table:number-columns-repeated="16372"/>
        </table:table-row>
        <table:table-row table:style-name="ro2">
          <table:table-cell office:value-type="float" office:value="941" table:style-name="ce5">
            <text:p>941</text:p>
          </table:table-cell>
          <table:table-cell office:value-type="string" table:style-name="ce6">
            <text:p>GALBUSERA</text:p>
          </table:table-cell>
          <table:table-cell office:value-type="string" table:style-name="ce6">
            <text:p>MARIA ELENA</text:p>
          </table:table-cell>
          <table:table-cell office:value-type="string" table:style-name="ce6">
            <text:p>DIR.AMM.VO INC.STRUT.COMPLESS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E86:.G86])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formula="of:=SUM([.I86:.J86])" table:style-name="ce6">
            <text:p>0,00</text:p>
          </table:table-cell>
          <table:table-cell office:value-type="float" office:value="0" table:formula="of:=[.H86]+[.K86]" table:style-name="ce7">
            <text:p>0,00</text:p>
          </table:table-cell>
          <table:table-cell table:number-columns-repeated="16372"/>
        </table:table-row>
        <table:table-row table:style-name="ro2">
          <table:table-cell office:value-type="float" office:value="3572" table:style-name="ce5">
            <text:p>3572</text:p>
          </table:table-cell>
          <table:table-cell office:value-type="string" table:style-name="ce6">
            <text:p>GALLINARO</text:p>
          </table:table-cell>
          <table:table-cell office:value-type="string" table:style-name="ce6">
            <text:p>ANGELO</text:p>
          </table:table-cell>
          <table:table-cell office:value-type="string" table:style-name="ce6">
            <text:p>DIR.VET. EQUIPARATO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18560.36" table:style-name="ce6">
            <text:p>18.560,36</text:p>
          </table:table-cell>
          <table:table-cell office:value-type="float" office:value="65794.3" table:formula="of:=SUM([.E87:.G87])" table:style-name="ce6">
            <text:p>65.794,30</text:p>
          </table:table-cell>
          <table:table-cell office:value-type="float" office:value="4566.7700000000004" table:style-name="ce6">
            <text:p>4.566,77</text:p>
          </table:table-cell>
          <table:table-cell office:value-type="float" office:value="16477.009999999998" table:style-name="ce6">
            <text:p>16.477,01</text:p>
          </table:table-cell>
          <table:table-cell office:value-type="float" office:value="21043.78" table:formula="of:=SUM([.I87:.J87])" table:style-name="ce6">
            <text:p>21.043,78</text:p>
          </table:table-cell>
          <table:table-cell office:value-type="float" office:value="86838.080000000002" table:formula="of:=[.H87]+[.K87]" table:style-name="ce7">
            <text:p>86.838,08</text:p>
          </table:table-cell>
          <table:table-cell table:number-columns-repeated="16372"/>
        </table:table-row>
        <table:table-row table:style-name="ro2">
          <table:table-cell office:value-type="float" office:value="3643" table:style-name="ce5">
            <text:p>3643</text:p>
          </table:table-cell>
          <table:table-cell office:value-type="string" table:style-name="ce6">
            <text:p>GARBAGNATI</text:p>
          </table:table-cell>
          <table:table-cell office:value-type="string" table:style-name="ce6">
            <text:p>DARIO ACHILLE MARIA</text:p>
          </table:table-cell>
          <table:table-cell office:value-type="string" table:style-name="ce6">
            <text:p>DIR.VET. &lt; 5 ANNI</text:p>
          </table:table-cell>
          <table:table-cell office:value-type="float" office:value="43625.66" table:style-name="ce6">
            <text:p>43.625,66</text:p>
          </table:table-cell>
          <table:table-cell table:style-name="ce6"/>
          <table:table-cell office:value-type="float" office:value="10911.55" table:style-name="ce6">
            <text:p>10.911,55</text:p>
          </table:table-cell>
          <table:table-cell office:value-type="float" office:value="54537.210000000006" table:formula="of:=SUM([.E88:.G88])" table:style-name="ce6">
            <text:p>54.537,21</text:p>
          </table:table-cell>
          <table:table-cell office:value-type="float" office:value="5200" table:style-name="ce6">
            <text:p>5.200,00</text:p>
          </table:table-cell>
          <table:table-cell office:value-type="float" office:value="18671.48" table:style-name="ce6">
            <text:p>18.671,48</text:p>
          </table:table-cell>
          <table:table-cell office:value-type="float" office:value="23871.48" table:formula="of:=SUM([.I88:.J88])" table:style-name="ce6">
            <text:p>23.871,48</text:p>
          </table:table-cell>
          <table:table-cell office:value-type="float" office:value="78408.69" table:formula="of:=[.H88]+[.K88]" table:style-name="ce7">
            <text:p>78.408,69</text:p>
          </table:table-cell>
          <table:table-cell table:number-columns-repeated="16372"/>
        </table:table-row>
        <table:table-row table:style-name="ro2">
          <table:table-cell office:value-type="float" office:value="3666" table:style-name="ce5">
            <text:p>3666</text:p>
          </table:table-cell>
          <table:table-cell office:value-type="string" table:style-name="ce6">
            <text:p>GENNA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DIR.MED. &lt; 5 ANNI</text:p>
          </table:table-cell>
          <table:table-cell office:value-type="float" office:value="43625.66" table:style-name="ce6">
            <text:p>43.625,66</text:p>
          </table:table-cell>
          <table:table-cell table:style-name="ce6"/>
          <table:table-cell office:value-type="float" office:value="10911.55" table:style-name="ce6">
            <text:p>10.911,55</text:p>
          </table:table-cell>
          <table:table-cell office:value-type="float" office:value="54537.210000000006" table:formula="of:=SUM([.E89:.G89])" table:style-name="ce6">
            <text:p>54.537,21</text:p>
          </table:table-cell>
          <table:table-cell office:value-type="float" office:value="5200" table:style-name="ce6">
            <text:p>5.200,00</text:p>
          </table:table-cell>
          <table:table-cell office:value-type="float" office:value="8461.59" table:style-name="ce6">
            <text:p>8.461,59</text:p>
          </table:table-cell>
          <table:table-cell office:value-type="float" office:value="13661.59" table:formula="of:=SUM([.I89:.J89])" table:style-name="ce6">
            <text:p>13.661,59</text:p>
          </table:table-cell>
          <table:table-cell office:value-type="float" office:value="68198.8" table:formula="of:=[.H89]+[.K89]" table:style-name="ce7">
            <text:p>68.198,80</text:p>
          </table:table-cell>
          <table:table-cell table:number-columns-repeated="16372"/>
        </table:table-row>
        <table:table-row table:style-name="ro2">
          <table:table-cell office:value-type="float" office:value="205861" table:style-name="ce5">
            <text:p>205861</text:p>
          </table:table-cell>
          <table:table-cell office:value-type="string" table:style-name="ce6">
            <text:p>GILARDI</text:p>
          </table:table-cell>
          <table:table-cell office:value-type="string" table:style-name="ce6">
            <text:p>JUVA</text:p>
          </table:table-cell>
          <table:table-cell office:value-type="string" table:style-name="ce6">
            <text:p>DIR.MED.ALTRI INC.PROF.NON ESC</text:p>
          </table:table-cell>
          <table:table-cell office:value-type="float" office:value="43625.66" table:style-name="ce6">
            <text:p>43.625,66</text:p>
          </table:table-cell>
          <table:table-cell table:style-name="ce6"/>
          <table:table-cell office:value-type="float" office:value="8392.41" table:style-name="ce6">
            <text:p>8.392,41</text:p>
          </table:table-cell>
          <table:table-cell office:value-type="float" office:value="52018.070000000007" table:formula="of:=SUM([.E90:.G90])" table:style-name="ce6">
            <text:p>52.018,07</text:p>
          </table:table-cell>
          <table:table-cell office:value-type="float" office:value="4087.46" table:style-name="ce6">
            <text:p>4.087,46</text:p>
          </table:table-cell>
          <table:table-cell office:value-type="float" office:value="659.97" table:style-name="ce6">
            <text:p>659,97</text:p>
          </table:table-cell>
          <table:table-cell office:value-type="float" office:value="4747.43" table:formula="of:=SUM([.I90:.J90])" table:style-name="ce6">
            <text:p>4.747,43</text:p>
          </table:table-cell>
          <table:table-cell office:value-type="float" office:value="56765.500000000007" table:formula="of:=[.H90]+[.K90]" table:style-name="ce7">
            <text:p>56.765,50</text:p>
          </table:table-cell>
          <table:table-cell table:number-columns-repeated="16372"/>
        </table:table-row>
        <table:table-row table:style-name="ro2">
          <table:table-cell office:value-type="float" office:value="220097" table:style-name="ce8">
            <text:p>220097</text:p>
          </table:table-cell>
          <table:table-cell office:value-type="string" table:style-name="ce9">
            <text:p>GIUPPONI</text:p>
          </table:table-cell>
          <table:table-cell office:value-type="string" table:style-name="ce9">
            <text:p>MASSIMO GIOVANNI</text:p>
          </table:table-cell>
          <table:table-cell office:value-type="string" table:style-name="ce9">
            <text:p>DIRETTORE GENERALE</text:p>
          </table:table-cell>
          <table:table-cell office:value-type="float" office:value="154937.04" table:style-name="ce9">
            <text:p>154.937,04</text:p>
          </table:table-cell>
          <table:table-cell table:number-columns-repeated="2" table:style-name="ce9"/>
          <table:table-cell office:value-type="float" office:value="154937.04" table:formula="of:=SUM([.E91:.G91])" table:style-name="ce9">
            <text:p>154.937,04</text:p>
          </table:table-cell>
          <table:table-cell table:number-columns-repeated="2" table:style-name="ce9"/>
          <table:table-cell office:value-type="float" office:value="0" table:formula="of:=SUM([.I91:.J91])" table:style-name="ce9">
            <text:p>0,00</text:p>
          </table:table-cell>
          <table:table-cell office:value-type="float" office:value="154937.04" table:formula="of:=[.H91]+[.K91]" table:style-name="ce7">
            <text:p>154.937,04</text:p>
          </table:table-cell>
          <table:table-cell table:number-columns-repeated="16372"/>
        </table:table-row>
        <table:table-row table:style-name="ro2">
          <table:table-cell office:value-type="float" office:value="3637" table:style-name="ce5">
            <text:p>3637</text:p>
          </table:table-cell>
          <table:table-cell office:value-type="string" table:style-name="ce6">
            <text:p>GIVONE</text:p>
          </table:table-cell>
          <table:table-cell office:value-type="string" table:style-name="ce6">
            <text:p>NORBERTO</text:p>
          </table:table-cell>
          <table:table-cell office:value-type="string" table:style-name="ce6">
            <text:p>DIR.INGEGNERE &lt; 5 ANNI</text:p>
          </table:table-cell>
          <table:table-cell office:value-type="float" office:value="14877.47" table:style-name="ce6">
            <text:p>14.877,47</text:p>
          </table:table-cell>
          <table:table-cell office:value-type="float" office:value="223.13" table:style-name="ce6">
            <text:p>223,13</text:p>
          </table:table-cell>
          <table:table-cell table:style-name="ce6"/>
          <table:table-cell office:value-type="float" office:value="15100.599999999999" table:formula="of:=SUM([.E92:.G92])" table:style-name="ce6">
            <text:p>15.100,60</text:p>
          </table:table-cell>
          <table:table-cell office:value-type="float" office:value="2232.27" table:style-name="ce6">
            <text:p>2.232,27</text:p>
          </table:table-cell>
          <table:table-cell office:value-type="float" office:value="13515.91" table:style-name="ce6">
            <text:p>13.515,91</text:p>
          </table:table-cell>
          <table:table-cell office:value-type="float" office:value="15748.18" table:formula="of:=SUM([.I92:.J92])" table:style-name="ce6">
            <text:p>15.748,18</text:p>
          </table:table-cell>
          <table:table-cell office:value-type="float" office:value="30848.78" table:formula="of:=[.H92]+[.K92]" table:style-name="ce7">
            <text:p>30.848,78</text:p>
          </table:table-cell>
          <table:table-cell table:number-columns-repeated="16372"/>
        </table:table-row>
        <table:table-row table:style-name="ro2">
          <table:table-cell office:value-type="float" office:value="3719" table:style-name="ce5">
            <text:p>3719</text:p>
          </table:table-cell>
          <table:table-cell office:value-type="string" table:style-name="ce6">
            <text:p>GRAPPIOLO</text:p>
          </table:table-cell>
          <table:table-cell office:value-type="string" table:style-name="ce6">
            <text:p>ALESSANDRA</text:p>
          </table:table-cell>
          <table:table-cell office:value-type="string" table:style-name="ce6">
            <text:p>DIR.MED.INC.STRUTT.COMPLESSA</text:p>
          </table:table-cell>
          <table:table-cell office:value-type="float" office:value="3635.47" table:style-name="ce6">
            <text:p>3.635,47</text:p>
          </table:table-cell>
          <table:table-cell office:value-type="float" office:value="300.69" table:style-name="ce6">
            <text:p>300,69</text:p>
          </table:table-cell>
          <table:table-cell office:value-type="float" office:value="3090.31" table:style-name="ce6">
            <text:p>3.090,31</text:p>
          </table:table-cell>
          <table:table-cell office:value-type="float" office:value="7026.4699999999993" table:formula="of:=SUM([.E93:.G93])" table:style-name="ce6">
            <text:p>7.026,47</text:p>
          </table:table-cell>
          <table:table-cell office:value-type="float" office:value="1440.98" table:style-name="ce6">
            <text:p>1.440,98</text:p>
          </table:table-cell>
          <table:table-cell table:style-name="ce6"/>
          <table:table-cell office:value-type="float" office:value="1440.98" table:formula="of:=SUM([.I93:.J93])" table:style-name="ce6">
            <text:p>1.440,98</text:p>
          </table:table-cell>
          <table:table-cell office:value-type="float" office:value="8467.4499999999989" table:formula="of:=[.H93]+[.K93]" table:style-name="ce7">
            <text:p>8.467,45</text:p>
          </table:table-cell>
          <table:table-cell table:number-columns-repeated="16372"/>
        </table:table-row>
        <table:table-row table:style-name="ro2">
          <table:table-cell office:value-type="float" office:value="877" table:style-name="ce5">
            <text:p>877</text:p>
          </table:table-cell>
          <table:table-cell office:value-type="string" table:style-name="ce6">
            <text:p>GRIGNASCHI</text:p>
          </table:table-cell>
          <table:table-cell office:value-type="string" table:style-name="ce6">
            <text:p>PAOLA ANTONELLA</text:p>
          </table:table-cell>
          <table:table-cell office:value-type="string" table:style-name="ce6">
            <text:p>DIR.MED.INC.STRUTT.SEMPLIC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830.54" table:style-name="ce6">
            <text:p>4.830,54</text:p>
          </table:table-cell>
          <table:table-cell office:value-type="float" office:value="23935.599999999999" table:style-name="ce6">
            <text:p>23.935,60</text:p>
          </table:table-cell>
          <table:table-cell office:value-type="float" office:value="72391.8" table:formula="of:=SUM([.E94:.G94])" table:style-name="ce6">
            <text:p>72.391,80</text:p>
          </table:table-cell>
          <table:table-cell office:value-type="float" office:value="14069.51" table:style-name="ce6">
            <text:p>14.069,51</text:p>
          </table:table-cell>
          <table:table-cell office:value-type="float" office:value="12033.21" table:style-name="ce6">
            <text:p>12.033,21</text:p>
          </table:table-cell>
          <table:table-cell office:value-type="float" office:value="26102.720000000001" table:formula="of:=SUM([.I94:.J94])" table:style-name="ce6">
            <text:p>26.102,72</text:p>
          </table:table-cell>
          <table:table-cell office:value-type="float" office:value="98494.52" table:formula="of:=[.H94]+[.K94]" table:style-name="ce7">
            <text:p>98.494,52</text:p>
          </table:table-cell>
          <table:table-cell table:number-columns-repeated="16372"/>
        </table:table-row>
        <table:table-row table:style-name="ro2">
          <table:table-cell office:value-type="float" office:value="2847" table:style-name="ce5">
            <text:p>2847</text:p>
          </table:table-cell>
          <table:table-cell office:value-type="string" table:style-name="ce6">
            <text:p>GUARISCO</text:p>
          </table:table-cell>
          <table:table-cell office:value-type="string" table:style-name="ce6">
            <text:p>EMANUELA LUISA</text:p>
          </table:table-cell>
          <table:table-cell office:value-type="string" table:style-name="ce6">
            <text:p>DIR.MED.INC.STRUTT.SEMPLIC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830.54" table:style-name="ce6">
            <text:p>4.830,54</text:p>
          </table:table-cell>
          <table:table-cell office:value-type="float" office:value="23400.26" table:style-name="ce6">
            <text:p>23.400,26</text:p>
          </table:table-cell>
          <table:table-cell office:value-type="float" office:value="71856.460000000006" table:formula="of:=SUM([.E95:.G95])" table:style-name="ce6">
            <text:p>71.856,46</text:p>
          </table:table-cell>
          <table:table-cell office:value-type="float" office:value="14069.51" table:style-name="ce6">
            <text:p>14.069,51</text:p>
          </table:table-cell>
          <table:table-cell office:value-type="float" office:value="12457.97" table:style-name="ce6">
            <text:p>12.457,97</text:p>
          </table:table-cell>
          <table:table-cell office:value-type="float" office:value="26527.48" table:formula="of:=SUM([.I95:.J95])" table:style-name="ce6">
            <text:p>26.527,48</text:p>
          </table:table-cell>
          <table:table-cell office:value-type="float" office:value="98383.94" table:formula="of:=[.H95]+[.K95]" table:style-name="ce7">
            <text:p>98.383,94</text:p>
          </table:table-cell>
          <table:table-cell table:number-columns-repeated="16372"/>
        </table:table-row>
        <table:table-row table:style-name="ro2">
          <table:table-cell office:value-type="float" office:value="2139" table:style-name="ce5">
            <text:p>2139</text:p>
          </table:table-cell>
          <table:table-cell office:value-type="string" table:style-name="ce6">
            <text:p>GUZZON</text:p>
          </table:table-cell>
          <table:table-cell office:value-type="string" table:style-name="ce6">
            <text:p>CORRADO</text:p>
          </table:table-cell>
          <table:table-cell office:value-type="string" table:style-name="ce6">
            <text:p>DIR.AMM.VO INC.STRUT.COMPLESSA</text:p>
          </table:table-cell>
          <table:table-cell office:value-type="float" office:value="43625.66" table:style-name="ce6">
            <text:p>43.625,66</text:p>
          </table:table-cell>
          <table:table-cell office:value-type="float" office:value="5745.35" table:style-name="ce6">
            <text:p>5.745,35</text:p>
          </table:table-cell>
          <table:table-cell table:style-name="ce6"/>
          <table:table-cell office:value-type="float" office:value="49371.01" table:formula="of:=SUM([.E96:.G96])" table:style-name="ce6">
            <text:p>49.371,01</text:p>
          </table:table-cell>
          <table:table-cell office:value-type="float" office:value="13054.6" table:style-name="ce6">
            <text:p>13.054,60</text:p>
          </table:table-cell>
          <table:table-cell office:value-type="float" office:value="15655.48" table:style-name="ce6">
            <text:p>15.655,48</text:p>
          </table:table-cell>
          <table:table-cell office:value-type="float" office:value="28710.080000000002" table:formula="of:=SUM([.I96:.J96])" table:style-name="ce6">
            <text:p>28.710,08</text:p>
          </table:table-cell>
          <table:table-cell office:value-type="float" office:value="78081.09" table:formula="of:=[.H96]+[.K96]" table:style-name="ce7">
            <text:p>78.081,09</text:p>
          </table:table-cell>
          <table:table-cell table:number-columns-repeated="16372"/>
        </table:table-row>
        <table:table-row table:style-name="ro2">
          <table:table-cell office:value-type="float" office:value="2856" table:style-name="ce5">
            <text:p>2856</text:p>
          </table:table-cell>
          <table:table-cell office:value-type="string" table:style-name="ce6">
            <text:p>IANNONE</text:p>
          </table:table-cell>
          <table:table-cell office:value-type="string" table:style-name="ce6">
            <text:p>VINCENZA</text:p>
          </table:table-cell>
          <table:table-cell office:value-type="string" table:style-name="ce6">
            <text:p>DIR.MED.INC.STRUTT.SEMPLIC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6228.3" table:style-name="ce6">
            <text:p>6.228,30</text:p>
          </table:table-cell>
          <table:table-cell office:value-type="float" office:value="22250.02" table:style-name="ce6">
            <text:p>22.250,02</text:p>
          </table:table-cell>
          <table:table-cell office:value-type="float" office:value="72103.98000000001" table:formula="of:=SUM([.E97:.G97])" table:style-name="ce6">
            <text:p>72.103,98</text:p>
          </table:table-cell>
          <table:table-cell office:value-type="float" office:value="12671.75" table:style-name="ce6">
            <text:p>12.671,75</text:p>
          </table:table-cell>
          <table:table-cell office:value-type="float" office:value="12038.34" table:style-name="ce6">
            <text:p>12.038,34</text:p>
          </table:table-cell>
          <table:table-cell office:value-type="float" office:value="24710.09" table:formula="of:=SUM([.I97:.J97])" table:style-name="ce6">
            <text:p>24.710,09</text:p>
          </table:table-cell>
          <table:table-cell office:value-type="float" office:value="96814.07" table:formula="of:=[.H97]+[.K97]" table:style-name="ce7">
            <text:p>96.814,07</text:p>
          </table:table-cell>
          <table:table-cell table:number-columns-repeated="16372"/>
        </table:table-row>
        <table:table-row table:style-name="ro2">
          <table:table-cell office:value-type="float" office:value="4139" table:style-name="ce5">
            <text:p>4139</text:p>
          </table:table-cell>
          <table:table-cell office:value-type="string" table:style-name="ce6">
            <text:p>IGNONE</text:p>
          </table:table-cell>
          <table:table-cell office:value-type="string" table:style-name="ce6">
            <text:p>MARIA CARMELA</text:p>
          </table:table-cell>
          <table:table-cell office:value-type="string" table:style-name="ce6">
            <text:p>DIR.MED.INC.STRUTT.SEMPLIC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8317.66" table:style-name="ce6">
            <text:p>8.317,66</text:p>
          </table:table-cell>
          <table:table-cell office:value-type="float" office:value="23906.48" table:style-name="ce6">
            <text:p>23.906,48</text:p>
          </table:table-cell>
          <table:table-cell office:value-type="float" office:value="75849.8" table:formula="of:=SUM([.E98:.G98])" table:style-name="ce6">
            <text:p>75.849,80</text:p>
          </table:table-cell>
          <table:table-cell office:value-type="float" office:value="10582.39" table:style-name="ce6">
            <text:p>10.582,39</text:p>
          </table:table-cell>
          <table:table-cell office:value-type="float" office:value="12133.05" table:style-name="ce6">
            <text:p>12.133,05</text:p>
          </table:table-cell>
          <table:table-cell office:value-type="float" office:value="22715.439999999999" table:formula="of:=SUM([.I98:.J98])" table:style-name="ce6">
            <text:p>22.715,44</text:p>
          </table:table-cell>
          <table:table-cell office:value-type="float" office:value="98565.24" table:formula="of:=[.H98]+[.K98]" table:style-name="ce7">
            <text:p>98.565,24</text:p>
          </table:table-cell>
          <table:table-cell table:number-columns-repeated="16372"/>
        </table:table-row>
        <table:table-row table:style-name="ro2">
          <table:table-cell office:value-type="float" office:value="205802" table:style-name="ce5">
            <text:p>205802</text:p>
          </table:table-cell>
          <table:table-cell office:value-type="string" table:style-name="ce6">
            <text:p>ILARDO</text:p>
          </table:table-cell>
          <table:table-cell office:value-type="string" table:style-name="ce6">
            <text:p>ANTONINA</text:p>
          </table:table-cell>
          <table:table-cell office:value-type="string" table:style-name="ce6">
            <text:p>DIR.MED.INC.STRUTT.SEMPLIC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18560.36" table:style-name="ce6">
            <text:p>18.560,36</text:p>
          </table:table-cell>
          <table:table-cell office:value-type="float" office:value="65794.3" table:formula="of:=SUM([.E99:.G99])" table:style-name="ce6">
            <text:p>65.794,30</text:p>
          </table:table-cell>
          <table:table-cell office:value-type="float" office:value="15291.77" table:style-name="ce6">
            <text:p>15.291,77</text:p>
          </table:table-cell>
          <table:table-cell office:value-type="float" office:value="8022.64" table:style-name="ce6">
            <text:p>8.022,64</text:p>
          </table:table-cell>
          <table:table-cell office:value-type="float" office:value="23314.41" table:formula="of:=SUM([.I99:.J99])" table:style-name="ce6">
            <text:p>23.314,41</text:p>
          </table:table-cell>
          <table:table-cell office:value-type="float" office:value="89108.71" table:formula="of:=[.H99]+[.K99]" table:style-name="ce7">
            <text:p>89.108,71</text:p>
          </table:table-cell>
          <table:table-cell table:number-columns-repeated="16372"/>
        </table:table-row>
        <table:table-row table:style-name="ro2">
          <table:table-cell office:value-type="float" office:value="3716" table:style-name="ce5">
            <text:p>3716</text:p>
          </table:table-cell>
          <table:table-cell office:value-type="string" table:style-name="ce6">
            <text:p>IMPERATO</text:p>
          </table:table-cell>
          <table:table-cell office:value-type="string" table:style-name="ce6">
            <text:p>OLGA CARMELA MARIA</text:p>
          </table:table-cell>
          <table:table-cell office:value-type="string" table:style-name="ce6">
            <text:p>DIR.MED. &lt; 5 ANNI</text:p>
          </table:table-cell>
          <table:table-cell office:value-type="float" office:value="8948.8700000000008" table:style-name="ce6">
            <text:p>8.948,87</text:p>
          </table:table-cell>
          <table:table-cell table:style-name="ce6"/>
          <table:table-cell office:value-type="float" office:value="2238.2800000000002" table:style-name="ce6">
            <text:p>2.238,28</text:p>
          </table:table-cell>
          <table:table-cell office:value-type="float" office:value="11187.150000000001" table:formula="of:=SUM([.E100:.G100])" table:style-name="ce6">
            <text:p>11.187,15</text:p>
          </table:table-cell>
          <table:table-cell table:number-columns-repeated="2" table:style-name="ce6"/>
          <table:table-cell office:value-type="float" office:value="0" table:formula="of:=SUM([.I100:.J100])" table:style-name="ce6">
            <text:p>0,00</text:p>
          </table:table-cell>
          <table:table-cell office:value-type="float" office:value="11187.150000000001" table:formula="of:=[.H100]+[.K100]" table:style-name="ce7">
            <text:p>11.187,15</text:p>
          </table:table-cell>
          <table:table-cell table:number-columns-repeated="16372"/>
        </table:table-row>
        <table:table-row table:style-name="ro2">
          <table:table-cell office:value-type="float" office:value="3451" table:style-name="ce5">
            <text:p>3451</text:p>
          </table:table-cell>
          <table:table-cell office:value-type="string" table:style-name="ce6">
            <text:p>LE ROSE</text:p>
          </table:table-cell>
          <table:table-cell office:value-type="string" table:style-name="ce6">
            <text:p>LEONARDO</text:p>
          </table:table-cell>
          <table:table-cell office:value-type="string" table:style-name="ce6">
            <text:p>DIR.MED.INC.STRUTT.SEMPLIC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18560.36" table:style-name="ce6">
            <text:p>18.560,36</text:p>
          </table:table-cell>
          <table:table-cell office:value-type="float" office:value="65794.3" table:formula="of:=SUM([.E101:.G101])" table:style-name="ce6">
            <text:p>65.794,30</text:p>
          </table:table-cell>
          <table:table-cell office:value-type="float" office:value="15291.77" table:style-name="ce6">
            <text:p>15.291,77</text:p>
          </table:table-cell>
          <table:table-cell office:value-type="float" office:value="11710.67" table:style-name="ce6">
            <text:p>11.710,67</text:p>
          </table:table-cell>
          <table:table-cell office:value-type="float" office:value="27002.440000000002" table:formula="of:=SUM([.I101:.J101])" table:style-name="ce6">
            <text:p>27.002,44</text:p>
          </table:table-cell>
          <table:table-cell office:value-type="float" office:value="92796.74" table:formula="of:=[.H101]+[.K101]" table:style-name="ce7">
            <text:p>92.796,74</text:p>
          </table:table-cell>
          <table:table-cell table:number-columns-repeated="16372"/>
        </table:table-row>
        <table:table-row table:style-name="ro2">
          <table:table-cell office:value-type="float" office:value="32711" table:style-name="ce5">
            <text:p>32711</text:p>
          </table:table-cell>
          <table:table-cell office:value-type="string" table:style-name="ce6">
            <text:p>LIETO</text:p>
          </table:table-cell>
          <table:table-cell office:value-type="string" table:style-name="ce6">
            <text:p>FLAVIA</text:p>
          </table:table-cell>
          <table:table-cell office:value-type="string" table:style-name="ce6">
            <text:p>DIR.VET.INC.STRUTT.SEMPL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830.54" table:style-name="ce6">
            <text:p>4.830,54</text:p>
          </table:table-cell>
          <table:table-cell office:value-type="float" office:value="26482.95" table:style-name="ce6">
            <text:p>26.482,95</text:p>
          </table:table-cell>
          <table:table-cell office:value-type="float" office:value="74939.150000000009" table:formula="of:=SUM([.E102:.G102])" table:style-name="ce6">
            <text:p>74.939,15</text:p>
          </table:table-cell>
          <table:table-cell office:value-type="float" office:value="14069.51" table:style-name="ce6">
            <text:p>14.069,51</text:p>
          </table:table-cell>
          <table:table-cell office:value-type="float" office:value="17958.96" table:style-name="ce6">
            <text:p>17.958,96</text:p>
          </table:table-cell>
          <table:table-cell office:value-type="float" office:value="32028.47" table:formula="of:=SUM([.I102:.J102])" table:style-name="ce6">
            <text:p>32.028,47</text:p>
          </table:table-cell>
          <table:table-cell office:value-type="float" office:value="106967.62000000001" table:formula="of:=[.H102]+[.K102]" table:style-name="ce7">
            <text:p>106.967,62</text:p>
          </table:table-cell>
          <table:table-cell table:number-columns-repeated="16372"/>
        </table:table-row>
        <table:table-row table:style-name="ro2">
          <table:table-cell office:value-type="float" office:value="211257" table:style-name="ce5">
            <text:p>211257</text:p>
          </table:table-cell>
          <table:table-cell office:value-type="string" table:style-name="ce6">
            <text:p>LIMONTA</text:p>
          </table:table-cell>
          <table:table-cell office:value-type="string" table:style-name="ce6">
            <text:p>FABRIZIO</text:p>
          </table:table-cell>
          <table:table-cell office:value-type="string" table:style-name="ce6">
            <text:p>DIR.MED.INC.STRUTT.COMPLESS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E103:.G103])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formula="of:=SUM([.I103:.J103])" table:style-name="ce6">
            <text:p>0,00</text:p>
          </table:table-cell>
          <table:table-cell office:value-type="float" office:value="0" table:formula="of:=[.H103]+[.K103]" table:style-name="ce7">
            <text:p>0,00</text:p>
          </table:table-cell>
          <table:table-cell table:number-columns-repeated="16372"/>
        </table:table-row>
        <table:table-row table:style-name="ro2">
          <table:table-cell office:value-type="float" office:value="4114" table:style-name="ce5">
            <text:p>4114</text:p>
          </table:table-cell>
          <table:table-cell office:value-type="string" table:style-name="ce6">
            <text:p>LIUZZA</text:p>
          </table:table-cell>
          <table:table-cell office:value-type="string" table:style-name="ce6">
            <text:p>ROSALIA</text:p>
          </table:table-cell>
          <table:table-cell office:value-type="string" table:style-name="ce6">
            <text:p>DIR.MED. ALTRI INC. PROF.LI</text:p>
          </table:table-cell>
          <table:table-cell office:value-type="float" office:value="32719.25" table:style-name="ce6">
            <text:p>32.719,25</text:p>
          </table:table-cell>
          <table:table-cell office:value-type="float" office:value="3622.91" table:style-name="ce6">
            <text:p>3.622,91</text:p>
          </table:table-cell>
          <table:table-cell office:value-type="float" office:value="19083.97" table:style-name="ce6">
            <text:p>19.083,97</text:p>
          </table:table-cell>
          <table:table-cell office:value-type="float" office:value="55426.130000000005" table:formula="of:=SUM([.E104:.G104])" table:style-name="ce6">
            <text:p>55.426,13</text:p>
          </table:table-cell>
          <table:table-cell office:value-type="float" office:value="7383.38" table:style-name="ce6">
            <text:p>7.383,38</text:p>
          </table:table-cell>
          <table:table-cell office:value-type="float" office:value="11825.42" table:style-name="ce6">
            <text:p>11.825,42</text:p>
          </table:table-cell>
          <table:table-cell office:value-type="float" office:value="19208.8" table:formula="of:=SUM([.I104:.J104])" table:style-name="ce6">
            <text:p>19.208,80</text:p>
          </table:table-cell>
          <table:table-cell office:value-type="float" office:value="74634.930000000008" table:formula="of:=[.H104]+[.K104]" table:style-name="ce7">
            <text:p>74.634,93</text:p>
          </table:table-cell>
          <table:table-cell table:number-columns-repeated="16372"/>
        </table:table-row>
        <table:table-row table:style-name="ro2">
          <table:table-cell office:value-type="float" office:value="3191" table:style-name="ce5">
            <text:p>3191</text:p>
          </table:table-cell>
          <table:table-cell office:value-type="string" table:style-name="ce6">
            <text:p>LOBUONO</text:p>
          </table:table-cell>
          <table:table-cell office:value-type="string" table:style-name="ce6">
            <text:p>FAUSTINA</text:p>
          </table:table-cell>
          <table:table-cell office:value-type="string" table:style-name="ce6">
            <text:p>DIR.MED.INC.STRUTT.SEMPLIC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22250.02" table:style-name="ce6">
            <text:p>22.250,02</text:p>
          </table:table-cell>
          <table:table-cell office:value-type="float" office:value="69483.960000000006" table:formula="of:=SUM([.E105:.G105])" table:style-name="ce6">
            <text:p>69.483,96</text:p>
          </table:table-cell>
          <table:table-cell office:value-type="float" office:value="15291.77" table:style-name="ce6">
            <text:p>15.291,77</text:p>
          </table:table-cell>
          <table:table-cell office:value-type="float" office:value="11961.32" table:style-name="ce6">
            <text:p>11.961,32</text:p>
          </table:table-cell>
          <table:table-cell office:value-type="float" office:value="27253.09" table:formula="of:=SUM([.I105:.J105])" table:style-name="ce6">
            <text:p>27.253,09</text:p>
          </table:table-cell>
          <table:table-cell office:value-type="float" office:value="96737.05" table:formula="of:=[.H105]+[.K105]" table:style-name="ce7">
            <text:p>96.737,05</text:p>
          </table:table-cell>
          <table:table-cell table:number-columns-repeated="16372"/>
        </table:table-row>
        <table:table-row table:style-name="ro2">
          <table:table-cell office:value-type="float" office:value="3085" table:style-name="ce5">
            <text:p>3085</text:p>
          </table:table-cell>
          <table:table-cell office:value-type="string" table:style-name="ce6">
            <text:p>LOLLINI</text:p>
          </table:table-cell>
          <table:table-cell office:value-type="string" table:style-name="ce6">
            <text:p>SONIA</text:p>
          </table:table-cell>
          <table:table-cell office:value-type="string" table:style-name="ce6">
            <text:p>DIR.AMM.VO &lt; 5 ANN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formula="of:=SUM([.E106:.G106])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formula="of:=SUM([.I106:.J106])" table:style-name="ce6">
            <text:p>0,00</text:p>
          </table:table-cell>
          <table:table-cell office:value-type="float" office:value="0" table:formula="of:=[.H106]+[.K106]" table:style-name="ce7">
            <text:p>0,00</text:p>
          </table:table-cell>
          <table:table-cell table:number-columns-repeated="16372"/>
        </table:table-row>
        <table:table-row table:style-name="ro2">
          <table:table-cell office:value-type="float" office:value="205825" table:style-name="ce5">
            <text:p>205825</text:p>
          </table:table-cell>
          <table:table-cell office:value-type="string" table:style-name="ce6">
            <text:p>LONGHI</text:p>
          </table:table-cell>
          <table:table-cell office:value-type="string" table:style-name="ce6">
            <text:p>DANIELA</text:p>
          </table:table-cell>
          <table:table-cell office:value-type="string" table:style-name="ce6">
            <text:p>DIR.VET.ALTRI INC.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18560.36" table:style-name="ce6">
            <text:p>18.560,36</text:p>
          </table:table-cell>
          <table:table-cell office:value-type="float" office:value="65794.3" table:formula="of:=SUM([.E107:.G107])" table:style-name="ce6">
            <text:p>65.794,30</text:p>
          </table:table-cell>
          <table:table-cell office:value-type="float" office:value="4566.7700000000004" table:style-name="ce6">
            <text:p>4.566,77</text:p>
          </table:table-cell>
          <table:table-cell office:value-type="float" office:value="18552" table:style-name="ce6">
            <text:p>18.552,00</text:p>
          </table:table-cell>
          <table:table-cell office:value-type="float" office:value="23118.77" table:formula="of:=SUM([.I107:.J107])" table:style-name="ce6">
            <text:p>23.118,77</text:p>
          </table:table-cell>
          <table:table-cell office:value-type="float" office:value="88913.07" table:formula="of:=[.H107]+[.K107]" table:style-name="ce7">
            <text:p>88.913,07</text:p>
          </table:table-cell>
          <table:table-cell table:number-columns-repeated="16372"/>
        </table:table-row>
        <table:table-row table:style-name="ro2">
          <table:table-cell office:value-type="float" office:value="205146" table:style-name="ce5">
            <text:p>205146</text:p>
          </table:table-cell>
          <table:table-cell office:value-type="string" table:style-name="ce6">
            <text:p>LONGO</text:p>
          </table:table-cell>
          <table:table-cell office:value-type="string" table:style-name="ce6">
            <text:p>ROSALBA</text:p>
          </table:table-cell>
          <table:table-cell office:value-type="string" table:style-name="ce6">
            <text:p>DIR.MED. ALTRI INC. PROF.LI</text:p>
          </table:table-cell>
          <table:table-cell table:number-columns-repeated="3" table:style-name="ce6"/>
          <table:table-cell office:value-type="float" office:value="0" table:formula="of:=SUM([.E108:.G108])" table:style-name="ce6">
            <text:p>0,00</text:p>
          </table:table-cell>
          <table:table-cell table:style-name="ce6"/>
          <table:table-cell office:value-type="float" office:value="7583.35" table:style-name="ce6">
            <text:p>7.583,35</text:p>
          </table:table-cell>
          <table:table-cell office:value-type="float" office:value="7583.35" table:formula="of:=SUM([.I108:.J108])" table:style-name="ce6">
            <text:p>7.583,35</text:p>
          </table:table-cell>
          <table:table-cell office:value-type="float" office:value="7583.35" table:formula="of:=[.H108]+[.K108]" table:style-name="ce7">
            <text:p>7.583,35</text:p>
          </table:table-cell>
          <table:table-cell table:number-columns-repeated="16372"/>
        </table:table-row>
        <table:table-row table:style-name="ro2">
          <table:table-cell office:value-type="float" office:value="3576" table:style-name="ce5">
            <text:p>3576</text:p>
          </table:table-cell>
          <table:table-cell office:value-type="string" table:style-name="ce6">
            <text:p>LONGONI</text:p>
          </table:table-cell>
          <table:table-cell office:value-type="string" table:style-name="ce6">
            <text:p>ALFREDO MARIA</text:p>
          </table:table-cell>
          <table:table-cell office:value-type="string" table:style-name="ce6">
            <text:p>DIR.VET. EQUIPARATO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18560.36" table:style-name="ce6">
            <text:p>18.560,36</text:p>
          </table:table-cell>
          <table:table-cell office:value-type="float" office:value="65794.3" table:formula="of:=SUM([.E109:.G109])" table:style-name="ce6">
            <text:p>65.794,30</text:p>
          </table:table-cell>
          <table:table-cell office:value-type="float" office:value="4566.7700000000004" table:style-name="ce6">
            <text:p>4.566,77</text:p>
          </table:table-cell>
          <table:table-cell office:value-type="float" office:value="18575.16" table:style-name="ce6">
            <text:p>18.575,16</text:p>
          </table:table-cell>
          <table:table-cell office:value-type="float" office:value="23141.93" table:formula="of:=SUM([.I109:.J109])" table:style-name="ce6">
            <text:p>23.141,93</text:p>
          </table:table-cell>
          <table:table-cell office:value-type="float" office:value="88936.23000000001" table:formula="of:=[.H109]+[.K109]" table:style-name="ce7">
            <text:p>88.936,23</text:p>
          </table:table-cell>
          <table:table-cell table:number-columns-repeated="16372"/>
        </table:table-row>
        <table:table-row table:style-name="ro2">
          <table:table-cell office:value-type="float" office:value="48265" table:style-name="ce8">
            <text:p>48265</text:p>
          </table:table-cell>
          <table:table-cell office:value-type="string" table:style-name="ce9">
            <text:p>LOPEZ</text:p>
          </table:table-cell>
          <table:table-cell office:value-type="string" table:style-name="ce9">
            <text:p>SALVATORE SILVANO</text:p>
          </table:table-cell>
          <table:table-cell office:value-type="string" table:style-name="ce9">
            <text:p>DIRETTORE SANITARIO</text:p>
          </table:table-cell>
          <table:table-cell office:value-type="float" office:value="123949.68" table:style-name="ce9">
            <text:p>123.949,68</text:p>
          </table:table-cell>
          <table:table-cell table:number-columns-repeated="2" table:style-name="ce9"/>
          <table:table-cell office:value-type="float" office:value="123949.68" table:formula="of:=SUM([.E110:.G110])" table:style-name="ce9">
            <text:p>123.949,68</text:p>
          </table:table-cell>
          <table:table-cell table:number-columns-repeated="2" table:style-name="ce9"/>
          <table:table-cell office:value-type="float" office:value="0" table:formula="of:=SUM([.I110:.J110])" table:style-name="ce9">
            <text:p>0,00</text:p>
          </table:table-cell>
          <table:table-cell office:value-type="float" office:value="123949.68" table:formula="of:=[.H110]+[.K110]" table:style-name="ce7">
            <text:p>123.949,68</text:p>
          </table:table-cell>
          <table:table-cell table:number-columns-repeated="16372"/>
        </table:table-row>
        <table:table-row table:style-name="ro2">
          <table:table-cell office:value-type="float" office:value="3274" table:style-name="ce5">
            <text:p>3274</text:p>
          </table:table-cell>
          <table:table-cell office:value-type="string" table:style-name="ce6">
            <text:p>LOPICCOLI</text:p>
          </table:table-cell>
          <table:table-cell office:value-type="string" table:style-name="ce6">
            <text:p>SILVIA</text:p>
          </table:table-cell>
          <table:table-cell office:value-type="string" table:style-name="ce6">
            <text:p>DIR.MED.INC.STRUTT.COMPLESSA</text:p>
          </table:table-cell>
          <table:table-cell office:value-type="float" office:value="43625.66" table:style-name="ce6">
            <text:p>43.625,66</text:p>
          </table:table-cell>
          <table:table-cell office:value-type="float" office:value="10828.74" table:style-name="ce6">
            <text:p>10.828,74</text:p>
          </table:table-cell>
          <table:table-cell office:value-type="float" office:value="39406.379999999997" table:style-name="ce6">
            <text:p>39.406,38</text:p>
          </table:table-cell>
          <table:table-cell office:value-type="float" office:value="93860.78" table:formula="of:=SUM([.E111:.G111])" table:style-name="ce6">
            <text:p>93.860,78</text:p>
          </table:table-cell>
          <table:table-cell office:value-type="float" office:value="10071.23" table:style-name="ce6">
            <text:p>10.071,23</text:p>
          </table:table-cell>
          <table:table-cell office:value-type="float" office:value="6439.45" table:style-name="ce6">
            <text:p>6.439,45</text:p>
          </table:table-cell>
          <table:table-cell office:value-type="float" office:value="16510.68" table:formula="of:=SUM([.I111:.J111])" table:style-name="ce6">
            <text:p>16.510,68</text:p>
          </table:table-cell>
          <table:table-cell office:value-type="float" office:value="110371.45999999999" table:formula="of:=[.H111]+[.K111]" table:style-name="ce7">
            <text:p>110.371,46</text:p>
          </table:table-cell>
          <table:table-cell table:number-columns-repeated="16372"/>
        </table:table-row>
        <table:table-row table:style-name="ro2">
          <table:table-cell office:value-type="float" office:value="205590" table:style-name="ce5">
            <text:p>205590</text:p>
          </table:table-cell>
          <table:table-cell office:value-type="string" table:style-name="ce6">
            <text:p>LUISONI</text:p>
          </table:table-cell>
          <table:table-cell office:value-type="string" table:style-name="ce6">
            <text:p>STEFANO ARRIGO</text:p>
          </table:table-cell>
          <table:table-cell office:value-type="string" table:style-name="ce6">
            <text:p>DIR.VET.ALTRI INC.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22250.02" table:style-name="ce6">
            <text:p>22.250,02</text:p>
          </table:table-cell>
          <table:table-cell office:value-type="float" office:value="69483.960000000006" table:formula="of:=SUM([.E112:.G112])" table:style-name="ce6">
            <text:p>69.483,96</text:p>
          </table:table-cell>
          <table:table-cell office:value-type="float" office:value="9066.7199999999993" table:style-name="ce6">
            <text:p>9.066,72</text:p>
          </table:table-cell>
          <table:table-cell office:value-type="float" office:value="18518.330000000002" table:style-name="ce6">
            <text:p>18.518,33</text:p>
          </table:table-cell>
          <table:table-cell office:value-type="float" office:value="27585.050000000003" table:formula="of:=SUM([.I112:.J112])" table:style-name="ce6">
            <text:p>27.585,05</text:p>
          </table:table-cell>
          <table:table-cell office:value-type="float" office:value="97069.010000000009" table:formula="of:=[.H112]+[.K112]" table:style-name="ce7">
            <text:p>97.069,01</text:p>
          </table:table-cell>
          <table:table-cell table:number-columns-repeated="16372"/>
        </table:table-row>
        <table:table-row table:style-name="ro2">
          <table:table-cell office:value-type="float" office:value="205656" table:style-name="ce5">
            <text:p>205656</text:p>
          </table:table-cell>
          <table:table-cell office:value-type="string" table:style-name="ce6">
            <text:p>MAESTRONI</text:p>
          </table:table-cell>
          <table:table-cell office:value-type="string" table:style-name="ce6">
            <text:p>ANNA MARIA</text:p>
          </table:table-cell>
          <table:table-cell office:value-type="string" table:style-name="ce6">
            <text:p>DIR.MED.INC.STRUTT.SEMPLIC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E113:.G113])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formula="of:=SUM([.I113:.J113])" table:style-name="ce6">
            <text:p>0,00</text:p>
          </table:table-cell>
          <table:table-cell office:value-type="float" office:value="0" table:formula="of:=[.H113]+[.K113]" table:style-name="ce7">
            <text:p>0,00</text:p>
          </table:table-cell>
          <table:table-cell table:number-columns-repeated="16372"/>
        </table:table-row>
        <table:table-row table:style-name="ro2">
          <table:table-cell office:value-type="float" office:value="205188" table:style-name="ce5">
            <text:p>205188</text:p>
          </table:table-cell>
          <table:table-cell office:value-type="string" table:style-name="ce6">
            <text:p>MAFFEI</text:p>
          </table:table-cell>
          <table:table-cell office:value-type="string" table:style-name="ce6">
            <text:p>GASPARE</text:p>
          </table:table-cell>
          <table:table-cell office:value-type="string" table:style-name="ce6">
            <text:p>DIR.AMM.VO ALTRI INC.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8498.1" table:style-name="ce6">
            <text:p>8.498,10</text:p>
          </table:table-cell>
          <table:table-cell office:value-type="float" office:value="68.510000000000005" table:style-name="ce6">
            <text:p>68,51</text:p>
          </table:table-cell>
          <table:table-cell office:value-type="float" office:value="52192.270000000004" table:formula="of:=SUM([.E114:.G114])" table:style-name="ce6">
            <text:p>52.192,27</text:p>
          </table:table-cell>
          <table:table-cell office:value-type="float" office:value="5334.8" table:style-name="ce6">
            <text:p>5.334,80</text:p>
          </table:table-cell>
          <table:table-cell office:value-type="float" office:value="6401.04" table:style-name="ce6">
            <text:p>6.401,04</text:p>
          </table:table-cell>
          <table:table-cell office:value-type="float" office:value="11735.84" table:formula="of:=SUM([.I114:.J114])" table:style-name="ce6">
            <text:p>11.735,84</text:p>
          </table:table-cell>
          <table:table-cell office:value-type="float" office:value="63928.11" table:formula="of:=[.H114]+[.K114]" table:style-name="ce7">
            <text:p>63.928,11</text:p>
          </table:table-cell>
          <table:table-cell table:number-columns-repeated="16372"/>
        </table:table-row>
        <table:table-row table:style-name="ro2">
          <table:table-cell office:value-type="float" office:value="3691" table:style-name="ce5">
            <text:p>3691</text:p>
          </table:table-cell>
          <table:table-cell office:value-type="string" table:style-name="ce6">
            <text:p>MAGGIOLINI</text:p>
          </table:table-cell>
          <table:table-cell office:value-type="string" table:style-name="ce6">
            <text:p>ANNA</text:p>
          </table:table-cell>
          <table:table-cell office:value-type="string" table:style-name="ce6">
            <text:p>DIR.ANALISTA &lt; 5 ANNI</text:p>
          </table:table-cell>
          <table:table-cell office:value-type="float" office:value="27685.51" table:style-name="ce6">
            <text:p>27.685,51</text:p>
          </table:table-cell>
          <table:table-cell office:value-type="float" office:value="415.22" table:style-name="ce6">
            <text:p>415,22</text:p>
          </table:table-cell>
          <table:table-cell table:style-name="ce6"/>
          <table:table-cell office:value-type="float" office:value="28100.73" table:formula="of:=SUM([.E115:.G115])" table:style-name="ce6">
            <text:p>28.100,73</text:p>
          </table:table-cell>
          <table:table-cell office:value-type="float" office:value="2433.6799999999998" table:style-name="ce6">
            <text:p>2.433,68</text:p>
          </table:table-cell>
          <table:table-cell office:value-type="float" office:value="2498.46" table:style-name="ce6">
            <text:p>2.498,46</text:p>
          </table:table-cell>
          <table:table-cell office:value-type="float" office:value="4932.1399999999994" table:formula="of:=SUM([.I115:.J115])" table:style-name="ce6">
            <text:p>4.932,14</text:p>
          </table:table-cell>
          <table:table-cell office:value-type="float" office:value="33032.869999999995" table:formula="of:=[.H115]+[.K115]" table:style-name="ce7">
            <text:p>33.032,87</text:p>
          </table:table-cell>
          <table:table-cell table:number-columns-repeated="16372"/>
        </table:table-row>
        <table:table-row table:style-name="ro2">
          <table:table-cell office:value-type="float" office:value="205843" table:style-name="ce5">
            <text:p>205843</text:p>
          </table:table-cell>
          <table:table-cell office:value-type="string" table:style-name="ce6">
            <text:p>MANFREDI</text:p>
          </table:table-cell>
          <table:table-cell office:value-type="string" table:style-name="ce6">
            <text:p>ADELE LUCIA</text:p>
          </table:table-cell>
          <table:table-cell office:value-type="string" table:style-name="ce6">
            <text:p>DIR.FARM.ALTRI INC.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643.34" table:style-name="ce6">
            <text:p>4.643,34</text:p>
          </table:table-cell>
          <table:table-cell office:value-type="float" office:value="5670.6" table:style-name="ce6">
            <text:p>5.670,60</text:p>
          </table:table-cell>
          <table:table-cell office:value-type="float" office:value="53939.6" table:formula="of:=SUM([.E116:.G116])" table:style-name="ce6">
            <text:p>53.939,60</text:p>
          </table:table-cell>
          <table:table-cell office:value-type="float" office:value="9356.67" table:style-name="ce6">
            <text:p>9.356,67</text:p>
          </table:table-cell>
          <table:table-cell office:value-type="float" office:value="10053.17" table:style-name="ce6">
            <text:p>10.053,17</text:p>
          </table:table-cell>
          <table:table-cell office:value-type="float" office:value="19409.84" table:formula="of:=SUM([.I116:.J116])" table:style-name="ce6">
            <text:p>19.409,84</text:p>
          </table:table-cell>
          <table:table-cell office:value-type="float" office:value="73349.440000000002" table:formula="of:=[.H116]+[.K116]" table:style-name="ce7">
            <text:p>73.349,44</text:p>
          </table:table-cell>
          <table:table-cell table:number-columns-repeated="16372"/>
        </table:table-row>
        <table:table-row table:style-name="ro2">
          <table:table-cell office:value-type="float" office:value="4142" table:style-name="ce5">
            <text:p>4142</text:p>
          </table:table-cell>
          <table:table-cell office:value-type="string" table:style-name="ce6">
            <text:p>MANNA</text:p>
          </table:table-cell>
          <table:table-cell office:value-type="string" table:style-name="ce6">
            <text:p>RAFFAELE</text:p>
          </table:table-cell>
          <table:table-cell office:value-type="string" table:style-name="ce6">
            <text:p>DIR.INGEGNERE INC.STR.SEMPLIC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352.79" table:style-name="ce6">
            <text:p>4.352,79</text:p>
          </table:table-cell>
          <table:table-cell table:style-name="ce6"/>
          <table:table-cell office:value-type="float" office:value="47978.450000000004" table:formula="of:=SUM([.E117:.G117])" table:style-name="ce6">
            <text:p>47.978,45</text:p>
          </table:table-cell>
          <table:table-cell office:value-type="float" office:value="14447.16" table:style-name="ce6">
            <text:p>14.447,16</text:p>
          </table:table-cell>
          <table:table-cell office:value-type="float" office:value="15521.59" table:style-name="ce6">
            <text:p>15.521,59</text:p>
          </table:table-cell>
          <table:table-cell office:value-type="float" office:value="29968.75" table:formula="of:=SUM([.I117:.J117])" table:style-name="ce6">
            <text:p>29.968,75</text:p>
          </table:table-cell>
          <table:table-cell office:value-type="float" office:value="77947.200000000012" table:formula="of:=[.H117]+[.K117]" table:style-name="ce7">
            <text:p>77.947,20</text:p>
          </table:table-cell>
          <table:table-cell table:number-columns-repeated="16372"/>
        </table:table-row>
        <table:table-row table:style-name="ro2">
          <table:table-cell office:value-type="float" office:value="205823" table:style-name="ce5">
            <text:p>205823</text:p>
          </table:table-cell>
          <table:table-cell office:value-type="string" table:style-name="ce6">
            <text:p>MARANGON</text:p>
          </table:table-cell>
          <table:table-cell office:value-type="string" table:style-name="ce6">
            <text:p>VERONICA</text:p>
          </table:table-cell>
          <table:table-cell office:value-type="string" table:style-name="ce6">
            <text:p>DIR.FARM.INC.STRUT.SEMPLIC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643.34" table:style-name="ce6">
            <text:p>4.643,34</text:p>
          </table:table-cell>
          <table:table-cell office:value-type="float" office:value="5670.6" table:style-name="ce6">
            <text:p>5.670,60</text:p>
          </table:table-cell>
          <table:table-cell office:value-type="float" office:value="53939.6" table:formula="of:=SUM([.E118:.G118])" table:style-name="ce6">
            <text:p>53.939,60</text:p>
          </table:table-cell>
          <table:table-cell office:value-type="float" office:value="10056.67" table:style-name="ce6">
            <text:p>10.056,67</text:p>
          </table:table-cell>
          <table:table-cell office:value-type="float" office:value="10053.17" table:style-name="ce6">
            <text:p>10.053,17</text:p>
          </table:table-cell>
          <table:table-cell office:value-type="float" office:value="20109.84" table:formula="of:=SUM([.I118:.J118])" table:style-name="ce6">
            <text:p>20.109,84</text:p>
          </table:table-cell>
          <table:table-cell office:value-type="float" office:value="74049.440000000002" table:formula="of:=[.H118]+[.K118]" table:style-name="ce7">
            <text:p>74.049,44</text:p>
          </table:table-cell>
          <table:table-cell table:number-columns-repeated="16372"/>
        </table:table-row>
        <table:table-row table:style-name="ro2">
          <table:table-cell office:value-type="float" office:value="1675" table:style-name="ce5">
            <text:p>1675</text:p>
          </table:table-cell>
          <table:table-cell office:value-type="string" table:style-name="ce6">
            <text:p>MARCONI</text:p>
          </table:table-cell>
          <table:table-cell office:value-type="string" table:style-name="ce6">
            <text:p>MARIA GIUSEPPIN</text:p>
          </table:table-cell>
          <table:table-cell office:value-type="string" table:style-name="ce6">
            <text:p>DIR.MED. ALTRI INC. 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830.54" table:style-name="ce6">
            <text:p>4.830,54</text:p>
          </table:table-cell>
          <table:table-cell office:value-type="float" office:value="24881.35" table:style-name="ce6">
            <text:p>24.881,35</text:p>
          </table:table-cell>
          <table:table-cell office:value-type="float" office:value="73337.55" table:formula="of:=SUM([.E119:.G119])" table:style-name="ce6">
            <text:p>73.337,55</text:p>
          </table:table-cell>
          <table:table-cell office:value-type="float" office:value="9844.51" table:style-name="ce6">
            <text:p>9.844,51</text:p>
          </table:table-cell>
          <table:table-cell office:value-type="float" office:value="11850.66" table:style-name="ce6">
            <text:p>11.850,66</text:p>
          </table:table-cell>
          <table:table-cell office:value-type="float" office:value="21695.17" table:formula="of:=SUM([.I119:.J119])" table:style-name="ce6">
            <text:p>21.695,17</text:p>
          </table:table-cell>
          <table:table-cell office:value-type="float" office:value="95032.72" table:formula="of:=[.H119]+[.K119]" table:style-name="ce7">
            <text:p>95.032,72</text:p>
          </table:table-cell>
          <table:table-cell table:number-columns-repeated="16372"/>
        </table:table-row>
        <table:table-row table:style-name="ro2">
          <table:table-cell office:value-type="float" office:value="3569" table:style-name="ce5">
            <text:p>3569</text:p>
          </table:table-cell>
          <table:table-cell office:value-type="string" table:style-name="ce6">
            <text:p>MARRAZZO</text:p>
          </table:table-cell>
          <table:table-cell office:value-type="string" table:style-name="ce6">
            <text:p>PAOLO</text:p>
          </table:table-cell>
          <table:table-cell office:value-type="string" table:style-name="ce6">
            <text:p>DIR.ANALISTA &lt; 5 ANN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654.29" table:style-name="ce6">
            <text:p>654,29</text:p>
          </table:table-cell>
          <table:table-cell table:style-name="ce6"/>
          <table:table-cell office:value-type="float" office:value="44279.950000000004" table:formula="of:=SUM([.E120:.G120])" table:style-name="ce6">
            <text:p>44.279,95</text:p>
          </table:table-cell>
          <table:table-cell office:value-type="float" office:value="6545.76" table:style-name="ce6">
            <text:p>6.545,76</text:p>
          </table:table-cell>
          <table:table-cell office:value-type="float" office:value="14669.59" table:style-name="ce6">
            <text:p>14.669,59</text:p>
          </table:table-cell>
          <table:table-cell office:value-type="float" office:value="21215.35" table:formula="of:=SUM([.I120:.J120])" table:style-name="ce6">
            <text:p>21.215,35</text:p>
          </table:table-cell>
          <table:table-cell office:value-type="float" office:value="65495.3" table:formula="of:=[.H120]+[.K120]" table:style-name="ce7">
            <text:p>65.495,30</text:p>
          </table:table-cell>
          <table:table-cell table:number-columns-repeated="16372"/>
        </table:table-row>
        <table:table-row table:style-name="ro2">
          <table:table-cell office:value-type="float" office:value="205767" table:style-name="ce5">
            <text:p>205767</text:p>
          </table:table-cell>
          <table:table-cell office:value-type="string" table:style-name="ce6">
            <text:p>MASALA</text:p>
          </table:table-cell>
          <table:table-cell office:value-type="string" table:style-name="ce6">
            <text:p>ELEONORA</text:p>
          </table:table-cell>
          <table:table-cell office:value-type="string" table:style-name="ce6">
            <text:p>DIR. BIOLOGO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737.8" table:style-name="ce6">
            <text:p>4.737,80</text:p>
          </table:table-cell>
          <table:table-cell office:value-type="float" office:value="5670.6" table:style-name="ce6">
            <text:p>5.670,60</text:p>
          </table:table-cell>
          <table:table-cell office:value-type="float" office:value="54034.060000000005" table:formula="of:=SUM([.E121:.G121])" table:style-name="ce6">
            <text:p>54.034,06</text:p>
          </table:table-cell>
          <table:table-cell office:value-type="float" office:value="5562.23" table:style-name="ce6">
            <text:p>5.562,23</text:p>
          </table:table-cell>
          <table:table-cell office:value-type="float" office:value="10846.54" table:style-name="ce6">
            <text:p>10.846,54</text:p>
          </table:table-cell>
          <table:table-cell office:value-type="float" office:value="16408.77" table:formula="of:=SUM([.I121:.J121])" table:style-name="ce6">
            <text:p>16.408,77</text:p>
          </table:table-cell>
          <table:table-cell office:value-type="float" office:value="70442.83" table:formula="of:=[.H121]+[.K121]" table:style-name="ce7">
            <text:p>70.442,83</text:p>
          </table:table-cell>
          <table:table-cell table:number-columns-repeated="16372"/>
        </table:table-row>
        <table:table-row table:style-name="ro2">
          <table:table-cell office:value-type="float" office:value="205573" table:style-name="ce5">
            <text:p>205573</text:p>
          </table:table-cell>
          <table:table-cell office:value-type="string" table:style-name="ce6">
            <text:p>MAUGERI</text:p>
          </table:table-cell>
          <table:table-cell office:value-type="string" table:style-name="ce6">
            <text:p>MAURIZIO SALVAT</text:p>
          </table:table-cell>
          <table:table-cell office:value-type="string" table:style-name="ce6">
            <text:p>DIR.INGEGNERE INC.STR.SEMPLIC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5445.18" table:style-name="ce6">
            <text:p>5.445,18</text:p>
          </table:table-cell>
          <table:table-cell table:style-name="ce6"/>
          <table:table-cell office:value-type="float" office:value="49070.840000000004" table:formula="of:=SUM([.E122:.G122])" table:style-name="ce6">
            <text:p>49.070,84</text:p>
          </table:table-cell>
          <table:table-cell office:value-type="float" office:value="13354.77" table:style-name="ce6">
            <text:p>13.354,77</text:p>
          </table:table-cell>
          <table:table-cell office:value-type="float" office:value="7100.33" table:style-name="ce6">
            <text:p>7.100,33</text:p>
          </table:table-cell>
          <table:table-cell office:value-type="float" office:value="20455.099999999999" table:formula="of:=SUM([.I122:.J122])" table:style-name="ce6">
            <text:p>20.455,10</text:p>
          </table:table-cell>
          <table:table-cell office:value-type="float" office:value="69525.94" table:formula="of:=[.H122]+[.K122]" table:style-name="ce7">
            <text:p>69.525,94</text:p>
          </table:table-cell>
          <table:table-cell table:number-columns-repeated="16372"/>
        </table:table-row>
        <table:table-row table:style-name="ro2">
          <table:table-cell office:value-type="float" office:value="202872" table:style-name="ce5">
            <text:p>202872</text:p>
          </table:table-cell>
          <table:table-cell office:value-type="string" table:style-name="ce6">
            <text:p>MAZZOLENI</text:p>
          </table:table-cell>
          <table:table-cell office:value-type="string" table:style-name="ce6">
            <text:p>CARMEN</text:p>
          </table:table-cell>
          <table:table-cell office:value-type="string" table:style-name="ce6">
            <text:p>DIR.PSIC.ALTRI INC.PROF.</text:p>
          </table:table-cell>
          <table:table-cell table:number-columns-repeated="3" table:style-name="ce6"/>
          <table:table-cell office:value-type="float" office:value="0" table:formula="of:=SUM([.E123:.G123])" table:style-name="ce6">
            <text:p>0,00</text:p>
          </table:table-cell>
          <table:table-cell table:style-name="ce6"/>
          <table:table-cell office:value-type="float" office:value="4198.8100000000004" table:style-name="ce6">
            <text:p>4.198,81</text:p>
          </table:table-cell>
          <table:table-cell office:value-type="float" office:value="4198.8100000000004" table:formula="of:=SUM([.I123:.J123])" table:style-name="ce6">
            <text:p>4.198,81</text:p>
          </table:table-cell>
          <table:table-cell office:value-type="float" office:value="4198.8100000000004" table:formula="of:=[.H123]+[.K123]" table:style-name="ce7">
            <text:p>4.198,81</text:p>
          </table:table-cell>
          <table:table-cell table:number-columns-repeated="16372"/>
        </table:table-row>
        <table:table-row table:style-name="ro2">
          <table:table-cell office:value-type="float" office:value="3349" table:style-name="ce5">
            <text:p>3349</text:p>
          </table:table-cell>
          <table:table-cell office:value-type="string" table:style-name="ce6">
            <text:p>MEANI</text:p>
          </table:table-cell>
          <table:table-cell office:value-type="string" table:style-name="ce6">
            <text:p>DARIO LUIGI</text:p>
          </table:table-cell>
          <table:table-cell office:value-type="string" table:style-name="ce6">
            <text:p>DIR.PSIC. EQUIPARATO</text:p>
          </table:table-cell>
          <table:table-cell office:value-type="float" office:value="21812.959999999999" table:style-name="ce6">
            <text:p>21.812,96</text:p>
          </table:table-cell>
          <table:table-cell office:value-type="float" office:value="4643.34" table:style-name="ce6">
            <text:p>4.643,34</text:p>
          </table:table-cell>
          <table:table-cell office:value-type="float" office:value="5670.6" table:style-name="ce6">
            <text:p>5.670,60</text:p>
          </table:table-cell>
          <table:table-cell office:value-type="float" office:value="32126.9" table:formula="of:=SUM([.E124:.G124])" table:style-name="ce6">
            <text:p>32.126,90</text:p>
          </table:table-cell>
          <table:table-cell table:style-name="ce6"/>
          <table:table-cell office:value-type="float" office:value="5304.3" table:style-name="ce6">
            <text:p>5.304,30</text:p>
          </table:table-cell>
          <table:table-cell office:value-type="float" office:value="5304.3" table:formula="of:=SUM([.I124:.J124])" table:style-name="ce6">
            <text:p>5.304,30</text:p>
          </table:table-cell>
          <table:table-cell office:value-type="float" office:value="37431.200000000004" table:formula="of:=[.H124]+[.K124]" table:style-name="ce7">
            <text:p>37.431,20</text:p>
          </table:table-cell>
          <table:table-cell table:number-columns-repeated="16372"/>
        </table:table-row>
        <table:table-row table:style-name="ro2">
          <table:table-cell office:value-type="float" office:value="3362" table:style-name="ce5">
            <text:p>3362</text:p>
          </table:table-cell>
          <table:table-cell office:value-type="string" table:style-name="ce6">
            <text:p>MERLO</text:p>
          </table:table-cell>
          <table:table-cell office:value-type="string" table:style-name="ce6">
            <text:p>ELISABETTA</text:p>
          </table:table-cell>
          <table:table-cell office:value-type="string" table:style-name="ce6">
            <text:p>DIR.MED. ALTRI INC. PROF.LI</text:p>
          </table:table-cell>
          <table:table-cell office:value-type="float" office:value="34900.58" table:style-name="ce6">
            <text:p>34.900,58</text:p>
          </table:table-cell>
          <table:table-cell office:value-type="float" office:value="5083" table:style-name="ce6">
            <text:p>5.083,00</text:p>
          </table:table-cell>
          <table:table-cell office:value-type="float" office:value="20608.25" table:style-name="ce6">
            <text:p>20.608,25</text:p>
          </table:table-cell>
          <table:table-cell office:value-type="float" office:value="60591.83" table:formula="of:=SUM([.E125:.G125])" table:style-name="ce6">
            <text:p>60.591,83</text:p>
          </table:table-cell>
          <table:table-cell office:value-type="float" office:value="10037.040000000001" table:style-name="ce6">
            <text:p>10.037,04</text:p>
          </table:table-cell>
          <table:table-cell office:value-type="float" office:value="9049.01" table:style-name="ce6">
            <text:p>9.049,01</text:p>
          </table:table-cell>
          <table:table-cell office:value-type="float" office:value="19086.050000000003" table:formula="of:=SUM([.I125:.J125])" table:style-name="ce6">
            <text:p>19.086,05</text:p>
          </table:table-cell>
          <table:table-cell office:value-type="float" office:value="79677.88" table:formula="of:=[.H125]+[.K125]" table:style-name="ce7">
            <text:p>79.677,88</text:p>
          </table:table-cell>
          <table:table-cell table:number-columns-repeated="16372"/>
        </table:table-row>
        <table:table-row table:style-name="ro2">
          <table:table-cell office:value-type="float" office:value="3601" table:style-name="ce5">
            <text:p>3601</text:p>
          </table:table-cell>
          <table:table-cell office:value-type="string" table:style-name="ce6">
            <text:p>MERONI</text:p>
          </table:table-cell>
          <table:table-cell office:value-type="string" table:style-name="ce6">
            <text:p>TIZIANA</text:p>
          </table:table-cell>
          <table:table-cell office:value-type="string" table:style-name="ce6">
            <text:p>DIR.MED. &lt; 5 ANNI</text:p>
          </table:table-cell>
          <table:table-cell office:value-type="float" office:value="43625.66" table:style-name="ce6">
            <text:p>43.625,66</text:p>
          </table:table-cell>
          <table:table-cell table:style-name="ce6"/>
          <table:table-cell office:value-type="float" office:value="18560.36" table:style-name="ce6">
            <text:p>18.560,36</text:p>
          </table:table-cell>
          <table:table-cell office:value-type="float" office:value="62186.020000000004" table:formula="of:=SUM([.E126:.G126])" table:style-name="ce6">
            <text:p>62.186,02</text:p>
          </table:table-cell>
          <table:table-cell office:value-type="float" office:value="5200" table:style-name="ce6">
            <text:p>5.200,00</text:p>
          </table:table-cell>
          <table:table-cell office:value-type="float" office:value="11829.24" table:style-name="ce6">
            <text:p>11.829,24</text:p>
          </table:table-cell>
          <table:table-cell office:value-type="float" office:value="17029.239999999998" table:formula="of:=SUM([.I126:.J126])" table:style-name="ce6">
            <text:p>17.029,24</text:p>
          </table:table-cell>
          <table:table-cell office:value-type="float" office:value="79215.260000000009" table:formula="of:=[.H126]+[.K126]" table:style-name="ce7">
            <text:p>79.215,26</text:p>
          </table:table-cell>
          <table:table-cell table:number-columns-repeated="16372"/>
        </table:table-row>
        <table:table-row table:style-name="ro2">
          <table:table-cell office:value-type="float" office:value="295378" table:style-name="ce5">
            <text:p>295378</text:p>
          </table:table-cell>
          <table:table-cell office:value-type="string" table:style-name="ce6">
            <text:p>MOLINARI</text:p>
          </table:table-cell>
          <table:table-cell office:value-type="string" table:style-name="ce6">
            <text:p>ANNA</text:p>
          </table:table-cell>
          <table:table-cell office:value-type="string" table:style-name="ce6">
            <text:p>DIR. BIOLOGO INC.STRUTT. SEMPL.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643.34" table:style-name="ce6">
            <text:p>4.643,34</text:p>
          </table:table-cell>
          <table:table-cell office:value-type="float" office:value="13197.08" table:style-name="ce6">
            <text:p>13.197,08</text:p>
          </table:table-cell>
          <table:table-cell office:value-type="float" office:value="61466.080000000002" table:formula="of:=SUM([.E127:.G127])" table:style-name="ce6">
            <text:p>61.466,08</text:p>
          </table:table-cell>
          <table:table-cell office:value-type="float" office:value="10056.67" table:style-name="ce6">
            <text:p>10.056,67</text:p>
          </table:table-cell>
          <table:table-cell office:value-type="float" office:value="10662.63" table:style-name="ce6">
            <text:p>10.662,63</text:p>
          </table:table-cell>
          <table:table-cell office:value-type="float" office:value="20719.3" table:formula="of:=SUM([.I127:.J127])" table:style-name="ce6">
            <text:p>20.719,30</text:p>
          </table:table-cell>
          <table:table-cell office:value-type="float" office:value="82185.38" table:formula="of:=[.H127]+[.K127]" table:style-name="ce7">
            <text:p>82.185,38</text:p>
          </table:table-cell>
          <table:table-cell table:number-columns-repeated="16372"/>
        </table:table-row>
        <table:table-row table:style-name="ro2">
          <table:table-cell office:value-type="float" office:value="2553" table:style-name="ce5">
            <text:p>2553</text:p>
          </table:table-cell>
          <table:table-cell office:value-type="string" table:style-name="ce6">
            <text:p>MONAC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DIR.MED. ALTRI INC. 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830.54" table:style-name="ce6">
            <text:p>4.830,54</text:p>
          </table:table-cell>
          <table:table-cell office:value-type="float" office:value="27224.6" table:style-name="ce6">
            <text:p>27.224,60</text:p>
          </table:table-cell>
          <table:table-cell office:value-type="float" office:value="75680.800000000003" table:formula="of:=SUM([.E128:.G128])" table:style-name="ce6">
            <text:p>75.680,80</text:p>
          </table:table-cell>
          <table:table-cell office:value-type="float" office:value="9844.51" table:style-name="ce6">
            <text:p>9.844,51</text:p>
          </table:table-cell>
          <table:table-cell office:value-type="float" office:value="11379.07" table:style-name="ce6">
            <text:p>11.379,07</text:p>
          </table:table-cell>
          <table:table-cell office:value-type="float" office:value="21223.58" table:formula="of:=SUM([.I128:.J128])" table:style-name="ce6">
            <text:p>21.223,58</text:p>
          </table:table-cell>
          <table:table-cell office:value-type="float" office:value="96904.38" table:formula="of:=[.H128]+[.K128]" table:style-name="ce7">
            <text:p>96.904,38</text:p>
          </table:table-cell>
          <table:table-cell table:number-columns-repeated="16372"/>
        </table:table-row>
        <table:table-row table:style-name="ro2">
          <table:table-cell office:value-type="float" office:value="4115" table:style-name="ce5">
            <text:p>4115</text:p>
          </table:table-cell>
          <table:table-cell office:value-type="string" table:style-name="ce6">
            <text:p>MONTESANTI</text:p>
          </table:table-cell>
          <table:table-cell office:value-type="string" table:style-name="ce6">
            <text:p>ANGELA RITA</text:p>
          </table:table-cell>
          <table:table-cell office:value-type="string" table:style-name="ce6">
            <text:p>DIR.MED.INC.STRUTT.SEMPLIC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6906.9" table:style-name="ce6">
            <text:p>6.906,90</text:p>
          </table:table-cell>
          <table:table-cell office:value-type="float" office:value="27725.23" table:style-name="ce6">
            <text:p>27.725,23</text:p>
          </table:table-cell>
          <table:table-cell office:value-type="float" office:value="78257.790000000008" table:formula="of:=SUM([.E129:.G129])" table:style-name="ce6">
            <text:p>78.257,79</text:p>
          </table:table-cell>
          <table:table-cell office:value-type="float" office:value="11993.15" table:style-name="ce6">
            <text:p>11.993,15</text:p>
          </table:table-cell>
          <table:table-cell office:value-type="float" office:value="12097.22" table:style-name="ce6">
            <text:p>12.097,22</text:p>
          </table:table-cell>
          <table:table-cell office:value-type="float" office:value="24090.37" table:formula="of:=SUM([.I129:.J129])" table:style-name="ce6">
            <text:p>24.090,37</text:p>
          </table:table-cell>
          <table:table-cell office:value-type="float" office:value="102348.16" table:formula="of:=[.H129]+[.K129]" table:style-name="ce7">
            <text:p>102.348,16</text:p>
          </table:table-cell>
          <table:table-cell table:number-columns-repeated="16372"/>
        </table:table-row>
        <table:table-row table:style-name="ro2">
          <table:table-cell office:value-type="float" office:value="211121" table:style-name="ce5">
            <text:p>211121</text:p>
          </table:table-cell>
          <table:table-cell office:value-type="string" table:style-name="ce6">
            <text:p>MOREA</text:p>
          </table:table-cell>
          <table:table-cell office:value-type="string" table:style-name="ce6">
            <text:p>LORENZA</text:p>
          </table:table-cell>
          <table:table-cell office:value-type="string" table:style-name="ce6">
            <text:p>DIR.VET.ALTRI INC.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830.54" table:style-name="ce6">
            <text:p>4.830,54</text:p>
          </table:table-cell>
          <table:table-cell office:value-type="float" office:value="29539.64" table:style-name="ce6">
            <text:p>29.539,64</text:p>
          </table:table-cell>
          <table:table-cell office:value-type="float" office:value="77995.839999999997" table:formula="of:=SUM([.E130:.G130])" table:style-name="ce6">
            <text:p>77.995,84</text:p>
          </table:table-cell>
          <table:table-cell office:value-type="float" office:value="3344.51" table:style-name="ce6">
            <text:p>3.344,51</text:p>
          </table:table-cell>
          <table:table-cell office:value-type="float" office:value="15202.26" table:style-name="ce6">
            <text:p>15.202,26</text:p>
          </table:table-cell>
          <table:table-cell office:value-type="float" office:value="18546.77" table:formula="of:=SUM([.I130:.J130])" table:style-name="ce6">
            <text:p>18.546,77</text:p>
          </table:table-cell>
          <table:table-cell office:value-type="float" office:value="96542.61" table:formula="of:=[.H130]+[.K130]" table:style-name="ce7">
            <text:p>96.542,61</text:p>
          </table:table-cell>
          <table:table-cell table:number-columns-repeated="16372"/>
        </table:table-row>
        <table:table-row table:style-name="ro2">
          <table:table-cell office:value-type="float" office:value="4124" table:style-name="ce5">
            <text:p>4124</text:p>
          </table:table-cell>
          <table:table-cell office:value-type="string" table:style-name="ce6">
            <text:p>MOSCONI</text:p>
          </table:table-cell>
          <table:table-cell office:value-type="string" table:style-name="ce6">
            <text:p>WALTER</text:p>
          </table:table-cell>
          <table:table-cell office:value-type="string" table:style-name="ce6">
            <text:p>DIR.VET.ALTRI INC.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830.54" table:style-name="ce6">
            <text:p>4.830,54</text:p>
          </table:table-cell>
          <table:table-cell office:value-type="float" office:value="26206.83" table:style-name="ce6">
            <text:p>26.206,83</text:p>
          </table:table-cell>
          <table:table-cell office:value-type="float" office:value="74663.03" table:formula="of:=SUM([.E131:.G131])" table:style-name="ce6">
            <text:p>74.663,03</text:p>
          </table:table-cell>
          <table:table-cell office:value-type="float" office:value="9844.51" table:style-name="ce6">
            <text:p>9.844,51</text:p>
          </table:table-cell>
          <table:table-cell office:value-type="float" office:value="17986.669999999998" table:style-name="ce6">
            <text:p>17.986,67</text:p>
          </table:table-cell>
          <table:table-cell office:value-type="float" office:value="27831.18" table:formula="of:=SUM([.I131:.J131])" table:style-name="ce6">
            <text:p>27.831,18</text:p>
          </table:table-cell>
          <table:table-cell office:value-type="float" office:value="102494.20999999999" table:formula="of:=[.H131]+[.K131]" table:style-name="ce7">
            <text:p>102.494,21</text:p>
          </table:table-cell>
          <table:table-cell table:number-columns-repeated="16372"/>
        </table:table-row>
        <table:table-row table:style-name="ro2">
          <table:table-cell office:value-type="float" office:value="211355" table:style-name="ce5">
            <text:p>211355</text:p>
          </table:table-cell>
          <table:table-cell office:value-type="string" table:style-name="ce6">
            <text:p>MOTTA</text:p>
          </table:table-cell>
          <table:table-cell office:value-type="string" table:style-name="ce6">
            <text:p>ANTONIO</text:p>
          </table:table-cell>
          <table:table-cell office:value-type="string" table:style-name="ce6">
            <text:p>DIR.VET.INC.STRUTT.SEMPL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830.54" table:style-name="ce6">
            <text:p>4.830,54</text:p>
          </table:table-cell>
          <table:table-cell office:value-type="float" office:value="27805.05" table:style-name="ce6">
            <text:p>27.805,05</text:p>
          </table:table-cell>
          <table:table-cell office:value-type="float" office:value="76261.25" table:formula="of:=SUM([.E132:.G132])" table:style-name="ce6">
            <text:p>76.261,25</text:p>
          </table:table-cell>
          <table:table-cell office:value-type="float" office:value="14069.51" table:style-name="ce6">
            <text:p>14.069,51</text:p>
          </table:table-cell>
          <table:table-cell office:value-type="float" office:value="18508.689999999999" table:style-name="ce6">
            <text:p>18.508,69</text:p>
          </table:table-cell>
          <table:table-cell office:value-type="float" office:value="32578.199999999997" table:formula="of:=SUM([.I132:.J132])" table:style-name="ce6">
            <text:p>32.578,20</text:p>
          </table:table-cell>
          <table:table-cell office:value-type="float" office:value="108839.45" table:formula="of:=[.H132]+[.K132]" table:style-name="ce7">
            <text:p>108.839,45</text:p>
          </table:table-cell>
          <table:table-cell table:number-columns-repeated="16372"/>
        </table:table-row>
        <table:table-row table:style-name="ro2">
          <table:table-cell office:value-type="float" office:value="205901" table:style-name="ce5">
            <text:p>205901</text:p>
          </table:table-cell>
          <table:table-cell office:value-type="string" table:style-name="ce6">
            <text:p>NISIC</text:p>
          </table:table-cell>
          <table:table-cell office:value-type="string" table:style-name="ce6">
            <text:p>ANDREA ANGELO</text:p>
          </table:table-cell>
          <table:table-cell office:value-type="string" table:style-name="ce6">
            <text:p>DIR.FARM.ALTRI INC.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03.02999999999997" table:style-name="ce6">
            <text:p>303,03</text:p>
          </table:table-cell>
          <table:table-cell office:value-type="float" office:value="1674.53" table:style-name="ce6">
            <text:p>1.674,53</text:p>
          </table:table-cell>
          <table:table-cell office:value-type="float" office:value="45603.22" table:formula="of:=SUM([.E133:.G133])" table:style-name="ce6">
            <text:p>45.603,22</text:p>
          </table:table-cell>
          <table:table-cell office:value-type="float" office:value="3696.94" table:style-name="ce6">
            <text:p>3.696,94</text:p>
          </table:table-cell>
          <table:table-cell office:value-type="float" office:value="10392.56" table:style-name="ce6">
            <text:p>10.392,56</text:p>
          </table:table-cell>
          <table:table-cell office:value-type="float" office:value="14089.5" table:formula="of:=SUM([.I133:.J133])" table:style-name="ce6">
            <text:p>14.089,50</text:p>
          </table:table-cell>
          <table:table-cell office:value-type="float" office:value="59692.72" table:formula="of:=[.H133]+[.K133]" table:style-name="ce7">
            <text:p>59.692,72</text:p>
          </table:table-cell>
          <table:table-cell table:number-columns-repeated="16372"/>
        </table:table-row>
        <table:table-row table:style-name="ro2">
          <table:table-cell office:value-type="float" office:value="719" table:style-name="ce5">
            <text:p>719</text:p>
          </table:table-cell>
          <table:table-cell office:value-type="string" table:style-name="ce6">
            <text:p>NOBILI</text:p>
          </table:table-cell>
          <table:table-cell office:value-type="string" table:style-name="ce6">
            <text:p>LUIGIA ANGELA</text:p>
          </table:table-cell>
          <table:table-cell office:value-type="string" table:style-name="ce6">
            <text:p>DIR.VET.INC.STRUTT.SEMPL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830.54" table:style-name="ce6">
            <text:p>4.830,54</text:p>
          </table:table-cell>
          <table:table-cell office:value-type="float" office:value="27172.99" table:style-name="ce6">
            <text:p>27.172,99</text:p>
          </table:table-cell>
          <table:table-cell office:value-type="float" office:value="75629.19" table:formula="of:=SUM([.E134:.G134])" table:style-name="ce6">
            <text:p>75.629,19</text:p>
          </table:table-cell>
          <table:table-cell office:value-type="float" office:value="14069.51" table:style-name="ce6">
            <text:p>14.069,51</text:p>
          </table:table-cell>
          <table:table-cell office:value-type="float" office:value="18269.13" table:style-name="ce6">
            <text:p>18.269,13</text:p>
          </table:table-cell>
          <table:table-cell office:value-type="float" office:value="32338.639999999999" table:formula="of:=SUM([.I134:.J134])" table:style-name="ce6">
            <text:p>32.338,64</text:p>
          </table:table-cell>
          <table:table-cell office:value-type="float" office:value="107967.83" table:formula="of:=[.H134]+[.K134]" table:style-name="ce7">
            <text:p>107.967,83</text:p>
          </table:table-cell>
          <table:table-cell table:number-columns-repeated="16372"/>
        </table:table-row>
        <table:table-row table:style-name="ro2">
          <table:table-cell office:value-type="float" office:value="3315" table:style-name="ce5">
            <text:p>3315</text:p>
          </table:table-cell>
          <table:table-cell office:value-type="string" table:style-name="ce6">
            <text:p>OFFREDI</text:p>
          </table:table-cell>
          <table:table-cell office:value-type="string" table:style-name="ce6">
            <text:p>DONATO</text:p>
          </table:table-cell>
          <table:table-cell office:value-type="string" table:style-name="ce6">
            <text:p>DIR.ANALISTA EQUIPARATO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352.79" table:style-name="ce6">
            <text:p>4.352,79</text:p>
          </table:table-cell>
          <table:table-cell table:style-name="ce6"/>
          <table:table-cell office:value-type="float" office:value="47978.450000000004" table:formula="of:=SUM([.E135:.G135])" table:style-name="ce6">
            <text:p>47.978,45</text:p>
          </table:table-cell>
          <table:table-cell office:value-type="float" office:value="8447.27" table:style-name="ce6">
            <text:p>8.447,27</text:p>
          </table:table-cell>
          <table:table-cell office:value-type="float" office:value="14701.81" table:style-name="ce6">
            <text:p>14.701,81</text:p>
          </table:table-cell>
          <table:table-cell office:value-type="float" office:value="23149.08" table:formula="of:=SUM([.I135:.J135])" table:style-name="ce6">
            <text:p>23.149,08</text:p>
          </table:table-cell>
          <table:table-cell office:value-type="float" office:value="71127.53" table:formula="of:=[.H135]+[.K135]" table:style-name="ce7">
            <text:p>71.127,53</text:p>
          </table:table-cell>
          <table:table-cell table:number-columns-repeated="16372"/>
        </table:table-row>
        <table:table-row table:style-name="ro2">
          <table:table-cell office:value-type="float" office:value="211222" table:style-name="ce5">
            <text:p>211222</text:p>
          </table:table-cell>
          <table:table-cell office:value-type="string" table:style-name="ce6">
            <text:p>PALLADINI</text:p>
          </table:table-cell>
          <table:table-cell office:value-type="string" table:style-name="ce6">
            <text:p>MAURIZIO</text:p>
          </table:table-cell>
          <table:table-cell office:value-type="string" table:style-name="ce6">
            <text:p>DIR.VET.ALTRI INC.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830.54" table:style-name="ce6">
            <text:p>4.830,54</text:p>
          </table:table-cell>
          <table:table-cell office:value-type="float" office:value="26576.81" table:style-name="ce6">
            <text:p>26.576,81</text:p>
          </table:table-cell>
          <table:table-cell office:value-type="float" office:value="75033.010000000009" table:formula="of:=SUM([.E136:.G136])" table:style-name="ce6">
            <text:p>75.033,01</text:p>
          </table:table-cell>
          <table:table-cell office:value-type="float" office:value="3344.51" table:style-name="ce6">
            <text:p>3.344,51</text:p>
          </table:table-cell>
          <table:table-cell office:value-type="float" office:value="18791.48" table:style-name="ce6">
            <text:p>18.791,48</text:p>
          </table:table-cell>
          <table:table-cell office:value-type="float" office:value="22135.989999999998" table:formula="of:=SUM([.I136:.J136])" table:style-name="ce6">
            <text:p>22.135,99</text:p>
          </table:table-cell>
          <table:table-cell office:value-type="float" office:value="97169" table:formula="of:=[.H136]+[.K136]" table:style-name="ce7">
            <text:p>97.169,00</text:p>
          </table:table-cell>
          <table:table-cell table:number-columns-repeated="16372"/>
        </table:table-row>
        <table:table-row table:style-name="ro2">
          <table:table-cell office:value-type="float" office:value="3673" table:style-name="ce5">
            <text:p>3673</text:p>
          </table:table-cell>
          <table:table-cell office:value-type="string" table:style-name="ce6">
            <text:p>PALMIERI</text:p>
          </table:table-cell>
          <table:table-cell office:value-type="string" table:style-name="ce6">
            <text:p>GIORGIA</text:p>
          </table:table-cell>
          <table:table-cell office:value-type="string" table:style-name="ce6">
            <text:p>DIR.FARM.EQUIPARATO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643.34" table:style-name="ce6">
            <text:p>4.643,34</text:p>
          </table:table-cell>
          <table:table-cell office:value-type="float" office:value="5670.6" table:style-name="ce6">
            <text:p>5.670,60</text:p>
          </table:table-cell>
          <table:table-cell office:value-type="float" office:value="53939.6" table:formula="of:=SUM([.E137:.G137])" table:style-name="ce6">
            <text:p>53.939,60</text:p>
          </table:table-cell>
          <table:table-cell office:value-type="float" office:value="2856.62" table:style-name="ce6">
            <text:p>2.856,62</text:p>
          </table:table-cell>
          <table:table-cell office:value-type="float" office:value="10269.1" table:style-name="ce6">
            <text:p>10.269,10</text:p>
          </table:table-cell>
          <table:table-cell office:value-type="float" office:value="13125.720000000001" table:formula="of:=SUM([.I137:.J137])" table:style-name="ce6">
            <text:p>13.125,72</text:p>
          </table:table-cell>
          <table:table-cell office:value-type="float" office:value="67065.320000000007" table:formula="of:=[.H137]+[.K137]" table:style-name="ce7">
            <text:p>67.065,32</text:p>
          </table:table-cell>
          <table:table-cell table:number-columns-repeated="16372"/>
        </table:table-row>
        <table:table-row table:style-name="ro2">
          <table:table-cell office:value-type="float" office:value="205798" table:style-name="ce5">
            <text:p>205798</text:p>
          </table:table-cell>
          <table:table-cell office:value-type="string" table:style-name="ce6">
            <text:p>PANZERI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DIR.VET.ALTRI INC.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18560.36" table:style-name="ce6">
            <text:p>18.560,36</text:p>
          </table:table-cell>
          <table:table-cell office:value-type="float" office:value="65794.3" table:formula="of:=SUM([.E138:.G138])" table:style-name="ce6">
            <text:p>65.794,30</text:p>
          </table:table-cell>
          <table:table-cell office:value-type="float" office:value="4566.7700000000004" table:style-name="ce6">
            <text:p>4.566,77</text:p>
          </table:table-cell>
          <table:table-cell office:value-type="float" office:value="18957.96" table:style-name="ce6">
            <text:p>18.957,96</text:p>
          </table:table-cell>
          <table:table-cell office:value-type="float" office:value="23524.73" table:formula="of:=SUM([.I138:.J138])" table:style-name="ce6">
            <text:p>23.524,73</text:p>
          </table:table-cell>
          <table:table-cell office:value-type="float" office:value="89319.03" table:formula="of:=[.H138]+[.K138]" table:style-name="ce7">
            <text:p>89.319,03</text:p>
          </table:table-cell>
          <table:table-cell table:number-columns-repeated="16372"/>
        </table:table-row>
        <table:table-row table:style-name="ro2">
          <table:table-cell office:value-type="float" office:value="782" table:style-name="ce5">
            <text:p>782</text:p>
          </table:table-cell>
          <table:table-cell office:value-type="string" table:style-name="ce6">
            <text:p>PASSONI</text:p>
          </table:table-cell>
          <table:table-cell office:value-type="string" table:style-name="ce6">
            <text:p>PAOLA</text:p>
          </table:table-cell>
          <table:table-cell office:value-type="string" table:style-name="ce6">
            <text:p>DIR.PSIC.INC.STRUTT.COMPL</text:p>
          </table:table-cell>
          <table:table-cell office:value-type="float" office:value="43625.66" table:style-name="ce6">
            <text:p>43.625,66</text:p>
          </table:table-cell>
          <table:table-cell office:value-type="float" office:value="5257.33" table:style-name="ce6">
            <text:p>5.257,33</text:p>
          </table:table-cell>
          <table:table-cell office:value-type="float" office:value="19435.63" table:style-name="ce6">
            <text:p>19.435,63</text:p>
          </table:table-cell>
          <table:table-cell office:value-type="float" office:value="68318.62000000001" table:formula="of:=SUM([.E139:.G139])" table:style-name="ce6">
            <text:p>68.318,62</text:p>
          </table:table-cell>
          <table:table-cell office:value-type="float" office:value="10009.35" table:style-name="ce6">
            <text:p>10.009,35</text:p>
          </table:table-cell>
          <table:table-cell office:value-type="float" office:value="11393" table:style-name="ce6">
            <text:p>11.393,00</text:p>
          </table:table-cell>
          <table:table-cell office:value-type="float" office:value="21402.35" table:formula="of:=SUM([.I139:.J139])" table:style-name="ce6">
            <text:p>21.402,35</text:p>
          </table:table-cell>
          <table:table-cell office:value-type="float" office:value="89720.97" table:formula="of:=[.H139]+[.K139]" table:style-name="ce7">
            <text:p>89.720,97</text:p>
          </table:table-cell>
          <table:table-cell table:number-columns-repeated="16372"/>
        </table:table-row>
        <table:table-row table:style-name="ro2">
          <table:table-cell office:value-type="float" office:value="871" table:style-name="ce5">
            <text:p>871</text:p>
          </table:table-cell>
          <table:table-cell office:value-type="string" table:style-name="ce6">
            <text:p>PEREGO</text:p>
          </table:table-cell>
          <table:table-cell office:value-type="string" table:style-name="ce6">
            <text:p>DIEGO</text:p>
          </table:table-cell>
          <table:table-cell office:value-type="string" table:style-name="ce6">
            <text:p>DIR.VET.INC.STRUTT.COMPL</text:p>
          </table:table-cell>
          <table:table-cell office:value-type="float" office:value="43625.66" table:style-name="ce6">
            <text:p>43.625,66</text:p>
          </table:table-cell>
          <table:table-cell office:value-type="float" office:value="6799.91" table:style-name="ce6">
            <text:p>6.799,91</text:p>
          </table:table-cell>
          <table:table-cell office:value-type="float" office:value="55626.48" table:style-name="ce6">
            <text:p>55.626,48</text:p>
          </table:table-cell>
          <table:table-cell office:value-type="float" office:value="106052.05000000002" table:formula="of:=SUM([.E140:.G140])" table:style-name="ce6">
            <text:p>106.052,05</text:p>
          </table:table-cell>
          <table:table-cell office:value-type="float" office:value="14100.06" table:style-name="ce6">
            <text:p>14.100,06</text:p>
          </table:table-cell>
          <table:table-cell office:value-type="float" office:value="18110.400000000001" table:style-name="ce6">
            <text:p>18.110,40</text:p>
          </table:table-cell>
          <table:table-cell office:value-type="float" office:value="32210.46" table:formula="of:=SUM([.I140:.J140])" table:style-name="ce6">
            <text:p>32.210,46</text:p>
          </table:table-cell>
          <table:table-cell office:value-type="float" office:value="138262.51" table:formula="of:=[.H140]+[.K140]" table:style-name="ce7">
            <text:p>138.262,51</text:p>
          </table:table-cell>
          <table:table-cell table:number-columns-repeated="16372"/>
        </table:table-row>
        <table:table-row table:style-name="ro2">
          <table:table-cell office:value-type="float" office:value="3189" table:style-name="ce5">
            <text:p>3189</text:p>
          </table:table-cell>
          <table:table-cell office:value-type="string" table:style-name="ce6">
            <text:p>PIRRIS</text:p>
          </table:table-cell>
          <table:table-cell office:value-type="string" table:style-name="ce6">
            <text:p>ANGELA</text:p>
          </table:table-cell>
          <table:table-cell office:value-type="string" table:style-name="ce6">
            <text:p>DIR.MED. ALTRI INC. 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22250.02" table:style-name="ce6">
            <text:p>22.250,02</text:p>
          </table:table-cell>
          <table:table-cell office:value-type="float" office:value="69483.960000000006" table:formula="of:=SUM([.E141:.G141])" table:style-name="ce6">
            <text:p>69.483,96</text:p>
          </table:table-cell>
          <table:table-cell office:value-type="float" office:value="9066.7199999999993" table:style-name="ce6">
            <text:p>9.066,72</text:p>
          </table:table-cell>
          <table:table-cell office:value-type="float" office:value="11871.92" table:style-name="ce6">
            <text:p>11.871,92</text:p>
          </table:table-cell>
          <table:table-cell office:value-type="float" office:value="20938.64" table:formula="of:=SUM([.I141:.J141])" table:style-name="ce6">
            <text:p>20.938,64</text:p>
          </table:table-cell>
          <table:table-cell office:value-type="float" office:value="90422.6" table:formula="of:=[.H141]+[.K141]" table:style-name="ce7">
            <text:p>90.422,60</text:p>
          </table:table-cell>
          <table:table-cell table:number-columns-repeated="16372"/>
        </table:table-row>
        <table:table-row table:style-name="ro2">
          <table:table-cell office:value-type="float" office:value="202915" table:style-name="ce5">
            <text:p>202915</text:p>
          </table:table-cell>
          <table:table-cell office:value-type="string" table:style-name="ce6">
            <text:p>PITINGOLO</text:p>
          </table:table-cell>
          <table:table-cell office:value-type="string" table:style-name="ce6">
            <text:p>PASQUALE</text:p>
          </table:table-cell>
          <table:table-cell office:value-type="string" table:style-name="ce6">
            <text:p>DIR.MED. ALTRI INC. 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830.54" table:style-name="ce6">
            <text:p>4.830,54</text:p>
          </table:table-cell>
          <table:table-cell office:value-type="float" office:value="28867.67" table:style-name="ce6">
            <text:p>28.867,67</text:p>
          </table:table-cell>
          <table:table-cell office:value-type="float" office:value="77323.87" table:formula="of:=SUM([.E142:.G142])" table:style-name="ce6">
            <text:p>77.323,87</text:p>
          </table:table-cell>
          <table:table-cell office:value-type="float" office:value="7844.46" table:style-name="ce6">
            <text:p>7.844,46</text:p>
          </table:table-cell>
          <table:table-cell office:value-type="float" office:value="8059.01" table:style-name="ce6">
            <text:p>8.059,01</text:p>
          </table:table-cell>
          <table:table-cell office:value-type="float" office:value="15903.470000000001" table:formula="of:=SUM([.I142:.J142])" table:style-name="ce6">
            <text:p>15.903,47</text:p>
          </table:table-cell>
          <table:table-cell office:value-type="float" office:value="93227.34" table:formula="of:=[.H142]+[.K142]" table:style-name="ce7">
            <text:p>93.227,34</text:p>
          </table:table-cell>
          <table:table-cell table:number-columns-repeated="16372"/>
        </table:table-row>
        <table:table-row table:style-name="ro2">
          <table:table-cell office:value-type="float" office:value="203905" table:style-name="ce5">
            <text:p>203905</text:p>
          </table:table-cell>
          <table:table-cell office:value-type="string" table:style-name="ce6">
            <text:p>PITTINO</text:p>
          </table:table-cell>
          <table:table-cell office:value-type="string" table:style-name="ce6">
            <text:p>AGOSTINO</text:p>
          </table:table-cell>
          <table:table-cell office:value-type="string" table:style-name="ce6">
            <text:p>DIR.VET.INC.STRUTT.SEMPL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26667.03" table:style-name="ce6">
            <text:p>26.667,03</text:p>
          </table:table-cell>
          <table:table-cell office:value-type="float" office:value="73900.97" table:formula="of:=SUM([.E143:.G143])" table:style-name="ce6">
            <text:p>73.900,97</text:p>
          </table:table-cell>
          <table:table-cell office:value-type="float" office:value="15291.77" table:style-name="ce6">
            <text:p>15.291,77</text:p>
          </table:table-cell>
          <table:table-cell office:value-type="float" office:value="18346.47" table:style-name="ce6">
            <text:p>18.346,47</text:p>
          </table:table-cell>
          <table:table-cell office:value-type="float" office:value="33638.240000000005" table:formula="of:=SUM([.I143:.J143])" table:style-name="ce6">
            <text:p>33.638,24</text:p>
          </table:table-cell>
          <table:table-cell office:value-type="float" office:value="107539.21" table:formula="of:=[.H143]+[.K143]" table:style-name="ce7">
            <text:p>107.539,21</text:p>
          </table:table-cell>
          <table:table-cell table:number-columns-repeated="16372"/>
        </table:table-row>
        <table:table-row table:style-name="ro2">
          <table:table-cell office:value-type="float" office:value="3030" table:style-name="ce5">
            <text:p>3030</text:p>
          </table:table-cell>
          <table:table-cell office:value-type="string" table:style-name="ce6">
            <text:p>PRESTINI</text:p>
          </table:table-cell>
          <table:table-cell office:value-type="string" table:style-name="ce6">
            <text:p>GIOVANNI BATTISTA MA</text:p>
          </table:table-cell>
          <table:table-cell office:value-type="string" table:style-name="ce6">
            <text:p>DIR.VET.ALTRI INC.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796.32" table:style-name="ce6">
            <text:p>3.796,32</text:p>
          </table:table-cell>
          <table:table-cell office:value-type="float" office:value="22250.02" table:style-name="ce6">
            <text:p>22.250,02</text:p>
          </table:table-cell>
          <table:table-cell office:value-type="float" office:value="69672" table:formula="of:=SUM([.E144:.G144])" table:style-name="ce6">
            <text:p>69.672,00</text:p>
          </table:table-cell>
          <table:table-cell office:value-type="float" office:value="10878.73" table:style-name="ce6">
            <text:p>10.878,73</text:p>
          </table:table-cell>
          <table:table-cell office:value-type="float" office:value="15698.3" table:style-name="ce6">
            <text:p>15.698,30</text:p>
          </table:table-cell>
          <table:table-cell office:value-type="float" office:value="26577.03" table:formula="of:=SUM([.I144:.J144])" table:style-name="ce6">
            <text:p>26.577,03</text:p>
          </table:table-cell>
          <table:table-cell office:value-type="float" office:value="96249.03" table:formula="of:=[.H144]+[.K144]" table:style-name="ce7">
            <text:p>96.249,03</text:p>
          </table:table-cell>
          <table:table-cell table:number-columns-repeated="16372"/>
        </table:table-row>
        <table:table-row table:style-name="ro2">
          <table:table-cell office:value-type="float" office:value="4630" table:style-name="ce5">
            <text:p>4630</text:p>
          </table:table-cell>
          <table:table-cell office:value-type="string" table:style-name="ce6">
            <text:p>PUGLIA</text:p>
          </table:table-cell>
          <table:table-cell office:value-type="string" table:style-name="ce6">
            <text:p>VITTORIO MASSIMO</text:p>
          </table:table-cell>
          <table:table-cell office:value-type="string" table:style-name="ce6">
            <text:p>DIR. DELLE PROF.SANITARIE</text:p>
          </table:table-cell>
          <table:table-cell office:value-type="float" office:value="6780.44" table:style-name="ce6">
            <text:p>6.780,44</text:p>
          </table:table-cell>
          <table:table-cell office:value-type="float" office:value="112.1" table:style-name="ce6">
            <text:p>112,10</text:p>
          </table:table-cell>
          <table:table-cell table:style-name="ce6"/>
          <table:table-cell office:value-type="float" office:value="6892.54" table:formula="of:=SUM([.E145:.G145])" table:style-name="ce6">
            <text:p>6.892,54</text:p>
          </table:table-cell>
          <table:table-cell table:number-columns-repeated="2" table:style-name="ce6"/>
          <table:table-cell office:value-type="float" office:value="0" table:formula="of:=SUM([.I145:.J145])" table:style-name="ce6">
            <text:p>0,00</text:p>
          </table:table-cell>
          <table:table-cell office:value-type="float" office:value="6892.54" table:formula="of:=[.H145]+[.K145]" table:style-name="ce7">
            <text:p>6.892,54</text:p>
          </table:table-cell>
          <table:table-cell table:number-columns-repeated="16372"/>
        </table:table-row>
        <table:table-row table:style-name="ro2">
          <table:table-cell office:value-type="float" office:value="3538" table:style-name="ce5">
            <text:p>3538</text:p>
          </table:table-cell>
          <table:table-cell office:value-type="string" table:style-name="ce6">
            <text:p>RAMPONI</text:p>
          </table:table-cell>
          <table:table-cell office:value-type="string" table:style-name="ce6">
            <text:p>IDA MARIA ADA</text:p>
          </table:table-cell>
          <table:table-cell office:value-type="string" table:style-name="ce6">
            <text:p>DIR.AMM.VO INC.STRUT.COMPLESS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E146:.G146])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formula="of:=SUM([.I146:.J146])" table:style-name="ce6">
            <text:p>0,00</text:p>
          </table:table-cell>
          <table:table-cell office:value-type="float" office:value="0" table:formula="of:=[.H146]+[.K146]" table:style-name="ce7">
            <text:p>0,00</text:p>
          </table:table-cell>
          <table:table-cell table:number-columns-repeated="16372"/>
        </table:table-row>
        <table:table-row table:style-name="ro2">
          <table:table-cell office:value-type="float" office:value="3470" table:style-name="ce5">
            <text:p>3470</text:p>
          </table:table-cell>
          <table:table-cell office:value-type="string" table:style-name="ce6">
            <text:p>RAVANELLI</text:p>
          </table:table-cell>
          <table:table-cell office:value-type="string" table:style-name="ce6">
            <text:p>FABIO GIOVANNI</text:p>
          </table:table-cell>
          <table:table-cell office:value-type="string" table:style-name="ce6">
            <text:p>DIR.VET.INC.STRUTT.SEMPL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22250.02" table:style-name="ce6">
            <text:p>22.250,02</text:p>
          </table:table-cell>
          <table:table-cell office:value-type="float" office:value="69483.960000000006" table:formula="of:=SUM([.E147:.G147])" table:style-name="ce6">
            <text:p>69.483,96</text:p>
          </table:table-cell>
          <table:table-cell office:value-type="float" office:value="15291.77" table:style-name="ce6">
            <text:p>15.291,77</text:p>
          </table:table-cell>
          <table:table-cell office:value-type="float" office:value="18189.75" table:style-name="ce6">
            <text:p>18.189,75</text:p>
          </table:table-cell>
          <table:table-cell office:value-type="float" office:value="33481.520000000004" table:formula="of:=SUM([.I147:.J147])" table:style-name="ce6">
            <text:p>33.481,52</text:p>
          </table:table-cell>
          <table:table-cell office:value-type="float" office:value="102965.48000000001" table:formula="of:=[.H147]+[.K147]" table:style-name="ce7">
            <text:p>102.965,48</text:p>
          </table:table-cell>
          <table:table-cell table:number-columns-repeated="16372"/>
        </table:table-row>
        <table:table-row table:style-name="ro2">
          <table:table-cell office:value-type="float" office:value="4528" table:style-name="ce5">
            <text:p>4528</text:p>
          </table:table-cell>
          <table:table-cell office:value-type="string" table:style-name="ce6">
            <text:p>REDAELLI</text:p>
          </table:table-cell>
          <table:table-cell office:value-type="string" table:style-name="ce6">
            <text:p>MARIA LUISA</text:p>
          </table:table-cell>
          <table:table-cell office:value-type="string" table:style-name="ce6">
            <text:p>DIR.MED. ALTRI INC. PROF.LI</text:p>
          </table:table-cell>
          <table:table-cell table:number-columns-repeated="3" table:style-name="ce6"/>
          <table:table-cell office:value-type="float" office:value="0" table:formula="of:=SUM([.E148:.G148])" table:style-name="ce6">
            <text:p>0,00</text:p>
          </table:table-cell>
          <table:table-cell table:style-name="ce6"/>
          <table:table-cell office:value-type="float" office:value="7171.99" table:style-name="ce6">
            <text:p>7.171,99</text:p>
          </table:table-cell>
          <table:table-cell office:value-type="float" office:value="7171.99" table:formula="of:=SUM([.I148:.J148])" table:style-name="ce6">
            <text:p>7.171,99</text:p>
          </table:table-cell>
          <table:table-cell office:value-type="float" office:value="7171.99" table:formula="of:=[.H148]+[.K148]" table:style-name="ce7">
            <text:p>7.171,99</text:p>
          </table:table-cell>
          <table:table-cell table:number-columns-repeated="16372"/>
        </table:table-row>
        <table:table-row table:style-name="ro2">
          <table:table-cell office:value-type="float" office:value="646" table:style-name="ce5">
            <text:p>646</text:p>
          </table:table-cell>
          <table:table-cell office:value-type="string" table:style-name="ce6">
            <text:p>REPOSSI</text:p>
          </table:table-cell>
          <table:table-cell office:value-type="string" table:style-name="ce6">
            <text:p>MARCO CAMILLO</text:p>
          </table:table-cell>
          <table:table-cell office:value-type="string" table:style-name="ce6">
            <text:p>DIR.MED.INC.STRUTT.COMPLESSA</text:p>
          </table:table-cell>
          <table:table-cell office:value-type="float" office:value="39990.19" table:style-name="ce6">
            <text:p>39.990,19</text:p>
          </table:table-cell>
          <table:table-cell office:value-type="float" office:value="6587.77" table:style-name="ce6">
            <text:p>6.587,77</text:p>
          </table:table-cell>
          <table:table-cell office:value-type="float" office:value="38935.800000000003" table:style-name="ce6">
            <text:p>38.935,80</text:p>
          </table:table-cell>
          <table:table-cell office:value-type="float" office:value="85513.760000000009" table:formula="of:=SUM([.E149:.G149])" table:style-name="ce6">
            <text:p>85.513,76</text:p>
          </table:table-cell>
          <table:table-cell office:value-type="float" office:value="12570.53" table:style-name="ce6">
            <text:p>12.570,53</text:p>
          </table:table-cell>
          <table:table-cell office:value-type="float" office:value="11961.45" table:style-name="ce6">
            <text:p>11.961,45</text:p>
          </table:table-cell>
          <table:table-cell office:value-type="float" office:value="24531.980000000003" table:formula="of:=SUM([.I149:.J149])" table:style-name="ce6">
            <text:p>24.531,98</text:p>
          </table:table-cell>
          <table:table-cell office:value-type="float" office:value="110045.74000000002" table:formula="of:=[.H149]+[.K149]" table:style-name="ce7">
            <text:p>110.045,74</text:p>
          </table:table-cell>
          <table:table-cell table:number-columns-repeated="16372"/>
        </table:table-row>
        <table:table-row table:style-name="ro2">
          <table:table-cell office:value-type="float" office:value="1578" table:style-name="ce5">
            <text:p>1578</text:p>
          </table:table-cell>
          <table:table-cell office:value-type="string" table:style-name="ce6">
            <text:p>RESENTINI</text:p>
          </table:table-cell>
          <table:table-cell office:value-type="string" table:style-name="ce6">
            <text:p>MAURIZIO</text:p>
          </table:table-cell>
          <table:table-cell office:value-type="string" table:style-name="ce6">
            <text:p>DIR.MED.INC.STRUTT.COMPLESSA</text:p>
          </table:table-cell>
          <table:table-cell office:value-type="float" office:value="31600.639999999999" table:style-name="ce6">
            <text:p>31.600,64</text:p>
          </table:table-cell>
          <table:table-cell office:value-type="float" office:value="9544.83" table:style-name="ce6">
            <text:p>9.544,83</text:p>
          </table:table-cell>
          <table:table-cell office:value-type="float" office:value="42342.71" table:style-name="ce6">
            <text:p>42.342,71</text:p>
          </table:table-cell>
          <table:table-cell office:value-type="float" office:value="83488.179999999993" table:formula="of:=SUM([.E150:.G150])" table:style-name="ce6">
            <text:p>83.488,18</text:p>
          </table:table-cell>
          <table:table-cell office:value-type="float" office:value="5594.25" table:style-name="ce6">
            <text:p>5.594,25</text:p>
          </table:table-cell>
          <table:table-cell office:value-type="float" office:value="12072.91" table:style-name="ce6">
            <text:p>12.072,91</text:p>
          </table:table-cell>
          <table:table-cell office:value-type="float" office:value="17667.16" table:formula="of:=SUM([.I150:.J150])" table:style-name="ce6">
            <text:p>17.667,16</text:p>
          </table:table-cell>
          <table:table-cell office:value-type="float" office:value="101155.34" table:formula="of:=[.H150]+[.K150]" table:style-name="ce7">
            <text:p>101.155,34</text:p>
          </table:table-cell>
          <table:table-cell table:number-columns-repeated="16372"/>
        </table:table-row>
        <table:table-row table:style-name="ro2">
          <table:table-cell office:value-type="float" office:value="48269" table:style-name="ce8">
            <text:p>48269</text:p>
          </table:table-cell>
          <table:table-cell office:value-type="string" table:style-name="ce9">
            <text:p>RINALDI</text:p>
          </table:table-cell>
          <table:table-cell office:value-type="string" table:style-name="ce9">
            <text:p>OLIVIERO</text:p>
          </table:table-cell>
          <table:table-cell office:value-type="string" table:style-name="ce9">
            <text:p>DIRETTORE SOCIALE</text:p>
          </table:table-cell>
          <table:table-cell office:value-type="float" office:value="123949.68" table:style-name="ce9">
            <text:p>123.949,68</text:p>
          </table:table-cell>
          <table:table-cell table:number-columns-repeated="2" table:style-name="ce9"/>
          <table:table-cell office:value-type="float" office:value="123949.68" table:formula="of:=SUM([.E151:.G151])" table:style-name="ce9">
            <text:p>123.949,68</text:p>
          </table:table-cell>
          <table:table-cell table:number-columns-repeated="2" table:style-name="ce9"/>
          <table:table-cell office:value-type="float" office:value="0" table:formula="of:=SUM([.I151:.J151])" table:style-name="ce9">
            <text:p>0,00</text:p>
          </table:table-cell>
          <table:table-cell office:value-type="float" office:value="123949.68" table:formula="of:=[.H151]+[.K151]" table:style-name="ce7">
            <text:p>123.949,68</text:p>
          </table:table-cell>
          <table:table-cell table:number-columns-repeated="16372"/>
        </table:table-row>
        <table:table-row table:style-name="ro2">
          <table:table-cell office:value-type="float" office:value="205450" table:style-name="ce5">
            <text:p>205450</text:p>
          </table:table-cell>
          <table:table-cell office:value-type="string" table:style-name="ce6">
            <text:p>RIVA</text:p>
          </table:table-cell>
          <table:table-cell office:value-type="string" table:style-name="ce6">
            <text:p>PIETRO</text:p>
          </table:table-cell>
          <table:table-cell office:value-type="string" table:style-name="ce6">
            <text:p>DIR. SOCIOLOGO INC. STR. SEMPLIC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836.82" table:style-name="ce6">
            <text:p>3.836,82</text:p>
          </table:table-cell>
          <table:table-cell table:style-name="ce6"/>
          <table:table-cell office:value-type="float" office:value="47462.48" table:formula="of:=SUM([.E152:.G152])" table:style-name="ce6">
            <text:p>47.462,48</text:p>
          </table:table-cell>
          <table:table-cell office:value-type="float" office:value="14963.13" table:style-name="ce6">
            <text:p>14.963,13</text:p>
          </table:table-cell>
          <table:table-cell office:value-type="float" office:value="7243.92" table:style-name="ce6">
            <text:p>7.243,92</text:p>
          </table:table-cell>
          <table:table-cell office:value-type="float" office:value="22207.05" table:formula="of:=SUM([.I152:.J152])" table:style-name="ce6">
            <text:p>22.207,05</text:p>
          </table:table-cell>
          <table:table-cell office:value-type="float" office:value="69669.53" table:formula="of:=[.H152]+[.K152]" table:style-name="ce7">
            <text:p>69.669,53</text:p>
          </table:table-cell>
          <table:table-cell table:number-columns-repeated="16372"/>
        </table:table-row>
        <table:table-row table:style-name="ro2">
          <table:table-cell office:value-type="float" office:value="203904" table:style-name="ce5">
            <text:p>203904</text:p>
          </table:table-cell>
          <table:table-cell office:value-type="string" table:style-name="ce6">
            <text:p>RIVA</text:p>
          </table:table-cell>
          <table:table-cell office:value-type="string" table:style-name="ce6">
            <text:p>LUCIANO</text:p>
          </table:table-cell>
          <table:table-cell office:value-type="string" table:style-name="ce6">
            <text:p>DIR.VET.ALTRI INC.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796.32" table:style-name="ce6">
            <text:p>3.796,32</text:p>
          </table:table-cell>
          <table:table-cell office:value-type="float" office:value="26667.03" table:style-name="ce6">
            <text:p>26.667,03</text:p>
          </table:table-cell>
          <table:table-cell office:value-type="float" office:value="74089.010000000009" table:formula="of:=SUM([.E153:.G153])" table:style-name="ce6">
            <text:p>74.089,01</text:p>
          </table:table-cell>
          <table:table-cell office:value-type="float" office:value="4378.7299999999996" table:style-name="ce6">
            <text:p>4.378,73</text:p>
          </table:table-cell>
          <table:table-cell office:value-type="float" office:value="18714.099999999999" table:style-name="ce6">
            <text:p>18.714,10</text:p>
          </table:table-cell>
          <table:table-cell office:value-type="float" office:value="23092.829999999998" table:formula="of:=SUM([.I153:.J153])" table:style-name="ce6">
            <text:p>23.092,83</text:p>
          </table:table-cell>
          <table:table-cell office:value-type="float" office:value="97181.840000000011" table:formula="of:=[.H153]+[.K153]" table:style-name="ce7">
            <text:p>97.181,84</text:p>
          </table:table-cell>
          <table:table-cell table:number-columns-repeated="16372"/>
        </table:table-row>
        <table:table-row table:style-name="ro2">
          <table:table-cell office:value-type="float" office:value="202847" table:style-name="ce5">
            <text:p>202847</text:p>
          </table:table-cell>
          <table:table-cell office:value-type="string" table:style-name="ce6">
            <text:p>ROCCA</text:p>
          </table:table-cell>
          <table:table-cell office:value-type="string" table:style-name="ce6">
            <text:p>EGIDIO</text:p>
          </table:table-cell>
          <table:table-cell office:value-type="string" table:style-name="ce6">
            <text:p>DIR.VET.ALTRI INC.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830.54" table:style-name="ce6">
            <text:p>4.830,54</text:p>
          </table:table-cell>
          <table:table-cell office:value-type="float" office:value="28428.66" table:style-name="ce6">
            <text:p>28.428,66</text:p>
          </table:table-cell>
          <table:table-cell office:value-type="float" office:value="76884.86" table:formula="of:=SUM([.E154:.G154])" table:style-name="ce6">
            <text:p>76.884,86</text:p>
          </table:table-cell>
          <table:table-cell office:value-type="float" office:value="9844.51" table:style-name="ce6">
            <text:p>9.844,51</text:p>
          </table:table-cell>
          <table:table-cell office:value-type="float" office:value="19134.740000000002" table:style-name="ce6">
            <text:p>19.134,74</text:p>
          </table:table-cell>
          <table:table-cell office:value-type="float" office:value="28979.25" table:formula="of:=SUM([.I154:.J154])" table:style-name="ce6">
            <text:p>28.979,25</text:p>
          </table:table-cell>
          <table:table-cell office:value-type="float" office:value="105864.11" table:formula="of:=[.H154]+[.K154]" table:style-name="ce7">
            <text:p>105.864,11</text:p>
          </table:table-cell>
          <table:table-cell table:number-columns-repeated="16372"/>
        </table:table-row>
        <table:table-row table:style-name="ro2">
          <table:table-cell office:value-type="float" office:value="3462" table:style-name="ce5">
            <text:p>3462</text:p>
          </table:table-cell>
          <table:table-cell office:value-type="string" table:style-name="ce6">
            <text:p>ROGNONI</text:p>
          </table:table-cell>
          <table:table-cell office:value-type="string" table:style-name="ce6">
            <text:p>MAGDA</text:p>
          </table:table-cell>
          <table:table-cell office:value-type="string" table:style-name="ce6">
            <text:p>DIR.ANALISTA EQUIPARATO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836.82" table:style-name="ce6">
            <text:p>3.836,82</text:p>
          </table:table-cell>
          <table:table-cell table:style-name="ce6"/>
          <table:table-cell office:value-type="float" office:value="47462.48" table:formula="of:=SUM([.E155:.G155])" table:style-name="ce6">
            <text:p>47.462,48</text:p>
          </table:table-cell>
          <table:table-cell office:value-type="float" office:value="6863.22" table:style-name="ce6">
            <text:p>6.863,22</text:p>
          </table:table-cell>
          <table:table-cell office:value-type="float" office:value="746.64" table:style-name="ce6">
            <text:p>746,64</text:p>
          </table:table-cell>
          <table:table-cell office:value-type="float" office:value="7609.8600000000006" table:formula="of:=SUM([.I155:.J155])" table:style-name="ce6">
            <text:p>7.609,86</text:p>
          </table:table-cell>
          <table:table-cell office:value-type="float" office:value="55072.340000000004" table:formula="of:=[.H155]+[.K155]" table:style-name="ce7">
            <text:p>55.072,34</text:p>
          </table:table-cell>
          <table:table-cell table:number-columns-repeated="16372"/>
        </table:table-row>
        <table:table-row table:style-name="ro2">
          <table:table-cell office:value-type="float" office:value="3683" table:style-name="ce5">
            <text:p>3683</text:p>
          </table:table-cell>
          <table:table-cell office:value-type="string" table:style-name="ce6">
            <text:p>ROMANELLI</text:p>
          </table:table-cell>
          <table:table-cell office:value-type="string" table:style-name="ce6">
            <text:p>MARCO FRANCO</text:p>
          </table:table-cell>
          <table:table-cell office:value-type="string" table:style-name="ce6">
            <text:p>DIR.ANALISTA INC.STR.SEMPLIC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654.29" table:style-name="ce6">
            <text:p>654,29</text:p>
          </table:table-cell>
          <table:table-cell table:style-name="ce6"/>
          <table:table-cell office:value-type="float" office:value="44279.950000000004" table:formula="of:=SUM([.E156:.G156])" table:style-name="ce6">
            <text:p>44.279,95</text:p>
          </table:table-cell>
          <table:table-cell office:value-type="float" office:value="18145.66" table:style-name="ce6">
            <text:p>18.145,66</text:p>
          </table:table-cell>
          <table:table-cell office:value-type="float" office:value="7342.51" table:style-name="ce6">
            <text:p>7.342,51</text:p>
          </table:table-cell>
          <table:table-cell office:value-type="float" office:value="25488.17" table:formula="of:=SUM([.I156:.J156])" table:style-name="ce6">
            <text:p>25.488,17</text:p>
          </table:table-cell>
          <table:table-cell office:value-type="float" office:value="69768.12" table:formula="of:=[.H156]+[.K156]" table:style-name="ce7">
            <text:p>69.768,12</text:p>
          </table:table-cell>
          <table:table-cell table:number-columns-repeated="16372"/>
        </table:table-row>
        <table:table-row table:style-name="ro2">
          <table:table-cell office:value-type="float" office:value="3373" table:style-name="ce5">
            <text:p>3373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ROBERTO</text:p>
          </table:table-cell>
          <table:table-cell office:value-type="string" table:style-name="ce6">
            <text:p>DIR.PSIC.INC.STRUTT.SEMPL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643.34" table:style-name="ce6">
            <text:p>4.643,34</text:p>
          </table:table-cell>
          <table:table-cell office:value-type="float" office:value="5670.6" table:style-name="ce6">
            <text:p>5.670,60</text:p>
          </table:table-cell>
          <table:table-cell office:value-type="float" office:value="53939.6" table:formula="of:=SUM([.E157:.G157])" table:style-name="ce6">
            <text:p>53.939,60</text:p>
          </table:table-cell>
          <table:table-cell office:value-type="float" office:value="10056.67" table:style-name="ce6">
            <text:p>10.056,67</text:p>
          </table:table-cell>
          <table:table-cell office:value-type="float" office:value="10432.200000000001" table:style-name="ce6">
            <text:p>10.432,20</text:p>
          </table:table-cell>
          <table:table-cell office:value-type="float" office:value="20488.870000000003" table:formula="of:=SUM([.I157:.J157])" table:style-name="ce6">
            <text:p>20.488,87</text:p>
          </table:table-cell>
          <table:table-cell office:value-type="float" office:value="74428.47" table:formula="of:=[.H157]+[.K157]" table:style-name="ce7">
            <text:p>74.428,47</text:p>
          </table:table-cell>
          <table:table-cell table:number-columns-repeated="16372"/>
        </table:table-row>
        <table:table-row table:style-name="ro2">
          <table:table-cell office:value-type="float" office:value="3302" table:style-name="ce5">
            <text:p>3302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DIR.VET.ALTRI INC.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830.54" table:style-name="ce6">
            <text:p>4.830,54</text:p>
          </table:table-cell>
          <table:table-cell office:value-type="float" office:value="25700.87" table:style-name="ce6">
            <text:p>25.700,87</text:p>
          </table:table-cell>
          <table:table-cell office:value-type="float" office:value="74157.070000000007" table:formula="of:=SUM([.E158:.G158])" table:style-name="ce6">
            <text:p>74.157,07</text:p>
          </table:table-cell>
          <table:table-cell office:value-type="float" office:value="9844.51" table:style-name="ce6">
            <text:p>9.844,51</text:p>
          </table:table-cell>
          <table:table-cell office:value-type="float" office:value="18449.13" table:style-name="ce6">
            <text:p>18.449,13</text:p>
          </table:table-cell>
          <table:table-cell office:value-type="float" office:value="28293.64" table:formula="of:=SUM([.I158:.J158])" table:style-name="ce6">
            <text:p>28.293,64</text:p>
          </table:table-cell>
          <table:table-cell office:value-type="float" office:value="102450.71" table:formula="of:=[.H158]+[.K158]" table:style-name="ce7">
            <text:p>102.450,71</text:p>
          </table:table-cell>
          <table:table-cell table:number-columns-repeated="16372"/>
        </table:table-row>
        <table:table-row table:style-name="ro2">
          <table:table-cell office:value-type="float" office:value="2455" table:style-name="ce5">
            <text:p>2455</text:p>
          </table:table-cell>
          <table:table-cell office:value-type="string" table:style-name="ce6">
            <text:p>RUFFINI</text:p>
          </table:table-cell>
          <table:table-cell office:value-type="string" table:style-name="ce6">
            <text:p>BARBARA</text:p>
          </table:table-cell>
          <table:table-cell office:value-type="string" table:style-name="ce6">
            <text:p>DIR.MED.INC.STRUTT.SEMPLIC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18560.36" table:style-name="ce6">
            <text:p>18.560,36</text:p>
          </table:table-cell>
          <table:table-cell office:value-type="float" office:value="65794.3" table:formula="of:=SUM([.E159:.G159])" table:style-name="ce6">
            <text:p>65.794,30</text:p>
          </table:table-cell>
          <table:table-cell office:value-type="float" office:value="11991.77" table:style-name="ce6">
            <text:p>11.991,77</text:p>
          </table:table-cell>
          <table:table-cell office:value-type="float" office:value="11841.22" table:style-name="ce6">
            <text:p>11.841,22</text:p>
          </table:table-cell>
          <table:table-cell office:value-type="float" office:value="23832.989999999998" table:formula="of:=SUM([.I159:.J159])" table:style-name="ce6">
            <text:p>23.832,99</text:p>
          </table:table-cell>
          <table:table-cell office:value-type="float" office:value="89627.290000000008" table:formula="of:=[.H159]+[.K159]" table:style-name="ce7">
            <text:p>89.627,29</text:p>
          </table:table-cell>
          <table:table-cell table:number-columns-repeated="16372"/>
        </table:table-row>
        <table:table-row table:style-name="ro2">
          <table:table-cell office:value-type="float" office:value="212104" table:style-name="ce5">
            <text:p>212104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CELESTINA</text:p>
          </table:table-cell>
          <table:table-cell office:value-type="string" table:style-name="ce6">
            <text:p>DIR.AMM.VO INC.STRUT.COMPLESSA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151.16" table:style-name="ce6">
            <text:p>4.151,16</text:p>
          </table:table-cell>
          <table:table-cell office:value-type="float" office:value="10537.54" table:style-name="ce6">
            <text:p>10.537,54</text:p>
          </table:table-cell>
          <table:table-cell office:value-type="float" office:value="58314.360000000008" table:formula="of:=SUM([.E160:.G160])" table:style-name="ce6">
            <text:p>58.314,36</text:p>
          </table:table-cell>
          <table:table-cell office:value-type="float" office:value="21048.82" table:style-name="ce6">
            <text:p>21.048,82</text:p>
          </table:table-cell>
          <table:table-cell office:value-type="float" office:value="6291.71" table:style-name="ce6">
            <text:p>6.291,71</text:p>
          </table:table-cell>
          <table:table-cell office:value-type="float" office:value="27340.53" table:formula="of:=SUM([.I160:.J160])" table:style-name="ce6">
            <text:p>27.340,53</text:p>
          </table:table-cell>
          <table:table-cell office:value-type="float" office:value="85654.890000000014" table:formula="of:=[.H160]+[.K160]" table:style-name="ce7">
            <text:p>85.654,89</text:p>
          </table:table-cell>
          <table:table-cell table:number-columns-repeated="16372"/>
        </table:table-row>
        <table:table-row table:style-name="ro2">
          <table:table-cell office:value-type="float" office:value="204094" table:style-name="ce5">
            <text:p>204094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RICCARDO</text:p>
          </table:table-cell>
          <table:table-cell office:value-type="string" table:style-name="ce6">
            <text:p>DIR.VET.ALTRI INC.PROF.NON ESC</text:p>
          </table:table-cell>
          <table:table-cell office:value-type="float" office:value="43625.66" table:style-name="ce6">
            <text:p>43.625,66</text:p>
          </table:table-cell>
          <table:table-cell table:style-name="ce6"/>
          <table:table-cell office:value-type="float" office:value="9709.9599999999991" table:style-name="ce6">
            <text:p>9.709,96</text:p>
          </table:table-cell>
          <table:table-cell office:value-type="float" office:value="53335.62" table:formula="of:=SUM([.E161:.G161])" table:style-name="ce6">
            <text:p>53.335,62</text:p>
          </table:table-cell>
          <table:table-cell office:value-type="float" office:value="4087.59" table:style-name="ce6">
            <text:p>4.087,59</text:p>
          </table:table-cell>
          <table:table-cell office:value-type="float" office:value="659.97" table:style-name="ce6">
            <text:p>659,97</text:p>
          </table:table-cell>
          <table:table-cell office:value-type="float" office:value="4747.5600000000004" table:formula="of:=SUM([.I161:.J161])" table:style-name="ce6">
            <text:p>4.747,56</text:p>
          </table:table-cell>
          <table:table-cell office:value-type="float" office:value="58083.18" table:formula="of:=[.H161]+[.K161]" table:style-name="ce7">
            <text:p>58.083,18</text:p>
          </table:table-cell>
          <table:table-cell table:number-columns-repeated="16372"/>
        </table:table-row>
        <table:table-row table:style-name="ro2">
          <table:table-cell office:value-type="float" office:value="203051" table:style-name="ce5">
            <text:p>203051</text:p>
          </table:table-cell>
          <table:table-cell office:value-type="string" table:style-name="ce6">
            <text:p>SABA</text:p>
          </table:table-cell>
          <table:table-cell office:value-type="string" table:style-name="ce6">
            <text:p>GIULIANA</text:p>
          </table:table-cell>
          <table:table-cell office:value-type="string" table:style-name="ce6">
            <text:p>DIR.MED. ALTRI INC. 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830.54" table:style-name="ce6">
            <text:p>4.830,54</text:p>
          </table:table-cell>
          <table:table-cell office:value-type="float" office:value="27779.05" table:style-name="ce6">
            <text:p>27.779,05</text:p>
          </table:table-cell>
          <table:table-cell office:value-type="float" office:value="76235.25" table:formula="of:=SUM([.E162:.G162])" table:style-name="ce6">
            <text:p>76.235,25</text:p>
          </table:table-cell>
          <table:table-cell office:value-type="float" office:value="9844.51" table:style-name="ce6">
            <text:p>9.844,51</text:p>
          </table:table-cell>
          <table:table-cell office:value-type="float" office:value="8619.18" table:style-name="ce6">
            <text:p>8.619,18</text:p>
          </table:table-cell>
          <table:table-cell office:value-type="float" office:value="18463.690000000002" table:formula="of:=SUM([.I162:.J162])" table:style-name="ce6">
            <text:p>18.463,69</text:p>
          </table:table-cell>
          <table:table-cell office:value-type="float" office:value="94698.94" table:formula="of:=[.H162]+[.K162]" table:style-name="ce7">
            <text:p>94.698,94</text:p>
          </table:table-cell>
          <table:table-cell table:number-columns-repeated="16372"/>
        </table:table-row>
        <table:table-row table:style-name="ro2">
          <table:table-cell office:value-type="float" office:value="3681" table:style-name="ce5">
            <text:p>3681</text:p>
          </table:table-cell>
          <table:table-cell office:value-type="string" table:style-name="ce6">
            <text:p>SARCHI</text:p>
          </table:table-cell>
          <table:table-cell office:value-type="string" table:style-name="ce6">
            <text:p>CRISTINA</text:p>
          </table:table-cell>
          <table:table-cell office:value-type="string" table:style-name="ce6">
            <text:p>DIR.AMM.VO &lt; 5 ANNI - Art.15septies</text:p>
          </table:table-cell>
          <table:table-cell office:value-type="float" office:value="43625.66" table:style-name="ce6">
            <text:p>43.625,66</text:p>
          </table:table-cell>
          <table:table-cell office:value-type="float" office:value="728.65" table:style-name="ce6">
            <text:p>728,65</text:p>
          </table:table-cell>
          <table:table-cell table:style-name="ce6"/>
          <table:table-cell office:value-type="float" office:value="44354.310000000005" table:formula="of:=SUM([.E163:.G163])" table:style-name="ce6">
            <text:p>44.354,31</text:p>
          </table:table-cell>
          <table:table-cell office:value-type="float" office:value="24271.39" table:style-name="ce6">
            <text:p>24.271,39</text:p>
          </table:table-cell>
          <table:table-cell office:value-type="float" office:value="4899.09" table:style-name="ce6">
            <text:p>4.899,09</text:p>
          </table:table-cell>
          <table:table-cell office:value-type="float" office:value="29170.48" table:formula="of:=SUM([.I163:.J163])" table:style-name="ce6">
            <text:p>29.170,48</text:p>
          </table:table-cell>
          <table:table-cell office:value-type="float" office:value="73524.790000000008" table:formula="of:=[.H163]+[.K163]" table:style-name="ce7">
            <text:p>73.524,79</text:p>
          </table:table-cell>
          <table:table-cell table:number-columns-repeated="16372"/>
        </table:table-row>
        <table:table-row table:style-name="ro2">
          <table:table-cell office:value-type="float" office:value="939" table:style-name="ce5">
            <text:p>939</text:p>
          </table:table-cell>
          <table:table-cell office:value-type="string" table:style-name="ce6">
            <text:p>SARTORI</text:p>
          </table:table-cell>
          <table:table-cell office:value-type="string" table:style-name="ce6">
            <text:p>INGRID CATERINA</text:p>
          </table:table-cell>
          <table:table-cell office:value-type="string" table:style-name="ce6">
            <text:p>DIR.AMM.VO ALTRI INC.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2834.81" table:style-name="ce6">
            <text:p>2.834,81</text:p>
          </table:table-cell>
          <table:table-cell table:style-name="ce6"/>
          <table:table-cell office:value-type="float" office:value="46460.47" table:formula="of:=SUM([.E164:.G164])" table:style-name="ce6">
            <text:p>46.460,47</text:p>
          </table:table-cell>
          <table:table-cell office:value-type="float" office:value="6519.08" table:style-name="ce6">
            <text:p>6.519,08</text:p>
          </table:table-cell>
          <table:table-cell office:value-type="float" office:value="14526.3" table:style-name="ce6">
            <text:p>14.526,30</text:p>
          </table:table-cell>
          <table:table-cell office:value-type="float" office:value="21045.379999999997" table:formula="of:=SUM([.I164:.J164])" table:style-name="ce6">
            <text:p>21.045,38</text:p>
          </table:table-cell>
          <table:table-cell office:value-type="float" office:value="67505.850000000006" table:formula="of:=[.H164]+[.K164]" table:style-name="ce7">
            <text:p>67.505,85</text:p>
          </table:table-cell>
          <table:table-cell table:number-columns-repeated="16372"/>
        </table:table-row>
        <table:table-row table:style-name="ro2">
          <table:table-cell office:value-type="float" office:value="2389" table:style-name="ce5">
            <text:p>2389</text:p>
          </table:table-cell>
          <table:table-cell office:value-type="string" table:style-name="ce6">
            <text:p>SARTORI</text:p>
          </table:table-cell>
          <table:table-cell office:value-type="string" table:style-name="ce6">
            <text:p>ELENA</text:p>
          </table:table-cell>
          <table:table-cell office:value-type="string" table:style-name="ce6">
            <text:p>DIR.AMM.VO INC.STRUT.COMPLESSA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364.88" table:style-name="ce6">
            <text:p>4.364,88</text:p>
          </table:table-cell>
          <table:table-cell office:value-type="float" office:value="10218" table:style-name="ce6">
            <text:p>10.218,00</text:p>
          </table:table-cell>
          <table:table-cell office:value-type="float" office:value="58208.54" table:formula="of:=SUM([.E165:.G165])" table:style-name="ce6">
            <text:p>58.208,54</text:p>
          </table:table-cell>
          <table:table-cell office:value-type="float" office:value="20835.099999999999" table:style-name="ce6">
            <text:p>20.835,10</text:p>
          </table:table-cell>
          <table:table-cell office:value-type="float" office:value="15780.47" table:style-name="ce6">
            <text:p>15.780,47</text:p>
          </table:table-cell>
          <table:table-cell office:value-type="float" office:value="36615.57" table:formula="of:=SUM([.I165:.J165])" table:style-name="ce6">
            <text:p>36.615,57</text:p>
          </table:table-cell>
          <table:table-cell office:value-type="float" office:value="94824.11" table:formula="of:=[.H165]+[.K165]" table:style-name="ce7">
            <text:p>94.824,11</text:p>
          </table:table-cell>
          <table:table-cell table:number-columns-repeated="16372"/>
        </table:table-row>
        <table:table-row table:style-name="ro2">
          <table:table-cell office:value-type="float" office:value="211552" table:style-name="ce5">
            <text:p>211552</text:p>
          </table:table-cell>
          <table:table-cell office:value-type="string" table:style-name="ce6">
            <text:p>SCANDELLI</text:p>
          </table:table-cell>
          <table:table-cell office:value-type="string" table:style-name="ce6">
            <text:p>SERGIO ANTONIO</text:p>
          </table:table-cell>
          <table:table-cell office:value-type="string" table:style-name="ce6">
            <text:p>DIR.VET.ALTRI INC.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796.32" table:style-name="ce6">
            <text:p>3.796,32</text:p>
          </table:table-cell>
          <table:table-cell office:value-type="float" office:value="26713.05" table:style-name="ce6">
            <text:p>26.713,05</text:p>
          </table:table-cell>
          <table:table-cell office:value-type="float" office:value="74135.03" table:formula="of:=SUM([.E166:.G166])" table:style-name="ce6">
            <text:p>74.135,03</text:p>
          </table:table-cell>
          <table:table-cell office:value-type="float" office:value="8878.68" table:style-name="ce6">
            <text:p>8.878,68</text:p>
          </table:table-cell>
          <table:table-cell office:value-type="float" office:value="18595.7" table:style-name="ce6">
            <text:p>18.595,70</text:p>
          </table:table-cell>
          <table:table-cell office:value-type="float" office:value="27474.38" table:formula="of:=SUM([.I166:.J166])" table:style-name="ce6">
            <text:p>27.474,38</text:p>
          </table:table-cell>
          <table:table-cell office:value-type="float" office:value="101609.41" table:formula="of:=[.H166]+[.K166]" table:style-name="ce7">
            <text:p>101.609,41</text:p>
          </table:table-cell>
          <table:table-cell table:number-columns-repeated="16372"/>
        </table:table-row>
        <table:table-row table:style-name="ro2">
          <table:table-cell office:value-type="float" office:value="205504" table:style-name="ce5">
            <text:p>205504</text:p>
          </table:table-cell>
          <table:table-cell office:value-type="string" table:style-name="ce6">
            <text:p>SCOPINARO</text:p>
          </table:table-cell>
          <table:table-cell office:value-type="string" table:style-name="ce6">
            <text:p>EUGENIO</text:p>
          </table:table-cell>
          <table:table-cell office:value-type="string" table:style-name="ce6">
            <text:p>DIR.MED.INC.STRUTT.SEMPLIC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22250.02" table:style-name="ce6">
            <text:p>22.250,02</text:p>
          </table:table-cell>
          <table:table-cell office:value-type="float" office:value="69483.960000000006" table:formula="of:=SUM([.E167:.G167])" table:style-name="ce6">
            <text:p>69.483,96</text:p>
          </table:table-cell>
          <table:table-cell office:value-type="float" office:value="15291.77" table:style-name="ce6">
            <text:p>15.291,77</text:p>
          </table:table-cell>
          <table:table-cell office:value-type="float" office:value="7887.16" table:style-name="ce6">
            <text:p>7.887,16</text:p>
          </table:table-cell>
          <table:table-cell office:value-type="float" office:value="23178.93" table:formula="of:=SUM([.I167:.J167])" table:style-name="ce6">
            <text:p>23.178,93</text:p>
          </table:table-cell>
          <table:table-cell office:value-type="float" office:value="92662.890000000014" table:formula="of:=[.H167]+[.K167]" table:style-name="ce7">
            <text:p>92.662,89</text:p>
          </table:table-cell>
          <table:table-cell table:number-columns-repeated="16372"/>
        </table:table-row>
        <table:table-row table:style-name="ro2">
          <table:table-cell office:value-type="float" office:value="3077" table:style-name="ce5">
            <text:p>3077</text:p>
          </table:table-cell>
          <table:table-cell office:value-type="string" table:style-name="ce6">
            <text:p>SFERRAZZA PAPA</text:p>
          </table:table-cell>
          <table:table-cell office:value-type="string" table:style-name="ce6">
            <text:p>LEONARDO</text:p>
          </table:table-cell>
          <table:table-cell office:value-type="string" table:style-name="ce6">
            <text:p>DIR.ARCHIT.INC.STR.COMPLESSA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352.79" table:style-name="ce6">
            <text:p>4.352,79</text:p>
          </table:table-cell>
          <table:table-cell office:value-type="float" office:value="10218" table:style-name="ce6">
            <text:p>10.218,00</text:p>
          </table:table-cell>
          <table:table-cell office:value-type="float" office:value="58196.450000000004" table:formula="of:=SUM([.E168:.G168])" table:style-name="ce6">
            <text:p>58.196,45</text:p>
          </table:table-cell>
          <table:table-cell office:value-type="float" office:value="20847.189999999999" table:style-name="ce6">
            <text:p>20.847,19</text:p>
          </table:table-cell>
          <table:table-cell office:value-type="float" office:value="15751.42" table:style-name="ce6">
            <text:p>15.751,42</text:p>
          </table:table-cell>
          <table:table-cell office:value-type="float" office:value="36598.61" table:formula="of:=SUM([.I168:.J168])" table:style-name="ce6">
            <text:p>36.598,61</text:p>
          </table:table-cell>
          <table:table-cell office:value-type="float" office:value="94795.06" table:formula="of:=[.H168]+[.K168]" table:style-name="ce7">
            <text:p>94.795,06</text:p>
          </table:table-cell>
          <table:table-cell table:number-columns-repeated="16372"/>
        </table:table-row>
        <table:table-row table:style-name="ro2">
          <table:table-cell office:value-type="float" office:value="3593" table:style-name="ce5">
            <text:p>3593</text:p>
          </table:table-cell>
          <table:table-cell office:value-type="string" table:style-name="ce6">
            <text:p>SIRTORI</text:p>
          </table:table-cell>
          <table:table-cell office:value-type="string" table:style-name="ce6">
            <text:p>GIOVANNA</text:p>
          </table:table-cell>
          <table:table-cell office:value-type="string" table:style-name="ce6">
            <text:p>DIR.MED. ALTRI INC. 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18560.36" table:style-name="ce6">
            <text:p>18.560,36</text:p>
          </table:table-cell>
          <table:table-cell office:value-type="float" office:value="65794.3" table:formula="of:=SUM([.E169:.G169])" table:style-name="ce6">
            <text:p>65.794,30</text:p>
          </table:table-cell>
          <table:table-cell office:value-type="float" office:value="9066.7199999999993" table:style-name="ce6">
            <text:p>9.066,72</text:p>
          </table:table-cell>
          <table:table-cell office:value-type="float" office:value="11754.14" table:style-name="ce6">
            <text:p>11.754,14</text:p>
          </table:table-cell>
          <table:table-cell office:value-type="float" office:value="20820.86" table:formula="of:=SUM([.I169:.J169])" table:style-name="ce6">
            <text:p>20.820,86</text:p>
          </table:table-cell>
          <table:table-cell office:value-type="float" office:value="86615.16" table:formula="of:=[.H169]+[.K169]" table:style-name="ce7">
            <text:p>86.615,16</text:p>
          </table:table-cell>
          <table:table-cell table:number-columns-repeated="16372"/>
        </table:table-row>
        <table:table-row table:style-name="ro2">
          <table:table-cell office:value-type="float" office:value="1687" table:style-name="ce5">
            <text:p>1687</text:p>
          </table:table-cell>
          <table:table-cell office:value-type="string" table:style-name="ce6">
            <text:p>SITO</text:p>
          </table:table-cell>
          <table:table-cell office:value-type="string" table:style-name="ce6">
            <text:p>MARIO</text:p>
          </table:table-cell>
          <table:table-cell office:value-type="string" table:style-name="ce6">
            <text:p>DIR.MED.INC.STRUTT.SEMPLICE</text:p>
          </table:table-cell>
          <table:table-cell table:number-columns-repeated="3" table:style-name="ce6"/>
          <table:table-cell office:value-type="float" office:value="0" table:formula="of:=SUM([.E170:.G170])" table:style-name="ce6">
            <text:p>0,00</text:p>
          </table:table-cell>
          <table:table-cell table:style-name="ce6"/>
          <table:table-cell office:value-type="float" office:value="5244.35" table:style-name="ce6">
            <text:p>5.244,35</text:p>
          </table:table-cell>
          <table:table-cell office:value-type="float" office:value="5244.35" table:formula="of:=SUM([.I170:.J170])" table:style-name="ce6">
            <text:p>5.244,35</text:p>
          </table:table-cell>
          <table:table-cell office:value-type="float" office:value="5244.35" table:formula="of:=[.H170]+[.K170]" table:style-name="ce7">
            <text:p>5.244,35</text:p>
          </table:table-cell>
          <table:table-cell table:number-columns-repeated="16372"/>
        </table:table-row>
        <table:table-row table:style-name="ro2">
          <table:table-cell office:value-type="float" office:value="211853" table:style-name="ce5">
            <text:p>211853</text:p>
          </table:table-cell>
          <table:table-cell office:value-type="string" table:style-name="ce6">
            <text:p>STRAMESI</text:p>
          </table:table-cell>
          <table:table-cell office:value-type="string" table:style-name="ce6">
            <text:p>ANNA</text:p>
          </table:table-cell>
          <table:table-cell office:value-type="string" table:style-name="ce6">
            <text:p>DIR.VET.ALTRI INC.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24044.41" table:style-name="ce6">
            <text:p>24.044,41</text:p>
          </table:table-cell>
          <table:table-cell office:value-type="float" office:value="71278.350000000006" table:formula="of:=SUM([.E171:.G171])" table:style-name="ce6">
            <text:p>71.278,35</text:p>
          </table:table-cell>
          <table:table-cell office:value-type="float" office:value="4566.7700000000004" table:style-name="ce6">
            <text:p>4.566,77</text:p>
          </table:table-cell>
          <table:table-cell office:value-type="float" office:value="18394.95" table:style-name="ce6">
            <text:p>18.394,95</text:p>
          </table:table-cell>
          <table:table-cell office:value-type="float" office:value="22961.72" table:formula="of:=SUM([.I171:.J171])" table:style-name="ce6">
            <text:p>22.961,72</text:p>
          </table:table-cell>
          <table:table-cell office:value-type="float" office:value="94240.07" table:formula="of:=[.H171]+[.K171]" table:style-name="ce7">
            <text:p>94.240,07</text:p>
          </table:table-cell>
          <table:table-cell table:number-columns-repeated="16372"/>
        </table:table-row>
        <table:table-row table:style-name="ro2">
          <table:table-cell office:value-type="float" office:value="205731" table:style-name="ce5">
            <text:p>205731</text:p>
          </table:table-cell>
          <table:table-cell office:value-type="string" table:style-name="ce6">
            <text:p>TAVANI</text:p>
          </table:table-cell>
          <table:table-cell office:value-type="string" table:style-name="ce6">
            <text:p>LORENZO</text:p>
          </table:table-cell>
          <table:table-cell office:value-type="string" table:style-name="ce6">
            <text:p>DIR.PSIC. &lt; 5 ANNI</text:p>
          </table:table-cell>
          <table:table-cell office:value-type="float" office:value="25000.91" table:style-name="ce6">
            <text:p>25.000,91</text:p>
          </table:table-cell>
          <table:table-cell office:value-type="float" office:value="101.01" table:style-name="ce6">
            <text:p>101,01</text:p>
          </table:table-cell>
          <table:table-cell office:value-type="float" office:value="643.02" table:style-name="ce6">
            <text:p>643,02</text:p>
          </table:table-cell>
          <table:table-cell office:value-type="float" office:value="25744.94" table:formula="of:=SUM([.E172:.G172])" table:style-name="ce6">
            <text:p>25.744,94</text:p>
          </table:table-cell>
          <table:table-cell table:style-name="ce6"/>
          <table:table-cell office:value-type="float" office:value="283.57" table:style-name="ce6">
            <text:p>283,57</text:p>
          </table:table-cell>
          <table:table-cell office:value-type="float" office:value="283.57" table:formula="of:=SUM([.I172:.J172])" table:style-name="ce6">
            <text:p>283,57</text:p>
          </table:table-cell>
          <table:table-cell office:value-type="float" office:value="26028.51" table:formula="of:=[.H172]+[.K172]" table:style-name="ce7">
            <text:p>26.028,51</text:p>
          </table:table-cell>
          <table:table-cell table:number-columns-repeated="16372"/>
        </table:table-row>
        <table:table-row table:style-name="ro2">
          <table:table-cell office:value-type="float" office:value="211356" table:style-name="ce5">
            <text:p>211356</text:p>
          </table:table-cell>
          <table:table-cell office:value-type="string" table:style-name="ce6">
            <text:p>TENTORI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DIR.VET.ALTRI INC.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27219.14" table:style-name="ce6">
            <text:p>27.219,14</text:p>
          </table:table-cell>
          <table:table-cell office:value-type="float" office:value="74453.08" table:formula="of:=SUM([.E173:.G173])" table:style-name="ce6">
            <text:p>74.453,08</text:p>
          </table:table-cell>
          <table:table-cell office:value-type="float" office:value="9066.7199999999993" table:style-name="ce6">
            <text:p>9.066,72</text:p>
          </table:table-cell>
          <table:table-cell office:value-type="float" office:value="16494.12" table:style-name="ce6">
            <text:p>16.494,12</text:p>
          </table:table-cell>
          <table:table-cell office:value-type="float" office:value="25560.839999999997" table:formula="of:=SUM([.I173:.J173])" table:style-name="ce6">
            <text:p>25.560,84</text:p>
          </table:table-cell>
          <table:table-cell office:value-type="float" office:value="100013.92" table:formula="of:=[.H173]+[.K173]" table:style-name="ce7">
            <text:p>100.013,92</text:p>
          </table:table-cell>
          <table:table-cell table:number-columns-repeated="16372"/>
        </table:table-row>
        <table:table-row table:style-name="ro2">
          <table:table-cell office:value-type="float" office:value="3718" table:style-name="ce5">
            <text:p>3718</text:p>
          </table:table-cell>
          <table:table-cell office:value-type="string" table:style-name="ce6">
            <text:p>TERRAGNI</text:p>
          </table:table-cell>
          <table:table-cell office:value-type="string" table:style-name="ce6">
            <text:p>FABIO</text:p>
          </table:table-cell>
          <table:table-cell office:value-type="string" table:style-name="ce6">
            <text:p>DIR.MED.INC.STRUTT.COMPLESSA</text:p>
          </table:table-cell>
          <table:table-cell office:value-type="float" office:value="3635.47" table:style-name="ce6">
            <text:p>3.635,47</text:p>
          </table:table-cell>
          <table:table-cell office:value-type="float" office:value="422.27" table:style-name="ce6">
            <text:p>422,27</text:p>
          </table:table-cell>
          <table:table-cell office:value-type="float" office:value="3128.65" table:style-name="ce6">
            <text:p>3.128,65</text:p>
          </table:table-cell>
          <table:table-cell office:value-type="float" office:value="7186.3899999999994" table:formula="of:=SUM([.E174:.G174])" table:style-name="ce6">
            <text:p>7.186,39</text:p>
          </table:table-cell>
          <table:table-cell office:value-type="float" office:value="1319.4" table:style-name="ce6">
            <text:p>1.319,40</text:p>
          </table:table-cell>
          <table:table-cell table:style-name="ce6"/>
          <table:table-cell office:value-type="float" office:value="1319.4" table:formula="of:=SUM([.I174:.J174])" table:style-name="ce6">
            <text:p>1.319,40</text:p>
          </table:table-cell>
          <table:table-cell office:value-type="float" office:value="8505.7899999999991" table:formula="of:=[.H174]+[.K174]" table:style-name="ce7">
            <text:p>8.505,79</text:p>
          </table:table-cell>
          <table:table-cell table:number-columns-repeated="16372"/>
        </table:table-row>
        <table:table-row table:style-name="ro2">
          <table:table-cell office:value-type="float" office:value="211502" table:style-name="ce5">
            <text:p>211502</text:p>
          </table:table-cell>
          <table:table-cell office:value-type="string" table:style-name="ce6">
            <text:p>TORTORELLA</text:p>
          </table:table-cell>
          <table:table-cell office:value-type="string" table:style-name="ce6">
            <text:p>FRANCO PAOLO</text:p>
          </table:table-cell>
          <table:table-cell office:value-type="string" table:style-name="ce6">
            <text:p>DIR.MED.INC.STRUTT.SEMPLIC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6906.9" table:style-name="ce6">
            <text:p>6.906,90</text:p>
          </table:table-cell>
          <table:table-cell office:value-type="float" office:value="25921.22" table:style-name="ce6">
            <text:p>25.921,22</text:p>
          </table:table-cell>
          <table:table-cell office:value-type="float" office:value="76453.78" table:formula="of:=SUM([.E175:.G175])" table:style-name="ce6">
            <text:p>76.453,78</text:p>
          </table:table-cell>
          <table:table-cell office:value-type="float" office:value="11993.15" table:style-name="ce6">
            <text:p>11.993,15</text:p>
          </table:table-cell>
          <table:table-cell office:value-type="float" office:value="8011.46" table:style-name="ce6">
            <text:p>8.011,46</text:p>
          </table:table-cell>
          <table:table-cell office:value-type="float" office:value="20004.61" table:formula="of:=SUM([.I175:.J175])" table:style-name="ce6">
            <text:p>20.004,61</text:p>
          </table:table-cell>
          <table:table-cell office:value-type="float" office:value="96458.39" table:formula="of:=[.H175]+[.K175]" table:style-name="ce7">
            <text:p>96.458,39</text:p>
          </table:table-cell>
          <table:table-cell table:number-columns-repeated="16372"/>
        </table:table-row>
        <table:table-row table:style-name="ro2">
          <table:table-cell office:value-type="float" office:value="205147" table:style-name="ce5">
            <text:p>205147</text:p>
          </table:table-cell>
          <table:table-cell office:value-type="string" table:style-name="ce6">
            <text:p>TOSARINI</text:p>
          </table:table-cell>
          <table:table-cell office:value-type="string" table:style-name="ce6">
            <text:p>GRAZIANO</text:p>
          </table:table-cell>
          <table:table-cell office:value-type="string" table:style-name="ce6">
            <text:p>DIR.MED. ALTRI INC. 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28127.58" table:style-name="ce6">
            <text:p>28.127,58</text:p>
          </table:table-cell>
          <table:table-cell office:value-type="float" office:value="75361.52" table:formula="of:=SUM([.E176:.G176])" table:style-name="ce6">
            <text:p>75.361,52</text:p>
          </table:table-cell>
          <table:table-cell office:value-type="float" office:value="9066.7199999999993" table:style-name="ce6">
            <text:p>9.066,72</text:p>
          </table:table-cell>
          <table:table-cell office:value-type="float" office:value="8028.9" table:style-name="ce6">
            <text:p>8.028,90</text:p>
          </table:table-cell>
          <table:table-cell office:value-type="float" office:value="17095.62" table:formula="of:=SUM([.I176:.J176])" table:style-name="ce6">
            <text:p>17.095,62</text:p>
          </table:table-cell>
          <table:table-cell office:value-type="float" office:value="92457.14" table:formula="of:=[.H176]+[.K176]" table:style-name="ce7">
            <text:p>92.457,14</text:p>
          </table:table-cell>
          <table:table-cell table:number-columns-repeated="16372"/>
        </table:table-row>
        <table:table-row table:style-name="ro2">
          <table:table-cell office:value-type="float" office:value="205837" table:style-name="ce5">
            <text:p>205837</text:p>
          </table:table-cell>
          <table:table-cell office:value-type="string" table:style-name="ce6">
            <text:p>TOSO</text:p>
          </table:table-cell>
          <table:table-cell office:value-type="string" table:style-name="ce6">
            <text:p>CLAUDIA</text:p>
          </table:table-cell>
          <table:table-cell office:value-type="string" table:style-name="ce6">
            <text:p>DIR.MED. ALTRI INC. 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18560.36" table:style-name="ce6">
            <text:p>18.560,36</text:p>
          </table:table-cell>
          <table:table-cell office:value-type="float" office:value="65794.3" table:formula="of:=SUM([.E177:.G177])" table:style-name="ce6">
            <text:p>65.794,30</text:p>
          </table:table-cell>
          <table:table-cell office:value-type="float" office:value="11066.77" table:style-name="ce6">
            <text:p>11.066,77</text:p>
          </table:table-cell>
          <table:table-cell office:value-type="float" office:value="6484.41" table:style-name="ce6">
            <text:p>6.484,41</text:p>
          </table:table-cell>
          <table:table-cell office:value-type="float" office:value="17551.18" table:formula="of:=SUM([.I177:.J177])" table:style-name="ce6">
            <text:p>17.551,18</text:p>
          </table:table-cell>
          <table:table-cell office:value-type="float" office:value="83345.48000000001" table:formula="of:=[.H177]+[.K177]" table:style-name="ce7">
            <text:p>83.345,48</text:p>
          </table:table-cell>
          <table:table-cell table:number-columns-repeated="16372"/>
        </table:table-row>
        <table:table-row table:style-name="ro2">
          <table:table-cell office:value-type="float" office:value="51250" table:style-name="ce5">
            <text:p>51250</text:p>
          </table:table-cell>
          <table:table-cell office:value-type="string" table:style-name="ce6">
            <text:p>TREGLIA</text:p>
          </table:table-cell>
          <table:table-cell office:value-type="string" table:style-name="ce6">
            <text:p>FABRIZIO</text:p>
          </table:table-cell>
          <table:table-cell office:value-type="string" table:style-name="ce6">
            <text:p>DIR.MED.INC.STRUTT.SEMPLICE</text:p>
          </table:table-cell>
          <table:table-cell table:number-columns-repeated="3" table:style-name="ce6"/>
          <table:table-cell office:value-type="float" office:value="0" table:formula="of:=SUM([.E178:.G178])" table:style-name="ce6">
            <text:p>0,00</text:p>
          </table:table-cell>
          <table:table-cell table:style-name="ce6"/>
          <table:table-cell office:value-type="float" office:value="-4.7300000000000004" table:style-name="ce6">
            <text:p>-4,73</text:p>
          </table:table-cell>
          <table:table-cell office:value-type="float" office:value="-4.7300000000000004" table:formula="of:=SUM([.I178:.J178])" table:style-name="ce6">
            <text:p>-4,73</text:p>
          </table:table-cell>
          <table:table-cell office:value-type="float" office:value="-4.7300000000000004" table:formula="of:=[.H178]+[.K178]" table:style-name="ce7">
            <text:p>-4,73</text:p>
          </table:table-cell>
          <table:table-cell table:number-columns-repeated="16372"/>
        </table:table-row>
        <table:table-row table:style-name="ro2">
          <table:table-cell office:value-type="float" office:value="205142" table:style-name="ce5">
            <text:p>205142</text:p>
          </table:table-cell>
          <table:table-cell office:value-type="string" table:style-name="ce6">
            <text:p>TURANI</text:p>
          </table:table-cell>
          <table:table-cell office:value-type="string" table:style-name="ce6">
            <text:p>ENZO</text:p>
          </table:table-cell>
          <table:table-cell office:value-type="string" table:style-name="ce6">
            <text:p>DIR.PSIC.INC.STRUTT.SEMPL</text:p>
          </table:table-cell>
          <table:table-cell office:value-type="float" office:value="43625.66" table:style-name="ce6">
            <text:p>43.625,66</text:p>
          </table:table-cell>
          <table:table-cell office:value-type="float" office:value="5651.88" table:style-name="ce6">
            <text:p>5.651,88</text:p>
          </table:table-cell>
          <table:table-cell office:value-type="float" office:value="13917.67" table:style-name="ce6">
            <text:p>13.917,67</text:p>
          </table:table-cell>
          <table:table-cell office:value-type="float" office:value="63195.21" table:formula="of:=SUM([.E179:.G179])" table:style-name="ce6">
            <text:p>63.195,21</text:p>
          </table:table-cell>
          <table:table-cell office:value-type="float" office:value="9048.1299999999992" table:style-name="ce6">
            <text:p>9.048,13</text:p>
          </table:table-cell>
          <table:table-cell office:value-type="float" office:value="10562.24" table:style-name="ce6">
            <text:p>10.562,24</text:p>
          </table:table-cell>
          <table:table-cell office:value-type="float" office:value="19610.37" table:formula="of:=SUM([.I179:.J179])" table:style-name="ce6">
            <text:p>19.610,37</text:p>
          </table:table-cell>
          <table:table-cell office:value-type="float" office:value="82805.58" table:formula="of:=[.H179]+[.K179]" table:style-name="ce7">
            <text:p>82.805,58</text:p>
          </table:table-cell>
          <table:table-cell table:number-columns-repeated="16372"/>
        </table:table-row>
        <table:table-row table:style-name="ro2">
          <table:table-cell office:value-type="float" office:value="202761" table:style-name="ce5">
            <text:p>202761</text:p>
          </table:table-cell>
          <table:table-cell office:value-type="string" table:style-name="ce6">
            <text:p>VALSECCHI</text:p>
          </table:table-cell>
          <table:table-cell office:value-type="string" table:style-name="ce6">
            <text:p>VALTER</text:p>
          </table:table-cell>
          <table:table-cell office:value-type="string" table:style-name="ce6">
            <text:p>DIR.MED.INC.STRUTT.COMPLESSA</text:p>
          </table:table-cell>
          <table:table-cell office:value-type="float" office:value="43625.66" table:style-name="ce6">
            <text:p>43.625,66</text:p>
          </table:table-cell>
          <table:table-cell office:value-type="float" office:value="10828.74" table:style-name="ce6">
            <text:p>10.828,74</text:p>
          </table:table-cell>
          <table:table-cell office:value-type="float" office:value="58701.37" table:style-name="ce6">
            <text:p>58.701,37</text:p>
          </table:table-cell>
          <table:table-cell office:value-type="float" office:value="113155.77" table:formula="of:=SUM([.E180:.G180])" table:style-name="ce6">
            <text:p>113.155,77</text:p>
          </table:table-cell>
          <table:table-cell office:value-type="float" office:value="10071.23" table:style-name="ce6">
            <text:p>10.071,23</text:p>
          </table:table-cell>
          <table:table-cell office:value-type="float" office:value="7989.63" table:style-name="ce6">
            <text:p>7.989,63</text:p>
          </table:table-cell>
          <table:table-cell office:value-type="float" office:value="18060.86" table:formula="of:=SUM([.I180:.J180])" table:style-name="ce6">
            <text:p>18.060,86</text:p>
          </table:table-cell>
          <table:table-cell office:value-type="float" office:value="131216.63" table:formula="of:=[.H180]+[.K180]" table:style-name="ce7">
            <text:p>131.216,63</text:p>
          </table:table-cell>
          <table:table-cell table:number-columns-repeated="16372"/>
        </table:table-row>
        <table:table-row table:style-name="ro2">
          <table:table-cell office:value-type="float" office:value="203038" table:style-name="ce5">
            <text:p>203038</text:p>
          </table:table-cell>
          <table:table-cell office:value-type="string" table:style-name="ce6">
            <text:p>VALSECCHI</text:p>
          </table:table-cell>
          <table:table-cell office:value-type="string" table:style-name="ce6">
            <text:p>GIANLUIGI</text:p>
          </table:table-cell>
          <table:table-cell office:value-type="string" table:style-name="ce6">
            <text:p>DIR.VET.ALTRI INC.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830.54" table:style-name="ce6">
            <text:p>4.830,54</text:p>
          </table:table-cell>
          <table:table-cell office:value-type="float" office:value="28135.119999999999" table:style-name="ce6">
            <text:p>28.135,12</text:p>
          </table:table-cell>
          <table:table-cell office:value-type="float" office:value="76591.320000000007" table:formula="of:=SUM([.E181:.G181])" table:style-name="ce6">
            <text:p>76.591,32</text:p>
          </table:table-cell>
          <table:table-cell office:value-type="float" office:value="9844.51" table:style-name="ce6">
            <text:p>9.844,51</text:p>
          </table:table-cell>
          <table:table-cell office:value-type="float" office:value="18125.61" table:style-name="ce6">
            <text:p>18.125,61</text:p>
          </table:table-cell>
          <table:table-cell office:value-type="float" office:value="27970.120000000003" table:formula="of:=SUM([.I181:.J181])" table:style-name="ce6">
            <text:p>27.970,12</text:p>
          </table:table-cell>
          <table:table-cell office:value-type="float" office:value="104561.44" table:formula="of:=[.H181]+[.K181]" table:style-name="ce7">
            <text:p>104.561,44</text:p>
          </table:table-cell>
          <table:table-cell table:number-columns-repeated="16372"/>
        </table:table-row>
        <table:table-row table:style-name="ro2">
          <table:table-cell office:value-type="float" office:value="205885" table:style-name="ce5">
            <text:p>205885</text:p>
          </table:table-cell>
          <table:table-cell office:value-type="string" table:style-name="ce6">
            <text:p>VANOTTI</text:p>
          </table:table-cell>
          <table:table-cell office:value-type="string" table:style-name="ce6">
            <text:p>ROBERTO</text:p>
          </table:table-cell>
          <table:table-cell office:value-type="string" table:style-name="ce6">
            <text:p>DIR.VET.ALTRI INC.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1110.24" table:style-name="ce6">
            <text:p>1.110,24</text:p>
          </table:table-cell>
          <table:table-cell office:value-type="float" office:value="10911.55" table:style-name="ce6">
            <text:p>10.911,55</text:p>
          </table:table-cell>
          <table:table-cell office:value-type="float" office:value="55647.45" table:formula="of:=SUM([.E182:.G182])" table:style-name="ce6">
            <text:p>55.647,45</text:p>
          </table:table-cell>
          <table:table-cell office:value-type="float" office:value="5005.16" table:style-name="ce6">
            <text:p>5.005,16</text:p>
          </table:table-cell>
          <table:table-cell office:value-type="float" office:value="18671.48" table:style-name="ce6">
            <text:p>18.671,48</text:p>
          </table:table-cell>
          <table:table-cell office:value-type="float" office:value="23676.639999999999" table:formula="of:=SUM([.I182:.J182])" table:style-name="ce6">
            <text:p>23.676,64</text:p>
          </table:table-cell>
          <table:table-cell office:value-type="float" office:value="79324.09" table:formula="of:=[.H182]+[.K182]" table:style-name="ce7">
            <text:p>79.324,09</text:p>
          </table:table-cell>
          <table:table-cell table:number-columns-repeated="16372"/>
        </table:table-row>
        <table:table-row table:style-name="ro2">
          <table:table-cell office:value-type="float" office:value="3684" table:style-name="ce5">
            <text:p>3684</text:p>
          </table:table-cell>
          <table:table-cell office:value-type="string" table:style-name="ce6">
            <text:p>VEDOVELLI</text:p>
          </table:table-cell>
          <table:table-cell office:value-type="string" table:style-name="ce6">
            <text:p>NICOLAS</text:p>
          </table:table-cell>
          <table:table-cell office:value-type="string" table:style-name="ce6">
            <text:p>DIR.VET. &lt; 5 ANNI</text:p>
          </table:table-cell>
          <table:table-cell table:number-columns-repeated="3" table:style-name="ce6"/>
          <table:table-cell office:value-type="float" office:value="0" table:formula="of:=SUM([.E183:.G183])" table:style-name="ce6">
            <text:p>0,00</text:p>
          </table:table-cell>
          <table:table-cell table:style-name="ce6"/>
          <table:table-cell office:value-type="float" office:value="11203.64" table:style-name="ce6">
            <text:p>11.203,64</text:p>
          </table:table-cell>
          <table:table-cell office:value-type="float" office:value="11203.64" table:formula="of:=SUM([.I183:.J183])" table:style-name="ce6">
            <text:p>11.203,64</text:p>
          </table:table-cell>
          <table:table-cell office:value-type="float" office:value="11203.64" table:formula="of:=[.H183]+[.K183]" table:style-name="ce7">
            <text:p>11.203,64</text:p>
          </table:table-cell>
          <table:table-cell table:number-columns-repeated="16372"/>
        </table:table-row>
        <table:table-row table:style-name="ro2">
          <table:table-cell office:value-type="float" office:value="203427" table:style-name="ce5">
            <text:p>203427</text:p>
          </table:table-cell>
          <table:table-cell office:value-type="string" table:style-name="ce6">
            <text:p>VENINI</text:p>
          </table:table-cell>
          <table:table-cell office:value-type="string" table:style-name="ce6">
            <text:p>LUIGI</text:p>
          </table:table-cell>
          <table:table-cell office:value-type="string" table:style-name="ce6">
            <text:p>DIR.VET.ALTRI INC.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3608.28" table:style-name="ce6">
            <text:p>3.608,28</text:p>
          </table:table-cell>
          <table:table-cell office:value-type="float" office:value="24855.48" table:style-name="ce6">
            <text:p>24.855,48</text:p>
          </table:table-cell>
          <table:table-cell office:value-type="float" office:value="72089.42" table:formula="of:=SUM([.E184:.G184])" table:style-name="ce6">
            <text:p>72.089,42</text:p>
          </table:table-cell>
          <table:table-cell office:value-type="float" office:value="11066.77" table:style-name="ce6">
            <text:p>11.066,77</text:p>
          </table:table-cell>
          <table:table-cell office:value-type="float" office:value="18675.169999999998" table:style-name="ce6">
            <text:p>18.675,17</text:p>
          </table:table-cell>
          <table:table-cell office:value-type="float" office:value="29741.94" table:formula="of:=SUM([.I184:.J184])" table:style-name="ce6">
            <text:p>29.741,94</text:p>
          </table:table-cell>
          <table:table-cell office:value-type="float" office:value="101831.36" table:formula="of:=[.H184]+[.K184]" table:style-name="ce7">
            <text:p>101.831,36</text:p>
          </table:table-cell>
          <table:table-cell table:number-columns-repeated="16372"/>
        </table:table-row>
        <table:table-row table:style-name="ro2">
          <table:table-cell office:value-type="float" office:value="204197" table:style-name="ce5">
            <text:p>204197</text:p>
          </table:table-cell>
          <table:table-cell office:value-type="string" table:style-name="ce6">
            <text:p>VIRGILIO</text:p>
          </table:table-cell>
          <table:table-cell office:value-type="string" table:style-name="ce6">
            <text:p>VIVIANA</text:p>
          </table:table-cell>
          <table:table-cell office:value-type="string" table:style-name="ce6">
            <text:p>DIR.AMM.VO ALTRI INC.PROF.LI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151.16" table:style-name="ce6">
            <text:p>4.151,16</text:p>
          </table:table-cell>
          <table:table-cell table:style-name="ce6"/>
          <table:table-cell office:value-type="float" office:value="47776.820000000007" table:formula="of:=SUM([.E185:.G185])" table:style-name="ce6">
            <text:p>47.776,82</text:p>
          </table:table-cell>
          <table:table-cell office:value-type="float" office:value="6548.88" table:style-name="ce6">
            <text:p>6.548,88</text:p>
          </table:table-cell>
          <table:table-cell office:value-type="float" office:value="7800.02" table:style-name="ce6">
            <text:p>7.800,02</text:p>
          </table:table-cell>
          <table:table-cell office:value-type="float" office:value="14348.900000000001" table:formula="of:=SUM([.I185:.J185])" table:style-name="ce6">
            <text:p>14.348,90</text:p>
          </table:table-cell>
          <table:table-cell office:value-type="float" office:value="62125.720000000008" table:formula="of:=[.H185]+[.K185]" table:style-name="ce7">
            <text:p>62.125,72</text:p>
          </table:table-cell>
          <table:table-cell table:number-columns-repeated="16372"/>
        </table:table-row>
        <table:table-row table:style-name="ro2">
          <table:table-cell office:value-type="float" office:value="2059" table:style-name="ce5">
            <text:p>2059</text:p>
          </table:table-cell>
          <table:table-cell office:value-type="string" table:style-name="ce6">
            <text:p>ZAGARI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DIR.AMM.VO ALTRI INC.PROF.LI</text:p>
          </table:table-cell>
          <table:table-cell table:number-columns-repeated="3" table:style-name="ce6"/>
          <table:table-cell office:value-type="float" office:value="0" table:formula="of:=SUM([.E186:.G186])" table:style-name="ce6">
            <text:p>0,00</text:p>
          </table:table-cell>
          <table:table-cell table:style-name="ce6"/>
          <table:table-cell office:value-type="float" office:value="10646.52" table:style-name="ce6">
            <text:p>10.646,52</text:p>
          </table:table-cell>
          <table:table-cell office:value-type="float" office:value="10646.52" table:formula="of:=SUM([.I186:.J186])" table:style-name="ce6">
            <text:p>10.646,52</text:p>
          </table:table-cell>
          <table:table-cell office:value-type="float" office:value="10646.52" table:formula="of:=[.H186]+[.K186]" table:style-name="ce7">
            <text:p>10.646,52</text:p>
          </table:table-cell>
          <table:table-cell table:number-columns-repeated="16372"/>
        </table:table-row>
        <table:table-row table:style-name="ro2">
          <table:table-cell office:value-type="float" office:value="3701" table:style-name="ce5">
            <text:p>3701</text:p>
          </table:table-cell>
          <table:table-cell office:value-type="string" table:style-name="ce6">
            <text:p>ZANGIROLAMI</text:p>
          </table:table-cell>
          <table:table-cell office:value-type="string" table:style-name="ce6">
            <text:p>FRANCESCA</text:p>
          </table:table-cell>
          <table:table-cell office:value-type="string" table:style-name="ce6">
            <text:p>DIR.MED. &lt; 5 ANNI</text:p>
          </table:table-cell>
          <table:table-cell office:value-type="float" office:value="45079.85" table:style-name="ce6">
            <text:p>45.079,85</text:p>
          </table:table-cell>
          <table:table-cell table:style-name="ce6"/>
          <table:table-cell office:value-type="float" office:value="11275.27" table:style-name="ce6">
            <text:p>11.275,27</text:p>
          </table:table-cell>
          <table:table-cell office:value-type="float" office:value="56355.119999999995" table:formula="of:=SUM([.E187:.G187])" table:style-name="ce6">
            <text:p>56.355,12</text:p>
          </table:table-cell>
          <table:table-cell office:value-type="float" office:value="2160" table:style-name="ce6">
            <text:p>2.160,00</text:p>
          </table:table-cell>
          <table:table-cell office:value-type="float" office:value="710.14" table:style-name="ce6">
            <text:p>710,14</text:p>
          </table:table-cell>
          <table:table-cell office:value-type="float" office:value="2870.14" table:formula="of:=SUM([.I187:.J187])" table:style-name="ce6">
            <text:p>2.870,14</text:p>
          </table:table-cell>
          <table:table-cell office:value-type="float" office:value="59225.259999999995" table:formula="of:=[.H187]+[.K187]" table:style-name="ce7">
            <text:p>59.225,26</text:p>
          </table:table-cell>
          <table:table-cell table:number-columns-repeated="16372"/>
        </table:table-row>
        <table:table-row table:style-name="ro2">
          <table:table-cell office:value-type="float" office:value="3207" table:style-name="ce5">
            <text:p>3207</text:p>
          </table:table-cell>
          <table:table-cell office:value-type="string" table:style-name="ce6">
            <text:p>ZANZI</text:p>
          </table:table-cell>
          <table:table-cell office:value-type="string" table:style-name="ce6">
            <text:p>ROBERTA</text:p>
          </table:table-cell>
          <table:table-cell office:value-type="string" table:style-name="ce6">
            <text:p>DIR.AMM.VO INC.STRUT.SEMPLICE</text:p>
          </table:table-cell>
          <table:table-cell office:value-type="float" office:value="43625.66" table:style-name="ce6">
            <text:p>43.625,66</text:p>
          </table:table-cell>
          <table:table-cell office:value-type="float" office:value="4151.16" table:style-name="ce6">
            <text:p>4.151,16</text:p>
          </table:table-cell>
          <table:table-cell table:style-name="ce6"/>
          <table:table-cell office:value-type="float" office:value="47776.820000000007" table:formula="of:=SUM([.E188:.G188])" table:style-name="ce6">
            <text:p>47.776,82</text:p>
          </table:table-cell>
          <table:table-cell office:value-type="float" office:value="14648.79" table:style-name="ce6">
            <text:p>14.648,79</text:p>
          </table:table-cell>
          <table:table-cell office:value-type="float" office:value="7427.51" table:style-name="ce6">
            <text:p>7.427,51</text:p>
          </table:table-cell>
          <table:table-cell office:value-type="float" office:value="22076.300000000003" table:formula="of:=SUM([.I188:.J188])" table:style-name="ce6">
            <text:p>22.076,30</text:p>
          </table:table-cell>
          <table:table-cell office:value-type="float" office:value="69853.12000000001" table:formula="of:=[.H188]+[.K188]" table:style-name="ce7">
            <text:p>69.853,12</text:p>
          </table:table-cell>
          <table:table-cell table:number-columns-repeated="16372" table:style-name="ce10"/>
        </table:table-row>
        <table:table-row table:number-rows-repeated="4" table:style-name="ro2">
          <table:table-cell table:number-columns-repeated="5" table:style-name="ce1"/>
          <table:table-cell table:number-columns-repeated="3" table:style-name="ce11"/>
          <table:table-cell table:style-name="ce1"/>
          <table:table-cell table:number-columns-repeated="2" table:style-name="ce11"/>
          <table:table-cell table:style-name="ce12"/>
          <table:table-cell table:number-columns-repeated="16372"/>
        </table:table-row>
        <table:table-row table:number-rows-repeated="103" table:style-name="ro2">
          <table:table-cell table:number-columns-repeated="4"/>
          <table:table-cell table:style-name="ce1"/>
          <table:table-cell table:number-columns-repeated="3" table:style-name="ce11"/>
          <table:table-cell table:style-name="ce1"/>
          <table:table-cell table:number-columns-repeated="16375"/>
        </table:table-row>
        <table:table-row table:number-rows-repeated="1048281" table:style-name="ro2">
          <table:table-cell table:number-columns-repeated="16384"/>
        </table:table-row>
      </table:table>
      <table:table table:name="2018_INDENNITA'_MISSIONI" table:style-name="ta2"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6"/>
        <table:table-column table:style-name="co12" table:number-columns-repeated="16379" table:default-cell-style-name="ce1"/>
        <table:table-row table:style-name="ro1">
          <table:table-cell office:value-type="string" table:style-name="ce13">
            <text:p>MATRICOLA</text:p>
          </table:table-cell>
          <table:table-cell office:value-type="string" table:style-name="ce13">
            <text:p>COGNOME</text:p>
          </table:table-cell>
          <table:table-cell office:value-type="string" table:style-name="ce13">
            <text:p>NOME</text:p>
          </table:table-cell>
          <table:table-cell office:value-type="string" table:style-name="ce13">
            <text:p>QUALIFICA</text:p>
          </table:table-cell>
          <table:table-cell office:value-type="string" table:style-name="ce14">
            <text:p>INDENNITA' MISSIONI IN EURO</text:p>
          </table:table-cell>
          <table:table-cell table:number-columns-repeated="16379" table:style-name="ce15"/>
        </table:table-row>
        <table:table-row table:style-name="ro2">
          <table:table-cell office:value-type="float" office:value="4610" table:style-name="ce1">
            <text:p>4610</text:p>
          </table:table-cell>
          <table:table-cell office:value-type="string" table:style-name="ce1">
            <text:p>ABBATE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DIR.VET.ALTRI INC.PROF.LI</text:p>
          </table:table-cell>
          <table:table-cell office:value-type="float" office:value="193.8" table:style-name="ce16">
            <text:p><text:s/>193,80<text:s/></text:p>
          </table:table-cell>
          <table:table-cell table:number-columns-repeated="16379"/>
        </table:table-row>
        <table:table-row table:style-name="ro2">
          <table:table-cell office:value-type="float" office:value="3712" table:style-name="ce1">
            <text:p>3712</text:p>
          </table:table-cell>
          <table:table-cell office:value-type="string" table:style-name="ce1">
            <text:p>AGNES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DIR.MED.INC.STRUTT.COMPLESSA</text:p>
          </table:table-cell>
          <table:table-cell office:value-type="float" office:value="217.24" table:style-name="ce16">
            <text:p><text:s/>217,24<text:s/></text:p>
          </table:table-cell>
          <table:table-cell table:number-columns-repeated="16379"/>
        </table:table-row>
        <table:table-row table:style-name="ro2">
          <table:table-cell office:value-type="float" office:value="2905" table:style-name="ce1">
            <text:p>2905</text:p>
          </table:table-cell>
          <table:table-cell office:value-type="string" table:style-name="ce1">
            <text:p>ALBERA</text:p>
          </table:table-cell>
          <table:table-cell office:value-type="string" table:style-name="ce1">
            <text:p>CLAUDIO LORENZO</text:p>
          </table:table-cell>
          <table:table-cell office:value-type="string" table:style-name="ce1">
            <text:p>DIR.ING.INC. STRUT.COMPLESSA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21" table:style-name="ce1">
            <text:p>4121</text:p>
          </table:table-cell>
          <table:table-cell office:value-type="string" table:style-name="ce1">
            <text:p>ALTOMONTE</text:p>
          </table:table-cell>
          <table:table-cell office:value-type="string" table:style-name="ce1">
            <text:p>GUIDO</text:p>
          </table:table-cell>
          <table:table-cell office:value-type="string" table:style-name="ce1">
            <text:p>DIR.MED.INC.STRUTT.COMPLESSA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04" table:style-name="ce1">
            <text:p>3704</text:p>
          </table:table-cell>
          <table:table-cell office:value-type="string" table:style-name="ce1">
            <text:p>AMBRISI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DIR.MED. ALTRI INC. PROF.L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891" table:style-name="ce1">
            <text:p>205891</text:p>
          </table:table-cell>
          <table:table-cell office:value-type="string" table:style-name="ce1">
            <text:p>AMODIO</text:p>
          </table:table-cell>
          <table:table-cell office:value-type="string" table:style-name="ce1">
            <text:p>EMANUELE</text:p>
          </table:table-cell>
          <table:table-cell office:value-type="string" table:style-name="ce1">
            <text:p>DIR.MED. ALTRI INC. PROF.LI</text:p>
          </table:table-cell>
          <table:table-cell office:value-type="float" office:value="440.75" table:style-name="ce16">
            <text:p><text:s/>440,75<text:s/></text:p>
          </table:table-cell>
          <table:table-cell table:number-columns-repeated="16379"/>
        </table:table-row>
        <table:table-row table:style-name="ro2">
          <table:table-cell office:value-type="float" office:value="205160" table:style-name="ce1">
            <text:p>205160</text:p>
          </table:table-cell>
          <table:table-cell office:value-type="string" table:style-name="ce1">
            <text:p>ANGHILERI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DIR.MED.ALTRI INC.PROF.NON ESC</text:p>
          </table:table-cell>
          <table:table-cell office:value-type="float" office:value="530.19000000000005" table:style-name="ce16">
            <text:p><text:s/>530,19<text:s/></text:p>
          </table:table-cell>
          <table:table-cell table:number-columns-repeated="16379"/>
        </table:table-row>
        <table:table-row table:style-name="ro2">
          <table:table-cell office:value-type="float" office:value="211843" table:style-name="ce1">
            <text:p>211843</text:p>
          </table:table-cell>
          <table:table-cell office:value-type="string" table:style-name="ce1">
            <text:p>ANTONIOLI</text:p>
          </table:table-cell>
          <table:table-cell office:value-type="string" table:style-name="ce1">
            <text:p>FAUSTO MARIA</text:p>
          </table:table-cell>
          <table:table-cell office:value-type="string" table:style-name="ce1">
            <text:p>DIR.VET.ALTRI INC.PROF.L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707" table:style-name="ce1">
            <text:p>202707</text:p>
          </table:table-cell>
          <table:table-cell office:value-type="string" table:style-name="ce1">
            <text:p>ASTUTI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DIR.VET.INC.STRUTT.COMPL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010" table:style-name="ce1">
            <text:p>212010</text:p>
          </table:table-cell>
          <table:table-cell office:value-type="string" table:style-name="ce1">
            <text:p>BANDOZZ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DIR.MED. ALTRI INC. PROF.LI</text:p>
          </table:table-cell>
          <table:table-cell office:value-type="float" office:value="237.6" table:style-name="ce16">
            <text:p><text:s/>237,60<text:s/></text:p>
          </table:table-cell>
          <table:table-cell table:number-columns-repeated="16379"/>
        </table:table-row>
        <table:table-row table:style-name="ro2">
          <table:table-cell office:value-type="float" office:value="205607" table:style-name="ce1">
            <text:p>205607</text:p>
          </table:table-cell>
          <table:table-cell office:value-type="string" table:style-name="ce1">
            <text:p>BARBAINI</text:p>
          </table:table-cell>
          <table:table-cell office:value-type="string" table:style-name="ce1">
            <text:p>GIOVANNA</text:p>
          </table:table-cell>
          <table:table-cell office:value-type="string" table:style-name="ce1">
            <text:p>DIR.ARCHIT.INC.STRUT.SEMPLICE</text:p>
          </table:table-cell>
          <table:table-cell office:value-type="float" office:value="1425.74" table:style-name="ce16">
            <text:p><text:s/>1.425,74<text:s/></text:p>
          </table:table-cell>
          <table:table-cell table:number-columns-repeated="16379"/>
        </table:table-row>
        <table:table-row table:style-name="ro2">
          <table:table-cell office:value-type="float" office:value="3679" table:style-name="ce1">
            <text:p>3679</text:p>
          </table:table-cell>
          <table:table-cell office:value-type="string" table:style-name="ce1">
            <text:p>BELLUCO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DIR.VET. &lt; 5 ANNI</text:p>
          </table:table-cell>
          <table:table-cell office:value-type="float" office:value="506.12" table:style-name="ce16">
            <text:p><text:s/>506,12<text:s/></text:p>
          </table:table-cell>
          <table:table-cell table:number-columns-repeated="16379"/>
        </table:table-row>
        <table:table-row table:style-name="ro2">
          <table:table-cell office:value-type="float" office:value="4691" table:style-name="ce1">
            <text:p>4691</text:p>
          </table:table-cell>
          <table:table-cell office:value-type="string" table:style-name="ce1">
            <text:p>BERTINI MALGARINI</text:p>
          </table:table-cell>
          <table:table-cell office:value-type="string" table:style-name="ce1">
            <text:p>IDA</text:p>
          </table:table-cell>
          <table:table-cell office:value-type="string" table:style-name="ce1">
            <text:p>DIR.MED.INC.STRUTT.SEMPLICE</text:p>
          </table:table-cell>
          <table:table-cell office:value-type="float" office:value="14.81" table:style-name="ce16">
            <text:p><text:s/>14,81<text:s/></text:p>
          </table:table-cell>
          <table:table-cell table:number-columns-repeated="16379"/>
        </table:table-row>
        <table:table-row table:style-name="ro2">
          <table:table-cell office:value-type="float" office:value="4607" table:style-name="ce1">
            <text:p>4607</text:p>
          </table:table-cell>
          <table:table-cell office:value-type="string" table:style-name="ce1">
            <text:p>BESANA</text:p>
          </table:table-cell>
          <table:table-cell office:value-type="string" table:style-name="ce1">
            <text:p>ATTILIO</text:p>
          </table:table-cell>
          <table:table-cell office:value-type="string" table:style-name="ce1">
            <text:p>DIR.VET.INC.STRUTT.COMPL</text:p>
          </table:table-cell>
          <table:table-cell office:value-type="float" office:value="177.14" table:style-name="ce16">
            <text:p><text:s/>177,14<text:s/></text:p>
          </table:table-cell>
          <table:table-cell table:number-columns-repeated="16379"/>
        </table:table-row>
        <table:table-row table:style-name="ro2">
          <table:table-cell office:value-type="float" office:value="203903" table:style-name="ce1">
            <text:p>203903</text:p>
          </table:table-cell>
          <table:table-cell office:value-type="string" table:style-name="ce1">
            <text:p>BIANCELL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DIR.VET.INC.STRUTT.COMPL</text:p>
          </table:table-cell>
          <table:table-cell office:value-type="float" office:value="433.72" table:style-name="ce16">
            <text:p><text:s/>433,72<text:s/></text:p>
          </table:table-cell>
          <table:table-cell table:number-columns-repeated="16379"/>
        </table:table-row>
        <table:table-row table:style-name="ro2">
          <table:table-cell office:value-type="float" office:value="203970" table:style-name="ce1">
            <text:p>203970</text:p>
          </table:table-cell>
          <table:table-cell office:value-type="string" table:style-name="ce1">
            <text:p>BIANCH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DIR.VET.ALTRI INC.PROF.LI</text:p>
          </table:table-cell>
          <table:table-cell office:value-type="float" office:value="9.6" table:style-name="ce16">
            <text:p><text:s/>9,60<text:s/></text:p>
          </table:table-cell>
          <table:table-cell table:number-columns-repeated="16379"/>
        </table:table-row>
        <table:table-row table:style-name="ro2">
          <table:table-cell office:value-type="float" office:value="205704" table:style-name="ce1">
            <text:p>205704</text:p>
          </table:table-cell>
          <table:table-cell office:value-type="string" table:style-name="ce1">
            <text:p>BOLIS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DIR.AMM.VO INC.STRUT.COMPLESSA</text:p>
          </table:table-cell>
          <table:table-cell office:value-type="float" office:value="1182.1400000000001" table:style-name="ce16">
            <text:p><text:s/>1.182,14<text:s/></text:p>
          </table:table-cell>
          <table:table-cell table:number-columns-repeated="16379"/>
        </table:table-row>
        <table:table-row table:style-name="ro2">
          <table:table-cell office:value-type="float" office:value="203110" table:style-name="ce1">
            <text:p>203110</text:p>
          </table:table-cell>
          <table:table-cell office:value-type="string" table:style-name="ce1">
            <text:p>BONANOM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DIR.VET.ALTRI INC.PROF.L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658" table:style-name="ce1">
            <text:p>205658</text:p>
          </table:table-cell>
          <table:table-cell office:value-type="string" table:style-name="ce1">
            <text:p>BORRA</text:p>
          </table:table-cell>
          <table:table-cell office:value-type="string" table:style-name="ce1">
            <text:p>RAFFAELLA</text:p>
          </table:table-cell>
          <table:table-cell office:value-type="string" table:style-name="ce1">
            <text:p>DIR.AMM.VO INC.STRUT.COMPLESSA</text:p>
          </table:table-cell>
          <table:table-cell office:value-type="float" office:value="2344.81" table:style-name="ce16">
            <text:p><text:s/>2.344,81<text:s/></text:p>
          </table:table-cell>
          <table:table-cell table:number-columns-repeated="16379"/>
        </table:table-row>
        <table:table-row table:style-name="ro2">
          <table:table-cell office:value-type="float" office:value="3109" table:style-name="ce1">
            <text:p>3109</text:p>
          </table:table-cell>
          <table:table-cell office:value-type="string" table:style-name="ce1">
            <text:p>BOZZOLAN</text:p>
          </table:table-cell>
          <table:table-cell office:value-type="string" table:style-name="ce1">
            <text:p>MARIA ADELE</text:p>
          </table:table-cell>
          <table:table-cell office:value-type="string" table:style-name="ce1">
            <text:p>DIR.MED.INC.STRUTT.SEMPLICE</text:p>
          </table:table-cell>
          <table:table-cell office:value-type="float" office:value="262.04000000000002" table:style-name="ce16">
            <text:p><text:s/>262,04<text:s/></text:p>
          </table:table-cell>
          <table:table-cell table:number-columns-repeated="16379"/>
        </table:table-row>
        <table:table-row table:style-name="ro2">
          <table:table-cell office:value-type="float" office:value="4599" table:style-name="ce1">
            <text:p>4599</text:p>
          </table:table-cell>
          <table:table-cell office:value-type="string" table:style-name="ce1">
            <text:p>BRAMBILLA</text:p>
          </table:table-cell>
          <table:table-cell office:value-type="string" table:style-name="ce1">
            <text:p>NICOLA GIANLUIGI</text:p>
          </table:table-cell>
          <table:table-cell office:value-type="string" table:style-name="ce1">
            <text:p>DIR.VET.ALTRI INC.PROF.NON ESC</text:p>
          </table:table-cell>
          <table:table-cell office:value-type="float" office:value="1209.3399999999999" table:style-name="ce16">
            <text:p><text:s/>1.209,34<text:s/></text:p>
          </table:table-cell>
          <table:table-cell table:number-columns-repeated="16379"/>
        </table:table-row>
        <table:table-row table:style-name="ro2">
          <table:table-cell office:value-type="float" office:value="205544" table:style-name="ce1">
            <text:p>205544</text:p>
          </table:table-cell>
          <table:table-cell office:value-type="string" table:style-name="ce1">
            <text:p>BRAVI</text:p>
          </table:table-cell>
          <table:table-cell office:value-type="string" table:style-name="ce1">
            <text:p>CALLISTO</text:p>
          </table:table-cell>
          <table:table-cell office:value-type="string" table:style-name="ce1">
            <text:p>DIR.MED.INC.STRUTT.COMPLESSA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0" table:style-name="ce1">
            <text:p>2910</text:p>
          </table:table-cell>
          <table:table-cell office:value-type="string" table:style-name="ce1">
            <text:p>BRENNA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DIR.AMM.VO INC.STRUT.SEMPLICE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3" table:style-name="ce1">
            <text:p>3463</text:p>
          </table:table-cell>
          <table:table-cell office:value-type="string" table:style-name="ce1">
            <text:p>BRUGOL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DIR.VET.INC.STRUTT.COMPL</text:p>
          </table:table-cell>
          <table:table-cell office:value-type="float" office:value="141.13999999999999" table:style-name="ce16">
            <text:p><text:s/>141,14<text:s/></text:p>
          </table:table-cell>
          <table:table-cell table:number-columns-repeated="16379"/>
        </table:table-row>
        <table:table-row table:style-name="ro2">
          <table:table-cell office:value-type="float" office:value="3443" table:style-name="ce1">
            <text:p>3443</text:p>
          </table:table-cell>
          <table:table-cell office:value-type="string" table:style-name="ce1">
            <text:p>BRUNI</text:p>
          </table:table-cell>
          <table:table-cell office:value-type="string" table:style-name="ce1">
            <text:p>GIANLUIGI</text:p>
          </table:table-cell>
          <table:table-cell office:value-type="string" table:style-name="ce1">
            <text:p>DIR.INGEGNERE EQUIPARATO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06" table:style-name="ce1">
            <text:p>3706</text:p>
          </table:table-cell>
          <table:table-cell office:value-type="string" table:style-name="ce1">
            <text:p>BUFFOL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DIR.VET. &lt; 5 ANN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504" table:style-name="ce1">
            <text:p>211504</text:p>
          </table:table-cell>
          <table:table-cell office:value-type="string" table:style-name="ce1">
            <text:p>BUONO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DIR.MED.INC.STRUTT.SEMPLICE</text:p>
          </table:table-cell>
          <table:table-cell office:value-type="float" office:value="1213.8" table:style-name="ce16">
            <text:p><text:s/>1.213,80<text:s/></text:p>
          </table:table-cell>
          <table:table-cell table:number-columns-repeated="16379"/>
        </table:table-row>
        <table:table-row table:style-name="ro2">
          <table:table-cell office:value-type="float" office:value="205867" table:style-name="ce1">
            <text:p>205867</text:p>
          </table:table-cell>
          <table:table-cell office:value-type="string" table:style-name="ce1">
            <text:p>BUSSOLINO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DIR.ARCHIT.ALTRI INC.PROF.L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893" table:style-name="ce1">
            <text:p>30893</text:p>
          </table:table-cell>
          <table:table-cell office:value-type="string" table:style-name="ce1">
            <text:p>CAMBIAGHI</text:p>
          </table:table-cell>
          <table:table-cell office:value-type="string" table:style-name="ce1">
            <text:p>TARCISIO</text:p>
          </table:table-cell>
          <table:table-cell office:value-type="string" table:style-name="ce1">
            <text:p>DIR. DELLE PROF.SANITARIE</text:p>
          </table:table-cell>
          <table:table-cell office:value-type="float" office:value="49.16" table:style-name="ce16">
            <text:p><text:s/>49,16<text:s/></text:p>
          </table:table-cell>
          <table:table-cell table:number-columns-repeated="16379"/>
        </table:table-row>
        <table:table-row table:style-name="ro2">
          <table:table-cell office:value-type="float" office:value="205896" table:style-name="ce1">
            <text:p>205896</text:p>
          </table:table-cell>
          <table:table-cell office:value-type="string" table:style-name="ce1">
            <text:p>CAMERIN</text:p>
          </table:table-cell>
          <table:table-cell office:value-type="string" table:style-name="ce1">
            <text:p>CLARA</text:p>
          </table:table-cell>
          <table:table-cell office:value-type="string" table:style-name="ce1">
            <text:p>DIR.PSIC.ALTRI INC.PROF.</text:p>
          </table:table-cell>
          <table:table-cell office:value-type="float" office:value="1719.43" table:style-name="ce16">
            <text:p><text:s/>1.719,43<text:s/></text:p>
          </table:table-cell>
          <table:table-cell table:number-columns-repeated="16379"/>
        </table:table-row>
        <table:table-row table:style-name="ro2">
          <table:table-cell office:value-type="float" office:value="205557" table:style-name="ce1">
            <text:p>205557</text:p>
          </table:table-cell>
          <table:table-cell office:value-type="string" table:style-name="ce1">
            <text:p>CASALINI</text:p>
          </table:table-cell>
          <table:table-cell office:value-type="string" table:style-name="ce1">
            <text:p>FILIPPO LODOVICO</text:p>
          </table:table-cell>
          <table:table-cell office:value-type="string" table:style-name="ce1">
            <text:p>DIR.ARCHIT.ALTRI INC.PROF.LI</text:p>
          </table:table-cell>
          <table:table-cell office:value-type="float" office:value="61.24" table:style-name="ce16">
            <text:p><text:s/>61,24<text:s/></text:p>
          </table:table-cell>
          <table:table-cell table:number-columns-repeated="16379"/>
        </table:table-row>
        <table:table-row table:style-name="ro2">
          <table:table-cell office:value-type="float" office:value="3672" table:style-name="ce1">
            <text:p>3672</text:p>
          </table:table-cell>
          <table:table-cell office:value-type="string" table:style-name="ce1">
            <text:p>CASE'</text:p>
          </table:table-cell>
          <table:table-cell office:value-type="string" table:style-name="ce1">
            <text:p>ALESSANDRA CARLA</text:p>
          </table:table-cell>
          <table:table-cell office:value-type="string" table:style-name="ce1">
            <text:p>DIR.MED. &lt; 5 ANNI</text:p>
          </table:table-cell>
          <table:table-cell office:value-type="float" office:value="34.17" table:style-name="ce16">
            <text:p><text:s/>34,17<text:s/></text:p>
          </table:table-cell>
          <table:table-cell table:number-columns-repeated="16379"/>
        </table:table-row>
        <table:table-row table:style-name="ro2">
          <table:table-cell office:value-type="float" office:value="3695" table:style-name="ce1">
            <text:p>3695</text:p>
          </table:table-cell>
          <table:table-cell office:value-type="string" table:style-name="ce1">
            <text:p>CASOLI</text:p>
          </table:table-cell>
          <table:table-cell office:value-type="string" table:style-name="ce1">
            <text:p>LUIGI URBANO</text:p>
          </table:table-cell>
          <table:table-cell office:value-type="string" table:style-name="ce1">
            <text:p>DIR.VET. &lt; 5 ANNI</text:p>
          </table:table-cell>
          <table:table-cell office:value-type="float" office:value="1382.85" table:style-name="ce16">
            <text:p><text:s/>1.382,85<text:s/></text:p>
          </table:table-cell>
          <table:table-cell table:number-columns-repeated="16379"/>
        </table:table-row>
        <table:table-row table:style-name="ro2">
          <table:table-cell office:value-type="float" office:value="4618" table:style-name="ce1">
            <text:p>4618</text:p>
          </table:table-cell>
          <table:table-cell office:value-type="string" table:style-name="ce1">
            <text:p>CASTELLI</text:p>
          </table:table-cell>
          <table:table-cell office:value-type="string" table:style-name="ce1">
            <text:p>NICOLETTA</text:p>
          </table:table-cell>
          <table:table-cell office:value-type="string" table:style-name="ce1">
            <text:p>DIR.MED.INC.STRUTT.COMPLESSA</text:p>
          </table:table-cell>
          <table:table-cell office:value-type="float" office:value="550.42999999999995" table:style-name="ce16">
            <text:p><text:s/>550,43<text:s/></text:p>
          </table:table-cell>
          <table:table-cell table:number-columns-repeated="16379"/>
        </table:table-row>
        <table:table-row table:style-name="ro2">
          <table:table-cell office:value-type="float" office:value="205260" table:style-name="ce1">
            <text:p>205260</text:p>
          </table:table-cell>
          <table:table-cell office:value-type="string" table:style-name="ce1">
            <text:p>CATTANEO</text:p>
          </table:table-cell>
          <table:table-cell office:value-type="string" table:style-name="ce1">
            <text:p>RITA</text:p>
          </table:table-cell>
          <table:table-cell office:value-type="string" table:style-name="ce1">
            <text:p>DIR.MED.INC.STRUTT.SEMPLICE</text:p>
          </table:table-cell>
          <table:table-cell office:value-type="float" office:value="32.97" table:style-name="ce16">
            <text:p><text:s/>32,97<text:s/></text:p>
          </table:table-cell>
          <table:table-cell table:number-columns-repeated="16379"/>
        </table:table-row>
        <table:table-row table:style-name="ro2">
          <table:table-cell office:value-type="float" office:value="3310" table:style-name="ce1">
            <text:p>3310</text:p>
          </table:table-cell>
          <table:table-cell office:value-type="string" table:style-name="ce1">
            <text:p>CAVALIERI D'ORO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DIR.MED.INC.STRUTT.COMPLESSA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08" table:style-name="ce1">
            <text:p>3708</text:p>
          </table:table-cell>
          <table:table-cell office:value-type="string" table:style-name="ce1">
            <text:p>CAVALLERI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DIR.PSIC.ALTRI INC.PROF.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646" table:style-name="ce1">
            <text:p>205646</text:p>
          </table:table-cell>
          <table:table-cell office:value-type="string" table:style-name="ce1">
            <text:p>CAZZATO</text:p>
          </table:table-cell>
          <table:table-cell office:value-type="string" table:style-name="ce1">
            <text:p>NARCISO</text:p>
          </table:table-cell>
          <table:table-cell office:value-type="string" table:style-name="ce1">
            <text:p>DIR.MED.ALTRI INC.PROF.NON ESC</text:p>
          </table:table-cell>
          <table:table-cell office:value-type="float" office:value="638.39" table:style-name="ce16">
            <text:p><text:s/>638,39<text:s/></text:p>
          </table:table-cell>
          <table:table-cell table:number-columns-repeated="16379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1">
            <text:p>CECCHETT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DIR.MED.INC.STRUTT.COMPLESSA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0" table:style-name="ce1">
            <text:p>1670</text:p>
          </table:table-cell>
          <table:table-cell office:value-type="string" table:style-name="ce1">
            <text:p>CELADA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DIR.MED.INC.STRUTT.SEMPLICE</text:p>
          </table:table-cell>
          <table:table-cell office:value-type="float" office:value="13.4" table:style-name="ce16">
            <text:p><text:s/>13,40<text:s/></text:p>
          </table:table-cell>
          <table:table-cell table:number-columns-repeated="16379"/>
        </table:table-row>
        <table:table-row table:style-name="ro2">
          <table:table-cell office:value-type="float" office:value="4628" table:style-name="ce1">
            <text:p>4628</text:p>
          </table:table-cell>
          <table:table-cell office:value-type="string" table:style-name="ce1">
            <text:p>CEREDA</text:p>
          </table:table-cell>
          <table:table-cell office:value-type="string" table:style-name="ce1">
            <text:p>RUGGERO</text:p>
          </table:table-cell>
          <table:table-cell office:value-type="string" table:style-name="ce1">
            <text:p>DIR.VET.ALTRI INC.PROF.LI</text:p>
          </table:table-cell>
          <table:table-cell office:value-type="float" office:value="575.63" table:style-name="ce16">
            <text:p><text:s/>575,63<text:s/></text:p>
          </table:table-cell>
          <table:table-cell table:number-columns-repeated="16379"/>
        </table:table-row>
        <table:table-row table:style-name="ro2">
          <table:table-cell office:value-type="float" office:value="202657" table:style-name="ce1">
            <text:p>202657</text:p>
          </table:table-cell>
          <table:table-cell office:value-type="string" table:style-name="ce1">
            <text:p>CHIARAZZO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DIR.MED.INC.STRUTT.COMPLESSA</text:p>
          </table:table-cell>
          <table:table-cell office:value-type="float" office:value="406.8" table:style-name="ce16">
            <text:p><text:s/>406,80<text:s/></text:p>
          </table:table-cell>
          <table:table-cell table:number-columns-repeated="16379"/>
        </table:table-row>
        <table:table-row table:style-name="ro2">
          <table:table-cell office:value-type="float" office:value="4577" table:style-name="ce1">
            <text:p>4577</text:p>
          </table:table-cell>
          <table:table-cell office:value-type="string" table:style-name="ce1">
            <text:p>CHIARINO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DIR.MED.INC.STRUTT.SEMPLICE</text:p>
          </table:table-cell>
          <table:table-cell office:value-type="float" office:value="1000.24" table:style-name="ce16">
            <text:p><text:s/>1.000,24<text:s/></text:p>
          </table:table-cell>
          <table:table-cell table:number-columns-repeated="16379"/>
        </table:table-row>
        <table:table-row table:style-name="ro2">
          <table:table-cell office:value-type="float" office:value="3702" table:style-name="ce1">
            <text:p>3702</text:p>
          </table:table-cell>
          <table:table-cell office:value-type="string" table:style-name="ce1">
            <text:p>CIULLO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DIR.MED. &lt; 5 ANNI</text:p>
          </table:table-cell>
          <table:table-cell office:value-type="float" office:value="12.6" table:style-name="ce16">
            <text:p><text:s/>12,60<text:s/></text:p>
          </table:table-cell>
          <table:table-cell table:number-columns-repeated="16379"/>
        </table:table-row>
        <table:table-row table:style-name="ro2">
          <table:table-cell office:value-type="float" office:value="203363" table:style-name="ce1">
            <text:p>203363</text:p>
          </table:table-cell>
          <table:table-cell office:value-type="string" table:style-name="ce1">
            <text:p>CIVILLIN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DIR.AMM.VO INC.STRUT.SEMPLICE</text:p>
          </table:table-cell>
          <table:table-cell office:value-type="float" office:value="1550.02" table:style-name="ce16">
            <text:p><text:s/>1.550,02<text:s/></text:p>
          </table:table-cell>
          <table:table-cell table:number-columns-repeated="16379"/>
        </table:table-row>
        <table:table-row table:style-name="ro2">
          <table:table-cell office:value-type="float" office:value="48268" table:style-name="ce1">
            <text:p>48268</text:p>
          </table:table-cell>
          <table:table-cell office:value-type="string" table:style-name="ce1">
            <text:p>COGLIATI</text:p>
          </table:table-cell>
          <table:table-cell office:value-type="string" table:style-name="ce1">
            <text:p>PAOLO GIUSEPPE</text:p>
          </table:table-cell>
          <table:table-cell office:value-type="string" table:style-name="ce1">
            <text:p>DIRETTORE AMMINISTRATIVO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11" table:style-name="ce1">
            <text:p>3611</text:p>
          </table:table-cell>
          <table:table-cell office:value-type="string" table:style-name="ce1">
            <text:p>COLOMBO</text:p>
          </table:table-cell>
          <table:table-cell office:value-type="string" table:style-name="ce1">
            <text:p>ANDREA PIETRO</text:p>
          </table:table-cell>
          <table:table-cell office:value-type="string" table:style-name="ce1">
            <text:p>DIR.VET. &lt; 5 ANNI</text:p>
          </table:table-cell>
          <table:table-cell office:value-type="float" office:value="164.22" table:style-name="ce16">
            <text:p><text:s/>164,22<text:s/></text:p>
          </table:table-cell>
          <table:table-cell table:number-columns-repeated="16379"/>
        </table:table-row>
        <table:table-row table:style-name="ro2">
          <table:table-cell office:value-type="float" office:value="3665" table:style-name="ce1">
            <text:p>3665</text:p>
          </table:table-cell>
          <table:table-cell office:value-type="string" table:style-name="ce1">
            <text:p>COMI</text:p>
          </table:table-cell>
          <table:table-cell office:value-type="string" table:style-name="ce1">
            <text:p>VERONICA</text:p>
          </table:table-cell>
          <table:table-cell office:value-type="string" table:style-name="ce1">
            <text:p>DIR.AMM.VO &lt; 5 ANN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83" table:style-name="ce1">
            <text:p>4283</text:p>
          </table:table-cell>
          <table:table-cell office:value-type="string" table:style-name="ce1">
            <text:p>CONFALONIER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DIR.VET.ALTRI INC.PROF.LI</text:p>
          </table:table-cell>
          <table:table-cell office:value-type="float" office:value="224.38" table:style-name="ce16">
            <text:p><text:s/>224,38<text:s/></text:p>
          </table:table-cell>
          <table:table-cell table:number-columns-repeated="16379"/>
        </table:table-row>
        <table:table-row table:style-name="ro2">
          <table:table-cell office:value-type="float" office:value="3663" table:style-name="ce1">
            <text:p>3663</text:p>
          </table:table-cell>
          <table:table-cell office:value-type="string" table:style-name="ce1">
            <text:p>COPPO</text:p>
          </table:table-cell>
          <table:table-cell office:value-type="string" table:style-name="ce1">
            <text:p>FLAVIA</text:p>
          </table:table-cell>
          <table:table-cell office:value-type="string" table:style-name="ce1">
            <text:p>DIR.VET. &lt; 5 ANNI</text:p>
          </table:table-cell>
          <table:table-cell office:value-type="float" office:value="859.31" table:style-name="ce16">
            <text:p><text:s/>859,31<text:s/></text:p>
          </table:table-cell>
          <table:table-cell table:number-columns-repeated="16379"/>
        </table:table-row>
        <table:table-row table:style-name="ro2">
          <table:table-cell office:value-type="float" office:value="4191" table:style-name="ce1">
            <text:p>4191</text:p>
          </table:table-cell>
          <table:table-cell office:value-type="string" table:style-name="ce1">
            <text:p>CORBELLA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DIR.MED. ALTRI INC. PROF.L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9" table:style-name="ce1">
            <text:p>3499</text:p>
          </table:table-cell>
          <table:table-cell office:value-type="string" table:style-name="ce1">
            <text:p>CORSICO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DIR.MED. EQUIPARATO</text:p>
          </table:table-cell>
          <table:table-cell office:value-type="float" office:value="691.67" table:style-name="ce16">
            <text:p><text:s/>691,67<text:s/></text:p>
          </table:table-cell>
          <table:table-cell table:number-columns-repeated="16379"/>
        </table:table-row>
        <table:table-row table:style-name="ro2">
          <table:table-cell office:value-type="float" office:value="203599" table:style-name="ce1">
            <text:p>203599</text:p>
          </table:table-cell>
          <table:table-cell office:value-type="string" table:style-name="ce1">
            <text:p>CORTI</text:p>
          </table:table-cell>
          <table:table-cell office:value-type="string" table:style-name="ce1">
            <text:p>MARIA ELISABETTA</text:p>
          </table:table-cell>
          <table:table-cell office:value-type="string" table:style-name="ce1">
            <text:p>DIR.PSIC.INC.STRUTT.SEMPL</text:p>
          </table:table-cell>
          <table:table-cell office:value-type="float" office:value="59.19" table:style-name="ce16">
            <text:p><text:s/>59,19<text:s/></text:p>
          </table:table-cell>
          <table:table-cell table:number-columns-repeated="16379"/>
        </table:table-row>
        <table:table-row table:style-name="ro2">
          <table:table-cell office:value-type="float" office:value="3571" table:style-name="ce1">
            <text:p>3571</text:p>
          </table:table-cell>
          <table:table-cell office:value-type="string" table:style-name="ce1">
            <text:p>COVONE</text:p>
          </table:table-cell>
          <table:table-cell office:value-type="string" table:style-name="ce1">
            <text:p>ANTONIETTA</text:p>
          </table:table-cell>
          <table:table-cell office:value-type="string" table:style-name="ce1">
            <text:p>DIR.CHIMICO &lt; 5 ANNI</text:p>
          </table:table-cell>
          <table:table-cell office:value-type="float" office:value="443.57" table:style-name="ce16">
            <text:p><text:s/>443,57<text:s/></text:p>
          </table:table-cell>
          <table:table-cell table:number-columns-repeated="16379"/>
        </table:table-row>
        <table:table-row table:style-name="ro2">
          <table:table-cell office:value-type="float" office:value="4146" table:style-name="ce1">
            <text:p>4146</text:p>
          </table:table-cell>
          <table:table-cell office:value-type="string" table:style-name="ce1">
            <text:p>CUGINI</text:p>
          </table:table-cell>
          <table:table-cell office:value-type="string" table:style-name="ce1">
            <text:p>FRANCESCA PAMELA</text:p>
          </table:table-cell>
          <table:table-cell office:value-type="string" table:style-name="ce1">
            <text:p>DIR.VET.ALTRI INC.PROF.LI</text:p>
          </table:table-cell>
          <table:table-cell office:value-type="float" office:value="63.34" table:style-name="ce16">
            <text:p><text:s/>63,34<text:s/></text:p>
          </table:table-cell>
          <table:table-cell table:number-columns-repeated="16379"/>
        </table:table-row>
        <table:table-row table:style-name="ro2">
          <table:table-cell office:value-type="float" office:value="205534" table:style-name="ce1">
            <text:p>205534</text:p>
          </table:table-cell>
          <table:table-cell office:value-type="string" table:style-name="ce1">
            <text:p>CUTUL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DIR.MED. ALTRI INC. PROF.LI</text:p>
          </table:table-cell>
          <table:table-cell office:value-type="float" office:value="137.19999999999999" table:style-name="ce16">
            <text:p><text:s/>137,20<text:s/></text:p>
          </table:table-cell>
          <table:table-cell table:number-columns-repeated="16379"/>
        </table:table-row>
        <table:table-row table:style-name="ro2">
          <table:table-cell office:value-type="float" office:value="3506" table:style-name="ce1">
            <text:p>3506</text:p>
          </table:table-cell>
          <table:table-cell office:value-type="string" table:style-name="ce1">
            <text:p>D'AFFRONTO</text:p>
          </table:table-cell>
          <table:table-cell office:value-type="string" table:style-name="ce1">
            <text:p>CATERINA</text:p>
          </table:table-cell>
          <table:table-cell office:value-type="string" table:style-name="ce1">
            <text:p>DIR.MED.INC.STRUTT.SEMPLICE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7" table:style-name="ce1">
            <text:p>1617</text:p>
          </table:table-cell>
          <table:table-cell office:value-type="string" table:style-name="ce1">
            <text:p>D'ANGELO</text:p>
          </table:table-cell>
          <table:table-cell office:value-type="string" table:style-name="ce1">
            <text:p>DONATELLA</text:p>
          </table:table-cell>
          <table:table-cell office:value-type="string" table:style-name="ce1">
            <text:p>DIR.VET.INC.STRUTT.COMPL</text:p>
          </table:table-cell>
          <table:table-cell office:value-type="float" office:value="355.91" table:style-name="ce16">
            <text:p><text:s/>355,91<text:s/></text:p>
          </table:table-cell>
          <table:table-cell table:number-columns-repeated="16379"/>
        </table:table-row>
        <table:table-row table:style-name="ro2">
          <table:table-cell office:value-type="float" office:value="3188" table:style-name="ce1">
            <text:p>3188</text:p>
          </table:table-cell>
          <table:table-cell office:value-type="string" table:style-name="ce1">
            <text:p>DE GIOSA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DIR.MED. ALTRI INC. PROF.LI</text:p>
          </table:table-cell>
          <table:table-cell office:value-type="float" office:value="5.8" table:style-name="ce16">
            <text:p><text:s/>5,80<text:s/></text:p>
          </table:table-cell>
          <table:table-cell table:number-columns-repeated="16379"/>
        </table:table-row>
        <table:table-row table:style-name="ro2">
          <table:table-cell office:value-type="float" office:value="205251" table:style-name="ce1">
            <text:p>205251</text:p>
          </table:table-cell>
          <table:table-cell office:value-type="string" table:style-name="ce1">
            <text:p>DE GRADA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DIR.MED. ALTRI INC. PROF.LI</text:p>
          </table:table-cell>
          <table:table-cell office:value-type="float" office:value="119.41" table:style-name="ce16">
            <text:p><text:s/>119,41<text:s/></text:p>
          </table:table-cell>
          <table:table-cell table:number-columns-repeated="16379"/>
        </table:table-row>
        <table:table-row table:style-name="ro2">
          <table:table-cell office:value-type="float" office:value="203424" table:style-name="ce1">
            <text:p>203424</text:p>
          </table:table-cell>
          <table:table-cell office:value-type="string" table:style-name="ce1">
            <text:p>DE LUCA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DIR.MED.INC.STRUTT.COMPLESSA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0" table:style-name="ce1">
            <text:p>2140</text:p>
          </table:table-cell>
          <table:table-cell office:value-type="string" table:style-name="ce1">
            <text:p>DE VITIS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DIR.AMM.VO INC.STRUT.COMPLESSA</text:p>
          </table:table-cell>
          <table:table-cell office:value-type="float" office:value="274.11" table:style-name="ce16">
            <text:p><text:s/>274,11<text:s/></text:p>
          </table:table-cell>
          <table:table-cell table:number-columns-repeated="16379"/>
        </table:table-row>
        <table:table-row table:style-name="ro2">
          <table:table-cell office:value-type="float" office:value="205239" table:style-name="ce1">
            <text:p>205239</text:p>
          </table:table-cell>
          <table:table-cell office:value-type="string" table:style-name="ce1">
            <text:p>DECO'</text:p>
          </table:table-cell>
          <table:table-cell office:value-type="string" table:style-name="ce1">
            <text:p>PAOLA MARIA</text:p>
          </table:table-cell>
          <table:table-cell office:value-type="string" table:style-name="ce1">
            <text:p>DIR.MED. ALTRI INC. PROF.LI</text:p>
          </table:table-cell>
          <table:table-cell office:value-type="float" office:value="84.79" table:style-name="ce16">
            <text:p><text:s/>84,79<text:s/></text:p>
          </table:table-cell>
          <table:table-cell table:number-columns-repeated="16379"/>
        </table:table-row>
        <table:table-row table:style-name="ro2">
          <table:table-cell office:value-type="float" office:value="203661" table:style-name="ce1">
            <text:p>203661</text:p>
          </table:table-cell>
          <table:table-cell office:value-type="string" table:style-name="ce1">
            <text:p>DEVECCHI</text:p>
          </table:table-cell>
          <table:table-cell office:value-type="string" table:style-name="ce1">
            <text:p>NICOLETTA</text:p>
          </table:table-cell>
          <table:table-cell office:value-type="string" table:style-name="ce1">
            <text:p>DIR.MED. ALTRI INC. PROF.L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35" table:style-name="ce1">
            <text:p>4635</text:p>
          </table:table-cell>
          <table:table-cell office:value-type="string" table:style-name="ce1">
            <text:p>DI BELLA</text:p>
          </table:table-cell>
          <table:table-cell office:value-type="string" table:style-name="ce1">
            <text:p>MARCO GIUSEPPE</text:p>
          </table:table-cell>
          <table:table-cell office:value-type="string" table:style-name="ce1">
            <text:p>DIR.MED. ALTRI INC. PROF.L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807" table:style-name="ce1">
            <text:p>205807</text:p>
          </table:table-cell>
          <table:table-cell office:value-type="string" table:style-name="ce1">
            <text:p>DI CATERINA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DIR.MED. ALTRI INC. PROF.L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8" table:style-name="ce1">
            <text:p>3368</text:p>
          </table:table-cell>
          <table:table-cell office:value-type="string" table:style-name="ce1">
            <text:p>DI FIORE</text:p>
          </table:table-cell>
          <table:table-cell office:value-type="string" table:style-name="ce1">
            <text:p>VITTORIA MARIA ROSARIA</text:p>
          </table:table-cell>
          <table:table-cell office:value-type="string" table:style-name="ce1">
            <text:p>DIR.ANALISTA EQUIPARATO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749" table:style-name="ce1">
            <text:p>50749</text:p>
          </table:table-cell>
          <table:table-cell office:value-type="string" table:style-name="ce1">
            <text:p>DI FURIA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DIR.PSIC.INC.STRUTT.COMPL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8" table:style-name="ce1">
            <text:p>2848</text:p>
          </table:table-cell>
          <table:table-cell office:value-type="string" table:style-name="ce1">
            <text:p>DIONIGI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DIR.MED.INC.STRUTT.SEMPLICE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539" table:style-name="ce1">
            <text:p>205539</text:p>
          </table:table-cell>
          <table:table-cell office:value-type="string" table:style-name="ce1">
            <text:p>DONGHI</text:p>
          </table:table-cell>
          <table:table-cell office:value-type="string" table:style-name="ce1">
            <text:p>ROSANGELA CARLA</text:p>
          </table:table-cell>
          <table:table-cell office:value-type="string" table:style-name="ce1">
            <text:p>DIR. BIOLOGO</text:p>
          </table:table-cell>
          <table:table-cell office:value-type="float" office:value="65.8" table:style-name="ce16">
            <text:p><text:s/>65,80<text:s/></text:p>
          </table:table-cell>
          <table:table-cell table:number-columns-repeated="16379"/>
        </table:table-row>
        <table:table-row table:style-name="ro2">
          <table:table-cell office:value-type="float" office:value="205803" table:style-name="ce1">
            <text:p>205803</text:p>
          </table:table-cell>
          <table:table-cell office:value-type="string" table:style-name="ce1">
            <text:p>FACCHINI</text:p>
          </table:table-cell>
          <table:table-cell office:value-type="string" table:style-name="ce1">
            <text:p>FRANCA</text:p>
          </table:table-cell>
          <table:table-cell office:value-type="string" table:style-name="ce1">
            <text:p>DIR.FARM.ALTRI INC.PROF.L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31" table:style-name="ce1">
            <text:p>3631</text:p>
          </table:table-cell>
          <table:table-cell office:value-type="string" table:style-name="ce1">
            <text:p>FAVA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DIR.VET. EQUIPARATO</text:p>
          </table:table-cell>
          <table:table-cell office:value-type="float" office:value="733.49" table:style-name="ce16">
            <text:p><text:s/>733,49<text:s/></text:p>
          </table:table-cell>
          <table:table-cell table:number-columns-repeated="16379"/>
        </table:table-row>
        <table:table-row table:style-name="ro2">
          <table:table-cell office:value-type="float" office:value="4257" table:style-name="ce1">
            <text:p>4257</text:p>
          </table:table-cell>
          <table:table-cell office:value-type="string" table:style-name="ce1">
            <text:p>FERRARI</text:p>
          </table:table-cell>
          <table:table-cell office:value-type="string" table:style-name="ce1">
            <text:p>CARLO ALBERTO</text:p>
          </table:table-cell>
          <table:table-cell office:value-type="string" table:style-name="ce1">
            <text:p>DIR.VET.ALTRI INC.PROF.LI</text:p>
          </table:table-cell>
          <table:table-cell office:value-type="float" office:value="87.14" table:style-name="ce16">
            <text:p><text:s/>87,14<text:s/></text:p>
          </table:table-cell>
          <table:table-cell table:number-columns-repeated="16379"/>
        </table:table-row>
        <table:table-row table:style-name="ro2">
          <table:table-cell office:value-type="float" office:value="205128" table:style-name="ce1">
            <text:p>205128</text:p>
          </table:table-cell>
          <table:table-cell office:value-type="string" table:style-name="ce1">
            <text:p>FERRAROLI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DIR.MED.INC.STRUTT.SEMPLICE</text:p>
          </table:table-cell>
          <table:table-cell office:value-type="float" office:value="918.09" table:style-name="ce16">
            <text:p><text:s/>918,09<text:s/></text:p>
          </table:table-cell>
          <table:table-cell table:number-columns-repeated="16379"/>
        </table:table-row>
        <table:table-row table:style-name="ro2">
          <table:table-cell office:value-type="float" office:value="205899" table:style-name="ce1">
            <text:p>205899</text:p>
          </table:table-cell>
          <table:table-cell office:value-type="string" table:style-name="ce1">
            <text:p>FERRETTI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DIR.MED. ALTRI INC. PROF.LI</text:p>
          </table:table-cell>
          <table:table-cell office:value-type="float" office:value="30.08" table:style-name="ce16">
            <text:p><text:s/>30,08<text:s/></text:p>
          </table:table-cell>
          <table:table-cell table:number-columns-repeated="16379"/>
        </table:table-row>
        <table:table-row table:style-name="ro2">
          <table:table-cell office:value-type="float" office:value="202658" table:style-name="ce1">
            <text:p>202658</text:p>
          </table:table-cell>
          <table:table-cell office:value-type="string" table:style-name="ce1">
            <text:p>FIGINI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DIR.MED. ALTRI INC. PROF.L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42" table:style-name="ce1">
            <text:p>32942</text:p>
          </table:table-cell>
          <table:table-cell office:value-type="string" table:style-name="ce1">
            <text:p>FIONI</text:p>
          </table:table-cell>
          <table:table-cell office:value-type="string" table:style-name="ce1">
            <text:p>GIOVANNI ALBERTO</text:p>
          </table:table-cell>
          <table:table-cell office:value-type="string" table:style-name="ce1">
            <text:p>DIR.MED.INC.STRUTT.SEMPLICE</text:p>
          </table:table-cell>
          <table:table-cell office:value-type="float" office:value="119.2" table:style-name="ce16">
            <text:p><text:s/>119,20<text:s/></text:p>
          </table:table-cell>
          <table:table-cell table:number-columns-repeated="16379"/>
        </table:table-row>
        <table:table-row table:style-name="ro2">
          <table:table-cell office:value-type="float" office:value="205493" table:style-name="ce1">
            <text:p>205493</text:p>
          </table:table-cell>
          <table:table-cell office:value-type="string" table:style-name="ce1">
            <text:p>FIORE</text:p>
          </table:table-cell>
          <table:table-cell office:value-type="string" table:style-name="ce1">
            <text:p>ANTONELLA</text:p>
          </table:table-cell>
          <table:table-cell office:value-type="string" table:style-name="ce1">
            <text:p>DIR.VET.ALTRI INC.PROF.L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87" table:style-name="ce1">
            <text:p>3687</text:p>
          </table:table-cell>
          <table:table-cell office:value-type="string" table:style-name="ce1">
            <text:p>FIORILL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DIR.VET. &lt; 5 ANNI</text:p>
          </table:table-cell>
          <table:table-cell office:value-type="float" office:value="89.41" table:style-name="ce16">
            <text:p><text:s/>89,41<text:s/></text:p>
          </table:table-cell>
          <table:table-cell table:number-columns-repeated="16379"/>
        </table:table-row>
        <table:table-row table:style-name="ro2">
          <table:table-cell office:value-type="float" office:value="3715" table:style-name="ce1">
            <text:p>3715</text:p>
          </table:table-cell>
          <table:table-cell office:value-type="string" table:style-name="ce1">
            <text:p>FORMENTI</text:p>
          </table:table-cell>
          <table:table-cell office:value-type="string" table:style-name="ce1">
            <text:p>MATTIA</text:p>
          </table:table-cell>
          <table:table-cell office:value-type="string" table:style-name="ce1">
            <text:p>DIR.VET. &lt; 5 ANNI</text:p>
          </table:table-cell>
          <table:table-cell office:value-type="float" office:value="20.07" table:style-name="ce16">
            <text:p><text:s/>20,07<text:s/></text:p>
          </table:table-cell>
          <table:table-cell table:number-columns-repeated="16379"/>
        </table:table-row>
        <table:table-row table:style-name="ro2">
          <table:table-cell office:value-type="float" office:value="4069" table:style-name="ce1">
            <text:p>4069</text:p>
          </table:table-cell>
          <table:table-cell office:value-type="string" table:style-name="ce1">
            <text:p>FORNAR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DIR.MED. ALTRI INC. PROF.L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FRANCHETTI</text:p>
          </table:table-cell>
          <table:table-cell office:value-type="string" table:style-name="ce1">
            <text:p>MANUELA</text:p>
          </table:table-cell>
          <table:table-cell office:value-type="string" table:style-name="ce1">
            <text:p>DIR. DELLE PROF. SAN. INC. STR. SEMPL.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04" table:style-name="ce1">
            <text:p>4204</text:p>
          </table:table-cell>
          <table:table-cell office:value-type="string" table:style-name="ce1">
            <text:p>FRANGI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DIR.MED.INC.STRUTT.SEMPLICE</text:p>
          </table:table-cell>
          <table:table-cell office:value-type="float" office:value="1496.04" table:style-name="ce16">
            <text:p><text:s/>1.496,04<text:s/></text:p>
          </table:table-cell>
          <table:table-cell table:number-columns-repeated="16379"/>
        </table:table-row>
        <table:table-row table:style-name="ro2">
          <table:table-cell office:value-type="float" office:value="211346" table:style-name="ce1">
            <text:p>211346</text:p>
          </table:table-cell>
          <table:table-cell office:value-type="string" table:style-name="ce1">
            <text:p>GALBIATI</text:p>
          </table:table-cell>
          <table:table-cell office:value-type="string" table:style-name="ce1">
            <text:p>FABRIZIO</text:p>
          </table:table-cell>
          <table:table-cell office:value-type="string" table:style-name="ce1">
            <text:p>DIR.VET.INC.STRUTT.COMPL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1" table:style-name="ce1">
            <text:p>941</text:p>
          </table:table-cell>
          <table:table-cell office:value-type="string" table:style-name="ce1">
            <text:p>GALBUSERA</text:p>
          </table:table-cell>
          <table:table-cell office:value-type="string" table:style-name="ce1">
            <text:p>MARIA ELENA</text:p>
          </table:table-cell>
          <table:table-cell office:value-type="string" table:style-name="ce1">
            <text:p>DIR.AMM.VO INC.STRUT.COMPLESSA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72" table:style-name="ce1">
            <text:p>3572</text:p>
          </table:table-cell>
          <table:table-cell office:value-type="string" table:style-name="ce1">
            <text:p>GALLINARO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DIR.VET. EQUIPARATO</text:p>
          </table:table-cell>
          <table:table-cell office:value-type="float" office:value="178.26" table:style-name="ce16">
            <text:p><text:s/>178,26<text:s/></text:p>
          </table:table-cell>
          <table:table-cell table:number-columns-repeated="16379"/>
        </table:table-row>
        <table:table-row table:style-name="ro2">
          <table:table-cell office:value-type="float" office:value="3643" table:style-name="ce1">
            <text:p>3643</text:p>
          </table:table-cell>
          <table:table-cell office:value-type="string" table:style-name="ce1">
            <text:p>GARBAGNATI</text:p>
          </table:table-cell>
          <table:table-cell office:value-type="string" table:style-name="ce1">
            <text:p>DARIO ACHILLE MARIA</text:p>
          </table:table-cell>
          <table:table-cell office:value-type="string" table:style-name="ce1">
            <text:p>DIR.VET. &lt; 5 ANNI</text:p>
          </table:table-cell>
          <table:table-cell office:value-type="float" office:value="586.99" table:style-name="ce16">
            <text:p><text:s/>586,99<text:s/></text:p>
          </table:table-cell>
          <table:table-cell table:number-columns-repeated="16379"/>
        </table:table-row>
        <table:table-row table:style-name="ro2">
          <table:table-cell office:value-type="float" office:value="3666" table:style-name="ce1">
            <text:p>3666</text:p>
          </table:table-cell>
          <table:table-cell office:value-type="string" table:style-name="ce1">
            <text:p>GENNA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DIR.MED. &lt; 5 ANN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861" table:style-name="ce1">
            <text:p>205861</text:p>
          </table:table-cell>
          <table:table-cell office:value-type="string" table:style-name="ce1">
            <text:p>GILARDI</text:p>
          </table:table-cell>
          <table:table-cell office:value-type="string" table:style-name="ce1">
            <text:p>JUVA</text:p>
          </table:table-cell>
          <table:table-cell office:value-type="string" table:style-name="ce1">
            <text:p>DIR.MED.ALTRI INC.PROF.NON ESC</text:p>
          </table:table-cell>
          <table:table-cell office:value-type="float" office:value="96.41" table:style-name="ce16">
            <text:p><text:s/>96,41<text:s/></text:p>
          </table:table-cell>
          <table:table-cell table:number-columns-repeated="16379"/>
        </table:table-row>
        <table:table-row table:style-name="ro2">
          <table:table-cell office:value-type="float" office:value="220097" table:style-name="ce1">
            <text:p>220097</text:p>
          </table:table-cell>
          <table:table-cell office:value-type="string" table:style-name="ce1">
            <text:p>GIUPPONI</text:p>
          </table:table-cell>
          <table:table-cell office:value-type="string" table:style-name="ce1">
            <text:p>MASSIMO GIOVANNI</text:p>
          </table:table-cell>
          <table:table-cell office:value-type="string" table:style-name="ce1">
            <text:p>DIRETTORE GENERALE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37" table:style-name="ce1">
            <text:p>3637</text:p>
          </table:table-cell>
          <table:table-cell office:value-type="string" table:style-name="ce1">
            <text:p>GIVONE</text:p>
          </table:table-cell>
          <table:table-cell office:value-type="string" table:style-name="ce1">
            <text:p>NORBERTO</text:p>
          </table:table-cell>
          <table:table-cell office:value-type="string" table:style-name="ce1">
            <text:p>DIR.INGEGNERE &lt; 5 ANN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19" table:style-name="ce1">
            <text:p>3719</text:p>
          </table:table-cell>
          <table:table-cell office:value-type="string" table:style-name="ce1">
            <text:p>GRAPPIOLO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DIR.MED.INC.STRUTT.COMPLESSA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7" table:style-name="ce1">
            <text:p>877</text:p>
          </table:table-cell>
          <table:table-cell office:value-type="string" table:style-name="ce1">
            <text:p>GRIGNASCHI</text:p>
          </table:table-cell>
          <table:table-cell office:value-type="string" table:style-name="ce1">
            <text:p>PAOLA ANTONELLA</text:p>
          </table:table-cell>
          <table:table-cell office:value-type="string" table:style-name="ce1">
            <text:p>DIR.MED.INC.STRUTT.SEMPLICE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7" table:style-name="ce1">
            <text:p>2847</text:p>
          </table:table-cell>
          <table:table-cell office:value-type="string" table:style-name="ce1">
            <text:p>GUARISCO</text:p>
          </table:table-cell>
          <table:table-cell office:value-type="string" table:style-name="ce1">
            <text:p>EMANUELA LUISA</text:p>
          </table:table-cell>
          <table:table-cell office:value-type="string" table:style-name="ce1">
            <text:p>DIR.MED.INC.STRUTT.SEMPLICE</text:p>
          </table:table-cell>
          <table:table-cell office:value-type="float" office:value="48.44" table:style-name="ce16">
            <text:p><text:s/>48,44<text:s/></text:p>
          </table:table-cell>
          <table:table-cell table:number-columns-repeated="16379"/>
        </table:table-row>
        <table:table-row table:style-name="ro2">
          <table:table-cell office:value-type="float" office:value="2139" table:style-name="ce1">
            <text:p>2139</text:p>
          </table:table-cell>
          <table:table-cell office:value-type="string" table:style-name="ce1">
            <text:p>GUZZON</text:p>
          </table:table-cell>
          <table:table-cell office:value-type="string" table:style-name="ce1">
            <text:p>CORRADO</text:p>
          </table:table-cell>
          <table:table-cell office:value-type="string" table:style-name="ce1">
            <text:p>DIR.AMM.VO INC.STRUT.COMPLESSA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6" table:style-name="ce1">
            <text:p>2856</text:p>
          </table:table-cell>
          <table:table-cell office:value-type="string" table:style-name="ce1">
            <text:p>IANNONE</text:p>
          </table:table-cell>
          <table:table-cell office:value-type="string" table:style-name="ce1">
            <text:p>VINCENZA</text:p>
          </table:table-cell>
          <table:table-cell office:value-type="string" table:style-name="ce1">
            <text:p>DIR.MED.INC.STRUTT.SEMPLICE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39" table:style-name="ce1">
            <text:p>4139</text:p>
          </table:table-cell>
          <table:table-cell office:value-type="string" table:style-name="ce1">
            <text:p>IGNONE</text:p>
          </table:table-cell>
          <table:table-cell office:value-type="string" table:style-name="ce1">
            <text:p>MARIA CARMELA</text:p>
          </table:table-cell>
          <table:table-cell office:value-type="string" table:style-name="ce1">
            <text:p>DIR.MED.INC.STRUTT.SEMPLICE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802" table:style-name="ce1">
            <text:p>205802</text:p>
          </table:table-cell>
          <table:table-cell office:value-type="string" table:style-name="ce1">
            <text:p>ILARDO</text:p>
          </table:table-cell>
          <table:table-cell office:value-type="string" table:style-name="ce1">
            <text:p>ANTONINA</text:p>
          </table:table-cell>
          <table:table-cell office:value-type="string" table:style-name="ce1">
            <text:p>DIR.MED.INC.STRUTT.SEMPLICE</text:p>
          </table:table-cell>
          <table:table-cell office:value-type="float" office:value="74.19" table:style-name="ce16">
            <text:p><text:s/>74,19<text:s/></text:p>
          </table:table-cell>
          <table:table-cell table:number-columns-repeated="16379"/>
        </table:table-row>
        <table:table-row table:style-name="ro2">
          <table:table-cell office:value-type="float" office:value="3716" table:style-name="ce1">
            <text:p>3716</text:p>
          </table:table-cell>
          <table:table-cell office:value-type="string" table:style-name="ce1">
            <text:p>IMPERATO</text:p>
          </table:table-cell>
          <table:table-cell office:value-type="string" table:style-name="ce1">
            <text:p>OLGA CARMELA MARIA</text:p>
          </table:table-cell>
          <table:table-cell office:value-type="string" table:style-name="ce1">
            <text:p>DIR.MED. &lt; 5 ANN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51" table:style-name="ce1">
            <text:p>3451</text:p>
          </table:table-cell>
          <table:table-cell office:value-type="string" table:style-name="ce1">
            <text:p>LE ROSE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DIR.MED.INC.STRUTT.SEMPLICE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11" table:style-name="ce1">
            <text:p>32711</text:p>
          </table:table-cell>
          <table:table-cell office:value-type="string" table:style-name="ce1">
            <text:p>LIETO</text:p>
          </table:table-cell>
          <table:table-cell office:value-type="string" table:style-name="ce1">
            <text:p>FLAVIA</text:p>
          </table:table-cell>
          <table:table-cell office:value-type="string" table:style-name="ce1">
            <text:p>DIR.VET.INC.STRUTT.SEMPL</text:p>
          </table:table-cell>
          <table:table-cell office:value-type="float" office:value="124.05" table:style-name="ce16">
            <text:p><text:s/>124,05<text:s/></text:p>
          </table:table-cell>
          <table:table-cell table:number-columns-repeated="16379"/>
        </table:table-row>
        <table:table-row table:style-name="ro2">
          <table:table-cell office:value-type="float" office:value="211257" table:style-name="ce1">
            <text:p>211257</text:p>
          </table:table-cell>
          <table:table-cell office:value-type="string" table:style-name="ce1">
            <text:p>LIMONTA</text:p>
          </table:table-cell>
          <table:table-cell office:value-type="string" table:style-name="ce1">
            <text:p>FABRIZIO</text:p>
          </table:table-cell>
          <table:table-cell office:value-type="string" table:style-name="ce1">
            <text:p>DIR.MED.INC.STRUTT.COMPLESSA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14" table:style-name="ce1">
            <text:p>4114</text:p>
          </table:table-cell>
          <table:table-cell office:value-type="string" table:style-name="ce1">
            <text:p>LIUZZA</text:p>
          </table:table-cell>
          <table:table-cell office:value-type="string" table:style-name="ce1">
            <text:p>ROSALIA</text:p>
          </table:table-cell>
          <table:table-cell office:value-type="string" table:style-name="ce1">
            <text:p>DIR.MED. ALTRI INC. PROF.LI</text:p>
          </table:table-cell>
          <table:table-cell office:value-type="float" office:value="110.08" table:style-name="ce16">
            <text:p><text:s/>110,08<text:s/></text:p>
          </table:table-cell>
          <table:table-cell table:number-columns-repeated="16379"/>
        </table:table-row>
        <table:table-row table:style-name="ro2">
          <table:table-cell office:value-type="float" office:value="3191" table:style-name="ce1">
            <text:p>3191</text:p>
          </table:table-cell>
          <table:table-cell office:value-type="string" table:style-name="ce1">
            <text:p>LOBUONO</text:p>
          </table:table-cell>
          <table:table-cell office:value-type="string" table:style-name="ce1">
            <text:p>FAUSTINA</text:p>
          </table:table-cell>
          <table:table-cell office:value-type="string" table:style-name="ce1">
            <text:p>DIR.MED.INC.STRUTT.SEMPLICE</text:p>
          </table:table-cell>
          <table:table-cell office:value-type="float" office:value="195.18" table:style-name="ce16">
            <text:p><text:s/>195,18<text:s/></text:p>
          </table:table-cell>
          <table:table-cell table:number-columns-repeated="16379"/>
        </table:table-row>
        <table:table-row table:style-name="ro2">
          <table:table-cell office:value-type="float" office:value="3085" table:style-name="ce1">
            <text:p>3085</text:p>
          </table:table-cell>
          <table:table-cell office:value-type="string" table:style-name="ce1">
            <text:p>LOLLINI</text:p>
          </table:table-cell>
          <table:table-cell office:value-type="string" table:style-name="ce1">
            <text:p>SONIA</text:p>
          </table:table-cell>
          <table:table-cell office:value-type="string" table:style-name="ce1">
            <text:p>DIR.AMM.VO &lt; 5 ANN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825" table:style-name="ce1">
            <text:p>205825</text:p>
          </table:table-cell>
          <table:table-cell office:value-type="string" table:style-name="ce1">
            <text:p>LONGHI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DIR.VET.ALTRI INC.PROF.LI</text:p>
          </table:table-cell>
          <table:table-cell office:value-type="float" office:value="310.99" table:style-name="ce16">
            <text:p><text:s/>310,99<text:s/></text:p>
          </table:table-cell>
          <table:table-cell table:number-columns-repeated="16379"/>
        </table:table-row>
        <table:table-row table:style-name="ro2">
          <table:table-cell office:value-type="float" office:value="205146" table:style-name="ce1">
            <text:p>205146</text:p>
          </table:table-cell>
          <table:table-cell office:value-type="string" table:style-name="ce1">
            <text:p>LONGO</text:p>
          </table:table-cell>
          <table:table-cell office:value-type="string" table:style-name="ce1">
            <text:p>ROSALBA</text:p>
          </table:table-cell>
          <table:table-cell office:value-type="string" table:style-name="ce1">
            <text:p>DIR.MED. ALTRI INC. PROF.L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76" table:style-name="ce1">
            <text:p>3576</text:p>
          </table:table-cell>
          <table:table-cell office:value-type="string" table:style-name="ce1">
            <text:p>LONGONI</text:p>
          </table:table-cell>
          <table:table-cell office:value-type="string" table:style-name="ce1">
            <text:p>ALFREDO MARIA</text:p>
          </table:table-cell>
          <table:table-cell office:value-type="string" table:style-name="ce1">
            <text:p>DIR.VET. EQUIPARATO</text:p>
          </table:table-cell>
          <table:table-cell office:value-type="float" office:value="170.02" table:style-name="ce16">
            <text:p><text:s/>170,02<text:s/></text:p>
          </table:table-cell>
          <table:table-cell table:number-columns-repeated="16379"/>
        </table:table-row>
        <table:table-row table:style-name="ro2">
          <table:table-cell office:value-type="float" office:value="48265" table:style-name="ce1">
            <text:p>48265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SALVATORE SILVANO</text:p>
          </table:table-cell>
          <table:table-cell office:value-type="string" table:style-name="ce1">
            <text:p>DIRETTORE SANITARIO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4" table:style-name="ce1">
            <text:p>3274</text:p>
          </table:table-cell>
          <table:table-cell office:value-type="string" table:style-name="ce1">
            <text:p>LOPICCOLI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DIR.MED.INC.STRUTT.COMPLESSA</text:p>
          </table:table-cell>
          <table:table-cell office:value-type="float" office:value="860.71" table:style-name="ce16">
            <text:p><text:s/>860,71<text:s/></text:p>
          </table:table-cell>
          <table:table-cell table:number-columns-repeated="16379"/>
        </table:table-row>
        <table:table-row table:style-name="ro2">
          <table:table-cell office:value-type="float" office:value="205590" table:style-name="ce1">
            <text:p>205590</text:p>
          </table:table-cell>
          <table:table-cell office:value-type="string" table:style-name="ce1">
            <text:p>LUISONI</text:p>
          </table:table-cell>
          <table:table-cell office:value-type="string" table:style-name="ce1">
            <text:p>STEFANO ARRIGO</text:p>
          </table:table-cell>
          <table:table-cell office:value-type="string" table:style-name="ce1">
            <text:p>DIR.VET.ALTRI INC.PROF.LI</text:p>
          </table:table-cell>
          <table:table-cell office:value-type="float" office:value="113.89" table:style-name="ce16">
            <text:p><text:s/>113,89<text:s/></text:p>
          </table:table-cell>
          <table:table-cell table:number-columns-repeated="16379"/>
        </table:table-row>
        <table:table-row table:style-name="ro2">
          <table:table-cell office:value-type="float" office:value="205656" table:style-name="ce1">
            <text:p>205656</text:p>
          </table:table-cell>
          <table:table-cell office:value-type="string" table:style-name="ce1">
            <text:p>MAESTRONI</text:p>
          </table:table-cell>
          <table:table-cell office:value-type="string" table:style-name="ce1">
            <text:p>ANNA MARIA</text:p>
          </table:table-cell>
          <table:table-cell office:value-type="string" table:style-name="ce1">
            <text:p>DIR.MED.INC.STRUTT.SEMPLICE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188" table:style-name="ce1">
            <text:p>205188</text:p>
          </table:table-cell>
          <table:table-cell office:value-type="string" table:style-name="ce1">
            <text:p>MAFFEI</text:p>
          </table:table-cell>
          <table:table-cell office:value-type="string" table:style-name="ce1">
            <text:p>GASPARE</text:p>
          </table:table-cell>
          <table:table-cell office:value-type="string" table:style-name="ce1">
            <text:p>DIR.AMM.VO ALTRI INC.PROF.L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91" table:style-name="ce1">
            <text:p>3691</text:p>
          </table:table-cell>
          <table:table-cell office:value-type="string" table:style-name="ce1">
            <text:p>MAGGIOLINI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DIR.ANALISTA &lt; 5 ANN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843" table:style-name="ce1">
            <text:p>205843</text:p>
          </table:table-cell>
          <table:table-cell office:value-type="string" table:style-name="ce1">
            <text:p>MANFREDI</text:p>
          </table:table-cell>
          <table:table-cell office:value-type="string" table:style-name="ce1">
            <text:p>ADELE LUCIA</text:p>
          </table:table-cell>
          <table:table-cell office:value-type="string" table:style-name="ce1">
            <text:p>DIR.FARM.ALTRI INC.PROF.LI</text:p>
          </table:table-cell>
          <table:table-cell office:value-type="float" office:value="19.600000000000001" table:style-name="ce16">
            <text:p><text:s/>19,60<text:s/></text:p>
          </table:table-cell>
          <table:table-cell table:number-columns-repeated="16379"/>
        </table:table-row>
        <table:table-row table:style-name="ro2">
          <table:table-cell office:value-type="float" office:value="4142" table:style-name="ce1">
            <text:p>4142</text:p>
          </table:table-cell>
          <table:table-cell office:value-type="string" table:style-name="ce1">
            <text:p>MANNA</text:p>
          </table:table-cell>
          <table:table-cell office:value-type="string" table:style-name="ce1">
            <text:p>RAFFAELE</text:p>
          </table:table-cell>
          <table:table-cell office:value-type="string" table:style-name="ce1">
            <text:p>DIR.INGEGNERE INC.STR.SEMPLICE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823" table:style-name="ce1">
            <text:p>205823</text:p>
          </table:table-cell>
          <table:table-cell office:value-type="string" table:style-name="ce1">
            <text:p>MARANGON</text:p>
          </table:table-cell>
          <table:table-cell office:value-type="string" table:style-name="ce1">
            <text:p>VERONICA</text:p>
          </table:table-cell>
          <table:table-cell office:value-type="string" table:style-name="ce1">
            <text:p>DIR.FARM.INC.STRUT.SEMPLICE</text:p>
          </table:table-cell>
          <table:table-cell office:value-type="float" office:value="107.5" table:style-name="ce16">
            <text:p><text:s/>107,50<text:s/></text:p>
          </table:table-cell>
          <table:table-cell table:number-columns-repeated="16379"/>
        </table:table-row>
        <table:table-row table:style-name="ro2">
          <table:table-cell office:value-type="float" office:value="1675" table:style-name="ce1">
            <text:p>1675</text:p>
          </table:table-cell>
          <table:table-cell office:value-type="string" table:style-name="ce1">
            <text:p>MARCONI</text:p>
          </table:table-cell>
          <table:table-cell office:value-type="string" table:style-name="ce1">
            <text:p>MARIA GIUSEPPIN</text:p>
          </table:table-cell>
          <table:table-cell office:value-type="string" table:style-name="ce1">
            <text:p>DIR.MED. ALTRI INC. PROF.LI</text:p>
          </table:table-cell>
          <table:table-cell office:value-type="float" office:value="113.83" table:style-name="ce16">
            <text:p><text:s/>113,83<text:s/></text:p>
          </table:table-cell>
          <table:table-cell table:number-columns-repeated="16379"/>
        </table:table-row>
        <table:table-row table:style-name="ro2">
          <table:table-cell office:value-type="float" office:value="3569" table:style-name="ce1">
            <text:p>3569</text:p>
          </table:table-cell>
          <table:table-cell office:value-type="string" table:style-name="ce1">
            <text:p>MARRAZZO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DIR.ANALISTA &lt; 5 ANN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767" table:style-name="ce1">
            <text:p>205767</text:p>
          </table:table-cell>
          <table:table-cell office:value-type="string" table:style-name="ce1">
            <text:p>MASALA</text:p>
          </table:table-cell>
          <table:table-cell office:value-type="string" table:style-name="ce1">
            <text:p>ELEONORA</text:p>
          </table:table-cell>
          <table:table-cell office:value-type="string" table:style-name="ce1">
            <text:p>DIR. BIOLOGO</text:p>
          </table:table-cell>
          <table:table-cell office:value-type="float" office:value="76.8" table:style-name="ce16">
            <text:p><text:s/>76,80<text:s/></text:p>
          </table:table-cell>
          <table:table-cell table:number-columns-repeated="16379"/>
        </table:table-row>
        <table:table-row table:style-name="ro2">
          <table:table-cell office:value-type="float" office:value="205573" table:style-name="ce1">
            <text:p>205573</text:p>
          </table:table-cell>
          <table:table-cell office:value-type="string" table:style-name="ce1">
            <text:p>MAUGERI</text:p>
          </table:table-cell>
          <table:table-cell office:value-type="string" table:style-name="ce1">
            <text:p>MAURIZIO SALVAT</text:p>
          </table:table-cell>
          <table:table-cell office:value-type="string" table:style-name="ce1">
            <text:p>DIR.INGEGNERE INC.STR.SEMPLICE</text:p>
          </table:table-cell>
          <table:table-cell office:value-type="float" office:value="919.37" table:style-name="ce16">
            <text:p><text:s/>919,37<text:s/></text:p>
          </table:table-cell>
          <table:table-cell table:number-columns-repeated="16379"/>
        </table:table-row>
        <table:table-row table:style-name="ro2">
          <table:table-cell office:value-type="float" office:value="202872" table:style-name="ce1">
            <text:p>202872</text:p>
          </table:table-cell>
          <table:table-cell office:value-type="string" table:style-name="ce1">
            <text:p>MAZZOLENI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DIR.PSIC.ALTRI INC.PROF.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49" table:style-name="ce1">
            <text:p>3349</text:p>
          </table:table-cell>
          <table:table-cell office:value-type="string" table:style-name="ce1">
            <text:p>MEANI</text:p>
          </table:table-cell>
          <table:table-cell office:value-type="string" table:style-name="ce1">
            <text:p>DARIO LUIGI</text:p>
          </table:table-cell>
          <table:table-cell office:value-type="string" table:style-name="ce1">
            <text:p>DIR.PSIC. EQUIPARATO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2" table:style-name="ce1">
            <text:p>3362</text:p>
          </table:table-cell>
          <table:table-cell office:value-type="string" table:style-name="ce1">
            <text:p>MERLO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DIR.MED. ALTRI INC. PROF.L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01" table:style-name="ce1">
            <text:p>3601</text:p>
          </table:table-cell>
          <table:table-cell office:value-type="string" table:style-name="ce1">
            <text:p>MERONI</text:p>
          </table:table-cell>
          <table:table-cell office:value-type="string" table:style-name="ce1">
            <text:p>TIZIANA</text:p>
          </table:table-cell>
          <table:table-cell office:value-type="string" table:style-name="ce1">
            <text:p>DIR.MED. &lt; 5 ANNI</text:p>
          </table:table-cell>
          <table:table-cell office:value-type="float" office:value="406.78" table:style-name="ce16">
            <text:p><text:s/>406,78<text:s/></text:p>
          </table:table-cell>
          <table:table-cell table:number-columns-repeated="16379"/>
        </table:table-row>
        <table:table-row table:style-name="ro2">
          <table:table-cell office:value-type="float" office:value="295378" table:style-name="ce1">
            <text:p>295378</text:p>
          </table:table-cell>
          <table:table-cell office:value-type="string" table:style-name="ce1">
            <text:p>MOLINARI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DIR. BIOLOGO INC.STRUTT. SEMPL.</text:p>
          </table:table-cell>
          <table:table-cell office:value-type="float" office:value="134.27000000000001" table:style-name="ce16">
            <text:p><text:s/>134,27<text:s/></text:p>
          </table:table-cell>
          <table:table-cell table:number-columns-repeated="16379"/>
        </table:table-row>
        <table:table-row table:style-name="ro2">
          <table:table-cell office:value-type="float" office:value="2553" table:style-name="ce1">
            <text:p>2553</text:p>
          </table:table-cell>
          <table:table-cell office:value-type="string" table:style-name="ce1">
            <text:p>MONAC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DIR.MED. ALTRI INC. PROF.LI</text:p>
          </table:table-cell>
          <table:table-cell office:value-type="float" office:value="53.7" table:style-name="ce16">
            <text:p><text:s/>53,70<text:s/></text:p>
          </table:table-cell>
          <table:table-cell table:number-columns-repeated="16379"/>
        </table:table-row>
        <table:table-row table:style-name="ro2">
          <table:table-cell office:value-type="float" office:value="4115" table:style-name="ce1">
            <text:p>4115</text:p>
          </table:table-cell>
          <table:table-cell office:value-type="string" table:style-name="ce1">
            <text:p>MONTESANTI</text:p>
          </table:table-cell>
          <table:table-cell office:value-type="string" table:style-name="ce1">
            <text:p>ANGELA RITA</text:p>
          </table:table-cell>
          <table:table-cell office:value-type="string" table:style-name="ce1">
            <text:p>DIR.MED.INC.STRUTT.SEMPLICE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121" table:style-name="ce1">
            <text:p>211121</text:p>
          </table:table-cell>
          <table:table-cell office:value-type="string" table:style-name="ce1">
            <text:p>MOREA</text:p>
          </table:table-cell>
          <table:table-cell office:value-type="string" table:style-name="ce1">
            <text:p>LORENZA</text:p>
          </table:table-cell>
          <table:table-cell office:value-type="string" table:style-name="ce1">
            <text:p>DIR.VET.ALTRI INC.PROF.LI</text:p>
          </table:table-cell>
          <table:table-cell office:value-type="float" office:value="1770.54" table:style-name="ce16">
            <text:p><text:s/>1.770,54<text:s/></text:p>
          </table:table-cell>
          <table:table-cell table:number-columns-repeated="16379"/>
        </table:table-row>
        <table:table-row table:style-name="ro2">
          <table:table-cell office:value-type="float" office:value="4124" table:style-name="ce1">
            <text:p>4124</text:p>
          </table:table-cell>
          <table:table-cell office:value-type="string" table:style-name="ce1">
            <text:p>MOSCONI</text:p>
          </table:table-cell>
          <table:table-cell office:value-type="string" table:style-name="ce1">
            <text:p>WALTER</text:p>
          </table:table-cell>
          <table:table-cell office:value-type="string" table:style-name="ce1">
            <text:p>DIR.VET.ALTRI INC.PROF.LI</text:p>
          </table:table-cell>
          <table:table-cell office:value-type="float" office:value="205.92" table:style-name="ce16">
            <text:p><text:s/>205,92<text:s/></text:p>
          </table:table-cell>
          <table:table-cell table:number-columns-repeated="16379"/>
        </table:table-row>
        <table:table-row table:style-name="ro2">
          <table:table-cell office:value-type="float" office:value="211355" table:style-name="ce1">
            <text:p>211355</text:p>
          </table:table-cell>
          <table:table-cell office:value-type="string" table:style-name="ce1">
            <text:p>MOTTA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DIR.VET.INC.STRUTT.SEMPL</text:p>
          </table:table-cell>
          <table:table-cell office:value-type="float" office:value="60.72" table:style-name="ce16">
            <text:p><text:s/>60,72<text:s/></text:p>
          </table:table-cell>
          <table:table-cell table:number-columns-repeated="16379"/>
        </table:table-row>
        <table:table-row table:style-name="ro2">
          <table:table-cell office:value-type="float" office:value="205901" table:style-name="ce1">
            <text:p>205901</text:p>
          </table:table-cell>
          <table:table-cell office:value-type="string" table:style-name="ce1">
            <text:p>NISIC</text:p>
          </table:table-cell>
          <table:table-cell office:value-type="string" table:style-name="ce1">
            <text:p>ANDREA ANGELO</text:p>
          </table:table-cell>
          <table:table-cell office:value-type="string" table:style-name="ce1">
            <text:p>DIR.FARM.ALTRI INC.PROF.LI</text:p>
          </table:table-cell>
          <table:table-cell office:value-type="float" office:value="100.5" table:style-name="ce16">
            <text:p><text:s/>100,50<text:s/></text:p>
          </table:table-cell>
          <table:table-cell table:number-columns-repeated="16379"/>
        </table:table-row>
        <table:table-row table:style-name="ro2">
          <table:table-cell office:value-type="float" office:value="719" table:style-name="ce1">
            <text:p>719</text:p>
          </table:table-cell>
          <table:table-cell office:value-type="string" table:style-name="ce1">
            <text:p>NOBILI</text:p>
          </table:table-cell>
          <table:table-cell office:value-type="string" table:style-name="ce1">
            <text:p>LUIGIA ANGELA</text:p>
          </table:table-cell>
          <table:table-cell office:value-type="string" table:style-name="ce1">
            <text:p>DIR.VET.INC.STRUTT.SEMPL</text:p>
          </table:table-cell>
          <table:table-cell office:value-type="float" office:value="2107.7399999999998" table:style-name="ce16">
            <text:p><text:s/>2.107,74<text:s/></text:p>
          </table:table-cell>
          <table:table-cell table:number-columns-repeated="16379"/>
        </table:table-row>
        <table:table-row table:style-name="ro2">
          <table:table-cell office:value-type="float" office:value="3315" table:style-name="ce1">
            <text:p>3315</text:p>
          </table:table-cell>
          <table:table-cell office:value-type="string" table:style-name="ce1">
            <text:p>OFFREDI</text:p>
          </table:table-cell>
          <table:table-cell office:value-type="string" table:style-name="ce1">
            <text:p>DONATO</text:p>
          </table:table-cell>
          <table:table-cell office:value-type="string" table:style-name="ce1">
            <text:p>DIR.ANALISTA EQUIPARATO</text:p>
          </table:table-cell>
          <table:table-cell office:value-type="float" office:value="24.32" table:style-name="ce16">
            <text:p><text:s/>24,32<text:s/></text:p>
          </table:table-cell>
          <table:table-cell table:number-columns-repeated="16379"/>
        </table:table-row>
        <table:table-row table:style-name="ro2">
          <table:table-cell office:value-type="float" office:value="211222" table:style-name="ce1">
            <text:p>211222</text:p>
          </table:table-cell>
          <table:table-cell office:value-type="string" table:style-name="ce1">
            <text:p>PALLADINI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DIR.VET.ALTRI INC.PROF.LI</text:p>
          </table:table-cell>
          <table:table-cell office:value-type="float" office:value="1261.1500000000001" table:style-name="ce16">
            <text:p><text:s/>1.261,15<text:s/></text:p>
          </table:table-cell>
          <table:table-cell table:number-columns-repeated="16379"/>
        </table:table-row>
        <table:table-row table:style-name="ro2">
          <table:table-cell office:value-type="float" office:value="3673" table:style-name="ce1">
            <text:p>3673</text:p>
          </table:table-cell>
          <table:table-cell office:value-type="string" table:style-name="ce1">
            <text:p>PALMIERI</text:p>
          </table:table-cell>
          <table:table-cell office:value-type="string" table:style-name="ce1">
            <text:p>GIORGIA</text:p>
          </table:table-cell>
          <table:table-cell office:value-type="string" table:style-name="ce1">
            <text:p>DIR.FARM.EQUIPARATO</text:p>
          </table:table-cell>
          <table:table-cell office:value-type="float" office:value="27.62" table:style-name="ce16">
            <text:p><text:s/>27,62<text:s/></text:p>
          </table:table-cell>
          <table:table-cell table:number-columns-repeated="16379"/>
        </table:table-row>
        <table:table-row table:style-name="ro2">
          <table:table-cell office:value-type="float" office:value="205798" table:style-name="ce1">
            <text:p>205798</text:p>
          </table:table-cell>
          <table:table-cell office:value-type="string" table:style-name="ce1">
            <text:p>PANZERI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DIR.VET.ALTRI INC.PROF.L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2" table:style-name="ce1">
            <text:p>782</text:p>
          </table:table-cell>
          <table:table-cell office:value-type="string" table:style-name="ce1">
            <text:p>PASSONI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DIR.PSIC.INC.STRUTT.COMPL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1" table:style-name="ce1">
            <text:p>871</text:p>
          </table:table-cell>
          <table:table-cell office:value-type="string" table:style-name="ce1">
            <text:p>PEREGO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DIR.VET.INC.STRUTT.COMPL</text:p>
          </table:table-cell>
          <table:table-cell office:value-type="float" office:value="1340.99" table:style-name="ce16">
            <text:p><text:s/>1.340,99<text:s/></text:p>
          </table:table-cell>
          <table:table-cell table:number-columns-repeated="16379"/>
        </table:table-row>
        <table:table-row table:style-name="ro2">
          <table:table-cell office:value-type="float" office:value="3189" table:style-name="ce1">
            <text:p>3189</text:p>
          </table:table-cell>
          <table:table-cell office:value-type="string" table:style-name="ce1">
            <text:p>PIRRIS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DIR.MED. ALTRI INC. PROF.LI</text:p>
          </table:table-cell>
          <table:table-cell office:value-type="float" office:value="117.66" table:style-name="ce16">
            <text:p><text:s/>117,66<text:s/></text:p>
          </table:table-cell>
          <table:table-cell table:number-columns-repeated="16379"/>
        </table:table-row>
        <table:table-row table:style-name="ro2">
          <table:table-cell office:value-type="float" office:value="202915" table:style-name="ce1">
            <text:p>202915</text:p>
          </table:table-cell>
          <table:table-cell office:value-type="string" table:style-name="ce1">
            <text:p>PITINGOLO</text:p>
          </table:table-cell>
          <table:table-cell office:value-type="string" table:style-name="ce1">
            <text:p>PASQUALE</text:p>
          </table:table-cell>
          <table:table-cell office:value-type="string" table:style-name="ce1">
            <text:p>DIR.MED. ALTRI INC. PROF.LI</text:p>
          </table:table-cell>
          <table:table-cell office:value-type="float" office:value="150.29" table:style-name="ce16">
            <text:p><text:s/>150,29<text:s/></text:p>
          </table:table-cell>
          <table:table-cell table:number-columns-repeated="16379"/>
        </table:table-row>
        <table:table-row table:style-name="ro2">
          <table:table-cell office:value-type="float" office:value="203905" table:style-name="ce1">
            <text:p>203905</text:p>
          </table:table-cell>
          <table:table-cell office:value-type="string" table:style-name="ce1">
            <text:p>PITTINO</text:p>
          </table:table-cell>
          <table:table-cell office:value-type="string" table:style-name="ce1">
            <text:p>AGOSTINO</text:p>
          </table:table-cell>
          <table:table-cell office:value-type="string" table:style-name="ce1">
            <text:p>DIR.VET.INC.STRUTT.SEMPL</text:p>
          </table:table-cell>
          <table:table-cell office:value-type="float" office:value="239.01" table:style-name="ce16">
            <text:p><text:s/>239,01<text:s/></text:p>
          </table:table-cell>
          <table:table-cell table:number-columns-repeated="16379"/>
        </table:table-row>
        <table:table-row table:style-name="ro2">
          <table:table-cell office:value-type="float" office:value="3030" table:style-name="ce1">
            <text:p>3030</text:p>
          </table:table-cell>
          <table:table-cell office:value-type="string" table:style-name="ce1">
            <text:p>PRESTINI</text:p>
          </table:table-cell>
          <table:table-cell office:value-type="string" table:style-name="ce1">
            <text:p>GIOVANNI BATTISTA MA</text:p>
          </table:table-cell>
          <table:table-cell office:value-type="string" table:style-name="ce1">
            <text:p>DIR.VET.ALTRI INC.PROF.L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30" table:style-name="ce1">
            <text:p>4630</text:p>
          </table:table-cell>
          <table:table-cell office:value-type="string" table:style-name="ce1">
            <text:p>PUGLIA</text:p>
          </table:table-cell>
          <table:table-cell office:value-type="string" table:style-name="ce1">
            <text:p>VITTORIO MASSIMO</text:p>
          </table:table-cell>
          <table:table-cell office:value-type="string" table:style-name="ce1">
            <text:p>DIR. DELLE PROF.SANITARIE</text:p>
          </table:table-cell>
          <table:table-cell office:value-type="float" office:value="127.96" table:style-name="ce16">
            <text:p><text:s/>127,96<text:s/></text:p>
          </table:table-cell>
          <table:table-cell table:number-columns-repeated="16379"/>
        </table:table-row>
        <table:table-row table:style-name="ro2">
          <table:table-cell office:value-type="float" office:value="3538" table:style-name="ce1">
            <text:p>3538</text:p>
          </table:table-cell>
          <table:table-cell office:value-type="string" table:style-name="ce1">
            <text:p>RAMPONI</text:p>
          </table:table-cell>
          <table:table-cell office:value-type="string" table:style-name="ce1">
            <text:p>IDA MARIA ADA</text:p>
          </table:table-cell>
          <table:table-cell office:value-type="string" table:style-name="ce1">
            <text:p>DIR.AMM.VO INC.STRUT.COMPLESSA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0" table:style-name="ce1">
            <text:p>3470</text:p>
          </table:table-cell>
          <table:table-cell office:value-type="string" table:style-name="ce1">
            <text:p>RAVANELLI</text:p>
          </table:table-cell>
          <table:table-cell office:value-type="string" table:style-name="ce1">
            <text:p>FABIO GIOVANNI</text:p>
          </table:table-cell>
          <table:table-cell office:value-type="string" table:style-name="ce1">
            <text:p>DIR.VET.INC.STRUTT.SEMPL</text:p>
          </table:table-cell>
          <table:table-cell office:value-type="float" office:value="730.44" table:style-name="ce16">
            <text:p><text:s/>730,44<text:s/></text:p>
          </table:table-cell>
          <table:table-cell table:number-columns-repeated="16379"/>
        </table:table-row>
        <table:table-row table:style-name="ro2">
          <table:table-cell office:value-type="float" office:value="4528" table:style-name="ce1">
            <text:p>4528</text:p>
          </table:table-cell>
          <table:table-cell office:value-type="string" table:style-name="ce1">
            <text:p>REDAELLI</text:p>
          </table:table-cell>
          <table:table-cell office:value-type="string" table:style-name="ce1">
            <text:p>MARIA LUISA</text:p>
          </table:table-cell>
          <table:table-cell office:value-type="string" table:style-name="ce1">
            <text:p>DIR.MED. ALTRI INC. PROF.L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6" table:style-name="ce1">
            <text:p>646</text:p>
          </table:table-cell>
          <table:table-cell office:value-type="string" table:style-name="ce1">
            <text:p>REPOSSI</text:p>
          </table:table-cell>
          <table:table-cell office:value-type="string" table:style-name="ce1">
            <text:p>MARCO CAMILLO</text:p>
          </table:table-cell>
          <table:table-cell office:value-type="string" table:style-name="ce1">
            <text:p>DIR.MED.INC.STRUTT.COMPLESSA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8" table:style-name="ce1">
            <text:p>1578</text:p>
          </table:table-cell>
          <table:table-cell office:value-type="string" table:style-name="ce1">
            <text:p>RESENTINI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DIR.MED.INC.STRUTT.COMPLESSA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269" table:style-name="ce1">
            <text:p>48269</text:p>
          </table:table-cell>
          <table:table-cell office:value-type="string" table:style-name="ce1">
            <text:p>RINALDI</text:p>
          </table:table-cell>
          <table:table-cell office:value-type="string" table:style-name="ce1">
            <text:p>OLIVIERO</text:p>
          </table:table-cell>
          <table:table-cell office:value-type="string" table:style-name="ce1">
            <text:p>DIRETTORE SOCIALE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450" table:style-name="ce1">
            <text:p>205450</text:p>
          </table:table-cell>
          <table:table-cell office:value-type="string" table:style-name="ce1">
            <text:p>RIVA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DIR. SOCIOLOGO INC. STR. SEMPLICE</text:p>
          </table:table-cell>
          <table:table-cell office:value-type="float" office:value="292.57" table:style-name="ce16">
            <text:p><text:s/>292,57<text:s/></text:p>
          </table:table-cell>
          <table:table-cell table:number-columns-repeated="16379"/>
        </table:table-row>
        <table:table-row table:style-name="ro2">
          <table:table-cell office:value-type="float" office:value="203904" table:style-name="ce1">
            <text:p>203904</text:p>
          </table:table-cell>
          <table:table-cell office:value-type="string" table:style-name="ce1">
            <text:p>RIVA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DIR.VET.ALTRI INC.PROF.L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847" table:style-name="ce1">
            <text:p>202847</text:p>
          </table:table-cell>
          <table:table-cell office:value-type="string" table:style-name="ce1">
            <text:p>ROCCA</text:p>
          </table:table-cell>
          <table:table-cell office:value-type="string" table:style-name="ce1">
            <text:p>EGIDIO</text:p>
          </table:table-cell>
          <table:table-cell office:value-type="string" table:style-name="ce1">
            <text:p>DIR.VET.ALTRI INC.PROF.L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2" table:style-name="ce1">
            <text:p>3462</text:p>
          </table:table-cell>
          <table:table-cell office:value-type="string" table:style-name="ce1">
            <text:p>ROGNONI</text:p>
          </table:table-cell>
          <table:table-cell office:value-type="string" table:style-name="ce1">
            <text:p>MAGDA</text:p>
          </table:table-cell>
          <table:table-cell office:value-type="string" table:style-name="ce1">
            <text:p>DIR.ANALISTA EQUIPARATO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83" table:style-name="ce1">
            <text:p>3683</text:p>
          </table:table-cell>
          <table:table-cell office:value-type="string" table:style-name="ce1">
            <text:p>ROMANELLI</text:p>
          </table:table-cell>
          <table:table-cell office:value-type="string" table:style-name="ce1">
            <text:p>MARCO FRANCO</text:p>
          </table:table-cell>
          <table:table-cell office:value-type="string" table:style-name="ce1">
            <text:p>DIR.ANALISTA INC.STR.SEMPLICE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3" table:style-name="ce1">
            <text:p>3373</text:p>
          </table:table-cell>
          <table:table-cell office:value-type="string" table:style-name="ce1">
            <text:p>ROSS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DIR.PSIC.INC.STRUTT.SEMPL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2" table:style-name="ce1">
            <text:p>3302</text:p>
          </table:table-cell>
          <table:table-cell office:value-type="string" table:style-name="ce1">
            <text:p>ROSS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DIR.VET.ALTRI INC.PROF.LI</text:p>
          </table:table-cell>
          <table:table-cell office:value-type="float" office:value="484.62" table:style-name="ce16">
            <text:p><text:s/>484,62<text:s/></text:p>
          </table:table-cell>
          <table:table-cell table:number-columns-repeated="16379"/>
        </table:table-row>
        <table:table-row table:style-name="ro2">
          <table:table-cell office:value-type="float" office:value="2455" table:style-name="ce1">
            <text:p>2455</text:p>
          </table:table-cell>
          <table:table-cell office:value-type="string" table:style-name="ce1">
            <text:p>RUFFINI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DIR.MED.INC.STRUTT.SEMPLICE</text:p>
          </table:table-cell>
          <table:table-cell office:value-type="float" office:value="33.299999999999997" table:style-name="ce16">
            <text:p><text:s/>33,30<text:s/></text:p>
          </table:table-cell>
          <table:table-cell table:number-columns-repeated="16379"/>
        </table:table-row>
        <table:table-row table:style-name="ro2">
          <table:table-cell office:value-type="float" office:value="212104" table:style-name="ce1">
            <text:p>212104</text:p>
          </table:table-cell>
          <table:table-cell office:value-type="string" table:style-name="ce1">
            <text:p>RUSCONI</text:p>
          </table:table-cell>
          <table:table-cell office:value-type="string" table:style-name="ce1">
            <text:p>CELESTINA</text:p>
          </table:table-cell>
          <table:table-cell office:value-type="string" table:style-name="ce1">
            <text:p>DIR.AMM.VO INC.STRUT.COMPLESSA</text:p>
          </table:table-cell>
          <table:table-cell office:value-type="float" office:value="263.26" table:style-name="ce16">
            <text:p><text:s/>263,26<text:s/></text:p>
          </table:table-cell>
          <table:table-cell table:number-columns-repeated="16379"/>
        </table:table-row>
        <table:table-row table:style-name="ro2">
          <table:table-cell office:value-type="float" office:value="204094" table:style-name="ce1">
            <text:p>204094</text:p>
          </table:table-cell>
          <table:table-cell office:value-type="string" table:style-name="ce1">
            <text:p>RUSCONI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DIR.VET.ALTRI INC.PROF.NON ESC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051" table:style-name="ce1">
            <text:p>203051</text:p>
          </table:table-cell>
          <table:table-cell office:value-type="string" table:style-name="ce1">
            <text:p>SABA</text:p>
          </table:table-cell>
          <table:table-cell office:value-type="string" table:style-name="ce1">
            <text:p>GIULIANA</text:p>
          </table:table-cell>
          <table:table-cell office:value-type="string" table:style-name="ce1">
            <text:p>DIR.MED. ALTRI INC. PROF.LI</text:p>
          </table:table-cell>
          <table:table-cell office:value-type="float" office:value="25.2" table:style-name="ce16">
            <text:p><text:s/>25,20<text:s/></text:p>
          </table:table-cell>
          <table:table-cell table:number-columns-repeated="16379"/>
        </table:table-row>
        <table:table-row table:style-name="ro2">
          <table:table-cell office:value-type="float" office:value="3681" table:style-name="ce1">
            <text:p>3681</text:p>
          </table:table-cell>
          <table:table-cell office:value-type="string" table:style-name="ce1">
            <text:p>SARCHI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DIR.AMM.VO &lt; 5 ANNI - Art.15septies</text:p>
          </table:table-cell>
          <table:table-cell office:value-type="float" office:value="384.27" table:style-name="ce16">
            <text:p><text:s/>384,27<text:s/></text:p>
          </table:table-cell>
          <table:table-cell table:number-columns-repeated="16379"/>
        </table:table-row>
        <table:table-row table:style-name="ro2">
          <table:table-cell office:value-type="float" office:value="939" table:style-name="ce1">
            <text:p>939</text:p>
          </table:table-cell>
          <table:table-cell office:value-type="string" table:style-name="ce1">
            <text:p>SARTORI</text:p>
          </table:table-cell>
          <table:table-cell office:value-type="string" table:style-name="ce1">
            <text:p>INGRID CATERINA</text:p>
          </table:table-cell>
          <table:table-cell office:value-type="string" table:style-name="ce1">
            <text:p>DIR.AMM.VO ALTRI INC.PROF.LI</text:p>
          </table:table-cell>
          <table:table-cell office:value-type="float" office:value="98.69" table:style-name="ce16">
            <text:p><text:s/>98,69<text:s/></text:p>
          </table:table-cell>
          <table:table-cell table:number-columns-repeated="16379"/>
        </table:table-row>
        <table:table-row table:style-name="ro2">
          <table:table-cell office:value-type="float" office:value="2389" table:style-name="ce1">
            <text:p>2389</text:p>
          </table:table-cell>
          <table:table-cell office:value-type="string" table:style-name="ce1">
            <text:p>SARTOR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DIR.AMM.VO INC.STRUT.COMPLESSA</text:p>
          </table:table-cell>
          <table:table-cell office:value-type="float" office:value="24.4" table:style-name="ce16">
            <text:p><text:s/>24,40<text:s/></text:p>
          </table:table-cell>
          <table:table-cell table:number-columns-repeated="16379"/>
        </table:table-row>
        <table:table-row table:style-name="ro2">
          <table:table-cell office:value-type="float" office:value="211552" table:style-name="ce1">
            <text:p>211552</text:p>
          </table:table-cell>
          <table:table-cell office:value-type="string" table:style-name="ce1">
            <text:p>SCANDELLI</text:p>
          </table:table-cell>
          <table:table-cell office:value-type="string" table:style-name="ce1">
            <text:p>SERGIO ANTONIO</text:p>
          </table:table-cell>
          <table:table-cell office:value-type="string" table:style-name="ce1">
            <text:p>DIR.VET.ALTRI INC.PROF.LI</text:p>
          </table:table-cell>
          <table:table-cell office:value-type="float" office:value="1375.22" table:style-name="ce16">
            <text:p><text:s/>1.375,22<text:s/></text:p>
          </table:table-cell>
          <table:table-cell table:number-columns-repeated="16379"/>
        </table:table-row>
        <table:table-row table:style-name="ro2">
          <table:table-cell office:value-type="float" office:value="205504" table:style-name="ce1">
            <text:p>205504</text:p>
          </table:table-cell>
          <table:table-cell office:value-type="string" table:style-name="ce1">
            <text:p>SCOPINARO</text:p>
          </table:table-cell>
          <table:table-cell office:value-type="string" table:style-name="ce1">
            <text:p>EUGENIO</text:p>
          </table:table-cell>
          <table:table-cell office:value-type="string" table:style-name="ce1">
            <text:p>DIR.MED.INC.STRUTT.SEMPLICE</text:p>
          </table:table-cell>
          <table:table-cell office:value-type="float" office:value="173.52" table:style-name="ce16">
            <text:p><text:s/>173,52<text:s/></text:p>
          </table:table-cell>
          <table:table-cell table:number-columns-repeated="16379"/>
        </table:table-row>
        <table:table-row table:style-name="ro2">
          <table:table-cell office:value-type="float" office:value="3077" table:style-name="ce1">
            <text:p>3077</text:p>
          </table:table-cell>
          <table:table-cell office:value-type="string" table:style-name="ce1">
            <text:p>SFERRAZZA PAPA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DIR.ARCHIT.INC.STR.COMPLESSA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93" table:style-name="ce1">
            <text:p>3593</text:p>
          </table:table-cell>
          <table:table-cell office:value-type="string" table:style-name="ce1">
            <text:p>SIRTORI</text:p>
          </table:table-cell>
          <table:table-cell office:value-type="string" table:style-name="ce1">
            <text:p>GIOVANNA</text:p>
          </table:table-cell>
          <table:table-cell office:value-type="string" table:style-name="ce1">
            <text:p>DIR.MED. ALTRI INC. PROF.LI</text:p>
          </table:table-cell>
          <table:table-cell office:value-type="float" office:value="5.8" table:style-name="ce16">
            <text:p><text:s/>5,80<text:s/></text:p>
          </table:table-cell>
          <table:table-cell table:number-columns-repeated="16379"/>
        </table:table-row>
        <table:table-row table:style-name="ro2">
          <table:table-cell office:value-type="float" office:value="1687" table:style-name="ce1">
            <text:p>1687</text:p>
          </table:table-cell>
          <table:table-cell office:value-type="string" table:style-name="ce1">
            <text:p>SITO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DIR.MED.INC.STRUTT.SEMPLICE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853" table:style-name="ce1">
            <text:p>211853</text:p>
          </table:table-cell>
          <table:table-cell office:value-type="string" table:style-name="ce1">
            <text:p>STRAMESI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DIR.VET.ALTRI INC.PROF.LI</text:p>
          </table:table-cell>
          <table:table-cell office:value-type="float" office:value="1602.79" table:style-name="ce16">
            <text:p><text:s/>1.602,79<text:s/></text:p>
          </table:table-cell>
          <table:table-cell table:number-columns-repeated="16379"/>
        </table:table-row>
        <table:table-row table:style-name="ro2">
          <table:table-cell office:value-type="float" office:value="205731" table:style-name="ce1">
            <text:p>205731</text:p>
          </table:table-cell>
          <table:table-cell office:value-type="string" table:style-name="ce1">
            <text:p>TAVANI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DIR.PSIC. &lt; 5 ANN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356" table:style-name="ce1">
            <text:p>211356</text:p>
          </table:table-cell>
          <table:table-cell office:value-type="string" table:style-name="ce1">
            <text:p>TENTOR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DIR.VET.ALTRI INC.PROF.L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18" table:style-name="ce1">
            <text:p>3718</text:p>
          </table:table-cell>
          <table:table-cell office:value-type="string" table:style-name="ce1">
            <text:p>TERRAGN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DIR.MED.INC.STRUTT.COMPLESSA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502" table:style-name="ce1">
            <text:p>211502</text:p>
          </table:table-cell>
          <table:table-cell office:value-type="string" table:style-name="ce1">
            <text:p>TORTORELLA</text:p>
          </table:table-cell>
          <table:table-cell office:value-type="string" table:style-name="ce1">
            <text:p>FRANCO PAOLO</text:p>
          </table:table-cell>
          <table:table-cell office:value-type="string" table:style-name="ce1">
            <text:p>DIR.MED.INC.STRUTT.SEMPLICE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147" table:style-name="ce1">
            <text:p>205147</text:p>
          </table:table-cell>
          <table:table-cell office:value-type="string" table:style-name="ce1">
            <text:p>TOSARINI</text:p>
          </table:table-cell>
          <table:table-cell office:value-type="string" table:style-name="ce1">
            <text:p>GRAZIANO</text:p>
          </table:table-cell>
          <table:table-cell office:value-type="string" table:style-name="ce1">
            <text:p>DIR.MED. ALTRI INC. PROF.LI</text:p>
          </table:table-cell>
          <table:table-cell office:value-type="float" office:value="68.73" table:style-name="ce16">
            <text:p><text:s/>68,73<text:s/></text:p>
          </table:table-cell>
          <table:table-cell table:number-columns-repeated="16379"/>
        </table:table-row>
        <table:table-row table:style-name="ro2">
          <table:table-cell office:value-type="float" office:value="205837" table:style-name="ce1">
            <text:p>205837</text:p>
          </table:table-cell>
          <table:table-cell office:value-type="string" table:style-name="ce1">
            <text:p>TOSO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DIR.MED. ALTRI INC. PROF.LI</text:p>
          </table:table-cell>
          <table:table-cell office:value-type="float" office:value="390.99" table:style-name="ce16">
            <text:p><text:s/>390,99<text:s/></text:p>
          </table:table-cell>
          <table:table-cell table:number-columns-repeated="16379"/>
        </table:table-row>
        <table:table-row table:style-name="ro2">
          <table:table-cell office:value-type="float" office:value="51250" table:style-name="ce1">
            <text:p>51250</text:p>
          </table:table-cell>
          <table:table-cell office:value-type="string" table:style-name="ce1">
            <text:p>TREGLIA</text:p>
          </table:table-cell>
          <table:table-cell office:value-type="string" table:style-name="ce1">
            <text:p>FABRIZIO</text:p>
          </table:table-cell>
          <table:table-cell office:value-type="string" table:style-name="ce1">
            <text:p>DIR.MED.INC.STRUTT.SEMPLICE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142" table:style-name="ce1">
            <text:p>205142</text:p>
          </table:table-cell>
          <table:table-cell office:value-type="string" table:style-name="ce1">
            <text:p>TURANI</text:p>
          </table:table-cell>
          <table:table-cell office:value-type="string" table:style-name="ce1">
            <text:p>ENZO</text:p>
          </table:table-cell>
          <table:table-cell office:value-type="string" table:style-name="ce1">
            <text:p>DIR.PSIC.INC.STRUTT.SEMPL</text:p>
          </table:table-cell>
          <table:table-cell office:value-type="float" office:value="926.85" table:style-name="ce16">
            <text:p><text:s/>926,85<text:s/></text:p>
          </table:table-cell>
          <table:table-cell table:number-columns-repeated="16379"/>
        </table:table-row>
        <table:table-row table:style-name="ro2">
          <table:table-cell office:value-type="float" office:value="202761" table:style-name="ce1">
            <text:p>202761</text:p>
          </table:table-cell>
          <table:table-cell office:value-type="string" table:style-name="ce1">
            <text:p>VALSECCHI</text:p>
          </table:table-cell>
          <table:table-cell office:value-type="string" table:style-name="ce1">
            <text:p>VALTER</text:p>
          </table:table-cell>
          <table:table-cell office:value-type="string" table:style-name="ce1">
            <text:p>DIR.MED.INC.STRUTT.COMPLESSA</text:p>
          </table:table-cell>
          <table:table-cell office:value-type="float" office:value="1835.05" table:style-name="ce16">
            <text:p><text:s/>1.835,05<text:s/></text:p>
          </table:table-cell>
          <table:table-cell table:number-columns-repeated="16379"/>
        </table:table-row>
        <table:table-row table:style-name="ro2">
          <table:table-cell office:value-type="float" office:value="203038" table:style-name="ce1">
            <text:p>203038</text:p>
          </table:table-cell>
          <table:table-cell office:value-type="string" table:style-name="ce1">
            <text:p>VALSECCHI</text:p>
          </table:table-cell>
          <table:table-cell office:value-type="string" table:style-name="ce1">
            <text:p>GIANLUIGI</text:p>
          </table:table-cell>
          <table:table-cell office:value-type="string" table:style-name="ce1">
            <text:p>DIR.VET.ALTRI INC.PROF.LI</text:p>
          </table:table-cell>
          <table:table-cell office:value-type="float" office:value="3379.54" table:style-name="ce16">
            <text:p><text:s/>3.379,54<text:s/></text:p>
          </table:table-cell>
          <table:table-cell table:number-columns-repeated="16379"/>
        </table:table-row>
        <table:table-row table:style-name="ro2">
          <table:table-cell office:value-type="float" office:value="205885" table:style-name="ce1">
            <text:p>205885</text:p>
          </table:table-cell>
          <table:table-cell office:value-type="string" table:style-name="ce1">
            <text:p>VANOTT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DIR.VET.ALTRI INC.PROF.LI</text:p>
          </table:table-cell>
          <table:table-cell office:value-type="float" office:value="470.91" table:style-name="ce16">
            <text:p><text:s/>470,91<text:s/></text:p>
          </table:table-cell>
          <table:table-cell table:number-columns-repeated="16379"/>
        </table:table-row>
        <table:table-row table:style-name="ro2">
          <table:table-cell office:value-type="float" office:value="3684" table:style-name="ce1">
            <text:p>3684</text:p>
          </table:table-cell>
          <table:table-cell office:value-type="string" table:style-name="ce1">
            <text:p>VEDOVELLI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DIR.VET. &lt; 5 ANN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427" table:style-name="ce1">
            <text:p>203427</text:p>
          </table:table-cell>
          <table:table-cell office:value-type="string" table:style-name="ce1">
            <text:p>VENINI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DIR.VET.ALTRI INC.PROF.L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197" table:style-name="ce1">
            <text:p>204197</text:p>
          </table:table-cell>
          <table:table-cell office:value-type="string" table:style-name="ce1">
            <text:p>VIRGILIO</text:p>
          </table:table-cell>
          <table:table-cell office:value-type="string" table:style-name="ce1">
            <text:p>VIVIANA</text:p>
          </table:table-cell>
          <table:table-cell office:value-type="string" table:style-name="ce1">
            <text:p>DIR.AMM.VO ALTRI INC.PROF.L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9" table:style-name="ce1">
            <text:p>2059</text:p>
          </table:table-cell>
          <table:table-cell office:value-type="string" table:style-name="ce1">
            <text:p>ZAGARI</text:p>
          </table:table-cell>
          <table:table-cell office:value-type="string" table:style-name="ce1">
            <text:p>ANTONINO</text:p>
          </table:table-cell>
          <table:table-cell office:value-type="string" table:style-name="ce1">
            <text:p>DIR.AMM.VO ALTRI INC.PROF.L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01" table:style-name="ce1">
            <text:p>3701</text:p>
          </table:table-cell>
          <table:table-cell office:value-type="string" table:style-name="ce1">
            <text:p>ZANGIROLAM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DIR.MED. &lt; 5 ANNI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7" table:style-name="ce1">
            <text:p>3207</text:p>
          </table:table-cell>
          <table:table-cell office:value-type="string" table:style-name="ce1">
            <text:p>ZANZI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DIR.AMM.VO INC.STRUT.SEMPLICE</text:p>
          </table:table-cell>
          <table:table-cell office:value-type="float" office:value="8.8000000000000007" table:style-name="ce16">
            <text:p><text:s/>8,80<text:s/></text:p>
          </table:table-cell>
          <table:table-cell table:number-columns-repeated="16379"/>
        </table:table-row>
        <table:table-row table:number-rows-repeated="1048388" table:style-name="ro2">
          <table:table-cell table:number-columns-repeated="16384"/>
        </table:table-row>
      </table:table>
      <table:table table:name="2018_COMPLESSIVO_FINAN_PUBBLICA" table:style-name="ta2"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6"/>
        <table:table-column table:style-name="co16" table:default-cell-style-name="ce16"/>
        <table:table-column table:style-name="co18" table:default-cell-style-name="ce16"/>
        <table:table-column table:style-name="co19" table:default-cell-style-name="ce1"/>
        <table:table-column table:style-name="co12" table:number-columns-repeated="16376" table:default-cell-style-name="ce1"/>
        <table:table-row table:style-name="ro3">
          <table:table-cell office:value-type="string" table:style-name="ce13">
            <text:p>MATRICOLA</text:p>
          </table:table-cell>
          <table:table-cell office:value-type="string" table:style-name="ce13">
            <text:p>COGNOME</text:p>
          </table:table-cell>
          <table:table-cell office:value-type="string" table:style-name="ce13">
            <text:p>NOME</text:p>
          </table:table-cell>
          <table:table-cell office:value-type="string" table:style-name="ce13">
            <text:p>QUALIFICA</text:p>
          </table:table-cell>
          <table:table-cell office:value-type="string" table:style-name="ce13">
            <text:p>totale EMOLUMENTI 2018 ATS Brianza (in euro)</text:p>
          </table:table-cell>
          <table:table-cell office:value-type="string" table:style-name="ce13">
            <text:p>INDENNITA' MISSIONI (in euro)</text:p>
          </table:table-cell>
          <table:table-cell office:value-type="string" table:style-name="ce13">
            <text:p>Altri eventuali compensi a carico della finanza pubblica (in euro)</text:p>
          </table:table-cell>
          <table:table-cell office:value-type="string" table:style-name="ce13">
            <text:p>Ammontare complessivo degli emolumenti percepiti a carico della finanza pubblica 2018 (in euro)</text:p>
          </table:table-cell>
          <table:table-cell table:number-columns-repeated="16376" table:style-name="ce15"/>
        </table:table-row>
        <table:table-row table:style-name="ro2">
          <table:table-cell office:value-type="float" office:value="4610" table:style-name="ce1">
            <text:p>4610</text:p>
          </table:table-cell>
          <table:table-cell office:value-type="string" table:style-name="ce1">
            <text:p>ABBATE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DIR.VET.ALTRI INC.PROF.LI</text:p>
          </table:table-cell>
          <table:table-cell office:value-type="float" office:value="82344.639999999999" table:style-name="ce16">
            <text:p><text:s/>82.344,64<text:s/></text:p>
          </table:table-cell>
          <table:table-cell office:value-type="float" office:value="193.8" table:style-name="ce16">
            <text:p><text:s/>193,80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82538.44" table:formula="of:=SUM([.E2:.G2])" table:style-name="ce17">
            <text:p><text:s/>82.538,44<text:s/></text:p>
          </table:table-cell>
          <table:table-cell table:number-columns-repeated="16376"/>
        </table:table-row>
        <table:table-row table:style-name="ro2">
          <table:table-cell office:value-type="float" office:value="3712" table:style-name="ce1">
            <text:p>3712</text:p>
          </table:table-cell>
          <table:table-cell office:value-type="string" table:style-name="ce1">
            <text:p>AGNES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DIR.MED.INC.STRUTT.COMPLESSA</text:p>
          </table:table-cell>
          <table:table-cell office:value-type="float" office:value="35329.42" table:style-name="ce16">
            <text:p><text:s/>35.329,42<text:s/></text:p>
          </table:table-cell>
          <table:table-cell office:value-type="float" office:value="217.24" table:style-name="ce16">
            <text:p><text:s/>217,24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35546.659999999996" table:formula="of:=SUM([.E3:.G3])" table:style-name="ce17">
            <text:p><text:s/>35.546,66<text:s/></text:p>
          </table:table-cell>
          <table:table-cell table:number-columns-repeated="16376"/>
        </table:table-row>
        <table:table-row table:style-name="ro2">
          <table:table-cell office:value-type="float" office:value="2905" table:style-name="ce1">
            <text:p>2905</text:p>
          </table:table-cell>
          <table:table-cell office:value-type="string" table:style-name="ce1">
            <text:p>ALBERA</text:p>
          </table:table-cell>
          <table:table-cell office:value-type="string" table:style-name="ce1">
            <text:p>CLAUDIO LORENZO</text:p>
          </table:table-cell>
          <table:table-cell office:value-type="string" table:style-name="ce1">
            <text:p>DIR.ING.INC. STRUT.COMPLESSA</text:p>
          </table:table-cell>
          <table:table-cell office:value-type="float" office:value="93897.39" table:style-name="ce16">
            <text:p><text:s/>93.897,39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93897.39" table:formula="of:=SUM([.E4:.G4])" table:style-name="ce17">
            <text:p><text:s/>93.897,39<text:s/></text:p>
          </table:table-cell>
          <table:table-cell table:number-columns-repeated="16376"/>
        </table:table-row>
        <table:table-row table:style-name="ro2">
          <table:table-cell office:value-type="float" office:value="4121" table:style-name="ce1">
            <text:p>4121</text:p>
          </table:table-cell>
          <table:table-cell office:value-type="string" table:style-name="ce1">
            <text:p>ALTOMONTE</text:p>
          </table:table-cell>
          <table:table-cell office:value-type="string" table:style-name="ce1">
            <text:p>GUIDO</text:p>
          </table:table-cell>
          <table:table-cell office:value-type="string" table:style-name="ce1">
            <text:p>DIR.MED.INC.STRUTT.COMPLESSA</text:p>
          </table:table-cell>
          <table:table-cell office:value-type="float" office:value="117672.09000000001" table:style-name="ce16">
            <text:p><text:s/>117.672,09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117672.09000000001" table:formula="of:=SUM([.E5:.G5])" table:style-name="ce17">
            <text:p><text:s/>117.672,09<text:s/></text:p>
          </table:table-cell>
          <table:table-cell table:number-columns-repeated="16376"/>
        </table:table-row>
        <table:table-row table:style-name="ro2">
          <table:table-cell office:value-type="float" office:value="3704" table:style-name="ce1">
            <text:p>3704</text:p>
          </table:table-cell>
          <table:table-cell office:value-type="string" table:style-name="ce1">
            <text:p>AMBRISI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DIR.MED. ALTRI INC. PROF.LI</text:p>
          </table:table-cell>
          <table:table-cell office:value-type="float" office:value="65548.990000000005" table:style-name="ce16">
            <text:p><text:s/>65.548,99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65548.990000000005" table:formula="of:=SUM([.E6:.G6])" table:style-name="ce17">
            <text:p><text:s/>65.548,99<text:s/></text:p>
          </table:table-cell>
          <table:table-cell table:number-columns-repeated="16376"/>
        </table:table-row>
        <table:table-row table:style-name="ro2">
          <table:table-cell office:value-type="float" office:value="205891" table:style-name="ce1">
            <text:p>205891</text:p>
          </table:table-cell>
          <table:table-cell office:value-type="string" table:style-name="ce1">
            <text:p>AMODIO</text:p>
          </table:table-cell>
          <table:table-cell office:value-type="string" table:style-name="ce1">
            <text:p>EMANUELE</text:p>
          </table:table-cell>
          <table:table-cell office:value-type="string" table:style-name="ce1">
            <text:p>DIR.MED. ALTRI INC. PROF.LI</text:p>
          </table:table-cell>
          <table:table-cell office:value-type="float" office:value="66777.540000000008" table:style-name="ce16">
            <text:p><text:s/>66.777,54<text:s/></text:p>
          </table:table-cell>
          <table:table-cell office:value-type="float" office:value="440.75" table:style-name="ce16">
            <text:p><text:s/>440,75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67218.290000000008" table:formula="of:=SUM([.E7:.G7])" table:style-name="ce17">
            <text:p><text:s/>67.218,29<text:s/></text:p>
          </table:table-cell>
          <table:table-cell table:number-columns-repeated="16376"/>
        </table:table-row>
        <table:table-row table:style-name="ro2">
          <table:table-cell office:value-type="float" office:value="205160" table:style-name="ce1">
            <text:p>205160</text:p>
          </table:table-cell>
          <table:table-cell office:value-type="string" table:style-name="ce1">
            <text:p>ANGHILERI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DIR.MED.ALTRI INC.PROF.NON ESC</text:p>
          </table:table-cell>
          <table:table-cell office:value-type="float" office:value="62081.590000000004" table:style-name="ce16">
            <text:p><text:s/>62.081,59<text:s/></text:p>
          </table:table-cell>
          <table:table-cell office:value-type="float" office:value="530.19000000000005" table:style-name="ce16">
            <text:p><text:s/>530,19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62611.780000000006" table:formula="of:=SUM([.E8:.G8])" table:style-name="ce17">
            <text:p><text:s/>62.611,78<text:s/></text:p>
          </table:table-cell>
          <table:table-cell table:number-columns-repeated="16376"/>
        </table:table-row>
        <table:table-row table:style-name="ro2">
          <table:table-cell office:value-type="float" office:value="211843" table:style-name="ce1">
            <text:p>211843</text:p>
          </table:table-cell>
          <table:table-cell office:value-type="string" table:style-name="ce1">
            <text:p>ANTONIOLI</text:p>
          </table:table-cell>
          <table:table-cell office:value-type="string" table:style-name="ce1">
            <text:p>FAUSTO MARIA</text:p>
          </table:table-cell>
          <table:table-cell office:value-type="string" table:style-name="ce1">
            <text:p>DIR.VET.ALTRI INC.PROF.LI</text:p>
          </table:table-cell>
          <table:table-cell office:value-type="float" office:value="99321.51" table:style-name="ce16">
            <text:p><text:s/>99.321,51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99321.51" table:formula="of:=SUM([.E9:.G9])" table:style-name="ce17">
            <text:p><text:s/>99.321,51<text:s/></text:p>
          </table:table-cell>
          <table:table-cell table:number-columns-repeated="16376"/>
        </table:table-row>
        <table:table-row table:style-name="ro2">
          <table:table-cell office:value-type="float" office:value="202707" table:style-name="ce1">
            <text:p>202707</text:p>
          </table:table-cell>
          <table:table-cell office:value-type="string" table:style-name="ce1">
            <text:p>ASTUTI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DIR.VET.INC.STRUTT.COMPL</text:p>
          </table:table-cell>
          <table:table-cell office:value-type="float" office:value="131197.13" table:style-name="ce16">
            <text:p><text:s/>131.197,13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131197.13" table:formula="of:=SUM([.E10:.G10])" table:style-name="ce17">
            <text:p><text:s/>131.197,13<text:s/></text:p>
          </table:table-cell>
          <table:table-cell table:number-columns-repeated="16376"/>
        </table:table-row>
        <table:table-row table:style-name="ro2">
          <table:table-cell office:value-type="float" office:value="212010" table:style-name="ce1">
            <text:p>212010</text:p>
          </table:table-cell>
          <table:table-cell office:value-type="string" table:style-name="ce1">
            <text:p>BANDOZZ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DIR.MED. ALTRI INC. PROF.LI</text:p>
          </table:table-cell>
          <table:table-cell office:value-type="float" office:value="87153.52" table:style-name="ce16">
            <text:p><text:s/>87.153,52<text:s/></text:p>
          </table:table-cell>
          <table:table-cell office:value-type="float" office:value="237.6" table:style-name="ce16">
            <text:p><text:s/>237,60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87391.12000000001" table:formula="of:=SUM([.E11:.G11])" table:style-name="ce17">
            <text:p><text:s/>87.391,12<text:s/></text:p>
          </table:table-cell>
          <table:table-cell table:number-columns-repeated="16376"/>
        </table:table-row>
        <table:table-row table:style-name="ro2">
          <table:table-cell office:value-type="float" office:value="205607" table:style-name="ce1">
            <text:p>205607</text:p>
          </table:table-cell>
          <table:table-cell office:value-type="string" table:style-name="ce1">
            <text:p>BARBAINI</text:p>
          </table:table-cell>
          <table:table-cell office:value-type="string" table:style-name="ce1">
            <text:p>GIOVANNA</text:p>
          </table:table-cell>
          <table:table-cell office:value-type="string" table:style-name="ce1">
            <text:p>DIR.ARCHIT.INC.STRUT.SEMPLICE</text:p>
          </table:table-cell>
          <table:table-cell office:value-type="float" office:value="69943.429999999993" table:style-name="ce16">
            <text:p><text:s/>69.943,43<text:s/></text:p>
          </table:table-cell>
          <table:table-cell office:value-type="float" office:value="1425.74" table:style-name="ce16">
            <text:p><text:s/>1.425,74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71369.17" table:formula="of:=SUM([.E12:.G12])" table:style-name="ce17">
            <text:p><text:s/>71.369,17<text:s/></text:p>
          </table:table-cell>
          <table:table-cell table:number-columns-repeated="16376"/>
        </table:table-row>
        <table:table-row table:style-name="ro2">
          <table:table-cell office:value-type="float" office:value="3679" table:style-name="ce1">
            <text:p>3679</text:p>
          </table:table-cell>
          <table:table-cell office:value-type="string" table:style-name="ce1">
            <text:p>BELLUCO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DIR.VET. &lt; 5 ANNI</text:p>
          </table:table-cell>
          <table:table-cell office:value-type="float" office:value="64187.539999999994" table:style-name="ce16">
            <text:p><text:s/>64.187,54<text:s/></text:p>
          </table:table-cell>
          <table:table-cell office:value-type="float" office:value="506.12" table:style-name="ce16">
            <text:p><text:s/>506,12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64693.659999999996" table:formula="of:=SUM([.E13:.G13])" table:style-name="ce17">
            <text:p><text:s/>64.693,66<text:s/></text:p>
          </table:table-cell>
          <table:table-cell table:number-columns-repeated="16376"/>
        </table:table-row>
        <table:table-row table:style-name="ro2">
          <table:table-cell office:value-type="float" office:value="4691" table:style-name="ce1">
            <text:p>4691</text:p>
          </table:table-cell>
          <table:table-cell office:value-type="string" table:style-name="ce1">
            <text:p>BERTINI MALGARINI</text:p>
          </table:table-cell>
          <table:table-cell office:value-type="string" table:style-name="ce1">
            <text:p>IDA</text:p>
          </table:table-cell>
          <table:table-cell office:value-type="string" table:style-name="ce1">
            <text:p>DIR.MED.INC.STRUTT.SEMPLICE</text:p>
          </table:table-cell>
          <table:table-cell office:value-type="float" office:value="82957.84" table:style-name="ce16">
            <text:p><text:s/>82.957,84<text:s/></text:p>
          </table:table-cell>
          <table:table-cell office:value-type="float" office:value="14.81" table:style-name="ce16">
            <text:p><text:s/>14,81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82972.649999999994" table:formula="of:=SUM([.E14:.G14])" table:style-name="ce17">
            <text:p><text:s/>82.972,65<text:s/></text:p>
          </table:table-cell>
          <table:table-cell table:number-columns-repeated="16376"/>
        </table:table-row>
        <table:table-row table:style-name="ro2">
          <table:table-cell office:value-type="float" office:value="4607" table:style-name="ce1">
            <text:p>4607</text:p>
          </table:table-cell>
          <table:table-cell office:value-type="string" table:style-name="ce1">
            <text:p>BESANA</text:p>
          </table:table-cell>
          <table:table-cell office:value-type="string" table:style-name="ce1">
            <text:p>ATTILIO</text:p>
          </table:table-cell>
          <table:table-cell office:value-type="string" table:style-name="ce1">
            <text:p>DIR.VET.INC.STRUTT.COMPL</text:p>
          </table:table-cell>
          <table:table-cell office:value-type="float" office:value="124946.98000000001" table:style-name="ce16">
            <text:p><text:s/>124.946,98<text:s/></text:p>
          </table:table-cell>
          <table:table-cell office:value-type="float" office:value="177.14" table:style-name="ce16">
            <text:p><text:s/>177,14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125124.12000000001" table:formula="of:=SUM([.E15:.G15])" table:style-name="ce17">
            <text:p><text:s/>125.124,12<text:s/></text:p>
          </table:table-cell>
          <table:table-cell table:number-columns-repeated="16376"/>
        </table:table-row>
        <table:table-row table:style-name="ro2">
          <table:table-cell office:value-type="float" office:value="203903" table:style-name="ce1">
            <text:p>203903</text:p>
          </table:table-cell>
          <table:table-cell office:value-type="string" table:style-name="ce1">
            <text:p>BIANCELL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DIR.VET.INC.STRUTT.COMPL</text:p>
          </table:table-cell>
          <table:table-cell office:value-type="float" office:value="130725.20000000001" table:style-name="ce16">
            <text:p><text:s/>130.725,20<text:s/></text:p>
          </table:table-cell>
          <table:table-cell office:value-type="float" office:value="433.72" table:style-name="ce16">
            <text:p><text:s/>433,72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131158.92000000001" table:formula="of:=SUM([.E16:.G16])" table:style-name="ce17">
            <text:p><text:s/>131.158,92<text:s/></text:p>
          </table:table-cell>
          <table:table-cell table:number-columns-repeated="16376"/>
        </table:table-row>
        <table:table-row table:style-name="ro2">
          <table:table-cell office:value-type="float" office:value="203970" table:style-name="ce1">
            <text:p>203970</text:p>
          </table:table-cell>
          <table:table-cell office:value-type="string" table:style-name="ce1">
            <text:p>BIANCH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DIR.VET.ALTRI INC.PROF.LI</text:p>
          </table:table-cell>
          <table:table-cell office:value-type="float" office:value="98327.47" table:style-name="ce16">
            <text:p><text:s/>98.327,47<text:s/></text:p>
          </table:table-cell>
          <table:table-cell office:value-type="float" office:value="9.6" table:style-name="ce16">
            <text:p><text:s/>9,60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98337.07" table:formula="of:=SUM([.E17:.G17])" table:style-name="ce17">
            <text:p><text:s/>98.337,07<text:s/></text:p>
          </table:table-cell>
          <table:table-cell table:number-columns-repeated="16376"/>
        </table:table-row>
        <table:table-row table:style-name="ro2">
          <table:table-cell office:value-type="float" office:value="205704" table:style-name="ce1">
            <text:p>205704</text:p>
          </table:table-cell>
          <table:table-cell office:value-type="string" table:style-name="ce1">
            <text:p>BOLIS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DIR.AMM.VO INC.STRUT.COMPLESSA</text:p>
          </table:table-cell>
          <table:table-cell office:value-type="float" office:value="86119.34" table:style-name="ce16">
            <text:p><text:s/>86.119,34<text:s/></text:p>
          </table:table-cell>
          <table:table-cell office:value-type="float" office:value="1182.1400000000001" table:style-name="ce16">
            <text:p><text:s/>1.182,14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87301.48" table:formula="of:=SUM([.E18:.G18])" table:style-name="ce17">
            <text:p><text:s/>87.301,48<text:s/></text:p>
          </table:table-cell>
          <table:table-cell table:number-columns-repeated="16376"/>
        </table:table-row>
        <table:table-row table:style-name="ro2">
          <table:table-cell office:value-type="float" office:value="203110" table:style-name="ce1">
            <text:p>203110</text:p>
          </table:table-cell>
          <table:table-cell office:value-type="string" table:style-name="ce1">
            <text:p>BONANOM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DIR.VET.ALTRI INC.PROF.LI</text:p>
          </table:table-cell>
          <table:table-cell office:value-type="float" office:value="102598.04000000001" table:style-name="ce16">
            <text:p><text:s/>102.598,04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102598.04000000001" table:formula="of:=SUM([.E19:.G19])" table:style-name="ce17">
            <text:p><text:s/>102.598,04<text:s/></text:p>
          </table:table-cell>
          <table:table-cell table:number-columns-repeated="16376"/>
        </table:table-row>
        <table:table-row table:style-name="ro2">
          <table:table-cell office:value-type="float" office:value="205658" table:style-name="ce1">
            <text:p>205658</text:p>
          </table:table-cell>
          <table:table-cell office:value-type="string" table:style-name="ce1">
            <text:p>BORRA</text:p>
          </table:table-cell>
          <table:table-cell office:value-type="string" table:style-name="ce1">
            <text:p>RAFFAELLA</text:p>
          </table:table-cell>
          <table:table-cell office:value-type="string" table:style-name="ce1">
            <text:p>DIR.AMM.VO INC.STRUT.COMPLESSA</text:p>
          </table:table-cell>
          <table:table-cell office:value-type="float" office:value="100335.40000000001" table:style-name="ce16">
            <text:p><text:s/>100.335,40<text:s/></text:p>
          </table:table-cell>
          <table:table-cell office:value-type="float" office:value="2344.81" table:style-name="ce16">
            <text:p><text:s/>2.344,81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102680.21" table:formula="of:=SUM([.E20:.G20])" table:style-name="ce17">
            <text:p><text:s/>102.680,21<text:s/></text:p>
          </table:table-cell>
          <table:table-cell table:number-columns-repeated="16376"/>
        </table:table-row>
        <table:table-row table:style-name="ro2">
          <table:table-cell office:value-type="float" office:value="3109" table:style-name="ce1">
            <text:p>3109</text:p>
          </table:table-cell>
          <table:table-cell office:value-type="string" table:style-name="ce1">
            <text:p>BOZZOLAN</text:p>
          </table:table-cell>
          <table:table-cell office:value-type="string" table:style-name="ce1">
            <text:p>MARIA ADELE</text:p>
          </table:table-cell>
          <table:table-cell office:value-type="string" table:style-name="ce1">
            <text:p>DIR.MED.INC.STRUTT.SEMPLICE</text:p>
          </table:table-cell>
          <table:table-cell office:value-type="float" office:value="96763.450000000012" table:style-name="ce16">
            <text:p><text:s/>96.763,45<text:s/></text:p>
          </table:table-cell>
          <table:table-cell office:value-type="float" office:value="262.04000000000002" table:style-name="ce16">
            <text:p><text:s/>262,04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97025.49" table:formula="of:=SUM([.E21:.G21])" table:style-name="ce17">
            <text:p><text:s/>97.025,49<text:s/></text:p>
          </table:table-cell>
          <table:table-cell table:number-columns-repeated="16376"/>
        </table:table-row>
        <table:table-row table:style-name="ro2">
          <table:table-cell office:value-type="float" office:value="4599" table:style-name="ce1">
            <text:p>4599</text:p>
          </table:table-cell>
          <table:table-cell office:value-type="string" table:style-name="ce1">
            <text:p>BRAMBILLA</text:p>
          </table:table-cell>
          <table:table-cell office:value-type="string" table:style-name="ce1">
            <text:p>NICOLA GIANLUIGI</text:p>
          </table:table-cell>
          <table:table-cell office:value-type="string" table:style-name="ce1">
            <text:p>DIR.VET.ALTRI INC.PROF.NON ESC</text:p>
          </table:table-cell>
          <table:table-cell office:value-type="float" office:value="63169.04" table:style-name="ce16">
            <text:p><text:s/>63.169,04<text:s/></text:p>
          </table:table-cell>
          <table:table-cell office:value-type="float" office:value="1209.3399999999999" table:style-name="ce16">
            <text:p><text:s/>1.209,34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64378.38" table:formula="of:=SUM([.E22:.G22])" table:style-name="ce17">
            <text:p><text:s/>64.378,38<text:s/></text:p>
          </table:table-cell>
          <table:table-cell table:number-columns-repeated="16376"/>
        </table:table-row>
        <table:table-row table:style-name="ro2">
          <table:table-cell office:value-type="float" office:value="205544" table:style-name="ce1">
            <text:p>205544</text:p>
          </table:table-cell>
          <table:table-cell office:value-type="string" table:style-name="ce1">
            <text:p>BRAVI</text:p>
          </table:table-cell>
          <table:table-cell office:value-type="string" table:style-name="ce1">
            <text:p>CALLISTO</text:p>
          </table:table-cell>
          <table:table-cell office:value-type="string" table:style-name="ce1">
            <text:p>DIR.MED.INC.STRUTT.COMPLESSA</text:p>
          </table:table-cell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0" table:formula="of:=SUM([.E23:.G23])" table:style-name="ce17">
            <text:p><text:s/>-00<text:s/></text:p>
          </table:table-cell>
          <table:table-cell table:number-columns-repeated="16376"/>
        </table:table-row>
        <table:table-row table:style-name="ro2">
          <table:table-cell office:value-type="float" office:value="2910" table:style-name="ce1">
            <text:p>2910</text:p>
          </table:table-cell>
          <table:table-cell office:value-type="string" table:style-name="ce1">
            <text:p>BRENNA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DIR.AMM.VO INC.STRUT.SEMPLICE</text:p>
          </table:table-cell>
          <table:table-cell office:value-type="float" office:value="84408.239999999991" table:style-name="ce16">
            <text:p><text:s/>84.408,24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84408.239999999991" table:formula="of:=SUM([.E24:.G24])" table:style-name="ce17">
            <text:p><text:s/>84.408,24<text:s/></text:p>
          </table:table-cell>
          <table:table-cell table:number-columns-repeated="16376"/>
        </table:table-row>
        <table:table-row table:style-name="ro2">
          <table:table-cell office:value-type="float" office:value="3463" table:style-name="ce1">
            <text:p>3463</text:p>
          </table:table-cell>
          <table:table-cell office:value-type="string" table:style-name="ce1">
            <text:p>BRUGOL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DIR.VET.INC.STRUTT.COMPL</text:p>
          </table:table-cell>
          <table:table-cell office:value-type="float" office:value="119786.33" table:style-name="ce16">
            <text:p><text:s/>119.786,33<text:s/></text:p>
          </table:table-cell>
          <table:table-cell office:value-type="float" office:value="141.13999999999999" table:style-name="ce16">
            <text:p><text:s/>141,14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119927.47" table:formula="of:=SUM([.E25:.G25])" table:style-name="ce17">
            <text:p><text:s/>119.927,47<text:s/></text:p>
          </table:table-cell>
          <table:table-cell table:number-columns-repeated="16376"/>
        </table:table-row>
        <table:table-row table:style-name="ro2">
          <table:table-cell office:value-type="float" office:value="3443" table:style-name="ce1">
            <text:p>3443</text:p>
          </table:table-cell>
          <table:table-cell office:value-type="string" table:style-name="ce1">
            <text:p>BRUNI</text:p>
          </table:table-cell>
          <table:table-cell office:value-type="string" table:style-name="ce1">
            <text:p>GIANLUIGI</text:p>
          </table:table-cell>
          <table:table-cell office:value-type="string" table:style-name="ce1">
            <text:p>DIR.INGEGNERE EQUIPARATO</text:p>
          </table:table-cell>
          <table:table-cell office:value-type="float" office:value="68351.98000000001" table:style-name="ce16">
            <text:p><text:s/>68.351,98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68351.98000000001" table:formula="of:=SUM([.E26:.G26])" table:style-name="ce17">
            <text:p><text:s/>68.351,98<text:s/></text:p>
          </table:table-cell>
          <table:table-cell table:number-columns-repeated="16376"/>
        </table:table-row>
        <table:table-row table:style-name="ro2">
          <table:table-cell office:value-type="float" office:value="3706" table:style-name="ce1">
            <text:p>3706</text:p>
          </table:table-cell>
          <table:table-cell office:value-type="string" table:style-name="ce1">
            <text:p>BUFFOL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DIR.VET. &lt; 5 ANNI</text:p>
          </table:table-cell>
          <table:table-cell office:value-type="float" office:value="37391.46" table:style-name="ce16">
            <text:p><text:s/>37.391,46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37391.46" table:formula="of:=SUM([.E27:.G27])" table:style-name="ce17">
            <text:p><text:s/>37.391,46<text:s/></text:p>
          </table:table-cell>
          <table:table-cell table:number-columns-repeated="16376"/>
        </table:table-row>
        <table:table-row table:style-name="ro2">
          <table:table-cell office:value-type="float" office:value="211504" table:style-name="ce1">
            <text:p>211504</text:p>
          </table:table-cell>
          <table:table-cell office:value-type="string" table:style-name="ce1">
            <text:p>BUONO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DIR.MED.INC.STRUTT.SEMPLICE</text:p>
          </table:table-cell>
          <table:table-cell office:value-type="float" office:value="95232.93" table:style-name="ce16">
            <text:p><text:s/>95.232,93<text:s/></text:p>
          </table:table-cell>
          <table:table-cell office:value-type="float" office:value="1213.8" table:style-name="ce16">
            <text:p><text:s/>1.213,80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96446.73" table:formula="of:=SUM([.E28:.G28])" table:style-name="ce17">
            <text:p><text:s/>96.446,73<text:s/></text:p>
          </table:table-cell>
          <table:table-cell table:number-columns-repeated="16376"/>
        </table:table-row>
        <table:table-row table:style-name="ro2">
          <table:table-cell office:value-type="float" office:value="205867" table:style-name="ce1">
            <text:p>205867</text:p>
          </table:table-cell>
          <table:table-cell office:value-type="string" table:style-name="ce1">
            <text:p>BUSSOLINO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DIR.ARCHIT.ALTRI INC.PROF.LI</text:p>
          </table:table-cell>
          <table:table-cell office:value-type="float" office:value="62125.72" table:style-name="ce16">
            <text:p><text:s/>62.125,72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62125.72" table:formula="of:=SUM([.E29:.G29])" table:style-name="ce17">
            <text:p><text:s/>62.125,72<text:s/></text:p>
          </table:table-cell>
          <table:table-cell table:number-columns-repeated="16376"/>
        </table:table-row>
        <table:table-row table:style-name="ro2">
          <table:table-cell office:value-type="float" office:value="30893" table:style-name="ce1">
            <text:p>30893</text:p>
          </table:table-cell>
          <table:table-cell office:value-type="string" table:style-name="ce1">
            <text:p>CAMBIAGHI</text:p>
          </table:table-cell>
          <table:table-cell office:value-type="string" table:style-name="ce1">
            <text:p>TARCISIO</text:p>
          </table:table-cell>
          <table:table-cell office:value-type="string" table:style-name="ce1">
            <text:p>DIR. DELLE PROF.SANITARIE</text:p>
          </table:table-cell>
          <table:table-cell office:value-type="float" office:value="59266.740000000013" table:style-name="ce16">
            <text:p><text:s/>59.266,74<text:s/></text:p>
          </table:table-cell>
          <table:table-cell office:value-type="float" office:value="49.16" table:style-name="ce16">
            <text:p><text:s/>49,16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59315.900000000016" table:formula="of:=SUM([.E30:.G30])" table:style-name="ce17">
            <text:p><text:s/>59.315,90<text:s/></text:p>
          </table:table-cell>
          <table:table-cell table:number-columns-repeated="16376"/>
        </table:table-row>
        <table:table-row table:style-name="ro2">
          <table:table-cell office:value-type="float" office:value="205896" table:style-name="ce1">
            <text:p>205896</text:p>
          </table:table-cell>
          <table:table-cell office:value-type="string" table:style-name="ce1">
            <text:p>CAMERIN</text:p>
          </table:table-cell>
          <table:table-cell office:value-type="string" table:style-name="ce1">
            <text:p>CLARA</text:p>
          </table:table-cell>
          <table:table-cell office:value-type="string" table:style-name="ce1">
            <text:p>DIR.PSIC.ALTRI INC.PROF.</text:p>
          </table:table-cell>
          <table:table-cell office:value-type="float" office:value="60653.520000000004" table:style-name="ce16">
            <text:p><text:s/>60.653,52<text:s/></text:p>
          </table:table-cell>
          <table:table-cell office:value-type="float" office:value="1719.43" table:style-name="ce16">
            <text:p><text:s/>1.719,43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62372.950000000004" table:formula="of:=SUM([.E31:.G31])" table:style-name="ce17">
            <text:p><text:s/>62.372,95<text:s/></text:p>
          </table:table-cell>
          <table:table-cell table:number-columns-repeated="16376"/>
        </table:table-row>
        <table:table-row table:style-name="ro2">
          <table:table-cell office:value-type="float" office:value="205557" table:style-name="ce1">
            <text:p>205557</text:p>
          </table:table-cell>
          <table:table-cell office:value-type="string" table:style-name="ce1">
            <text:p>CASALINI</text:p>
          </table:table-cell>
          <table:table-cell office:value-type="string" table:style-name="ce1">
            <text:p>FILIPPO LODOVICO</text:p>
          </table:table-cell>
          <table:table-cell office:value-type="string" table:style-name="ce1">
            <text:p>DIR.ARCHIT.ALTRI INC.PROF.LI</text:p>
          </table:table-cell>
          <table:table-cell office:value-type="float" office:value="9178.11" table:style-name="ce16">
            <text:p><text:s/>9.178,11<text:s/></text:p>
          </table:table-cell>
          <table:table-cell office:value-type="float" office:value="61.24" table:style-name="ce16">
            <text:p><text:s/>61,24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9239.35" table:formula="of:=SUM([.E32:.G32])" table:style-name="ce17">
            <text:p><text:s/>9.239,35<text:s/></text:p>
          </table:table-cell>
          <table:table-cell table:number-columns-repeated="16376"/>
        </table:table-row>
        <table:table-row table:style-name="ro2">
          <table:table-cell office:value-type="float" office:value="3672" table:style-name="ce1">
            <text:p>3672</text:p>
          </table:table-cell>
          <table:table-cell office:value-type="string" table:style-name="ce1">
            <text:p>CASE'</text:p>
          </table:table-cell>
          <table:table-cell office:value-type="string" table:style-name="ce1">
            <text:p>ALESSANDRA CARLA</text:p>
          </table:table-cell>
          <table:table-cell office:value-type="string" table:style-name="ce1">
            <text:p>DIR.MED. &lt; 5 ANNI</text:p>
          </table:table-cell>
          <table:table-cell office:value-type="float" office:value="68214.560000000012" table:style-name="ce16">
            <text:p><text:s/>68.214,56<text:s/></text:p>
          </table:table-cell>
          <table:table-cell office:value-type="float" office:value="34.17" table:style-name="ce16">
            <text:p><text:s/>34,17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68248.73000000001" table:formula="of:=SUM([.E33:.G33])" table:style-name="ce17">
            <text:p><text:s/>68.248,73<text:s/></text:p>
          </table:table-cell>
          <table:table-cell table:number-columns-repeated="16376"/>
        </table:table-row>
        <table:table-row table:style-name="ro2">
          <table:table-cell office:value-type="float" office:value="3695" table:style-name="ce1">
            <text:p>3695</text:p>
          </table:table-cell>
          <table:table-cell office:value-type="string" table:style-name="ce1">
            <text:p>CASOLI</text:p>
          </table:table-cell>
          <table:table-cell office:value-type="string" table:style-name="ce1">
            <text:p>LUIGI URBANO</text:p>
          </table:table-cell>
          <table:table-cell office:value-type="string" table:style-name="ce1">
            <text:p>DIR.VET. &lt; 5 ANNI</text:p>
          </table:table-cell>
          <table:table-cell office:value-type="float" office:value="39033.61" table:style-name="ce16">
            <text:p><text:s/>39.033,61<text:s/></text:p>
          </table:table-cell>
          <table:table-cell office:value-type="float" office:value="1382.85" table:style-name="ce16">
            <text:p><text:s/>1.382,85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40416.46" table:formula="of:=SUM([.E34:.G34])" table:style-name="ce17">
            <text:p><text:s/>40.416,46<text:s/></text:p>
          </table:table-cell>
          <table:table-cell table:number-columns-repeated="16376"/>
        </table:table-row>
        <table:table-row table:style-name="ro2">
          <table:table-cell office:value-type="float" office:value="4618" table:style-name="ce1">
            <text:p>4618</text:p>
          </table:table-cell>
          <table:table-cell office:value-type="string" table:style-name="ce1">
            <text:p>CASTELLI</text:p>
          </table:table-cell>
          <table:table-cell office:value-type="string" table:style-name="ce1">
            <text:p>NICOLETTA</text:p>
          </table:table-cell>
          <table:table-cell office:value-type="string" table:style-name="ce1">
            <text:p>DIR.MED.INC.STRUTT.COMPLESSA</text:p>
          </table:table-cell>
          <table:table-cell office:value-type="float" office:value="128706.70000000001" table:style-name="ce16">
            <text:p><text:s/>128.706,70<text:s/></text:p>
          </table:table-cell>
          <table:table-cell office:value-type="float" office:value="550.42999999999995" table:style-name="ce16">
            <text:p><text:s/>550,43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129257.13" table:formula="of:=SUM([.E35:.G35])" table:style-name="ce17">
            <text:p><text:s/>129.257,13<text:s/></text:p>
          </table:table-cell>
          <table:table-cell table:number-columns-repeated="16376"/>
        </table:table-row>
        <table:table-row table:style-name="ro2">
          <table:table-cell office:value-type="float" office:value="205260" table:style-name="ce1">
            <text:p>205260</text:p>
          </table:table-cell>
          <table:table-cell office:value-type="string" table:style-name="ce1">
            <text:p>CATTANEO</text:p>
          </table:table-cell>
          <table:table-cell office:value-type="string" table:style-name="ce1">
            <text:p>RITA</text:p>
          </table:table-cell>
          <table:table-cell office:value-type="string" table:style-name="ce1">
            <text:p>DIR.MED.INC.STRUTT.SEMPLICE</text:p>
          </table:table-cell>
          <table:table-cell office:value-type="float" office:value="96694.7" table:style-name="ce16">
            <text:p><text:s/>96.694,70<text:s/></text:p>
          </table:table-cell>
          <table:table-cell office:value-type="float" office:value="32.97" table:style-name="ce16">
            <text:p><text:s/>32,97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96727.67" table:formula="of:=SUM([.E36:.G36])" table:style-name="ce17">
            <text:p><text:s/>96.727,67<text:s/></text:p>
          </table:table-cell>
          <table:table-cell table:number-columns-repeated="16376"/>
        </table:table-row>
        <table:table-row table:style-name="ro2">
          <table:table-cell office:value-type="float" office:value="3310" table:style-name="ce1">
            <text:p>3310</text:p>
          </table:table-cell>
          <table:table-cell office:value-type="string" table:style-name="ce1">
            <text:p>CAVALIERI D'ORO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DIR.MED.INC.STRUTT.COMPLESSA</text:p>
          </table:table-cell>
          <table:table-cell office:value-type="float" office:value="115227.08" table:style-name="ce16">
            <text:p><text:s/>115.227,08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115227.08" table:formula="of:=SUM([.E37:.G37])" table:style-name="ce17">
            <text:p><text:s/>115.227,08<text:s/></text:p>
          </table:table-cell>
          <table:table-cell table:number-columns-repeated="16376"/>
        </table:table-row>
        <table:table-row table:style-name="ro2">
          <table:table-cell office:value-type="float" office:value="3708" table:style-name="ce1">
            <text:p>3708</text:p>
          </table:table-cell>
          <table:table-cell office:value-type="string" table:style-name="ce1">
            <text:p>CAVALLERI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DIR.PSIC.ALTRI INC.PROF.</text:p>
          </table:table-cell>
          <table:table-cell office:value-type="float" office:value="29459.59" table:style-name="ce16">
            <text:p><text:s/>29.459,59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29459.59" table:formula="of:=SUM([.E38:.G38])" table:style-name="ce17">
            <text:p><text:s/>29.459,59<text:s/></text:p>
          </table:table-cell>
          <table:table-cell table:number-columns-repeated="16376"/>
        </table:table-row>
        <table:table-row table:style-name="ro2">
          <table:table-cell office:value-type="float" office:value="205646" table:style-name="ce1">
            <text:p>205646</text:p>
          </table:table-cell>
          <table:table-cell office:value-type="string" table:style-name="ce1">
            <text:p>CAZZATO</text:p>
          </table:table-cell>
          <table:table-cell office:value-type="string" table:style-name="ce1">
            <text:p>NARCISO</text:p>
          </table:table-cell>
          <table:table-cell office:value-type="string" table:style-name="ce1">
            <text:p>DIR.MED.ALTRI INC.PROF.NON ESC</text:p>
          </table:table-cell>
          <table:table-cell office:value-type="float" office:value="56765.630000000005" table:style-name="ce16">
            <text:p><text:s/>56.765,63<text:s/></text:p>
          </table:table-cell>
          <table:table-cell office:value-type="float" office:value="638.39" table:style-name="ce16">
            <text:p><text:s/>638,39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57404.020000000004" table:formula="of:=SUM([.E39:.G39])" table:style-name="ce17">
            <text:p><text:s/>57.404,02<text:s/></text:p>
          </table:table-cell>
          <table:table-cell table:number-columns-repeated="16376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1">
            <text:p>CECCHETT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DIR.MED.INC.STRUTT.COMPLESSA</text:p>
          </table:table-cell>
          <table:table-cell office:value-type="float" office:value="5172.3500000000004" table:style-name="ce16">
            <text:p><text:s/>5.172,35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5172.3500000000004" table:formula="of:=SUM([.E40:.G40])" table:style-name="ce17">
            <text:p><text:s/>5.172,35<text:s/></text:p>
          </table:table-cell>
          <table:table-cell table:number-columns-repeated="16376"/>
        </table:table-row>
        <table:table-row table:style-name="ro2">
          <table:table-cell office:value-type="float" office:value="1670" table:style-name="ce1">
            <text:p>1670</text:p>
          </table:table-cell>
          <table:table-cell office:value-type="string" table:style-name="ce1">
            <text:p>CELADA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DIR.MED.INC.STRUTT.SEMPLICE</text:p>
          </table:table-cell>
          <table:table-cell office:value-type="float" office:value="100653.61" table:style-name="ce16">
            <text:p><text:s/>100.653,61<text:s/></text:p>
          </table:table-cell>
          <table:table-cell office:value-type="float" office:value="13.4" table:style-name="ce16">
            <text:p><text:s/>13,40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100667.01" table:formula="of:=SUM([.E41:.G41])" table:style-name="ce17">
            <text:p><text:s/>100.667,01<text:s/></text:p>
          </table:table-cell>
          <table:table-cell table:number-columns-repeated="16376"/>
        </table:table-row>
        <table:table-row table:style-name="ro2">
          <table:table-cell office:value-type="float" office:value="4628" table:style-name="ce1">
            <text:p>4628</text:p>
          </table:table-cell>
          <table:table-cell office:value-type="string" table:style-name="ce1">
            <text:p>CEREDA</text:p>
          </table:table-cell>
          <table:table-cell office:value-type="string" table:style-name="ce1">
            <text:p>RUGGERO</text:p>
          </table:table-cell>
          <table:table-cell office:value-type="string" table:style-name="ce1">
            <text:p>DIR.VET.ALTRI INC.PROF.LI</text:p>
          </table:table-cell>
          <table:table-cell office:value-type="float" office:value="100349.16" table:style-name="ce16">
            <text:p><text:s/>100.349,16<text:s/></text:p>
          </table:table-cell>
          <table:table-cell office:value-type="float" office:value="575.63" table:style-name="ce16">
            <text:p><text:s/>575,63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100924.79000000001" table:formula="of:=SUM([.E42:.G42])" table:style-name="ce17">
            <text:p><text:s/>100.924,79<text:s/></text:p>
          </table:table-cell>
          <table:table-cell table:number-columns-repeated="16376"/>
        </table:table-row>
        <table:table-row table:style-name="ro2">
          <table:table-cell office:value-type="float" office:value="202657" table:style-name="ce1">
            <text:p>202657</text:p>
          </table:table-cell>
          <table:table-cell office:value-type="string" table:style-name="ce1">
            <text:p>CHIARAZZO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DIR.MED.INC.STRUTT.COMPLESSA</text:p>
          </table:table-cell>
          <table:table-cell office:value-type="float" office:value="112588.37" table:style-name="ce16">
            <text:p><text:s/>112.588,37<text:s/></text:p>
          </table:table-cell>
          <table:table-cell office:value-type="float" office:value="406.8" table:style-name="ce16">
            <text:p><text:s/>406,80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112995.17" table:formula="of:=SUM([.E43:.G43])" table:style-name="ce17">
            <text:p><text:s/>112.995,17<text:s/></text:p>
          </table:table-cell>
          <table:table-cell table:number-columns-repeated="16376"/>
        </table:table-row>
        <table:table-row table:style-name="ro2">
          <table:table-cell office:value-type="float" office:value="4577" table:style-name="ce1">
            <text:p>4577</text:p>
          </table:table-cell>
          <table:table-cell office:value-type="string" table:style-name="ce1">
            <text:p>CHIARINO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DIR.MED.INC.STRUTT.SEMPLICE</text:p>
          </table:table-cell>
          <table:table-cell office:value-type="float" office:value="99061.62" table:style-name="ce16">
            <text:p><text:s/>99.061,62<text:s/></text:p>
          </table:table-cell>
          <table:table-cell office:value-type="float" office:value="1000.24" table:style-name="ce16">
            <text:p><text:s/>1.000,24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100061.86" table:formula="of:=SUM([.E44:.G44])" table:style-name="ce17">
            <text:p><text:s/>100.061,86<text:s/></text:p>
          </table:table-cell>
          <table:table-cell table:number-columns-repeated="16376"/>
        </table:table-row>
        <table:table-row table:style-name="ro2">
          <table:table-cell office:value-type="float" office:value="3702" table:style-name="ce1">
            <text:p>3702</text:p>
          </table:table-cell>
          <table:table-cell office:value-type="string" table:style-name="ce1">
            <text:p>CIULLO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DIR.MED. &lt; 5 ANNI</text:p>
          </table:table-cell>
          <table:table-cell office:value-type="float" office:value="61168.32" table:style-name="ce16">
            <text:p><text:s/>61.168,32<text:s/></text:p>
          </table:table-cell>
          <table:table-cell office:value-type="float" office:value="12.6" table:style-name="ce16">
            <text:p><text:s/>12,60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61180.92" table:formula="of:=SUM([.E45:.G45])" table:style-name="ce17">
            <text:p><text:s/>61.180,92<text:s/></text:p>
          </table:table-cell>
          <table:table-cell table:number-columns-repeated="16376"/>
        </table:table-row>
        <table:table-row table:style-name="ro2">
          <table:table-cell office:value-type="float" office:value="203363" table:style-name="ce1">
            <text:p>203363</text:p>
          </table:table-cell>
          <table:table-cell office:value-type="string" table:style-name="ce1">
            <text:p>CIVILLIN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DIR.AMM.VO INC.STRUT.SEMPLICE</text:p>
          </table:table-cell>
          <table:table-cell office:value-type="float" office:value="69987.37000000001" table:style-name="ce16">
            <text:p><text:s/>69.987,37<text:s/></text:p>
          </table:table-cell>
          <table:table-cell office:value-type="float" office:value="1550.02" table:style-name="ce16">
            <text:p><text:s/>1.550,02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71537.390000000014" table:formula="of:=SUM([.E46:.G46])" table:style-name="ce17">
            <text:p><text:s/>71.537,39<text:s/></text:p>
          </table:table-cell>
          <table:table-cell table:number-columns-repeated="16376"/>
        </table:table-row>
        <table:table-row table:style-name="ro2">
          <table:table-cell office:value-type="float" office:value="48268" table:style-name="ce1">
            <text:p>48268</text:p>
          </table:table-cell>
          <table:table-cell office:value-type="string" table:style-name="ce1">
            <text:p>COGLIATI</text:p>
          </table:table-cell>
          <table:table-cell office:value-type="string" table:style-name="ce1">
            <text:p>PAOLO GIUSEPPE</text:p>
          </table:table-cell>
          <table:table-cell office:value-type="string" table:style-name="ce1">
            <text:p>DIRETTORE AMMINISTRATIVO</text:p>
          </table:table-cell>
          <table:table-cell office:value-type="float" office:value="123949.68" table:style-name="ce16">
            <text:p><text:s/>123.949,68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123949.68" table:formula="of:=SUM([.E47:.G47])" table:style-name="ce17">
            <text:p><text:s/>123.949,68<text:s/></text:p>
          </table:table-cell>
          <table:table-cell table:number-columns-repeated="16376"/>
        </table:table-row>
        <table:table-row table:style-name="ro2">
          <table:table-cell office:value-type="float" office:value="3611" table:style-name="ce1">
            <text:p>3611</text:p>
          </table:table-cell>
          <table:table-cell office:value-type="string" table:style-name="ce1">
            <text:p>COLOMBO</text:p>
          </table:table-cell>
          <table:table-cell office:value-type="string" table:style-name="ce1">
            <text:p>ANDREA PIETRO</text:p>
          </table:table-cell>
          <table:table-cell office:value-type="string" table:style-name="ce1">
            <text:p>DIR.VET. &lt; 5 ANNI</text:p>
          </table:table-cell>
          <table:table-cell office:value-type="float" office:value="86219.700000000012" table:style-name="ce16">
            <text:p><text:s/>86.219,70<text:s/></text:p>
          </table:table-cell>
          <table:table-cell office:value-type="float" office:value="164.22" table:style-name="ce16">
            <text:p><text:s/>164,22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86383.920000000013" table:formula="of:=SUM([.E48:.G48])" table:style-name="ce17">
            <text:p><text:s/>86.383,92<text:s/></text:p>
          </table:table-cell>
          <table:table-cell table:number-columns-repeated="16376"/>
        </table:table-row>
        <table:table-row table:style-name="ro2">
          <table:table-cell office:value-type="float" office:value="3665" table:style-name="ce1">
            <text:p>3665</text:p>
          </table:table-cell>
          <table:table-cell office:value-type="string" table:style-name="ce1">
            <text:p>COMI</text:p>
          </table:table-cell>
          <table:table-cell office:value-type="string" table:style-name="ce1">
            <text:p>VERONICA</text:p>
          </table:table-cell>
          <table:table-cell office:value-type="string" table:style-name="ce1">
            <text:p>DIR.AMM.VO &lt; 5 ANNI</text:p>
          </table:table-cell>
          <table:table-cell office:value-type="float" office:value="65352.01" table:style-name="ce16">
            <text:p><text:s/>65.352,01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65352.01" table:formula="of:=SUM([.E49:.G49])" table:style-name="ce17">
            <text:p><text:s/>65.352,01<text:s/></text:p>
          </table:table-cell>
          <table:table-cell table:number-columns-repeated="16376"/>
        </table:table-row>
        <table:table-row table:style-name="ro2">
          <table:table-cell office:value-type="float" office:value="4283" table:style-name="ce1">
            <text:p>4283</text:p>
          </table:table-cell>
          <table:table-cell office:value-type="string" table:style-name="ce1">
            <text:p>CONFALONIER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DIR.VET.ALTRI INC.PROF.LI</text:p>
          </table:table-cell>
          <table:table-cell office:value-type="float" office:value="36320.85" table:style-name="ce16">
            <text:p><text:s/>36.320,85<text:s/></text:p>
          </table:table-cell>
          <table:table-cell office:value-type="float" office:value="224.38" table:style-name="ce16">
            <text:p><text:s/>224,38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36545.229999999996" table:formula="of:=SUM([.E50:.G50])" table:style-name="ce17">
            <text:p><text:s/>36.545,23<text:s/></text:p>
          </table:table-cell>
          <table:table-cell table:number-columns-repeated="16376"/>
        </table:table-row>
        <table:table-row table:style-name="ro2">
          <table:table-cell office:value-type="float" office:value="3663" table:style-name="ce1">
            <text:p>3663</text:p>
          </table:table-cell>
          <table:table-cell office:value-type="string" table:style-name="ce1">
            <text:p>COPPO</text:p>
          </table:table-cell>
          <table:table-cell office:value-type="string" table:style-name="ce1">
            <text:p>FLAVIA</text:p>
          </table:table-cell>
          <table:table-cell office:value-type="string" table:style-name="ce1">
            <text:p>DIR.VET. &lt; 5 ANNI</text:p>
          </table:table-cell>
          <table:table-cell office:value-type="float" office:value="72021.070000000007" table:style-name="ce16">
            <text:p><text:s/>72.021,07<text:s/></text:p>
          </table:table-cell>
          <table:table-cell office:value-type="float" office:value="859.31" table:style-name="ce16">
            <text:p><text:s/>859,31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72880.38" table:formula="of:=SUM([.E51:.G51])" table:style-name="ce17">
            <text:p><text:s/>72.880,38<text:s/></text:p>
          </table:table-cell>
          <table:table-cell table:number-columns-repeated="16376"/>
        </table:table-row>
        <table:table-row table:style-name="ro2">
          <table:table-cell office:value-type="float" office:value="4191" table:style-name="ce1">
            <text:p>4191</text:p>
          </table:table-cell>
          <table:table-cell office:value-type="string" table:style-name="ce1">
            <text:p>CORBELLA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DIR.MED. ALTRI INC. PROF.LI</text:p>
          </table:table-cell>
          <table:table-cell office:value-type="float" office:value="4055.22" table:style-name="ce16">
            <text:p><text:s/>4.055,22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4055.22" table:formula="of:=SUM([.E52:.G52])" table:style-name="ce17">
            <text:p><text:s/>4.055,22<text:s/></text:p>
          </table:table-cell>
          <table:table-cell table:number-columns-repeated="16376"/>
        </table:table-row>
        <table:table-row table:style-name="ro2">
          <table:table-cell office:value-type="float" office:value="3499" table:style-name="ce1">
            <text:p>3499</text:p>
          </table:table-cell>
          <table:table-cell office:value-type="string" table:style-name="ce1">
            <text:p>CORSICO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DIR.MED. EQUIPARATO</text:p>
          </table:table-cell>
          <table:table-cell office:value-type="float" office:value="79793.180000000008" table:style-name="ce16">
            <text:p><text:s/>79.793,18<text:s/></text:p>
          </table:table-cell>
          <table:table-cell office:value-type="float" office:value="691.67" table:style-name="ce16">
            <text:p><text:s/>691,67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80484.850000000006" table:formula="of:=SUM([.E53:.G53])" table:style-name="ce17">
            <text:p><text:s/>80.484,85<text:s/></text:p>
          </table:table-cell>
          <table:table-cell table:number-columns-repeated="16376"/>
        </table:table-row>
        <table:table-row table:style-name="ro2">
          <table:table-cell office:value-type="float" office:value="203599" table:style-name="ce1">
            <text:p>203599</text:p>
          </table:table-cell>
          <table:table-cell office:value-type="string" table:style-name="ce1">
            <text:p>CORTI</text:p>
          </table:table-cell>
          <table:table-cell office:value-type="string" table:style-name="ce1">
            <text:p>MARIA ELISABETTA</text:p>
          </table:table-cell>
          <table:table-cell office:value-type="string" table:style-name="ce1">
            <text:p>DIR.PSIC.INC.STRUTT.SEMPL</text:p>
          </table:table-cell>
          <table:table-cell office:value-type="float" office:value="82080.179999999993" table:style-name="ce16">
            <text:p><text:s/>82.080,18<text:s/></text:p>
          </table:table-cell>
          <table:table-cell office:value-type="float" office:value="59.19" table:style-name="ce16">
            <text:p><text:s/>59,19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82139.37" table:formula="of:=SUM([.E54:.G54])" table:style-name="ce17">
            <text:p><text:s/>82.139,37<text:s/></text:p>
          </table:table-cell>
          <table:table-cell table:number-columns-repeated="16376"/>
        </table:table-row>
        <table:table-row table:style-name="ro2">
          <table:table-cell office:value-type="float" office:value="3571" table:style-name="ce1">
            <text:p>3571</text:p>
          </table:table-cell>
          <table:table-cell office:value-type="string" table:style-name="ce1">
            <text:p>COVONE</text:p>
          </table:table-cell>
          <table:table-cell office:value-type="string" table:style-name="ce1">
            <text:p>ANTONIETTA</text:p>
          </table:table-cell>
          <table:table-cell office:value-type="string" table:style-name="ce1">
            <text:p>DIR.CHIMICO &lt; 5 ANNI</text:p>
          </table:table-cell>
          <table:table-cell office:value-type="float" office:value="63858.47" table:style-name="ce16">
            <text:p><text:s/>63.858,47<text:s/></text:p>
          </table:table-cell>
          <table:table-cell office:value-type="float" office:value="443.57" table:style-name="ce16">
            <text:p><text:s/>443,57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64302.04" table:formula="of:=SUM([.E55:.G55])" table:style-name="ce17">
            <text:p><text:s/>64.302,04<text:s/></text:p>
          </table:table-cell>
          <table:table-cell table:number-columns-repeated="16376"/>
        </table:table-row>
        <table:table-row table:style-name="ro2">
          <table:table-cell office:value-type="float" office:value="4146" table:style-name="ce1">
            <text:p>4146</text:p>
          </table:table-cell>
          <table:table-cell office:value-type="string" table:style-name="ce1">
            <text:p>CUGINI</text:p>
          </table:table-cell>
          <table:table-cell office:value-type="string" table:style-name="ce1">
            <text:p>FRANCESCA PAMELA</text:p>
          </table:table-cell>
          <table:table-cell office:value-type="string" table:style-name="ce1">
            <text:p>DIR.VET.ALTRI INC.PROF.LI</text:p>
          </table:table-cell>
          <table:table-cell office:value-type="float" office:value="98961.110000000015" table:style-name="ce16">
            <text:p><text:s/>98.961,11<text:s/></text:p>
          </table:table-cell>
          <table:table-cell office:value-type="float" office:value="63.34" table:style-name="ce16">
            <text:p><text:s/>63,34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99024.450000000012" table:formula="of:=SUM([.E56:.G56])" table:style-name="ce17">
            <text:p><text:s/>99.024,45<text:s/></text:p>
          </table:table-cell>
          <table:table-cell table:number-columns-repeated="16376"/>
        </table:table-row>
        <table:table-row table:style-name="ro2">
          <table:table-cell office:value-type="float" office:value="205534" table:style-name="ce1">
            <text:p>205534</text:p>
          </table:table-cell>
          <table:table-cell office:value-type="string" table:style-name="ce1">
            <text:p>CUTUL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DIR.MED. ALTRI INC. PROF.LI</text:p>
          </table:table-cell>
          <table:table-cell office:value-type="float" office:value="82474.23000000001" table:style-name="ce16">
            <text:p><text:s/>82.474,23<text:s/></text:p>
          </table:table-cell>
          <table:table-cell office:value-type="float" office:value="137.19999999999999" table:style-name="ce16">
            <text:p><text:s/>137,20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82611.430000000008" table:formula="of:=SUM([.E57:.G57])" table:style-name="ce17">
            <text:p><text:s/>82.611,43<text:s/></text:p>
          </table:table-cell>
          <table:table-cell table:number-columns-repeated="16376"/>
        </table:table-row>
        <table:table-row table:style-name="ro2">
          <table:table-cell office:value-type="float" office:value="3506" table:style-name="ce1">
            <text:p>3506</text:p>
          </table:table-cell>
          <table:table-cell office:value-type="string" table:style-name="ce1">
            <text:p>D'AFFRONTO</text:p>
          </table:table-cell>
          <table:table-cell office:value-type="string" table:style-name="ce1">
            <text:p>CATERINA</text:p>
          </table:table-cell>
          <table:table-cell office:value-type="string" table:style-name="ce1">
            <text:p>DIR.MED.INC.STRUTT.SEMPLICE</text:p>
          </table:table-cell>
          <table:table-cell office:value-type="float" office:value="9443.8100000000013" table:style-name="ce16">
            <text:p><text:s/>9.443,81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9443.8100000000013" table:formula="of:=SUM([.E58:.G58])" table:style-name="ce17">
            <text:p><text:s/>9.443,81<text:s/></text:p>
          </table:table-cell>
          <table:table-cell table:number-columns-repeated="16376"/>
        </table:table-row>
        <table:table-row table:style-name="ro2">
          <table:table-cell office:value-type="float" office:value="1617" table:style-name="ce1">
            <text:p>1617</text:p>
          </table:table-cell>
          <table:table-cell office:value-type="string" table:style-name="ce1">
            <text:p>D'ANGELO</text:p>
          </table:table-cell>
          <table:table-cell office:value-type="string" table:style-name="ce1">
            <text:p>DONATELLA</text:p>
          </table:table-cell>
          <table:table-cell office:value-type="string" table:style-name="ce1">
            <text:p>DIR.VET.INC.STRUTT.COMPL</text:p>
          </table:table-cell>
          <table:table-cell office:value-type="float" office:value="124592.6" table:style-name="ce16">
            <text:p><text:s/>124.592,60<text:s/></text:p>
          </table:table-cell>
          <table:table-cell office:value-type="float" office:value="355.91" table:style-name="ce16">
            <text:p><text:s/>355,91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124948.51000000001" table:formula="of:=SUM([.E59:.G59])" table:style-name="ce17">
            <text:p><text:s/>124.948,51<text:s/></text:p>
          </table:table-cell>
          <table:table-cell table:number-columns-repeated="16376"/>
        </table:table-row>
        <table:table-row table:style-name="ro2">
          <table:table-cell office:value-type="float" office:value="3188" table:style-name="ce1">
            <text:p>3188</text:p>
          </table:table-cell>
          <table:table-cell office:value-type="string" table:style-name="ce1">
            <text:p>DE GIOSA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DIR.MED. ALTRI INC. PROF.LI</text:p>
          </table:table-cell>
          <table:table-cell office:value-type="float" office:value="89095.41" table:style-name="ce16">
            <text:p><text:s/>89.095,41<text:s/></text:p>
          </table:table-cell>
          <table:table-cell office:value-type="float" office:value="5.8" table:style-name="ce16">
            <text:p><text:s/>5,80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89101.21" table:formula="of:=SUM([.E60:.G60])" table:style-name="ce17">
            <text:p><text:s/>89.101,21<text:s/></text:p>
          </table:table-cell>
          <table:table-cell table:number-columns-repeated="16376"/>
        </table:table-row>
        <table:table-row table:style-name="ro2">
          <table:table-cell office:value-type="float" office:value="205251" table:style-name="ce1">
            <text:p>205251</text:p>
          </table:table-cell>
          <table:table-cell office:value-type="string" table:style-name="ce1">
            <text:p>DE GRADA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DIR.MED. ALTRI INC. PROF.LI</text:p>
          </table:table-cell>
          <table:table-cell office:value-type="float" office:value="91073.090000000011" table:style-name="ce16">
            <text:p><text:s/>91.073,09<text:s/></text:p>
          </table:table-cell>
          <table:table-cell office:value-type="float" office:value="119.41" table:style-name="ce16">
            <text:p><text:s/>119,41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91192.500000000015" table:formula="of:=SUM([.E61:.G61])" table:style-name="ce17">
            <text:p><text:s/>91.192,50<text:s/></text:p>
          </table:table-cell>
          <table:table-cell table:number-columns-repeated="16376"/>
        </table:table-row>
        <table:table-row table:style-name="ro2">
          <table:table-cell office:value-type="float" office:value="203424" table:style-name="ce1">
            <text:p>203424</text:p>
          </table:table-cell>
          <table:table-cell office:value-type="string" table:style-name="ce1">
            <text:p>DE LUCA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DIR.MED.INC.STRUTT.COMPLESSA</text:p>
          </table:table-cell>
          <table:table-cell office:value-type="float" office:value="97239.920000000013" table:style-name="ce16">
            <text:p><text:s/>97.239,92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97239.920000000013" table:formula="of:=SUM([.E62:.G62])" table:style-name="ce17">
            <text:p><text:s/>97.239,92<text:s/></text:p>
          </table:table-cell>
          <table:table-cell table:number-columns-repeated="16376"/>
        </table:table-row>
        <table:table-row table:style-name="ro2">
          <table:table-cell office:value-type="float" office:value="2140" table:style-name="ce1">
            <text:p>2140</text:p>
          </table:table-cell>
          <table:table-cell office:value-type="string" table:style-name="ce1">
            <text:p>DE VITIS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DIR.AMM.VO INC.STRUT.COMPLESSA</text:p>
          </table:table-cell>
          <table:table-cell office:value-type="float" office:value="102577.68" table:style-name="ce16">
            <text:p><text:s/>102.577,68<text:s/></text:p>
          </table:table-cell>
          <table:table-cell office:value-type="float" office:value="274.11" table:style-name="ce16">
            <text:p><text:s/>274,11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102851.79" table:formula="of:=SUM([.E63:.G63])" table:style-name="ce17">
            <text:p><text:s/>102.851,79<text:s/></text:p>
          </table:table-cell>
          <table:table-cell table:number-columns-repeated="16376"/>
        </table:table-row>
        <table:table-row table:style-name="ro2">
          <table:table-cell office:value-type="float" office:value="205239" table:style-name="ce1">
            <text:p>205239</text:p>
          </table:table-cell>
          <table:table-cell office:value-type="string" table:style-name="ce1">
            <text:p>DECO'</text:p>
          </table:table-cell>
          <table:table-cell office:value-type="string" table:style-name="ce1">
            <text:p>PAOLA MARIA</text:p>
          </table:table-cell>
          <table:table-cell office:value-type="string" table:style-name="ce1">
            <text:p>DIR.MED. ALTRI INC. PROF.LI</text:p>
          </table:table-cell>
          <table:table-cell office:value-type="float" office:value="91421.94" table:style-name="ce16">
            <text:p><text:s/>91.421,94<text:s/></text:p>
          </table:table-cell>
          <table:table-cell office:value-type="float" office:value="84.79" table:style-name="ce16">
            <text:p><text:s/>84,79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91506.73" table:formula="of:=SUM([.E64:.G64])" table:style-name="ce17">
            <text:p><text:s/>91.506,73<text:s/></text:p>
          </table:table-cell>
          <table:table-cell table:number-columns-repeated="16376"/>
        </table:table-row>
        <table:table-row table:style-name="ro2">
          <table:table-cell office:value-type="float" office:value="203661" table:style-name="ce1">
            <text:p>203661</text:p>
          </table:table-cell>
          <table:table-cell office:value-type="string" table:style-name="ce1">
            <text:p>DEVECCHI</text:p>
          </table:table-cell>
          <table:table-cell office:value-type="string" table:style-name="ce1">
            <text:p>NICOLETTA</text:p>
          </table:table-cell>
          <table:table-cell office:value-type="string" table:style-name="ce1">
            <text:p>DIR.MED. ALTRI INC. PROF.LI</text:p>
          </table:table-cell>
          <table:table-cell office:value-type="float" office:value="65002.85" table:style-name="ce16">
            <text:p><text:s/>65.002,85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65002.85" table:formula="of:=SUM([.E65:.G65])" table:style-name="ce17">
            <text:p><text:s/>65.002,85<text:s/></text:p>
          </table:table-cell>
          <table:table-cell table:number-columns-repeated="16376"/>
        </table:table-row>
        <table:table-row table:style-name="ro2">
          <table:table-cell office:value-type="float" office:value="4635" table:style-name="ce1">
            <text:p>4635</text:p>
          </table:table-cell>
          <table:table-cell office:value-type="string" table:style-name="ce1">
            <text:p>DI BELLA</text:p>
          </table:table-cell>
          <table:table-cell office:value-type="string" table:style-name="ce1">
            <text:p>MARCO GIUSEPPE</text:p>
          </table:table-cell>
          <table:table-cell office:value-type="string" table:style-name="ce1">
            <text:p>DIR.MED. ALTRI INC. PROF.LI</text:p>
          </table:table-cell>
          <table:table-cell office:value-type="float" office:value="97325.56" table:style-name="ce16">
            <text:p><text:s/>97.325,56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97325.56" table:formula="of:=SUM([.E66:.G66])" table:style-name="ce17">
            <text:p><text:s/>97.325,56<text:s/></text:p>
          </table:table-cell>
          <table:table-cell table:number-columns-repeated="16376"/>
        </table:table-row>
        <table:table-row table:style-name="ro2">
          <table:table-cell office:value-type="float" office:value="205807" table:style-name="ce1">
            <text:p>205807</text:p>
          </table:table-cell>
          <table:table-cell office:value-type="string" table:style-name="ce1">
            <text:p>DI CATERINA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DIR.MED. ALTRI INC. PROF.LI</text:p>
          </table:table-cell>
          <table:table-cell office:value-type="float" office:value="86979.19" table:style-name="ce16">
            <text:p><text:s/>86.979,19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86979.19" table:formula="of:=SUM([.E67:.G67])" table:style-name="ce17">
            <text:p><text:s/>86.979,19<text:s/></text:p>
          </table:table-cell>
          <table:table-cell table:number-columns-repeated="16376"/>
        </table:table-row>
        <table:table-row table:style-name="ro2">
          <table:table-cell office:value-type="float" office:value="3368" table:style-name="ce1">
            <text:p>3368</text:p>
          </table:table-cell>
          <table:table-cell office:value-type="string" table:style-name="ce1">
            <text:p>DI FIORE</text:p>
          </table:table-cell>
          <table:table-cell office:value-type="string" table:style-name="ce1">
            <text:p>VITTORIA MARIA ROSARIA</text:p>
          </table:table-cell>
          <table:table-cell office:value-type="string" table:style-name="ce1">
            <text:p>DIR.ANALISTA EQUIPARATO</text:p>
          </table:table-cell>
          <table:table-cell office:value-type="float" office:value="70530.260000000009" table:style-name="ce16">
            <text:p><text:s/>70.530,26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70530.260000000009" table:formula="of:=SUM([.E68:.G68])" table:style-name="ce17">
            <text:p><text:s/>70.530,26<text:s/></text:p>
          </table:table-cell>
          <table:table-cell table:number-columns-repeated="16376"/>
        </table:table-row>
        <table:table-row table:style-name="ro2">
          <table:table-cell office:value-type="float" office:value="50749" table:style-name="ce1">
            <text:p>50749</text:p>
          </table:table-cell>
          <table:table-cell office:value-type="string" table:style-name="ce1">
            <text:p>DI FURIA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DIR.PSIC.INC.STRUTT.COMPL</text:p>
          </table:table-cell>
          <table:table-cell office:value-type="float" office:value="7978.58" table:style-name="ce16">
            <text:p><text:s/>7.978,58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7978.58" table:formula="of:=SUM([.E69:.G69])" table:style-name="ce17">
            <text:p><text:s/>7.978,58<text:s/></text:p>
          </table:table-cell>
          <table:table-cell table:number-columns-repeated="16376"/>
        </table:table-row>
        <table:table-row table:style-name="ro2">
          <table:table-cell office:value-type="float" office:value="2848" table:style-name="ce1">
            <text:p>2848</text:p>
          </table:table-cell>
          <table:table-cell office:value-type="string" table:style-name="ce1">
            <text:p>DIONIGI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DIR.MED.INC.STRUTT.SEMPLICE</text:p>
          </table:table-cell>
          <table:table-cell office:value-type="float" office:value="93043.1" table:style-name="ce16">
            <text:p><text:s/>93.043,10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93043.1" table:formula="of:=SUM([.E70:.G70])" table:style-name="ce17">
            <text:p><text:s/>93.043,10<text:s/></text:p>
          </table:table-cell>
          <table:table-cell table:number-columns-repeated="16376"/>
        </table:table-row>
        <table:table-row table:style-name="ro2">
          <table:table-cell office:value-type="float" office:value="205539" table:style-name="ce1">
            <text:p>205539</text:p>
          </table:table-cell>
          <table:table-cell office:value-type="string" table:style-name="ce1">
            <text:p>DONGHI</text:p>
          </table:table-cell>
          <table:table-cell office:value-type="string" table:style-name="ce1">
            <text:p>ROSANGELA CARLA</text:p>
          </table:table-cell>
          <table:table-cell office:value-type="string" table:style-name="ce1">
            <text:p>DIR. BIOLOGO</text:p>
          </table:table-cell>
          <table:table-cell office:value-type="float" office:value="84921.840000000011" table:style-name="ce16">
            <text:p><text:s/>84.921,84<text:s/></text:p>
          </table:table-cell>
          <table:table-cell office:value-type="float" office:value="65.8" table:style-name="ce16">
            <text:p><text:s/>65,80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84987.640000000014" table:formula="of:=SUM([.E71:.G71])" table:style-name="ce17">
            <text:p><text:s/>84.987,64<text:s/></text:p>
          </table:table-cell>
          <table:table-cell table:number-columns-repeated="16376"/>
        </table:table-row>
        <table:table-row table:style-name="ro2">
          <table:table-cell office:value-type="float" office:value="205803" table:style-name="ce1">
            <text:p>205803</text:p>
          </table:table-cell>
          <table:table-cell office:value-type="string" table:style-name="ce1">
            <text:p>FACCHINI</text:p>
          </table:table-cell>
          <table:table-cell office:value-type="string" table:style-name="ce1">
            <text:p>FRANCA</text:p>
          </table:table-cell>
          <table:table-cell office:value-type="string" table:style-name="ce1">
            <text:p>DIR.FARM.ALTRI INC.PROF.LI</text:p>
          </table:table-cell>
          <table:table-cell office:value-type="float" office:value="66293.959999999992" table:style-name="ce16">
            <text:p><text:s/>66.293,96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66293.959999999992" table:formula="of:=SUM([.E72:.G72])" table:style-name="ce17">
            <text:p><text:s/>66.293,96<text:s/></text:p>
          </table:table-cell>
          <table:table-cell table:number-columns-repeated="16376"/>
        </table:table-row>
        <table:table-row table:style-name="ro2">
          <table:table-cell office:value-type="float" office:value="3631" table:style-name="ce1">
            <text:p>3631</text:p>
          </table:table-cell>
          <table:table-cell office:value-type="string" table:style-name="ce1">
            <text:p>FAVA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DIR.VET. EQUIPARATO</text:p>
          </table:table-cell>
          <table:table-cell office:value-type="float" office:value="82883.47" table:style-name="ce16">
            <text:p><text:s/>82.883,47<text:s/></text:p>
          </table:table-cell>
          <table:table-cell office:value-type="float" office:value="733.49" table:style-name="ce16">
            <text:p><text:s/>733,49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83616.960000000006" table:formula="of:=SUM([.E73:.G73])" table:style-name="ce17">
            <text:p><text:s/>83.616,96<text:s/></text:p>
          </table:table-cell>
          <table:table-cell table:number-columns-repeated="16376"/>
        </table:table-row>
        <table:table-row table:style-name="ro2">
          <table:table-cell office:value-type="float" office:value="4257" table:style-name="ce1">
            <text:p>4257</text:p>
          </table:table-cell>
          <table:table-cell office:value-type="string" table:style-name="ce1">
            <text:p>FERRARI</text:p>
          </table:table-cell>
          <table:table-cell office:value-type="string" table:style-name="ce1">
            <text:p>CARLO ALBERTO</text:p>
          </table:table-cell>
          <table:table-cell office:value-type="string" table:style-name="ce1">
            <text:p>DIR.VET.ALTRI INC.PROF.LI</text:p>
          </table:table-cell>
          <table:table-cell office:value-type="float" office:value="98920.48" table:style-name="ce16">
            <text:p><text:s/>98.920,48<text:s/></text:p>
          </table:table-cell>
          <table:table-cell office:value-type="float" office:value="87.14" table:style-name="ce16">
            <text:p><text:s/>87,14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99007.62" table:formula="of:=SUM([.E74:.G74])" table:style-name="ce17">
            <text:p><text:s/>99.007,62<text:s/></text:p>
          </table:table-cell>
          <table:table-cell table:number-columns-repeated="16376"/>
        </table:table-row>
        <table:table-row table:style-name="ro2">
          <table:table-cell office:value-type="float" office:value="205128" table:style-name="ce1">
            <text:p>205128</text:p>
          </table:table-cell>
          <table:table-cell office:value-type="string" table:style-name="ce1">
            <text:p>FERRAROLI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DIR.MED.INC.STRUTT.SEMPLICE</text:p>
          </table:table-cell>
          <table:table-cell office:value-type="float" office:value="24073.950000000004" table:style-name="ce16">
            <text:p><text:s/>24.073,95<text:s/></text:p>
          </table:table-cell>
          <table:table-cell office:value-type="float" office:value="918.09" table:style-name="ce16">
            <text:p><text:s/>918,09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24992.040000000005" table:formula="of:=SUM([.E75:.G75])" table:style-name="ce17">
            <text:p><text:s/>24.992,04<text:s/></text:p>
          </table:table-cell>
          <table:table-cell table:number-columns-repeated="16376"/>
        </table:table-row>
        <table:table-row table:style-name="ro2">
          <table:table-cell office:value-type="float" office:value="205899" table:style-name="ce1">
            <text:p>205899</text:p>
          </table:table-cell>
          <table:table-cell office:value-type="string" table:style-name="ce1">
            <text:p>FERRETTI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DIR.MED. ALTRI INC. PROF.LI</text:p>
          </table:table-cell>
          <table:table-cell office:value-type="float" office:value="77204.37" table:style-name="ce16">
            <text:p><text:s/>77.204,37<text:s/></text:p>
          </table:table-cell>
          <table:table-cell office:value-type="float" office:value="30.08" table:style-name="ce16">
            <text:p><text:s/>30,08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77234.45" table:formula="of:=SUM([.E76:.G76])" table:style-name="ce17">
            <text:p><text:s/>77.234,45<text:s/></text:p>
          </table:table-cell>
          <table:table-cell table:number-columns-repeated="16376"/>
        </table:table-row>
        <table:table-row table:style-name="ro2">
          <table:table-cell office:value-type="float" office:value="202658" table:style-name="ce1">
            <text:p>202658</text:p>
          </table:table-cell>
          <table:table-cell office:value-type="string" table:style-name="ce1">
            <text:p>FIGINI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DIR.MED. ALTRI INC. PROF.LI</text:p>
          </table:table-cell>
          <table:table-cell office:value-type="float" office:value="96025.25" table:style-name="ce16">
            <text:p><text:s/>96.025,25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96025.25" table:formula="of:=SUM([.E77:.G77])" table:style-name="ce17">
            <text:p><text:s/>96.025,25<text:s/></text:p>
          </table:table-cell>
          <table:table-cell table:number-columns-repeated="16376"/>
        </table:table-row>
        <table:table-row table:style-name="ro2">
          <table:table-cell office:value-type="float" office:value="32942" table:style-name="ce1">
            <text:p>32942</text:p>
          </table:table-cell>
          <table:table-cell office:value-type="string" table:style-name="ce1">
            <text:p>FIONI</text:p>
          </table:table-cell>
          <table:table-cell office:value-type="string" table:style-name="ce1">
            <text:p>GIOVANNI ALBERTO</text:p>
          </table:table-cell>
          <table:table-cell office:value-type="string" table:style-name="ce1">
            <text:p>DIR.MED.INC.STRUTT.SEMPLICE</text:p>
          </table:table-cell>
          <table:table-cell office:value-type="float" office:value="103335.79000000001" table:style-name="ce16">
            <text:p><text:s/>103.335,79<text:s/></text:p>
          </table:table-cell>
          <table:table-cell office:value-type="float" office:value="119.2" table:style-name="ce16">
            <text:p><text:s/>119,20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103454.99" table:formula="of:=SUM([.E78:.G78])" table:style-name="ce17">
            <text:p><text:s/>103.454,99<text:s/></text:p>
          </table:table-cell>
          <table:table-cell table:number-columns-repeated="16376"/>
        </table:table-row>
        <table:table-row table:style-name="ro2">
          <table:table-cell office:value-type="float" office:value="205493" table:style-name="ce1">
            <text:p>205493</text:p>
          </table:table-cell>
          <table:table-cell office:value-type="string" table:style-name="ce1">
            <text:p>FIORE</text:p>
          </table:table-cell>
          <table:table-cell office:value-type="string" table:style-name="ce1">
            <text:p>ANTONELLA</text:p>
          </table:table-cell>
          <table:table-cell office:value-type="string" table:style-name="ce1">
            <text:p>DIR.VET.ALTRI INC.PROF.LI</text:p>
          </table:table-cell>
          <table:table-cell office:value-type="float" office:value="97772.44" table:style-name="ce16">
            <text:p><text:s/>97.772,44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97772.44" table:formula="of:=SUM([.E79:.G79])" table:style-name="ce17">
            <text:p><text:s/>97.772,44<text:s/></text:p>
          </table:table-cell>
          <table:table-cell table:number-columns-repeated="16376"/>
        </table:table-row>
        <table:table-row table:style-name="ro2">
          <table:table-cell office:value-type="float" office:value="3687" table:style-name="ce1">
            <text:p>3687</text:p>
          </table:table-cell>
          <table:table-cell office:value-type="string" table:style-name="ce1">
            <text:p>FIORILL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DIR.VET. &lt; 5 ANNI</text:p>
          </table:table-cell>
          <table:table-cell office:value-type="float" office:value="69690.61" table:style-name="ce16">
            <text:p><text:s/>69.690,61<text:s/></text:p>
          </table:table-cell>
          <table:table-cell office:value-type="float" office:value="89.41" table:style-name="ce16">
            <text:p><text:s/>89,41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69780.02" table:formula="of:=SUM([.E80:.G80])" table:style-name="ce17">
            <text:p><text:s/>69.780,02<text:s/></text:p>
          </table:table-cell>
          <table:table-cell table:number-columns-repeated="16376"/>
        </table:table-row>
        <table:table-row table:style-name="ro2">
          <table:table-cell office:value-type="float" office:value="3715" table:style-name="ce1">
            <text:p>3715</text:p>
          </table:table-cell>
          <table:table-cell office:value-type="string" table:style-name="ce1">
            <text:p>FORMENTI</text:p>
          </table:table-cell>
          <table:table-cell office:value-type="string" table:style-name="ce1">
            <text:p>MATTIA</text:p>
          </table:table-cell>
          <table:table-cell office:value-type="string" table:style-name="ce1">
            <text:p>DIR.VET. &lt; 5 ANNI</text:p>
          </table:table-cell>
          <table:table-cell office:value-type="float" office:value="13354.62" table:style-name="ce16">
            <text:p><text:s/>13.354,62<text:s/></text:p>
          </table:table-cell>
          <table:table-cell office:value-type="float" office:value="20.07" table:style-name="ce16">
            <text:p><text:s/>20,07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13374.69" table:formula="of:=SUM([.E81:.G81])" table:style-name="ce17">
            <text:p><text:s/>13.374,69<text:s/></text:p>
          </table:table-cell>
          <table:table-cell table:number-columns-repeated="16376"/>
        </table:table-row>
        <table:table-row table:style-name="ro2">
          <table:table-cell office:value-type="float" office:value="4069" table:style-name="ce1">
            <text:p>4069</text:p>
          </table:table-cell>
          <table:table-cell office:value-type="string" table:style-name="ce1">
            <text:p>FORNAR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DIR.MED. ALTRI INC. PROF.LI</text:p>
          </table:table-cell>
          <table:table-cell office:value-type="float" office:value="94879.790000000008" table:style-name="ce16">
            <text:p><text:s/>94.879,79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94879.790000000008" table:formula="of:=SUM([.E82:.G82])" table:style-name="ce17">
            <text:p><text:s/>94.879,79<text:s/></text:p>
          </table:table-cell>
          <table:table-cell table:number-columns-repeated="16376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FRANCHETTI</text:p>
          </table:table-cell>
          <table:table-cell office:value-type="string" table:style-name="ce1">
            <text:p>MANUELA</text:p>
          </table:table-cell>
          <table:table-cell office:value-type="string" table:style-name="ce1">
            <text:p>DIR. DELLE PROF. SAN. INC. STR. SEMPL.</text:p>
          </table:table-cell>
          <table:table-cell office:value-type="float" office:value="66227.58" table:style-name="ce16">
            <text:p><text:s/>66.227,58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66227.58" table:formula="of:=SUM([.E83:.G83])" table:style-name="ce17">
            <text:p><text:s/>66.227,58<text:s/></text:p>
          </table:table-cell>
          <table:table-cell table:number-columns-repeated="16376"/>
        </table:table-row>
        <table:table-row table:style-name="ro2">
          <table:table-cell office:value-type="float" office:value="4204" table:style-name="ce1">
            <text:p>4204</text:p>
          </table:table-cell>
          <table:table-cell office:value-type="string" table:style-name="ce1">
            <text:p>FRANGI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DIR.MED.INC.STRUTT.SEMPLICE</text:p>
          </table:table-cell>
          <table:table-cell office:value-type="float" office:value="102394.69" table:style-name="ce16">
            <text:p><text:s/>102.394,69<text:s/></text:p>
          </table:table-cell>
          <table:table-cell office:value-type="float" office:value="1496.04" table:style-name="ce16">
            <text:p><text:s/>1.496,04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103890.73" table:formula="of:=SUM([.E84:.G84])" table:style-name="ce17">
            <text:p><text:s/>103.890,73<text:s/></text:p>
          </table:table-cell>
          <table:table-cell table:number-columns-repeated="16376"/>
        </table:table-row>
        <table:table-row table:style-name="ro2">
          <table:table-cell office:value-type="float" office:value="211346" table:style-name="ce1">
            <text:p>211346</text:p>
          </table:table-cell>
          <table:table-cell office:value-type="string" table:style-name="ce1">
            <text:p>GALBIATI</text:p>
          </table:table-cell>
          <table:table-cell office:value-type="string" table:style-name="ce1">
            <text:p>FABRIZIO</text:p>
          </table:table-cell>
          <table:table-cell office:value-type="string" table:style-name="ce1">
            <text:p>DIR.VET.INC.STRUTT.COMPL</text:p>
          </table:table-cell>
          <table:table-cell office:value-type="float" office:value="147531.60999999999" table:style-name="ce16">
            <text:p><text:s/>147.531,61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147531.60999999999" table:formula="of:=SUM([.E85:.G85])" table:style-name="ce17">
            <text:p><text:s/>147.531,61<text:s/></text:p>
          </table:table-cell>
          <table:table-cell table:number-columns-repeated="16376"/>
        </table:table-row>
        <table:table-row table:style-name="ro2">
          <table:table-cell office:value-type="float" office:value="941" table:style-name="ce1">
            <text:p>941</text:p>
          </table:table-cell>
          <table:table-cell office:value-type="string" table:style-name="ce1">
            <text:p>GALBUSERA</text:p>
          </table:table-cell>
          <table:table-cell office:value-type="string" table:style-name="ce1">
            <text:p>MARIA ELENA</text:p>
          </table:table-cell>
          <table:table-cell office:value-type="string" table:style-name="ce1">
            <text:p>DIR.AMM.VO INC.STRUT.COMPLESSA</text:p>
          </table:table-cell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0" table:formula="of:=SUM([.E86:.G86])" table:style-name="ce17">
            <text:p><text:s/>-00<text:s/></text:p>
          </table:table-cell>
          <table:table-cell table:number-columns-repeated="16376"/>
        </table:table-row>
        <table:table-row table:style-name="ro2">
          <table:table-cell office:value-type="float" office:value="3572" table:style-name="ce1">
            <text:p>3572</text:p>
          </table:table-cell>
          <table:table-cell office:value-type="string" table:style-name="ce1">
            <text:p>GALLINARO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DIR.VET. EQUIPARATO</text:p>
          </table:table-cell>
          <table:table-cell office:value-type="float" office:value="86838.080000000002" table:style-name="ce16">
            <text:p><text:s/>86.838,08<text:s/></text:p>
          </table:table-cell>
          <table:table-cell office:value-type="float" office:value="178.26" table:style-name="ce16">
            <text:p><text:s/>178,26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87016.34" table:formula="of:=SUM([.E87:.G87])" table:style-name="ce17">
            <text:p><text:s/>87.016,34<text:s/></text:p>
          </table:table-cell>
          <table:table-cell table:number-columns-repeated="16376"/>
        </table:table-row>
        <table:table-row table:style-name="ro2">
          <table:table-cell office:value-type="float" office:value="3643" table:style-name="ce1">
            <text:p>3643</text:p>
          </table:table-cell>
          <table:table-cell office:value-type="string" table:style-name="ce1">
            <text:p>GARBAGNATI</text:p>
          </table:table-cell>
          <table:table-cell office:value-type="string" table:style-name="ce1">
            <text:p>DARIO ACHILLE MARIA</text:p>
          </table:table-cell>
          <table:table-cell office:value-type="string" table:style-name="ce1">
            <text:p>DIR.VET. &lt; 5 ANNI</text:p>
          </table:table-cell>
          <table:table-cell office:value-type="float" office:value="78408.69" table:style-name="ce16">
            <text:p><text:s/>78.408,69<text:s/></text:p>
          </table:table-cell>
          <table:table-cell office:value-type="float" office:value="586.99" table:style-name="ce16">
            <text:p><text:s/>586,99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78995.680000000008" table:formula="of:=SUM([.E88:.G88])" table:style-name="ce17">
            <text:p><text:s/>78.995,68<text:s/></text:p>
          </table:table-cell>
          <table:table-cell table:number-columns-repeated="16376"/>
        </table:table-row>
        <table:table-row table:style-name="ro2">
          <table:table-cell office:value-type="float" office:value="3666" table:style-name="ce1">
            <text:p>3666</text:p>
          </table:table-cell>
          <table:table-cell office:value-type="string" table:style-name="ce1">
            <text:p>GENNA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DIR.MED. &lt; 5 ANNI</text:p>
          </table:table-cell>
          <table:table-cell office:value-type="float" office:value="68198.8" table:style-name="ce16">
            <text:p><text:s/>68.198,80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68198.8" table:formula="of:=SUM([.E89:.G89])" table:style-name="ce17">
            <text:p><text:s/>68.198,80<text:s/></text:p>
          </table:table-cell>
          <table:table-cell table:number-columns-repeated="16376"/>
        </table:table-row>
        <table:table-row table:style-name="ro2">
          <table:table-cell office:value-type="float" office:value="205861" table:style-name="ce1">
            <text:p>205861</text:p>
          </table:table-cell>
          <table:table-cell office:value-type="string" table:style-name="ce1">
            <text:p>GILARDI</text:p>
          </table:table-cell>
          <table:table-cell office:value-type="string" table:style-name="ce1">
            <text:p>JUVA</text:p>
          </table:table-cell>
          <table:table-cell office:value-type="string" table:style-name="ce1">
            <text:p>DIR.MED.ALTRI INC.PROF.NON ESC</text:p>
          </table:table-cell>
          <table:table-cell office:value-type="float" office:value="56765.500000000007" table:style-name="ce16">
            <text:p><text:s/>56.765,50<text:s/></text:p>
          </table:table-cell>
          <table:table-cell office:value-type="float" office:value="96.41" table:style-name="ce16">
            <text:p><text:s/>96,41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56861.910000000011" table:formula="of:=SUM([.E90:.G90])" table:style-name="ce17">
            <text:p><text:s/>56.861,91<text:s/></text:p>
          </table:table-cell>
          <table:table-cell table:number-columns-repeated="16376"/>
        </table:table-row>
        <table:table-row table:style-name="ro2">
          <table:table-cell office:value-type="float" office:value="220097" table:style-name="ce1">
            <text:p>220097</text:p>
          </table:table-cell>
          <table:table-cell office:value-type="string" table:style-name="ce1">
            <text:p>GIUPPONI</text:p>
          </table:table-cell>
          <table:table-cell office:value-type="string" table:style-name="ce1">
            <text:p>MASSIMO GIOVANNI</text:p>
          </table:table-cell>
          <table:table-cell office:value-type="string" table:style-name="ce1">
            <text:p>DIRETTORE GENERALE</text:p>
          </table:table-cell>
          <table:table-cell office:value-type="float" office:value="154937.04" table:style-name="ce16">
            <text:p><text:s/>154.937,04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154937.04" table:formula="of:=SUM([.E91:.G91])" table:style-name="ce17">
            <text:p><text:s/>154.937,04<text:s/></text:p>
          </table:table-cell>
          <table:table-cell table:number-columns-repeated="16376"/>
        </table:table-row>
        <table:table-row table:style-name="ro2">
          <table:table-cell office:value-type="float" office:value="3637" table:style-name="ce1">
            <text:p>3637</text:p>
          </table:table-cell>
          <table:table-cell office:value-type="string" table:style-name="ce1">
            <text:p>GIVONE</text:p>
          </table:table-cell>
          <table:table-cell office:value-type="string" table:style-name="ce1">
            <text:p>NORBERTO</text:p>
          </table:table-cell>
          <table:table-cell office:value-type="string" table:style-name="ce1">
            <text:p>DIR.INGEGNERE &lt; 5 ANNI</text:p>
          </table:table-cell>
          <table:table-cell office:value-type="float" office:value="30848.78" table:style-name="ce16">
            <text:p><text:s/>30.848,78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30848.78" table:formula="of:=SUM([.E92:.G92])" table:style-name="ce17">
            <text:p><text:s/>30.848,78<text:s/></text:p>
          </table:table-cell>
          <table:table-cell table:number-columns-repeated="16376"/>
        </table:table-row>
        <table:table-row table:style-name="ro2">
          <table:table-cell office:value-type="float" office:value="3719" table:style-name="ce1">
            <text:p>3719</text:p>
          </table:table-cell>
          <table:table-cell office:value-type="string" table:style-name="ce1">
            <text:p>GRAPPIOLO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DIR.MED.INC.STRUTT.COMPLESSA</text:p>
          </table:table-cell>
          <table:table-cell office:value-type="float" office:value="8467.4499999999989" table:style-name="ce16">
            <text:p><text:s/>8.467,45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8467.4499999999989" table:formula="of:=SUM([.E93:.G93])" table:style-name="ce17">
            <text:p><text:s/>8.467,45<text:s/></text:p>
          </table:table-cell>
          <table:table-cell table:number-columns-repeated="16376"/>
        </table:table-row>
        <table:table-row table:style-name="ro2">
          <table:table-cell office:value-type="float" office:value="877" table:style-name="ce1">
            <text:p>877</text:p>
          </table:table-cell>
          <table:table-cell office:value-type="string" table:style-name="ce1">
            <text:p>GRIGNASCHI</text:p>
          </table:table-cell>
          <table:table-cell office:value-type="string" table:style-name="ce1">
            <text:p>PAOLA ANTONELLA</text:p>
          </table:table-cell>
          <table:table-cell office:value-type="string" table:style-name="ce1">
            <text:p>DIR.MED.INC.STRUTT.SEMPLICE</text:p>
          </table:table-cell>
          <table:table-cell office:value-type="float" office:value="98494.52" table:style-name="ce16">
            <text:p><text:s/>98.494,52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98494.52" table:formula="of:=SUM([.E94:.G94])" table:style-name="ce17">
            <text:p><text:s/>98.494,52<text:s/></text:p>
          </table:table-cell>
          <table:table-cell table:number-columns-repeated="16376"/>
        </table:table-row>
        <table:table-row table:style-name="ro2">
          <table:table-cell office:value-type="float" office:value="2847" table:style-name="ce1">
            <text:p>2847</text:p>
          </table:table-cell>
          <table:table-cell office:value-type="string" table:style-name="ce1">
            <text:p>GUARISCO</text:p>
          </table:table-cell>
          <table:table-cell office:value-type="string" table:style-name="ce1">
            <text:p>EMANUELA LUISA</text:p>
          </table:table-cell>
          <table:table-cell office:value-type="string" table:style-name="ce1">
            <text:p>DIR.MED.INC.STRUTT.SEMPLICE</text:p>
          </table:table-cell>
          <table:table-cell office:value-type="float" office:value="98383.94" table:style-name="ce16">
            <text:p><text:s/>98.383,94<text:s/></text:p>
          </table:table-cell>
          <table:table-cell office:value-type="float" office:value="48.44" table:style-name="ce16">
            <text:p><text:s/>48,44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98432.38" table:formula="of:=SUM([.E95:.G95])" table:style-name="ce17">
            <text:p><text:s/>98.432,38<text:s/></text:p>
          </table:table-cell>
          <table:table-cell table:number-columns-repeated="16376"/>
        </table:table-row>
        <table:table-row table:style-name="ro2">
          <table:table-cell office:value-type="float" office:value="2139" table:style-name="ce1">
            <text:p>2139</text:p>
          </table:table-cell>
          <table:table-cell office:value-type="string" table:style-name="ce1">
            <text:p>GUZZON</text:p>
          </table:table-cell>
          <table:table-cell office:value-type="string" table:style-name="ce1">
            <text:p>CORRADO</text:p>
          </table:table-cell>
          <table:table-cell office:value-type="string" table:style-name="ce1">
            <text:p>DIR.AMM.VO INC.STRUT.COMPLESSA</text:p>
          </table:table-cell>
          <table:table-cell office:value-type="float" office:value="78081.09" table:style-name="ce16">
            <text:p><text:s/>78.081,09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78081.09" table:formula="of:=SUM([.E96:.G96])" table:style-name="ce17">
            <text:p><text:s/>78.081,09<text:s/></text:p>
          </table:table-cell>
          <table:table-cell table:number-columns-repeated="16376"/>
        </table:table-row>
        <table:table-row table:style-name="ro2">
          <table:table-cell office:value-type="float" office:value="2856" table:style-name="ce1">
            <text:p>2856</text:p>
          </table:table-cell>
          <table:table-cell office:value-type="string" table:style-name="ce1">
            <text:p>IANNONE</text:p>
          </table:table-cell>
          <table:table-cell office:value-type="string" table:style-name="ce1">
            <text:p>VINCENZA</text:p>
          </table:table-cell>
          <table:table-cell office:value-type="string" table:style-name="ce1">
            <text:p>DIR.MED.INC.STRUTT.SEMPLICE</text:p>
          </table:table-cell>
          <table:table-cell office:value-type="float" office:value="96814.07" table:style-name="ce16">
            <text:p><text:s/>96.814,07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96814.07" table:formula="of:=SUM([.E97:.G97])" table:style-name="ce17">
            <text:p><text:s/>96.814,07<text:s/></text:p>
          </table:table-cell>
          <table:table-cell table:number-columns-repeated="16376"/>
        </table:table-row>
        <table:table-row table:style-name="ro2">
          <table:table-cell office:value-type="float" office:value="4139" table:style-name="ce1">
            <text:p>4139</text:p>
          </table:table-cell>
          <table:table-cell office:value-type="string" table:style-name="ce1">
            <text:p>IGNONE</text:p>
          </table:table-cell>
          <table:table-cell office:value-type="string" table:style-name="ce1">
            <text:p>MARIA CARMELA</text:p>
          </table:table-cell>
          <table:table-cell office:value-type="string" table:style-name="ce1">
            <text:p>DIR.MED.INC.STRUTT.SEMPLICE</text:p>
          </table:table-cell>
          <table:table-cell office:value-type="float" office:value="98565.24" table:style-name="ce16">
            <text:p><text:s/>98.565,24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98565.24" table:formula="of:=SUM([.E98:.G98])" table:style-name="ce17">
            <text:p><text:s/>98.565,24<text:s/></text:p>
          </table:table-cell>
          <table:table-cell table:number-columns-repeated="16376"/>
        </table:table-row>
        <table:table-row table:style-name="ro2">
          <table:table-cell office:value-type="float" office:value="205802" table:style-name="ce1">
            <text:p>205802</text:p>
          </table:table-cell>
          <table:table-cell office:value-type="string" table:style-name="ce1">
            <text:p>ILARDO</text:p>
          </table:table-cell>
          <table:table-cell office:value-type="string" table:style-name="ce1">
            <text:p>ANTONINA</text:p>
          </table:table-cell>
          <table:table-cell office:value-type="string" table:style-name="ce1">
            <text:p>DIR.MED.INC.STRUTT.SEMPLICE</text:p>
          </table:table-cell>
          <table:table-cell office:value-type="float" office:value="89108.71" table:style-name="ce16">
            <text:p><text:s/>89.108,71<text:s/></text:p>
          </table:table-cell>
          <table:table-cell office:value-type="float" office:value="74.19" table:style-name="ce16">
            <text:p><text:s/>74,19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89182.900000000009" table:formula="of:=SUM([.E99:.G99])" table:style-name="ce17">
            <text:p><text:s/>89.182,90<text:s/></text:p>
          </table:table-cell>
          <table:table-cell table:number-columns-repeated="16376"/>
        </table:table-row>
        <table:table-row table:style-name="ro2">
          <table:table-cell office:value-type="float" office:value="3716" table:style-name="ce1">
            <text:p>3716</text:p>
          </table:table-cell>
          <table:table-cell office:value-type="string" table:style-name="ce1">
            <text:p>IMPERATO</text:p>
          </table:table-cell>
          <table:table-cell office:value-type="string" table:style-name="ce1">
            <text:p>OLGA CARMELA MARIA</text:p>
          </table:table-cell>
          <table:table-cell office:value-type="string" table:style-name="ce1">
            <text:p>DIR.MED. &lt; 5 ANNI</text:p>
          </table:table-cell>
          <table:table-cell office:value-type="float" office:value="11187.150000000001" table:style-name="ce16">
            <text:p><text:s/>11.187,15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11187.150000000001" table:formula="of:=SUM([.E100:.G100])" table:style-name="ce17">
            <text:p><text:s/>11.187,15<text:s/></text:p>
          </table:table-cell>
          <table:table-cell table:number-columns-repeated="16376"/>
        </table:table-row>
        <table:table-row table:style-name="ro2">
          <table:table-cell office:value-type="float" office:value="3451" table:style-name="ce1">
            <text:p>3451</text:p>
          </table:table-cell>
          <table:table-cell office:value-type="string" table:style-name="ce1">
            <text:p>LE ROSE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DIR.MED.INC.STRUTT.SEMPLICE</text:p>
          </table:table-cell>
          <table:table-cell office:value-type="float" office:value="92796.74" table:style-name="ce16">
            <text:p><text:s/>92.796,74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92796.74" table:formula="of:=SUM([.E101:.G101])" table:style-name="ce17">
            <text:p><text:s/>92.796,74<text:s/></text:p>
          </table:table-cell>
          <table:table-cell table:number-columns-repeated="16376"/>
        </table:table-row>
        <table:table-row table:style-name="ro2">
          <table:table-cell office:value-type="float" office:value="32711" table:style-name="ce1">
            <text:p>32711</text:p>
          </table:table-cell>
          <table:table-cell office:value-type="string" table:style-name="ce1">
            <text:p>LIETO</text:p>
          </table:table-cell>
          <table:table-cell office:value-type="string" table:style-name="ce1">
            <text:p>FLAVIA</text:p>
          </table:table-cell>
          <table:table-cell office:value-type="string" table:style-name="ce1">
            <text:p>DIR.VET.INC.STRUTT.SEMPL</text:p>
          </table:table-cell>
          <table:table-cell office:value-type="float" office:value="106967.62000000001" table:style-name="ce16">
            <text:p><text:s/>106.967,62<text:s/></text:p>
          </table:table-cell>
          <table:table-cell office:value-type="float" office:value="124.05" table:style-name="ce16">
            <text:p><text:s/>124,05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107091.67000000001" table:formula="of:=SUM([.E102:.G102])" table:style-name="ce17">
            <text:p><text:s/>107.091,67<text:s/></text:p>
          </table:table-cell>
          <table:table-cell table:number-columns-repeated="16376"/>
        </table:table-row>
        <table:table-row table:style-name="ro2">
          <table:table-cell office:value-type="float" office:value="211257" table:style-name="ce1">
            <text:p>211257</text:p>
          </table:table-cell>
          <table:table-cell office:value-type="string" table:style-name="ce1">
            <text:p>LIMONTA</text:p>
          </table:table-cell>
          <table:table-cell office:value-type="string" table:style-name="ce1">
            <text:p>FABRIZIO</text:p>
          </table:table-cell>
          <table:table-cell office:value-type="string" table:style-name="ce1">
            <text:p>DIR.MED.INC.STRUTT.COMPLESSA</text:p>
          </table:table-cell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0" table:formula="of:=SUM([.E103:.G103])" table:style-name="ce17">
            <text:p><text:s/>-00<text:s/></text:p>
          </table:table-cell>
          <table:table-cell table:number-columns-repeated="16376"/>
        </table:table-row>
        <table:table-row table:style-name="ro2">
          <table:table-cell office:value-type="float" office:value="4114" table:style-name="ce1">
            <text:p>4114</text:p>
          </table:table-cell>
          <table:table-cell office:value-type="string" table:style-name="ce1">
            <text:p>LIUZZA</text:p>
          </table:table-cell>
          <table:table-cell office:value-type="string" table:style-name="ce1">
            <text:p>ROSALIA</text:p>
          </table:table-cell>
          <table:table-cell office:value-type="string" table:style-name="ce1">
            <text:p>DIR.MED. ALTRI INC. PROF.LI</text:p>
          </table:table-cell>
          <table:table-cell office:value-type="float" office:value="74634.930000000008" table:style-name="ce16">
            <text:p><text:s/>74.634,93<text:s/></text:p>
          </table:table-cell>
          <table:table-cell office:value-type="float" office:value="110.08" table:style-name="ce16">
            <text:p><text:s/>110,08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74745.010000000009" table:formula="of:=SUM([.E104:.G104])" table:style-name="ce17">
            <text:p><text:s/>74.745,01<text:s/></text:p>
          </table:table-cell>
          <table:table-cell table:number-columns-repeated="16376"/>
        </table:table-row>
        <table:table-row table:style-name="ro2">
          <table:table-cell office:value-type="float" office:value="3191" table:style-name="ce1">
            <text:p>3191</text:p>
          </table:table-cell>
          <table:table-cell office:value-type="string" table:style-name="ce1">
            <text:p>LOBUONO</text:p>
          </table:table-cell>
          <table:table-cell office:value-type="string" table:style-name="ce1">
            <text:p>FAUSTINA</text:p>
          </table:table-cell>
          <table:table-cell office:value-type="string" table:style-name="ce1">
            <text:p>DIR.MED.INC.STRUTT.SEMPLICE</text:p>
          </table:table-cell>
          <table:table-cell office:value-type="float" office:value="96737.05" table:style-name="ce16">
            <text:p><text:s/>96.737,05<text:s/></text:p>
          </table:table-cell>
          <table:table-cell office:value-type="float" office:value="195.18" table:style-name="ce16">
            <text:p><text:s/>195,18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96932.23" table:formula="of:=SUM([.E105:.G105])" table:style-name="ce17">
            <text:p><text:s/>96.932,23<text:s/></text:p>
          </table:table-cell>
          <table:table-cell table:number-columns-repeated="16376"/>
        </table:table-row>
        <table:table-row table:style-name="ro2">
          <table:table-cell office:value-type="float" office:value="3085" table:style-name="ce1">
            <text:p>3085</text:p>
          </table:table-cell>
          <table:table-cell office:value-type="string" table:style-name="ce1">
            <text:p>LOLLINI</text:p>
          </table:table-cell>
          <table:table-cell office:value-type="string" table:style-name="ce1">
            <text:p>SONIA</text:p>
          </table:table-cell>
          <table:table-cell office:value-type="string" table:style-name="ce1">
            <text:p>DIR.AMM.VO &lt; 5 ANNI</text:p>
          </table:table-cell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0" table:formula="of:=SUM([.E106:.G106])" table:style-name="ce17">
            <text:p><text:s/>-00<text:s/></text:p>
          </table:table-cell>
          <table:table-cell table:number-columns-repeated="16376"/>
        </table:table-row>
        <table:table-row table:style-name="ro2">
          <table:table-cell office:value-type="float" office:value="205825" table:style-name="ce1">
            <text:p>205825</text:p>
          </table:table-cell>
          <table:table-cell office:value-type="string" table:style-name="ce1">
            <text:p>LONGHI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DIR.VET.ALTRI INC.PROF.LI</text:p>
          </table:table-cell>
          <table:table-cell office:value-type="float" office:value="88913.07" table:style-name="ce16">
            <text:p><text:s/>88.913,07<text:s/></text:p>
          </table:table-cell>
          <table:table-cell office:value-type="float" office:value="310.99" table:style-name="ce16">
            <text:p><text:s/>310,99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89224.060000000012" table:formula="of:=SUM([.E107:.G107])" table:style-name="ce17">
            <text:p><text:s/>89.224,06<text:s/></text:p>
          </table:table-cell>
          <table:table-cell table:number-columns-repeated="16376"/>
        </table:table-row>
        <table:table-row table:style-name="ro2">
          <table:table-cell office:value-type="float" office:value="205146" table:style-name="ce1">
            <text:p>205146</text:p>
          </table:table-cell>
          <table:table-cell office:value-type="string" table:style-name="ce1">
            <text:p>LONGO</text:p>
          </table:table-cell>
          <table:table-cell office:value-type="string" table:style-name="ce1">
            <text:p>ROSALBA</text:p>
          </table:table-cell>
          <table:table-cell office:value-type="string" table:style-name="ce1">
            <text:p>DIR.MED. ALTRI INC. PROF.LI</text:p>
          </table:table-cell>
          <table:table-cell office:value-type="float" office:value="7583.35" table:style-name="ce16">
            <text:p><text:s/>7.583,35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7583.35" table:formula="of:=SUM([.E108:.G108])" table:style-name="ce17">
            <text:p><text:s/>7.583,35<text:s/></text:p>
          </table:table-cell>
          <table:table-cell table:number-columns-repeated="16376"/>
        </table:table-row>
        <table:table-row table:style-name="ro2">
          <table:table-cell office:value-type="float" office:value="3576" table:style-name="ce1">
            <text:p>3576</text:p>
          </table:table-cell>
          <table:table-cell office:value-type="string" table:style-name="ce1">
            <text:p>LONGONI</text:p>
          </table:table-cell>
          <table:table-cell office:value-type="string" table:style-name="ce1">
            <text:p>ALFREDO MARIA</text:p>
          </table:table-cell>
          <table:table-cell office:value-type="string" table:style-name="ce1">
            <text:p>DIR.VET. EQUIPARATO</text:p>
          </table:table-cell>
          <table:table-cell office:value-type="float" office:value="88936.23000000001" table:style-name="ce16">
            <text:p><text:s/>88.936,23<text:s/></text:p>
          </table:table-cell>
          <table:table-cell office:value-type="float" office:value="170.02" table:style-name="ce16">
            <text:p><text:s/>170,02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89106.250000000015" table:formula="of:=SUM([.E109:.G109])" table:style-name="ce17">
            <text:p><text:s/>89.106,25<text:s/></text:p>
          </table:table-cell>
          <table:table-cell table:number-columns-repeated="16376"/>
        </table:table-row>
        <table:table-row table:style-name="ro2">
          <table:table-cell office:value-type="float" office:value="48265" table:style-name="ce1">
            <text:p>48265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SALVATORE SILVANO</text:p>
          </table:table-cell>
          <table:table-cell office:value-type="string" table:style-name="ce1">
            <text:p>DIRETTORE SANITARIO</text:p>
          </table:table-cell>
          <table:table-cell office:value-type="float" office:value="123949.68" table:style-name="ce16">
            <text:p><text:s/>123.949,68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123949.68" table:formula="of:=SUM([.E110:.G110])" table:style-name="ce17">
            <text:p><text:s/>123.949,68<text:s/></text:p>
          </table:table-cell>
          <table:table-cell table:number-columns-repeated="16376"/>
        </table:table-row>
        <table:table-row table:style-name="ro2">
          <table:table-cell office:value-type="float" office:value="3274" table:style-name="ce1">
            <text:p>3274</text:p>
          </table:table-cell>
          <table:table-cell office:value-type="string" table:style-name="ce1">
            <text:p>LOPICCOLI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DIR.MED.INC.STRUTT.COMPLESSA</text:p>
          </table:table-cell>
          <table:table-cell office:value-type="float" office:value="110371.45999999999" table:style-name="ce16">
            <text:p><text:s/>110.371,46<text:s/></text:p>
          </table:table-cell>
          <table:table-cell office:value-type="float" office:value="860.71" table:style-name="ce16">
            <text:p><text:s/>860,71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111232.17" table:formula="of:=SUM([.E111:.G111])" table:style-name="ce17">
            <text:p><text:s/>111.232,17<text:s/></text:p>
          </table:table-cell>
          <table:table-cell table:number-columns-repeated="16376"/>
        </table:table-row>
        <table:table-row table:style-name="ro2">
          <table:table-cell office:value-type="float" office:value="205590" table:style-name="ce1">
            <text:p>205590</text:p>
          </table:table-cell>
          <table:table-cell office:value-type="string" table:style-name="ce1">
            <text:p>LUISONI</text:p>
          </table:table-cell>
          <table:table-cell office:value-type="string" table:style-name="ce1">
            <text:p>STEFANO ARRIGO</text:p>
          </table:table-cell>
          <table:table-cell office:value-type="string" table:style-name="ce1">
            <text:p>DIR.VET.ALTRI INC.PROF.LI</text:p>
          </table:table-cell>
          <table:table-cell office:value-type="float" office:value="97069.010000000009" table:style-name="ce16">
            <text:p><text:s/>97.069,01<text:s/></text:p>
          </table:table-cell>
          <table:table-cell office:value-type="float" office:value="113.89" table:style-name="ce16">
            <text:p><text:s/>113,89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97182.900000000009" table:formula="of:=SUM([.E112:.G112])" table:style-name="ce17">
            <text:p><text:s/>97.182,90<text:s/></text:p>
          </table:table-cell>
          <table:table-cell table:number-columns-repeated="16376"/>
        </table:table-row>
        <table:table-row table:style-name="ro2">
          <table:table-cell office:value-type="float" office:value="205656" table:style-name="ce1">
            <text:p>205656</text:p>
          </table:table-cell>
          <table:table-cell office:value-type="string" table:style-name="ce1">
            <text:p>MAESTRONI</text:p>
          </table:table-cell>
          <table:table-cell office:value-type="string" table:style-name="ce1">
            <text:p>ANNA MARIA</text:p>
          </table:table-cell>
          <table:table-cell office:value-type="string" table:style-name="ce1">
            <text:p>DIR.MED.INC.STRUTT.SEMPLICE</text:p>
          </table:table-cell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0" table:formula="of:=SUM([.E113:.G113])" table:style-name="ce17">
            <text:p><text:s/>-00<text:s/></text:p>
          </table:table-cell>
          <table:table-cell table:number-columns-repeated="16376"/>
        </table:table-row>
        <table:table-row table:style-name="ro2">
          <table:table-cell office:value-type="float" office:value="205188" table:style-name="ce1">
            <text:p>205188</text:p>
          </table:table-cell>
          <table:table-cell office:value-type="string" table:style-name="ce1">
            <text:p>MAFFEI</text:p>
          </table:table-cell>
          <table:table-cell office:value-type="string" table:style-name="ce1">
            <text:p>GASPARE</text:p>
          </table:table-cell>
          <table:table-cell office:value-type="string" table:style-name="ce1">
            <text:p>DIR.AMM.VO ALTRI INC.PROF.LI</text:p>
          </table:table-cell>
          <table:table-cell office:value-type="float" office:value="63928.11" table:style-name="ce16">
            <text:p><text:s/>63.928,11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63928.11" table:formula="of:=SUM([.E114:.G114])" table:style-name="ce17">
            <text:p><text:s/>63.928,11<text:s/></text:p>
          </table:table-cell>
          <table:table-cell table:number-columns-repeated="16376"/>
        </table:table-row>
        <table:table-row table:style-name="ro2">
          <table:table-cell office:value-type="float" office:value="3691" table:style-name="ce1">
            <text:p>3691</text:p>
          </table:table-cell>
          <table:table-cell office:value-type="string" table:style-name="ce1">
            <text:p>MAGGIOLINI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DIR.ANALISTA &lt; 5 ANNI</text:p>
          </table:table-cell>
          <table:table-cell office:value-type="float" office:value="33032.869999999995" table:style-name="ce16">
            <text:p><text:s/>33.032,87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33032.869999999995" table:formula="of:=SUM([.E115:.G115])" table:style-name="ce17">
            <text:p><text:s/>33.032,87<text:s/></text:p>
          </table:table-cell>
          <table:table-cell table:number-columns-repeated="16376"/>
        </table:table-row>
        <table:table-row table:style-name="ro2">
          <table:table-cell office:value-type="float" office:value="205843" table:style-name="ce1">
            <text:p>205843</text:p>
          </table:table-cell>
          <table:table-cell office:value-type="string" table:style-name="ce1">
            <text:p>MANFREDI</text:p>
          </table:table-cell>
          <table:table-cell office:value-type="string" table:style-name="ce1">
            <text:p>ADELE LUCIA</text:p>
          </table:table-cell>
          <table:table-cell office:value-type="string" table:style-name="ce1">
            <text:p>DIR.FARM.ALTRI INC.PROF.LI</text:p>
          </table:table-cell>
          <table:table-cell office:value-type="float" office:value="73349.440000000002" table:style-name="ce16">
            <text:p><text:s/>73.349,44<text:s/></text:p>
          </table:table-cell>
          <table:table-cell office:value-type="float" office:value="19.600000000000001" table:style-name="ce16">
            <text:p><text:s/>19,60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73369.040000000008" table:formula="of:=SUM([.E116:.G116])" table:style-name="ce17">
            <text:p><text:s/>73.369,04<text:s/></text:p>
          </table:table-cell>
          <table:table-cell table:number-columns-repeated="16376"/>
        </table:table-row>
        <table:table-row table:style-name="ro2">
          <table:table-cell office:value-type="float" office:value="4142" table:style-name="ce1">
            <text:p>4142</text:p>
          </table:table-cell>
          <table:table-cell office:value-type="string" table:style-name="ce1">
            <text:p>MANNA</text:p>
          </table:table-cell>
          <table:table-cell office:value-type="string" table:style-name="ce1">
            <text:p>RAFFAELE</text:p>
          </table:table-cell>
          <table:table-cell office:value-type="string" table:style-name="ce1">
            <text:p>DIR.INGEGNERE INC.STR.SEMPLICE</text:p>
          </table:table-cell>
          <table:table-cell office:value-type="float" office:value="77947.200000000012" table:style-name="ce16">
            <text:p><text:s/>77.947,20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77947.200000000012" table:formula="of:=SUM([.E117:.G117])" table:style-name="ce17">
            <text:p><text:s/>77.947,20<text:s/></text:p>
          </table:table-cell>
          <table:table-cell table:number-columns-repeated="16376"/>
        </table:table-row>
        <table:table-row table:style-name="ro2">
          <table:table-cell office:value-type="float" office:value="205823" table:style-name="ce1">
            <text:p>205823</text:p>
          </table:table-cell>
          <table:table-cell office:value-type="string" table:style-name="ce1">
            <text:p>MARANGON</text:p>
          </table:table-cell>
          <table:table-cell office:value-type="string" table:style-name="ce1">
            <text:p>VERONICA</text:p>
          </table:table-cell>
          <table:table-cell office:value-type="string" table:style-name="ce1">
            <text:p>DIR.FARM.INC.STRUT.SEMPLICE</text:p>
          </table:table-cell>
          <table:table-cell office:value-type="float" office:value="74049.440000000002" table:style-name="ce16">
            <text:p><text:s/>74.049,44<text:s/></text:p>
          </table:table-cell>
          <table:table-cell office:value-type="float" office:value="107.5" table:style-name="ce16">
            <text:p><text:s/>107,50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74156.94" table:formula="of:=SUM([.E118:.G118])" table:style-name="ce17">
            <text:p><text:s/>74.156,94<text:s/></text:p>
          </table:table-cell>
          <table:table-cell table:number-columns-repeated="16376"/>
        </table:table-row>
        <table:table-row table:style-name="ro2">
          <table:table-cell office:value-type="float" office:value="1675" table:style-name="ce1">
            <text:p>1675</text:p>
          </table:table-cell>
          <table:table-cell office:value-type="string" table:style-name="ce1">
            <text:p>MARCONI</text:p>
          </table:table-cell>
          <table:table-cell office:value-type="string" table:style-name="ce1">
            <text:p>MARIA GIUSEPPIN</text:p>
          </table:table-cell>
          <table:table-cell office:value-type="string" table:style-name="ce1">
            <text:p>DIR.MED. ALTRI INC. PROF.LI</text:p>
          </table:table-cell>
          <table:table-cell office:value-type="float" office:value="95032.72" table:style-name="ce16">
            <text:p><text:s/>95.032,72<text:s/></text:p>
          </table:table-cell>
          <table:table-cell office:value-type="float" office:value="113.83" table:style-name="ce16">
            <text:p><text:s/>113,83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95146.55" table:formula="of:=SUM([.E119:.G119])" table:style-name="ce17">
            <text:p><text:s/>95.146,55<text:s/></text:p>
          </table:table-cell>
          <table:table-cell table:number-columns-repeated="16376"/>
        </table:table-row>
        <table:table-row table:style-name="ro2">
          <table:table-cell office:value-type="float" office:value="3569" table:style-name="ce1">
            <text:p>3569</text:p>
          </table:table-cell>
          <table:table-cell office:value-type="string" table:style-name="ce1">
            <text:p>MARRAZZO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DIR.ANALISTA &lt; 5 ANNI</text:p>
          </table:table-cell>
          <table:table-cell office:value-type="float" office:value="65495.3" table:style-name="ce16">
            <text:p><text:s/>65.495,30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65495.3" table:formula="of:=SUM([.E120:.G120])" table:style-name="ce17">
            <text:p><text:s/>65.495,30<text:s/></text:p>
          </table:table-cell>
          <table:table-cell table:number-columns-repeated="16376"/>
        </table:table-row>
        <table:table-row table:style-name="ro2">
          <table:table-cell office:value-type="float" office:value="205767" table:style-name="ce1">
            <text:p>205767</text:p>
          </table:table-cell>
          <table:table-cell office:value-type="string" table:style-name="ce1">
            <text:p>MASALA</text:p>
          </table:table-cell>
          <table:table-cell office:value-type="string" table:style-name="ce1">
            <text:p>ELEONORA</text:p>
          </table:table-cell>
          <table:table-cell office:value-type="string" table:style-name="ce1">
            <text:p>DIR. BIOLOGO</text:p>
          </table:table-cell>
          <table:table-cell office:value-type="float" office:value="70442.83" table:style-name="ce16">
            <text:p><text:s/>70.442,83<text:s/></text:p>
          </table:table-cell>
          <table:table-cell office:value-type="float" office:value="76.8" table:style-name="ce16">
            <text:p><text:s/>76,80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70519.63" table:formula="of:=SUM([.E121:.G121])" table:style-name="ce17">
            <text:p><text:s/>70.519,63<text:s/></text:p>
          </table:table-cell>
          <table:table-cell table:number-columns-repeated="16376"/>
        </table:table-row>
        <table:table-row table:style-name="ro2">
          <table:table-cell office:value-type="float" office:value="205573" table:style-name="ce1">
            <text:p>205573</text:p>
          </table:table-cell>
          <table:table-cell office:value-type="string" table:style-name="ce1">
            <text:p>MAUGERI</text:p>
          </table:table-cell>
          <table:table-cell office:value-type="string" table:style-name="ce1">
            <text:p>MAURIZIO SALVAT</text:p>
          </table:table-cell>
          <table:table-cell office:value-type="string" table:style-name="ce1">
            <text:p>DIR.INGEGNERE INC.STR.SEMPLICE</text:p>
          </table:table-cell>
          <table:table-cell office:value-type="float" office:value="69525.94" table:style-name="ce16">
            <text:p><text:s/>69.525,94<text:s/></text:p>
          </table:table-cell>
          <table:table-cell office:value-type="float" office:value="919.37" table:style-name="ce16">
            <text:p><text:s/>919,37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70445.31" table:formula="of:=SUM([.E122:.G122])" table:style-name="ce17">
            <text:p><text:s/>70.445,31<text:s/></text:p>
          </table:table-cell>
          <table:table-cell table:number-columns-repeated="16376"/>
        </table:table-row>
        <table:table-row table:style-name="ro2">
          <table:table-cell office:value-type="float" office:value="202872" table:style-name="ce1">
            <text:p>202872</text:p>
          </table:table-cell>
          <table:table-cell office:value-type="string" table:style-name="ce1">
            <text:p>MAZZOLENI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DIR.PSIC.ALTRI INC.PROF.</text:p>
          </table:table-cell>
          <table:table-cell office:value-type="float" office:value="4198.8100000000004" table:style-name="ce16">
            <text:p><text:s/>4.198,81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4198.8100000000004" table:formula="of:=SUM([.E123:.G123])" table:style-name="ce17">
            <text:p><text:s/>4.198,81<text:s/></text:p>
          </table:table-cell>
          <table:table-cell table:number-columns-repeated="16376"/>
        </table:table-row>
        <table:table-row table:style-name="ro2">
          <table:table-cell office:value-type="float" office:value="3349" table:style-name="ce1">
            <text:p>3349</text:p>
          </table:table-cell>
          <table:table-cell office:value-type="string" table:style-name="ce1">
            <text:p>MEANI</text:p>
          </table:table-cell>
          <table:table-cell office:value-type="string" table:style-name="ce1">
            <text:p>DARIO LUIGI</text:p>
          </table:table-cell>
          <table:table-cell office:value-type="string" table:style-name="ce1">
            <text:p>DIR.PSIC. EQUIPARATO</text:p>
          </table:table-cell>
          <table:table-cell office:value-type="float" office:value="37431.200000000004" table:style-name="ce16">
            <text:p><text:s/>37.431,20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37431.200000000004" table:formula="of:=SUM([.E124:.G124])" table:style-name="ce17">
            <text:p><text:s/>37.431,20<text:s/></text:p>
          </table:table-cell>
          <table:table-cell table:number-columns-repeated="16376"/>
        </table:table-row>
        <table:table-row table:style-name="ro2">
          <table:table-cell office:value-type="float" office:value="3362" table:style-name="ce1">
            <text:p>3362</text:p>
          </table:table-cell>
          <table:table-cell office:value-type="string" table:style-name="ce1">
            <text:p>MERLO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DIR.MED. ALTRI INC. PROF.LI</text:p>
          </table:table-cell>
          <table:table-cell office:value-type="float" office:value="79677.88" table:style-name="ce16">
            <text:p><text:s/>79.677,88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79677.88" table:formula="of:=SUM([.E125:.G125])" table:style-name="ce17">
            <text:p><text:s/>79.677,88<text:s/></text:p>
          </table:table-cell>
          <table:table-cell table:number-columns-repeated="16376"/>
        </table:table-row>
        <table:table-row table:style-name="ro2">
          <table:table-cell office:value-type="float" office:value="3601" table:style-name="ce1">
            <text:p>3601</text:p>
          </table:table-cell>
          <table:table-cell office:value-type="string" table:style-name="ce1">
            <text:p>MERONI</text:p>
          </table:table-cell>
          <table:table-cell office:value-type="string" table:style-name="ce1">
            <text:p>TIZIANA</text:p>
          </table:table-cell>
          <table:table-cell office:value-type="string" table:style-name="ce1">
            <text:p>DIR.MED. &lt; 5 ANNI</text:p>
          </table:table-cell>
          <table:table-cell office:value-type="float" office:value="79215.260000000009" table:style-name="ce16">
            <text:p><text:s/>79.215,26<text:s/></text:p>
          </table:table-cell>
          <table:table-cell office:value-type="float" office:value="406.78" table:style-name="ce16">
            <text:p><text:s/>406,78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79622.040000000008" table:formula="of:=SUM([.E126:.G126])" table:style-name="ce17">
            <text:p><text:s/>79.622,04<text:s/></text:p>
          </table:table-cell>
          <table:table-cell table:number-columns-repeated="16376"/>
        </table:table-row>
        <table:table-row table:style-name="ro2">
          <table:table-cell office:value-type="float" office:value="295378" table:style-name="ce1">
            <text:p>295378</text:p>
          </table:table-cell>
          <table:table-cell office:value-type="string" table:style-name="ce1">
            <text:p>MOLINARI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DIR. BIOLOGO INC.STRUTT. SEMPL.</text:p>
          </table:table-cell>
          <table:table-cell office:value-type="float" office:value="82185.38" table:style-name="ce16">
            <text:p><text:s/>82.185,38<text:s/></text:p>
          </table:table-cell>
          <table:table-cell office:value-type="float" office:value="134.27000000000001" table:style-name="ce16">
            <text:p><text:s/>134,27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82319.650000000009" table:formula="of:=SUM([.E127:.G127])" table:style-name="ce17">
            <text:p><text:s/>82.319,65<text:s/></text:p>
          </table:table-cell>
          <table:table-cell table:number-columns-repeated="16376"/>
        </table:table-row>
        <table:table-row table:style-name="ro2">
          <table:table-cell office:value-type="float" office:value="2553" table:style-name="ce1">
            <text:p>2553</text:p>
          </table:table-cell>
          <table:table-cell office:value-type="string" table:style-name="ce1">
            <text:p>MONAC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DIR.MED. ALTRI INC. PROF.LI</text:p>
          </table:table-cell>
          <table:table-cell office:value-type="float" office:value="96904.38" table:style-name="ce16">
            <text:p><text:s/>96.904,38<text:s/></text:p>
          </table:table-cell>
          <table:table-cell office:value-type="float" office:value="53.7" table:style-name="ce16">
            <text:p><text:s/>53,70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96958.080000000002" table:formula="of:=SUM([.E128:.G128])" table:style-name="ce17">
            <text:p><text:s/>96.958,08<text:s/></text:p>
          </table:table-cell>
          <table:table-cell table:number-columns-repeated="16376"/>
        </table:table-row>
        <table:table-row table:style-name="ro2">
          <table:table-cell office:value-type="float" office:value="4115" table:style-name="ce1">
            <text:p>4115</text:p>
          </table:table-cell>
          <table:table-cell office:value-type="string" table:style-name="ce1">
            <text:p>MONTESANTI</text:p>
          </table:table-cell>
          <table:table-cell office:value-type="string" table:style-name="ce1">
            <text:p>ANGELA RITA</text:p>
          </table:table-cell>
          <table:table-cell office:value-type="string" table:style-name="ce1">
            <text:p>DIR.MED.INC.STRUTT.SEMPLICE</text:p>
          </table:table-cell>
          <table:table-cell office:value-type="float" office:value="102348.16" table:style-name="ce16">
            <text:p><text:s/>102.348,16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102348.16" table:formula="of:=SUM([.E129:.G129])" table:style-name="ce17">
            <text:p><text:s/>102.348,16<text:s/></text:p>
          </table:table-cell>
          <table:table-cell table:number-columns-repeated="16376"/>
        </table:table-row>
        <table:table-row table:style-name="ro2">
          <table:table-cell office:value-type="float" office:value="211121" table:style-name="ce1">
            <text:p>211121</text:p>
          </table:table-cell>
          <table:table-cell office:value-type="string" table:style-name="ce1">
            <text:p>MOREA</text:p>
          </table:table-cell>
          <table:table-cell office:value-type="string" table:style-name="ce1">
            <text:p>LORENZA</text:p>
          </table:table-cell>
          <table:table-cell office:value-type="string" table:style-name="ce1">
            <text:p>DIR.VET.ALTRI INC.PROF.LI</text:p>
          </table:table-cell>
          <table:table-cell office:value-type="float" office:value="96542.61" table:style-name="ce16">
            <text:p><text:s/>96.542,61<text:s/></text:p>
          </table:table-cell>
          <table:table-cell office:value-type="float" office:value="1770.54" table:style-name="ce16">
            <text:p><text:s/>1.770,54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98313.15" table:formula="of:=SUM([.E130:.G130])" table:style-name="ce17">
            <text:p><text:s/>98.313,15<text:s/></text:p>
          </table:table-cell>
          <table:table-cell table:number-columns-repeated="16376"/>
        </table:table-row>
        <table:table-row table:style-name="ro2">
          <table:table-cell office:value-type="float" office:value="4124" table:style-name="ce1">
            <text:p>4124</text:p>
          </table:table-cell>
          <table:table-cell office:value-type="string" table:style-name="ce1">
            <text:p>MOSCONI</text:p>
          </table:table-cell>
          <table:table-cell office:value-type="string" table:style-name="ce1">
            <text:p>WALTER</text:p>
          </table:table-cell>
          <table:table-cell office:value-type="string" table:style-name="ce1">
            <text:p>DIR.VET.ALTRI INC.PROF.LI</text:p>
          </table:table-cell>
          <table:table-cell office:value-type="float" office:value="102494.20999999999" table:style-name="ce16">
            <text:p><text:s/>102.494,21<text:s/></text:p>
          </table:table-cell>
          <table:table-cell office:value-type="float" office:value="205.92" table:style-name="ce16">
            <text:p><text:s/>205,92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102700.12999999999" table:formula="of:=SUM([.E131:.G131])" table:style-name="ce17">
            <text:p><text:s/>102.700,13<text:s/></text:p>
          </table:table-cell>
          <table:table-cell table:number-columns-repeated="16376"/>
        </table:table-row>
        <table:table-row table:style-name="ro2">
          <table:table-cell office:value-type="float" office:value="211355" table:style-name="ce1">
            <text:p>211355</text:p>
          </table:table-cell>
          <table:table-cell office:value-type="string" table:style-name="ce1">
            <text:p>MOTTA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DIR.VET.INC.STRUTT.SEMPL</text:p>
          </table:table-cell>
          <table:table-cell office:value-type="float" office:value="108839.45" table:style-name="ce16">
            <text:p><text:s/>108.839,45<text:s/></text:p>
          </table:table-cell>
          <table:table-cell office:value-type="float" office:value="60.72" table:style-name="ce16">
            <text:p><text:s/>60,72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108900.17" table:formula="of:=SUM([.E132:.G132])" table:style-name="ce17">
            <text:p><text:s/>108.900,17<text:s/></text:p>
          </table:table-cell>
          <table:table-cell table:number-columns-repeated="16376"/>
        </table:table-row>
        <table:table-row table:style-name="ro2">
          <table:table-cell office:value-type="float" office:value="205901" table:style-name="ce1">
            <text:p>205901</text:p>
          </table:table-cell>
          <table:table-cell office:value-type="string" table:style-name="ce1">
            <text:p>NISIC</text:p>
          </table:table-cell>
          <table:table-cell office:value-type="string" table:style-name="ce1">
            <text:p>ANDREA ANGELO</text:p>
          </table:table-cell>
          <table:table-cell office:value-type="string" table:style-name="ce1">
            <text:p>DIR.FARM.ALTRI INC.PROF.LI</text:p>
          </table:table-cell>
          <table:table-cell office:value-type="float" office:value="59692.72" table:style-name="ce16">
            <text:p><text:s/>59.692,72<text:s/></text:p>
          </table:table-cell>
          <table:table-cell office:value-type="float" office:value="100.5" table:style-name="ce16">
            <text:p><text:s/>100,50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59793.22" table:formula="of:=SUM([.E133:.G133])" table:style-name="ce17">
            <text:p><text:s/>59.793,22<text:s/></text:p>
          </table:table-cell>
          <table:table-cell table:number-columns-repeated="16376"/>
        </table:table-row>
        <table:table-row table:style-name="ro2">
          <table:table-cell office:value-type="float" office:value="719" table:style-name="ce1">
            <text:p>719</text:p>
          </table:table-cell>
          <table:table-cell office:value-type="string" table:style-name="ce1">
            <text:p>NOBILI</text:p>
          </table:table-cell>
          <table:table-cell office:value-type="string" table:style-name="ce1">
            <text:p>LUIGIA ANGELA</text:p>
          </table:table-cell>
          <table:table-cell office:value-type="string" table:style-name="ce1">
            <text:p>DIR.VET.INC.STRUTT.SEMPL</text:p>
          </table:table-cell>
          <table:table-cell office:value-type="float" office:value="107967.83" table:style-name="ce16">
            <text:p><text:s/>107.967,83<text:s/></text:p>
          </table:table-cell>
          <table:table-cell office:value-type="float" office:value="2107.7399999999998" table:style-name="ce16">
            <text:p><text:s/>2.107,74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110075.57" table:formula="of:=SUM([.E134:.G134])" table:style-name="ce17">
            <text:p><text:s/>110.075,57<text:s/></text:p>
          </table:table-cell>
          <table:table-cell table:number-columns-repeated="16376"/>
        </table:table-row>
        <table:table-row table:style-name="ro2">
          <table:table-cell office:value-type="float" office:value="3315" table:style-name="ce1">
            <text:p>3315</text:p>
          </table:table-cell>
          <table:table-cell office:value-type="string" table:style-name="ce1">
            <text:p>OFFREDI</text:p>
          </table:table-cell>
          <table:table-cell office:value-type="string" table:style-name="ce1">
            <text:p>DONATO</text:p>
          </table:table-cell>
          <table:table-cell office:value-type="string" table:style-name="ce1">
            <text:p>DIR.ANALISTA EQUIPARATO</text:p>
          </table:table-cell>
          <table:table-cell office:value-type="float" office:value="71127.53" table:style-name="ce16">
            <text:p><text:s/>71.127,53<text:s/></text:p>
          </table:table-cell>
          <table:table-cell office:value-type="float" office:value="24.32" table:style-name="ce16">
            <text:p><text:s/>24,32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71151.850000000006" table:formula="of:=SUM([.E135:.G135])" table:style-name="ce17">
            <text:p><text:s/>71.151,85<text:s/></text:p>
          </table:table-cell>
          <table:table-cell table:number-columns-repeated="16376"/>
        </table:table-row>
        <table:table-row table:style-name="ro2">
          <table:table-cell office:value-type="float" office:value="211222" table:style-name="ce1">
            <text:p>211222</text:p>
          </table:table-cell>
          <table:table-cell office:value-type="string" table:style-name="ce1">
            <text:p>PALLADINI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DIR.VET.ALTRI INC.PROF.LI</text:p>
          </table:table-cell>
          <table:table-cell office:value-type="float" office:value="97169" table:style-name="ce16">
            <text:p><text:s/>97.169,00<text:s/></text:p>
          </table:table-cell>
          <table:table-cell office:value-type="float" office:value="1261.1500000000001" table:style-name="ce16">
            <text:p><text:s/>1.261,15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98430.15" table:formula="of:=SUM([.E136:.G136])" table:style-name="ce17">
            <text:p><text:s/>98.430,15<text:s/></text:p>
          </table:table-cell>
          <table:table-cell table:number-columns-repeated="16376"/>
        </table:table-row>
        <table:table-row table:style-name="ro2">
          <table:table-cell office:value-type="float" office:value="3673" table:style-name="ce1">
            <text:p>3673</text:p>
          </table:table-cell>
          <table:table-cell office:value-type="string" table:style-name="ce1">
            <text:p>PALMIERI</text:p>
          </table:table-cell>
          <table:table-cell office:value-type="string" table:style-name="ce1">
            <text:p>GIORGIA</text:p>
          </table:table-cell>
          <table:table-cell office:value-type="string" table:style-name="ce1">
            <text:p>DIR.FARM.EQUIPARATO</text:p>
          </table:table-cell>
          <table:table-cell office:value-type="float" office:value="67065.320000000007" table:style-name="ce16">
            <text:p><text:s/>67.065,32<text:s/></text:p>
          </table:table-cell>
          <table:table-cell office:value-type="float" office:value="27.62" table:style-name="ce16">
            <text:p><text:s/>27,62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67092.94" table:formula="of:=SUM([.E137:.G137])" table:style-name="ce17">
            <text:p><text:s/>67.092,94<text:s/></text:p>
          </table:table-cell>
          <table:table-cell table:number-columns-repeated="16376"/>
        </table:table-row>
        <table:table-row table:style-name="ro2">
          <table:table-cell office:value-type="float" office:value="205798" table:style-name="ce1">
            <text:p>205798</text:p>
          </table:table-cell>
          <table:table-cell office:value-type="string" table:style-name="ce1">
            <text:p>PANZERI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DIR.VET.ALTRI INC.PROF.LI</text:p>
          </table:table-cell>
          <table:table-cell office:value-type="float" office:value="89319.03" table:style-name="ce16">
            <text:p><text:s/>89.319,03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89319.03" table:formula="of:=SUM([.E138:.G138])" table:style-name="ce17">
            <text:p><text:s/>89.319,03<text:s/></text:p>
          </table:table-cell>
          <table:table-cell table:number-columns-repeated="16376"/>
        </table:table-row>
        <table:table-row table:style-name="ro2">
          <table:table-cell office:value-type="float" office:value="782" table:style-name="ce1">
            <text:p>782</text:p>
          </table:table-cell>
          <table:table-cell office:value-type="string" table:style-name="ce1">
            <text:p>PASSONI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DIR.PSIC.INC.STRUTT.COMPL</text:p>
          </table:table-cell>
          <table:table-cell office:value-type="float" office:value="89720.97" table:style-name="ce16">
            <text:p><text:s/>89.720,97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89720.97" table:formula="of:=SUM([.E139:.G139])" table:style-name="ce17">
            <text:p><text:s/>89.720,97<text:s/></text:p>
          </table:table-cell>
          <table:table-cell table:number-columns-repeated="16376"/>
        </table:table-row>
        <table:table-row table:style-name="ro2">
          <table:table-cell office:value-type="float" office:value="871" table:style-name="ce1">
            <text:p>871</text:p>
          </table:table-cell>
          <table:table-cell office:value-type="string" table:style-name="ce1">
            <text:p>PEREGO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DIR.VET.INC.STRUTT.COMPL</text:p>
          </table:table-cell>
          <table:table-cell office:value-type="float" office:value="138262.51" table:style-name="ce16">
            <text:p><text:s/>138.262,51<text:s/></text:p>
          </table:table-cell>
          <table:table-cell office:value-type="float" office:value="1340.99" table:style-name="ce16">
            <text:p><text:s/>1.340,99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139603.5" table:formula="of:=SUM([.E140:.G140])" table:style-name="ce17">
            <text:p><text:s/>139.603,50<text:s/></text:p>
          </table:table-cell>
          <table:table-cell table:number-columns-repeated="16376"/>
        </table:table-row>
        <table:table-row table:style-name="ro2">
          <table:table-cell office:value-type="float" office:value="3189" table:style-name="ce1">
            <text:p>3189</text:p>
          </table:table-cell>
          <table:table-cell office:value-type="string" table:style-name="ce1">
            <text:p>PIRRIS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DIR.MED. ALTRI INC. PROF.LI</text:p>
          </table:table-cell>
          <table:table-cell office:value-type="float" office:value="90422.6" table:style-name="ce16">
            <text:p><text:s/>90.422,60<text:s/></text:p>
          </table:table-cell>
          <table:table-cell office:value-type="float" office:value="117.66" table:style-name="ce16">
            <text:p><text:s/>117,66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90540.260000000009" table:formula="of:=SUM([.E141:.G141])" table:style-name="ce17">
            <text:p><text:s/>90.540,26<text:s/></text:p>
          </table:table-cell>
          <table:table-cell table:number-columns-repeated="16376"/>
        </table:table-row>
        <table:table-row table:style-name="ro2">
          <table:table-cell office:value-type="float" office:value="202915" table:style-name="ce1">
            <text:p>202915</text:p>
          </table:table-cell>
          <table:table-cell office:value-type="string" table:style-name="ce1">
            <text:p>PITINGOLO</text:p>
          </table:table-cell>
          <table:table-cell office:value-type="string" table:style-name="ce1">
            <text:p>PASQUALE</text:p>
          </table:table-cell>
          <table:table-cell office:value-type="string" table:style-name="ce1">
            <text:p>DIR.MED. ALTRI INC. PROF.LI</text:p>
          </table:table-cell>
          <table:table-cell office:value-type="float" office:value="93227.34" table:style-name="ce16">
            <text:p><text:s/>93.227,34<text:s/></text:p>
          </table:table-cell>
          <table:table-cell office:value-type="float" office:value="150.29" table:style-name="ce16">
            <text:p><text:s/>150,29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93377.62999999999" table:formula="of:=SUM([.E142:.G142])" table:style-name="ce17">
            <text:p><text:s/>93.377,63<text:s/></text:p>
          </table:table-cell>
          <table:table-cell table:number-columns-repeated="16376"/>
        </table:table-row>
        <table:table-row table:style-name="ro2">
          <table:table-cell office:value-type="float" office:value="203905" table:style-name="ce1">
            <text:p>203905</text:p>
          </table:table-cell>
          <table:table-cell office:value-type="string" table:style-name="ce1">
            <text:p>PITTINO</text:p>
          </table:table-cell>
          <table:table-cell office:value-type="string" table:style-name="ce1">
            <text:p>AGOSTINO</text:p>
          </table:table-cell>
          <table:table-cell office:value-type="string" table:style-name="ce1">
            <text:p>DIR.VET.INC.STRUTT.SEMPL</text:p>
          </table:table-cell>
          <table:table-cell office:value-type="float" office:value="107539.21" table:style-name="ce16">
            <text:p><text:s/>107.539,21<text:s/></text:p>
          </table:table-cell>
          <table:table-cell office:value-type="float" office:value="239.01" table:style-name="ce16">
            <text:p><text:s/>239,01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107778.22" table:formula="of:=SUM([.E143:.G143])" table:style-name="ce17">
            <text:p><text:s/>107.778,22<text:s/></text:p>
          </table:table-cell>
          <table:table-cell table:number-columns-repeated="16376"/>
        </table:table-row>
        <table:table-row table:style-name="ro2">
          <table:table-cell office:value-type="float" office:value="3030" table:style-name="ce1">
            <text:p>3030</text:p>
          </table:table-cell>
          <table:table-cell office:value-type="string" table:style-name="ce1">
            <text:p>PRESTINI</text:p>
          </table:table-cell>
          <table:table-cell office:value-type="string" table:style-name="ce1">
            <text:p>GIOVANNI BATTISTA MA</text:p>
          </table:table-cell>
          <table:table-cell office:value-type="string" table:style-name="ce1">
            <text:p>DIR.VET.ALTRI INC.PROF.LI</text:p>
          </table:table-cell>
          <table:table-cell office:value-type="float" office:value="96249.03" table:style-name="ce16">
            <text:p><text:s/>96.249,03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96249.03" table:formula="of:=SUM([.E144:.G144])" table:style-name="ce17">
            <text:p><text:s/>96.249,03<text:s/></text:p>
          </table:table-cell>
          <table:table-cell table:number-columns-repeated="16376"/>
        </table:table-row>
        <table:table-row table:style-name="ro2">
          <table:table-cell office:value-type="float" office:value="4630" table:style-name="ce1">
            <text:p>4630</text:p>
          </table:table-cell>
          <table:table-cell office:value-type="string" table:style-name="ce1">
            <text:p>PUGLIA</text:p>
          </table:table-cell>
          <table:table-cell office:value-type="string" table:style-name="ce1">
            <text:p>VITTORIO MASSIMO</text:p>
          </table:table-cell>
          <table:table-cell office:value-type="string" table:style-name="ce1">
            <text:p>DIR. DELLE PROF.SANITARIE</text:p>
          </table:table-cell>
          <table:table-cell office:value-type="float" office:value="6892.54" table:style-name="ce16">
            <text:p><text:s/>6.892,54<text:s/></text:p>
          </table:table-cell>
          <table:table-cell office:value-type="float" office:value="127.96" table:style-name="ce16">
            <text:p><text:s/>127,96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7020.5" table:formula="of:=SUM([.E145:.G145])" table:style-name="ce17">
            <text:p><text:s/>7.020,50<text:s/></text:p>
          </table:table-cell>
          <table:table-cell table:number-columns-repeated="16376"/>
        </table:table-row>
        <table:table-row table:style-name="ro2">
          <table:table-cell office:value-type="float" office:value="3538" table:style-name="ce1">
            <text:p>3538</text:p>
          </table:table-cell>
          <table:table-cell office:value-type="string" table:style-name="ce1">
            <text:p>RAMPONI</text:p>
          </table:table-cell>
          <table:table-cell office:value-type="string" table:style-name="ce1">
            <text:p>IDA MARIA ADA</text:p>
          </table:table-cell>
          <table:table-cell office:value-type="string" table:style-name="ce1">
            <text:p>DIR.AMM.VO INC.STRUT.COMPLESSA</text:p>
          </table:table-cell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0" table:formula="of:=SUM([.E146:.G146])" table:style-name="ce17">
            <text:p><text:s/>-00<text:s/></text:p>
          </table:table-cell>
          <table:table-cell table:number-columns-repeated="16376"/>
        </table:table-row>
        <table:table-row table:style-name="ro2">
          <table:table-cell office:value-type="float" office:value="3470" table:style-name="ce1">
            <text:p>3470</text:p>
          </table:table-cell>
          <table:table-cell office:value-type="string" table:style-name="ce1">
            <text:p>RAVANELLI</text:p>
          </table:table-cell>
          <table:table-cell office:value-type="string" table:style-name="ce1">
            <text:p>FABIO GIOVANNI</text:p>
          </table:table-cell>
          <table:table-cell office:value-type="string" table:style-name="ce1">
            <text:p>DIR.VET.INC.STRUTT.SEMPL</text:p>
          </table:table-cell>
          <table:table-cell office:value-type="float" office:value="102965.48000000001" table:style-name="ce16">
            <text:p><text:s/>102.965,48<text:s/></text:p>
          </table:table-cell>
          <table:table-cell office:value-type="float" office:value="730.44" table:style-name="ce16">
            <text:p><text:s/>730,44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103695.92000000001" table:formula="of:=SUM([.E147:.G147])" table:style-name="ce17">
            <text:p><text:s/>103.695,92<text:s/></text:p>
          </table:table-cell>
          <table:table-cell table:number-columns-repeated="16376"/>
        </table:table-row>
        <table:table-row table:style-name="ro2">
          <table:table-cell office:value-type="float" office:value="4528" table:style-name="ce1">
            <text:p>4528</text:p>
          </table:table-cell>
          <table:table-cell office:value-type="string" table:style-name="ce1">
            <text:p>REDAELLI</text:p>
          </table:table-cell>
          <table:table-cell office:value-type="string" table:style-name="ce1">
            <text:p>MARIA LUISA</text:p>
          </table:table-cell>
          <table:table-cell office:value-type="string" table:style-name="ce1">
            <text:p>DIR.MED. ALTRI INC. PROF.LI</text:p>
          </table:table-cell>
          <table:table-cell office:value-type="float" office:value="7171.99" table:style-name="ce16">
            <text:p><text:s/>7.171,99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7171.99" table:formula="of:=SUM([.E148:.G148])" table:style-name="ce17">
            <text:p><text:s/>7.171,99<text:s/></text:p>
          </table:table-cell>
          <table:table-cell table:number-columns-repeated="16376"/>
        </table:table-row>
        <table:table-row table:style-name="ro2">
          <table:table-cell office:value-type="float" office:value="646" table:style-name="ce1">
            <text:p>646</text:p>
          </table:table-cell>
          <table:table-cell office:value-type="string" table:style-name="ce1">
            <text:p>REPOSSI</text:p>
          </table:table-cell>
          <table:table-cell office:value-type="string" table:style-name="ce1">
            <text:p>MARCO CAMILLO</text:p>
          </table:table-cell>
          <table:table-cell office:value-type="string" table:style-name="ce1">
            <text:p>DIR.MED.INC.STRUTT.COMPLESSA</text:p>
          </table:table-cell>
          <table:table-cell office:value-type="float" office:value="110045.74000000002" table:style-name="ce16">
            <text:p><text:s/>110.045,74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110045.74000000002" table:formula="of:=SUM([.E149:.G149])" table:style-name="ce17">
            <text:p><text:s/>110.045,74<text:s/></text:p>
          </table:table-cell>
          <table:table-cell table:number-columns-repeated="16376"/>
        </table:table-row>
        <table:table-row table:style-name="ro2">
          <table:table-cell office:value-type="float" office:value="1578" table:style-name="ce1">
            <text:p>1578</text:p>
          </table:table-cell>
          <table:table-cell office:value-type="string" table:style-name="ce1">
            <text:p>RESENTINI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DIR.MED.INC.STRUTT.COMPLESSA</text:p>
          </table:table-cell>
          <table:table-cell office:value-type="float" office:value="101155.34" table:style-name="ce16">
            <text:p><text:s/>101.155,34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101155.34" table:formula="of:=SUM([.E150:.G150])" table:style-name="ce17">
            <text:p><text:s/>101.155,34<text:s/></text:p>
          </table:table-cell>
          <table:table-cell table:number-columns-repeated="16376"/>
        </table:table-row>
        <table:table-row table:style-name="ro2">
          <table:table-cell office:value-type="float" office:value="48269" table:style-name="ce1">
            <text:p>48269</text:p>
          </table:table-cell>
          <table:table-cell office:value-type="string" table:style-name="ce1">
            <text:p>RINALDI</text:p>
          </table:table-cell>
          <table:table-cell office:value-type="string" table:style-name="ce1">
            <text:p>OLIVIERO</text:p>
          </table:table-cell>
          <table:table-cell office:value-type="string" table:style-name="ce1">
            <text:p>DIRETTORE SOCIALE</text:p>
          </table:table-cell>
          <table:table-cell office:value-type="float" office:value="123949.68" table:style-name="ce16">
            <text:p><text:s/>123.949,68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123949.68" table:formula="of:=SUM([.E151:.G151])" table:style-name="ce17">
            <text:p><text:s/>123.949,68<text:s/></text:p>
          </table:table-cell>
          <table:table-cell table:number-columns-repeated="16376"/>
        </table:table-row>
        <table:table-row table:style-name="ro2">
          <table:table-cell office:value-type="float" office:value="205450" table:style-name="ce1">
            <text:p>205450</text:p>
          </table:table-cell>
          <table:table-cell office:value-type="string" table:style-name="ce1">
            <text:p>RIVA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DIR. SOCIOLOGO INC. STR. SEMPLICE</text:p>
          </table:table-cell>
          <table:table-cell office:value-type="float" office:value="69669.53" table:style-name="ce16">
            <text:p><text:s/>69.669,53<text:s/></text:p>
          </table:table-cell>
          <table:table-cell office:value-type="float" office:value="292.57" table:style-name="ce16">
            <text:p><text:s/>292,57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69962.100000000006" table:formula="of:=SUM([.E152:.G152])" table:style-name="ce17">
            <text:p><text:s/>69.962,10<text:s/></text:p>
          </table:table-cell>
          <table:table-cell table:number-columns-repeated="16376"/>
        </table:table-row>
        <table:table-row table:style-name="ro2">
          <table:table-cell office:value-type="float" office:value="203904" table:style-name="ce1">
            <text:p>203904</text:p>
          </table:table-cell>
          <table:table-cell office:value-type="string" table:style-name="ce1">
            <text:p>RIVA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DIR.VET.ALTRI INC.PROF.LI</text:p>
          </table:table-cell>
          <table:table-cell office:value-type="float" office:value="97181.840000000011" table:style-name="ce16">
            <text:p><text:s/>97.181,84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97181.840000000011" table:formula="of:=SUM([.E153:.G153])" table:style-name="ce17">
            <text:p><text:s/>97.181,84<text:s/></text:p>
          </table:table-cell>
          <table:table-cell table:number-columns-repeated="16376"/>
        </table:table-row>
        <table:table-row table:style-name="ro2">
          <table:table-cell office:value-type="float" office:value="202847" table:style-name="ce1">
            <text:p>202847</text:p>
          </table:table-cell>
          <table:table-cell office:value-type="string" table:style-name="ce1">
            <text:p>ROCCA</text:p>
          </table:table-cell>
          <table:table-cell office:value-type="string" table:style-name="ce1">
            <text:p>EGIDIO</text:p>
          </table:table-cell>
          <table:table-cell office:value-type="string" table:style-name="ce1">
            <text:p>DIR.VET.ALTRI INC.PROF.LI</text:p>
          </table:table-cell>
          <table:table-cell office:value-type="float" office:value="105864.11" table:style-name="ce16">
            <text:p><text:s/>105.864,11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105864.11" table:formula="of:=SUM([.E154:.G154])" table:style-name="ce17">
            <text:p><text:s/>105.864,11<text:s/></text:p>
          </table:table-cell>
          <table:table-cell table:number-columns-repeated="16376"/>
        </table:table-row>
        <table:table-row table:style-name="ro2">
          <table:table-cell office:value-type="float" office:value="3462" table:style-name="ce1">
            <text:p>3462</text:p>
          </table:table-cell>
          <table:table-cell office:value-type="string" table:style-name="ce1">
            <text:p>ROGNONI</text:p>
          </table:table-cell>
          <table:table-cell office:value-type="string" table:style-name="ce1">
            <text:p>MAGDA</text:p>
          </table:table-cell>
          <table:table-cell office:value-type="string" table:style-name="ce1">
            <text:p>DIR.ANALISTA EQUIPARATO</text:p>
          </table:table-cell>
          <table:table-cell office:value-type="float" office:value="55072.340000000004" table:style-name="ce16">
            <text:p><text:s/>55.072,34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55072.340000000004" table:formula="of:=SUM([.E155:.G155])" table:style-name="ce17">
            <text:p><text:s/>55.072,34<text:s/></text:p>
          </table:table-cell>
          <table:table-cell table:number-columns-repeated="16376"/>
        </table:table-row>
        <table:table-row table:style-name="ro2">
          <table:table-cell office:value-type="float" office:value="3683" table:style-name="ce1">
            <text:p>3683</text:p>
          </table:table-cell>
          <table:table-cell office:value-type="string" table:style-name="ce1">
            <text:p>ROMANELLI</text:p>
          </table:table-cell>
          <table:table-cell office:value-type="string" table:style-name="ce1">
            <text:p>MARCO FRANCO</text:p>
          </table:table-cell>
          <table:table-cell office:value-type="string" table:style-name="ce1">
            <text:p>DIR.ANALISTA INC.STR.SEMPLICE</text:p>
          </table:table-cell>
          <table:table-cell office:value-type="float" office:value="69768.12" table:style-name="ce16">
            <text:p><text:s/>69.768,12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69768.12" table:formula="of:=SUM([.E156:.G156])" table:style-name="ce17">
            <text:p><text:s/>69.768,12<text:s/></text:p>
          </table:table-cell>
          <table:table-cell table:number-columns-repeated="16376"/>
        </table:table-row>
        <table:table-row table:style-name="ro2">
          <table:table-cell office:value-type="float" office:value="3373" table:style-name="ce1">
            <text:p>3373</text:p>
          </table:table-cell>
          <table:table-cell office:value-type="string" table:style-name="ce1">
            <text:p>ROSS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DIR.PSIC.INC.STRUTT.SEMPL</text:p>
          </table:table-cell>
          <table:table-cell office:value-type="float" office:value="74428.47" table:style-name="ce16">
            <text:p><text:s/>74.428,47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74428.47" table:formula="of:=SUM([.E157:.G157])" table:style-name="ce17">
            <text:p><text:s/>74.428,47<text:s/></text:p>
          </table:table-cell>
          <table:table-cell table:number-columns-repeated="16376"/>
        </table:table-row>
        <table:table-row table:style-name="ro2">
          <table:table-cell office:value-type="float" office:value="3302" table:style-name="ce1">
            <text:p>3302</text:p>
          </table:table-cell>
          <table:table-cell office:value-type="string" table:style-name="ce1">
            <text:p>ROSS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DIR.VET.ALTRI INC.PROF.LI</text:p>
          </table:table-cell>
          <table:table-cell office:value-type="float" office:value="102450.71" table:style-name="ce16">
            <text:p><text:s/>102.450,71<text:s/></text:p>
          </table:table-cell>
          <table:table-cell office:value-type="float" office:value="484.62" table:style-name="ce16">
            <text:p><text:s/>484,62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102935.33" table:formula="of:=SUM([.E158:.G158])" table:style-name="ce17">
            <text:p><text:s/>102.935,33<text:s/></text:p>
          </table:table-cell>
          <table:table-cell table:number-columns-repeated="16376"/>
        </table:table-row>
        <table:table-row table:style-name="ro2">
          <table:table-cell office:value-type="float" office:value="2455" table:style-name="ce1">
            <text:p>2455</text:p>
          </table:table-cell>
          <table:table-cell office:value-type="string" table:style-name="ce1">
            <text:p>RUFFINI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DIR.MED.INC.STRUTT.SEMPLICE</text:p>
          </table:table-cell>
          <table:table-cell office:value-type="float" office:value="89627.290000000008" table:style-name="ce16">
            <text:p><text:s/>89.627,29<text:s/></text:p>
          </table:table-cell>
          <table:table-cell office:value-type="float" office:value="33.299999999999997" table:style-name="ce16">
            <text:p><text:s/>33,30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89660.590000000011" table:formula="of:=SUM([.E159:.G159])" table:style-name="ce17">
            <text:p><text:s/>89.660,59<text:s/></text:p>
          </table:table-cell>
          <table:table-cell table:number-columns-repeated="16376"/>
        </table:table-row>
        <table:table-row table:style-name="ro2">
          <table:table-cell office:value-type="float" office:value="212104" table:style-name="ce1">
            <text:p>212104</text:p>
          </table:table-cell>
          <table:table-cell office:value-type="string" table:style-name="ce1">
            <text:p>RUSCONI</text:p>
          </table:table-cell>
          <table:table-cell office:value-type="string" table:style-name="ce1">
            <text:p>CELESTINA</text:p>
          </table:table-cell>
          <table:table-cell office:value-type="string" table:style-name="ce1">
            <text:p>DIR.AMM.VO INC.STRUT.COMPLESSA</text:p>
          </table:table-cell>
          <table:table-cell office:value-type="float" office:value="85654.890000000014" table:style-name="ce16">
            <text:p><text:s/>85.654,89<text:s/></text:p>
          </table:table-cell>
          <table:table-cell office:value-type="float" office:value="263.26" table:style-name="ce16">
            <text:p><text:s/>263,26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85918.150000000009" table:formula="of:=SUM([.E160:.G160])" table:style-name="ce17">
            <text:p><text:s/>85.918,15<text:s/></text:p>
          </table:table-cell>
          <table:table-cell table:number-columns-repeated="16376"/>
        </table:table-row>
        <table:table-row table:style-name="ro2">
          <table:table-cell office:value-type="float" office:value="204094" table:style-name="ce1">
            <text:p>204094</text:p>
          </table:table-cell>
          <table:table-cell office:value-type="string" table:style-name="ce1">
            <text:p>RUSCONI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DIR.VET.ALTRI INC.PROF.NON ESC</text:p>
          </table:table-cell>
          <table:table-cell office:value-type="float" office:value="58083.18" table:style-name="ce16">
            <text:p><text:s/>58.083,18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58083.18" table:formula="of:=SUM([.E161:.G161])" table:style-name="ce17">
            <text:p><text:s/>58.083,18<text:s/></text:p>
          </table:table-cell>
          <table:table-cell table:number-columns-repeated="16376"/>
        </table:table-row>
        <table:table-row table:style-name="ro2">
          <table:table-cell office:value-type="float" office:value="203051" table:style-name="ce1">
            <text:p>203051</text:p>
          </table:table-cell>
          <table:table-cell office:value-type="string" table:style-name="ce1">
            <text:p>SABA</text:p>
          </table:table-cell>
          <table:table-cell office:value-type="string" table:style-name="ce1">
            <text:p>GIULIANA</text:p>
          </table:table-cell>
          <table:table-cell office:value-type="string" table:style-name="ce1">
            <text:p>DIR.MED. ALTRI INC. PROF.LI</text:p>
          </table:table-cell>
          <table:table-cell office:value-type="float" office:value="94698.94" table:style-name="ce16">
            <text:p><text:s/>94.698,94<text:s/></text:p>
          </table:table-cell>
          <table:table-cell office:value-type="float" office:value="25.2" table:style-name="ce16">
            <text:p><text:s/>25,20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94724.14" table:formula="of:=SUM([.E162:.G162])" table:style-name="ce17">
            <text:p><text:s/>94.724,14<text:s/></text:p>
          </table:table-cell>
          <table:table-cell table:number-columns-repeated="16376"/>
        </table:table-row>
        <table:table-row table:style-name="ro2">
          <table:table-cell office:value-type="float" office:value="3681" table:style-name="ce1">
            <text:p>3681</text:p>
          </table:table-cell>
          <table:table-cell office:value-type="string" table:style-name="ce1">
            <text:p>SARCHI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DIR.AMM.VO &lt; 5 ANNI - Art.15septies</text:p>
          </table:table-cell>
          <table:table-cell office:value-type="float" office:value="73524.790000000008" table:style-name="ce16">
            <text:p><text:s/>73.524,79<text:s/></text:p>
          </table:table-cell>
          <table:table-cell office:value-type="float" office:value="384.27" table:style-name="ce16">
            <text:p><text:s/>384,27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73909.060000000012" table:formula="of:=SUM([.E163:.G163])" table:style-name="ce17">
            <text:p><text:s/>73.909,06<text:s/></text:p>
          </table:table-cell>
          <table:table-cell table:number-columns-repeated="16376"/>
        </table:table-row>
        <table:table-row table:style-name="ro2">
          <table:table-cell office:value-type="float" office:value="939" table:style-name="ce1">
            <text:p>939</text:p>
          </table:table-cell>
          <table:table-cell office:value-type="string" table:style-name="ce1">
            <text:p>SARTORI</text:p>
          </table:table-cell>
          <table:table-cell office:value-type="string" table:style-name="ce1">
            <text:p>INGRID CATERINA</text:p>
          </table:table-cell>
          <table:table-cell office:value-type="string" table:style-name="ce1">
            <text:p>DIR.AMM.VO ALTRI INC.PROF.LI</text:p>
          </table:table-cell>
          <table:table-cell office:value-type="float" office:value="67505.850000000006" table:style-name="ce16">
            <text:p><text:s/>67.505,85<text:s/></text:p>
          </table:table-cell>
          <table:table-cell office:value-type="float" office:value="98.69" table:style-name="ce16">
            <text:p><text:s/>98,69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67604.540000000008" table:formula="of:=SUM([.E164:.G164])" table:style-name="ce17">
            <text:p><text:s/>67.604,54<text:s/></text:p>
          </table:table-cell>
          <table:table-cell table:number-columns-repeated="16376"/>
        </table:table-row>
        <table:table-row table:style-name="ro2">
          <table:table-cell office:value-type="float" office:value="2389" table:style-name="ce1">
            <text:p>2389</text:p>
          </table:table-cell>
          <table:table-cell office:value-type="string" table:style-name="ce1">
            <text:p>SARTOR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DIR.AMM.VO INC.STRUT.COMPLESSA</text:p>
          </table:table-cell>
          <table:table-cell office:value-type="float" office:value="94824.11" table:style-name="ce16">
            <text:p><text:s/>94.824,11<text:s/></text:p>
          </table:table-cell>
          <table:table-cell office:value-type="float" office:value="24.4" table:style-name="ce16">
            <text:p><text:s/>24,40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94848.51" table:formula="of:=SUM([.E165:.G165])" table:style-name="ce17">
            <text:p><text:s/>94.848,51<text:s/></text:p>
          </table:table-cell>
          <table:table-cell table:number-columns-repeated="16376"/>
        </table:table-row>
        <table:table-row table:style-name="ro2">
          <table:table-cell office:value-type="float" office:value="211552" table:style-name="ce1">
            <text:p>211552</text:p>
          </table:table-cell>
          <table:table-cell office:value-type="string" table:style-name="ce1">
            <text:p>SCANDELLI</text:p>
          </table:table-cell>
          <table:table-cell office:value-type="string" table:style-name="ce1">
            <text:p>SERGIO ANTONIO</text:p>
          </table:table-cell>
          <table:table-cell office:value-type="string" table:style-name="ce1">
            <text:p>DIR.VET.ALTRI INC.PROF.LI</text:p>
          </table:table-cell>
          <table:table-cell office:value-type="float" office:value="101609.41" table:style-name="ce16">
            <text:p><text:s/>101.609,41<text:s/></text:p>
          </table:table-cell>
          <table:table-cell office:value-type="float" office:value="1375.22" table:style-name="ce16">
            <text:p><text:s/>1.375,22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102984.63" table:formula="of:=SUM([.E166:.G166])" table:style-name="ce17">
            <text:p><text:s/>102.984,63<text:s/></text:p>
          </table:table-cell>
          <table:table-cell table:number-columns-repeated="16376"/>
        </table:table-row>
        <table:table-row table:style-name="ro2">
          <table:table-cell office:value-type="float" office:value="205504" table:style-name="ce1">
            <text:p>205504</text:p>
          </table:table-cell>
          <table:table-cell office:value-type="string" table:style-name="ce1">
            <text:p>SCOPINARO</text:p>
          </table:table-cell>
          <table:table-cell office:value-type="string" table:style-name="ce1">
            <text:p>EUGENIO</text:p>
          </table:table-cell>
          <table:table-cell office:value-type="string" table:style-name="ce1">
            <text:p>DIR.MED.INC.STRUTT.SEMPLICE</text:p>
          </table:table-cell>
          <table:table-cell office:value-type="float" office:value="92662.890000000014" table:style-name="ce16">
            <text:p><text:s/>92.662,89<text:s/></text:p>
          </table:table-cell>
          <table:table-cell office:value-type="float" office:value="173.52" table:style-name="ce16">
            <text:p><text:s/>173,52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92836.410000000018" table:formula="of:=SUM([.E167:.G167])" table:style-name="ce17">
            <text:p><text:s/>92.836,41<text:s/></text:p>
          </table:table-cell>
          <table:table-cell table:number-columns-repeated="16376"/>
        </table:table-row>
        <table:table-row table:style-name="ro2">
          <table:table-cell office:value-type="float" office:value="3077" table:style-name="ce1">
            <text:p>3077</text:p>
          </table:table-cell>
          <table:table-cell office:value-type="string" table:style-name="ce1">
            <text:p>SFERRAZZA PAPA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DIR.ARCHIT.INC.STR.COMPLESSA</text:p>
          </table:table-cell>
          <table:table-cell office:value-type="float" office:value="94795.06" table:style-name="ce16">
            <text:p><text:s/>94.795,06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94795.06" table:formula="of:=SUM([.E168:.G168])" table:style-name="ce17">
            <text:p><text:s/>94.795,06<text:s/></text:p>
          </table:table-cell>
          <table:table-cell table:number-columns-repeated="16376"/>
        </table:table-row>
        <table:table-row table:style-name="ro2">
          <table:table-cell office:value-type="float" office:value="3593" table:style-name="ce1">
            <text:p>3593</text:p>
          </table:table-cell>
          <table:table-cell office:value-type="string" table:style-name="ce1">
            <text:p>SIRTORI</text:p>
          </table:table-cell>
          <table:table-cell office:value-type="string" table:style-name="ce1">
            <text:p>GIOVANNA</text:p>
          </table:table-cell>
          <table:table-cell office:value-type="string" table:style-name="ce1">
            <text:p>DIR.MED. ALTRI INC. PROF.LI</text:p>
          </table:table-cell>
          <table:table-cell office:value-type="float" office:value="86615.16" table:style-name="ce16">
            <text:p><text:s/>86.615,16<text:s/></text:p>
          </table:table-cell>
          <table:table-cell office:value-type="float" office:value="5.8" table:style-name="ce16">
            <text:p><text:s/>5,80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86620.96" table:formula="of:=SUM([.E169:.G169])" table:style-name="ce17">
            <text:p><text:s/>86.620,96<text:s/></text:p>
          </table:table-cell>
          <table:table-cell table:number-columns-repeated="16376"/>
        </table:table-row>
        <table:table-row table:style-name="ro2">
          <table:table-cell office:value-type="float" office:value="1687" table:style-name="ce1">
            <text:p>1687</text:p>
          </table:table-cell>
          <table:table-cell office:value-type="string" table:style-name="ce1">
            <text:p>SITO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DIR.MED.INC.STRUTT.SEMPLICE</text:p>
          </table:table-cell>
          <table:table-cell office:value-type="float" office:value="5244.35" table:style-name="ce16">
            <text:p><text:s/>5.244,35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5244.35" table:formula="of:=SUM([.E170:.G170])" table:style-name="ce17">
            <text:p><text:s/>5.244,35<text:s/></text:p>
          </table:table-cell>
          <table:table-cell table:number-columns-repeated="16376"/>
        </table:table-row>
        <table:table-row table:style-name="ro2">
          <table:table-cell office:value-type="float" office:value="211853" table:style-name="ce1">
            <text:p>211853</text:p>
          </table:table-cell>
          <table:table-cell office:value-type="string" table:style-name="ce1">
            <text:p>STRAMESI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DIR.VET.ALTRI INC.PROF.LI</text:p>
          </table:table-cell>
          <table:table-cell office:value-type="float" office:value="94240.07" table:style-name="ce16">
            <text:p><text:s/>94.240,07<text:s/></text:p>
          </table:table-cell>
          <table:table-cell office:value-type="float" office:value="1602.79" table:style-name="ce16">
            <text:p><text:s/>1.602,79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95842.86" table:formula="of:=SUM([.E171:.G171])" table:style-name="ce17">
            <text:p><text:s/>95.842,86<text:s/></text:p>
          </table:table-cell>
          <table:table-cell table:number-columns-repeated="16376"/>
        </table:table-row>
        <table:table-row table:style-name="ro2">
          <table:table-cell office:value-type="float" office:value="205731" table:style-name="ce1">
            <text:p>205731</text:p>
          </table:table-cell>
          <table:table-cell office:value-type="string" table:style-name="ce1">
            <text:p>TAVANI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DIR.PSIC. &lt; 5 ANNI</text:p>
          </table:table-cell>
          <table:table-cell office:value-type="float" office:value="26028.51" table:style-name="ce16">
            <text:p><text:s/>26.028,51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26028.51" table:formula="of:=SUM([.E172:.G172])" table:style-name="ce17">
            <text:p><text:s/>26.028,51<text:s/></text:p>
          </table:table-cell>
          <table:table-cell table:number-columns-repeated="16376"/>
        </table:table-row>
        <table:table-row table:style-name="ro2">
          <table:table-cell office:value-type="float" office:value="211356" table:style-name="ce1">
            <text:p>211356</text:p>
          </table:table-cell>
          <table:table-cell office:value-type="string" table:style-name="ce1">
            <text:p>TENTOR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DIR.VET.ALTRI INC.PROF.LI</text:p>
          </table:table-cell>
          <table:table-cell office:value-type="float" office:value="100013.92" table:style-name="ce16">
            <text:p><text:s/>100.013,92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100013.92" table:formula="of:=SUM([.E173:.G173])" table:style-name="ce17">
            <text:p><text:s/>100.013,92<text:s/></text:p>
          </table:table-cell>
          <table:table-cell table:number-columns-repeated="16376"/>
        </table:table-row>
        <table:table-row table:style-name="ro2">
          <table:table-cell office:value-type="float" office:value="3718" table:style-name="ce1">
            <text:p>3718</text:p>
          </table:table-cell>
          <table:table-cell office:value-type="string" table:style-name="ce1">
            <text:p>TERRAGN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DIR.MED.INC.STRUTT.COMPLESSA</text:p>
          </table:table-cell>
          <table:table-cell office:value-type="float" office:value="8505.7899999999991" table:style-name="ce16">
            <text:p><text:s/>8.505,79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8505.7899999999991" table:formula="of:=SUM([.E174:.G174])" table:style-name="ce17">
            <text:p><text:s/>8.505,79<text:s/></text:p>
          </table:table-cell>
          <table:table-cell table:number-columns-repeated="16376"/>
        </table:table-row>
        <table:table-row table:style-name="ro2">
          <table:table-cell office:value-type="float" office:value="211502" table:style-name="ce1">
            <text:p>211502</text:p>
          </table:table-cell>
          <table:table-cell office:value-type="string" table:style-name="ce1">
            <text:p>TORTORELLA</text:p>
          </table:table-cell>
          <table:table-cell office:value-type="string" table:style-name="ce1">
            <text:p>FRANCO PAOLO</text:p>
          </table:table-cell>
          <table:table-cell office:value-type="string" table:style-name="ce1">
            <text:p>DIR.MED.INC.STRUTT.SEMPLICE</text:p>
          </table:table-cell>
          <table:table-cell office:value-type="float" office:value="96458.39" table:style-name="ce16">
            <text:p><text:s/>96.458,39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96458.39" table:formula="of:=SUM([.E175:.G175])" table:style-name="ce17">
            <text:p><text:s/>96.458,39<text:s/></text:p>
          </table:table-cell>
          <table:table-cell table:number-columns-repeated="16376"/>
        </table:table-row>
        <table:table-row table:style-name="ro2">
          <table:table-cell office:value-type="float" office:value="205147" table:style-name="ce1">
            <text:p>205147</text:p>
          </table:table-cell>
          <table:table-cell office:value-type="string" table:style-name="ce1">
            <text:p>TOSARINI</text:p>
          </table:table-cell>
          <table:table-cell office:value-type="string" table:style-name="ce1">
            <text:p>GRAZIANO</text:p>
          </table:table-cell>
          <table:table-cell office:value-type="string" table:style-name="ce1">
            <text:p>DIR.MED. ALTRI INC. PROF.LI</text:p>
          </table:table-cell>
          <table:table-cell office:value-type="float" office:value="92457.14" table:style-name="ce16">
            <text:p><text:s/>92.457,14<text:s/></text:p>
          </table:table-cell>
          <table:table-cell office:value-type="float" office:value="68.73" table:style-name="ce16">
            <text:p><text:s/>68,73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92525.87" table:formula="of:=SUM([.E176:.G176])" table:style-name="ce17">
            <text:p><text:s/>92.525,87<text:s/></text:p>
          </table:table-cell>
          <table:table-cell table:number-columns-repeated="16376"/>
        </table:table-row>
        <table:table-row table:style-name="ro2">
          <table:table-cell office:value-type="float" office:value="205837" table:style-name="ce1">
            <text:p>205837</text:p>
          </table:table-cell>
          <table:table-cell office:value-type="string" table:style-name="ce1">
            <text:p>TOSO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DIR.MED. ALTRI INC. PROF.LI</text:p>
          </table:table-cell>
          <table:table-cell office:value-type="float" office:value="83345.48000000001" table:style-name="ce16">
            <text:p><text:s/>83.345,48<text:s/></text:p>
          </table:table-cell>
          <table:table-cell office:value-type="float" office:value="390.99" table:style-name="ce16">
            <text:p><text:s/>390,99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83736.470000000016" table:formula="of:=SUM([.E177:.G177])" table:style-name="ce17">
            <text:p><text:s/>83.736,47<text:s/></text:p>
          </table:table-cell>
          <table:table-cell table:number-columns-repeated="16376"/>
        </table:table-row>
        <table:table-row table:style-name="ro2">
          <table:table-cell office:value-type="float" office:value="51250" table:style-name="ce1">
            <text:p>51250</text:p>
          </table:table-cell>
          <table:table-cell office:value-type="string" table:style-name="ce1">
            <text:p>TREGLIA</text:p>
          </table:table-cell>
          <table:table-cell office:value-type="string" table:style-name="ce1">
            <text:p>FABRIZIO</text:p>
          </table:table-cell>
          <table:table-cell office:value-type="string" table:style-name="ce1">
            <text:p>DIR.MED.INC.STRUTT.SEMPLICE</text:p>
          </table:table-cell>
          <table:table-cell office:value-type="float" office:value="-4.7300000000000004" table:style-name="ce16">
            <text:p>-4,73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-4.7300000000000004" table:formula="of:=SUM([.E178:.G178])" table:style-name="ce17">
            <text:p>-4,73<text:s/></text:p>
          </table:table-cell>
          <table:table-cell table:number-columns-repeated="16376"/>
        </table:table-row>
        <table:table-row table:style-name="ro2">
          <table:table-cell office:value-type="float" office:value="205142" table:style-name="ce1">
            <text:p>205142</text:p>
          </table:table-cell>
          <table:table-cell office:value-type="string" table:style-name="ce1">
            <text:p>TURANI</text:p>
          </table:table-cell>
          <table:table-cell office:value-type="string" table:style-name="ce1">
            <text:p>ENZO</text:p>
          </table:table-cell>
          <table:table-cell office:value-type="string" table:style-name="ce1">
            <text:p>DIR.PSIC.INC.STRUTT.SEMPL</text:p>
          </table:table-cell>
          <table:table-cell office:value-type="float" office:value="82805.58" table:style-name="ce16">
            <text:p><text:s/>82.805,58<text:s/></text:p>
          </table:table-cell>
          <table:table-cell office:value-type="float" office:value="926.85" table:style-name="ce16">
            <text:p><text:s/>926,85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83732.430000000008" table:formula="of:=SUM([.E179:.G179])" table:style-name="ce17">
            <text:p><text:s/>83.732,43<text:s/></text:p>
          </table:table-cell>
          <table:table-cell table:number-columns-repeated="16376"/>
        </table:table-row>
        <table:table-row table:style-name="ro2">
          <table:table-cell office:value-type="float" office:value="202761" table:style-name="ce1">
            <text:p>202761</text:p>
          </table:table-cell>
          <table:table-cell office:value-type="string" table:style-name="ce1">
            <text:p>VALSECCHI</text:p>
          </table:table-cell>
          <table:table-cell office:value-type="string" table:style-name="ce1">
            <text:p>VALTER</text:p>
          </table:table-cell>
          <table:table-cell office:value-type="string" table:style-name="ce1">
            <text:p>DIR.MED.INC.STRUTT.COMPLESSA</text:p>
          </table:table-cell>
          <table:table-cell office:value-type="float" office:value="131216.63" table:style-name="ce16">
            <text:p><text:s/>131.216,63<text:s/></text:p>
          </table:table-cell>
          <table:table-cell office:value-type="float" office:value="1835.05" table:style-name="ce16">
            <text:p><text:s/>1.835,05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133051.68" table:formula="of:=SUM([.E180:.G180])" table:style-name="ce17">
            <text:p><text:s/>133.051,68<text:s/></text:p>
          </table:table-cell>
          <table:table-cell table:number-columns-repeated="16376"/>
        </table:table-row>
        <table:table-row table:style-name="ro2">
          <table:table-cell office:value-type="float" office:value="203038" table:style-name="ce1">
            <text:p>203038</text:p>
          </table:table-cell>
          <table:table-cell office:value-type="string" table:style-name="ce1">
            <text:p>VALSECCHI</text:p>
          </table:table-cell>
          <table:table-cell office:value-type="string" table:style-name="ce1">
            <text:p>GIANLUIGI</text:p>
          </table:table-cell>
          <table:table-cell office:value-type="string" table:style-name="ce1">
            <text:p>DIR.VET.ALTRI INC.PROF.LI</text:p>
          </table:table-cell>
          <table:table-cell office:value-type="float" office:value="104561.44" table:style-name="ce16">
            <text:p><text:s/>104.561,44<text:s/></text:p>
          </table:table-cell>
          <table:table-cell office:value-type="float" office:value="3379.54" table:style-name="ce16">
            <text:p><text:s/>3.379,54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107940.98" table:formula="of:=SUM([.E181:.G181])" table:style-name="ce17">
            <text:p><text:s/>107.940,98<text:s/></text:p>
          </table:table-cell>
          <table:table-cell table:number-columns-repeated="16376"/>
        </table:table-row>
        <table:table-row table:style-name="ro2">
          <table:table-cell office:value-type="float" office:value="205885" table:style-name="ce1">
            <text:p>205885</text:p>
          </table:table-cell>
          <table:table-cell office:value-type="string" table:style-name="ce1">
            <text:p>VANOTT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DIR.VET.ALTRI INC.PROF.LI</text:p>
          </table:table-cell>
          <table:table-cell office:value-type="float" office:value="79324.09" table:style-name="ce16">
            <text:p><text:s/>79.324,09<text:s/></text:p>
          </table:table-cell>
          <table:table-cell office:value-type="float" office:value="470.91" table:style-name="ce16">
            <text:p><text:s/>470,91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79795" table:formula="of:=SUM([.E182:.G182])" table:style-name="ce17">
            <text:p><text:s/>79.795,00<text:s/></text:p>
          </table:table-cell>
          <table:table-cell table:number-columns-repeated="16376"/>
        </table:table-row>
        <table:table-row table:style-name="ro2">
          <table:table-cell office:value-type="float" office:value="3684" table:style-name="ce1">
            <text:p>3684</text:p>
          </table:table-cell>
          <table:table-cell office:value-type="string" table:style-name="ce1">
            <text:p>VEDOVELLI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DIR.VET. &lt; 5 ANNI</text:p>
          </table:table-cell>
          <table:table-cell office:value-type="float" office:value="11203.64" table:style-name="ce16">
            <text:p><text:s/>11.203,64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11203.64" table:formula="of:=SUM([.E183:.G183])" table:style-name="ce17">
            <text:p><text:s/>11.203,64<text:s/></text:p>
          </table:table-cell>
          <table:table-cell table:number-columns-repeated="16376"/>
        </table:table-row>
        <table:table-row table:style-name="ro2">
          <table:table-cell office:value-type="float" office:value="203427" table:style-name="ce1">
            <text:p>203427</text:p>
          </table:table-cell>
          <table:table-cell office:value-type="string" table:style-name="ce1">
            <text:p>VENINI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DIR.VET.ALTRI INC.PROF.LI</text:p>
          </table:table-cell>
          <table:table-cell office:value-type="float" office:value="101831.36" table:style-name="ce16">
            <text:p><text:s/>101.831,36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101831.36" table:formula="of:=SUM([.E184:.G184])" table:style-name="ce17">
            <text:p><text:s/>101.831,36<text:s/></text:p>
          </table:table-cell>
          <table:table-cell table:number-columns-repeated="16376"/>
        </table:table-row>
        <table:table-row table:style-name="ro2">
          <table:table-cell office:value-type="float" office:value="204197" table:style-name="ce1">
            <text:p>204197</text:p>
          </table:table-cell>
          <table:table-cell office:value-type="string" table:style-name="ce1">
            <text:p>VIRGILIO</text:p>
          </table:table-cell>
          <table:table-cell office:value-type="string" table:style-name="ce1">
            <text:p>VIVIANA</text:p>
          </table:table-cell>
          <table:table-cell office:value-type="string" table:style-name="ce1">
            <text:p>DIR.AMM.VO ALTRI INC.PROF.LI</text:p>
          </table:table-cell>
          <table:table-cell office:value-type="float" office:value="62125.720000000008" table:style-name="ce16">
            <text:p><text:s/>62.125,72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62125.720000000008" table:formula="of:=SUM([.E185:.G185])" table:style-name="ce17">
            <text:p><text:s/>62.125,72<text:s/></text:p>
          </table:table-cell>
          <table:table-cell table:number-columns-repeated="16376"/>
        </table:table-row>
        <table:table-row table:style-name="ro2">
          <table:table-cell office:value-type="float" office:value="2059" table:style-name="ce1">
            <text:p>2059</text:p>
          </table:table-cell>
          <table:table-cell office:value-type="string" table:style-name="ce1">
            <text:p>ZAGARI</text:p>
          </table:table-cell>
          <table:table-cell office:value-type="string" table:style-name="ce1">
            <text:p>ANTONINO</text:p>
          </table:table-cell>
          <table:table-cell office:value-type="string" table:style-name="ce1">
            <text:p>DIR.AMM.VO ALTRI INC.PROF.LI</text:p>
          </table:table-cell>
          <table:table-cell office:value-type="float" office:value="10646.52" table:style-name="ce16">
            <text:p><text:s/>10.646,52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10646.52" table:formula="of:=SUM([.E186:.G186])" table:style-name="ce17">
            <text:p><text:s/>10.646,52<text:s/></text:p>
          </table:table-cell>
          <table:table-cell table:number-columns-repeated="16376"/>
        </table:table-row>
        <table:table-row table:style-name="ro2">
          <table:table-cell office:value-type="float" office:value="3701" table:style-name="ce1">
            <text:p>3701</text:p>
          </table:table-cell>
          <table:table-cell office:value-type="string" table:style-name="ce1">
            <text:p>ZANGIROLAM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DIR.MED. &lt; 5 ANNI</text:p>
          </table:table-cell>
          <table:table-cell office:value-type="float" office:value="59225.259999999995" table:style-name="ce16">
            <text:p><text:s/>59.225,26<text:s/></text:p>
          </table:table-cell>
          <table:table-cell table:style-name="ce16"/>
          <table:table-cell office:value-type="string" table:style-name="ce18">
            <text:p>non disponibile alla data</text:p>
          </table:table-cell>
          <table:table-cell office:value-type="float" office:value="59225.259999999995" table:formula="of:=SUM([.E187:.G187])" table:style-name="ce17">
            <text:p><text:s/>59.225,26<text:s/></text:p>
          </table:table-cell>
          <table:table-cell table:number-columns-repeated="16376"/>
        </table:table-row>
        <table:table-row table:style-name="ro2">
          <table:table-cell office:value-type="float" office:value="3207" table:style-name="ce1">
            <text:p>3207</text:p>
          </table:table-cell>
          <table:table-cell office:value-type="string" table:style-name="ce1">
            <text:p>ZANZI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DIR.AMM.VO INC.STRUT.SEMPLICE</text:p>
          </table:table-cell>
          <table:table-cell office:value-type="float" office:value="69853.12000000001" table:style-name="ce16">
            <text:p><text:s/>69.853,12<text:s/></text:p>
          </table:table-cell>
          <table:table-cell office:value-type="float" office:value="8.8000000000000007" table:style-name="ce16">
            <text:p><text:s/>8,80<text:s/></text:p>
          </table:table-cell>
          <table:table-cell office:value-type="string" table:style-name="ce18">
            <text:p>non disponibile alla data</text:p>
          </table:table-cell>
          <table:table-cell office:value-type="float" office:value="69861.920000000013" table:formula="of:=SUM([.E188:.G188])" table:style-name="ce17">
            <text:p><text:s/>69.861,92<text:s/></text:p>
          </table:table-cell>
          <table:table-cell table:number-columns-repeated="16376"/>
        </table:table-row>
        <table:table-row table:number-rows-repeated="1048388" table:style-name="ro2">
          <table:table-cell table:number-columns-repeated="16384"/>
        </table:table-row>
      </table:table>
      <table:database-ranges>
        <table:database-range table:target-range-address="2018_EMOLUMENTI.A3:2018_EMOLUMENTI.L343">
          <table:sort>
            <table:sort-by table:field-number="1"/>
          </table:sort>
        </table:database-range>
        <table:database-range table:target-range-address="'2018_INDENNITA''_MISSIONI'.A3:'2018_INDENNITA''_MISSIONI'.E188">
          <table:sort>
            <table:sort-by table:field-number="1"/>
          </table:sort>
        </table:database-range>
        <table:database-range table:target-range-address="'2018_INDENNITA''_MISSIONI'.A1:'2018_INDENNITA''_MISSIONI'.E18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scange</meta:initial-creator>
    <dc:creator>Donato Offredi</dc:creator>
    <meta:creation-date>2017-03-13T10:56:41Z</meta:creation-date>
    <dc:date>2019-03-27T15:01:03Z</dc:date>
  </office:meta>
</office:document-meta>
</file>