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CD5B4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FCD5B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CD5B4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D9D9D9"/>
    </style:style>
    <style:style style:name="ce14" style:family="table-cell" style:parent-style-name="Migliaia" style:data-style-name="N36">
      <style:table-cell-properties style:vertical-align="automatic" fo:wrap-option="wrap" fo:background-color="#D9D9D9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Migliaia" style:data-style-name="N36"/>
    <style:style style:name="ce17" style:family="table-cell" style:parent-style-name="Default" style:data-style-name="N36">
      <style:table-cell-properties fo:background-color="#FFFF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Migliaia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3.7041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EMOLU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2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TABELLARE<text:s/></text:p>
          </table:table-cell>
          <table:table-cell office:value-type="string" table:style-name="ce3">
            <text:p>RETR DI POS <text:s/>MINIMA CONTR<text:s/>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sub totale fisso<text:s/></text:p>
          </table:table-cell>
          <table:table-cell office:value-type="string" table:style-name="ce3">
            <text:p>RETR POS VARIABILE</text:p>
          </table:table-cell>
          <table:table-cell office:value-type="string" table:style-name="ce3">
            <text:p>RETR DI RISULTATO</text:p>
          </table:table-cell>
          <table:table-cell office:value-type="string" table:style-name="ce3">
            <text:p>sub totale variabile<text:s/></text:p>
          </table:table-cell>
          <table:table-cell office:value-type="string" table:style-name="ce3">
            <text:p>totale EMOLUMENTI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4610" table:style-name="ce5">
            <text:p>4610</text:p>
          </table:table-cell>
          <table:table-cell office:value-type="string" table:style-name="ce5">
            <text:p>ABBATE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882.78" table:style-name="ce6">
            <text:p>24.882,78</text:p>
          </table:table-cell>
          <table:table-cell office:value-type="float" office:value="72116.72" table:formula="of:=SUM([.E2:.G2])" table:style-name="ce6">
            <text:p>72.116,72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6026.85" table:style-name="ce6">
            <text:p>16.026,85</text:p>
          </table:table-cell>
          <table:table-cell office:value-type="float" office:value="25093.57" table:formula="of:=SUM([.I2:.J2])" table:style-name="ce6">
            <text:p>25.093,57</text:p>
          </table:table-cell>
          <table:table-cell office:value-type="float" office:value="97210.290000000008" table:formula="of:=[.H2]+[.K2]" table:style-name="ce7">
            <text:p>97.210,29</text:p>
          </table:table-cell>
          <table:table-cell table:number-columns-repeated="16372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string" table:style-name="ce5">
            <text:p>ALBERA</text:p>
          </table:table-cell>
          <table:table-cell office:value-type="string" table:style-name="ce5">
            <text:p>CLAUDIO LORENZO</text:p>
          </table:table-cell>
          <table:table-cell office:value-type="string" table:style-name="ce5">
            <text:p>DIR.ING.INC. 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812.39" table:style-name="ce6">
            <text:p>6.812,39</text:p>
          </table:table-cell>
          <table:table-cell office:value-type="float" office:value="10218" table:style-name="ce6">
            <text:p>10.218,00</text:p>
          </table:table-cell>
          <table:table-cell office:value-type="float" office:value="60656.05" table:formula="of:=SUM([.E3:.G3])" table:style-name="ce6">
            <text:p>60.656,05</text:p>
          </table:table-cell>
          <table:table-cell office:value-type="float" office:value="18387.59" table:style-name="ce6">
            <text:p>18.387,59</text:p>
          </table:table-cell>
          <table:table-cell office:value-type="float" office:value="16113.92" table:style-name="ce6">
            <text:p>16.113,92</text:p>
          </table:table-cell>
          <table:table-cell office:value-type="float" office:value="34501.51" table:formula="of:=SUM([.I3:.J3])" table:style-name="ce6">
            <text:p>34.501,51</text:p>
          </table:table-cell>
          <table:table-cell office:value-type="float" office:value="95157.56" table:formula="of:=[.H3]+[.K3]" table:style-name="ce7">
            <text:p>95.157,56</text:p>
          </table:table-cell>
          <table:table-cell table:number-columns-repeated="16372"/>
        </table:table-row>
        <table:table-row table:style-name="ro2">
          <table:table-cell office:value-type="float" office:value="4121" table:style-name="ce5">
            <text:p>4121</text:p>
          </table:table-cell>
          <table:table-cell office:value-type="string" table:style-name="ce5">
            <text:p>ALTOMONTE</text:p>
          </table:table-cell>
          <table:table-cell office:value-type="string" table:style-name="ce5">
            <text:p>GUIDO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317.66" table:style-name="ce6">
            <text:p>8.317,66</text:p>
          </table:table-cell>
          <table:table-cell office:value-type="float" office:value="41592.720000000001" table:style-name="ce6">
            <text:p>41.592,72</text:p>
          </table:table-cell>
          <table:table-cell office:value-type="float" office:value="93536.040000000008" table:formula="of:=SUM([.E4:.G4])" table:style-name="ce6">
            <text:p>93.536,04</text:p>
          </table:table-cell>
          <table:table-cell office:value-type="float" office:value="12582.31" table:style-name="ce6">
            <text:p>12.582,31</text:p>
          </table:table-cell>
          <table:table-cell office:value-type="float" office:value="13279.7" table:style-name="ce6">
            <text:p>13.279,70</text:p>
          </table:table-cell>
          <table:table-cell office:value-type="float" office:value="25862.010000000002" table:formula="of:=SUM([.I4:.J4])" table:style-name="ce6">
            <text:p>25.862,01</text:p>
          </table:table-cell>
          <table:table-cell office:value-type="float" office:value="119398.05000000002" table:formula="of:=[.H4]+[.K4]" table:style-name="ce7">
            <text:p>119.398,05</text:p>
          </table:table-cell>
          <table:table-cell table:number-columns-repeated="16372"/>
        </table:table-row>
        <table:table-row table:style-name="ro2">
          <table:table-cell office:value-type="float" office:value="205891" table:style-name="ce5">
            <text:p>205891</text:p>
          </table:table-cell>
          <table:table-cell office:value-type="string" table:style-name="ce5">
            <text:p>AMODIO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5:.G5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6067.44" table:style-name="ce6">
            <text:p>6.067,44</text:p>
          </table:table-cell>
          <table:table-cell office:value-type="float" office:value="11267.439999999999" table:formula="of:=SUM([.I5:.J5])" table:style-name="ce6">
            <text:p>11.267,44</text:p>
          </table:table-cell>
          <table:table-cell office:value-type="float" office:value="65804.650000000009" table:formula="of:=[.H5]+[.K5]" table:style-name="ce7">
            <text:p>65.804,65</text:p>
          </table:table-cell>
          <table:table-cell table:number-columns-repeated="16372"/>
        </table:table-row>
        <table:table-row table:style-name="ro2">
          <table:table-cell office:value-type="float" office:value="205160" table:style-name="ce5">
            <text:p>205160</text:p>
          </table:table-cell>
          <table:table-cell office:value-type="string" table:style-name="ce5">
            <text:p>ANGHILER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3708.37" table:style-name="ce6">
            <text:p>13.708,37</text:p>
          </table:table-cell>
          <table:table-cell office:value-type="float" office:value="57334.030000000006" table:formula="of:=SUM([.E6:.G6])" table:style-name="ce6">
            <text:p>57.334,03</text:p>
          </table:table-cell>
          <table:table-cell office:value-type="float" office:value="4087.59" table:style-name="ce6">
            <text:p>4.087,59</text:p>
          </table:table-cell>
          <table:table-cell table:style-name="ce6"/>
          <table:table-cell office:value-type="float" office:value="4087.59" table:formula="of:=SUM([.I6:.J6])" table:style-name="ce6">
            <text:p>4.087,59</text:p>
          </table:table-cell>
          <table:table-cell office:value-type="float" office:value="61421.62000000001" table:formula="of:=[.H6]+[.K6]" table:style-name="ce7">
            <text:p>61.421,62</text:p>
          </table:table-cell>
          <table:table-cell table:number-columns-repeated="16372"/>
        </table:table-row>
        <table:table-row table:style-name="ro2">
          <table:table-cell office:value-type="float" office:value="211843" table:style-name="ce5">
            <text:p>211843</text:p>
          </table:table-cell>
          <table:table-cell office:value-type="string" table:style-name="ce5">
            <text:p>ANTONIOLI</text:p>
          </table:table-cell>
          <table:table-cell office:value-type="string" table:style-name="ce5">
            <text:p>FAUSTO MARI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734.71" table:style-name="ce6">
            <text:p>24.734,71</text:p>
          </table:table-cell>
          <table:table-cell office:value-type="float" office:value="71968.649999999994" table:formula="of:=SUM([.E7:.G7])" table:style-name="ce6">
            <text:p>71.968,65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8626.21" table:style-name="ce6">
            <text:p>18.626,21</text:p>
          </table:table-cell>
          <table:table-cell office:value-type="float" office:value="27692.93" table:formula="of:=SUM([.I7:.J7])" table:style-name="ce6">
            <text:p>27.692,93</text:p>
          </table:table-cell>
          <table:table-cell office:value-type="float" office:value="99661.579999999987" table:formula="of:=[.H7]+[.K7]" table:style-name="ce7">
            <text:p>99.661,58</text:p>
          </table:table-cell>
          <table:table-cell table:number-columns-repeated="16372"/>
        </table:table-row>
        <table:table-row table:style-name="ro2">
          <table:table-cell office:value-type="float" office:value="202707" table:style-name="ce5">
            <text:p>202707</text:p>
          </table:table-cell>
          <table:table-cell office:value-type="string" table:style-name="ce5">
            <text:p>ASTUT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43519.06" table:style-name="ce6">
            <text:p>43.519,06</text:p>
          </table:table-cell>
          <table:table-cell office:value-type="float" office:value="91975.260000000009" table:formula="of:=SUM([.E8:.G8])" table:style-name="ce6">
            <text:p>91.975,26</text:p>
          </table:table-cell>
          <table:table-cell office:value-type="float" office:value="16069.43" table:style-name="ce6">
            <text:p>16.069,43</text:p>
          </table:table-cell>
          <table:table-cell office:value-type="float" office:value="23255.54" table:style-name="ce6">
            <text:p>23.255,54</text:p>
          </table:table-cell>
          <table:table-cell office:value-type="float" office:value="39324.97" table:formula="of:=SUM([.I8:.J8])" table:style-name="ce6">
            <text:p>39.324,97</text:p>
          </table:table-cell>
          <table:table-cell office:value-type="float" office:value="131300.23000000001" table:formula="of:=[.H8]+[.K8]" table:style-name="ce7">
            <text:p>131.300,23</text:p>
          </table:table-cell>
          <table:table-cell table:number-columns-repeated="16372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BAIO</text:p>
          </table:table-cell>
          <table:table-cell office:value-type="string" table:style-name="ce5">
            <text:p>GUIDO ANGEL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9:.G9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9:.J9])" table:style-name="ce6">
            <text:p>0,00</text:p>
          </table:table-cell>
          <table:table-cell office:value-type="float" office:value="0" table:formula="of:=[.H9]+[.K9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12010" table:style-name="ce5">
            <text:p>212010</text:p>
          </table:table-cell>
          <table:table-cell office:value-type="string" table:style-name="ce5">
            <text:p>BANDOZZ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572.16" table:style-name="ce6">
            <text:p>22.572,16</text:p>
          </table:table-cell>
          <table:table-cell office:value-type="float" office:value="69806.100000000006" table:formula="of:=SUM([.E10:.G10])" table:style-name="ce6">
            <text:p>69.806,10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7079.09" table:style-name="ce6">
            <text:p>7.079,09</text:p>
          </table:table-cell>
          <table:table-cell office:value-type="float" office:value="16145.81" table:formula="of:=SUM([.I10:.J10])" table:style-name="ce6">
            <text:p>16.145,81</text:p>
          </table:table-cell>
          <table:table-cell office:value-type="float" office:value="85951.91" table:formula="of:=[.H10]+[.K10]" table:style-name="ce7">
            <text:p>85.951,91</text:p>
          </table:table-cell>
          <table:table-cell table:number-columns-repeated="16372"/>
        </table:table-row>
        <table:table-row table:style-name="ro2">
          <table:table-cell office:value-type="float" office:value="205607" table:style-name="ce5">
            <text:p>205607</text:p>
          </table:table-cell>
          <table:table-cell office:value-type="string" table:style-name="ce5">
            <text:p>BARBAIN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DIR.ARCHIT.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1:.G11])" table:style-name="ce6">
            <text:p>47.462,48</text:p>
          </table:table-cell>
          <table:table-cell office:value-type="float" office:value="11732.42" table:style-name="ce6">
            <text:p>11.732,42</text:p>
          </table:table-cell>
          <table:table-cell office:value-type="float" office:value="3358.25" table:style-name="ce6">
            <text:p>3.358,25</text:p>
          </table:table-cell>
          <table:table-cell office:value-type="float" office:value="15090.67" table:formula="of:=SUM([.I11:.J11])" table:style-name="ce6">
            <text:p>15.090,67</text:p>
          </table:table-cell>
          <table:table-cell office:value-type="float" office:value="62553.15" table:formula="of:=[.H11]+[.K11]" table:style-name="ce7">
            <text:p>62.553,15</text:p>
          </table:table-cell>
          <table:table-cell table:number-columns-repeated="16372"/>
        </table:table-row>
        <table:table-row table:style-name="ro2">
          <table:table-cell office:value-type="float" office:value="3679" table:style-name="ce5">
            <text:p>3679</text:p>
          </table:table-cell>
          <table:table-cell office:value-type="string" table:style-name="ce5">
            <text:p>BELLUC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12:.G12])" table:style-name="ce6">
            <text:p>54.537,21</text:p>
          </table:table-cell>
          <table:table-cell office:value-type="float" office:value="3360" table:style-name="ce6">
            <text:p>3.360,00</text:p>
          </table:table-cell>
          <table:table-cell office:value-type="float" office:value="2822.8" table:style-name="ce6">
            <text:p>2.822,80</text:p>
          </table:table-cell>
          <table:table-cell office:value-type="float" office:value="6182.8" table:formula="of:=SUM([.I12:.J12])" table:style-name="ce6">
            <text:p>6.182,80</text:p>
          </table:table-cell>
          <table:table-cell office:value-type="float" office:value="60720.010000000009" table:formula="of:=[.H12]+[.K12]" table:style-name="ce7">
            <text:p>60.720,01</text:p>
          </table:table-cell>
          <table:table-cell table:number-columns-repeated="16372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string" table:style-name="ce5">
            <text:p>BERTINI MALGARINI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7361.23" table:style-name="ce6">
            <text:p>27.361,23</text:p>
          </table:table-cell>
          <table:table-cell office:value-type="float" office:value="77893.790000000008" table:formula="of:=SUM([.E13:.G13])" table:style-name="ce6">
            <text:p>77.893,79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3883.63" table:style-name="ce6">
            <text:p>13.883,63</text:p>
          </table:table-cell>
          <table:table-cell office:value-type="float" office:value="25876.78" table:formula="of:=SUM([.I13:.J13])" table:style-name="ce6">
            <text:p>25.876,78</text:p>
          </table:table-cell>
          <table:table-cell office:value-type="float" office:value="103770.57" table:formula="of:=[.H13]+[.K13]" table:style-name="ce7">
            <text:p>103.770,57</text:p>
          </table:table-cell>
          <table:table-cell table:number-columns-repeated="16372"/>
        </table:table-row>
        <table:table-row table:style-name="ro2">
          <table:table-cell office:value-type="float" office:value="4607" table:style-name="ce5">
            <text:p>4607</text:p>
          </table:table-cell>
          <table:table-cell office:value-type="string" table:style-name="ce5">
            <text:p>BESANA</text:p>
          </table:table-cell>
          <table:table-cell office:value-type="string" table:style-name="ce5">
            <text:p>ATTILIO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20.28" table:style-name="ce6">
            <text:p>6.520,28</text:p>
          </table:table-cell>
          <table:table-cell office:value-type="float" office:value="42388.32" table:style-name="ce6">
            <text:p>42.388,32</text:p>
          </table:table-cell>
          <table:table-cell office:value-type="float" office:value="92534.260000000009" table:formula="of:=SUM([.E14:.G14])" table:style-name="ce6">
            <text:p>92.534,26</text:p>
          </table:table-cell>
          <table:table-cell office:value-type="float" office:value="14379.69" table:style-name="ce6">
            <text:p>14.379,69</text:p>
          </table:table-cell>
          <table:table-cell office:value-type="float" office:value="16659.63" table:style-name="ce6">
            <text:p>16.659,63</text:p>
          </table:table-cell>
          <table:table-cell office:value-type="float" office:value="31039.32" table:formula="of:=SUM([.I14:.J14])" table:style-name="ce6">
            <text:p>31.039,32</text:p>
          </table:table-cell>
          <table:table-cell office:value-type="float" office:value="123573.58000000002" table:formula="of:=[.H14]+[.K14]" table:style-name="ce7">
            <text:p>123.573,58</text:p>
          </table:table-cell>
          <table:table-cell table:number-columns-repeated="16372"/>
        </table:table-row>
        <table:table-row table:style-name="ro2">
          <table:table-cell office:value-type="float" office:value="203903" table:style-name="ce5">
            <text:p>203903</text:p>
          </table:table-cell>
          <table:table-cell office:value-type="string" table:style-name="ce5">
            <text:p>BIANCEL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20.28" table:style-name="ce6">
            <text:p>6.520,28</text:p>
          </table:table-cell>
          <table:table-cell office:value-type="float" office:value="43701.32" table:style-name="ce6">
            <text:p>43.701,32</text:p>
          </table:table-cell>
          <table:table-cell office:value-type="float" office:value="93847.260000000009" table:formula="of:=SUM([.E15:.G15])" table:style-name="ce6">
            <text:p>93.847,26</text:p>
          </table:table-cell>
          <table:table-cell office:value-type="float" office:value="14379.69" table:style-name="ce6">
            <text:p>14.379,69</text:p>
          </table:table-cell>
          <table:table-cell office:value-type="float" office:value="23017.83" table:style-name="ce6">
            <text:p>23.017,83</text:p>
          </table:table-cell>
          <table:table-cell office:value-type="float" office:value="37397.520000000004" table:formula="of:=SUM([.I15:.J15])" table:style-name="ce6">
            <text:p>37.397,52</text:p>
          </table:table-cell>
          <table:table-cell office:value-type="float" office:value="131244.78000000003" table:formula="of:=[.H15]+[.K15]" table:style-name="ce7">
            <text:p>131.244,78</text:p>
          </table:table-cell>
          <table:table-cell table:number-columns-repeated="16372"/>
        </table:table-row>
        <table:table-row table:style-name="ro2">
          <table:table-cell office:value-type="float" office:value="203970" table:style-name="ce5">
            <text:p>203970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3814.18" table:style-name="ce6">
            <text:p>23.814,18</text:p>
          </table:table-cell>
          <table:table-cell office:value-type="float" office:value="71048.12" table:formula="of:=SUM([.E16:.G16])" table:style-name="ce6">
            <text:p>71.048,12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7528.73" table:style-name="ce6">
            <text:p>17.528,73</text:p>
          </table:table-cell>
          <table:table-cell office:value-type="float" office:value="26595.449999999997" table:formula="of:=SUM([.I16:.J16])" table:style-name="ce6">
            <text:p>26.595,45</text:p>
          </table:table-cell>
          <table:table-cell office:value-type="float" office:value="97643.569999999992" table:formula="of:=[.H16]+[.K16]" table:style-name="ce7">
            <text:p>97.643,57</text:p>
          </table:table-cell>
          <table:table-cell table:number-columns-repeated="16372"/>
        </table:table-row>
        <table:table-row table:style-name="ro2">
          <table:table-cell office:value-type="float" office:value="205704" table:style-name="ce5">
            <text:p>205704</text:p>
          </table:table-cell>
          <table:table-cell office:value-type="string" table:style-name="ce5">
            <text:p>BOLIS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96.1000000000004" table:style-name="ce6">
            <text:p>4.196,10</text:p>
          </table:table-cell>
          <table:table-cell office:value-type="float" office:value="2148.4" table:style-name="ce6">
            <text:p>2.148,40</text:p>
          </table:table-cell>
          <table:table-cell office:value-type="float" office:value="49970.16" table:formula="of:=SUM([.E17:.G17])" table:style-name="ce6">
            <text:p>49.970,16</text:p>
          </table:table-cell>
          <table:table-cell office:value-type="float" office:value="15949.51" table:style-name="ce6">
            <text:p>15.949,51</text:p>
          </table:table-cell>
          <table:table-cell office:value-type="float" office:value="3852.07" table:style-name="ce6">
            <text:p>3.852,07</text:p>
          </table:table-cell>
          <table:table-cell office:value-type="float" office:value="19801.580000000002" table:formula="of:=SUM([.I17:.J17])" table:style-name="ce6">
            <text:p>19.801,58</text:p>
          </table:table-cell>
          <table:table-cell office:value-type="float" office:value="69771.740000000005" table:formula="of:=[.H17]+[.K17]" table:style-name="ce7">
            <text:p>69.771,74</text:p>
          </table:table-cell>
          <table:table-cell table:number-columns-repeated="16372"/>
        </table:table-row>
        <table:table-row table:style-name="ro2">
          <table:table-cell office:value-type="float" office:value="203110" table:style-name="ce5">
            <text:p>203110</text:p>
          </table:table-cell>
          <table:table-cell office:value-type="string" table:style-name="ce5">
            <text:p>BONANOM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779.05" table:style-name="ce6">
            <text:p>27.779,05</text:p>
          </table:table-cell>
          <table:table-cell office:value-type="float" office:value="76235.25" table:formula="of:=SUM([.E18:.G18])" table:style-name="ce6">
            <text:p>76.235,25</text:p>
          </table:table-cell>
          <table:table-cell office:value-type="float" office:value="7844.46" table:style-name="ce6">
            <text:p>7.844,46</text:p>
          </table:table-cell>
          <table:table-cell office:value-type="float" office:value="17200.099999999999" table:style-name="ce6">
            <text:p>17.200,10</text:p>
          </table:table-cell>
          <table:table-cell office:value-type="float" office:value="25044.559999999998" table:formula="of:=SUM([.I18:.J18])" table:style-name="ce6">
            <text:p>25.044,56</text:p>
          </table:table-cell>
          <table:table-cell office:value-type="float" office:value="101279.81" table:formula="of:=[.H18]+[.K18]" table:style-name="ce7">
            <text:p>101.279,81</text:p>
          </table:table-cell>
          <table:table-cell table:number-columns-repeated="16372"/>
        </table:table-row>
        <table:table-row table:style-name="ro2">
          <table:table-cell office:value-type="float" office:value="205658" table:style-name="ce5">
            <text:p>205658</text:p>
          </table:table-cell>
          <table:table-cell office:value-type="string" table:style-name="ce5">
            <text:p>BORRA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25218.05" table:style-name="ce6">
            <text:p>25.218,05</text:p>
          </table:table-cell>
          <table:table-cell office:value-type="float" office:value="72994.87000000001" table:formula="of:=SUM([.E19:.G19])" table:style-name="ce6">
            <text:p>72.994,87</text:p>
          </table:table-cell>
          <table:table-cell office:value-type="float" office:value="21048.82" table:style-name="ce6">
            <text:p>21.048,82</text:p>
          </table:table-cell>
          <table:table-cell office:value-type="float" office:value="3950.76" table:style-name="ce6">
            <text:p>3.950,76</text:p>
          </table:table-cell>
          <table:table-cell office:value-type="float" office:value="24999.58" table:formula="of:=SUM([.I19:.J19])" table:style-name="ce6">
            <text:p>24.999,58</text:p>
          </table:table-cell>
          <table:table-cell office:value-type="float" office:value="97994.450000000012" table:formula="of:=[.H19]+[.K19]" table:style-name="ce7">
            <text:p>97.994,45</text:p>
          </table:table-cell>
          <table:table-cell table:number-columns-repeated="16372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5">
            <text:p>BOZZOLAN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520.58" table:style-name="ce6">
            <text:p>24.520,58</text:p>
          </table:table-cell>
          <table:table-cell office:value-type="float" office:value="71754.52" table:formula="of:=SUM([.E20:.G20])" table:style-name="ce6">
            <text:p>71.754,52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3747.73" table:style-name="ce6">
            <text:p>13.747,73</text:p>
          </table:table-cell>
          <table:table-cell office:value-type="float" office:value="29039.5" table:formula="of:=SUM([.I20:.J20])" table:style-name="ce6">
            <text:p>29.039,50</text:p>
          </table:table-cell>
          <table:table-cell office:value-type="float" office:value="100794.02" table:formula="of:=[.H20]+[.K20]" table:style-name="ce7">
            <text:p>100.794,02</text:p>
          </table:table-cell>
          <table:table-cell table:number-columns-repeated="16372"/>
        </table:table-row>
        <table:table-row table:style-name="ro2">
          <table:table-cell office:value-type="float" office:value="4599" table:style-name="ce5">
            <text:p>4599</text:p>
          </table:table-cell>
          <table:table-cell office:value-type="string" table:style-name="ce5">
            <text:p>BRAMBILLA</text:p>
          </table:table-cell>
          <table:table-cell office:value-type="string" table:style-name="ce5">
            <text:p>NICOLA GIANLUIGI</text:p>
          </table:table-cell>
          <table:table-cell office:value-type="string" table:style-name="ce5">
            <text:p>DIR.VET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1545.82" table:style-name="ce6">
            <text:p>11.545,82</text:p>
          </table:table-cell>
          <table:table-cell office:value-type="float" office:value="55171.48" table:formula="of:=SUM([.E21:.G21])" table:style-name="ce6">
            <text:p>55.171,48</text:p>
          </table:table-cell>
          <table:table-cell office:value-type="float" office:value="7337.59" table:style-name="ce6">
            <text:p>7.337,59</text:p>
          </table:table-cell>
          <table:table-cell table:style-name="ce6"/>
          <table:table-cell office:value-type="float" office:value="7337.59" table:formula="of:=SUM([.I21:.J21])" table:style-name="ce6">
            <text:p>7.337,59</text:p>
          </table:table-cell>
          <table:table-cell office:value-type="float" office:value="62509.070000000007" table:formula="of:=[.H21]+[.K21]" table:style-name="ce7">
            <text:p>62.509,07</text:p>
          </table:table-cell>
          <table:table-cell table:number-columns-repeated="16372"/>
        </table:table-row>
        <table:table-row table:style-name="ro2">
          <table:table-cell office:value-type="float" office:value="205544" table:style-name="ce5">
            <text:p>205544</text:p>
          </table:table-cell>
          <table:table-cell office:value-type="string" table:style-name="ce5">
            <text:p>BRAVI</text:p>
          </table:table-cell>
          <table:table-cell office:value-type="string" table:style-name="ce5">
            <text:p>CALLIST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22:.G22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22:.J22])" table:style-name="ce6">
            <text:p>0,00</text:p>
          </table:table-cell>
          <table:table-cell office:value-type="float" office:value="0" table:formula="of:=[.H22]+[.K22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910" table:style-name="ce5">
            <text:p>2910</text:p>
          </table:table-cell>
          <table:table-cell office:value-type="string" table:style-name="ce5">
            <text:p>BRENNA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table:style-name="ce6"/>
          <table:table-cell office:value-type="float" office:value="49371.01" table:formula="of:=SUM([.E23:.G23])" table:style-name="ce6">
            <text:p>49.371,01</text:p>
          </table:table-cell>
          <table:table-cell office:value-type="float" office:value="24396.32" table:style-name="ce6">
            <text:p>24.396,32</text:p>
          </table:table-cell>
          <table:table-cell office:value-type="float" office:value="6917.41" table:style-name="ce6">
            <text:p>6.917,41</text:p>
          </table:table-cell>
          <table:table-cell office:value-type="float" office:value="31313.73" table:formula="of:=SUM([.I23:.J23])" table:style-name="ce6">
            <text:p>31.313,73</text:p>
          </table:table-cell>
          <table:table-cell office:value-type="float" office:value="80684.740000000005" table:formula="of:=[.H23]+[.K23]" table:style-name="ce7">
            <text:p>80.684,74</text:p>
          </table:table-cell>
          <table:table-cell table:number-columns-repeated="16372"/>
        </table:table-row>
        <table:table-row table:style-name="ro2">
          <table:table-cell office:value-type="float" office:value="3463" table:style-name="ce5">
            <text:p>3463</text:p>
          </table:table-cell>
          <table:table-cell office:value-type="string" table:style-name="ce5">
            <text:p>BRUGOLA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DIR.VET.INC.STRUTT.COMPL</text:p>
          </table:table-cell>
          <table:table-cell office:value-type="float" office:value="32719.25" table:style-name="ce6">
            <text:p>32.719,25</text:p>
          </table:table-cell>
          <table:table-cell office:value-type="float" office:value="9882.6" table:style-name="ce6">
            <text:p>9.882,60</text:p>
          </table:table-cell>
          <table:table-cell office:value-type="float" office:value="29647.52" table:style-name="ce6">
            <text:p>29.647,52</text:p>
          </table:table-cell>
          <table:table-cell office:value-type="float" office:value="72249.37" table:formula="of:=SUM([.E24:.G24])" table:style-name="ce6">
            <text:p>72.249,37</text:p>
          </table:table-cell>
          <table:table-cell office:value-type="float" office:value="5792.38" table:style-name="ce6">
            <text:p>5.792,38</text:p>
          </table:table-cell>
          <table:table-cell office:value-type="float" office:value="396.68" table:style-name="ce6">
            <text:p>396,68</text:p>
          </table:table-cell>
          <table:table-cell office:value-type="float" office:value="6189.06" table:formula="of:=SUM([.I24:.J24])" table:style-name="ce6">
            <text:p>6.189,06</text:p>
          </table:table-cell>
          <table:table-cell office:value-type="float" office:value="78438.429999999993" table:formula="of:=[.H24]+[.K24]" table:style-name="ce7">
            <text:p>78.438,43</text:p>
          </table:table-cell>
          <table:table-cell table:number-columns-repeated="16372"/>
        </table:table-row>
        <table:table-row table:style-name="ro2">
          <table:table-cell office:value-type="float" office:value="3443" table:style-name="ce5">
            <text:p>3443</text:p>
          </table:table-cell>
          <table:table-cell office:value-type="string" table:style-name="ce5">
            <text:p>BRUN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DIR.INGEGNERE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25:.G25])" table:style-name="ce6">
            <text:p>47.462,48</text:p>
          </table:table-cell>
          <table:table-cell office:value-type="float" office:value="6863.22" table:style-name="ce6">
            <text:p>6.863,22</text:p>
          </table:table-cell>
          <table:table-cell office:value-type="float" office:value="15185" table:style-name="ce6">
            <text:p>15.185,00</text:p>
          </table:table-cell>
          <table:table-cell office:value-type="float" office:value="22048.22" table:formula="of:=SUM([.I25:.J25])" table:style-name="ce6">
            <text:p>22.048,22</text:p>
          </table:table-cell>
          <table:table-cell office:value-type="float" office:value="69510.700000000012" table:formula="of:=[.H25]+[.K25]" table:style-name="ce7">
            <text:p>69.510,70</text:p>
          </table:table-cell>
          <table:table-cell table:number-columns-repeated="16372"/>
        </table:table-row>
        <table:table-row table:style-name="ro2">
          <table:table-cell office:value-type="float" office:value="211504" table:style-name="ce5">
            <text:p>211504</text:p>
          </table:table-cell>
          <table:table-cell office:value-type="string" table:style-name="ce5">
            <text:p>BUONO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344.89" table:style-name="ce6">
            <text:p>26.344,89</text:p>
          </table:table-cell>
          <table:table-cell office:value-type="float" office:value="73578.83" table:formula="of:=SUM([.E26:.G26])" table:style-name="ce6">
            <text:p>73.578,83</text:p>
          </table:table-cell>
          <table:table-cell office:value-type="float" office:value="11066.77" table:style-name="ce6">
            <text:p>11.066,77</text:p>
          </table:table-cell>
          <table:table-cell office:value-type="float" office:value="6771.58" table:style-name="ce6">
            <text:p>6.771,58</text:p>
          </table:table-cell>
          <table:table-cell office:value-type="float" office:value="17838.349999999999" table:formula="of:=SUM([.I26:.J26])" table:style-name="ce6">
            <text:p>17.838,35</text:p>
          </table:table-cell>
          <table:table-cell office:value-type="float" office:value="91417.18" table:formula="of:=[.H26]+[.K26]" table:style-name="ce7">
            <text:p>91.417,18</text:p>
          </table:table-cell>
          <table:table-cell table:number-columns-repeated="16372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string" table:style-name="ce5">
            <text:p>BUONVICIN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COMPL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27:.G27])" table:style-name="ce6">
            <text:p>0,00</text:p>
          </table:table-cell>
          <table:table-cell table:style-name="ce6"/>
          <table:table-cell office:value-type="float" office:value="139.25" table:style-name="ce6">
            <text:p>139,25</text:p>
          </table:table-cell>
          <table:table-cell office:value-type="float" office:value="139.25" table:formula="of:=SUM([.I27:.J27])" table:style-name="ce6">
            <text:p>139,25</text:p>
          </table:table-cell>
          <table:table-cell office:value-type="float" office:value="139.25" table:formula="of:=[.H27]+[.K27]" table:style-name="ce7">
            <text:p>139,25</text:p>
          </table:table-cell>
          <table:table-cell table:number-columns-repeated="16372"/>
        </table:table-row>
        <table:table-row table:style-name="ro2">
          <table:table-cell office:value-type="float" office:value="205867" table:style-name="ce5">
            <text:p>205867</text:p>
          </table:table-cell>
          <table:table-cell office:value-type="string" table:style-name="ce5">
            <text:p>BUSSOLINO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.ARCHI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2.38" table:style-name="ce6">
            <text:p>4.832,38</text:p>
          </table:table-cell>
          <table:table-cell table:style-name="ce6"/>
          <table:table-cell office:value-type="float" office:value="48458.04" table:formula="of:=SUM([.E28:.G28])" table:style-name="ce6">
            <text:p>48.458,04</text:p>
          </table:table-cell>
          <table:table-cell office:value-type="float" office:value="6863.22" table:style-name="ce6">
            <text:p>6.863,22</text:p>
          </table:table-cell>
          <table:table-cell office:value-type="float" office:value="3081.42" table:style-name="ce6">
            <text:p>3.081,42</text:p>
          </table:table-cell>
          <table:table-cell office:value-type="float" office:value="9944.64" table:formula="of:=SUM([.I28:.J28])" table:style-name="ce6">
            <text:p>9.944,64</text:p>
          </table:table-cell>
          <table:table-cell office:value-type="float" office:value="58402.68" table:formula="of:=[.H28]+[.K28]" table:style-name="ce7">
            <text:p>58.402,68</text:p>
          </table:table-cell>
          <table:table-cell table:number-columns-repeated="16372"/>
        </table:table-row>
        <table:table-row table:style-name="ro2">
          <table:table-cell office:value-type="float" office:value="30893" table:style-name="ce5">
            <text:p>30893</text:p>
          </table:table-cell>
          <table:table-cell office:value-type="string" table:style-name="ce5">
            <text:p>CAMBIAGHI</text:p>
          </table:table-cell>
          <table:table-cell office:value-type="string" table:style-name="ce5">
            <text:p>TARCISIO</text:p>
          </table:table-cell>
          <table:table-cell office:value-type="string" table:style-name="ce5">
            <text:p>DIR. DELLE PROF.SANITARI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921.05" table:style-name="ce6">
            <text:p>921,05</text:p>
          </table:table-cell>
          <table:table-cell office:value-type="float" office:value="48697.87000000001" table:formula="of:=SUM([.E29:.G29])" table:style-name="ce6">
            <text:p>48.697,87</text:p>
          </table:table-cell>
          <table:table-cell office:value-type="float" office:value="1248.78" table:style-name="ce6">
            <text:p>1.248,78</text:p>
          </table:table-cell>
          <table:table-cell office:value-type="float" office:value="9905.6200000000008" table:style-name="ce6">
            <text:p>9.905,62</text:p>
          </table:table-cell>
          <table:table-cell office:value-type="float" office:value="11154.400000000001" table:formula="of:=SUM([.I29:.J29])" table:style-name="ce6">
            <text:p>11.154,40</text:p>
          </table:table-cell>
          <table:table-cell office:value-type="float" office:value="59852.270000000011" table:formula="of:=[.H29]+[.K29]" table:style-name="ce7">
            <text:p>59.852,27</text:p>
          </table:table-cell>
          <table:table-cell table:number-columns-repeated="16372"/>
        </table:table-row>
        <table:table-row table:style-name="ro2">
          <table:table-cell office:value-type="float" office:value="205896" table:style-name="ce5">
            <text:p>205896</text:p>
          </table:table-cell>
          <table:table-cell office:value-type="string" table:style-name="ce5">
            <text:p>CAMERIN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DIR.PSIC.ALTRI INC.PROF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1674.53" table:style-name="ce6">
            <text:p>1.674,53</text:p>
          </table:table-cell>
          <table:table-cell office:value-type="float" office:value="45603.22" table:formula="of:=SUM([.E30:.G30])" table:style-name="ce6">
            <text:p>45.603,22</text:p>
          </table:table-cell>
          <table:table-cell office:value-type="float" office:value="3696.94" table:style-name="ce6">
            <text:p>3.696,94</text:p>
          </table:table-cell>
          <table:table-cell office:value-type="float" office:value="4387.7700000000004" table:style-name="ce6">
            <text:p>4.387,77</text:p>
          </table:table-cell>
          <table:table-cell office:value-type="float" office:value="8084.7100000000009" table:formula="of:=SUM([.I30:.J30])" table:style-name="ce6">
            <text:p>8.084,71</text:p>
          </table:table-cell>
          <table:table-cell office:value-type="float" office:value="53687.93" table:formula="of:=[.H30]+[.K30]" table:style-name="ce7">
            <text:p>53.687,93</text:p>
          </table:table-cell>
          <table:table-cell table:number-columns-repeated="16372"/>
        </table:table-row>
        <table:table-row table:style-name="ro2">
          <table:table-cell office:value-type="float" office:value="2953" table:style-name="ce5">
            <text:p>2953</text:p>
          </table:table-cell>
          <table:table-cell office:value-type="string" table:style-name="ce5">
            <text:p>CARISSIMI</text:p>
          </table:table-cell>
          <table:table-cell office:value-type="string" table:style-name="ce5">
            <text:p>ANGIOLINA</text:p>
          </table:table-cell>
          <table:table-cell office:value-type="string" table:style-name="ce5">
            <text:p>DIR.FARM.INC.STRUT.SEMPLICE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31:.G31])" table:style-name="ce6">
            <text:p>0,00</text:p>
          </table:table-cell>
          <table:table-cell table:style-name="ce6"/>
          <table:table-cell office:value-type="float" office:value="30.49" table:style-name="ce6">
            <text:p>30,49</text:p>
          </table:table-cell>
          <table:table-cell office:value-type="float" office:value="30.49" table:formula="of:=SUM([.I31:.J31])" table:style-name="ce6">
            <text:p>30,49</text:p>
          </table:table-cell>
          <table:table-cell office:value-type="float" office:value="30.49" table:formula="of:=[.H31]+[.K31]" table:style-name="ce7">
            <text:p>30,49</text:p>
          </table:table-cell>
          <table:table-cell table:number-columns-repeated="16372"/>
        </table:table-row>
        <table:table-row table:style-name="ro2">
          <table:table-cell office:value-type="float" office:value="205557" table:style-name="ce5">
            <text:p>205557</text:p>
          </table:table-cell>
          <table:table-cell office:value-type="string" table:style-name="ce5">
            <text:p>CASALINI</text:p>
          </table:table-cell>
          <table:table-cell office:value-type="string" table:style-name="ce5">
            <text:p>FILIPPO LODOVICO</text:p>
          </table:table-cell>
          <table:table-cell office:value-type="string" table:style-name="ce5">
            <text:p>DIR.ARCHIT.ALTRI INC.PROF.LI</text:p>
          </table:table-cell>
          <table:table-cell office:value-type="float" office:value="41444.379999999997" table:style-name="ce6">
            <text:p>41.444,38</text:p>
          </table:table-cell>
          <table:table-cell office:value-type="float" office:value="3644.98" table:style-name="ce6">
            <text:p>3.644,98</text:p>
          </table:table-cell>
          <table:table-cell table:style-name="ce6"/>
          <table:table-cell office:value-type="float" office:value="45089.36" table:formula="of:=SUM([.E32:.G32])" table:style-name="ce6">
            <text:p>45.089,36</text:p>
          </table:table-cell>
          <table:table-cell office:value-type="float" office:value="8515.07" table:style-name="ce6">
            <text:p>8.515,07</text:p>
          </table:table-cell>
          <table:table-cell office:value-type="float" office:value="3322.38" table:style-name="ce6">
            <text:p>3.322,38</text:p>
          </table:table-cell>
          <table:table-cell office:value-type="float" office:value="11837.45" table:formula="of:=SUM([.I32:.J32])" table:style-name="ce6">
            <text:p>11.837,45</text:p>
          </table:table-cell>
          <table:table-cell office:value-type="float" office:value="56926.81" table:formula="of:=[.H32]+[.K32]" table:style-name="ce7">
            <text:p>56.926,81</text:p>
          </table:table-cell>
          <table:table-cell table:number-columns-repeated="16372"/>
        </table:table-row>
        <table:table-row table:style-name="ro2">
          <table:table-cell office:value-type="float" office:value="3672" table:style-name="ce5">
            <text:p>3672</text:p>
          </table:table-cell>
          <table:table-cell office:value-type="string" table:style-name="ce5">
            <text:p>CASE'</text:p>
          </table:table-cell>
          <table:table-cell office:value-type="string" table:style-name="ce5">
            <text:p>ALESSANDRA CARLA</text:p>
          </table:table-cell>
          <table:table-cell office:value-type="string" table:style-name="ce5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33:.G33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1862.28" table:style-name="ce6">
            <text:p>11.862,28</text:p>
          </table:table-cell>
          <table:table-cell office:value-type="float" office:value="17062.28" table:formula="of:=SUM([.I33:.J33])" table:style-name="ce6">
            <text:p>17.062,28</text:p>
          </table:table-cell>
          <table:table-cell office:value-type="float" office:value="71599.490000000005" table:formula="of:=[.H33]+[.K33]" table:style-name="ce7">
            <text:p>71.599,49</text:p>
          </table:table-cell>
          <table:table-cell table:number-columns-repeated="16372"/>
        </table:table-row>
        <table:table-row table:style-name="ro2">
          <table:table-cell office:value-type="float" office:value="3695" table:style-name="ce5">
            <text:p>3695</text:p>
          </table:table-cell>
          <table:table-cell office:value-type="string" table:style-name="ce5">
            <text:p>CASOLI</text:p>
          </table:table-cell>
          <table:table-cell office:value-type="string" table:style-name="ce5">
            <text:p>LUIGI URBANO</text:p>
          </table:table-cell>
          <table:table-cell office:value-type="string" table:style-name="ce5">
            <text:p>DIR.VET. &lt; 5 ANNI</text:p>
          </table:table-cell>
          <table:table-cell office:value-type="float" office:value="7270.95" table:style-name="ce6">
            <text:p>7.270,95</text:p>
          </table:table-cell>
          <table:table-cell table:style-name="ce6"/>
          <table:table-cell office:value-type="float" office:value="1818.6" table:style-name="ce6">
            <text:p>1.818,60</text:p>
          </table:table-cell>
          <table:table-cell office:value-type="float" office:value="9089.5499999999993" table:formula="of:=SUM([.E34:.G34])" table:style-name="ce6">
            <text:p>9.089,55</text:p>
          </table:table-cell>
          <table:table-cell table:number-columns-repeated="2" table:style-name="ce6"/>
          <table:table-cell office:value-type="float" office:value="0" table:formula="of:=SUM([.I34:.J34])" table:style-name="ce6">
            <text:p>0,00</text:p>
          </table:table-cell>
          <table:table-cell office:value-type="float" office:value="9089.5499999999993" table:formula="of:=[.H34]+[.K34]" table:style-name="ce7">
            <text:p>9.089,55</text:p>
          </table:table-cell>
          <table:table-cell table:number-columns-repeated="16372"/>
        </table:table-row>
        <table:table-row table:style-name="ro2">
          <table:table-cell office:value-type="float" office:value="4618" table:style-name="ce5">
            <text:p>4618</text:p>
          </table:table-cell>
          <table:table-cell office:value-type="string" table:style-name="ce5">
            <text:p>CASTELLI</text:p>
          </table:table-cell>
          <table:table-cell office:value-type="string" table:style-name="ce5">
            <text:p>NICOLETTA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7.03" table:style-name="ce6">
            <text:p>6.907,03</text:p>
          </table:table-cell>
          <table:table-cell office:value-type="float" office:value="45776.01" table:style-name="ce6">
            <text:p>45.776,01</text:p>
          </table:table-cell>
          <table:table-cell office:value-type="float" office:value="96308.700000000012" table:formula="of:=SUM([.E35:.G35])" table:style-name="ce6">
            <text:p>96.308,70</text:p>
          </table:table-cell>
          <table:table-cell office:value-type="float" office:value="13992.94" table:style-name="ce6">
            <text:p>13.992,94</text:p>
          </table:table-cell>
          <table:table-cell office:value-type="float" office:value="13870.64" table:style-name="ce6">
            <text:p>13.870,64</text:p>
          </table:table-cell>
          <table:table-cell office:value-type="float" office:value="27863.58" table:formula="of:=SUM([.I35:.J35])" table:style-name="ce6">
            <text:p>27.863,58</text:p>
          </table:table-cell>
          <table:table-cell office:value-type="float" office:value="124172.28000000001" table:formula="of:=[.H35]+[.K35]" table:style-name="ce7">
            <text:p>124.172,28</text:p>
          </table:table-cell>
          <table:table-cell table:number-columns-repeated="16372"/>
        </table:table-row>
        <table:table-row table:style-name="ro2">
          <table:table-cell office:value-type="float" office:value="205260" table:style-name="ce5">
            <text:p>205260</text:p>
          </table:table-cell>
          <table:table-cell office:value-type="string" table:style-name="ce5">
            <text:p>CATTANEO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5746.76" table:style-name="ce6">
            <text:p>25.746,76</text:p>
          </table:table-cell>
          <table:table-cell office:value-type="float" office:value="72980.7" table:formula="of:=SUM([.E36:.G36])" table:style-name="ce6">
            <text:p>72.980,7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7162.4" table:style-name="ce6">
            <text:p>7.162,40</text:p>
          </table:table-cell>
          <table:table-cell office:value-type="float" office:value="22454.17" table:formula="of:=SUM([.I36:.J36])" table:style-name="ce6">
            <text:p>22.454,17</text:p>
          </table:table-cell>
          <table:table-cell office:value-type="float" office:value="95434.87" table:formula="of:=[.H36]+[.K36]" table:style-name="ce7">
            <text:p>95.434,87</text:p>
          </table:table-cell>
          <table:table-cell table:number-columns-repeated="16372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string" table:style-name="ce5">
            <text:p>CAVALIERI D'OR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9869.4699999999993" table:style-name="ce6">
            <text:p>9.869,47</text:p>
          </table:table-cell>
          <table:table-cell office:value-type="float" office:value="38740" table:style-name="ce6">
            <text:p>38.740,00</text:p>
          </table:table-cell>
          <table:table-cell office:value-type="float" office:value="92235.13" table:formula="of:=SUM([.E37:.G37])" table:style-name="ce6">
            <text:p>92.235,13</text:p>
          </table:table-cell>
          <table:table-cell office:value-type="float" office:value="11030.5" table:style-name="ce6">
            <text:p>11.030,50</text:p>
          </table:table-cell>
          <table:table-cell office:value-type="float" office:value="13868.34" table:style-name="ce6">
            <text:p>13.868,34</text:p>
          </table:table-cell>
          <table:table-cell office:value-type="float" office:value="24898.84" table:formula="of:=SUM([.I37:.J37])" table:style-name="ce6">
            <text:p>24.898,84</text:p>
          </table:table-cell>
          <table:table-cell office:value-type="float" office:value="117133.97" table:formula="of:=[.H37]+[.K37]" table:style-name="ce7">
            <text:p>117.133,97</text:p>
          </table:table-cell>
          <table:table-cell table:number-columns-repeated="16372"/>
        </table:table-row>
        <table:table-row table:style-name="ro2">
          <table:table-cell office:value-type="float" office:value="205646" table:style-name="ce5">
            <text:p>205646</text:p>
          </table:table-cell>
          <table:table-cell office:value-type="string" table:style-name="ce5">
            <text:p>CAZZATO</text:p>
          </table:table-cell>
          <table:table-cell office:value-type="string" table:style-name="ce5">
            <text:p>NARCISO</text:p>
          </table:table-cell>
          <table:table-cell office:value-type="string" table:style-name="ce5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8392.41" table:style-name="ce6">
            <text:p>8.392,41</text:p>
          </table:table-cell>
          <table:table-cell office:value-type="float" office:value="52018.070000000007" table:formula="of:=SUM([.E38:.G38])" table:style-name="ce6">
            <text:p>52.018,07</text:p>
          </table:table-cell>
          <table:table-cell office:value-type="float" office:value="4087.59" table:style-name="ce6">
            <text:p>4.087,59</text:p>
          </table:table-cell>
          <table:table-cell table:style-name="ce6"/>
          <table:table-cell office:value-type="float" office:value="4087.59" table:formula="of:=SUM([.I38:.J38])" table:style-name="ce6">
            <text:p>4.087,59</text:p>
          </table:table-cell>
          <table:table-cell office:value-type="float" office:value="56105.66" table:formula="of:=[.H38]+[.K38]" table:style-name="ce7">
            <text:p>56.105,66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ECCHE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MED.INC.STRUTT.COMPLESSA</text:p>
          </table:table-cell>
          <table:table-cell office:value-type="float" office:value="21812.84" table:style-name="ce6">
            <text:p>21.812,84</text:p>
          </table:table-cell>
          <table:table-cell office:value-type="float" office:value="6588.47" table:style-name="ce6">
            <text:p>6.588,47</text:p>
          </table:table-cell>
          <table:table-cell office:value-type="float" office:value="28267.119999999999" table:style-name="ce6">
            <text:p>28.267,12</text:p>
          </table:table-cell>
          <table:table-cell office:value-type="float" office:value="56668.43" table:formula="of:=SUM([.E39:.G39])" table:style-name="ce6">
            <text:p>56.668,43</text:p>
          </table:table-cell>
          <table:table-cell office:value-type="float" office:value="3861.52" table:style-name="ce6">
            <text:p>3.861,52</text:p>
          </table:table-cell>
          <table:table-cell office:value-type="float" office:value="13928.66" table:style-name="ce6">
            <text:p>13.928,66</text:p>
          </table:table-cell>
          <table:table-cell office:value-type="float" office:value="17790.18" table:formula="of:=SUM([.I39:.J39])" table:style-name="ce6">
            <text:p>17.790,18</text:p>
          </table:table-cell>
          <table:table-cell office:value-type="float" office:value="74458.61" table:formula="of:=[.H39]+[.K39]" table:style-name="ce7">
            <text:p>74.458,61</text:p>
          </table:table-cell>
          <table:table-cell table:number-columns-repeated="16372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string" table:style-name="ce5">
            <text:p>CELADA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6030.68" table:style-name="ce6">
            <text:p>26.030,68</text:p>
          </table:table-cell>
          <table:table-cell office:value-type="float" office:value="76563.240000000005" table:formula="of:=SUM([.E40:.G40])" table:style-name="ce6">
            <text:p>76.563,24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6057.71" table:formula="of:=SUM([.I40:.J40])" table:style-name="ce6">
            <text:p>26.057,71</text:p>
          </table:table-cell>
          <table:table-cell office:value-type="float" office:value="102620.95000000001" table:formula="of:=[.H40]+[.K40]" table:style-name="ce7">
            <text:p>102.620,95</text:p>
          </table:table-cell>
          <table:table-cell table:number-columns-repeated="16372"/>
        </table:table-row>
        <table:table-row table:style-name="ro2">
          <table:table-cell office:value-type="float" office:value="4628" table:style-name="ce5">
            <text:p>4628</text:p>
          </table:table-cell>
          <table:table-cell office:value-type="string" table:style-name="ce5">
            <text:p>CEREDA</text:p>
          </table:table-cell>
          <table:table-cell office:value-type="string" table:style-name="ce5">
            <text:p>RUGGER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912.85" table:style-name="ce6">
            <text:p>23.912,85</text:p>
          </table:table-cell>
          <table:table-cell office:value-type="float" office:value="72369.05" table:formula="of:=SUM([.E41:.G41])" table:style-name="ce6">
            <text:p>72.369,05</text:p>
          </table:table-cell>
          <table:table-cell office:value-type="float" office:value="9844.51" table:style-name="ce6">
            <text:p>9.844,51</text:p>
          </table:table-cell>
          <table:table-cell office:value-type="float" office:value="16333.51" table:style-name="ce6">
            <text:p>16.333,51</text:p>
          </table:table-cell>
          <table:table-cell office:value-type="float" office:value="26178.02" table:formula="of:=SUM([.I41:.J41])" table:style-name="ce6">
            <text:p>26.178,02</text:p>
          </table:table-cell>
          <table:table-cell office:value-type="float" office:value="98547.07" table:formula="of:=[.H41]+[.K41]" table:style-name="ce7">
            <text:p>98.547,07</text:p>
          </table:table-cell>
          <table:table-cell table:number-columns-repeated="16372"/>
        </table:table-row>
        <table:table-row table:style-name="ro2">
          <table:table-cell office:value-type="float" office:value="202657" table:style-name="ce5">
            <text:p>202657</text:p>
          </table:table-cell>
          <table:table-cell office:value-type="string" table:style-name="ce5">
            <text:p>CHIARAZZ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47164.94" table:style-name="ce6">
            <text:p>47.164,94</text:p>
          </table:table-cell>
          <table:table-cell office:value-type="float" office:value="97018.900000000009" table:formula="of:=SUM([.E42:.G42])" table:style-name="ce6">
            <text:p>97.018,90</text:p>
          </table:table-cell>
          <table:table-cell office:value-type="float" office:value="12671.75" table:style-name="ce6">
            <text:p>12.671,75</text:p>
          </table:table-cell>
          <table:table-cell office:value-type="float" office:value="7506.88" table:style-name="ce6">
            <text:p>7.506,88</text:p>
          </table:table-cell>
          <table:table-cell office:value-type="float" office:value="20178.63" table:formula="of:=SUM([.I42:.J42])" table:style-name="ce6">
            <text:p>20.178,63</text:p>
          </table:table-cell>
          <table:table-cell office:value-type="float" office:value="117197.53000000001" table:formula="of:=[.H42]+[.K42]" table:style-name="ce7">
            <text:p>117.197,53</text:p>
          </table:table-cell>
          <table:table-cell table:number-columns-repeated="16372"/>
        </table:table-row>
        <table:table-row table:style-name="ro2">
          <table:table-cell office:value-type="float" office:value="4577" table:style-name="ce5">
            <text:p>4577</text:p>
          </table:table-cell>
          <table:table-cell office:value-type="string" table:style-name="ce5">
            <text:p>CHIARIN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5118.21" table:style-name="ce6">
            <text:p>25.118,21</text:p>
          </table:table-cell>
          <table:table-cell office:value-type="float" office:value="73574.41" table:formula="of:=SUM([.E43:.G43])" table:style-name="ce6">
            <text:p>73.574,41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3143.79" table:style-name="ce6">
            <text:p>13.143,79</text:p>
          </table:table-cell>
          <table:table-cell office:value-type="float" office:value="27213.300000000003" table:formula="of:=SUM([.I43:.J43])" table:style-name="ce6">
            <text:p>27.213,30</text:p>
          </table:table-cell>
          <table:table-cell office:value-type="float" office:value="100787.71" table:formula="of:=[.H43]+[.K43]" table:style-name="ce7">
            <text:p>100.787,71</text:p>
          </table:table-cell>
          <table:table-cell table:number-columns-repeated="16372"/>
        </table:table-row>
        <table:table-row table:style-name="ro2">
          <table:table-cell office:value-type="float" office:value="203363" table:style-name="ce5">
            <text:p>203363</text:p>
          </table:table-cell>
          <table:table-cell office:value-type="string" table:style-name="ce5">
            <text:p>CIVILLIN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498.87" table:style-name="ce6">
            <text:p>5.498,87</text:p>
          </table:table-cell>
          <table:table-cell office:value-type="float" office:value="45.76" table:style-name="ce6">
            <text:p>45,76</text:p>
          </table:table-cell>
          <table:table-cell office:value-type="float" office:value="49170.290000000008" table:formula="of:=SUM([.E44:.G44])" table:style-name="ce6">
            <text:p>49.170,29</text:p>
          </table:table-cell>
          <table:table-cell office:value-type="float" office:value="14333.92" table:style-name="ce6">
            <text:p>14.333,92</text:p>
          </table:table-cell>
          <table:table-cell office:value-type="float" office:value="3601.72" table:style-name="ce6">
            <text:p>3.601,72</text:p>
          </table:table-cell>
          <table:table-cell office:value-type="float" office:value="17935.64" table:formula="of:=SUM([.I44:.J44])" table:style-name="ce6">
            <text:p>17.935,64</text:p>
          </table:table-cell>
          <table:table-cell office:value-type="float" office:value="67105.930000000008" table:formula="of:=[.H44]+[.K44]" table:style-name="ce7">
            <text:p>67.105,93</text:p>
          </table:table-cell>
          <table:table-cell table:number-columns-repeated="16372"/>
        </table:table-row>
        <table:table-row table:style-name="ro2">
          <table:table-cell office:value-type="float" office:value="48268" table:style-name="ce8">
            <text:p>48268</text:p>
          </table:table-cell>
          <table:table-cell office:value-type="string" table:style-name="ce8">
            <text:p>COGLIATI</text:p>
          </table:table-cell>
          <table:table-cell office:value-type="string" table:style-name="ce8">
            <text:p>PAOLO GIUSEPPE</text:p>
          </table:table-cell>
          <table:table-cell office:value-type="string" table:style-name="ce8">
            <text:p>DIRETTORE AMMINISTRATIVO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45:.G45])" table:style-name="ce9">
            <text:p>123.949,68</text:p>
          </table:table-cell>
          <table:table-cell table:style-name="ce9"/>
          <table:table-cell office:value-type="float" office:value="21699.68" table:style-name="ce9">
            <text:p>21.699,68</text:p>
          </table:table-cell>
          <table:table-cell office:value-type="float" office:value="21699.68" table:formula="of:=SUM([.I45:.J45])" table:style-name="ce9">
            <text:p>21.699,68</text:p>
          </table:table-cell>
          <table:table-cell office:value-type="float" office:value="145649.35999999999" table:formula="of:=[.H45]+[.K45]" table:style-name="ce7">
            <text:p>145.649,36</text:p>
          </table:table-cell>
          <table:table-cell table:number-columns-repeated="16372"/>
        </table:table-row>
        <table:table-row table:style-name="ro2">
          <table:table-cell office:value-type="float" office:value="3611" table:style-name="ce5">
            <text:p>3611</text:p>
          </table:table-cell>
          <table:table-cell office:value-type="string" table:style-name="ce5">
            <text:p>COLOMBO</text:p>
          </table:table-cell>
          <table:table-cell office:value-type="string" table:style-name="ce5">
            <text:p>ANDREA PIETRO</text:p>
          </table:table-cell>
          <table:table-cell office:value-type="string" table:style-name="ce5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3853.4" table:style-name="ce6">
            <text:p>13.853,40</text:p>
          </table:table-cell>
          <table:table-cell office:value-type="float" office:value="57479.060000000005" table:formula="of:=SUM([.E46:.G46])" table:style-name="ce6">
            <text:p>57.479,06</text:p>
          </table:table-cell>
          <table:table-cell office:value-type="float" office:value="5200" table:style-name="ce6">
            <text:p>5.200,00</text:p>
          </table:table-cell>
          <table:table-cell office:value-type="float" office:value="16189.92" table:style-name="ce6">
            <text:p>16.189,92</text:p>
          </table:table-cell>
          <table:table-cell office:value-type="float" office:value="21389.919999999998" table:formula="of:=SUM([.I46:.J46])" table:style-name="ce6">
            <text:p>21.389,92</text:p>
          </table:table-cell>
          <table:table-cell office:value-type="float" office:value="78868.98000000001" table:formula="of:=[.H46]+[.K46]" table:style-name="ce7">
            <text:p>78.868,98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COLOMBO</text:p>
          </table:table-cell>
          <table:table-cell office:value-type="string" table:style-name="ce5">
            <text:p>DUILIO</text:p>
          </table:table-cell>
          <table:table-cell office:value-type="string" table:style-name="ce5">
            <text:p>DIR.VET.ALTRI INC.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47:.G47])" table:style-name="ce6">
            <text:p>0,00</text:p>
          </table:table-cell>
          <table:table-cell table:style-name="ce6"/>
          <table:table-cell office:value-type="float" office:value="253.46" table:style-name="ce6">
            <text:p>253,46</text:p>
          </table:table-cell>
          <table:table-cell office:value-type="float" office:value="253.46" table:formula="of:=SUM([.I47:.J47])" table:style-name="ce6">
            <text:p>253,46</text:p>
          </table:table-cell>
          <table:table-cell office:value-type="float" office:value="253.46" table:formula="of:=[.H47]+[.K47]" table:style-name="ce7">
            <text:p>253,46</text:p>
          </table:table-cell>
          <table:table-cell table:number-columns-repeated="16372"/>
        </table:table-row>
        <table:table-row table:style-name="ro2">
          <table:table-cell office:value-type="float" office:value="3665" table:style-name="ce5">
            <text:p>3665</text:p>
          </table:table-cell>
          <table:table-cell office:value-type="string" table:style-name="ce5">
            <text:p>COMI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.AMM.VO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728.65" table:style-name="ce6">
            <text:p>728,65</text:p>
          </table:table-cell>
          <table:table-cell table:style-name="ce6"/>
          <table:table-cell office:value-type="float" office:value="44354.310000000005" table:formula="of:=SUM([.E48:.G48])" table:style-name="ce6">
            <text:p>44.354,31</text:p>
          </table:table-cell>
          <table:table-cell office:value-type="float" office:value="6471.4" table:style-name="ce6">
            <text:p>6.471,40</text:p>
          </table:table-cell>
          <table:table-cell office:value-type="float" office:value="16325.74" table:style-name="ce6">
            <text:p>16.325,74</text:p>
          </table:table-cell>
          <table:table-cell office:value-type="float" office:value="22797.14" table:formula="of:=SUM([.I48:.J48])" table:style-name="ce6">
            <text:p>22.797,14</text:p>
          </table:table-cell>
          <table:table-cell office:value-type="float" office:value="67151.450000000012" table:formula="of:=[.H48]+[.K48]" table:style-name="ce7">
            <text:p>67.151,45</text:p>
          </table:table-cell>
          <table:table-cell table:number-columns-repeated="16372"/>
        </table:table-row>
        <table:table-row table:style-name="ro2">
          <table:table-cell office:value-type="float" office:value="4283" table:style-name="ce5">
            <text:p>4283</text:p>
          </table:table-cell>
          <table:table-cell office:value-type="string" table:style-name="ce5">
            <text:p>CONFALONIER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20.28" table:style-name="ce6">
            <text:p>6.520,28</text:p>
          </table:table-cell>
          <table:table-cell office:value-type="float" office:value="29157.05" table:style-name="ce6">
            <text:p>29.157,05</text:p>
          </table:table-cell>
          <table:table-cell office:value-type="float" office:value="79302.990000000005" table:formula="of:=SUM([.E49:.G49])" table:style-name="ce6">
            <text:p>79.302,99</text:p>
          </table:table-cell>
          <table:table-cell office:value-type="float" office:value="9779.77" table:style-name="ce6">
            <text:p>9.779,77</text:p>
          </table:table-cell>
          <table:table-cell office:value-type="float" office:value="16333.51" table:style-name="ce6">
            <text:p>16.333,51</text:p>
          </table:table-cell>
          <table:table-cell office:value-type="float" office:value="26113.279999999999" table:formula="of:=SUM([.I49:.J49])" table:style-name="ce6">
            <text:p>26.113,28</text:p>
          </table:table-cell>
          <table:table-cell office:value-type="float" office:value="105416.27" table:formula="of:=[.H49]+[.K49]" table:style-name="ce7">
            <text:p>105.416,27</text:p>
          </table:table-cell>
          <table:table-cell table:number-columns-repeated="16372"/>
        </table:table-row>
        <table:table-row table:style-name="ro2">
          <table:table-cell office:value-type="float" office:value="3580" table:style-name="ce5">
            <text:p>3580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VALENTINO</text:p>
          </table:table-cell>
          <table:table-cell office:value-type="string" table:style-name="ce5">
            <text:p>DIR.ANALISTA &lt; 5 ANN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50:.G50])" table:style-name="ce6">
            <text:p>0,00</text:p>
          </table:table-cell>
          <table:table-cell table:style-name="ce6"/>
          <table:table-cell office:value-type="float" office:value="81.2" table:style-name="ce6">
            <text:p>81,20</text:p>
          </table:table-cell>
          <table:table-cell office:value-type="float" office:value="81.2" table:formula="of:=SUM([.I50:.J50])" table:style-name="ce6">
            <text:p>81,20</text:p>
          </table:table-cell>
          <table:table-cell office:value-type="float" office:value="81.2" table:formula="of:=[.H50]+[.K50]" table:style-name="ce7">
            <text:p>81,20</text:p>
          </table:table-cell>
          <table:table-cell table:number-columns-repeated="16372"/>
        </table:table-row>
        <table:table-row table:style-name="ro2">
          <table:table-cell office:value-type="float" office:value="3663" table:style-name="ce5">
            <text:p>3663</text:p>
          </table:table-cell>
          <table:table-cell office:value-type="string" table:style-name="ce5">
            <text:p>COPP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51:.G51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5580" table:style-name="ce6">
            <text:p>15.580,00</text:p>
          </table:table-cell>
          <table:table-cell office:value-type="float" office:value="20780" table:formula="of:=SUM([.I51:.J51])" table:style-name="ce6">
            <text:p>20.780,00</text:p>
          </table:table-cell>
          <table:table-cell office:value-type="float" office:value="75317.210000000006" table:formula="of:=[.H51]+[.K51]" table:style-name="ce7">
            <text:p>75.317,21</text:p>
          </table:table-cell>
          <table:table-cell table:number-columns-repeated="16372"/>
        </table:table-row>
        <table:table-row table:style-name="ro2">
          <table:table-cell office:value-type="float" office:value="3578" table:style-name="ce5">
            <text:p>3578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LILIANA</text:p>
          </table:table-cell>
          <table:table-cell office:value-type="string" table:style-name="ce5">
            <text:p>DIR. DELLE PROF.SANITARIE</text:p>
          </table:table-cell>
          <table:table-cell office:value-type="float" office:value="7270.95" table:style-name="ce6">
            <text:p>7.270,95</text:p>
          </table:table-cell>
          <table:table-cell office:value-type="float" office:value="121.44" table:style-name="ce6">
            <text:p>121,44</text:p>
          </table:table-cell>
          <table:table-cell office:value-type="float" office:value="140.68" table:style-name="ce6">
            <text:p>140,68</text:p>
          </table:table-cell>
          <table:table-cell office:value-type="float" office:value="7533.07" table:formula="of:=SUM([.E52:.G52])" table:style-name="ce6">
            <text:p>7.533,07</text:p>
          </table:table-cell>
          <table:table-cell office:value-type="float" office:value="4902.17" table:style-name="ce6">
            <text:p>4.902,17</text:p>
          </table:table-cell>
          <table:table-cell office:value-type="float" office:value="7333.37" table:style-name="ce6">
            <text:p>7.333,37</text:p>
          </table:table-cell>
          <table:table-cell office:value-type="float" office:value="12235.54" table:formula="of:=SUM([.I52:.J52])" table:style-name="ce6">
            <text:p>12.235,54</text:p>
          </table:table-cell>
          <table:table-cell office:value-type="float" office:value="19768.61" table:formula="of:=[.H52]+[.K52]" table:style-name="ce7">
            <text:p>19.768,61</text:p>
          </table:table-cell>
          <table:table-cell table:number-columns-repeated="16372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string" table:style-name="ce5">
            <text:p>CORBELLA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DIR.MED. ALTRI INC. PROF.LI</text:p>
          </table:table-cell>
          <table:table-cell office:value-type="float" office:value="17729.919999999998" table:style-name="ce6">
            <text:p>17.729,92</text:p>
          </table:table-cell>
          <table:table-cell office:value-type="float" office:value="1963.19" table:style-name="ce6">
            <text:p>1.963,19</text:p>
          </table:table-cell>
          <table:table-cell office:value-type="float" office:value="11732.11" table:style-name="ce6">
            <text:p>11.732,11</text:p>
          </table:table-cell>
          <table:table-cell office:value-type="float" office:value="31425.219999999998" table:formula="of:=SUM([.E53:.G53])" table:style-name="ce6">
            <text:p>31.425,22</text:p>
          </table:table-cell>
          <table:table-cell office:value-type="float" office:value="4000.91" table:style-name="ce6">
            <text:p>4.000,91</text:p>
          </table:table-cell>
          <table:table-cell office:value-type="float" office:value="13842.54" table:style-name="ce6">
            <text:p>13.842,54</text:p>
          </table:table-cell>
          <table:table-cell office:value-type="float" office:value="17843.45" table:formula="of:=SUM([.I53:.J53])" table:style-name="ce6">
            <text:p>17.843,45</text:p>
          </table:table-cell>
          <table:table-cell office:value-type="float" office:value="49268.67" table:formula="of:=[.H53]+[.K53]" table:style-name="ce7">
            <text:p>49.268,67</text:p>
          </table:table-cell>
          <table:table-cell table:number-columns-repeated="16372"/>
        </table:table-row>
        <table:table-row table:style-name="ro2">
          <table:table-cell office:value-type="float" office:value="3499" table:style-name="ce5">
            <text:p>3499</text:p>
          </table:table-cell>
          <table:table-cell office:value-type="string" table:style-name="ce5">
            <text:p>CORSIC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DIR.MED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54:.G54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1158.16" table:style-name="ce6">
            <text:p>11.158,16</text:p>
          </table:table-cell>
          <table:table-cell office:value-type="float" office:value="15724.93" table:formula="of:=SUM([.I54:.J54])" table:style-name="ce6">
            <text:p>15.724,93</text:p>
          </table:table-cell>
          <table:table-cell office:value-type="float" office:value="81519.23000000001" table:formula="of:=[.H54]+[.K54]" table:style-name="ce7">
            <text:p>81.519,23</text:p>
          </table:table-cell>
          <table:table-cell table:number-columns-repeated="16372"/>
        </table:table-row>
        <table:table-row table:style-name="ro2">
          <table:table-cell office:value-type="float" office:value="203599" table:style-name="ce5">
            <text:p>203599</text:p>
          </table:table-cell>
          <table:table-cell office:value-type="string" table:style-name="ce5">
            <text:p>CORTI</text:p>
          </table:table-cell>
          <table:table-cell office:value-type="string" table:style-name="ce5">
            <text:p>MARIA ELISABETTA</text:p>
          </table:table-cell>
          <table:table-cell office:value-type="string" table:style-name="ce5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13197.08" table:style-name="ce6">
            <text:p>13.197,08</text:p>
          </table:table-cell>
          <table:table-cell office:value-type="float" office:value="61466.080000000002" table:formula="of:=SUM([.E55:.G55])" table:style-name="ce6">
            <text:p>61.466,08</text:p>
          </table:table-cell>
          <table:table-cell office:value-type="float" office:value="10056.67" table:style-name="ce6">
            <text:p>10.056,67</text:p>
          </table:table-cell>
          <table:table-cell office:value-type="float" office:value="7762.04" table:style-name="ce6">
            <text:p>7.762,04</text:p>
          </table:table-cell>
          <table:table-cell office:value-type="float" office:value="17818.71" table:formula="of:=SUM([.I55:.J55])" table:style-name="ce6">
            <text:p>17.818,71</text:p>
          </table:table-cell>
          <table:table-cell office:value-type="float" office:value="79284.790000000008" table:formula="of:=[.H55]+[.K55]" table:style-name="ce7">
            <text:p>79.284,79</text:p>
          </table:table-cell>
          <table:table-cell table:number-columns-repeated="16372"/>
        </table:table-row>
        <table:table-row table:style-name="ro2">
          <table:table-cell office:value-type="float" office:value="3571" table:style-name="ce5">
            <text:p>3571</text:p>
          </table:table-cell>
          <table:table-cell office:value-type="string" table:style-name="ce5">
            <text:p>COVONE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DIR.CHIMICO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6900.2" table:style-name="ce6">
            <text:p>6.900,20</text:p>
          </table:table-cell>
          <table:table-cell office:value-type="float" office:value="50828.89" table:formula="of:=SUM([.E56:.G56])" table:style-name="ce6">
            <text:p>50.828,89</text:p>
          </table:table-cell>
          <table:table-cell office:value-type="float" office:value="3696.94" table:style-name="ce6">
            <text:p>3.696,94</text:p>
          </table:table-cell>
          <table:table-cell office:value-type="float" office:value="9773.49" table:style-name="ce6">
            <text:p>9.773,49</text:p>
          </table:table-cell>
          <table:table-cell office:value-type="float" office:value="13470.43" table:formula="of:=SUM([.I56:.J56])" table:style-name="ce6">
            <text:p>13.470,43</text:p>
          </table:table-cell>
          <table:table-cell office:value-type="float" office:value="64299.32" table:formula="of:=[.H56]+[.K56]" table:style-name="ce7">
            <text:p>64.299,32</text:p>
          </table:table-cell>
          <table:table-cell table:number-columns-repeated="16372"/>
        </table:table-row>
        <table:table-row table:style-name="ro2">
          <table:table-cell office:value-type="float" office:value="4146" table:style-name="ce5">
            <text:p>4146</text:p>
          </table:table-cell>
          <table:table-cell office:value-type="string" table:style-name="ce5">
            <text:p>CUGINI</text:p>
          </table:table-cell>
          <table:table-cell office:value-type="string" table:style-name="ce5">
            <text:p>FRANCESCA PAMEL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4504.48" table:style-name="ce6">
            <text:p>24.504,48</text:p>
          </table:table-cell>
          <table:table-cell office:value-type="float" office:value="72960.680000000008" table:formula="of:=SUM([.E57:.G57])" table:style-name="ce6">
            <text:p>72.960,68</text:p>
          </table:table-cell>
          <table:table-cell office:value-type="float" office:value="7844.46" table:style-name="ce6">
            <text:p>7.844,46</text:p>
          </table:table-cell>
          <table:table-cell office:value-type="float" office:value="16261.71" table:style-name="ce6">
            <text:p>16.261,71</text:p>
          </table:table-cell>
          <table:table-cell office:value-type="float" office:value="24106.17" table:formula="of:=SUM([.I57:.J57])" table:style-name="ce6">
            <text:p>24.106,17</text:p>
          </table:table-cell>
          <table:table-cell office:value-type="float" office:value="97066.85" table:formula="of:=[.H57]+[.K57]" table:style-name="ce7">
            <text:p>97.066,85</text:p>
          </table:table-cell>
          <table:table-cell table:number-columns-repeated="16372"/>
        </table:table-row>
        <table:table-row table:style-name="ro2">
          <table:table-cell office:value-type="float" office:value="205534" table:style-name="ce5">
            <text:p>205534</text:p>
          </table:table-cell>
          <table:table-cell office:value-type="string" table:style-name="ce5">
            <text:p>CUTULI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58:.G58])" table:style-name="ce6">
            <text:p>69.483,96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6115.98" table:style-name="ce6">
            <text:p>6.115,98</text:p>
          </table:table-cell>
          <table:table-cell office:value-type="float" office:value="10682.75" table:formula="of:=SUM([.I58:.J58])" table:style-name="ce6">
            <text:p>10.682,75</text:p>
          </table:table-cell>
          <table:table-cell office:value-type="float" office:value="80166.710000000006" table:formula="of:=[.H58]+[.K58]" table:style-name="ce7">
            <text:p>80.166,71</text:p>
          </table:table-cell>
          <table:table-cell table:number-columns-repeated="16372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string" table:style-name="ce5">
            <text:p>D'AFFRONTO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DIR.MED.INC.STRUTT.SEMPLICE</text:p>
          </table:table-cell>
          <table:table-cell office:value-type="float" office:value="29083.77" table:style-name="ce6">
            <text:p>29.083,77</text:p>
          </table:table-cell>
          <table:table-cell office:value-type="float" office:value="4152.2" table:style-name="ce6">
            <text:p>4.152,20</text:p>
          </table:table-cell>
          <table:table-cell office:value-type="float" office:value="21081.35" table:style-name="ce6">
            <text:p>21.081,35</text:p>
          </table:table-cell>
          <table:table-cell office:value-type="float" office:value="54317.32" table:formula="of:=SUM([.E59:.G59])" table:style-name="ce6">
            <text:p>54.317,32</text:p>
          </table:table-cell>
          <table:table-cell office:value-type="float" office:value="10279.219999999999" table:style-name="ce6">
            <text:p>10.279,22</text:p>
          </table:table-cell>
          <table:table-cell office:value-type="float" office:value="9085.94" table:style-name="ce6">
            <text:p>9.085,94</text:p>
          </table:table-cell>
          <table:table-cell office:value-type="float" office:value="19365.16" table:formula="of:=SUM([.I59:.J59])" table:style-name="ce6">
            <text:p>19.365,16</text:p>
          </table:table-cell>
          <table:table-cell office:value-type="float" office:value="73682.48" table:formula="of:=[.H59]+[.K59]" table:style-name="ce7">
            <text:p>73.682,48</text:p>
          </table:table-cell>
          <table:table-cell table:number-columns-repeated="16372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string" table:style-name="ce5">
            <text:p>D'ANGELO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42190.720000000001" table:style-name="ce6">
            <text:p>42.190,72</text:p>
          </table:table-cell>
          <table:table-cell office:value-type="float" office:value="92044.680000000008" table:formula="of:=SUM([.E60:.G60])" table:style-name="ce6">
            <text:p>92.044,68</text:p>
          </table:table-cell>
          <table:table-cell office:value-type="float" office:value="14671.67" table:style-name="ce6">
            <text:p>14.671,67</text:p>
          </table:table-cell>
          <table:table-cell office:value-type="float" office:value="16496.57" table:style-name="ce6">
            <text:p>16.496,57</text:p>
          </table:table-cell>
          <table:table-cell office:value-type="float" office:value="31168.239999999998" table:formula="of:=SUM([.I60:.J60])" table:style-name="ce6">
            <text:p>31.168,24</text:p>
          </table:table-cell>
          <table:table-cell office:value-type="float" office:value="123212.92000000001" table:formula="of:=[.H60]+[.K60]" table:style-name="ce7">
            <text:p>123.212,92</text:p>
          </table:table-cell>
          <table:table-cell table:number-columns-repeated="16372"/>
        </table:table-row>
        <table:table-row table:style-name="ro2">
          <table:table-cell office:value-type="float" office:value="3188" table:style-name="ce5">
            <text:p>3188</text:p>
          </table:table-cell>
          <table:table-cell office:value-type="string" table:style-name="ce5">
            <text:p>DE GIOS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61:.G61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2595.04" table:style-name="ce6">
            <text:p>12.595,04</text:p>
          </table:table-cell>
          <table:table-cell office:value-type="float" office:value="21661.760000000002" table:formula="of:=SUM([.I61:.J61])" table:style-name="ce6">
            <text:p>21.661,76</text:p>
          </table:table-cell>
          <table:table-cell office:value-type="float" office:value="91145.72" table:formula="of:=[.H61]+[.K61]" table:style-name="ce7">
            <text:p>91.145,72</text:p>
          </table:table-cell>
          <table:table-cell table:number-columns-repeated="16372"/>
        </table:table-row>
        <table:table-row table:style-name="ro2">
          <table:table-cell office:value-type="float" office:value="205251" table:style-name="ce5">
            <text:p>205251</text:p>
          </table:table-cell>
          <table:table-cell office:value-type="string" table:style-name="ce5">
            <text:p>DE GRAD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642.54" table:style-name="ce6">
            <text:p>24.642,54</text:p>
          </table:table-cell>
          <table:table-cell office:value-type="float" office:value="71876.48000000001" table:formula="of:=SUM([.E62:.G62])" table:style-name="ce6">
            <text:p>71.876,48</text:p>
          </table:table-cell>
          <table:table-cell office:value-type="float" office:value="13666.77" table:style-name="ce6">
            <text:p>13.666,77</text:p>
          </table:table-cell>
          <table:table-cell office:value-type="float" office:value="7411.26" table:style-name="ce6">
            <text:p>7.411,26</text:p>
          </table:table-cell>
          <table:table-cell office:value-type="float" office:value="21078.03" table:formula="of:=SUM([.I62:.J62])" table:style-name="ce6">
            <text:p>21.078,03</text:p>
          </table:table-cell>
          <table:table-cell office:value-type="float" office:value="92954.510000000009" table:formula="of:=[.H62]+[.K62]" table:style-name="ce7">
            <text:p>92.954,51</text:p>
          </table:table-cell>
          <table:table-cell table:number-columns-repeated="16372"/>
        </table:table-row>
        <table:table-row table:style-name="ro2">
          <table:table-cell office:value-type="float" office:value="203424" table:style-name="ce5">
            <text:p>203424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655.07" table:style-name="ce6">
            <text:p>26.655,07</text:p>
          </table:table-cell>
          <table:table-cell office:value-type="float" office:value="75111.27" table:formula="of:=SUM([.E63:.G63])" table:style-name="ce6">
            <text:p>75.111,27</text:p>
          </table:table-cell>
          <table:table-cell office:value-type="float" office:value="14069.51" table:style-name="ce6">
            <text:p>14.069,51</text:p>
          </table:table-cell>
          <table:table-cell office:value-type="float" office:value="7506.88" table:style-name="ce6">
            <text:p>7.506,88</text:p>
          </table:table-cell>
          <table:table-cell office:value-type="float" office:value="21576.39" table:formula="of:=SUM([.I63:.J63])" table:style-name="ce6">
            <text:p>21.576,39</text:p>
          </table:table-cell>
          <table:table-cell office:value-type="float" office:value="96687.66" table:formula="of:=[.H63]+[.K63]" table:style-name="ce7">
            <text:p>96.687,66</text:p>
          </table:table-cell>
          <table:table-cell table:number-columns-repeated="16372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string" table:style-name="ce5">
            <text:p>DE VITIS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table:style-name="ce6"/>
          <table:table-cell office:value-type="float" office:value="49371.01" table:formula="of:=SUM([.E64:.G64])" table:style-name="ce6">
            <text:p>49.371,01</text:p>
          </table:table-cell>
          <table:table-cell office:value-type="float" office:value="13054.6" table:style-name="ce6">
            <text:p>13.054,60</text:p>
          </table:table-cell>
          <table:table-cell office:value-type="float" office:value="16561.39" table:style-name="ce6">
            <text:p>16.561,39</text:p>
          </table:table-cell>
          <table:table-cell office:value-type="float" office:value="29615.989999999998" table:formula="of:=SUM([.I64:.J64])" table:style-name="ce6">
            <text:p>29.615,99</text:p>
          </table:table-cell>
          <table:table-cell office:value-type="float" office:value="78987" table:formula="of:=[.H64]+[.K64]" table:style-name="ce7">
            <text:p>78.987,00</text:p>
          </table:table-cell>
          <table:table-cell table:number-columns-repeated="16372"/>
        </table:table-row>
        <table:table-row table:style-name="ro2">
          <table:table-cell office:value-type="float" office:value="205239" table:style-name="ce5">
            <text:p>205239</text:p>
          </table:table-cell>
          <table:table-cell office:value-type="string" table:style-name="ce5">
            <text:p>DECO'</text:p>
          </table:table-cell>
          <table:table-cell office:value-type="string" table:style-name="ce5">
            <text:p>PAOLA MARI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5010.57" table:style-name="ce6">
            <text:p>25.010,57</text:p>
          </table:table-cell>
          <table:table-cell office:value-type="float" office:value="72244.510000000009" table:formula="of:=SUM([.E65:.G65])" table:style-name="ce6">
            <text:p>72.244,51</text:p>
          </table:table-cell>
          <table:table-cell office:value-type="float" office:value="11066.77" table:style-name="ce6">
            <text:p>11.066,77</text:p>
          </table:table-cell>
          <table:table-cell office:value-type="float" office:value="6932.64" table:style-name="ce6">
            <text:p>6.932,64</text:p>
          </table:table-cell>
          <table:table-cell office:value-type="float" office:value="17999.41" table:formula="of:=SUM([.I65:.J65])" table:style-name="ce6">
            <text:p>17.999,41</text:p>
          </table:table-cell>
          <table:table-cell office:value-type="float" office:value="90243.920000000013" table:formula="of:=[.H65]+[.K65]" table:style-name="ce7">
            <text:p>90.243,92</text:p>
          </table:table-cell>
          <table:table-cell table:number-columns-repeated="16372"/>
        </table:table-row>
        <table:table-row table:style-name="ro2">
          <table:table-cell office:value-type="float" office:value="203661" table:style-name="ce5">
            <text:p>203661</text:p>
          </table:table-cell>
          <table:table-cell office:value-type="string" table:style-name="ce5">
            <text:p>DEVECCHI</text:p>
          </table:table-cell>
          <table:table-cell office:value-type="string" table:style-name="ce5">
            <text:p>NICOLETTA</text:p>
          </table:table-cell>
          <table:table-cell office:value-type="string" table:style-name="ce5">
            <text:p>DIR.MED. ALTRI INC. PROF.LI</text:p>
          </table:table-cell>
          <table:table-cell office:value-type="float" office:value="30538.04" table:style-name="ce6">
            <text:p>30.538,04</text:p>
          </table:table-cell>
          <table:table-cell office:value-type="float" office:value="3608.28" table:style-name="ce6">
            <text:p>3.608,28</text:p>
          </table:table-cell>
          <table:table-cell office:value-type="float" office:value="21986.77" table:style-name="ce6">
            <text:p>21.986,77</text:p>
          </table:table-cell>
          <table:table-cell office:value-type="float" office:value="56133.09" table:formula="of:=SUM([.E66:.G66])" table:style-name="ce6">
            <text:p>56.133,09</text:p>
          </table:table-cell>
          <table:table-cell office:value-type="float" office:value="5264.22" table:style-name="ce6">
            <text:p>5.264,22</text:p>
          </table:table-cell>
          <table:table-cell office:value-type="float" office:value="5824.02" table:style-name="ce6">
            <text:p>5.824,02</text:p>
          </table:table-cell>
          <table:table-cell office:value-type="float" office:value="11088.240000000002" table:formula="of:=SUM([.I66:.J66])" table:style-name="ce6">
            <text:p>11.088,24</text:p>
          </table:table-cell>
          <table:table-cell office:value-type="float" office:value="67221.33" table:formula="of:=[.H66]+[.K66]" table:style-name="ce7">
            <text:p>67.221,33</text:p>
          </table:table-cell>
          <table:table-cell table:number-columns-repeated="16372"/>
        </table:table-row>
        <table:table-row table:style-name="ro2">
          <table:table-cell office:value-type="float" office:value="4635" table:style-name="ce5">
            <text:p>4635</text:p>
          </table:table-cell>
          <table:table-cell office:value-type="string" table:style-name="ce5">
            <text:p>DI BELLA</text:p>
          </table:table-cell>
          <table:table-cell office:value-type="string" table:style-name="ce5">
            <text:p>MARCO 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7063.53" table:style-name="ce6">
            <text:p>27.063,53</text:p>
          </table:table-cell>
          <table:table-cell office:value-type="float" office:value="77596.09" table:formula="of:=SUM([.E67:.G67])" table:style-name="ce6">
            <text:p>77.596,09</text:p>
          </table:table-cell>
          <table:table-cell office:value-type="float" office:value="7768.15" table:style-name="ce6">
            <text:p>7.768,15</text:p>
          </table:table-cell>
          <table:table-cell office:value-type="float" office:value="13808.03" table:style-name="ce6">
            <text:p>13.808,03</text:p>
          </table:table-cell>
          <table:table-cell office:value-type="float" office:value="21576.18" table:formula="of:=SUM([.I67:.J67])" table:style-name="ce6">
            <text:p>21.576,18</text:p>
          </table:table-cell>
          <table:table-cell office:value-type="float" office:value="99172.26999999999" table:formula="of:=[.H67]+[.K67]" table:style-name="ce7">
            <text:p>99.172,27</text:p>
          </table:table-cell>
          <table:table-cell table:number-columns-repeated="16372"/>
        </table:table-row>
        <table:table-row table:style-name="ro2">
          <table:table-cell office:value-type="float" office:value="205807" table:style-name="ce5">
            <text:p>205807</text:p>
          </table:table-cell>
          <table:table-cell office:value-type="string" table:style-name="ce5">
            <text:p>DI CATERINA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3669.119999999999" table:style-name="ce6">
            <text:p>23.669,12</text:p>
          </table:table-cell>
          <table:table-cell office:value-type="float" office:value="70903.06" table:formula="of:=SUM([.E68:.G68])" table:style-name="ce6">
            <text:p>70.903,0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7079.09" table:style-name="ce6">
            <text:p>7.079,09</text:p>
          </table:table-cell>
          <table:table-cell office:value-type="float" office:value="16145.81" table:formula="of:=SUM([.I68:.J68])" table:style-name="ce6">
            <text:p>16.145,81</text:p>
          </table:table-cell>
          <table:table-cell office:value-type="float" office:value="87048.87" table:formula="of:=[.H68]+[.K68]" table:style-name="ce7">
            <text:p>87.048,87</text:p>
          </table:table-cell>
          <table:table-cell table:number-columns-repeated="16372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string" table:style-name="ce5">
            <text:p>DI FIORE</text:p>
          </table:table-cell>
          <table:table-cell office:value-type="string" table:style-name="ce5">
            <text:p>VITTORIA MARIA ROSARIA</text:p>
          </table:table-cell>
          <table:table-cell office:value-type="string" table:style-name="ce5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69:.G69])" table:style-name="ce6">
            <text:p>47.978,45</text:p>
          </table:table-cell>
          <table:table-cell office:value-type="float" office:value="10754.92" table:style-name="ce6">
            <text:p>10.754,92</text:p>
          </table:table-cell>
          <table:table-cell office:value-type="float" office:value="14554.33" table:style-name="ce6">
            <text:p>14.554,33</text:p>
          </table:table-cell>
          <table:table-cell office:value-type="float" office:value="25309.25" table:formula="of:=SUM([.I69:.J69])" table:style-name="ce6">
            <text:p>25.309,25</text:p>
          </table:table-cell>
          <table:table-cell office:value-type="float" office:value="73287.700000000012" table:formula="of:=[.H69]+[.K69]" table:style-name="ce7">
            <text:p>73.287,70</text:p>
          </table:table-cell>
          <table:table-cell table:number-columns-repeated="16372"/>
        </table:table-row>
        <table:table-row table:style-name="ro2">
          <table:table-cell office:value-type="float" office:value="50749" table:style-name="ce5">
            <text:p>50749</text:p>
          </table:table-cell>
          <table:table-cell office:value-type="string" table:style-name="ce5">
            <text:p>DI FURI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COMPL</text:p>
          </table:table-cell>
          <table:table-cell office:value-type="float" office:value="36354.720000000001" table:style-name="ce6">
            <text:p>36.354,72</text:p>
          </table:table-cell>
          <table:table-cell office:value-type="float" office:value="10199.26" table:style-name="ce6">
            <text:p>10.199,26</text:p>
          </table:table-cell>
          <table:table-cell office:value-type="float" office:value="25099.96" table:style-name="ce6">
            <text:p>25.099,96</text:p>
          </table:table-cell>
          <table:table-cell office:value-type="float" office:value="71653.94" table:formula="of:=SUM([.E70:.G70])" table:style-name="ce6">
            <text:p>71.653,94</text:p>
          </table:table-cell>
          <table:table-cell office:value-type="float" office:value="4884.1000000000004" table:style-name="ce6">
            <text:p>4.884,10</text:p>
          </table:table-cell>
          <table:table-cell office:value-type="float" office:value="9869.3700000000008" table:style-name="ce6">
            <text:p>9.869,37</text:p>
          </table:table-cell>
          <table:table-cell office:value-type="float" office:value="14753.470000000001" table:formula="of:=SUM([.I70:.J70])" table:style-name="ce6">
            <text:p>14.753,47</text:p>
          </table:table-cell>
          <table:table-cell office:value-type="float" office:value="86407.41" table:formula="of:=[.H70]+[.K70]" table:style-name="ce7">
            <text:p>86.407,41</text:p>
          </table:table-cell>
          <table:table-cell table:number-columns-repeated="16372"/>
        </table:table-row>
        <table:table-row table:style-name="ro2">
          <table:table-cell office:value-type="float" office:value="2848" table:style-name="ce5">
            <text:p>2848</text:p>
          </table:table-cell>
          <table:table-cell office:value-type="string" table:style-name="ce5">
            <text:p>DIONIG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22479.99" table:style-name="ce6">
            <text:p>22.479,99</text:p>
          </table:table-cell>
          <table:table-cell office:value-type="float" office:value="72333.950000000012" table:formula="of:=SUM([.E71:.G71])" table:style-name="ce6">
            <text:p>72.333,95</text:p>
          </table:table-cell>
          <table:table-cell office:value-type="float" office:value="12671.75" table:style-name="ce6">
            <text:p>12.671,75</text:p>
          </table:table-cell>
          <table:table-cell office:value-type="float" office:value="10071.1" table:style-name="ce6">
            <text:p>10.071,10</text:p>
          </table:table-cell>
          <table:table-cell office:value-type="float" office:value="22742.85" table:formula="of:=SUM([.I71:.J71])" table:style-name="ce6">
            <text:p>22.742,85</text:p>
          </table:table-cell>
          <table:table-cell office:value-type="float" office:value="95076.800000000017" table:formula="of:=[.H71]+[.K71]" table:style-name="ce7">
            <text:p>95.076,80</text:p>
          </table:table-cell>
          <table:table-cell table:number-columns-repeated="16372"/>
        </table:table-row>
        <table:table-row table:style-name="ro2">
          <table:table-cell office:value-type="float" office:value="205539" table:style-name="ce5">
            <text:p>205539</text:p>
          </table:table-cell>
          <table:table-cell office:value-type="string" table:style-name="ce5">
            <text:p>DONGHI</text:p>
          </table:table-cell>
          <table:table-cell office:value-type="string" table:style-name="ce5">
            <text:p>ROSANGELA CARLA</text:p>
          </table:table-cell>
          <table:table-cell office:value-type="string" table:style-name="ce5">
            <text:p>DIR. BIOLOG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20149.61" table:style-name="ce6">
            <text:p>20.149,61</text:p>
          </table:table-cell>
          <table:table-cell office:value-type="float" office:value="68418.61" table:formula="of:=SUM([.E72:.G72])" table:style-name="ce6">
            <text:p>68.418,61</text:p>
          </table:table-cell>
          <table:table-cell office:value-type="float" office:value="5656.69" table:style-name="ce6">
            <text:p>5.656,69</text:p>
          </table:table-cell>
          <table:table-cell office:value-type="float" office:value="6903.11" table:style-name="ce6">
            <text:p>6.903,11</text:p>
          </table:table-cell>
          <table:table-cell office:value-type="float" office:value="12559.8" table:formula="of:=SUM([.I72:.J72])" table:style-name="ce6">
            <text:p>12.559,80</text:p>
          </table:table-cell>
          <table:table-cell office:value-type="float" office:value="80978.41" table:formula="of:=[.H72]+[.K72]" table:style-name="ce7">
            <text:p>80.978,41</text:p>
          </table:table-cell>
          <table:table-cell table:number-columns-repeated="16372"/>
        </table:table-row>
        <table:table-row table:style-name="ro2">
          <table:table-cell office:value-type="float" office:value="205803" table:style-name="ce5">
            <text:p>205803</text:p>
          </table:table-cell>
          <table:table-cell office:value-type="string" table:style-name="ce5">
            <text:p>FACCHINI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DIR.FARM.ALTRI INC.PROF.LI</text:p>
          </table:table-cell>
          <table:table-cell office:value-type="float" office:value="40353.75" table:style-name="ce6">
            <text:p>40.353,75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0667.689999999995" table:formula="of:=SUM([.E73:.G73])" table:style-name="ce6">
            <text:p>50.667,69</text:p>
          </table:table-cell>
          <table:table-cell office:value-type="float" office:value="2337.38" table:style-name="ce6">
            <text:p>2.337,38</text:p>
          </table:table-cell>
          <table:table-cell office:value-type="float" office:value="4594.04" table:style-name="ce6">
            <text:p>4.594,04</text:p>
          </table:table-cell>
          <table:table-cell office:value-type="float" office:value="6931.42" table:formula="of:=SUM([.I73:.J73])" table:style-name="ce6">
            <text:p>6.931,42</text:p>
          </table:table-cell>
          <table:table-cell office:value-type="float" office:value="57599.109999999993" table:formula="of:=[.H73]+[.K73]" table:style-name="ce7">
            <text:p>57.599,11</text:p>
          </table:table-cell>
          <table:table-cell table:number-columns-repeated="16372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string" table:style-name="ce5">
            <text:p>FAVA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74:.G74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6470.77" table:style-name="ce6">
            <text:p>16.470,77</text:p>
          </table:table-cell>
          <table:table-cell office:value-type="float" office:value="21670.77" table:formula="of:=SUM([.I74:.J74])" table:style-name="ce6">
            <text:p>21.670,77</text:p>
          </table:table-cell>
          <table:table-cell office:value-type="float" office:value="76207.98000000001" table:formula="of:=[.H74]+[.K74]" table:style-name="ce7">
            <text:p>76.207,98</text:p>
          </table:table-cell>
          <table:table-cell table:number-columns-repeated="16372"/>
        </table:table-row>
        <table:table-row table:style-name="ro2">
          <table:table-cell office:value-type="float" office:value="3627" table:style-name="ce5">
            <text:p>3627</text:p>
          </table:table-cell>
          <table:table-cell office:value-type="string" table:style-name="ce5">
            <text:p>FERRARI</text:p>
          </table:table-cell>
          <table:table-cell office:value-type="string" table:style-name="ce5">
            <text:p>VANIA</text:p>
          </table:table-cell>
          <table:table-cell office:value-type="string" table:style-name="ce5">
            <text:p>DIR.AMM.VO &lt; 5 ANNI - Art.15septies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75:.G75])" table:style-name="ce6">
            <text:p>0,00</text:p>
          </table:table-cell>
          <table:table-cell table:style-name="ce6"/>
          <table:table-cell office:value-type="float" office:value="6581.24" table:style-name="ce6">
            <text:p>6.581,24</text:p>
          </table:table-cell>
          <table:table-cell office:value-type="float" office:value="6581.24" table:formula="of:=SUM([.I75:.J75])" table:style-name="ce6">
            <text:p>6.581,24</text:p>
          </table:table-cell>
          <table:table-cell office:value-type="float" office:value="6581.24" table:formula="of:=[.H75]+[.K75]" table:style-name="ce7">
            <text:p>6.581,24</text:p>
          </table:table-cell>
          <table:table-cell table:number-columns-repeated="16372"/>
        </table:table-row>
        <table:table-row table:style-name="ro2">
          <table:table-cell office:value-type="float" office:value="4257" table:style-name="ce5">
            <text:p>4257</text:p>
          </table:table-cell>
          <table:table-cell office:value-type="string" table:style-name="ce5">
            <text:p>FERRARI</text:p>
          </table:table-cell>
          <table:table-cell office:value-type="string" table:style-name="ce5">
            <text:p>CARLO ALBERT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76:.G76])" table:style-name="ce6">
            <text:p>69.483,96</text:p>
          </table:table-cell>
          <table:table-cell office:value-type="float" office:value="11066.77" table:style-name="ce6">
            <text:p>11.066,77</text:p>
          </table:table-cell>
          <table:table-cell office:value-type="float" office:value="16261.71" table:style-name="ce6">
            <text:p>16.261,71</text:p>
          </table:table-cell>
          <table:table-cell office:value-type="float" office:value="27328.48" table:formula="of:=SUM([.I76:.J76])" table:style-name="ce6">
            <text:p>27.328,48</text:p>
          </table:table-cell>
          <table:table-cell office:value-type="float" office:value="96812.44" table:formula="of:=[.H76]+[.K76]" table:style-name="ce7">
            <text:p>96.812,44</text:p>
          </table:table-cell>
          <table:table-cell table:number-columns-repeated="16372"/>
        </table:table-row>
        <table:table-row table:style-name="ro2">
          <table:table-cell office:value-type="float" office:value="205128" table:style-name="ce5">
            <text:p>205128</text:p>
          </table:table-cell>
          <table:table-cell office:value-type="string" table:style-name="ce5">
            <text:p>FERRAROLI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35295.980000000003" table:style-name="ce6">
            <text:p>35.295,98</text:p>
          </table:table-cell>
          <table:table-cell office:value-type="float" office:value="85828.540000000008" table:formula="of:=SUM([.E77:.G77])" table:style-name="ce6">
            <text:p>85.828,54</text:p>
          </table:table-cell>
          <table:table-cell office:value-type="float" office:value="12762.35" table:style-name="ce6">
            <text:p>12.762,35</text:p>
          </table:table-cell>
          <table:table-cell office:value-type="float" office:value="8390.52" table:style-name="ce6">
            <text:p>8.390,52</text:p>
          </table:table-cell>
          <table:table-cell office:value-type="float" office:value="21152.870000000003" table:formula="of:=SUM([.I77:.J77])" table:style-name="ce6">
            <text:p>21.152,87</text:p>
          </table:table-cell>
          <table:table-cell office:value-type="float" office:value="106981.41" table:formula="of:=[.H77]+[.K77]" table:style-name="ce7">
            <text:p>106.981,41</text:p>
          </table:table-cell>
          <table:table-cell table:number-columns-repeated="16372"/>
        </table:table-row>
        <table:table-row table:style-name="ro2">
          <table:table-cell office:value-type="float" office:value="205899" table:style-name="ce5">
            <text:p>205899</text:p>
          </table:table-cell>
          <table:table-cell office:value-type="string" table:style-name="ce5">
            <text:p>FERRETTI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5618.51" table:style-name="ce6">
            <text:p>15.618,51</text:p>
          </table:table-cell>
          <table:table-cell office:value-type="float" office:value="59244.170000000006" table:formula="of:=SUM([.E78:.G78])" table:style-name="ce6">
            <text:p>59.244,17</text:p>
          </table:table-cell>
          <table:table-cell office:value-type="float" office:value="5200" table:style-name="ce6">
            <text:p>5.200,00</text:p>
          </table:table-cell>
          <table:table-cell office:value-type="float" office:value="6125.67" table:style-name="ce6">
            <text:p>6.125,67</text:p>
          </table:table-cell>
          <table:table-cell office:value-type="float" office:value="11325.67" table:formula="of:=SUM([.I78:.J78])" table:style-name="ce6">
            <text:p>11.325,67</text:p>
          </table:table-cell>
          <table:table-cell office:value-type="float" office:value="70569.840000000011" table:formula="of:=[.H78]+[.K78]" table:style-name="ce7">
            <text:p>70.569,84</text:p>
          </table:table-cell>
          <table:table-cell table:number-columns-repeated="16372"/>
        </table:table-row>
        <table:table-row table:style-name="ro2">
          <table:table-cell office:value-type="float" office:value="202658" table:style-name="ce5">
            <text:p>202658</text:p>
          </table:table-cell>
          <table:table-cell office:value-type="string" table:style-name="ce5">
            <text:p>FIGIN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9793.66" table:style-name="ce6">
            <text:p>29.793,66</text:p>
          </table:table-cell>
          <table:table-cell office:value-type="float" office:value="77027.600000000006" table:formula="of:=SUM([.E79:.G79])" table:style-name="ce6">
            <text:p>77.027,60</text:p>
          </table:table-cell>
          <table:table-cell office:value-type="float" office:value="11066.77" table:style-name="ce6">
            <text:p>11.066,77</text:p>
          </table:table-cell>
          <table:table-cell office:value-type="float" office:value="6907.66" table:style-name="ce6">
            <text:p>6.907,66</text:p>
          </table:table-cell>
          <table:table-cell office:value-type="float" office:value="17974.43" table:formula="of:=SUM([.I79:.J79])" table:style-name="ce6">
            <text:p>17.974,43</text:p>
          </table:table-cell>
          <table:table-cell office:value-type="float" office:value="95002.03" table:formula="of:=[.H79]+[.K79]" table:style-name="ce7">
            <text:p>95.002,03</text:p>
          </table:table-cell>
          <table:table-cell table:number-columns-repeated="16372"/>
        </table:table-row>
        <table:table-row table:style-name="ro2">
          <table:table-cell office:value-type="float" office:value="32942" table:style-name="ce5">
            <text:p>32942</text:p>
          </table:table-cell>
          <table:table-cell office:value-type="string" table:style-name="ce5">
            <text:p>FIONI</text:p>
          </table:table-cell>
          <table:table-cell office:value-type="string" table:style-name="ce5">
            <text:p>GIOVANNI ALBERT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8489.89" table:style-name="ce6">
            <text:p>28.489,89</text:p>
          </table:table-cell>
          <table:table-cell office:value-type="float" office:value="79022.450000000012" table:formula="of:=SUM([.E80:.G80])" table:style-name="ce6">
            <text:p>79.022,45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6057.71" table:formula="of:=SUM([.I80:.J80])" table:style-name="ce6">
            <text:p>26.057,71</text:p>
          </table:table-cell>
          <table:table-cell office:value-type="float" office:value="105080.16" table:formula="of:=[.H80]+[.K80]" table:style-name="ce7">
            <text:p>105.080,16</text:p>
          </table:table-cell>
          <table:table-cell table:number-columns-repeated="16372"/>
        </table:table-row>
        <table:table-row table:style-name="ro2">
          <table:table-cell office:value-type="float" office:value="205493" table:style-name="ce5">
            <text:p>205493</text:p>
          </table:table-cell>
          <table:table-cell office:value-type="string" table:style-name="ce5">
            <text:p>FIORE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81:.G81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7294.599999999999" table:style-name="ce6">
            <text:p>17.294,60</text:p>
          </table:table-cell>
          <table:table-cell office:value-type="float" office:value="26361.32" table:formula="of:=SUM([.I81:.J81])" table:style-name="ce6">
            <text:p>26.361,32</text:p>
          </table:table-cell>
          <table:table-cell office:value-type="float" office:value="95845.28" table:formula="of:=[.H81]+[.K81]" table:style-name="ce7">
            <text:p>95.845,28</text:p>
          </table:table-cell>
          <table:table-cell table:number-columns-repeated="16372"/>
        </table:table-row>
        <table:table-row table:style-name="ro2">
          <table:table-cell office:value-type="float" office:value="3687" table:style-name="ce5">
            <text:p>3687</text:p>
          </table:table-cell>
          <table:table-cell office:value-type="string" table:style-name="ce5">
            <text:p>FIORIL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 &lt; 5 ANNI</text:p>
          </table:table-cell>
          <table:table-cell office:value-type="float" office:value="21812.84" table:style-name="ce6">
            <text:p>21.812,84</text:p>
          </table:table-cell>
          <table:table-cell table:style-name="ce6"/>
          <table:table-cell office:value-type="float" office:value="5455.78" table:style-name="ce6">
            <text:p>5.455,78</text:p>
          </table:table-cell>
          <table:table-cell office:value-type="float" office:value="27268.62" table:formula="of:=SUM([.E82:.G82])" table:style-name="ce6">
            <text:p>27.268,62</text:p>
          </table:table-cell>
          <table:table-cell table:number-columns-repeated="2" table:style-name="ce6"/>
          <table:table-cell office:value-type="float" office:value="0" table:formula="of:=SUM([.I82:.J82])" table:style-name="ce6">
            <text:p>0,00</text:p>
          </table:table-cell>
          <table:table-cell office:value-type="float" office:value="27268.62" table:formula="of:=[.H82]+[.K82]" table:style-name="ce7">
            <text:p>27.268,62</text:p>
          </table:table-cell>
          <table:table-cell table:number-columns-repeated="16372"/>
        </table:table-row>
        <table:table-row table:style-name="ro2">
          <table:table-cell office:value-type="float" office:value="205872" table:style-name="ce5">
            <text:p>205872</text:p>
          </table:table-cell>
          <table:table-cell office:value-type="string" table:style-name="ce5">
            <text:p>FOGLIAT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DIR.PSIC.ALTRI INC.PROF.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83:.G83])" table:style-name="ce6">
            <text:p>0,00</text:p>
          </table:table-cell>
          <table:table-cell table:style-name="ce6"/>
          <table:table-cell office:value-type="float" office:value="1069.74" table:style-name="ce6">
            <text:p>1.069,74</text:p>
          </table:table-cell>
          <table:table-cell office:value-type="float" office:value="1069.74" table:formula="of:=SUM([.I83:.J83])" table:style-name="ce6">
            <text:p>1.069,74</text:p>
          </table:table-cell>
          <table:table-cell office:value-type="float" office:value="1069.74" table:formula="of:=[.H83]+[.K83]" table:style-name="ce7">
            <text:p>1.069,74</text:p>
          </table:table-cell>
          <table:table-cell table:number-columns-repeated="16372"/>
        </table:table-row>
        <table:table-row table:style-name="ro2">
          <table:table-cell office:value-type="float" office:value="204115" table:style-name="ce5">
            <text:p>204115</text:p>
          </table:table-cell>
          <table:table-cell office:value-type="string" table:style-name="ce5">
            <text:p>FORLA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84:.G84])" table:style-name="ce6">
            <text:p>0,00</text:p>
          </table:table-cell>
          <table:table-cell table:style-name="ce6"/>
          <table:table-cell office:value-type="float" office:value="4234.47" table:style-name="ce6">
            <text:p>4.234,47</text:p>
          </table:table-cell>
          <table:table-cell office:value-type="float" office:value="4234.47" table:formula="of:=SUM([.I84:.J84])" table:style-name="ce6">
            <text:p>4.234,47</text:p>
          </table:table-cell>
          <table:table-cell office:value-type="float" office:value="4234.47" table:formula="of:=[.H84]+[.K84]" table:style-name="ce7">
            <text:p>4.234,47</text:p>
          </table:table-cell>
          <table:table-cell table:number-columns-repeated="16372"/>
        </table:table-row>
        <table:table-row table:style-name="ro2">
          <table:table-cell office:value-type="float" office:value="4546" table:style-name="ce5">
            <text:p>4546</text:p>
          </table:table-cell>
          <table:table-cell office:value-type="string" table:style-name="ce5">
            <text:p>FORMENTI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VET.INC.STRUTT.SEMPL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85:.G85])" table:style-name="ce6">
            <text:p>0,00</text:p>
          </table:table-cell>
          <table:table-cell table:style-name="ce6"/>
          <table:table-cell office:value-type="float" office:value="89.42" table:style-name="ce6">
            <text:p>89,42</text:p>
          </table:table-cell>
          <table:table-cell office:value-type="float" office:value="89.42" table:formula="of:=SUM([.I85:.J85])" table:style-name="ce6">
            <text:p>89,42</text:p>
          </table:table-cell>
          <table:table-cell office:value-type="float" office:value="89.42" table:formula="of:=[.H85]+[.K85]" table:style-name="ce7">
            <text:p>89,42</text:p>
          </table:table-cell>
          <table:table-cell table:number-columns-repeated="16372"/>
        </table:table-row>
        <table:table-row table:style-name="ro2">
          <table:table-cell office:value-type="float" office:value="4069" table:style-name="ce5">
            <text:p>4069</text:p>
          </table:table-cell>
          <table:table-cell office:value-type="string" table:style-name="ce5">
            <text:p>FORNAR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481.91" table:style-name="ce6">
            <text:p>26.481,91</text:p>
          </table:table-cell>
          <table:table-cell office:value-type="float" office:value="74938.11" table:formula="of:=SUM([.E86:.G86])" table:style-name="ce6">
            <text:p>74.938,11</text:p>
          </table:table-cell>
          <table:table-cell office:value-type="float" office:value="7844.46" table:style-name="ce6">
            <text:p>7.844,46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1909.02" table:formula="of:=SUM([.I86:.J86])" table:style-name="ce6">
            <text:p>21.909,02</text:p>
          </table:table-cell>
          <table:table-cell office:value-type="float" office:value="96847.13" table:formula="of:=[.H86]+[.K86]" table:style-name="ce7">
            <text:p>96.847,13</text:p>
          </table:table-cell>
          <table:table-cell table:number-columns-repeated="16372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RANCHETT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DIR. DELLE PROF. SAN. INC. STR. SEMPL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table:style-name="ce6"/>
          <table:table-cell office:value-type="float" office:value="47776.820000000007" table:formula="of:=SUM([.E87:.G87])" table:style-name="ce6">
            <text:p>47.776,82</text:p>
          </table:table-cell>
          <table:table-cell office:value-type="float" office:value="7848.88" table:style-name="ce6">
            <text:p>7.848,88</text:p>
          </table:table-cell>
          <table:table-cell office:value-type="float" office:value="9796.85" table:style-name="ce6">
            <text:p>9.796,85</text:p>
          </table:table-cell>
          <table:table-cell office:value-type="float" office:value="17645.73" table:formula="of:=SUM([.I87:.J87])" table:style-name="ce6">
            <text:p>17.645,73</text:p>
          </table:table-cell>
          <table:table-cell office:value-type="float" office:value="65422.55" table:formula="of:=[.H87]+[.K87]" table:style-name="ce7">
            <text:p>65.422,55</text:p>
          </table:table-cell>
          <table:table-cell table:number-columns-repeated="16372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string" table:style-name="ce5">
            <text:p>FRANGI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5838.799999999999" table:style-name="ce6">
            <text:p>25.838,80</text:p>
          </table:table-cell>
          <table:table-cell office:value-type="float" office:value="73072.740000000005" table:formula="of:=SUM([.E88:.G88])" table:style-name="ce6">
            <text:p>73.072,74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3868.34" table:style-name="ce6">
            <text:p>13.868,34</text:p>
          </table:table-cell>
          <table:table-cell office:value-type="float" office:value="29160.11" table:formula="of:=SUM([.I88:.J88])" table:style-name="ce6">
            <text:p>29.160,11</text:p>
          </table:table-cell>
          <table:table-cell office:value-type="float" office:value="102232.85" table:formula="of:=[.H88]+[.K88]" table:style-name="ce7">
            <text:p>102.232,85</text:p>
          </table:table-cell>
          <table:table-cell table:number-columns-repeated="16372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string" table:style-name="ce5">
            <text:p>FRIGERIO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.FARM.ALTRI INC.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89:.G89])" table:style-name="ce6">
            <text:p>0,00</text:p>
          </table:table-cell>
          <table:table-cell table:style-name="ce6"/>
          <table:table-cell office:value-type="float" office:value="6256.74" table:style-name="ce6">
            <text:p>6.256,74</text:p>
          </table:table-cell>
          <table:table-cell office:value-type="float" office:value="6256.74" table:formula="of:=SUM([.I89:.J89])" table:style-name="ce6">
            <text:p>6.256,74</text:p>
          </table:table-cell>
          <table:table-cell office:value-type="float" office:value="6256.74" table:formula="of:=[.H89]+[.K89]" table:style-name="ce7">
            <text:p>6.256,74</text:p>
          </table:table-cell>
          <table:table-cell table:number-columns-repeated="16372"/>
        </table:table-row>
        <table:table-row table:style-name="ro2">
          <table:table-cell office:value-type="float" office:value="211346" table:style-name="ce5">
            <text:p>211346</text:p>
          </table:table-cell>
          <table:table-cell office:value-type="string" table:style-name="ce5">
            <text:p>GALBIATI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0798.45" table:style-name="ce6">
            <text:p>10.798,45</text:p>
          </table:table-cell>
          <table:table-cell office:value-type="float" office:value="58002.75" table:style-name="ce6">
            <text:p>58.002,75</text:p>
          </table:table-cell>
          <table:table-cell office:value-type="float" office:value="112426.86" table:formula="of:=SUM([.E90:.G90])" table:style-name="ce6">
            <text:p>112.426,86</text:p>
          </table:table-cell>
          <table:table-cell office:value-type="float" office:value="10101.52" table:style-name="ce6">
            <text:p>10.101,52</text:p>
          </table:table-cell>
          <table:table-cell office:value-type="float" office:value="22927.17" table:style-name="ce6">
            <text:p>22.927,17</text:p>
          </table:table-cell>
          <table:table-cell office:value-type="float" office:value="33028.69" table:formula="of:=SUM([.I90:.J90])" table:style-name="ce6">
            <text:p>33.028,69</text:p>
          </table:table-cell>
          <table:table-cell office:value-type="float" office:value="145455.54999999999" table:formula="of:=[.H90]+[.K90]" table:style-name="ce7">
            <text:p>145.455,55</text:p>
          </table:table-cell>
          <table:table-cell table:number-columns-repeated="16372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string" table:style-name="ce5">
            <text:p>GALBUSERA</text:p>
          </table:table-cell>
          <table:table-cell office:value-type="string" table:style-name="ce5">
            <text:p>MARIA ELENA</text:p>
          </table:table-cell>
          <table:table-cell office:value-type="string" table:style-name="ce5">
            <text:p>DIR.AMM.VO INC.STRU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91:.G9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.09" table:style-name="ce6">
            <text:p>424,09</text:p>
          </table:table-cell>
          <table:table-cell office:value-type="float" office:value="424.09" table:formula="of:=SUM([.I91:.J91])" table:style-name="ce6">
            <text:p>424,09</text:p>
          </table:table-cell>
          <table:table-cell office:value-type="float" office:value="424.09" table:formula="of:=[.H91]+[.K91]" table:style-name="ce7">
            <text:p>424,09</text:p>
          </table:table-cell>
          <table:table-cell table:number-columns-repeated="16372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string" table:style-name="ce5">
            <text:p>GALLINARO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VET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92:.G92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6170.44" table:style-name="ce6">
            <text:p>16.170,44</text:p>
          </table:table-cell>
          <table:table-cell office:value-type="float" office:value="20737.21" table:formula="of:=SUM([.I92:.J92])" table:style-name="ce6">
            <text:p>20.737,21</text:p>
          </table:table-cell>
          <table:table-cell office:value-type="float" office:value="86531.510000000009" table:formula="of:=[.H92]+[.K92]" table:style-name="ce7">
            <text:p>86.531,51</text:p>
          </table:table-cell>
          <table:table-cell table:number-columns-repeated="16372"/>
        </table:table-row>
        <table:table-row table:style-name="ro2">
          <table:table-cell office:value-type="float" office:value="3651" table:style-name="ce5">
            <text:p>3651</text:p>
          </table:table-cell>
          <table:table-cell office:value-type="string" table:style-name="ce5">
            <text:p>GALUPPINI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DIR.VET. &lt; 5 ANN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93:.G93])" table:style-name="ce6">
            <text:p>0,00</text:p>
          </table:table-cell>
          <table:table-cell table:style-name="ce6"/>
          <table:table-cell office:value-type="float" office:value="12960.37" table:style-name="ce6">
            <text:p>12.960,37</text:p>
          </table:table-cell>
          <table:table-cell office:value-type="float" office:value="12960.37" table:formula="of:=SUM([.I93:.J93])" table:style-name="ce6">
            <text:p>12.960,37</text:p>
          </table:table-cell>
          <table:table-cell office:value-type="float" office:value="12960.37" table:formula="of:=[.H93]+[.K93]" table:style-name="ce7">
            <text:p>12.960,37</text:p>
          </table:table-cell>
          <table:table-cell table:number-columns-repeated="16372"/>
        </table:table-row>
        <table:table-row table:style-name="ro2">
          <table:table-cell office:value-type="float" office:value="3643" table:style-name="ce5">
            <text:p>3643</text:p>
          </table:table-cell>
          <table:table-cell office:value-type="string" table:style-name="ce5">
            <text:p>GARBAGNATI</text:p>
          </table:table-cell>
          <table:table-cell office:value-type="string" table:style-name="ce5">
            <text:p>DARIO ACHILLE MARIA</text:p>
          </table:table-cell>
          <table:table-cell office:value-type="string" table:style-name="ce5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94:.G94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6285.19" table:style-name="ce6">
            <text:p>16.285,19</text:p>
          </table:table-cell>
          <table:table-cell office:value-type="float" office:value="21485.190000000002" table:formula="of:=SUM([.I94:.J94])" table:style-name="ce6">
            <text:p>21.485,19</text:p>
          </table:table-cell>
          <table:table-cell office:value-type="float" office:value="76022.400000000009" table:formula="of:=[.H94]+[.K94]" table:style-name="ce7">
            <text:p>76.022,40</text:p>
          </table:table-cell>
          <table:table-cell table:number-columns-repeated="16372"/>
        </table:table-row>
        <table:table-row table:style-name="ro2">
          <table:table-cell office:value-type="float" office:value="3666" table:style-name="ce5">
            <text:p>3666</text:p>
          </table:table-cell>
          <table:table-cell office:value-type="string" table:style-name="ce5">
            <text:p>GENN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95:.G95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3317.44" table:style-name="ce6">
            <text:p>13.317,44</text:p>
          </table:table-cell>
          <table:table-cell office:value-type="float" office:value="18517.440000000002" table:formula="of:=SUM([.I95:.J95])" table:style-name="ce6">
            <text:p>18.517,44</text:p>
          </table:table-cell>
          <table:table-cell office:value-type="float" office:value="73054.650000000009" table:formula="of:=[.H95]+[.K95]" table:style-name="ce7">
            <text:p>73.054,65</text:p>
          </table:table-cell>
          <table:table-cell table:number-columns-repeated="16372"/>
        </table:table-row>
        <table:table-row table:style-name="ro2">
          <table:table-cell office:value-type="float" office:value="205861" table:style-name="ce5">
            <text:p>205861</text:p>
          </table:table-cell>
          <table:table-cell office:value-type="string" table:style-name="ce5">
            <text:p>GILARDI</text:p>
          </table:table-cell>
          <table:table-cell office:value-type="string" table:style-name="ce5">
            <text:p>JUVA</text:p>
          </table:table-cell>
          <table:table-cell office:value-type="string" table:style-name="ce5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8392.41" table:style-name="ce6">
            <text:p>8.392,41</text:p>
          </table:table-cell>
          <table:table-cell office:value-type="float" office:value="52018.070000000007" table:formula="of:=SUM([.E96:.G96])" table:style-name="ce6">
            <text:p>52.018,07</text:p>
          </table:table-cell>
          <table:table-cell office:value-type="float" office:value="4087.46" table:style-name="ce6">
            <text:p>4.087,46</text:p>
          </table:table-cell>
          <table:table-cell table:style-name="ce6"/>
          <table:table-cell office:value-type="float" office:value="4087.46" table:formula="of:=SUM([.I96:.J96])" table:style-name="ce6">
            <text:p>4.087,46</text:p>
          </table:table-cell>
          <table:table-cell office:value-type="float" office:value="56105.530000000006" table:formula="of:=[.H96]+[.K96]" table:style-name="ce7">
            <text:p>56.105,53</text:p>
          </table:table-cell>
          <table:table-cell table:number-columns-repeated="16372"/>
        </table:table-row>
        <table:table-row table:style-name="ro2">
          <table:table-cell office:value-type="float" office:value="205870" table:style-name="ce5">
            <text:p>205870</text:p>
          </table:table-cell>
          <table:table-cell office:value-type="string" table:style-name="ce5">
            <text:p>GIORGIERI</text:p>
          </table:table-cell>
          <table:table-cell office:value-type="string" table:style-name="ce5">
            <text:p>ALBERTO MARIA</text:p>
          </table:table-cell>
          <table:table-cell office:value-type="string" table:style-name="ce5">
            <text:p>DIR.AMM.VO INC.STRUT.COMPLESSA</text:p>
          </table:table-cell>
          <table:table-cell office:value-type="float" office:value="7270.95" table:style-name="ce6">
            <text:p>7.270,95</text:p>
          </table:table-cell>
          <table:table-cell office:value-type="float" office:value="468.39" table:style-name="ce6">
            <text:p>468,39</text:p>
          </table:table-cell>
          <table:table-cell office:value-type="float" office:value="1703" table:style-name="ce6">
            <text:p>1.703,00</text:p>
          </table:table-cell>
          <table:table-cell office:value-type="float" office:value="9442.34" table:formula="of:=SUM([.E97:.G97])" table:style-name="ce6">
            <text:p>9.442,34</text:p>
          </table:table-cell>
          <table:table-cell office:value-type="float" office:value="3102.39" table:style-name="ce6">
            <text:p>3.102,39</text:p>
          </table:table-cell>
          <table:table-cell office:value-type="float" office:value="2021.85" table:style-name="ce6">
            <text:p>2.021,85</text:p>
          </table:table-cell>
          <table:table-cell office:value-type="float" office:value="5124.24" table:formula="of:=SUM([.I97:.J97])" table:style-name="ce6">
            <text:p>5.124,24</text:p>
          </table:table-cell>
          <table:table-cell office:value-type="float" office:value="14566.58" table:formula="of:=[.H97]+[.K97]" table:style-name="ce7">
            <text:p>14.566,58</text:p>
          </table:table-cell>
          <table:table-cell table:number-columns-repeated="16372"/>
        </table:table-row>
        <table:table-row table:style-name="ro2">
          <table:table-cell office:value-type="float" office:value="220097" table:style-name="ce8">
            <text:p>220097</text:p>
          </table:table-cell>
          <table:table-cell office:value-type="string" table:style-name="ce8">
            <text:p>GIUPPONI</text:p>
          </table:table-cell>
          <table:table-cell office:value-type="string" table:style-name="ce8">
            <text:p>MASSIMO GIOVANNI</text:p>
          </table:table-cell>
          <table:table-cell office:value-type="string" table:style-name="ce8">
            <text:p>DIRETTORE GENERALE</text:p>
          </table:table-cell>
          <table:table-cell office:value-type="float" office:value="154937.04" table:style-name="ce9">
            <text:p>154.937,04</text:p>
          </table:table-cell>
          <table:table-cell table:number-columns-repeated="2" table:style-name="ce9"/>
          <table:table-cell office:value-type="float" office:value="154937.04" table:formula="of:=SUM([.E98:.G98])" table:style-name="ce9">
            <text:p>154.937,04</text:p>
          </table:table-cell>
          <table:table-cell table:style-name="ce9"/>
          <table:table-cell office:value-type="float" office:value="27888.67" table:style-name="ce9">
            <text:p>27.888,67</text:p>
          </table:table-cell>
          <table:table-cell office:value-type="float" office:value="27888.67" table:formula="of:=SUM([.I98:.J98])" table:style-name="ce9">
            <text:p>27.888,67</text:p>
          </table:table-cell>
          <table:table-cell office:value-type="float" office:value="182825.71000000002" table:formula="of:=[.H98]+[.K98]" table:style-name="ce7">
            <text:p>182.825,71</text:p>
          </table:table-cell>
          <table:table-cell table:number-columns-repeated="16372"/>
        </table:table-row>
        <table:table-row table:style-name="ro2">
          <table:table-cell office:value-type="float" office:value="3637" table:style-name="ce5">
            <text:p>3637</text:p>
          </table:table-cell>
          <table:table-cell office:value-type="string" table:style-name="ce5">
            <text:p>GIVONE</text:p>
          </table:table-cell>
          <table:table-cell office:value-type="string" table:style-name="ce5">
            <text:p>NORBERTO</text:p>
          </table:table-cell>
          <table:table-cell office:value-type="string" table:style-name="ce5">
            <text:p>DIR.INGEGNERE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4.29" table:style-name="ce6">
            <text:p>654,29</text:p>
          </table:table-cell>
          <table:table-cell table:style-name="ce6"/>
          <table:table-cell office:value-type="float" office:value="44279.950000000004" table:formula="of:=SUM([.E99:.G99])" table:style-name="ce6">
            <text:p>44.279,95</text:p>
          </table:table-cell>
          <table:table-cell office:value-type="float" office:value="6545.76" table:style-name="ce6">
            <text:p>6.545,76</text:p>
          </table:table-cell>
          <table:table-cell office:value-type="float" office:value="15939.18" table:style-name="ce6">
            <text:p>15.939,18</text:p>
          </table:table-cell>
          <table:table-cell office:value-type="float" office:value="22484.940000000002" table:formula="of:=SUM([.I99:.J99])" table:style-name="ce6">
            <text:p>22.484,94</text:p>
          </table:table-cell>
          <table:table-cell office:value-type="float" office:value="66764.890000000014" table:formula="of:=[.H99]+[.K99]" table:style-name="ce7">
            <text:p>66.764,89</text:p>
          </table:table-cell>
          <table:table-cell table:number-columns-repeated="16372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5">
            <text:p>GRIGNASCHI</text:p>
          </table:table-cell>
          <table:table-cell office:value-type="string" table:style-name="ce5">
            <text:p>PAOLA ANTONELL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935.599999999999" table:style-name="ce6">
            <text:p>23.935,60</text:p>
          </table:table-cell>
          <table:table-cell office:value-type="float" office:value="72391.8" table:formula="of:=SUM([.E100:.G100])" table:style-name="ce6">
            <text:p>72.391,80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3943.93" table:style-name="ce6">
            <text:p>13.943,93</text:p>
          </table:table-cell>
          <table:table-cell office:value-type="float" office:value="28013.440000000002" table:formula="of:=SUM([.I100:.J100])" table:style-name="ce6">
            <text:p>28.013,44</text:p>
          </table:table-cell>
          <table:table-cell office:value-type="float" office:value="100405.24" table:formula="of:=[.H100]+[.K100]" table:style-name="ce7">
            <text:p>100.405,24</text:p>
          </table:table-cell>
          <table:table-cell table:number-columns-repeated="16372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string" table:style-name="ce5">
            <text:p>GUARISCO</text:p>
          </table:table-cell>
          <table:table-cell office:value-type="string" table:style-name="ce5">
            <text:p>EMANUELA LUIS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400.26" table:style-name="ce6">
            <text:p>23.400,26</text:p>
          </table:table-cell>
          <table:table-cell office:value-type="float" office:value="71856.460000000006" table:formula="of:=SUM([.E101:.G101])" table:style-name="ce6">
            <text:p>71.856,46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3763" table:style-name="ce6">
            <text:p>13.763,00</text:p>
          </table:table-cell>
          <table:table-cell office:value-type="float" office:value="27832.510000000002" table:formula="of:=SUM([.I101:.J101])" table:style-name="ce6">
            <text:p>27.832,51</text:p>
          </table:table-cell>
          <table:table-cell office:value-type="float" office:value="99688.97" table:formula="of:=[.H101]+[.K101]" table:style-name="ce7">
            <text:p>99.688,97</text:p>
          </table:table-cell>
          <table:table-cell table:number-columns-repeated="16372"/>
        </table:table-row>
        <table:table-row table:style-name="ro2">
          <table:table-cell office:value-type="float" office:value="203873" table:style-name="ce5">
            <text:p>203873</text:p>
          </table:table-cell>
          <table:table-cell office:value-type="string" table:style-name="ce5">
            <text:p>GULISAN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02:.G102])" table:style-name="ce6">
            <text:p>0,00</text:p>
          </table:table-cell>
          <table:table-cell table:style-name="ce6"/>
          <table:table-cell office:value-type="float" office:value="5869.3" table:style-name="ce6">
            <text:p>5.869,30</text:p>
          </table:table-cell>
          <table:table-cell office:value-type="float" office:value="5869.3" table:formula="of:=SUM([.I102:.J102])" table:style-name="ce6">
            <text:p>5.869,30</text:p>
          </table:table-cell>
          <table:table-cell office:value-type="float" office:value="5869.3" table:formula="of:=[.H102]+[.K102]" table:style-name="ce7">
            <text:p>5.869,30</text:p>
          </table:table-cell>
          <table:table-cell table:number-columns-repeated="16372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string" table:style-name="ce5">
            <text:p>GUZZON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table:style-name="ce6"/>
          <table:table-cell office:value-type="float" office:value="49371.01" table:formula="of:=SUM([.E103:.G103])" table:style-name="ce6">
            <text:p>49.371,01</text:p>
          </table:table-cell>
          <table:table-cell office:value-type="float" office:value="13054.6" table:style-name="ce6">
            <text:p>13.054,60</text:p>
          </table:table-cell>
          <table:table-cell office:value-type="float" office:value="16828.07" table:style-name="ce6">
            <text:p>16.828,07</text:p>
          </table:table-cell>
          <table:table-cell office:value-type="float" office:value="29882.67" table:formula="of:=SUM([.I103:.J103])" table:style-name="ce6">
            <text:p>29.882,67</text:p>
          </table:table-cell>
          <table:table-cell office:value-type="float" office:value="79253.679999999993" table:formula="of:=[.H103]+[.K103]" table:style-name="ce7">
            <text:p>79.253,68</text:p>
          </table:table-cell>
          <table:table-cell table:number-columns-repeated="16372"/>
        </table:table-row>
        <table:table-row table:style-name="ro2">
          <table:table-cell office:value-type="float" office:value="2856" table:style-name="ce5">
            <text:p>2856</text:p>
          </table:table-cell>
          <table:table-cell office:value-type="string" table:style-name="ce5">
            <text:p>IANNONE</text:p>
          </table:table-cell>
          <table:table-cell office:value-type="string" table:style-name="ce5">
            <text:p>VINCENZ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22250.02" table:style-name="ce6">
            <text:p>22.250,02</text:p>
          </table:table-cell>
          <table:table-cell office:value-type="float" office:value="72103.98000000001" table:formula="of:=SUM([.E104:.G104])" table:style-name="ce6">
            <text:p>72.103,98</text:p>
          </table:table-cell>
          <table:table-cell office:value-type="float" office:value="12671.75" table:style-name="ce6">
            <text:p>12.671,75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6736.309999999998" table:formula="of:=SUM([.I104:.J104])" table:style-name="ce6">
            <text:p>26.736,31</text:p>
          </table:table-cell>
          <table:table-cell office:value-type="float" office:value="98840.290000000008" table:formula="of:=[.H104]+[.K104]" table:style-name="ce7">
            <text:p>98.840,29</text:p>
          </table:table-cell>
          <table:table-cell table:number-columns-repeated="16372"/>
        </table:table-row>
        <table:table-row table:style-name="ro2">
          <table:table-cell office:value-type="float" office:value="3657" table:style-name="ce5">
            <text:p>3657</text:p>
          </table:table-cell>
          <table:table-cell office:value-type="string" table:style-name="ce5">
            <text:p>IBBA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DIR.VET. &lt; 5 ANN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05:.G105])" table:style-name="ce6">
            <text:p>0,00</text:p>
          </table:table-cell>
          <table:table-cell table:style-name="ce6"/>
          <table:table-cell office:value-type="float" office:value="111.27" table:style-name="ce6">
            <text:p>111,27</text:p>
          </table:table-cell>
          <table:table-cell office:value-type="float" office:value="111.27" table:formula="of:=SUM([.I105:.J105])" table:style-name="ce6">
            <text:p>111,27</text:p>
          </table:table-cell>
          <table:table-cell office:value-type="float" office:value="111.27" table:formula="of:=[.H105]+[.K105]" table:style-name="ce7">
            <text:p>111,27</text:p>
          </table:table-cell>
          <table:table-cell table:number-columns-repeated="16372"/>
        </table:table-row>
        <table:table-row table:style-name="ro2">
          <table:table-cell office:value-type="float" office:value="4139" table:style-name="ce5">
            <text:p>4139</text:p>
          </table:table-cell>
          <table:table-cell office:value-type="string" table:style-name="ce5">
            <text:p>IGNONE</text:p>
          </table:table-cell>
          <table:table-cell office:value-type="string" table:style-name="ce5">
            <text:p>MARIA CARMEL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317.66" table:style-name="ce6">
            <text:p>8.317,66</text:p>
          </table:table-cell>
          <table:table-cell office:value-type="float" office:value="23906.48" table:style-name="ce6">
            <text:p>23.906,48</text:p>
          </table:table-cell>
          <table:table-cell office:value-type="float" office:value="75849.8" table:formula="of:=SUM([.E106:.G106])" table:style-name="ce6">
            <text:p>75.849,80</text:p>
          </table:table-cell>
          <table:table-cell office:value-type="float" office:value="10582.39" table:style-name="ce6">
            <text:p>10.582,39</text:p>
          </table:table-cell>
          <table:table-cell office:value-type="float" office:value="13928.66" table:style-name="ce6">
            <text:p>13.928,66</text:p>
          </table:table-cell>
          <table:table-cell office:value-type="float" office:value="24511.05" table:formula="of:=SUM([.I106:.J106])" table:style-name="ce6">
            <text:p>24.511,05</text:p>
          </table:table-cell>
          <table:table-cell office:value-type="float" office:value="100360.85" table:formula="of:=[.H106]+[.K106]" table:style-name="ce7">
            <text:p>100.360,85</text:p>
          </table:table-cell>
          <table:table-cell table:number-columns-repeated="16372"/>
        </table:table-row>
        <table:table-row table:style-name="ro2">
          <table:table-cell office:value-type="float" office:value="205802" table:style-name="ce5">
            <text:p>205802</text:p>
          </table:table-cell>
          <table:table-cell office:value-type="string" table:style-name="ce5">
            <text:p>ILARDO</text:p>
          </table:table-cell>
          <table:table-cell office:value-type="string" table:style-name="ce5">
            <text:p>ANTONIN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07:.G107])" table:style-name="ce6">
            <text:p>65.794,30</text:p>
          </table:table-cell>
          <table:table-cell office:value-type="float" office:value="13016.77" table:style-name="ce6">
            <text:p>13.016,77</text:p>
          </table:table-cell>
          <table:table-cell office:value-type="float" office:value="6979.01" table:style-name="ce6">
            <text:p>6.979,01</text:p>
          </table:table-cell>
          <table:table-cell office:value-type="float" office:value="19995.78" table:formula="of:=SUM([.I107:.J107])" table:style-name="ce6">
            <text:p>19.995,78</text:p>
          </table:table-cell>
          <table:table-cell office:value-type="float" office:value="85790.080000000002" table:formula="of:=[.H107]+[.K107]" table:style-name="ce7">
            <text:p>85.790,08</text:p>
          </table:table-cell>
          <table:table-cell table:number-columns-repeated="16372"/>
        </table:table-row>
        <table:table-row table:style-name="ro2">
          <table:table-cell office:value-type="float" office:value="3451" table:style-name="ce5">
            <text:p>3451</text:p>
          </table:table-cell>
          <table:table-cell office:value-type="string" table:style-name="ce5">
            <text:p>LE ROSE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08:.G108])" table:style-name="ce6">
            <text:p>65.794,3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3868.34" table:style-name="ce6">
            <text:p>13.868,34</text:p>
          </table:table-cell>
          <table:table-cell office:value-type="float" office:value="29160.11" table:formula="of:=SUM([.I108:.J108])" table:style-name="ce6">
            <text:p>29.160,11</text:p>
          </table:table-cell>
          <table:table-cell office:value-type="float" office:value="94954.41" table:formula="of:=[.H108]+[.K108]" table:style-name="ce7">
            <text:p>94.954,41</text:p>
          </table:table-cell>
          <table:table-cell table:number-columns-repeated="16372"/>
        </table:table-row>
        <table:table-row table:style-name="ro2">
          <table:table-cell office:value-type="float" office:value="32711" table:style-name="ce5">
            <text:p>32711</text:p>
          </table:table-cell>
          <table:table-cell office:value-type="string" table:style-name="ce5">
            <text:p>LIET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482.95" table:style-name="ce6">
            <text:p>26.482,95</text:p>
          </table:table-cell>
          <table:table-cell office:value-type="float" office:value="74939.150000000009" table:formula="of:=SUM([.E109:.G109])" table:style-name="ce6">
            <text:p>74.939,15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6261.71" table:style-name="ce6">
            <text:p>16.261,71</text:p>
          </table:table-cell>
          <table:table-cell office:value-type="float" office:value="30331.22" table:formula="of:=SUM([.I109:.J109])" table:style-name="ce6">
            <text:p>30.331,22</text:p>
          </table:table-cell>
          <table:table-cell office:value-type="float" office:value="105270.37000000001" table:formula="of:=[.H109]+[.K109]" table:style-name="ce7">
            <text:p>105.270,37</text:p>
          </table:table-cell>
          <table:table-cell table:number-columns-repeated="16372"/>
        </table:table-row>
        <table:table-row table:style-name="ro2">
          <table:table-cell office:value-type="float" office:value="211257" table:style-name="ce5">
            <text:p>211257</text:p>
          </table:table-cell>
          <table:table-cell office:value-type="string" table:style-name="ce5">
            <text:p>LIMONTA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10:.G110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10:.J110])" table:style-name="ce6">
            <text:p>0,00</text:p>
          </table:table-cell>
          <table:table-cell office:value-type="float" office:value="0" table:formula="of:=[.H110]+[.K110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4114" table:style-name="ce5">
            <text:p>4114</text:p>
          </table:table-cell>
          <table:table-cell office:value-type="string" table:style-name="ce5">
            <text:p>LIUZZA</text:p>
          </table:table-cell>
          <table:table-cell office:value-type="string" table:style-name="ce5">
            <text:p>ROSALI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5445.29" table:style-name="ce6">
            <text:p>25.445,29</text:p>
          </table:table-cell>
          <table:table-cell office:value-type="float" office:value="73901.490000000005" table:formula="of:=SUM([.E111:.G111])" table:style-name="ce6">
            <text:p>73.901,49</text:p>
          </table:table-cell>
          <table:table-cell office:value-type="float" office:value="9844.51" table:style-name="ce6">
            <text:p>9.844,51</text:p>
          </table:table-cell>
          <table:table-cell office:value-type="float" office:value="13551.24" table:style-name="ce6">
            <text:p>13.551,24</text:p>
          </table:table-cell>
          <table:table-cell office:value-type="float" office:value="23395.75" table:formula="of:=SUM([.I111:.J111])" table:style-name="ce6">
            <text:p>23.395,75</text:p>
          </table:table-cell>
          <table:table-cell office:value-type="float" office:value="97297.24" table:formula="of:=[.H111]+[.K111]" table:style-name="ce7">
            <text:p>97.297,24</text:p>
          </table:table-cell>
          <table:table-cell table:number-columns-repeated="16372"/>
        </table:table-row>
        <table:table-row table:style-name="ro2">
          <table:table-cell office:value-type="float" office:value="3191" table:style-name="ce5">
            <text:p>3191</text:p>
          </table:table-cell>
          <table:table-cell office:value-type="string" table:style-name="ce5">
            <text:p>LOBUONO</text:p>
          </table:table-cell>
          <table:table-cell office:value-type="string" table:style-name="ce5">
            <text:p>FAUSTIN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12:.G112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3868.34" table:style-name="ce6">
            <text:p>13.868,34</text:p>
          </table:table-cell>
          <table:table-cell office:value-type="float" office:value="29160.11" table:formula="of:=SUM([.I112:.J112])" table:style-name="ce6">
            <text:p>29.160,11</text:p>
          </table:table-cell>
          <table:table-cell office:value-type="float" office:value="98644.07" table:formula="of:=[.H112]+[.K112]" table:style-name="ce7">
            <text:p>98.644,07</text:p>
          </table:table-cell>
          <table:table-cell table:number-columns-repeated="16372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5">
            <text:p>LOLLINI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DIR.AMM.VO &lt; 5 AN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E113:.G113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36.8" table:style-name="ce6">
            <text:p>12.236,80</text:p>
          </table:table-cell>
          <table:table-cell office:value-type="float" office:value="12236.8" table:formula="of:=SUM([.I113:.J113])" table:style-name="ce6">
            <text:p>12.236,80</text:p>
          </table:table-cell>
          <table:table-cell office:value-type="float" office:value="12236.8" table:formula="of:=[.H113]+[.K113]" table:style-name="ce7">
            <text:p>12.236,80</text:p>
          </table:table-cell>
          <table:table-cell table:number-columns-repeated="16372"/>
        </table:table-row>
        <table:table-row table:style-name="ro2">
          <table:table-cell office:value-type="float" office:value="205825" table:style-name="ce5">
            <text:p>205825</text:p>
          </table:table-cell>
          <table:table-cell office:value-type="string" table:style-name="ce5">
            <text:p>LONGH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330.72" table:style-name="ce6">
            <text:p>3.330,72</text:p>
          </table:table-cell>
          <table:table-cell office:value-type="float" office:value="17383.62" table:style-name="ce6">
            <text:p>17.383,62</text:p>
          </table:table-cell>
          <table:table-cell office:value-type="float" office:value="64340" table:formula="of:=SUM([.E114:.G114])" table:style-name="ce6">
            <text:p>64.340,00</text:p>
          </table:table-cell>
          <table:table-cell office:value-type="float" office:value="4615.4799999999996" table:style-name="ce6">
            <text:p>4.615,48</text:p>
          </table:table-cell>
          <table:table-cell office:value-type="float" office:value="15740.86" table:style-name="ce6">
            <text:p>15.740,86</text:p>
          </table:table-cell>
          <table:table-cell office:value-type="float" office:value="20356.34" table:formula="of:=SUM([.I114:.J114])" table:style-name="ce6">
            <text:p>20.356,34</text:p>
          </table:table-cell>
          <table:table-cell office:value-type="float" office:value="84696.34" table:formula="of:=[.H114]+[.K114]" table:style-name="ce7">
            <text:p>84.696,34</text:p>
          </table:table-cell>
          <table:table-cell table:number-columns-repeated="16372"/>
        </table:table-row>
        <table:table-row table:style-name="ro2">
          <table:table-cell office:value-type="float" office:value="205146" table:style-name="ce5">
            <text:p>205146</text:p>
          </table:table-cell>
          <table:table-cell office:value-type="string" table:style-name="ce5">
            <text:p>LONGO</text:p>
          </table:table-cell>
          <table:table-cell office:value-type="string" table:style-name="ce5">
            <text:p>ROSALB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8737.41" table:style-name="ce6">
            <text:p>28.737,41</text:p>
          </table:table-cell>
          <table:table-cell office:value-type="float" office:value="75971.350000000006" table:formula="of:=SUM([.E115:.G115])" table:style-name="ce6">
            <text:p>75.971,35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7362.32" table:style-name="ce6">
            <text:p>7.362,32</text:p>
          </table:table-cell>
          <table:table-cell office:value-type="float" office:value="16429.04" table:formula="of:=SUM([.I115:.J115])" table:style-name="ce6">
            <text:p>16.429,04</text:p>
          </table:table-cell>
          <table:table-cell office:value-type="float" office:value="92400.390000000014" table:formula="of:=[.H115]+[.K115]" table:style-name="ce7">
            <text:p>92.400,39</text:p>
          </table:table-cell>
          <table:table-cell table:number-columns-repeated="16372"/>
        </table:table-row>
        <table:table-row table:style-name="ro2">
          <table:table-cell office:value-type="float" office:value="3576" table:style-name="ce5">
            <text:p>3576</text:p>
          </table:table-cell>
          <table:table-cell office:value-type="string" table:style-name="ce5">
            <text:p>LONGONI</text:p>
          </table:table-cell>
          <table:table-cell office:value-type="string" table:style-name="ce5">
            <text:p>ALFREDO MARIA</text:p>
          </table:table-cell>
          <table:table-cell office:value-type="string" table:style-name="ce5">
            <text:p>DIR.VET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718.5200000000004" table:style-name="ce6">
            <text:p>4.718,52</text:p>
          </table:table-cell>
          <table:table-cell office:value-type="float" office:value="20913.84" table:style-name="ce6">
            <text:p>20.913,84</text:p>
          </table:table-cell>
          <table:table-cell office:value-type="float" office:value="69258.02" table:formula="of:=SUM([.E116:.G116])" table:style-name="ce6">
            <text:p>69.258,02</text:p>
          </table:table-cell>
          <table:table-cell office:value-type="float" office:value="4371.93" table:style-name="ce6">
            <text:p>4.371,93</text:p>
          </table:table-cell>
          <table:table-cell office:value-type="float" office:value="16261.71" table:style-name="ce6">
            <text:p>16.261,71</text:p>
          </table:table-cell>
          <table:table-cell office:value-type="float" office:value="20633.64" table:formula="of:=SUM([.I116:.J116])" table:style-name="ce6">
            <text:p>20.633,64</text:p>
          </table:table-cell>
          <table:table-cell office:value-type="float" office:value="89891.66" table:formula="of:=[.H116]+[.K116]" table:style-name="ce7">
            <text:p>89.891,66</text:p>
          </table:table-cell>
          <table:table-cell table:number-columns-repeated="16372"/>
        </table:table-row>
        <table:table-row table:style-name="ro2">
          <table:table-cell office:value-type="float" office:value="48265" table:style-name="ce8">
            <text:p>48265</text:p>
          </table:table-cell>
          <table:table-cell office:value-type="string" table:style-name="ce8">
            <text:p>LOPEZ</text:p>
          </table:table-cell>
          <table:table-cell office:value-type="string" table:style-name="ce8">
            <text:p>SALVATORE SILVANO</text:p>
          </table:table-cell>
          <table:table-cell office:value-type="string" table:style-name="ce8">
            <text:p>DIRETTORE SANITARIO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117:.G117])" table:style-name="ce9">
            <text:p>123.949,68</text:p>
          </table:table-cell>
          <table:table-cell table:style-name="ce9"/>
          <table:table-cell office:value-type="float" office:value="22310.94" table:style-name="ce9">
            <text:p>22.310,94</text:p>
          </table:table-cell>
          <table:table-cell office:value-type="float" office:value="22310.94" table:formula="of:=SUM([.I117:.J117])" table:style-name="ce9">
            <text:p>22.310,94</text:p>
          </table:table-cell>
          <table:table-cell office:value-type="float" office:value="146260.62" table:formula="of:=[.H117]+[.K117]" table:style-name="ce7">
            <text:p>146.260,62</text:p>
          </table:table-cell>
          <table:table-cell table:number-columns-repeated="16372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string" table:style-name="ce5">
            <text:p>LOPICCOL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DIR.MED.INC.STRUTT.COMPLESSA</text:p>
          </table:table-cell>
          <table:table-cell office:value-type="float" office:value="32719.25" table:style-name="ce6">
            <text:p>32.719,25</text:p>
          </table:table-cell>
          <table:table-cell office:value-type="float" office:value="8121.56" table:style-name="ce6">
            <text:p>8.121,56</text:p>
          </table:table-cell>
          <table:table-cell office:value-type="float" office:value="29554.79" table:style-name="ce6">
            <text:p>29.554,79</text:p>
          </table:table-cell>
          <table:table-cell office:value-type="float" office:value="70395.600000000006" table:formula="of:=SUM([.E118:.G118])" table:style-name="ce6">
            <text:p>70.395,60</text:p>
          </table:table-cell>
          <table:table-cell office:value-type="float" office:value="7553.42" table:style-name="ce6">
            <text:p>7.553,42</text:p>
          </table:table-cell>
          <table:table-cell office:value-type="float" office:value="661.07" table:style-name="ce6">
            <text:p>661,07</text:p>
          </table:table-cell>
          <table:table-cell office:value-type="float" office:value="8214.49" table:formula="of:=SUM([.I118:.J118])" table:style-name="ce6">
            <text:p>8.214,49</text:p>
          </table:table-cell>
          <table:table-cell office:value-type="float" office:value="78610.090000000011" table:formula="of:=[.H118]+[.K118]" table:style-name="ce7">
            <text:p>78.610,09</text:p>
          </table:table-cell>
          <table:table-cell table:number-columns-repeated="16372"/>
        </table:table-row>
        <table:table-row table:style-name="ro2">
          <table:table-cell office:value-type="float" office:value="205590" table:style-name="ce5">
            <text:p>205590</text:p>
          </table:table-cell>
          <table:table-cell office:value-type="string" table:style-name="ce5">
            <text:p>LUISONI</text:p>
          </table:table-cell>
          <table:table-cell office:value-type="string" table:style-name="ce5">
            <text:p>STEFANO ARRIG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19:.G119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8730.93" table:style-name="ce6">
            <text:p>18.730,93</text:p>
          </table:table-cell>
          <table:table-cell office:value-type="float" office:value="27797.65" table:formula="of:=SUM([.I119:.J119])" table:style-name="ce6">
            <text:p>27.797,65</text:p>
          </table:table-cell>
          <table:table-cell office:value-type="float" office:value="97281.610000000015" table:formula="of:=[.H119]+[.K119]" table:style-name="ce7">
            <text:p>97.281,61</text:p>
          </table:table-cell>
          <table:table-cell table:number-columns-repeated="16372"/>
        </table:table-row>
        <table:table-row table:style-name="ro2">
          <table:table-cell office:value-type="float" office:value="205656" table:style-name="ce5">
            <text:p>205656</text:p>
          </table:table-cell>
          <table:table-cell office:value-type="string" table:style-name="ce5">
            <text:p>MAESTRONI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DIR.MED.INC.STRUTT.SEMPLIC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20:.G120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20:.J120])" table:style-name="ce6">
            <text:p>0,00</text:p>
          </table:table-cell>
          <table:table-cell office:value-type="float" office:value="0" table:formula="of:=[.H120]+[.K120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05188" table:style-name="ce5">
            <text:p>205188</text:p>
          </table:table-cell>
          <table:table-cell office:value-type="string" table:style-name="ce5">
            <text:p>MAFFEI</text:p>
          </table:table-cell>
          <table:table-cell office:value-type="string" table:style-name="ce5">
            <text:p>GASPARE</text:p>
          </table:table-cell>
          <table:table-cell office:value-type="string" table:style-name="ce5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498.1" table:style-name="ce6">
            <text:p>8.498,10</text:p>
          </table:table-cell>
          <table:table-cell office:value-type="float" office:value="3998.51" table:style-name="ce6">
            <text:p>3.998,51</text:p>
          </table:table-cell>
          <table:table-cell office:value-type="float" office:value="56122.270000000004" table:formula="of:=SUM([.E121:.G121])" table:style-name="ce6">
            <text:p>56.122,27</text:p>
          </table:table-cell>
          <table:table-cell office:value-type="float" office:value="10104" table:style-name="ce6">
            <text:p>10.104,00</text:p>
          </table:table-cell>
          <table:table-cell office:value-type="float" office:value="3823.43" table:style-name="ce6">
            <text:p>3.823,43</text:p>
          </table:table-cell>
          <table:table-cell office:value-type="float" office:value="13927.43" table:formula="of:=SUM([.I121:.J121])" table:style-name="ce6">
            <text:p>13.927,43</text:p>
          </table:table-cell>
          <table:table-cell office:value-type="float" office:value="70049.700000000012" table:formula="of:=[.H121]+[.K121]" table:style-name="ce7">
            <text:p>70.049,70</text:p>
          </table:table-cell>
          <table:table-cell table:number-columns-repeated="16372"/>
        </table:table-row>
        <table:table-row table:style-name="ro2">
          <table:table-cell office:value-type="float" office:value="3691" table:style-name="ce5">
            <text:p>3691</text:p>
          </table:table-cell>
          <table:table-cell office:value-type="string" table:style-name="ce5">
            <text:p>MAGGIOLIN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ANALISTA &lt; 5 ANNI</text:p>
          </table:table-cell>
          <table:table-cell office:value-type="float" office:value="14541.89" table:style-name="ce6">
            <text:p>14.541,89</text:p>
          </table:table-cell>
          <table:table-cell office:value-type="float" office:value="218.1" table:style-name="ce6">
            <text:p>218,10</text:p>
          </table:table-cell>
          <table:table-cell table:style-name="ce6"/>
          <table:table-cell office:value-type="float" office:value="14759.99" table:formula="of:=SUM([.E122:.G122])" table:style-name="ce6">
            <text:p>14.759,99</text:p>
          </table:table-cell>
          <table:table-cell table:number-columns-repeated="2" table:style-name="ce6"/>
          <table:table-cell office:value-type="float" office:value="0" table:formula="of:=SUM([.I122:.J122])" table:style-name="ce6">
            <text:p>0,00</text:p>
          </table:table-cell>
          <table:table-cell office:value-type="float" office:value="14759.99" table:formula="of:=[.H122]+[.K122]" table:style-name="ce7">
            <text:p>14.759,99</text:p>
          </table:table-cell>
          <table:table-cell table:number-columns-repeated="16372"/>
        </table:table-row>
        <table:table-row table:style-name="ro2">
          <table:table-cell office:value-type="float" office:value="205843" table:style-name="ce5">
            <text:p>205843</text:p>
          </table:table-cell>
          <table:table-cell office:value-type="string" table:style-name="ce5">
            <text:p>MANFREDI</text:p>
          </table:table-cell>
          <table:table-cell office:value-type="string" table:style-name="ce5">
            <text:p>ADELE LUCIA</text:p>
          </table:table-cell>
          <table:table-cell office:value-type="string" table:style-name="ce5">
            <text:p>DIR.FARM.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8345.85" table:style-name="ce6">
            <text:p>8.345,85</text:p>
          </table:table-cell>
          <table:table-cell office:value-type="float" office:value="56614.85" table:formula="of:=SUM([.E123:.G123])" table:style-name="ce6">
            <text:p>56.614,85</text:p>
          </table:table-cell>
          <table:table-cell office:value-type="float" office:value="8025.91" table:style-name="ce6">
            <text:p>8.025,91</text:p>
          </table:table-cell>
          <table:table-cell office:value-type="float" office:value="6855.91" table:style-name="ce6">
            <text:p>6.855,91</text:p>
          </table:table-cell>
          <table:table-cell office:value-type="float" office:value="14881.82" table:formula="of:=SUM([.I123:.J123])" table:style-name="ce6">
            <text:p>14.881,82</text:p>
          </table:table-cell>
          <table:table-cell office:value-type="float" office:value="71496.67" table:formula="of:=[.H123]+[.K123]" table:style-name="ce7">
            <text:p>71.496,67</text:p>
          </table:table-cell>
          <table:table-cell table:number-columns-repeated="16372"/>
        </table:table-row>
        <table:table-row table:style-name="ro2">
          <table:table-cell office:value-type="float" office:value="4142" table:style-name="ce5">
            <text:p>4142</text:p>
          </table:table-cell>
          <table:table-cell office:value-type="string" table:style-name="ce5">
            <text:p>MANNA</text:p>
          </table:table-cell>
          <table:table-cell office:value-type="string" table:style-name="ce5">
            <text:p>RAFFAELE</text:p>
          </table:table-cell>
          <table:table-cell office:value-type="string" table:style-name="ce5">
            <text:p>DIR.INGEGNERE INC.STR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124:.G124])" table:style-name="ce6">
            <text:p>47.978,45</text:p>
          </table:table-cell>
          <table:table-cell office:value-type="float" office:value="14447.16" table:style-name="ce6">
            <text:p>14.447,16</text:p>
          </table:table-cell>
          <table:table-cell office:value-type="float" office:value="16752.73" table:style-name="ce6">
            <text:p>16.752,73</text:p>
          </table:table-cell>
          <table:table-cell office:value-type="float" office:value="31199.89" table:formula="of:=SUM([.I124:.J124])" table:style-name="ce6">
            <text:p>31.199,89</text:p>
          </table:table-cell>
          <table:table-cell office:value-type="float" office:value="79178.34" table:formula="of:=[.H124]+[.K124]" table:style-name="ce7">
            <text:p>79.178,34</text:p>
          </table:table-cell>
          <table:table-cell table:number-columns-repeated="16372"/>
        </table:table-row>
        <table:table-row table:style-name="ro2">
          <table:table-cell office:value-type="float" office:value="205823" table:style-name="ce5">
            <text:p>205823</text:p>
          </table:table-cell>
          <table:table-cell office:value-type="string" table:style-name="ce5">
            <text:p>MARANGON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.FARM.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25:.G125])" table:style-name="ce6">
            <text:p>53.939,60</text:p>
          </table:table-cell>
          <table:table-cell office:value-type="float" office:value="9733.59" table:style-name="ce6">
            <text:p>9.733,59</text:p>
          </table:table-cell>
          <table:table-cell office:value-type="float" office:value="6406.75" table:style-name="ce6">
            <text:p>6.406,75</text:p>
          </table:table-cell>
          <table:table-cell office:value-type="float" office:value="16140.34" table:formula="of:=SUM([.I125:.J125])" table:style-name="ce6">
            <text:p>16.140,34</text:p>
          </table:table-cell>
          <table:table-cell office:value-type="float" office:value="70079.94" table:formula="of:=[.H125]+[.K125]" table:style-name="ce7">
            <text:p>70.079,94</text:p>
          </table:table-cell>
          <table:table-cell table:number-columns-repeated="16372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string" table:style-name="ce5">
            <text:p>MARCONI</text:p>
          </table:table-cell>
          <table:table-cell office:value-type="string" table:style-name="ce5">
            <text:p>MARIA GIUSEPPIN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4881.35" table:style-name="ce6">
            <text:p>24.881,35</text:p>
          </table:table-cell>
          <table:table-cell office:value-type="float" office:value="73337.55" table:formula="of:=SUM([.E126:.G126])" table:style-name="ce6">
            <text:p>73.337,55</text:p>
          </table:table-cell>
          <table:table-cell office:value-type="float" office:value="9844.51" table:style-name="ce6">
            <text:p>9.844,51</text:p>
          </table:table-cell>
          <table:table-cell office:value-type="float" office:value="13672.13" table:style-name="ce6">
            <text:p>13.672,13</text:p>
          </table:table-cell>
          <table:table-cell office:value-type="float" office:value="23516.639999999999" table:formula="of:=SUM([.I126:.J126])" table:style-name="ce6">
            <text:p>23.516,64</text:p>
          </table:table-cell>
          <table:table-cell office:value-type="float" office:value="96854.19" table:formula="of:=[.H126]+[.K126]" table:style-name="ce7">
            <text:p>96.854,19</text:p>
          </table:table-cell>
          <table:table-cell table:number-columns-repeated="16372"/>
        </table:table-row>
        <table:table-row table:style-name="ro2">
          <table:table-cell office:value-type="float" office:value="3569" table:style-name="ce5">
            <text:p>3569</text:p>
          </table:table-cell>
          <table:table-cell office:value-type="string" table:style-name="ce5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ANALISTA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4.29" table:style-name="ce6">
            <text:p>654,29</text:p>
          </table:table-cell>
          <table:table-cell table:style-name="ce6"/>
          <table:table-cell office:value-type="float" office:value="44279.950000000004" table:formula="of:=SUM([.E127:.G127])" table:style-name="ce6">
            <text:p>44.279,95</text:p>
          </table:table-cell>
          <table:table-cell office:value-type="float" office:value="6545.76" table:style-name="ce6">
            <text:p>6.545,76</text:p>
          </table:table-cell>
          <table:table-cell office:value-type="float" office:value="16828.07" table:style-name="ce6">
            <text:p>16.828,07</text:p>
          </table:table-cell>
          <table:table-cell office:value-type="float" office:value="23373.83" table:formula="of:=SUM([.I127:.J127])" table:style-name="ce6">
            <text:p>23.373,83</text:p>
          </table:table-cell>
          <table:table-cell office:value-type="float" office:value="67653.78" table:formula="of:=[.H127]+[.K127]" table:style-name="ce7">
            <text:p>67.653,78</text:p>
          </table:table-cell>
          <table:table-cell table:number-columns-repeated="1637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MARSANO</text:p>
          </table:table-cell>
          <table:table-cell office:value-type="string" table:style-name="ce5">
            <text:p>ANGELO GABRIELE</text:p>
          </table:table-cell>
          <table:table-cell office:value-type="string" table:style-name="ce5">
            <text:p>DIR.MED.INC.STRUTT.SEMPLICE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28:.G128])" table:style-name="ce6">
            <text:p>0,00</text:p>
          </table:table-cell>
          <table:table-cell table:style-name="ce6"/>
          <table:table-cell office:value-type="float" office:value="5951.97" table:style-name="ce6">
            <text:p>5.951,97</text:p>
          </table:table-cell>
          <table:table-cell office:value-type="float" office:value="5951.97" table:formula="of:=SUM([.I128:.J128])" table:style-name="ce6">
            <text:p>5.951,97</text:p>
          </table:table-cell>
          <table:table-cell office:value-type="float" office:value="5951.97" table:formula="of:=[.H128]+[.K128]" table:style-name="ce7">
            <text:p>5.951,97</text:p>
          </table:table-cell>
          <table:table-cell table:number-columns-repeated="16372"/>
        </table:table-row>
        <table:table-row table:style-name="ro2">
          <table:table-cell office:value-type="float" office:value="205767" table:style-name="ce5">
            <text:p>205767</text:p>
          </table:table-cell>
          <table:table-cell office:value-type="string" table:style-name="ce5">
            <text:p>MASALA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DIR. BIOLOG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29:.G129])" table:style-name="ce6">
            <text:p>53.939,60</text:p>
          </table:table-cell>
          <table:table-cell office:value-type="float" office:value="5656.69" table:style-name="ce6">
            <text:p>5.656,69</text:p>
          </table:table-cell>
          <table:table-cell office:value-type="float" office:value="6903.11" table:style-name="ce6">
            <text:p>6.903,11</text:p>
          </table:table-cell>
          <table:table-cell office:value-type="float" office:value="12559.8" table:formula="of:=SUM([.I129:.J129])" table:style-name="ce6">
            <text:p>12.559,80</text:p>
          </table:table-cell>
          <table:table-cell office:value-type="float" office:value="66499.399999999994" table:formula="of:=[.H129]+[.K129]" table:style-name="ce7">
            <text:p>66.499,40</text:p>
          </table:table-cell>
          <table:table-cell table:number-columns-repeated="16372"/>
        </table:table-row>
        <table:table-row table:style-name="ro2">
          <table:table-cell office:value-type="float" office:value="170333" table:style-name="ce5">
            <text:p>170333</text:p>
          </table:table-cell>
          <table:table-cell office:value-type="string" table:style-name="ce5">
            <text:p>MASCETTI</text:p>
          </table:table-cell>
          <table:table-cell office:value-type="string" table:style-name="ce5">
            <text:p>PIERLUIGI</text:p>
          </table:table-cell>
          <table:table-cell office:value-type="string" table:style-name="ce5">
            <text:p>DIR.MED. EQUIPARATO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30:.G130])" table:style-name="ce6">
            <text:p>0,00</text:p>
          </table:table-cell>
          <table:table-cell table:style-name="ce6"/>
          <table:table-cell office:value-type="float" office:value="108.04" table:style-name="ce6">
            <text:p>108,04</text:p>
          </table:table-cell>
          <table:table-cell office:value-type="float" office:value="108.04" table:formula="of:=SUM([.I130:.J130])" table:style-name="ce6">
            <text:p>108,04</text:p>
          </table:table-cell>
          <table:table-cell office:value-type="float" office:value="108.04" table:formula="of:=[.H130]+[.K130]" table:style-name="ce7">
            <text:p>108,04</text:p>
          </table:table-cell>
          <table:table-cell table:number-columns-repeated="16372"/>
        </table:table-row>
        <table:table-row table:style-name="ro2">
          <table:table-cell office:value-type="float" office:value="4256" table:style-name="ce5">
            <text:p>4256</text:p>
          </table:table-cell>
          <table:table-cell office:value-type="string" table:style-name="ce5">
            <text:p>MASTORE</text:p>
          </table:table-cell>
          <table:table-cell office:value-type="string" table:style-name="ce5">
            <text:p>SERGIO ANTONIO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31:.G131])" table:style-name="ce6">
            <text:p>0,00</text:p>
          </table:table-cell>
          <table:table-cell table:style-name="ce6"/>
          <table:table-cell office:value-type="float" office:value="6871.14" table:style-name="ce6">
            <text:p>6.871,14</text:p>
          </table:table-cell>
          <table:table-cell office:value-type="float" office:value="6871.14" table:formula="of:=SUM([.I131:.J131])" table:style-name="ce6">
            <text:p>6.871,14</text:p>
          </table:table-cell>
          <table:table-cell office:value-type="float" office:value="6871.14" table:formula="of:=[.H131]+[.K131]" table:style-name="ce7">
            <text:p>6.871,14</text:p>
          </table:table-cell>
          <table:table-cell table:number-columns-repeated="16372"/>
        </table:table-row>
        <table:table-row table:style-name="ro2">
          <table:table-cell office:value-type="float" office:value="205573" table:style-name="ce5">
            <text:p>205573</text:p>
          </table:table-cell>
          <table:table-cell office:value-type="string" table:style-name="ce5">
            <text:p>MAUGERI</text:p>
          </table:table-cell>
          <table:table-cell office:value-type="string" table:style-name="ce5">
            <text:p>MAURIZIO SALVAT</text:p>
          </table:table-cell>
          <table:table-cell office:value-type="string" table:style-name="ce5">
            <text:p>DIR.INGEGNERE INC.STR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445.18" table:style-name="ce6">
            <text:p>5.445,18</text:p>
          </table:table-cell>
          <table:table-cell table:style-name="ce6"/>
          <table:table-cell office:value-type="float" office:value="49070.840000000004" table:formula="of:=SUM([.E132:.G132])" table:style-name="ce6">
            <text:p>49.070,84</text:p>
          </table:table-cell>
          <table:table-cell office:value-type="float" office:value="13354.77" table:style-name="ce6">
            <text:p>13.354,77</text:p>
          </table:table-cell>
          <table:table-cell office:value-type="float" office:value="3601.72" table:style-name="ce6">
            <text:p>3.601,72</text:p>
          </table:table-cell>
          <table:table-cell office:value-type="float" office:value="16956.490000000002" table:formula="of:=SUM([.I132:.J132])" table:style-name="ce6">
            <text:p>16.956,49</text:p>
          </table:table-cell>
          <table:table-cell office:value-type="float" office:value="66027.33" table:formula="of:=[.H132]+[.K132]" table:style-name="ce7">
            <text:p>66.027,33</text:p>
          </table:table-cell>
          <table:table-cell table:number-columns-repeated="16372"/>
        </table:table-row>
        <table:table-row table:style-name="ro2">
          <table:table-cell office:value-type="float" office:value="202872" table:style-name="ce5">
            <text:p>202872</text:p>
          </table:table-cell>
          <table:table-cell office:value-type="string" table:style-name="ce5">
            <text:p>MAZZOLENI</text:p>
          </table:table-cell>
          <table:table-cell office:value-type="string" table:style-name="ce5">
            <text:p>CARMEN</text:p>
          </table:table-cell>
          <table:table-cell office:value-type="string" table:style-name="ce5">
            <text:p>DIR.PSIC.ALTRI INC.PROF.</text:p>
          </table:table-cell>
          <table:table-cell office:value-type="float" office:value="20470.52" table:style-name="ce6">
            <text:p>20.470,52</text:p>
          </table:table-cell>
          <table:table-cell office:value-type="float" office:value="2466.91" table:style-name="ce6">
            <text:p>2.466,91</text:p>
          </table:table-cell>
          <table:table-cell office:value-type="float" office:value="9162.5499999999993" table:style-name="ce6">
            <text:p>9.162,55</text:p>
          </table:table-cell>
          <table:table-cell office:value-type="float" office:value="32099.98" table:formula="of:=SUM([.E133:.G133])" table:style-name="ce6">
            <text:p>32.099,98</text:p>
          </table:table-cell>
          <table:table-cell office:value-type="float" office:value="2460.0100000000002" table:style-name="ce6">
            <text:p>2.460,01</text:p>
          </table:table-cell>
          <table:table-cell office:value-type="float" office:value="7309.39" table:style-name="ce6">
            <text:p>7.309,39</text:p>
          </table:table-cell>
          <table:table-cell office:value-type="float" office:value="9769.4000000000015" table:formula="of:=SUM([.I133:.J133])" table:style-name="ce6">
            <text:p>9.769,40</text:p>
          </table:table-cell>
          <table:table-cell office:value-type="float" office:value="41869.380000000005" table:formula="of:=[.H133]+[.K133]" table:style-name="ce7">
            <text:p>41.869,38</text:p>
          </table:table-cell>
          <table:table-cell table:number-columns-repeated="16372"/>
        </table:table-row>
        <table:table-row table:style-name="ro2">
          <table:table-cell office:value-type="float" office:value="3349" table:style-name="ce5">
            <text:p>3349</text:p>
          </table:table-cell>
          <table:table-cell office:value-type="string" table:style-name="ce5">
            <text:p>MEANI</text:p>
          </table:table-cell>
          <table:table-cell office:value-type="string" table:style-name="ce5">
            <text:p>DARIO LUIGI</text:p>
          </table:table-cell>
          <table:table-cell office:value-type="string" table:style-name="ce5">
            <text:p>DIR.PSIC. EQUIPARATO</text:p>
          </table:table-cell>
          <table:table-cell office:value-type="float" office:value="21812.959999999999" table:style-name="ce6">
            <text:p>21.812,9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32126.9" table:formula="of:=SUM([.E134:.G134])" table:style-name="ce6">
            <text:p>32.126,90</text:p>
          </table:table-cell>
          <table:table-cell office:value-type="float" office:value="0" table:style-name="ce6">
            <text:p>0,00</text:p>
          </table:table-cell>
          <table:table-cell office:value-type="float" office:value="4820.68" table:style-name="ce6">
            <text:p>4.820,68</text:p>
          </table:table-cell>
          <table:table-cell office:value-type="float" office:value="4820.68" table:formula="of:=SUM([.I134:.J134])" table:style-name="ce6">
            <text:p>4.820,68</text:p>
          </table:table-cell>
          <table:table-cell office:value-type="float" office:value="36947.58" table:formula="of:=[.H134]+[.K134]" table:style-name="ce7">
            <text:p>36.947,58</text:p>
          </table:table-cell>
          <table:table-cell table:number-columns-repeated="16372"/>
        </table:table-row>
        <table:table-row table:style-name="ro2">
          <table:table-cell office:value-type="float" office:value="3362" table:style-name="ce5">
            <text:p>3362</text:p>
          </table:table-cell>
          <table:table-cell office:value-type="string" table:style-name="ce5">
            <text:p>MERL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MED. ALTRI INC. PROF.LI</text:p>
          </table:table-cell>
          <table:table-cell office:value-type="float" office:value="34900.58" table:style-name="ce6">
            <text:p>34.900,58</text:p>
          </table:table-cell>
          <table:table-cell office:value-type="float" office:value="5083" table:style-name="ce6">
            <text:p>5.083,00</text:p>
          </table:table-cell>
          <table:table-cell office:value-type="float" office:value="20608.25" table:style-name="ce6">
            <text:p>20.608,25</text:p>
          </table:table-cell>
          <table:table-cell office:value-type="float" office:value="60591.83" table:formula="of:=SUM([.E135:.G135])" table:style-name="ce6">
            <text:p>60.591,83</text:p>
          </table:table-cell>
          <table:table-cell office:value-type="float" office:value="10037.040000000001" table:style-name="ce6">
            <text:p>10.037,04</text:p>
          </table:table-cell>
          <table:table-cell office:value-type="float" office:value="11094.62" table:style-name="ce6">
            <text:p>11.094,62</text:p>
          </table:table-cell>
          <table:table-cell office:value-type="float" office:value="21131.660000000003" table:formula="of:=SUM([.I135:.J135])" table:style-name="ce6">
            <text:p>21.131,66</text:p>
          </table:table-cell>
          <table:table-cell office:value-type="float" office:value="81723.490000000005" table:formula="of:=[.H135]+[.K135]" table:style-name="ce7">
            <text:p>81.723,49</text:p>
          </table:table-cell>
          <table:table-cell table:number-columns-repeated="16372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5">
            <text:p>MERONI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6795.25" table:style-name="ce6">
            <text:p>16.795,25</text:p>
          </table:table-cell>
          <table:table-cell office:value-type="float" office:value="60420.91" table:formula="of:=SUM([.E136:.G136])" table:style-name="ce6">
            <text:p>60.420,91</text:p>
          </table:table-cell>
          <table:table-cell office:value-type="float" office:value="5200" table:style-name="ce6">
            <text:p>5.200,00</text:p>
          </table:table-cell>
          <table:table-cell office:value-type="float" office:value="13868.34" table:style-name="ce6">
            <text:p>13.868,34</text:p>
          </table:table-cell>
          <table:table-cell office:value-type="float" office:value="19068.34" table:formula="of:=SUM([.I136:.J136])" table:style-name="ce6">
            <text:p>19.068,34</text:p>
          </table:table-cell>
          <table:table-cell office:value-type="float" office:value="79489.25" table:formula="of:=[.H136]+[.K136]" table:style-name="ce7">
            <text:p>79.489,25</text:p>
          </table:table-cell>
          <table:table-cell table:number-columns-repeated="16372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string" table:style-name="ce5">
            <text:p>MIGLIAVACCA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DIR.MED.INC.STRUTT.SEMPLICE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37:.G137])" table:style-name="ce6">
            <text:p>0,00</text:p>
          </table:table-cell>
          <table:table-cell table:style-name="ce6"/>
          <table:table-cell office:value-type="float" office:value="7507.53" table:style-name="ce6">
            <text:p>7.507,53</text:p>
          </table:table-cell>
          <table:table-cell office:value-type="float" office:value="7507.53" table:formula="of:=SUM([.I137:.J137])" table:style-name="ce6">
            <text:p>7.507,53</text:p>
          </table:table-cell>
          <table:table-cell office:value-type="float" office:value="7507.53" table:formula="of:=[.H137]+[.K137]" table:style-name="ce7">
            <text:p>7.507,53</text:p>
          </table:table-cell>
          <table:table-cell table:number-columns-repeated="16372"/>
        </table:table-row>
        <table:table-row table:style-name="ro2">
          <table:table-cell office:value-type="float" office:value="202678" table:style-name="ce5">
            <text:p>202678</text:p>
          </table:table-cell>
          <table:table-cell office:value-type="string" table:style-name="ce5">
            <text:p>MILETO</text:p>
          </table:table-cell>
          <table:table-cell office:value-type="string" table:style-name="ce5">
            <text:p>SILVANA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38:.G138])" table:style-name="ce6">
            <text:p>0,00</text:p>
          </table:table-cell>
          <table:table-cell table:style-name="ce6"/>
          <table:table-cell office:value-type="float" office:value="5869.3" table:style-name="ce6">
            <text:p>5.869,30</text:p>
          </table:table-cell>
          <table:table-cell office:value-type="float" office:value="5869.3" table:formula="of:=SUM([.I138:.J138])" table:style-name="ce6">
            <text:p>5.869,30</text:p>
          </table:table-cell>
          <table:table-cell office:value-type="float" office:value="5869.3" table:formula="of:=[.H138]+[.K138]" table:style-name="ce7">
            <text:p>5.869,30</text:p>
          </table:table-cell>
          <table:table-cell table:number-columns-repeated="16372"/>
        </table:table-row>
        <table:table-row table:style-name="ro2">
          <table:table-cell office:value-type="float" office:value="295378" table:style-name="ce5">
            <text:p>295378</text:p>
          </table:table-cell>
          <table:table-cell office:value-type="string" table:style-name="ce5">
            <text:p>MOLINAR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 BIOLOGO INC.STRUTT. SEMPL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15872.33" table:style-name="ce6">
            <text:p>15.872,33</text:p>
          </table:table-cell>
          <table:table-cell office:value-type="float" office:value="64141.33" table:formula="of:=SUM([.E139:.G139])" table:style-name="ce6">
            <text:p>64.141,33</text:p>
          </table:table-cell>
          <table:table-cell office:value-type="float" office:value="8118.19" table:style-name="ce6">
            <text:p>8.118,19</text:p>
          </table:table-cell>
          <table:table-cell office:value-type="float" office:value="7295.75" table:style-name="ce6">
            <text:p>7.295,75</text:p>
          </table:table-cell>
          <table:table-cell office:value-type="float" office:value="15413.939999999999" table:formula="of:=SUM([.I139:.J139])" table:style-name="ce6">
            <text:p>15.413,94</text:p>
          </table:table-cell>
          <table:table-cell office:value-type="float" office:value="79555.27" table:formula="of:=[.H139]+[.K139]" table:style-name="ce7">
            <text:p>79.555,27</text:p>
          </table:table-cell>
          <table:table-cell table:number-columns-repeated="16372"/>
        </table:table-row>
        <table:table-row table:style-name="ro2">
          <table:table-cell office:value-type="float" office:value="2553" table:style-name="ce5">
            <text:p>2553</text:p>
          </table:table-cell>
          <table:table-cell office:value-type="string" table:style-name="ce5">
            <text:p>MONAC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224.6" table:style-name="ce6">
            <text:p>27.224,60</text:p>
          </table:table-cell>
          <table:table-cell office:value-type="float" office:value="75680.800000000003" table:formula="of:=SUM([.E140:.G140])" table:style-name="ce6">
            <text:p>75.680,80</text:p>
          </table:table-cell>
          <table:table-cell office:value-type="float" office:value="9844.51" table:style-name="ce6">
            <text:p>9.844,51</text:p>
          </table:table-cell>
          <table:table-cell office:value-type="float" office:value="13219.39" table:style-name="ce6">
            <text:p>13.219,39</text:p>
          </table:table-cell>
          <table:table-cell office:value-type="float" office:value="23063.9" table:formula="of:=SUM([.I140:.J140])" table:style-name="ce6">
            <text:p>23.063,90</text:p>
          </table:table-cell>
          <table:table-cell office:value-type="float" office:value="98744.700000000012" table:formula="of:=[.H140]+[.K140]" table:style-name="ce7">
            <text:p>98.744,70</text:p>
          </table:table-cell>
          <table:table-cell table:number-columns-repeated="16372"/>
        </table:table-row>
        <table:table-row table:style-name="ro2">
          <table:table-cell office:value-type="float" office:value="4115" table:style-name="ce5">
            <text:p>4115</text:p>
          </table:table-cell>
          <table:table-cell office:value-type="string" table:style-name="ce5">
            <text:p>MONTESANTI</text:p>
          </table:table-cell>
          <table:table-cell office:value-type="string" table:style-name="ce5">
            <text:p>ANGELA RITA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7725.23" table:style-name="ce6">
            <text:p>27.725,23</text:p>
          </table:table-cell>
          <table:table-cell office:value-type="float" office:value="78257.790000000008" table:formula="of:=SUM([.E141:.G141])" table:style-name="ce6">
            <text:p>78.257,79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6057.71" table:formula="of:=SUM([.I141:.J141])" table:style-name="ce6">
            <text:p>26.057,71</text:p>
          </table:table-cell>
          <table:table-cell office:value-type="float" office:value="104315.5" table:formula="of:=[.H141]+[.K141]" table:style-name="ce7">
            <text:p>104.315,50</text:p>
          </table:table-cell>
          <table:table-cell table:number-columns-repeated="16372"/>
        </table:table-row>
        <table:table-row table:style-name="ro2">
          <table:table-cell office:value-type="float" office:value="211121" table:style-name="ce5">
            <text:p>211121</text:p>
          </table:table-cell>
          <table:table-cell office:value-type="string" table:style-name="ce5">
            <text:p>MOREA</text:p>
          </table:table-cell>
          <table:table-cell office:value-type="string" table:style-name="ce5">
            <text:p>LORENZ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9539.64" table:style-name="ce6">
            <text:p>29.539,64</text:p>
          </table:table-cell>
          <table:table-cell office:value-type="float" office:value="77995.839999999997" table:formula="of:=SUM([.E142:.G142])" table:style-name="ce6">
            <text:p>77.995,84</text:p>
          </table:table-cell>
          <table:table-cell office:value-type="float" office:value="3344.51" table:style-name="ce6">
            <text:p>3.344,51</text:p>
          </table:table-cell>
          <table:table-cell office:value-type="float" office:value="14305.14" table:style-name="ce6">
            <text:p>14.305,14</text:p>
          </table:table-cell>
          <table:table-cell office:value-type="float" office:value="17649.650000000001" table:formula="of:=SUM([.I142:.J142])" table:style-name="ce6">
            <text:p>17.649,65</text:p>
          </table:table-cell>
          <table:table-cell office:value-type="float" office:value="95645.489999999991" table:formula="of:=[.H142]+[.K142]" table:style-name="ce7">
            <text:p>95.645,49</text:p>
          </table:table-cell>
          <table:table-cell table:number-columns-repeated="16372"/>
        </table:table-row>
        <table:table-row table:style-name="ro2">
          <table:table-cell office:value-type="float" office:value="4632" table:style-name="ce5">
            <text:p>4632</text:p>
          </table:table-cell>
          <table:table-cell office:value-type="string" table:style-name="ce5">
            <text:p>MORLEO</text:p>
          </table:table-cell>
          <table:table-cell office:value-type="string" table:style-name="ce5">
            <text:p>ANNA IRENE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43:.G143])" table:style-name="ce6">
            <text:p>0,00</text:p>
          </table:table-cell>
          <table:table-cell table:style-name="ce6"/>
          <table:table-cell office:value-type="float" office:value="5.38" table:style-name="ce6">
            <text:p>5,38</text:p>
          </table:table-cell>
          <table:table-cell office:value-type="float" office:value="5.38" table:formula="of:=SUM([.I143:.J143])" table:style-name="ce6">
            <text:p>5,38</text:p>
          </table:table-cell>
          <table:table-cell office:value-type="float" office:value="5.38" table:formula="of:=[.H143]+[.K143]" table:style-name="ce7">
            <text:p>5,38</text:p>
          </table:table-cell>
          <table:table-cell table:number-columns-repeated="16372"/>
        </table:table-row>
        <table:table-row table:style-name="ro2">
          <table:table-cell office:value-type="float" office:value="4124" table:style-name="ce5">
            <text:p>4124</text:p>
          </table:table-cell>
          <table:table-cell office:value-type="string" table:style-name="ce5">
            <text:p>MOSCONI</text:p>
          </table:table-cell>
          <table:table-cell office:value-type="string" table:style-name="ce5">
            <text:p>WALTER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206.83" table:style-name="ce6">
            <text:p>26.206,83</text:p>
          </table:table-cell>
          <table:table-cell office:value-type="float" office:value="74663.03" table:formula="of:=SUM([.E144:.G144])" table:style-name="ce6">
            <text:p>74.663,03</text:p>
          </table:table-cell>
          <table:table-cell office:value-type="float" office:value="9844.51" table:style-name="ce6">
            <text:p>9.844,51</text:p>
          </table:table-cell>
          <table:table-cell office:value-type="float" office:value="16333.51" table:style-name="ce6">
            <text:p>16.333,51</text:p>
          </table:table-cell>
          <table:table-cell office:value-type="float" office:value="26178.02" table:formula="of:=SUM([.I144:.J144])" table:style-name="ce6">
            <text:p>26.178,02</text:p>
          </table:table-cell>
          <table:table-cell office:value-type="float" office:value="100841.05" table:formula="of:=[.H144]+[.K144]" table:style-name="ce7">
            <text:p>100.841,05</text:p>
          </table:table-cell>
          <table:table-cell table:number-columns-repeated="16372"/>
        </table:table-row>
        <table:table-row table:style-name="ro2">
          <table:table-cell office:value-type="float" office:value="211355" table:style-name="ce5">
            <text:p>211355</text:p>
          </table:table-cell>
          <table:table-cell office:value-type="string" table:style-name="ce5">
            <text:p>MOTT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805.05" table:style-name="ce6">
            <text:p>27.805,05</text:p>
          </table:table-cell>
          <table:table-cell office:value-type="float" office:value="76261.25" table:formula="of:=SUM([.E145:.G145])" table:style-name="ce6">
            <text:p>76.261,25</text:p>
          </table:table-cell>
          <table:table-cell office:value-type="float" office:value="9844.51" table:style-name="ce6">
            <text:p>9.844,51</text:p>
          </table:table-cell>
          <table:table-cell office:value-type="float" office:value="19842.71" table:style-name="ce6">
            <text:p>19.842,71</text:p>
          </table:table-cell>
          <table:table-cell office:value-type="float" office:value="29687.22" table:formula="of:=SUM([.I145:.J145])" table:style-name="ce6">
            <text:p>29.687,22</text:p>
          </table:table-cell>
          <table:table-cell office:value-type="float" office:value="105948.47" table:formula="of:=[.H145]+[.K145]" table:style-name="ce7">
            <text:p>105.948,47</text:p>
          </table:table-cell>
          <table:table-cell table:number-columns-repeated="16372"/>
        </table:table-row>
        <table:table-row table:style-name="ro2">
          <table:table-cell office:value-type="float" office:value="205901" table:style-name="ce5">
            <text:p>205901</text:p>
          </table:table-cell>
          <table:table-cell office:value-type="string" table:style-name="ce5">
            <text:p>NISIC</text:p>
          </table:table-cell>
          <table:table-cell office:value-type="string" table:style-name="ce5">
            <text:p>ANDREA ANGELO</text:p>
          </table:table-cell>
          <table:table-cell office:value-type="string" table:style-name="ce5">
            <text:p>DIR.FARM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1674.53" table:style-name="ce6">
            <text:p>1.674,53</text:p>
          </table:table-cell>
          <table:table-cell office:value-type="float" office:value="45603.22" table:formula="of:=SUM([.E146:.G146])" table:style-name="ce6">
            <text:p>45.603,22</text:p>
          </table:table-cell>
          <table:table-cell office:value-type="float" office:value="3696.94" table:style-name="ce6">
            <text:p>3.696,94</text:p>
          </table:table-cell>
          <table:table-cell office:value-type="float" office:value="6418.77" table:style-name="ce6">
            <text:p>6.418,77</text:p>
          </table:table-cell>
          <table:table-cell office:value-type="float" office:value="10115.710000000001" table:formula="of:=SUM([.I146:.J146])" table:style-name="ce6">
            <text:p>10.115,71</text:p>
          </table:table-cell>
          <table:table-cell office:value-type="float" office:value="55718.93" table:formula="of:=[.H146]+[.K146]" table:style-name="ce7">
            <text:p>55.718,93</text:p>
          </table:table-cell>
          <table:table-cell table:number-columns-repeated="16372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5">
            <text:p>NOBILI</text:p>
          </table:table-cell>
          <table:table-cell office:value-type="string" table:style-name="ce5">
            <text:p>LUIGIA ANGELA</text:p>
          </table:table-cell>
          <table:table-cell office:value-type="string" table:style-name="ce5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172.99" table:style-name="ce6">
            <text:p>27.172,99</text:p>
          </table:table-cell>
          <table:table-cell office:value-type="float" office:value="75629.19" table:formula="of:=SUM([.E147:.G147])" table:style-name="ce6">
            <text:p>75.629,19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6333.51" table:style-name="ce6">
            <text:p>16.333,51</text:p>
          </table:table-cell>
          <table:table-cell office:value-type="float" office:value="30403.02" table:formula="of:=SUM([.I147:.J147])" table:style-name="ce6">
            <text:p>30.403,02</text:p>
          </table:table-cell>
          <table:table-cell office:value-type="float" office:value="106032.21" table:formula="of:=[.H147]+[.K147]" table:style-name="ce7">
            <text:p>106.032,21</text:p>
          </table:table-cell>
          <table:table-cell table:number-columns-repeated="16372"/>
        </table:table-row>
        <table:table-row table:style-name="ro2">
          <table:table-cell office:value-type="float" office:value="2647" table:style-name="ce5">
            <text:p>2647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FARM.INC.STRUTT.COMPL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48:.G148])" table:style-name="ce6">
            <text:p>0,00</text:p>
          </table:table-cell>
          <table:table-cell table:style-name="ce6"/>
          <table:table-cell office:value-type="float" office:value="3.81" table:style-name="ce6">
            <text:p>3,81</text:p>
          </table:table-cell>
          <table:table-cell office:value-type="float" office:value="3.81" table:formula="of:=SUM([.I148:.J148])" table:style-name="ce6">
            <text:p>3,81</text:p>
          </table:table-cell>
          <table:table-cell office:value-type="float" office:value="3.81" table:formula="of:=[.H148]+[.K148]" table:style-name="ce7">
            <text:p>3,81</text:p>
          </table:table-cell>
          <table:table-cell table:number-columns-repeated="16372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string" table:style-name="ce5">
            <text:p>OFFREDI</text:p>
          </table:table-cell>
          <table:table-cell office:value-type="string" table:style-name="ce5">
            <text:p>DONATO</text:p>
          </table:table-cell>
          <table:table-cell office:value-type="string" table:style-name="ce5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149:.G149])" table:style-name="ce6">
            <text:p>47.978,45</text:p>
          </table:table-cell>
          <table:table-cell office:value-type="float" office:value="10754.92" table:style-name="ce6">
            <text:p>10.754,92</text:p>
          </table:table-cell>
          <table:table-cell office:value-type="float" office:value="15394.66" table:style-name="ce6">
            <text:p>15.394,66</text:p>
          </table:table-cell>
          <table:table-cell office:value-type="float" office:value="26149.58" table:formula="of:=SUM([.I149:.J149])" table:style-name="ce6">
            <text:p>26.149,58</text:p>
          </table:table-cell>
          <table:table-cell office:value-type="float" office:value="74128.03" table:formula="of:=[.H149]+[.K149]" table:style-name="ce7">
            <text:p>74.128,03</text:p>
          </table:table-cell>
          <table:table-cell table:number-columns-repeated="16372"/>
        </table:table-row>
        <table:table-row table:style-name="ro2">
          <table:table-cell office:value-type="float" office:value="211222" table:style-name="ce5">
            <text:p>211222</text:p>
          </table:table-cell>
          <table:table-cell office:value-type="string" table:style-name="ce5">
            <text:p>PALLADIN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576.81" table:style-name="ce6">
            <text:p>26.576,81</text:p>
          </table:table-cell>
          <table:table-cell office:value-type="float" office:value="75033.010000000009" table:formula="of:=SUM([.E150:.G150])" table:style-name="ce6">
            <text:p>75.033,01</text:p>
          </table:table-cell>
          <table:table-cell office:value-type="float" office:value="3344.51" table:style-name="ce6">
            <text:p>3.344,51</text:p>
          </table:table-cell>
          <table:table-cell office:value-type="float" office:value="12558.17" table:style-name="ce6">
            <text:p>12.558,17</text:p>
          </table:table-cell>
          <table:table-cell office:value-type="float" office:value="15902.68" table:formula="of:=SUM([.I150:.J150])" table:style-name="ce6">
            <text:p>15.902,68</text:p>
          </table:table-cell>
          <table:table-cell office:value-type="float" office:value="90935.69" table:formula="of:=[.H150]+[.K150]" table:style-name="ce7">
            <text:p>90.935,69</text:p>
          </table:table-cell>
          <table:table-cell table:number-columns-repeated="16372"/>
        </table:table-row>
        <table:table-row table:style-name="ro2">
          <table:table-cell office:value-type="float" office:value="3673" table:style-name="ce5">
            <text:p>367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GIORGIA</text:p>
          </table:table-cell>
          <table:table-cell office:value-type="string" table:style-name="ce5">
            <text:p>DIR.FARM.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51:.G151])" table:style-name="ce6">
            <text:p>53.939,60</text:p>
          </table:table-cell>
          <table:table-cell office:value-type="float" office:value="2856.62" table:style-name="ce6">
            <text:p>2.856,62</text:p>
          </table:table-cell>
          <table:table-cell office:value-type="float" office:value="7026.84" table:style-name="ce6">
            <text:p>7.026,84</text:p>
          </table:table-cell>
          <table:table-cell office:value-type="float" office:value="9883.4599999999991" table:formula="of:=SUM([.I151:.J151])" table:style-name="ce6">
            <text:p>9.883,46</text:p>
          </table:table-cell>
          <table:table-cell office:value-type="float" office:value="63823.06" table:formula="of:=[.H151]+[.K151]" table:style-name="ce7">
            <text:p>63.823,06</text:p>
          </table:table-cell>
          <table:table-cell table:number-columns-repeated="16372"/>
        </table:table-row>
        <table:table-row table:style-name="ro2">
          <table:table-cell office:value-type="float" office:value="205798" table:style-name="ce5">
            <text:p>205798</text:p>
          </table:table-cell>
          <table:table-cell office:value-type="string" table:style-name="ce5">
            <text:p>PANZERI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52:.G152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6183.05" table:style-name="ce6">
            <text:p>16.183,05</text:p>
          </table:table-cell>
          <table:table-cell office:value-type="float" office:value="20749.82" table:formula="of:=SUM([.I152:.J152])" table:style-name="ce6">
            <text:p>20.749,82</text:p>
          </table:table-cell>
          <table:table-cell office:value-type="float" office:value="86544.12" table:formula="of:=[.H152]+[.K152]" table:style-name="ce7">
            <text:p>86.544,12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PASSO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257.33" table:style-name="ce6">
            <text:p>5.257,33</text:p>
          </table:table-cell>
          <table:table-cell office:value-type="float" office:value="13197.08" table:style-name="ce6">
            <text:p>13.197,08</text:p>
          </table:table-cell>
          <table:table-cell office:value-type="float" office:value="62080.070000000007" table:formula="of:=SUM([.E153:.G153])" table:style-name="ce6">
            <text:p>62.080,07</text:p>
          </table:table-cell>
          <table:table-cell office:value-type="float" office:value="9442.68" table:style-name="ce6">
            <text:p>9.442,68</text:p>
          </table:table-cell>
          <table:table-cell office:value-type="float" office:value="9905.6200000000008" table:style-name="ce6">
            <text:p>9.905,62</text:p>
          </table:table-cell>
          <table:table-cell office:value-type="float" office:value="19348.300000000003" table:formula="of:=SUM([.I153:.J153])" table:style-name="ce6">
            <text:p>19.348,30</text:p>
          </table:table-cell>
          <table:table-cell office:value-type="float" office:value="81428.37000000001" table:formula="of:=[.H153]+[.K153]" table:style-name="ce7">
            <text:p>81.428,37</text:p>
          </table:table-cell>
          <table:table-cell table:number-columns-repeated="16372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string" table:style-name="ce5">
            <text:p>PENNATI BELLUSCHI</text:p>
          </table:table-cell>
          <table:table-cell office:value-type="string" table:style-name="ce5">
            <text:p>CARLA MARIA</text:p>
          </table:table-cell>
          <table:table-cell office:value-type="string" table:style-name="ce5">
            <text:p>DIR.PSIC.ALTRI INC.PROF.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54:.G154])" table:style-name="ce6">
            <text:p>0,00</text:p>
          </table:table-cell>
          <table:table-cell table:style-name="ce6"/>
          <table:table-cell office:value-type="float" office:value="7.1" table:style-name="ce6">
            <text:p>7,10</text:p>
          </table:table-cell>
          <table:table-cell office:value-type="float" office:value="7.1" table:formula="of:=SUM([.I154:.J154])" table:style-name="ce6">
            <text:p>7,10</text:p>
          </table:table-cell>
          <table:table-cell office:value-type="float" office:value="7.1" table:formula="of:=[.H154]+[.K154]" table:style-name="ce7">
            <text:p>7,10</text:p>
          </table:table-cell>
          <table:table-cell table:number-columns-repeated="16372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5">
            <text:p>PEREGO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799.91" table:style-name="ce6">
            <text:p>6.799,91</text:p>
          </table:table-cell>
          <table:table-cell office:value-type="float" office:value="49857.23" table:style-name="ce6">
            <text:p>49.857,23</text:p>
          </table:table-cell>
          <table:table-cell office:value-type="float" office:value="100282.80000000002" table:formula="of:=SUM([.E155:.G155])" table:style-name="ce6">
            <text:p>100.282,80</text:p>
          </table:table-cell>
          <table:table-cell office:value-type="float" office:value="14100.06" table:style-name="ce6">
            <text:p>14.100,06</text:p>
          </table:table-cell>
          <table:table-cell office:value-type="float" office:value="16731.43" table:style-name="ce6">
            <text:p>16.731,43</text:p>
          </table:table-cell>
          <table:table-cell office:value-type="float" office:value="30831.489999999998" table:formula="of:=SUM([.I155:.J155])" table:style-name="ce6">
            <text:p>30.831,49</text:p>
          </table:table-cell>
          <table:table-cell office:value-type="float" office:value="131114.29" table:formula="of:=[.H155]+[.K155]" table:style-name="ce7">
            <text:p>131.114,29</text:p>
          </table:table-cell>
          <table:table-cell table:number-columns-repeated="16372"/>
        </table:table-row>
        <table:table-row table:style-name="ro2">
          <table:table-cell office:value-type="float" office:value="3189" table:style-name="ce5">
            <text:p>3189</text:p>
          </table:table-cell>
          <table:table-cell office:value-type="string" table:style-name="ce5">
            <text:p>PIRRIS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56:.G156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3551.51" table:style-name="ce6">
            <text:p>13.551,51</text:p>
          </table:table-cell>
          <table:table-cell office:value-type="float" office:value="22618.23" table:formula="of:=SUM([.I156:.J156])" table:style-name="ce6">
            <text:p>22.618,23</text:p>
          </table:table-cell>
          <table:table-cell office:value-type="float" office:value="92102.19" table:formula="of:=[.H156]+[.K156]" table:style-name="ce7">
            <text:p>92.102,19</text:p>
          </table:table-cell>
          <table:table-cell table:number-columns-repeated="16372"/>
        </table:table-row>
        <table:table-row table:style-name="ro2">
          <table:table-cell office:value-type="float" office:value="202915" table:style-name="ce5">
            <text:p>202915</text:p>
          </table:table-cell>
          <table:table-cell office:value-type="string" table:style-name="ce5">
            <text:p>PITINGOLO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867.67" table:style-name="ce6">
            <text:p>28.867,67</text:p>
          </table:table-cell>
          <table:table-cell office:value-type="float" office:value="77323.87" table:formula="of:=SUM([.E157:.G157])" table:style-name="ce6">
            <text:p>77.323,87</text:p>
          </table:table-cell>
          <table:table-cell office:value-type="float" office:value="7844.46" table:style-name="ce6">
            <text:p>7.844,46</text:p>
          </table:table-cell>
          <table:table-cell office:value-type="float" office:value="6508.51" table:style-name="ce6">
            <text:p>6.508,51</text:p>
          </table:table-cell>
          <table:table-cell office:value-type="float" office:value="14352.970000000001" table:formula="of:=SUM([.I157:.J157])" table:style-name="ce6">
            <text:p>14.352,97</text:p>
          </table:table-cell>
          <table:table-cell office:value-type="float" office:value="91676.84" table:formula="of:=[.H157]+[.K157]" table:style-name="ce7">
            <text:p>91.676,84</text:p>
          </table:table-cell>
          <table:table-cell table:number-columns-repeated="16372"/>
        </table:table-row>
        <table:table-row table:style-name="ro2">
          <table:table-cell office:value-type="float" office:value="203905" table:style-name="ce5">
            <text:p>203905</text:p>
          </table:table-cell>
          <table:table-cell office:value-type="string" table:style-name="ce5">
            <text:p>PITTINO</text:p>
          </table:table-cell>
          <table:table-cell office:value-type="string" table:style-name="ce5">
            <text:p>AGOSTINO</text:p>
          </table:table-cell>
          <table:table-cell office:value-type="string" table:style-name="ce5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667.03" table:style-name="ce6">
            <text:p>26.667,03</text:p>
          </table:table-cell>
          <table:table-cell office:value-type="float" office:value="73900.97" table:formula="of:=SUM([.E158:.G158])" table:style-name="ce6">
            <text:p>73.900,97</text:p>
          </table:table-cell>
          <table:table-cell office:value-type="float" office:value="13016.77" table:style-name="ce6">
            <text:p>13.016,77</text:p>
          </table:table-cell>
          <table:table-cell office:value-type="float" office:value="18265.740000000002" table:style-name="ce6">
            <text:p>18.265,74</text:p>
          </table:table-cell>
          <table:table-cell office:value-type="float" office:value="31282.510000000002" table:formula="of:=SUM([.I158:.J158])" table:style-name="ce6">
            <text:p>31.282,51</text:p>
          </table:table-cell>
          <table:table-cell office:value-type="float" office:value="105183.48000000001" table:formula="of:=[.H158]+[.K158]" table:style-name="ce7">
            <text:p>105.183,48</text:p>
          </table:table-cell>
          <table:table-cell table:number-columns-repeated="16372"/>
        </table:table-row>
        <table:table-row table:style-name="ro2">
          <table:table-cell office:value-type="float" office:value="3030" table:style-name="ce5">
            <text:p>3030</text:p>
          </table:table-cell>
          <table:table-cell office:value-type="string" table:style-name="ce5">
            <text:p>PRESTINI</text:p>
          </table:table-cell>
          <table:table-cell office:value-type="string" table:style-name="ce5">
            <text:p>GIOVANNI BATTISTA MA</text:p>
          </table:table-cell>
          <table:table-cell office:value-type="string" table:style-name="ce5">
            <text:p>DIR.VET.ALTRI INC.PROF.LI</text:p>
          </table:table-cell>
          <table:table-cell office:value-type="float" office:value="37081.85" table:style-name="ce6">
            <text:p>37.081,85</text:p>
          </table:table-cell>
          <table:table-cell office:value-type="float" office:value="3608.28" table:style-name="ce6">
            <text:p>3.608,28</text:p>
          </table:table-cell>
          <table:table-cell office:value-type="float" office:value="20991.16" table:style-name="ce6">
            <text:p>20.991,16</text:p>
          </table:table-cell>
          <table:table-cell office:value-type="float" office:value="61681.289999999994" table:formula="of:=SUM([.E159:.G159])" table:style-name="ce6">
            <text:p>61.681,29</text:p>
          </table:table-cell>
          <table:table-cell office:value-type="float" office:value="10172.36" table:style-name="ce6">
            <text:p>10.172,36</text:p>
          </table:table-cell>
          <table:table-cell office:value-type="float" office:value="11712.05" table:style-name="ce6">
            <text:p>11.712,05</text:p>
          </table:table-cell>
          <table:table-cell office:value-type="float" office:value="21884.41" table:formula="of:=SUM([.I159:.J159])" table:style-name="ce6">
            <text:p>21.884,41</text:p>
          </table:table-cell>
          <table:table-cell office:value-type="float" office:value="83565.7" table:formula="of:=[.H159]+[.K159]" table:style-name="ce7">
            <text:p>83.565,70</text:p>
          </table:table-cell>
          <table:table-cell table:number-columns-repeated="16372"/>
        </table:table-row>
        <table:table-row table:style-name="ro2">
          <table:table-cell office:value-type="float" office:value="3538" table:style-name="ce5">
            <text:p>3538</text:p>
          </table:table-cell>
          <table:table-cell office:value-type="string" table:style-name="ce5">
            <text:p>RAMPONI</text:p>
          </table:table-cell>
          <table:table-cell office:value-type="string" table:style-name="ce5">
            <text:p>IDA MARIA ADA</text:p>
          </table:table-cell>
          <table:table-cell office:value-type="string" table:style-name="ce5">
            <text:p>DIR.AMM.VO INC.STRU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60:.G160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60:.J160])" table:style-name="ce6">
            <text:p>0,00</text:p>
          </table:table-cell>
          <table:table-cell office:value-type="float" office:value="0" table:formula="of:=[.H160]+[.K160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3470" table:style-name="ce5">
            <text:p>3470</text:p>
          </table:table-cell>
          <table:table-cell office:value-type="string" table:style-name="ce5">
            <text:p>RAVANELLI</text:p>
          </table:table-cell>
          <table:table-cell office:value-type="string" table:style-name="ce5">
            <text:p>FABIO GIOVANNI</text:p>
          </table:table-cell>
          <table:table-cell office:value-type="string" table:style-name="ce5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61:.G161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6496.57" table:style-name="ce6">
            <text:p>16.496,57</text:p>
          </table:table-cell>
          <table:table-cell office:value-type="float" office:value="31788.34" table:formula="of:=SUM([.I161:.J161])" table:style-name="ce6">
            <text:p>31.788,34</text:p>
          </table:table-cell>
          <table:table-cell office:value-type="float" office:value="101272.3" table:formula="of:=[.H161]+[.K161]" table:style-name="ce7">
            <text:p>101.272,30</text:p>
          </table:table-cell>
          <table:table-cell table:number-columns-repeated="16372"/>
        </table:table-row>
        <table:table-row table:style-name="ro2">
          <table:table-cell office:value-type="float" office:value="4528" table:style-name="ce5">
            <text:p>4528</text:p>
          </table:table-cell>
          <table:table-cell office:value-type="string" table:style-name="ce5">
            <text:p>REDAELLI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DIR.MED. ALTRI INC. PROF.LI</text:p>
          </table:table-cell>
          <table:table-cell office:value-type="float" office:value="29083.77" table:style-name="ce6">
            <text:p>29.083,77</text:p>
          </table:table-cell>
          <table:table-cell office:value-type="float" office:value="3220.36" table:style-name="ce6">
            <text:p>3.220,36</text:p>
          </table:table-cell>
          <table:table-cell office:value-type="float" office:value="20885.89" table:style-name="ce6">
            <text:p>20.885,89</text:p>
          </table:table-cell>
          <table:table-cell office:value-type="float" office:value="53190.020000000004" table:formula="of:=SUM([.E162:.G162])" table:style-name="ce6">
            <text:p>53.190,02</text:p>
          </table:table-cell>
          <table:table-cell office:value-type="float" office:value="6563.01" table:style-name="ce6">
            <text:p>6.563,01</text:p>
          </table:table-cell>
          <table:table-cell office:value-type="float" office:value="13672.13" table:style-name="ce6">
            <text:p>13.672,13</text:p>
          </table:table-cell>
          <table:table-cell office:value-type="float" office:value="20235.14" table:formula="of:=SUM([.I162:.J162])" table:style-name="ce6">
            <text:p>20.235,14</text:p>
          </table:table-cell>
          <table:table-cell office:value-type="float" office:value="73425.16" table:formula="of:=[.H162]+[.K162]" table:style-name="ce7">
            <text:p>73.425,16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REPOSSI</text:p>
          </table:table-cell>
          <table:table-cell office:value-type="string" table:style-name="ce5">
            <text:p>MARCO CAMILLO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7186.66" table:style-name="ce6">
            <text:p>7.186,66</text:p>
          </table:table-cell>
          <table:table-cell office:value-type="float" office:value="42475.42" table:style-name="ce6">
            <text:p>42.475,42</text:p>
          </table:table-cell>
          <table:table-cell office:value-type="float" office:value="93287.74" table:formula="of:=SUM([.E163:.G163])" table:style-name="ce6">
            <text:p>93.287,74</text:p>
          </table:table-cell>
          <table:table-cell office:value-type="float" office:value="13713.31" table:style-name="ce6">
            <text:p>13.713,31</text:p>
          </table:table-cell>
          <table:table-cell office:value-type="float" office:value="13868.34" table:style-name="ce6">
            <text:p>13.868,34</text:p>
          </table:table-cell>
          <table:table-cell office:value-type="float" office:value="27581.65" table:formula="of:=SUM([.I163:.J163])" table:style-name="ce6">
            <text:p>27.581,65</text:p>
          </table:table-cell>
          <table:table-cell office:value-type="float" office:value="120869.39000000001" table:formula="of:=[.H163]+[.K163]" table:style-name="ce7">
            <text:p>120.869,39</text:p>
          </table:table-cell>
          <table:table-cell table:number-columns-repeated="16372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string" table:style-name="ce5">
            <text:p>RESENTIN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3176.93" table:style-name="ce6">
            <text:p>13.176,93</text:p>
          </table:table-cell>
          <table:table-cell office:value-type="float" office:value="58455.41" table:style-name="ce6">
            <text:p>58.455,41</text:p>
          </table:table-cell>
          <table:table-cell office:value-type="float" office:value="115258" table:formula="of:=SUM([.E164:.G164])" table:style-name="ce6">
            <text:p>115.258,00</text:p>
          </table:table-cell>
          <table:table-cell office:value-type="float" office:value="7723.04" table:style-name="ce6">
            <text:p>7.723,04</text:p>
          </table:table-cell>
          <table:table-cell office:value-type="float" office:value="13943.93" table:style-name="ce6">
            <text:p>13.943,93</text:p>
          </table:table-cell>
          <table:table-cell office:value-type="float" office:value="21666.97" table:formula="of:=SUM([.I164:.J164])" table:style-name="ce6">
            <text:p>21.666,97</text:p>
          </table:table-cell>
          <table:table-cell office:value-type="float" office:value="136924.97" table:formula="of:=[.H164]+[.K164]" table:style-name="ce7">
            <text:p>136.924,97</text:p>
          </table:table-cell>
          <table:table-cell table:number-columns-repeated="16372"/>
        </table:table-row>
        <table:table-row table:style-name="ro2">
          <table:table-cell office:value-type="float" office:value="48269" table:style-name="ce8">
            <text:p>48269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OLIVIERO</text:p>
          </table:table-cell>
          <table:table-cell office:value-type="string" table:style-name="ce8">
            <text:p>DIRETTORE SOCIALE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165:.G165])" table:style-name="ce9">
            <text:p>123.949,68</text:p>
          </table:table-cell>
          <table:table-cell table:style-name="ce9"/>
          <table:table-cell office:value-type="float" office:value="10208.02" table:style-name="ce9">
            <text:p>10.208,02</text:p>
          </table:table-cell>
          <table:table-cell office:value-type="float" office:value="10208.02" table:formula="of:=SUM([.I165:.J165])" table:style-name="ce9">
            <text:p>10.208,02</text:p>
          </table:table-cell>
          <table:table-cell office:value-type="float" office:value="134157.69999999998" table:formula="of:=[.H165]+[.K165]" table:style-name="ce7">
            <text:p>134.157,70</text:p>
          </table:table-cell>
          <table:table-cell table:number-columns-repeated="16372"/>
        </table:table-row>
        <table:table-row table:style-name="ro2">
          <table:table-cell office:value-type="float" office:value="205450" table:style-name="ce5">
            <text:p>205450</text:p>
          </table:table-cell>
          <table:table-cell office:value-type="string" table:style-name="ce5">
            <text:p>RIVA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DIR. SOCIOLOGO INC. STR. 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66:.G166])" table:style-name="ce6">
            <text:p>47.462,48</text:p>
          </table:table-cell>
          <table:table-cell office:value-type="float" office:value="14963.13" table:style-name="ce6">
            <text:p>14.963,13</text:p>
          </table:table-cell>
          <table:table-cell office:value-type="float" office:value="3623.79" table:style-name="ce6">
            <text:p>3.623,79</text:p>
          </table:table-cell>
          <table:table-cell office:value-type="float" office:value="18586.919999999998" table:formula="of:=SUM([.I166:.J166])" table:style-name="ce6">
            <text:p>18.586,92</text:p>
          </table:table-cell>
          <table:table-cell office:value-type="float" office:value="66049.399999999994" table:formula="of:=[.H166]+[.K166]" table:style-name="ce7">
            <text:p>66.049,40</text:p>
          </table:table-cell>
          <table:table-cell table:number-columns-repeated="16372"/>
        </table:table-row>
        <table:table-row table:style-name="ro2">
          <table:table-cell office:value-type="float" office:value="203904" table:style-name="ce5">
            <text:p>203904</text:p>
          </table:table-cell>
          <table:table-cell office:value-type="string" table:style-name="ce5">
            <text:p>RIVA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667.03" table:style-name="ce6">
            <text:p>26.667,03</text:p>
          </table:table-cell>
          <table:table-cell office:value-type="float" office:value="73900.97" table:formula="of:=SUM([.E167:.G167])" table:style-name="ce6">
            <text:p>73.900,97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6183.95" table:style-name="ce6">
            <text:p>16.183,95</text:p>
          </table:table-cell>
          <table:table-cell office:value-type="float" office:value="20750.72" table:formula="of:=SUM([.I167:.J167])" table:style-name="ce6">
            <text:p>20.750,72</text:p>
          </table:table-cell>
          <table:table-cell office:value-type="float" office:value="94651.69" table:formula="of:=[.H167]+[.K167]" table:style-name="ce7">
            <text:p>94.651,69</text:p>
          </table:table-cell>
          <table:table-cell table:number-columns-repeated="16372"/>
        </table:table-row>
        <table:table-row table:style-name="ro2">
          <table:table-cell office:value-type="float" office:value="202847" table:style-name="ce5">
            <text:p>202847</text:p>
          </table:table-cell>
          <table:table-cell office:value-type="string" table:style-name="ce5">
            <text:p>ROCCA</text:p>
          </table:table-cell>
          <table:table-cell office:value-type="string" table:style-name="ce5">
            <text:p>EGIDI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428.66" table:style-name="ce6">
            <text:p>28.428,66</text:p>
          </table:table-cell>
          <table:table-cell office:value-type="float" office:value="76884.86" table:formula="of:=SUM([.E168:.G168])" table:style-name="ce6">
            <text:p>76.884,86</text:p>
          </table:table-cell>
          <table:table-cell office:value-type="float" office:value="9844.51" table:style-name="ce6">
            <text:p>9.844,51</text:p>
          </table:table-cell>
          <table:table-cell office:value-type="float" office:value="19840.34" table:style-name="ce6">
            <text:p>19.840,34</text:p>
          </table:table-cell>
          <table:table-cell office:value-type="float" office:value="29684.85" table:formula="of:=SUM([.I168:.J168])" table:style-name="ce6">
            <text:p>29.684,85</text:p>
          </table:table-cell>
          <table:table-cell office:value-type="float" office:value="106569.70999999999" table:formula="of:=[.H168]+[.K168]" table:style-name="ce7">
            <text:p>106.569,71</text:p>
          </table:table-cell>
          <table:table-cell table:number-columns-repeated="16372"/>
        </table:table-row>
        <table:table-row table:style-name="ro2">
          <table:table-cell office:value-type="float" office:value="3462" table:style-name="ce5">
            <text:p>3462</text:p>
          </table:table-cell>
          <table:table-cell office:value-type="string" table:style-name="ce5">
            <text:p>ROGNONI</text:p>
          </table:table-cell>
          <table:table-cell office:value-type="string" table:style-name="ce5">
            <text:p>MAGDA</text:p>
          </table:table-cell>
          <table:table-cell office:value-type="string" table:style-name="ce5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69:.G169])" table:style-name="ce6">
            <text:p>47.462,48</text:p>
          </table:table-cell>
          <table:table-cell office:value-type="float" office:value="6863.22" table:style-name="ce6">
            <text:p>6.863,22</text:p>
          </table:table-cell>
          <table:table-cell office:value-type="float" office:value="16151.2" table:style-name="ce6">
            <text:p>16.151,20</text:p>
          </table:table-cell>
          <table:table-cell office:value-type="float" office:value="23014.420000000002" table:formula="of:=SUM([.I169:.J169])" table:style-name="ce6">
            <text:p>23.014,42</text:p>
          </table:table-cell>
          <table:table-cell office:value-type="float" office:value="70476.900000000009" table:formula="of:=[.H169]+[.K169]" table:style-name="ce7">
            <text:p>70.476,90</text:p>
          </table:table-cell>
          <table:table-cell table:number-columns-repeated="16372"/>
        </table:table-row>
        <table:table-row table:style-name="ro2">
          <table:table-cell office:value-type="float" office:value="3683" table:style-name="ce5">
            <text:p>3683</text:p>
          </table:table-cell>
          <table:table-cell office:value-type="string" table:style-name="ce5">
            <text:p>ROMANELLI</text:p>
          </table:table-cell>
          <table:table-cell office:value-type="string" table:style-name="ce5">
            <text:p>MARCO FRANCO</text:p>
          </table:table-cell>
          <table:table-cell office:value-type="string" table:style-name="ce5">
            <text:p>DIR.ANALISTA INC.STR.SEMPLICE</text:p>
          </table:table-cell>
          <table:table-cell office:value-type="float" office:value="39990.19" table:style-name="ce6">
            <text:p>39.990,19</text:p>
          </table:table-cell>
          <table:table-cell office:value-type="float" office:value="599.77" table:style-name="ce6">
            <text:p>599,77</text:p>
          </table:table-cell>
          <table:table-cell table:style-name="ce6"/>
          <table:table-cell office:value-type="float" office:value="40589.96" table:formula="of:=SUM([.E170:.G170])" table:style-name="ce6">
            <text:p>40.589,96</text:p>
          </table:table-cell>
          <table:table-cell office:value-type="float" office:value="16633.52" table:style-name="ce6">
            <text:p>16.633,52</text:p>
          </table:table-cell>
          <table:table-cell office:value-type="float" office:value="639.84" table:style-name="ce6">
            <text:p>639,84</text:p>
          </table:table-cell>
          <table:table-cell office:value-type="float" office:value="17273.36" table:formula="of:=SUM([.I170:.J170])" table:style-name="ce6">
            <text:p>17.273,36</text:p>
          </table:table-cell>
          <table:table-cell office:value-type="float" office:value="57863.32" table:formula="of:=[.H170]+[.K170]" table:style-name="ce7">
            <text:p>57.863,32</text:p>
          </table:table-cell>
          <table:table-cell table:number-columns-repeated="16372"/>
        </table:table-row>
        <table:table-row table:style-name="ro2">
          <table:table-cell office:value-type="float" office:value="202961" table:style-name="ce5">
            <text:p>202961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ALTRI INC.PROF.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71:.G171])" table:style-name="ce6">
            <text:p>0,00</text:p>
          </table:table-cell>
          <table:table-cell table:style-name="ce6"/>
          <table:table-cell office:value-type="float" office:value="6332.79" table:style-name="ce6">
            <text:p>6.332,79</text:p>
          </table:table-cell>
          <table:table-cell office:value-type="float" office:value="6332.79" table:formula="of:=SUM([.I171:.J171])" table:style-name="ce6">
            <text:p>6.332,79</text:p>
          </table:table-cell>
          <table:table-cell office:value-type="float" office:value="6332.79" table:formula="of:=[.H171]+[.K171]" table:style-name="ce7">
            <text:p>6.332,79</text:p>
          </table:table-cell>
          <table:table-cell table:number-columns-repeated="16372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72:.G172])" table:style-name="ce6">
            <text:p>53.939,60</text:p>
          </table:table-cell>
          <table:table-cell office:value-type="float" office:value="10056.67" table:style-name="ce6">
            <text:p>10.056,67</text:p>
          </table:table-cell>
          <table:table-cell office:value-type="float" office:value="9905.6200000000008" table:style-name="ce6">
            <text:p>9.905,62</text:p>
          </table:table-cell>
          <table:table-cell office:value-type="float" office:value="19962.29" table:formula="of:=SUM([.I172:.J172])" table:style-name="ce6">
            <text:p>19.962,29</text:p>
          </table:table-cell>
          <table:table-cell office:value-type="float" office:value="73901.89" table:formula="of:=[.H172]+[.K172]" table:style-name="ce7">
            <text:p>73.901,89</text:p>
          </table:table-cell>
          <table:table-cell table:number-columns-repeated="16372"/>
        </table:table-row>
        <table:table-row table:style-name="ro2">
          <table:table-cell office:value-type="float" office:value="3302" table:style-name="ce5">
            <text:p>3302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5700.87" table:style-name="ce6">
            <text:p>25.700,87</text:p>
          </table:table-cell>
          <table:table-cell office:value-type="float" office:value="74157.070000000007" table:formula="of:=SUM([.E173:.G173])" table:style-name="ce6">
            <text:p>74.157,07</text:p>
          </table:table-cell>
          <table:table-cell office:value-type="float" office:value="9844.51" table:style-name="ce6">
            <text:p>9.844,51</text:p>
          </table:table-cell>
          <table:table-cell office:value-type="float" office:value="16333.51" table:style-name="ce6">
            <text:p>16.333,51</text:p>
          </table:table-cell>
          <table:table-cell office:value-type="float" office:value="26178.02" table:formula="of:=SUM([.I173:.J173])" table:style-name="ce6">
            <text:p>26.178,02</text:p>
          </table:table-cell>
          <table:table-cell office:value-type="float" office:value="100335.09000000001" table:formula="of:=[.H173]+[.K173]" table:style-name="ce7">
            <text:p>100.335,09</text:p>
          </table:table-cell>
          <table:table-cell table:number-columns-repeated="16372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string" table:style-name="ce5">
            <text:p>RUFFIN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DIR.MED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74:.G174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3676.58" table:style-name="ce6">
            <text:p>13.676,58</text:p>
          </table:table-cell>
          <table:table-cell office:value-type="float" office:value="18243.349999999999" table:formula="of:=SUM([.I174:.J174])" table:style-name="ce6">
            <text:p>18.243,35</text:p>
          </table:table-cell>
          <table:table-cell office:value-type="float" office:value="84037.65" table:formula="of:=[.H174]+[.K174]" table:style-name="ce7">
            <text:p>84.037,65</text:p>
          </table:table-cell>
          <table:table-cell table:number-columns-repeated="16372"/>
        </table:table-row>
        <table:table-row table:style-name="ro2">
          <table:table-cell office:value-type="float" office:value="212104" table:style-name="ce5">
            <text:p>212104</text:p>
          </table:table-cell>
          <table:table-cell office:value-type="string" table:style-name="ce5">
            <text:p>RUSCONI</text:p>
          </table:table-cell>
          <table:table-cell office:value-type="string" table:style-name="ce5">
            <text:p>CELESTINA</text:p>
          </table:table-cell>
          <table:table-cell office:value-type="string" table:style-name="ce5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10537.54" table:style-name="ce6">
            <text:p>10.537,54</text:p>
          </table:table-cell>
          <table:table-cell office:value-type="float" office:value="58314.360000000008" table:formula="of:=SUM([.E175:.G175])" table:style-name="ce6">
            <text:p>58.314,36</text:p>
          </table:table-cell>
          <table:table-cell office:value-type="float" office:value="21048.82" table:style-name="ce6">
            <text:p>21.048,82</text:p>
          </table:table-cell>
          <table:table-cell office:value-type="float" office:value="3964.19" table:style-name="ce6">
            <text:p>3.964,19</text:p>
          </table:table-cell>
          <table:table-cell office:value-type="float" office:value="25013.01" table:formula="of:=SUM([.I175:.J175])" table:style-name="ce6">
            <text:p>25.013,01</text:p>
          </table:table-cell>
          <table:table-cell office:value-type="float" office:value="83327.37000000001" table:formula="of:=[.H175]+[.K175]" table:style-name="ce7">
            <text:p>83.327,37</text:p>
          </table:table-cell>
          <table:table-cell table:number-columns-repeated="16372"/>
        </table:table-row>
        <table:table-row table:style-name="ro2">
          <table:table-cell office:value-type="float" office:value="204094" table:style-name="ce5">
            <text:p>204094</text:p>
          </table:table-cell>
          <table:table-cell office:value-type="string" table:style-name="ce5">
            <text:p>RUSCON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DIR.VET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9709.9599999999991" table:style-name="ce6">
            <text:p>9.709,96</text:p>
          </table:table-cell>
          <table:table-cell office:value-type="float" office:value="53335.62" table:formula="of:=SUM([.E176:.G176])" table:style-name="ce6">
            <text:p>53.335,62</text:p>
          </table:table-cell>
          <table:table-cell office:value-type="float" office:value="4087.59" table:style-name="ce6">
            <text:p>4.087,59</text:p>
          </table:table-cell>
          <table:table-cell table:style-name="ce6"/>
          <table:table-cell office:value-type="float" office:value="4087.59" table:formula="of:=SUM([.I176:.J176])" table:style-name="ce6">
            <text:p>4.087,59</text:p>
          </table:table-cell>
          <table:table-cell office:value-type="float" office:value="57423.210000000006" table:formula="of:=[.H176]+[.K176]" table:style-name="ce7">
            <text:p>57.423,21</text:p>
          </table:table-cell>
          <table:table-cell table:number-columns-repeated="16372"/>
        </table:table-row>
        <table:table-row table:style-name="ro2">
          <table:table-cell office:value-type="float" office:value="203051" table:style-name="ce5">
            <text:p>203051</text:p>
          </table:table-cell>
          <table:table-cell office:value-type="string" table:style-name="ce5">
            <text:p>SABA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30454.3" table:style-name="ce6">
            <text:p>30.454,30</text:p>
          </table:table-cell>
          <table:table-cell office:value-type="float" office:value="78910.5" table:formula="of:=SUM([.E177:.G177])" table:style-name="ce6">
            <text:p>78.910,50</text:p>
          </table:table-cell>
          <table:table-cell office:value-type="float" office:value="9844.51" table:style-name="ce6">
            <text:p>9.844,51</text:p>
          </table:table-cell>
          <table:table-cell office:value-type="float" office:value="7778.6" table:style-name="ce6">
            <text:p>7.778,60</text:p>
          </table:table-cell>
          <table:table-cell office:value-type="float" office:value="17623.11" table:formula="of:=SUM([.I177:.J177])" table:style-name="ce6">
            <text:p>17.623,11</text:p>
          </table:table-cell>
          <table:table-cell office:value-type="float" office:value="96533.61" table:formula="of:=[.H177]+[.K177]" table:style-name="ce7">
            <text:p>96.533,61</text:p>
          </table:table-cell>
          <table:table-cell table:number-columns-repeated="16372"/>
        </table:table-row>
        <table:table-row table:style-name="ro2">
          <table:table-cell office:value-type="float" office:value="3681" table:style-name="ce5">
            <text:p>3681</text:p>
          </table:table-cell>
          <table:table-cell office:value-type="string" table:style-name="ce5">
            <text:p>SARCH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DIR.AMM.VO &lt; 5 ANNI - Art.15septies</text:p>
          </table:table-cell>
          <table:table-cell office:value-type="float" office:value="43737.52" table:style-name="ce6">
            <text:p>43.737,52</text:p>
          </table:table-cell>
          <table:table-cell office:value-type="float" office:value="730.52" table:style-name="ce6">
            <text:p>730,52</text:p>
          </table:table-cell>
          <table:table-cell table:style-name="ce6"/>
          <table:table-cell office:value-type="float" office:value="44468.039999999994" table:formula="of:=SUM([.E178:.G178])" table:style-name="ce6">
            <text:p>44.468,04</text:p>
          </table:table-cell>
          <table:table-cell office:value-type="float" office:value="24333.62" table:style-name="ce6">
            <text:p>24.333,62</text:p>
          </table:table-cell>
          <table:table-cell office:value-type="float" office:value="799.8" table:style-name="ce6">
            <text:p>799,80</text:p>
          </table:table-cell>
          <table:table-cell office:value-type="float" office:value="25133.42" table:formula="of:=SUM([.I178:.J178])" table:style-name="ce6">
            <text:p>25.133,42</text:p>
          </table:table-cell>
          <table:table-cell office:value-type="float" office:value="69601.459999999992" table:formula="of:=[.H178]+[.K178]" table:style-name="ce7">
            <text:p>69.601,46</text:p>
          </table:table-cell>
          <table:table-cell table:number-columns-repeated="16372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string" table:style-name="ce5">
            <text:p>SARTORI</text:p>
          </table:table-cell>
          <table:table-cell office:value-type="string" table:style-name="ce5">
            <text:p>INGRID CATERINA</text:p>
          </table:table-cell>
          <table:table-cell office:value-type="string" table:style-name="ce5">
            <text:p>DIR.AMM.VO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728.65" table:style-name="ce6">
            <text:p>728,65</text:p>
          </table:table-cell>
          <table:table-cell table:style-name="ce6"/>
          <table:table-cell office:value-type="float" office:value="44354.310000000005" table:formula="of:=SUM([.E179:.G179])" table:style-name="ce6">
            <text:p>44.354,31</text:p>
          </table:table-cell>
          <table:table-cell office:value-type="float" office:value="6471.4" table:style-name="ce6">
            <text:p>6.471,40</text:p>
          </table:table-cell>
          <table:table-cell office:value-type="float" office:value="16665.36" table:style-name="ce6">
            <text:p>16.665,36</text:p>
          </table:table-cell>
          <table:table-cell office:value-type="float" office:value="23136.760000000002" table:formula="of:=SUM([.I179:.J179])" table:style-name="ce6">
            <text:p>23.136,76</text:p>
          </table:table-cell>
          <table:table-cell office:value-type="float" office:value="67491.070000000007" table:formula="of:=[.H179]+[.K179]" table:style-name="ce7">
            <text:p>67.491,07</text:p>
          </table:table-cell>
          <table:table-cell table:number-columns-repeated="16372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string" table:style-name="ce5">
            <text:p>SARTOR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64.88" table:style-name="ce6">
            <text:p>4.364,88</text:p>
          </table:table-cell>
          <table:table-cell office:value-type="float" office:value="10218" table:style-name="ce6">
            <text:p>10.218,00</text:p>
          </table:table-cell>
          <table:table-cell office:value-type="float" office:value="58208.54" table:formula="of:=SUM([.E180:.G180])" table:style-name="ce6">
            <text:p>58.208,54</text:p>
          </table:table-cell>
          <table:table-cell office:value-type="float" office:value="20835.099999999999" table:style-name="ce6">
            <text:p>20.835,10</text:p>
          </table:table-cell>
          <table:table-cell office:value-type="float" office:value="16828.07" table:style-name="ce6">
            <text:p>16.828,07</text:p>
          </table:table-cell>
          <table:table-cell office:value-type="float" office:value="37663.17" table:formula="of:=SUM([.I180:.J180])" table:style-name="ce6">
            <text:p>37.663,17</text:p>
          </table:table-cell>
          <table:table-cell office:value-type="float" office:value="95871.709999999992" table:formula="of:=[.H180]+[.K180]" table:style-name="ce7">
            <text:p>95.871,71</text:p>
          </table:table-cell>
          <table:table-cell table:number-columns-repeated="16372"/>
        </table:table-row>
        <table:table-row table:style-name="ro2">
          <table:table-cell office:value-type="float" office:value="211552" table:style-name="ce5">
            <text:p>211552</text:p>
          </table:table-cell>
          <table:table-cell office:value-type="string" table:style-name="ce5">
            <text:p>SCANDELLI</text:p>
          </table:table-cell>
          <table:table-cell office:value-type="string" table:style-name="ce5">
            <text:p>SERGIO ANTONI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713.05" table:style-name="ce6">
            <text:p>26.713,05</text:p>
          </table:table-cell>
          <table:table-cell office:value-type="float" office:value="73946.990000000005" table:formula="of:=SUM([.E181:.G181])" table:style-name="ce6">
            <text:p>73.946,99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8627.78" table:style-name="ce6">
            <text:p>18.627,78</text:p>
          </table:table-cell>
          <table:table-cell office:value-type="float" office:value="27694.5" table:formula="of:=SUM([.I181:.J181])" table:style-name="ce6">
            <text:p>27.694,50</text:p>
          </table:table-cell>
          <table:table-cell office:value-type="float" office:value="101641.49" table:formula="of:=[.H181]+[.K181]" table:style-name="ce7">
            <text:p>101.641,49</text:p>
          </table:table-cell>
          <table:table-cell table:number-columns-repeated="16372"/>
        </table:table-row>
        <table:table-row table:style-name="ro2">
          <table:table-cell office:value-type="float" office:value="205504" table:style-name="ce5">
            <text:p>205504</text:p>
          </table:table-cell>
          <table:table-cell office:value-type="string" table:style-name="ce5">
            <text:p>SCOPINARO</text:p>
          </table:table-cell>
          <table:table-cell office:value-type="string" table:style-name="ce5">
            <text:p>EUGENI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82:.G182])" table:style-name="ce6">
            <text:p>69.483,96</text:p>
          </table:table-cell>
          <table:table-cell office:value-type="float" office:value="13016.77" table:style-name="ce6">
            <text:p>13.016,77</text:p>
          </table:table-cell>
          <table:table-cell office:value-type="float" office:value="7031.96" table:style-name="ce6">
            <text:p>7.031,96</text:p>
          </table:table-cell>
          <table:table-cell office:value-type="float" office:value="20048.73" table:formula="of:=SUM([.I182:.J182])" table:style-name="ce6">
            <text:p>20.048,73</text:p>
          </table:table-cell>
          <table:table-cell office:value-type="float" office:value="89532.69" table:formula="of:=[.H182]+[.K182]" table:style-name="ce7">
            <text:p>89.532,69</text:p>
          </table:table-cell>
          <table:table-cell table:number-columns-repeated="16372"/>
        </table:table-row>
        <table:table-row table:style-name="ro2">
          <table:table-cell office:value-type="float" office:value="3588" table:style-name="ce5">
            <text:p>3588</text:p>
          </table:table-cell>
          <table:table-cell office:value-type="string" table:style-name="ce5">
            <text:p>SCOTTO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MED. &lt; 5 ANN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83:.G183])" table:style-name="ce6">
            <text:p>0,00</text:p>
          </table:table-cell>
          <table:table-cell table:style-name="ce6"/>
          <table:table-cell office:value-type="float" office:value="29.32" table:style-name="ce6">
            <text:p>29,32</text:p>
          </table:table-cell>
          <table:table-cell office:value-type="float" office:value="29.32" table:formula="of:=SUM([.I183:.J183])" table:style-name="ce6">
            <text:p>29,32</text:p>
          </table:table-cell>
          <table:table-cell office:value-type="float" office:value="29.32" table:formula="of:=[.H183]+[.K183]" table:style-name="ce7">
            <text:p>29,32</text:p>
          </table:table-cell>
          <table:table-cell table:number-columns-repeated="16372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5">
            <text:p>SFERRAZZA PAPA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.ARCHIT.INC.STR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office:value-type="float" office:value="10218" table:style-name="ce6">
            <text:p>10.218,00</text:p>
          </table:table-cell>
          <table:table-cell office:value-type="float" office:value="58196.450000000004" table:formula="of:=SUM([.E184:.G184])" table:style-name="ce6">
            <text:p>58.196,45</text:p>
          </table:table-cell>
          <table:table-cell office:value-type="float" office:value="20847.189999999999" table:style-name="ce6">
            <text:p>20.847,19</text:p>
          </table:table-cell>
          <table:table-cell office:value-type="float" office:value="16590.02" table:style-name="ce6">
            <text:p>16.590,02</text:p>
          </table:table-cell>
          <table:table-cell office:value-type="float" office:value="37437.21" table:formula="of:=SUM([.I184:.J184])" table:style-name="ce6">
            <text:p>37.437,21</text:p>
          </table:table-cell>
          <table:table-cell office:value-type="float" office:value="95633.66" table:formula="of:=[.H184]+[.K184]" table:style-name="ce7">
            <text:p>95.633,66</text:p>
          </table:table-cell>
          <table:table-cell table:number-columns-repeated="16372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string" table:style-name="ce5">
            <text:p>SIRTOR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85:.G185])" table:style-name="ce6">
            <text:p>65.794,30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3415.6" table:style-name="ce6">
            <text:p>13.415,60</text:p>
          </table:table-cell>
          <table:table-cell office:value-type="float" office:value="22482.32" table:formula="of:=SUM([.I185:.J185])" table:style-name="ce6">
            <text:p>22.482,32</text:p>
          </table:table-cell>
          <table:table-cell office:value-type="float" office:value="88276.62" table:formula="of:=[.H185]+[.K185]" table:style-name="ce7">
            <text:p>88.276,62</text:p>
          </table:table-cell>
          <table:table-cell table:number-columns-repeated="16372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string" table:style-name="ce5">
            <text:p>SITO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MED.INC.STRUTT.SEMPLICE</text:p>
          </table:table-cell>
          <table:table-cell office:value-type="float" office:value="21812.84" table:style-name="ce6">
            <text:p>21.812,84</text:p>
          </table:table-cell>
          <table:table-cell office:value-type="float" office:value="2415.27" table:style-name="ce6">
            <text:p>2.415,27</text:p>
          </table:table-cell>
          <table:table-cell office:value-type="float" office:value="12919.41" table:style-name="ce6">
            <text:p>12.919,41</text:p>
          </table:table-cell>
          <table:table-cell office:value-type="float" office:value="37147.520000000004" table:formula="of:=SUM([.E186:.G186])" table:style-name="ce6">
            <text:p>37.147,52</text:p>
          </table:table-cell>
          <table:table-cell office:value-type="float" office:value="7034.76" table:style-name="ce6">
            <text:p>7.034,76</text:p>
          </table:table-cell>
          <table:table-cell office:value-type="float" office:value="14064.56" table:style-name="ce6">
            <text:p>14.064,56</text:p>
          </table:table-cell>
          <table:table-cell office:value-type="float" office:value="21099.32" table:formula="of:=SUM([.I186:.J186])" table:style-name="ce6">
            <text:p>21.099,32</text:p>
          </table:table-cell>
          <table:table-cell office:value-type="float" office:value="58246.840000000004" table:formula="of:=[.H186]+[.K186]" table:style-name="ce7">
            <text:p>58.246,84</text:p>
          </table:table-cell>
          <table:table-cell table:number-columns-repeated="16372"/>
        </table:table-row>
        <table:table-row table:style-name="ro2">
          <table:table-cell office:value-type="float" office:value="211853" table:style-name="ce5">
            <text:p>211853</text:p>
          </table:table-cell>
          <table:table-cell office:value-type="string" table:style-name="ce5">
            <text:p>STRAMES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044.41" table:style-name="ce6">
            <text:p>24.044,41</text:p>
          </table:table-cell>
          <table:table-cell office:value-type="float" office:value="71278.350000000006" table:formula="of:=SUM([.E187:.G187])" table:style-name="ce6">
            <text:p>71.278,35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5932.03" table:style-name="ce6">
            <text:p>15.932,03</text:p>
          </table:table-cell>
          <table:table-cell office:value-type="float" office:value="20498.800000000003" table:formula="of:=SUM([.I187:.J187])" table:style-name="ce6">
            <text:p>20.498,80</text:p>
          </table:table-cell>
          <table:table-cell office:value-type="float" office:value="91777.150000000009" table:formula="of:=[.H187]+[.K187]" table:style-name="ce7">
            <text:p>91.777,15</text:p>
          </table:table-cell>
          <table:table-cell table:number-columns-repeated="16372"/>
        </table:table-row>
        <table:table-row table:style-name="ro2">
          <table:table-cell office:value-type="float" office:value="205731" table:style-name="ce5">
            <text:p>205731</text:p>
          </table:table-cell>
          <table:table-cell office:value-type="string" table:style-name="ce5">
            <text:p>TAVANI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DIR.PSIC. &lt; 5 ANNI NON ESCL</text:p>
          </table:table-cell>
          <table:table-cell office:value-type="float" office:value="21812.959999999999" table:style-name="ce6">
            <text:p>21.812,96</text:p>
          </table:table-cell>
          <table:table-cell table:style-name="ce6"/>
          <table:table-cell office:value-type="float" office:value="176.93" table:style-name="ce6">
            <text:p>176,93</text:p>
          </table:table-cell>
          <table:table-cell office:value-type="float" office:value="21989.89" table:formula="of:=SUM([.E188:.G188])" table:style-name="ce6">
            <text:p>21.989,89</text:p>
          </table:table-cell>
          <table:table-cell table:number-columns-repeated="2" table:style-name="ce6"/>
          <table:table-cell office:value-type="float" office:value="0" table:formula="of:=SUM([.I188:.J188])" table:style-name="ce6">
            <text:p>0,00</text:p>
          </table:table-cell>
          <table:table-cell office:value-type="float" office:value="21989.89" table:formula="of:=[.H188]+[.K188]" table:style-name="ce7">
            <text:p>21.989,89</text:p>
          </table:table-cell>
          <table:table-cell table:number-columns-repeated="16372"/>
        </table:table-row>
        <table:table-row table:style-name="ro2">
          <table:table-cell office:value-type="float" office:value="211356" table:style-name="ce5">
            <text:p>211356</text:p>
          </table:table-cell>
          <table:table-cell office:value-type="string" table:style-name="ce5">
            <text:p>TENTOR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7219.14" table:style-name="ce6">
            <text:p>27.219,14</text:p>
          </table:table-cell>
          <table:table-cell office:value-type="float" office:value="74453.08" table:formula="of:=SUM([.E189:.G189])" table:style-name="ce6">
            <text:p>74.453,08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7235.98" table:style-name="ce6">
            <text:p>17.235,98</text:p>
          </table:table-cell>
          <table:table-cell office:value-type="float" office:value="26302.699999999997" table:formula="of:=SUM([.I189:.J189])" table:style-name="ce6">
            <text:p>26.302,70</text:p>
          </table:table-cell>
          <table:table-cell office:value-type="float" office:value="100755.78" table:formula="of:=[.H189]+[.K189]" table:style-name="ce7">
            <text:p>100.755,78</text:p>
          </table:table-cell>
          <table:table-cell table:number-columns-repeated="16372"/>
        </table:table-row>
        <table:table-row table:style-name="ro2">
          <table:table-cell office:value-type="float" office:value="211502" table:style-name="ce5">
            <text:p>211502</text:p>
          </table:table-cell>
          <table:table-cell office:value-type="string" table:style-name="ce5">
            <text:p>TORTORELLA</text:p>
          </table:table-cell>
          <table:table-cell office:value-type="string" table:style-name="ce5">
            <text:p>FRANCO PAOLO</text:p>
          </table:table-cell>
          <table:table-cell office:value-type="string" table:style-name="ce5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5921.22" table:style-name="ce6">
            <text:p>25.921,22</text:p>
          </table:table-cell>
          <table:table-cell office:value-type="float" office:value="76453.78" table:formula="of:=SUM([.E190:.G190])" table:style-name="ce6">
            <text:p>76.453,78</text:p>
          </table:table-cell>
          <table:table-cell office:value-type="float" office:value="11993.15" table:style-name="ce6">
            <text:p>11.993,15</text:p>
          </table:table-cell>
          <table:table-cell office:value-type="float" office:value="7449.51" table:style-name="ce6">
            <text:p>7.449,51</text:p>
          </table:table-cell>
          <table:table-cell office:value-type="float" office:value="19442.66" table:formula="of:=SUM([.I190:.J190])" table:style-name="ce6">
            <text:p>19.442,66</text:p>
          </table:table-cell>
          <table:table-cell office:value-type="float" office:value="95896.44" table:formula="of:=[.H190]+[.K190]" table:style-name="ce7">
            <text:p>95.896,44</text:p>
          </table:table-cell>
          <table:table-cell table:number-columns-repeated="16372"/>
        </table:table-row>
        <table:table-row table:style-name="ro2">
          <table:table-cell office:value-type="float" office:value="205147" table:style-name="ce5">
            <text:p>205147</text:p>
          </table:table-cell>
          <table:table-cell office:value-type="string" table:style-name="ce5">
            <text:p>TOSARINI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8127.58" table:style-name="ce6">
            <text:p>28.127,58</text:p>
          </table:table-cell>
          <table:table-cell office:value-type="float" office:value="75361.52" table:formula="of:=SUM([.E191:.G191])" table:style-name="ce6">
            <text:p>75.361,52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6529.1" table:style-name="ce6">
            <text:p>6.529,10</text:p>
          </table:table-cell>
          <table:table-cell office:value-type="float" office:value="15595.82" table:formula="of:=SUM([.I191:.J191])" table:style-name="ce6">
            <text:p>15.595,82</text:p>
          </table:table-cell>
          <table:table-cell office:value-type="float" office:value="90957.34" table:formula="of:=[.H191]+[.K191]" table:style-name="ce7">
            <text:p>90.957,34</text:p>
          </table:table-cell>
          <table:table-cell table:number-columns-repeated="16372"/>
        </table:table-row>
        <table:table-row table:style-name="ro2">
          <table:table-cell office:value-type="float" office:value="205837" table:style-name="ce5">
            <text:p>205837</text:p>
          </table:table-cell>
          <table:table-cell office:value-type="string" table:style-name="ce5">
            <text:p>TOS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92:.G192])" table:style-name="ce6">
            <text:p>65.794,30</text:p>
          </table:table-cell>
          <table:table-cell office:value-type="float" office:value="11066.77" table:style-name="ce6">
            <text:p>11.066,77</text:p>
          </table:table-cell>
          <table:table-cell office:value-type="float" office:value="4933.08" table:style-name="ce6">
            <text:p>4.933,08</text:p>
          </table:table-cell>
          <table:table-cell office:value-type="float" office:value="15999.85" table:formula="of:=SUM([.I192:.J192])" table:style-name="ce6">
            <text:p>15.999,85</text:p>
          </table:table-cell>
          <table:table-cell office:value-type="float" office:value="81794.150000000009" table:formula="of:=[.H192]+[.K192]" table:style-name="ce7">
            <text:p>81.794,15</text:p>
          </table:table-cell>
          <table:table-cell table:number-columns-repeated="16372"/>
        </table:table-row>
        <table:table-row table:style-name="ro2">
          <table:table-cell office:value-type="float" office:value="51250" table:style-name="ce5">
            <text:p>51250</text:p>
          </table:table-cell>
          <table:table-cell office:value-type="string" table:style-name="ce5">
            <text:p>TREGLIA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MED.INC.STRUTT.SEMPLICE</text:p>
          </table:table-cell>
          <table:table-cell office:value-type="float" office:value="335.58" table:style-name="ce6">
            <text:p>335,58</text:p>
          </table:table-cell>
          <table:table-cell office:value-type="float" office:value="47.91" table:style-name="ce6">
            <text:p>47,91</text:p>
          </table:table-cell>
          <table:table-cell office:value-type="float" office:value="209.03" table:style-name="ce6">
            <text:p>209,03</text:p>
          </table:table-cell>
          <table:table-cell office:value-type="float" office:value="592.52" table:formula="of:=SUM([.E193:.G193])" table:style-name="ce6">
            <text:p>592,52</text:p>
          </table:table-cell>
          <table:table-cell office:value-type="float" office:value="97.48" table:style-name="ce6">
            <text:p>97,48</text:p>
          </table:table-cell>
          <table:table-cell office:value-type="float" office:value="13144.34" table:style-name="ce6">
            <text:p>13.144,34</text:p>
          </table:table-cell>
          <table:table-cell office:value-type="float" office:value="13241.82" table:formula="of:=SUM([.I193:.J193])" table:style-name="ce6">
            <text:p>13.241,82</text:p>
          </table:table-cell>
          <table:table-cell office:value-type="float" office:value="13834.34" table:formula="of:=[.H193]+[.K193]" table:style-name="ce7">
            <text:p>13.834,34</text:p>
          </table:table-cell>
          <table:table-cell table:number-columns-repeated="16372"/>
        </table:table-row>
        <table:table-row table:style-name="ro2">
          <table:table-cell office:value-type="float" office:value="205142" table:style-name="ce5">
            <text:p>205142</text:p>
          </table:table-cell>
          <table:table-cell office:value-type="string" table:style-name="ce5">
            <text:p>TURANI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651.88" table:style-name="ce6">
            <text:p>5.651,88</text:p>
          </table:table-cell>
          <table:table-cell office:value-type="float" office:value="13917.67" table:style-name="ce6">
            <text:p>13.917,67</text:p>
          </table:table-cell>
          <table:table-cell office:value-type="float" office:value="63195.21" table:formula="of:=SUM([.E194:.G194])" table:style-name="ce6">
            <text:p>63.195,21</text:p>
          </table:table-cell>
          <table:table-cell office:value-type="float" office:value="9048.1299999999992" table:style-name="ce6">
            <text:p>9.048,13</text:p>
          </table:table-cell>
          <table:table-cell office:value-type="float" office:value="7863.58" table:style-name="ce6">
            <text:p>7.863,58</text:p>
          </table:table-cell>
          <table:table-cell office:value-type="float" office:value="16911.71" table:formula="of:=SUM([.I194:.J194])" table:style-name="ce6">
            <text:p>16.911,71</text:p>
          </table:table-cell>
          <table:table-cell office:value-type="float" office:value="80106.92" table:formula="of:=[.H194]+[.K194]" table:style-name="ce7">
            <text:p>80.106,92</text:p>
          </table:table-cell>
          <table:table-cell table:number-columns-repeated="16372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string" table:style-name="ce5">
            <text:p>UCCELLI</text:p>
          </table:table-cell>
          <table:table-cell office:value-type="string" table:style-name="ce5">
            <text:p>VITO ANDREA</text:p>
          </table:table-cell>
          <table:table-cell office:value-type="string" table:style-name="ce5">
            <text:p>DIR.VET.INC.STRUTT.SEMPL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95:.G195])" table:style-name="ce6">
            <text:p>0,00</text:p>
          </table:table-cell>
          <table:table-cell table:style-name="ce6"/>
          <table:table-cell office:value-type="float" office:value="173.7" table:style-name="ce6">
            <text:p>173,70</text:p>
          </table:table-cell>
          <table:table-cell office:value-type="float" office:value="173.7" table:formula="of:=SUM([.I195:.J195])" table:style-name="ce6">
            <text:p>173,70</text:p>
          </table:table-cell>
          <table:table-cell office:value-type="float" office:value="173.7" table:formula="of:=[.H195]+[.K195]" table:style-name="ce7">
            <text:p>173,70</text:p>
          </table:table-cell>
          <table:table-cell table:number-columns-repeated="16372"/>
        </table:table-row>
        <table:table-row table:style-name="ro2">
          <table:table-cell office:value-type="float" office:value="3654" table:style-name="ce5">
            <text:p>3654</text:p>
          </table:table-cell>
          <table:table-cell office:value-type="string" table:style-name="ce5">
            <text:p>VALIDO</text:p>
          </table:table-cell>
          <table:table-cell office:value-type="string" table:style-name="ce5">
            <text:p>VALERIA MARIA MARINA</text:p>
          </table:table-cell>
          <table:table-cell office:value-type="string" table:style-name="ce5">
            <text:p>DIR.ANALISTA &lt; 5 ANNI - Art. 15sept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196:.G196])" table:style-name="ce6">
            <text:p>0,00</text:p>
          </table:table-cell>
          <table:table-cell table:style-name="ce6"/>
          <table:table-cell office:value-type="float" office:value="4991.62" table:style-name="ce6">
            <text:p>4.991,62</text:p>
          </table:table-cell>
          <table:table-cell office:value-type="float" office:value="4991.62" table:formula="of:=SUM([.I196:.J196])" table:style-name="ce6">
            <text:p>4.991,62</text:p>
          </table:table-cell>
          <table:table-cell office:value-type="float" office:value="4991.62" table:formula="of:=[.H196]+[.K196]" table:style-name="ce7">
            <text:p>4.991,62</text:p>
          </table:table-cell>
          <table:table-cell table:number-columns-repeated="16372"/>
        </table:table-row>
        <table:table-row table:style-name="ro2">
          <table:table-cell office:value-type="float" office:value="202761" table:style-name="ce5">
            <text:p>202761</text:p>
          </table:table-cell>
          <table:table-cell office:value-type="string" table:style-name="ce5">
            <text:p>VALSECCHI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0828.74" table:style-name="ce6">
            <text:p>10.828,74</text:p>
          </table:table-cell>
          <table:table-cell office:value-type="float" office:value="58701.37" table:style-name="ce6">
            <text:p>58.701,37</text:p>
          </table:table-cell>
          <table:table-cell office:value-type="float" office:value="113155.77" table:formula="of:=SUM([.E197:.G197])" table:style-name="ce6">
            <text:p>113.155,77</text:p>
          </table:table-cell>
          <table:table-cell office:value-type="float" office:value="10071.23" table:style-name="ce6">
            <text:p>10.071,23</text:p>
          </table:table-cell>
          <table:table-cell office:value-type="float" office:value="8378.7800000000007" table:style-name="ce6">
            <text:p>8.378,78</text:p>
          </table:table-cell>
          <table:table-cell office:value-type="float" office:value="18450.010000000002" table:formula="of:=SUM([.I197:.J197])" table:style-name="ce6">
            <text:p>18.450,01</text:p>
          </table:table-cell>
          <table:table-cell office:value-type="float" office:value="131605.78" table:formula="of:=[.H197]+[.K197]" table:style-name="ce7">
            <text:p>131.605,78</text:p>
          </table:table-cell>
          <table:table-cell table:number-columns-repeated="16372"/>
        </table:table-row>
        <table:table-row table:style-name="ro2">
          <table:table-cell office:value-type="float" office:value="203038" table:style-name="ce5">
            <text:p>203038</text:p>
          </table:table-cell>
          <table:table-cell office:value-type="string" table:style-name="ce5">
            <text:p>VALSECCH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135.119999999999" table:style-name="ce6">
            <text:p>28.135,12</text:p>
          </table:table-cell>
          <table:table-cell office:value-type="float" office:value="76591.320000000007" table:formula="of:=SUM([.E198:.G198])" table:style-name="ce6">
            <text:p>76.591,32</text:p>
          </table:table-cell>
          <table:table-cell office:value-type="float" office:value="9844.51" table:style-name="ce6">
            <text:p>9.844,51</text:p>
          </table:table-cell>
          <table:table-cell office:value-type="float" office:value="18344.259999999998" table:style-name="ce6">
            <text:p>18.344,26</text:p>
          </table:table-cell>
          <table:table-cell office:value-type="float" office:value="28188.769999999997" table:formula="of:=SUM([.I198:.J198])" table:style-name="ce6">
            <text:p>28.188,77</text:p>
          </table:table-cell>
          <table:table-cell office:value-type="float" office:value="104780.09" table:formula="of:=[.H198]+[.K198]" table:style-name="ce7">
            <text:p>104.780,09</text:p>
          </table:table-cell>
          <table:table-cell table:number-columns-repeated="16372"/>
        </table:table-row>
        <table:table-row table:style-name="ro2">
          <table:table-cell office:value-type="float" office:value="205885" table:style-name="ce5">
            <text:p>205885</text:p>
          </table:table-cell>
          <table:table-cell office:value-type="string" table:style-name="ce5">
            <text:p>VANO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199:.G199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6203.87" table:style-name="ce6">
            <text:p>16.203,87</text:p>
          </table:table-cell>
          <table:table-cell office:value-type="float" office:value="21403.870000000003" table:formula="of:=SUM([.I199:.J199])" table:style-name="ce6">
            <text:p>21.403,87</text:p>
          </table:table-cell>
          <table:table-cell office:value-type="float" office:value="75941.080000000016" table:formula="of:=[.H199]+[.K199]" table:style-name="ce7">
            <text:p>75.941,08</text:p>
          </table:table-cell>
          <table:table-cell table:number-columns-repeated="16372"/>
        </table:table-row>
        <table:table-row table:style-name="ro2">
          <table:table-cell office:value-type="float" office:value="3684" table:style-name="ce5">
            <text:p>3684</text:p>
          </table:table-cell>
          <table:table-cell office:value-type="string" table:style-name="ce5">
            <text:p>VEDOVELLI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DIR.VET. &lt; 5 ANNI</text:p>
          </table:table-cell>
          <table:table-cell office:value-type="float" office:value="25448.3" table:style-name="ce6">
            <text:p>25.448,30</text:p>
          </table:table-cell>
          <table:table-cell table:style-name="ce6"/>
          <table:table-cell office:value-type="float" office:value="6365.07" table:style-name="ce6">
            <text:p>6.365,07</text:p>
          </table:table-cell>
          <table:table-cell office:value-type="float" office:value="31813.37" table:formula="of:=SUM([.E200:.G200])" table:style-name="ce6">
            <text:p>31.813,37</text:p>
          </table:table-cell>
          <table:table-cell office:value-type="float" office:value="2233.33" table:style-name="ce6">
            <text:p>2.233,33</text:p>
          </table:table-cell>
          <table:table-cell office:value-type="float" office:value="479.88" table:style-name="ce6">
            <text:p>479,88</text:p>
          </table:table-cell>
          <table:table-cell office:value-type="float" office:value="2713.21" table:formula="of:=SUM([.I200:.J200])" table:style-name="ce6">
            <text:p>2.713,21</text:p>
          </table:table-cell>
          <table:table-cell office:value-type="float" office:value="34526.58" table:formula="of:=[.H200]+[.K200]" table:style-name="ce7">
            <text:p>34.526,58</text:p>
          </table:table-cell>
          <table:table-cell table:number-columns-repeated="16372"/>
        </table:table-row>
        <table:table-row table:style-name="ro2">
          <table:table-cell office:value-type="float" office:value="203427" table:style-name="ce5">
            <text:p>203427</text:p>
          </table:table-cell>
          <table:table-cell office:value-type="string" table:style-name="ce5">
            <text:p>VENINI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855.48" table:style-name="ce6">
            <text:p>24.855,48</text:p>
          </table:table-cell>
          <table:table-cell office:value-type="float" office:value="72089.42" table:formula="of:=SUM([.E201:.G201])" table:style-name="ce6">
            <text:p>72.089,42</text:p>
          </table:table-cell>
          <table:table-cell office:value-type="float" office:value="11066.77" table:style-name="ce6">
            <text:p>11.066,77</text:p>
          </table:table-cell>
          <table:table-cell office:value-type="float" office:value="18220.32" table:style-name="ce6">
            <text:p>18.220,32</text:p>
          </table:table-cell>
          <table:table-cell office:value-type="float" office:value="29287.09" table:formula="of:=SUM([.I201:.J201])" table:style-name="ce6">
            <text:p>29.287,09</text:p>
          </table:table-cell>
          <table:table-cell office:value-type="float" office:value="101376.51" table:formula="of:=[.H201]+[.K201]" table:style-name="ce7">
            <text:p>101.376,51</text:p>
          </table:table-cell>
          <table:table-cell table:number-columns-repeated="16372"/>
        </table:table-row>
        <table:table-row table:style-name="ro2">
          <table:table-cell office:value-type="float" office:value="211638" table:style-name="ce5">
            <text:p>211638</text:p>
          </table:table-cell>
          <table:table-cell office:value-type="string" table:style-name="ce5">
            <text:p>VERTOVA</text:p>
          </table:table-cell>
          <table:table-cell office:value-type="string" table:style-name="ce5">
            <text:p>ANNA PIERA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202:.G202])" table:style-name="ce6">
            <text:p>0,00</text:p>
          </table:table-cell>
          <table:table-cell table:style-name="ce6"/>
          <table:table-cell office:value-type="float" office:value="6671.88" table:style-name="ce6">
            <text:p>6.671,88</text:p>
          </table:table-cell>
          <table:table-cell office:value-type="float" office:value="6671.88" table:formula="of:=SUM([.I202:.J202])" table:style-name="ce6">
            <text:p>6.671,88</text:p>
          </table:table-cell>
          <table:table-cell office:value-type="float" office:value="6671.88" table:formula="of:=[.H202]+[.K202]" table:style-name="ce7">
            <text:p>6.671,88</text:p>
          </table:table-cell>
          <table:table-cell table:number-columns-repeated="16372"/>
        </table:table-row>
        <table:table-row table:style-name="ro2">
          <table:table-cell office:value-type="float" office:value="3652" table:style-name="ce5">
            <text:p>3652</text:p>
          </table:table-cell>
          <table:table-cell office:value-type="string" table:style-name="ce5">
            <text:p>VILLA</text:p>
          </table:table-cell>
          <table:table-cell office:value-type="string" table:style-name="ce5">
            <text:p>MARCO FRANCESCO</text:p>
          </table:table-cell>
          <table:table-cell office:value-type="string" table:style-name="ce5">
            <text:p>DIR.ANALISTA EQUIPARATO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203:.G203])" table:style-name="ce6">
            <text:p>0,00</text:p>
          </table:table-cell>
          <table:table-cell table:style-name="ce6"/>
          <table:table-cell office:value-type="float" office:value="10104.58" table:style-name="ce6">
            <text:p>10.104,58</text:p>
          </table:table-cell>
          <table:table-cell office:value-type="float" office:value="10104.58" table:formula="of:=SUM([.I203:.J203])" table:style-name="ce6">
            <text:p>10.104,58</text:p>
          </table:table-cell>
          <table:table-cell office:value-type="float" office:value="10104.58" table:formula="of:=[.H203]+[.K203]" table:style-name="ce7">
            <text:p>10.104,58</text:p>
          </table:table-cell>
          <table:table-cell table:number-columns-repeated="16372"/>
        </table:table-row>
        <table:table-row table:style-name="ro2">
          <table:table-cell office:value-type="float" office:value="204197" table:style-name="ce5">
            <text:p>204197</text:p>
          </table:table-cell>
          <table:table-cell office:value-type="string" table:style-name="ce5">
            <text:p>VIRGILIO</text:p>
          </table:table-cell>
          <table:table-cell office:value-type="string" table:style-name="ce5">
            <text:p>VIVIANA</text:p>
          </table:table-cell>
          <table:table-cell office:value-type="string" table:style-name="ce5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table:style-name="ce6"/>
          <table:table-cell office:value-type="float" office:value="47776.820000000007" table:formula="of:=SUM([.E204:.G204])" table:style-name="ce6">
            <text:p>47.776,82</text:p>
          </table:table-cell>
          <table:table-cell office:value-type="float" office:value="6548.88" table:style-name="ce6">
            <text:p>6.548,88</text:p>
          </table:table-cell>
          <table:table-cell office:value-type="float" office:value="3052.7" table:style-name="ce6">
            <text:p>3.052,70</text:p>
          </table:table-cell>
          <table:table-cell office:value-type="float" office:value="9601.58" table:formula="of:=SUM([.I204:.J204])" table:style-name="ce6">
            <text:p>9.601,58</text:p>
          </table:table-cell>
          <table:table-cell office:value-type="float" office:value="57378.400000000009" table:formula="of:=[.H204]+[.K204]" table:style-name="ce7">
            <text:p>57.378,40</text:p>
          </table:table-cell>
          <table:table-cell table:number-columns-repeated="16372" table:style-name="ce10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string" table:style-name="ce5">
            <text:p>ZAGARI</text:p>
          </table:table-cell>
          <table:table-cell office:value-type="string" table:style-name="ce5">
            <text:p>ANTONINO</text:p>
          </table:table-cell>
          <table:table-cell office:value-type="string" table:style-name="ce5">
            <text:p>DIR.AMM.VO ALTRI INC.PROF.LI</text:p>
          </table:table-cell>
          <table:table-cell office:value-type="float" office:value="39990.19" table:style-name="ce6">
            <text:p>39.990,19</text:p>
          </table:table-cell>
          <table:table-cell office:value-type="float" office:value="5266.57" table:style-name="ce6">
            <text:p>5.266,57</text:p>
          </table:table-cell>
          <table:table-cell office:value-type="float" office:value="57.68" table:style-name="ce6">
            <text:p>57,68</text:p>
          </table:table-cell>
          <table:table-cell office:value-type="float" office:value="45314.44" table:formula="of:=SUM([.E205:.G205])" table:style-name="ce6">
            <text:p>45.314,44</text:p>
          </table:table-cell>
          <table:table-cell office:value-type="float" office:value="11966.72" table:style-name="ce6">
            <text:p>11.966,72</text:p>
          </table:table-cell>
          <table:table-cell office:value-type="float" office:value="16828.07" table:style-name="ce6">
            <text:p>16.828,07</text:p>
          </table:table-cell>
          <table:table-cell office:value-type="float" office:value="28794.79" table:formula="of:=SUM([.I205:.J205])" table:style-name="ce6">
            <text:p>28.794,79</text:p>
          </table:table-cell>
          <table:table-cell office:value-type="float" office:value="74109.23000000001" table:formula="of:=[.H205]+[.K205]" table:style-name="ce7">
            <text:p>74.109,23</text:p>
          </table:table-cell>
          <table:table-cell table:number-columns-repeated="16372" table:style-name="ce10"/>
        </table:table-row>
        <table:table-row table:style-name="ro2">
          <table:table-cell office:value-type="float" office:value="211360" table:style-name="ce5">
            <text:p>211360</text:p>
          </table:table-cell>
          <table:table-cell office:value-type="string" table:style-name="ce5">
            <text:p>ZAGARIA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DIR.MED. ALTRI INC. PROF.LI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6"/>
          <table:table-cell office:value-type="float" office:value="0" table:formula="of:=SUM([.E206:.G206])" table:style-name="ce6">
            <text:p>0,00</text:p>
          </table:table-cell>
          <table:table-cell table:style-name="ce6"/>
          <table:table-cell office:value-type="float" office:value="5870.43" table:style-name="ce6">
            <text:p>5.870,43</text:p>
          </table:table-cell>
          <table:table-cell office:value-type="float" office:value="5870.43" table:formula="of:=SUM([.I206:.J206])" table:style-name="ce6">
            <text:p>5.870,43</text:p>
          </table:table-cell>
          <table:table-cell office:value-type="float" office:value="5870.43" table:formula="of:=[.H206]+[.K206]" table:style-name="ce7">
            <text:p>5.870,43</text:p>
          </table:table-cell>
          <table:table-cell table:number-columns-repeated="16372" table:style-name="ce10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5">
            <text:p>ZANZ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783.86" table:style-name="ce6">
            <text:p>6.783,86</text:p>
          </table:table-cell>
          <table:table-cell table:style-name="ce6"/>
          <table:table-cell office:value-type="float" office:value="50409.520000000004" table:formula="of:=SUM([.E207:.G207])" table:style-name="ce6">
            <text:p>50.409,52</text:p>
          </table:table-cell>
          <table:table-cell office:value-type="float" office:value="11346.97" table:style-name="ce6">
            <text:p>11.346,97</text:p>
          </table:table-cell>
          <table:table-cell office:value-type="float" office:value="15713.16" table:style-name="ce6">
            <text:p>15.713,16</text:p>
          </table:table-cell>
          <table:table-cell office:value-type="float" office:value="27060.129999999997" table:formula="of:=SUM([.I207:.J207])" table:style-name="ce6">
            <text:p>27.060,13</text:p>
          </table:table-cell>
          <table:table-cell office:value-type="float" office:value="77469.649999999994" table:formula="of:=[.H207]+[.K207]" table:style-name="ce7">
            <text:p>77.469,65</text:p>
          </table:table-cell>
          <table:table-cell table:number-columns-repeated="16372" table:style-name="ce10"/>
        </table:table-row>
        <table:table-row table:number-rows-repeated="1048369" table:style-name="ro2">
          <table:table-cell table:number-columns-repeated="16384"/>
        </table:table-row>
      </table:table>
      <table:table table:name="2017_INDENNITA'_MISSIONI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6"/>
        <table:table-column table:style-name="co15" table:default-cell-style-name="ce1"/>
        <table:table-column table:style-name="co11" table:number-columns-repeated="16378" table:default-cell-style-name="ce1"/>
        <table:table-row table:style-name="ro3">
          <table:table-cell office:value-type="string" table:style-name="ce13">
            <text:p>MATRICOLA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QUALIFICA</text:p>
          </table:table-cell>
          <table:table-cell office:value-type="string" table:style-name="ce14">
            <text:p>INDENNITA' MISSIONI IN EURO</text:p>
          </table:table-cell>
          <table:table-cell table:number-columns-repeated="16379" table:style-name="ce15"/>
        </table:table-row>
        <table:table-row table:style-name="ro2">
          <table:table-cell office:value-type="float" office:value="4610" table:style-name="ce1">
            <text:p>4610</text:p>
          </table:table-cell>
          <table:table-cell office:value-type="string" table:style-name="ce1">
            <text:p>ABBATE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string" table:style-name="ce1">
            <text:p>ALBERA</text:p>
          </table:table-cell>
          <table:table-cell office:value-type="string" table:style-name="ce1">
            <text:p>CLAUDIO LORENZO</text:p>
          </table:table-cell>
          <table:table-cell office:value-type="string" table:style-name="ce1">
            <text:p>DIR.ING.INC. STRUT.COMPLESSA</text:p>
          </table:table-cell>
          <table:table-cell office:value-type="float" office:value="41.83" table:style-name="ce16">
            <text:p><text:s/>41,83<text:s/></text:p>
          </table:table-cell>
          <table:table-cell table:number-columns-repeated="16379"/>
        </table:table-row>
        <table:table-row table:style-name="ro2">
          <table:table-cell office:value-type="float" office:value="4121" table:style-name="ce1">
            <text:p>4121</text:p>
          </table:table-cell>
          <table:table-cell office:value-type="string" table:style-name="ce1">
            <text:p>ALTOMONTE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91" table:style-name="ce1">
            <text:p>205891</text:p>
          </table:table-cell>
          <table:table-cell office:value-type="string" table:style-name="ce1">
            <text:p>AMODI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DIR.MED. ALTRI INC. PROF.LI</text:p>
          </table:table-cell>
          <table:table-cell office:value-type="float" office:value="492.53" table:style-name="ce16">
            <text:p><text:s/>492,53<text:s/></text:p>
          </table:table-cell>
          <table:table-cell table:number-columns-repeated="16379"/>
        </table:table-row>
        <table:table-row table:style-name="ro2">
          <table:table-cell office:value-type="float" office:value="205160" table:style-name="ce1">
            <text:p>205160</text:p>
          </table:table-cell>
          <table:table-cell office:value-type="string" table:style-name="ce1">
            <text:p>ANGHILER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ALTRI INC.PROF.NON ESC</text:p>
          </table:table-cell>
          <table:table-cell office:value-type="float" office:value="321" table:style-name="ce16">
            <text:p><text:s/>321,00<text:s/></text:p>
          </table:table-cell>
          <table:table-cell table:number-columns-repeated="16379"/>
        </table:table-row>
        <table:table-row table:style-name="ro2">
          <table:table-cell office:value-type="float" office:value="211843" table:style-name="ce1">
            <text:p>211843</text:p>
          </table:table-cell>
          <table:table-cell office:value-type="string" table:style-name="ce1">
            <text:p>ANTONIOLI</text:p>
          </table:table-cell>
          <table:table-cell office:value-type="string" table:style-name="ce1">
            <text:p>FAUSTO MARIA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07" table:style-name="ce1">
            <text:p>202707</text:p>
          </table:table-cell>
          <table:table-cell office:value-type="string" table:style-name="ce1">
            <text:p>ASTUT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VET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BAIO</text:p>
          </table:table-cell>
          <table:table-cell office:value-type="string" table:style-name="ce1">
            <text:p>GUIDO ANGEL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10" table:style-name="ce1">
            <text:p>212010</text:p>
          </table:table-cell>
          <table:table-cell office:value-type="string" table:style-name="ce1">
            <text:p>BANDOZZ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IR.MED. ALTRI INC. PROF.LI</text:p>
          </table:table-cell>
          <table:table-cell office:value-type="float" office:value="67.53" table:style-name="ce16">
            <text:p><text:s/>67,53<text:s/></text:p>
          </table:table-cell>
          <table:table-cell table:number-columns-repeated="16379"/>
        </table:table-row>
        <table:table-row table:style-name="ro2">
          <table:table-cell office:value-type="float" office:value="205607" table:style-name="ce1">
            <text:p>205607</text:p>
          </table:table-cell>
          <table:table-cell office:value-type="string" table:style-name="ce1">
            <text:p>BARBAIN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ARCHIT.INC.STRUT.SEMPLICE</text:p>
          </table:table-cell>
          <table:table-cell office:value-type="float" office:value="518.54" table:style-name="ce16">
            <text:p><text:s/>518,54<text:s/></text:p>
          </table:table-cell>
          <table:table-cell table:number-columns-repeated="16379"/>
        </table:table-row>
        <table:table-row table:style-name="ro2">
          <table:table-cell office:value-type="float" office:value="3679" table:style-name="ce1">
            <text:p>3679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DIR.VET. &lt; 5 ANNI</text:p>
          </table:table-cell>
          <table:table-cell office:value-type="float" office:value="401.18" table:style-name="ce16">
            <text:p><text:s/>401,18<text:s/></text:p>
          </table:table-cell>
          <table:table-cell table:number-columns-repeated="16379"/>
        </table:table-row>
        <table:table-row table:style-name="ro2">
          <table:table-cell office:value-type="float" office:value="4691" table:style-name="ce1">
            <text:p>4691</text:p>
          </table:table-cell>
          <table:table-cell office:value-type="string" table:style-name="ce1">
            <text:p>BERTINI MALGARIN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DIR.MED.INC.STRUTT.SEMPLICE</text:p>
          </table:table-cell>
          <table:table-cell office:value-type="float" office:value="224.04" table:style-name="ce16">
            <text:p><text:s/>224,04<text:s/></text:p>
          </table:table-cell>
          <table:table-cell table:number-columns-repeated="16379"/>
        </table:table-row>
        <table:table-row table:style-name="ro2">
          <table:table-cell office:value-type="float" office:value="4607" table:style-name="ce1">
            <text:p>4607</text:p>
          </table:table-cell>
          <table:table-cell office:value-type="string" table:style-name="ce1">
            <text:p>BESANA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DIR.VET.INC.STRUTT.COMPL</text:p>
          </table:table-cell>
          <table:table-cell office:value-type="float" office:value="356.85" table:style-name="ce16">
            <text:p><text:s/>356,85<text:s/></text:p>
          </table:table-cell>
          <table:table-cell table:number-columns-repeated="16379"/>
        </table:table-row>
        <table:table-row table:style-name="ro2">
          <table:table-cell office:value-type="float" office:value="203903" table:style-name="ce1">
            <text:p>203903</text:p>
          </table:table-cell>
          <table:table-cell office:value-type="string" table:style-name="ce1">
            <text:p>BIANC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INC.STRUTT.COMPL</text:p>
          </table:table-cell>
          <table:table-cell office:value-type="float" office:value="131.86000000000001" table:style-name="ce16">
            <text:p><text:s/>131,86<text:s/></text:p>
          </table:table-cell>
          <table:table-cell table:number-columns-repeated="16379"/>
        </table:table-row>
        <table:table-row table:style-name="ro2">
          <table:table-cell office:value-type="float" office:value="203970" table:style-name="ce1">
            <text:p>203970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55.97" table:style-name="ce16">
            <text:p><text:s/>55,97<text:s/></text:p>
          </table:table-cell>
          <table:table-cell table:number-columns-repeated="16379"/>
        </table:table-row>
        <table:table-row table:style-name="ro2">
          <table:table-cell office:value-type="float" office:value="205704" table:style-name="ce1">
            <text:p>205704</text:p>
          </table:table-cell>
          <table:table-cell office:value-type="string" table:style-name="ce1">
            <text:p>BOL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AMM.VO INC.STRUT.COMPLESSA</text:p>
          </table:table-cell>
          <table:table-cell office:value-type="float" office:value="457.31" table:style-name="ce16">
            <text:p><text:s/>457,31<text:s/></text:p>
          </table:table-cell>
          <table:table-cell table:number-columns-repeated="16379"/>
        </table:table-row>
        <table:table-row table:style-name="ro2">
          <table:table-cell office:value-type="float" office:value="203110" table:style-name="ce1">
            <text:p>203110</text:p>
          </table:table-cell>
          <table:table-cell office:value-type="string" table:style-name="ce1">
            <text:p>BONANOM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58" table:style-name="ce1">
            <text:p>205658</text:p>
          </table:table-cell>
          <table:table-cell office:value-type="string" table:style-name="ce1">
            <text:p>BORR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DIR.AMM.VO INC.STRUT.COMPLESSA</text:p>
          </table:table-cell>
          <table:table-cell office:value-type="float" office:value="630.14" table:style-name="ce16">
            <text:p><text:s/>630,14<text:s/></text:p>
          </table:table-cell>
          <table:table-cell table:number-columns-repeated="16379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string" table:style-name="ce1">
            <text:p>BOZZOLAN</text:p>
          </table:table-cell>
          <table:table-cell office:value-type="string" table:style-name="ce1">
            <text:p>MARIA ADELE</text:p>
          </table:table-cell>
          <table:table-cell office:value-type="string" table:style-name="ce1">
            <text:p>DIR.MED.INC.STRUTT.SEMPLICE</text:p>
          </table:table-cell>
          <table:table-cell office:value-type="float" office:value="353.7" table:style-name="ce16">
            <text:p><text:s/>353,70<text:s/></text:p>
          </table:table-cell>
          <table:table-cell table:number-columns-repeated="16379"/>
        </table:table-row>
        <table:table-row table:style-name="ro2">
          <table:table-cell office:value-type="float" office:value="4599" table:style-name="ce1">
            <text:p>4599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NICOLA GIANLUIGI</text:p>
          </table:table-cell>
          <table:table-cell office:value-type="string" table:style-name="ce1">
            <text:p>DIR.VET.ALTRI INC.PROF.NON ESC</text:p>
          </table:table-cell>
          <table:table-cell office:value-type="float" office:value="593.74" table:style-name="ce16">
            <text:p><text:s/>593,74<text:s/></text:p>
          </table:table-cell>
          <table:table-cell table:number-columns-repeated="16379"/>
        </table:table-row>
        <table:table-row table:style-name="ro2">
          <table:table-cell office:value-type="float" office:value="205544" table:style-name="ce1">
            <text:p>20554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CALLIST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string" table:style-name="ce1">
            <text:p>BRENN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office:value-type="float" office:value="44.7" table:style-name="ce16">
            <text:p><text:s/>44,70<text:s/></text:p>
          </table:table-cell>
          <table:table-cell table:number-columns-repeated="16379"/>
        </table:table-row>
        <table:table-row table:style-name="ro2">
          <table:table-cell office:value-type="float" office:value="3463" table:style-name="ce1">
            <text:p>3463</text:p>
          </table:table-cell>
          <table:table-cell office:value-type="string" table:style-name="ce1">
            <text:p>BRUGO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VET.INC.STRUTT.COMPL</text:p>
          </table:table-cell>
          <table:table-cell office:value-type="float" office:value="140.62" table:style-name="ce16">
            <text:p><text:s/>140,62<text:s/></text:p>
          </table:table-cell>
          <table:table-cell table:number-columns-repeated="16379"/>
        </table:table-row>
        <table:table-row table:style-name="ro2">
          <table:table-cell office:value-type="float" office:value="3443" table:style-name="ce1">
            <text:p>344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INGEGNERE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 ALTRI INC. PROF.LI</text:p>
          </table:table-cell>
          <table:table-cell office:value-type="float" office:value="726.38" table:style-name="ce16">
            <text:p><text:s/>726,38<text:s/></text:p>
          </table:table-cell>
          <table:table-cell table:number-columns-repeated="16379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string" table:style-name="ce1">
            <text:p>BUONVICIN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67" table:style-name="ce1">
            <text:p>205867</text:p>
          </table:table-cell>
          <table:table-cell office:value-type="string" table:style-name="ce1">
            <text:p>BUSSOLI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RCHIT.ALTRI INC.PROF.LI</text:p>
          </table:table-cell>
          <table:table-cell office:value-type="float" office:value="59" table:style-name="ce16">
            <text:p><text:s/>59,00<text:s/></text:p>
          </table:table-cell>
          <table:table-cell table:number-columns-repeated="16379"/>
        </table:table-row>
        <table:table-row table:style-name="ro2">
          <table:table-cell office:value-type="float" office:value="30893" table:style-name="ce1">
            <text:p>30893</text:p>
          </table:table-cell>
          <table:table-cell office:value-type="string" table:style-name="ce1">
            <text:p>CAMBIAGHI</text:p>
          </table:table-cell>
          <table:table-cell office:value-type="string" table:style-name="ce1">
            <text:p>TARCISIO</text:p>
          </table:table-cell>
          <table:table-cell office:value-type="string" table:style-name="ce1">
            <text:p>DIR. DELLE PROF.SANITARI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96" table:style-name="ce1">
            <text:p>205896</text:p>
          </table:table-cell>
          <table:table-cell office:value-type="string" table:style-name="ce1">
            <text:p>CAMERIN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DIR.PSIC.ALTRI INC.PROF.</text:p>
          </table:table-cell>
          <table:table-cell office:value-type="float" office:value="1385.51" table:style-name="ce16">
            <text:p><text:s/>1.385,51<text:s/></text:p>
          </table:table-cell>
          <table:table-cell table:number-columns-repeated="16379"/>
        </table:table-row>
        <table:table-row table:style-name="ro2">
          <table:table-cell office:value-type="float" office:value="2953" table:style-name="ce1">
            <text:p>2953</text:p>
          </table:table-cell>
          <table:table-cell office:value-type="string" table:style-name="ce1">
            <text:p>CARISSIMI</text:p>
          </table:table-cell>
          <table:table-cell office:value-type="string" table:style-name="ce1">
            <text:p>ANGIOLINA</text:p>
          </table:table-cell>
          <table:table-cell office:value-type="string" table:style-name="ce1">
            <text:p>DIR.FARM.INC.STRU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57" table:style-name="ce1">
            <text:p>205557</text:p>
          </table:table-cell>
          <table:table-cell office:value-type="string" table:style-name="ce1">
            <text:p>CASALINI</text:p>
          </table:table-cell>
          <table:table-cell office:value-type="string" table:style-name="ce1">
            <text:p>FILIPPO LODOVICO</text:p>
          </table:table-cell>
          <table:table-cell office:value-type="string" table:style-name="ce1">
            <text:p>DIR.ARCHIT.ALTRI INC.PROF.LI</text:p>
          </table:table-cell>
          <table:table-cell office:value-type="float" office:value="526.19000000000005" table:style-name="ce16">
            <text:p><text:s/>526,19<text:s/></text:p>
          </table:table-cell>
          <table:table-cell table:number-columns-repeated="16379"/>
        </table:table-row>
        <table:table-row table:style-name="ro2">
          <table:table-cell office:value-type="float" office:value="3672" table:style-name="ce1">
            <text:p>3672</text:p>
          </table:table-cell>
          <table:table-cell office:value-type="string" table:style-name="ce1">
            <text:p>CASE'</text:p>
          </table:table-cell>
          <table:table-cell office:value-type="string" table:style-name="ce1">
            <text:p>ALESSANDRA CARLA</text:p>
          </table:table-cell>
          <table:table-cell office:value-type="string" table:style-name="ce1">
            <text:p>DIR.MED. &lt; 5 ANNI</text:p>
          </table:table-cell>
          <table:table-cell office:value-type="float" office:value="38.130000000000003" table:style-name="ce16">
            <text:p><text:s/>38,13<text:s/></text:p>
          </table:table-cell>
          <table:table-cell table:number-columns-repeated="16379"/>
        </table:table-row>
        <table:table-row table:style-name="ro2">
          <table:table-cell office:value-type="float" office:value="3695" table:style-name="ce1">
            <text:p>3695</text:p>
          </table:table-cell>
          <table:table-cell office:value-type="string" table:style-name="ce1">
            <text:p>CASOLI</text:p>
          </table:table-cell>
          <table:table-cell office:value-type="string" table:style-name="ce1">
            <text:p>LUIGI URBANO</text:p>
          </table:table-cell>
          <table:table-cell office:value-type="string" table:style-name="ce1">
            <text:p>DIR.VET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8" table:style-name="ce1">
            <text:p>4618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INC.STRUTT.COMPLESSA</text:p>
          </table:table-cell>
          <table:table-cell office:value-type="float" office:value="275.49" table:style-name="ce16">
            <text:p><text:s/>275,49<text:s/></text:p>
          </table:table-cell>
          <table:table-cell table:number-columns-repeated="16379"/>
        </table:table-row>
        <table:table-row table:style-name="ro2">
          <table:table-cell office:value-type="float" office:value="205260" table:style-name="ce1">
            <text:p>205260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DIR.MED.INC.STRUTT.SEMPLICE</text:p>
          </table:table-cell>
          <table:table-cell office:value-type="float" office:value="4.8" table:style-name="ce16">
            <text:p><text:s/>4,80<text:s/></text:p>
          </table:table-cell>
          <table:table-cell table:number-columns-repeated="16379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string" table:style-name="ce1">
            <text:p>CAVALIERI D'O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46" table:style-name="ce1">
            <text:p>205646</text:p>
          </table:table-cell>
          <table:table-cell office:value-type="string" table:style-name="ce1">
            <text:p>CAZZATO</text:p>
          </table:table-cell>
          <table:table-cell office:value-type="string" table:style-name="ce1">
            <text:p>NARCISO</text:p>
          </table:table-cell>
          <table:table-cell office:value-type="string" table:style-name="ce1">
            <text:p>DIR.MED.ALTRI INC.PROF.NON ESC</text:p>
          </table:table-cell>
          <table:table-cell office:value-type="float" office:value="465.36" table:style-name="ce16">
            <text:p><text:s/>465,36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CECCHE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MED.INC.STRUTT.COMPLESSA</text:p>
          </table:table-cell>
          <table:table-cell office:value-type="float" office:value="719.49" table:style-name="ce16">
            <text:p><text:s/>719,49<text:s/></text:p>
          </table:table-cell>
          <table:table-cell table:number-columns-repeated="16379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string" table:style-name="ce1">
            <text:p>CELAD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SEMPLICE</text:p>
          </table:table-cell>
          <table:table-cell office:value-type="float" office:value="24.2" table:style-name="ce16">
            <text:p><text:s/>24,20<text:s/></text:p>
          </table:table-cell>
          <table:table-cell table:number-columns-repeated="16379"/>
        </table:table-row>
        <table:table-row table:style-name="ro2">
          <table:table-cell office:value-type="float" office:value="4628" table:style-name="ce1">
            <text:p>4628</text:p>
          </table:table-cell>
          <table:table-cell office:value-type="string" table:style-name="ce1">
            <text:p>CEREDA</text:p>
          </table:table-cell>
          <table:table-cell office:value-type="string" table:style-name="ce1">
            <text:p>RUGGERO</text:p>
          </table:table-cell>
          <table:table-cell office:value-type="string" table:style-name="ce1">
            <text:p>DIR.VET.ALTRI INC.PROF.LI</text:p>
          </table:table-cell>
          <table:table-cell office:value-type="float" office:value="808.39" table:style-name="ce16">
            <text:p><text:s/>808,39<text:s/></text:p>
          </table:table-cell>
          <table:table-cell table:number-columns-repeated="16379"/>
        </table:table-row>
        <table:table-row table:style-name="ro2">
          <table:table-cell office:value-type="float" office:value="202657" table:style-name="ce1">
            <text:p>202657</text:p>
          </table:table-cell>
          <table:table-cell office:value-type="string" table:style-name="ce1">
            <text:p>CHIARAZZ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INC.STRUTT.SEMPLICE</text:p>
          </table:table-cell>
          <table:table-cell office:value-type="float" office:value="1484.69" table:style-name="ce16">
            <text:p><text:s/>1.484,69<text:s/></text:p>
          </table:table-cell>
          <table:table-cell table:number-columns-repeated="16379"/>
        </table:table-row>
        <table:table-row table:style-name="ro2">
          <table:table-cell office:value-type="float" office:value="4577" table:style-name="ce1">
            <text:p>4577</text:p>
          </table:table-cell>
          <table:table-cell office:value-type="string" table:style-name="ce1">
            <text:p>CHIARIN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INC.STRUTT.SEMPLICE</text:p>
          </table:table-cell>
          <table:table-cell office:value-type="float" office:value="1016.33" table:style-name="ce16">
            <text:p><text:s/>1.016,33<text:s/></text:p>
          </table:table-cell>
          <table:table-cell table:number-columns-repeated="16379"/>
        </table:table-row>
        <table:table-row table:style-name="ro2">
          <table:table-cell office:value-type="float" office:value="203363" table:style-name="ce1">
            <text:p>203363</text:p>
          </table:table-cell>
          <table:table-cell office:value-type="string" table:style-name="ce1">
            <text:p>CIVILL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MM.VO INC.STRUT.SEMPLICE</text:p>
          </table:table-cell>
          <table:table-cell office:value-type="float" office:value="154.12" table:style-name="ce16">
            <text:p><text:s/>154,12<text:s/></text:p>
          </table:table-cell>
          <table:table-cell table:number-columns-repeated="16379"/>
        </table:table-row>
        <table:table-row table:style-name="ro2">
          <table:table-cell office:value-type="float" office:value="48268" table:style-name="ce1">
            <text:p>48268</text:p>
          </table:table-cell>
          <table:table-cell office:value-type="string" table:style-name="ce1">
            <text:p>COGLIATI</text:p>
          </table:table-cell>
          <table:table-cell office:value-type="string" table:style-name="ce1">
            <text:p>PAOLO GIUSEPPE</text:p>
          </table:table-cell>
          <table:table-cell office:value-type="string" table:style-name="ce1">
            <text:p>DIRETTORE AMMINISTRATIV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1" table:style-name="ce1">
            <text:p>3611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ANDREA PIETRO</text:p>
          </table:table-cell>
          <table:table-cell office:value-type="string" table:style-name="ce1">
            <text:p>DIR.VET. &lt; 5 ANNI</text:p>
          </table:table-cell>
          <table:table-cell office:value-type="float" office:value="198.72" table:style-name="ce16">
            <text:p><text:s/>198,72<text:s/></text:p>
          </table:table-cell>
          <table:table-cell table:number-columns-repeated="16379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DUILI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5" table:style-name="ce1">
            <text:p>3665</text:p>
          </table:table-cell>
          <table:table-cell office:value-type="string" table:style-name="ce1">
            <text:p>COM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AMM.VO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3" table:style-name="ce1">
            <text:p>4283</text:p>
          </table:table-cell>
          <table:table-cell office:value-type="string" table:style-name="ce1">
            <text:p>CONFALONI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643.14" table:style-name="ce16">
            <text:p><text:s/>643,14<text:s/></text:p>
          </table:table-cell>
          <table:table-cell table:number-columns-repeated="16379"/>
        </table:table-row>
        <table:table-row table:style-name="ro2">
          <table:table-cell office:value-type="float" office:value="3580" table:style-name="ce1">
            <text:p>358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DIR.ANALISTA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3" table:style-name="ce1">
            <text:p>3663</text:p>
          </table:table-cell>
          <table:table-cell office:value-type="string" table:style-name="ce1">
            <text:p>COPP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 &lt; 5 ANNI</text:p>
          </table:table-cell>
          <table:table-cell office:value-type="float" office:value="791.99" table:style-name="ce16">
            <text:p><text:s/>791,99<text:s/></text:p>
          </table:table-cell>
          <table:table-cell table:number-columns-repeated="16379"/>
        </table:table-row>
        <table:table-row table:style-name="ro2">
          <table:table-cell office:value-type="float" office:value="3578" table:style-name="ce1">
            <text:p>3578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DIR. DELLE PROF.SANITARIE</text:p>
          </table:table-cell>
          <table:table-cell office:value-type="float" office:value="58.8" table:style-name="ce16">
            <text:p><text:s/>58,80<text:s/></text:p>
          </table:table-cell>
          <table:table-cell table:number-columns-repeated="16379"/>
        </table:table-row>
        <table:table-row table:style-name="ro2">
          <table:table-cell office:value-type="float" office:value="4191" table:style-name="ce1">
            <text:p>4191</text:p>
          </table:table-cell>
          <table:table-cell office:value-type="string" table:style-name="ce1">
            <text:p>CORBEL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">
            <text:p>3499</text:p>
          </table:table-cell>
          <table:table-cell office:value-type="string" table:style-name="ce1">
            <text:p>CORSIC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IR.MED. EQUIPARATO</text:p>
          </table:table-cell>
          <table:table-cell office:value-type="float" office:value="931.88" table:style-name="ce16">
            <text:p><text:s/>931,88<text:s/></text:p>
          </table:table-cell>
          <table:table-cell table:number-columns-repeated="16379"/>
        </table:table-row>
        <table:table-row table:style-name="ro2">
          <table:table-cell office:value-type="float" office:value="203599" table:style-name="ce1">
            <text:p>203599</text:p>
          </table:table-cell>
          <table:table-cell office:value-type="string" table:style-name="ce1">
            <text:p>CORTI</text:p>
          </table:table-cell>
          <table:table-cell office:value-type="string" table:style-name="ce1">
            <text:p>MARIA ELISABETTA</text:p>
          </table:table-cell>
          <table:table-cell office:value-type="string" table:style-name="ce1">
            <text:p>DIR.PSIC.INC.STRUTT.SEMPL</text:p>
          </table:table-cell>
          <table:table-cell office:value-type="float" office:value="413.45" table:style-name="ce16">
            <text:p><text:s/>413,45<text:s/></text:p>
          </table:table-cell>
          <table:table-cell table:number-columns-repeated="16379"/>
        </table:table-row>
        <table:table-row table:style-name="ro2">
          <table:table-cell office:value-type="float" office:value="3571" table:style-name="ce1">
            <text:p>3571</text:p>
          </table:table-cell>
          <table:table-cell office:value-type="string" table:style-name="ce1">
            <text:p>COVONE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DIR.CHIMICO &lt; 5 ANNI</text:p>
          </table:table-cell>
          <table:table-cell office:value-type="float" office:value="800.1" table:style-name="ce16">
            <text:p><text:s/>800,10<text:s/></text:p>
          </table:table-cell>
          <table:table-cell table:number-columns-repeated="16379"/>
        </table:table-row>
        <table:table-row table:style-name="ro2">
          <table:table-cell office:value-type="float" office:value="4146" table:style-name="ce1">
            <text:p>4146</text:p>
          </table:table-cell>
          <table:table-cell office:value-type="string" table:style-name="ce1">
            <text:p>CUGINI</text:p>
          </table:table-cell>
          <table:table-cell office:value-type="string" table:style-name="ce1">
            <text:p>FRANCESCA PAMELA</text:p>
          </table:table-cell>
          <table:table-cell office:value-type="string" table:style-name="ce1">
            <text:p>DIR.VET.ALTRI INC.PROF.LI</text:p>
          </table:table-cell>
          <table:table-cell office:value-type="float" office:value="103.52" table:style-name="ce16">
            <text:p><text:s/>103,52<text:s/></text:p>
          </table:table-cell>
          <table:table-cell table:number-columns-repeated="16379"/>
        </table:table-row>
        <table:table-row table:style-name="ro2">
          <table:table-cell office:value-type="float" office:value="205534" table:style-name="ce1">
            <text:p>205534</text:p>
          </table:table-cell>
          <table:table-cell office:value-type="string" table:style-name="ce1">
            <text:p>CUTU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111.26" table:style-name="ce16">
            <text:p><text:s/>111,26<text:s/></text:p>
          </table:table-cell>
          <table:table-cell table:number-columns-repeated="16379"/>
        </table:table-row>
        <table:table-row table:style-name="ro2">
          <table:table-cell office:value-type="float" office:value="3506" table:style-name="ce1">
            <text:p>3506</text:p>
          </table:table-cell>
          <table:table-cell office:value-type="string" table:style-name="ce1">
            <text:p>D'AFFRONT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DIR.VET.INC.STRUTT.COMPL</text:p>
          </table:table-cell>
          <table:table-cell office:value-type="float" office:value="329.06" table:style-name="ce16">
            <text:p><text:s/>329,06<text:s/></text:p>
          </table:table-cell>
          <table:table-cell table:number-columns-repeated="16379"/>
        </table:table-row>
        <table:table-row table:style-name="ro2">
          <table:table-cell office:value-type="float" office:value="3188" table:style-name="ce1">
            <text:p>3188</text:p>
          </table:table-cell>
          <table:table-cell office:value-type="string" table:style-name="ce1">
            <text:p>DE GIOS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51" table:style-name="ce1">
            <text:p>205251</text:p>
          </table:table-cell>
          <table:table-cell office:value-type="string" table:style-name="ce1">
            <text:p>DE GRAD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MED. ALTRI INC. PROF.LI</text:p>
          </table:table-cell>
          <table:table-cell office:value-type="float" office:value="113.22" table:style-name="ce16">
            <text:p><text:s/>113,22<text:s/></text:p>
          </table:table-cell>
          <table:table-cell table:number-columns-repeated="16379"/>
        </table:table-row>
        <table:table-row table:style-name="ro2">
          <table:table-cell office:value-type="float" office:value="203424" table:style-name="ce1">
            <text:p>203424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string" table:style-name="ce1">
            <text:p>DE VITI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MM.VO ALTRI INC.PROF.LI</text:p>
          </table:table-cell>
          <table:table-cell office:value-type="float" office:value="344.19" table:style-name="ce16">
            <text:p><text:s/>344,19<text:s/></text:p>
          </table:table-cell>
          <table:table-cell table:number-columns-repeated="16379"/>
        </table:table-row>
        <table:table-row table:style-name="ro2">
          <table:table-cell office:value-type="float" office:value="205239" table:style-name="ce1">
            <text:p>205239</text:p>
          </table:table-cell>
          <table:table-cell office:value-type="string" table:style-name="ce1">
            <text:p>DECO'</text:p>
          </table:table-cell>
          <table:table-cell office:value-type="string" table:style-name="ce1">
            <text:p>PAOLA MARIA</text:p>
          </table:table-cell>
          <table:table-cell office:value-type="string" table:style-name="ce1">
            <text:p>DIR.MED. ALTRI INC. PROF.LI</text:p>
          </table:table-cell>
          <table:table-cell office:value-type="float" office:value="157.63" table:style-name="ce16">
            <text:p><text:s/>157,63<text:s/></text:p>
          </table:table-cell>
          <table:table-cell table:number-columns-repeated="16379"/>
        </table:table-row>
        <table:table-row table:style-name="ro2">
          <table:table-cell office:value-type="float" office:value="203661" table:style-name="ce1">
            <text:p>203661</text:p>
          </table:table-cell>
          <table:table-cell office:value-type="string" table:style-name="ce1">
            <text:p>DEVECCH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5" table:style-name="ce1">
            <text:p>4635</text:p>
          </table:table-cell>
          <table:table-cell office:value-type="string" table:style-name="ce1">
            <text:p>DI BELLA</text:p>
          </table:table-cell>
          <table:table-cell office:value-type="string" table:style-name="ce1">
            <text:p>MARCO GIUSEPPE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07" table:style-name="ce1">
            <text:p>205807</text:p>
          </table:table-cell>
          <table:table-cell office:value-type="string" table:style-name="ce1">
            <text:p>DI CATERI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DIR.MED. ALTRI INC. PROF.LI</text:p>
          </table:table-cell>
          <table:table-cell office:value-type="float" office:value="292.7" table:style-name="ce16">
            <text:p><text:s/>292,70<text:s/></text:p>
          </table:table-cell>
          <table:table-cell table:number-columns-repeated="16379"/>
        </table:table-row>
        <table:table-row table:style-name="ro2">
          <table:table-cell office:value-type="float" office:value="3368" table:style-name="ce1">
            <text:p>3368</text:p>
          </table:table-cell>
          <table:table-cell office:value-type="string" table:style-name="ce1">
            <text:p>DI FIORE</text:p>
          </table:table-cell>
          <table:table-cell office:value-type="string" table:style-name="ce1">
            <text:p>VITTORIA MARIA ROSARIA</text:p>
          </table:table-cell>
          <table:table-cell office:value-type="string" table:style-name="ce1">
            <text:p>DIR.ANALISTA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49" table:style-name="ce1">
            <text:p>50749</text:p>
          </table:table-cell>
          <table:table-cell office:value-type="string" table:style-name="ce1">
            <text:p>DI FURI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string" table:style-name="ce1">
            <text:p>DIONIG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39" table:style-name="ce1">
            <text:p>205539</text:p>
          </table:table-cell>
          <table:table-cell office:value-type="string" table:style-name="ce1">
            <text:p>DONGHI</text:p>
          </table:table-cell>
          <table:table-cell office:value-type="string" table:style-name="ce1">
            <text:p>ROSANGELA CARLA</text:p>
          </table:table-cell>
          <table:table-cell office:value-type="string" table:style-name="ce1">
            <text:p>DIR. BIOLOG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03" table:style-name="ce1">
            <text:p>205803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DIR.FARM.ALTRI INC.PROF.LI</text:p>
          </table:table-cell>
          <table:table-cell office:value-type="float" office:value="10.86" table:style-name="ce16">
            <text:p><text:s/>10,86<text:s/></text:p>
          </table:table-cell>
          <table:table-cell table:number-columns-repeated="16379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string" table:style-name="ce1">
            <text:p>FAV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DIR.VET. &lt; 5 ANNI</text:p>
          </table:table-cell>
          <table:table-cell office:value-type="float" office:value="479.72" table:style-name="ce16">
            <text:p><text:s/>479,72<text:s/></text:p>
          </table:table-cell>
          <table:table-cell table:number-columns-repeated="16379"/>
        </table:table-row>
        <table:table-row table:style-name="ro2">
          <table:table-cell office:value-type="float" office:value="3627" table:style-name="ce1">
            <text:p>3627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VANIA</text:p>
          </table:table-cell>
          <table:table-cell office:value-type="string" table:style-name="ce1">
            <text:p>DIR.AMM.VO &lt; 5 ANNI - Art.15septies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7" table:style-name="ce1">
            <text:p>4257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CARLO ALBERTO</text:p>
          </table:table-cell>
          <table:table-cell office:value-type="string" table:style-name="ce1">
            <text:p>DIR.VET.ALTRI INC.PROF.LI</text:p>
          </table:table-cell>
          <table:table-cell office:value-type="float" office:value="175.74" table:style-name="ce16">
            <text:p><text:s/>175,74<text:s/></text:p>
          </table:table-cell>
          <table:table-cell table:number-columns-repeated="16379"/>
        </table:table-row>
        <table:table-row table:style-name="ro2">
          <table:table-cell office:value-type="float" office:value="205128" table:style-name="ce1">
            <text:p>205128</text:p>
          </table:table-cell>
          <table:table-cell office:value-type="string" table:style-name="ce1">
            <text:p>FERRAROL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MED.INC.STRUTT.SEMPLICE</text:p>
          </table:table-cell>
          <table:table-cell office:value-type="float" office:value="1489.15" table:style-name="ce16">
            <text:p><text:s/>1.489,15<text:s/></text:p>
          </table:table-cell>
          <table:table-cell table:number-columns-repeated="16379"/>
        </table:table-row>
        <table:table-row table:style-name="ro2">
          <table:table-cell office:value-type="float" office:value="205899" table:style-name="ce1">
            <text:p>205899</text:p>
          </table:table-cell>
          <table:table-cell office:value-type="string" table:style-name="ce1">
            <text:p>FERRETT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IR.MED. ALTRI INC. PROF.LI</text:p>
          </table:table-cell>
          <table:table-cell office:value-type="float" office:value="294.64999999999998" table:style-name="ce16">
            <text:p><text:s/>294,65<text:s/></text:p>
          </table:table-cell>
          <table:table-cell table:number-columns-repeated="16379"/>
        </table:table-row>
        <table:table-row table:style-name="ro2">
          <table:table-cell office:value-type="float" office:value="202658" table:style-name="ce1">
            <text:p>202658</text:p>
          </table:table-cell>
          <table:table-cell office:value-type="string" table:style-name="ce1">
            <text:p>FIGIN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2" table:style-name="ce1">
            <text:p>32942</text:p>
          </table:table-cell>
          <table:table-cell office:value-type="string" table:style-name="ce1">
            <text:p>FIONI</text:p>
          </table:table-cell>
          <table:table-cell office:value-type="string" table:style-name="ce1">
            <text:p>GIOVANNI ALBERTO</text:p>
          </table:table-cell>
          <table:table-cell office:value-type="string" table:style-name="ce1">
            <text:p>DIR.MED.INC.STRUTT.SEMPLICE</text:p>
          </table:table-cell>
          <table:table-cell office:value-type="float" office:value="411.75" table:style-name="ce16">
            <text:p><text:s/>411,75<text:s/></text:p>
          </table:table-cell>
          <table:table-cell table:number-columns-repeated="16379"/>
        </table:table-row>
        <table:table-row table:style-name="ro2">
          <table:table-cell office:value-type="float" office:value="205493" table:style-name="ce1">
            <text:p>205493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DIR.VET.ALTRI INC.PROF.LI</text:p>
          </table:table-cell>
          <table:table-cell office:value-type="float" office:value="8.1999999999999993" table:style-name="ce16">
            <text:p><text:s/>8,20<text:s/></text:p>
          </table:table-cell>
          <table:table-cell table:number-columns-repeated="16379"/>
        </table:table-row>
        <table:table-row table:style-name="ro2">
          <table:table-cell office:value-type="float" office:value="3687" table:style-name="ce1">
            <text:p>3687</text:p>
          </table:table-cell>
          <table:table-cell office:value-type="string" table:style-name="ce1">
            <text:p>FIORI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 &lt; 5 ANNI</text:p>
          </table:table-cell>
          <table:table-cell office:value-type="float" office:value="141.02000000000001" table:style-name="ce16">
            <text:p><text:s/>141,02<text:s/></text:p>
          </table:table-cell>
          <table:table-cell table:number-columns-repeated="16379"/>
        </table:table-row>
        <table:table-row table:style-name="ro2">
          <table:table-cell office:value-type="float" office:value="205872" table:style-name="ce1">
            <text:p>205872</text:p>
          </table:table-cell>
          <table:table-cell office:value-type="string" table:style-name="ce1">
            <text:p>FOGLIAT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DIR.PSIC.ALTRI INC.PROF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15" table:style-name="ce1">
            <text:p>204115</text:p>
          </table:table-cell>
          <table:table-cell office:value-type="string" table:style-name="ce1">
            <text:p>FORLA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6" table:style-name="ce1">
            <text:p>4546</text:p>
          </table:table-cell>
          <table:table-cell office:value-type="string" table:style-name="ce1">
            <text:p>FORMENT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VET.INC.STRUTT.SE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9" table:style-name="ce1">
            <text:p>4069</text:p>
          </table:table-cell>
          <table:table-cell office:value-type="string" table:style-name="ce1">
            <text:p>FORNA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HETT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DIR. DELLE PROF. SAN. INC. STR. SEMPL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4" table:style-name="ce1">
            <text:p>4204</text:p>
          </table:table-cell>
          <table:table-cell office:value-type="string" table:style-name="ce1">
            <text:p>FRANG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INC.STRUTT.SEMPLICE</text:p>
          </table:table-cell>
          <table:table-cell office:value-type="float" office:value="823.54" table:style-name="ce16">
            <text:p><text:s/>823,54<text:s/></text:p>
          </table:table-cell>
          <table:table-cell table:number-columns-repeated="16379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1">
            <text:p>FRIGERIO</text:p>
          </table:table-cell>
          <table:table-cell office:value-type="string" table:style-name="ce1">
            <text:p>MARIA ADELE</text:p>
          </table:table-cell>
          <table:table-cell office:value-type="string" table:style-name="ce1">
            <text:p>DIR.FARM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46" table:style-name="ce1">
            <text:p>211346</text:p>
          </table:table-cell>
          <table:table-cell office:value-type="string" table:style-name="ce1">
            <text:p>GALBIAT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VET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GALBUSERA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2" table:style-name="ce1">
            <text:p>3572</text:p>
          </table:table-cell>
          <table:table-cell office:value-type="string" table:style-name="ce1">
            <text:p>GALLINAR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VET. EQUIPARATO</text:p>
          </table:table-cell>
          <table:table-cell office:value-type="float" office:value="157.71" table:style-name="ce16">
            <text:p><text:s/>157,71<text:s/></text:p>
          </table:table-cell>
          <table:table-cell table:number-columns-repeated="16379"/>
        </table:table-row>
        <table:table-row table:style-name="ro2">
          <table:table-cell office:value-type="float" office:value="3651" table:style-name="ce1">
            <text:p>3651</text:p>
          </table:table-cell>
          <table:table-cell office:value-type="string" table:style-name="ce1">
            <text:p>GALUPPIN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IR.VET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3" table:style-name="ce1">
            <text:p>3643</text:p>
          </table:table-cell>
          <table:table-cell office:value-type="string" table:style-name="ce1">
            <text:p>GARBAGNATI</text:p>
          </table:table-cell>
          <table:table-cell office:value-type="string" table:style-name="ce1">
            <text:p>DARIO ACHILLE MARIA</text:p>
          </table:table-cell>
          <table:table-cell office:value-type="string" table:style-name="ce1">
            <text:p>DIR.VET. &lt; 5 ANNI</text:p>
          </table:table-cell>
          <table:table-cell office:value-type="float" office:value="522.6" table:style-name="ce16">
            <text:p><text:s/>522,60<text:s/></text:p>
          </table:table-cell>
          <table:table-cell table:number-columns-repeated="16379"/>
        </table:table-row>
        <table:table-row table:style-name="ro2">
          <table:table-cell office:value-type="float" office:value="3666" table:style-name="ce1">
            <text:p>3666</text:p>
          </table:table-cell>
          <table:table-cell office:value-type="string" table:style-name="ce1">
            <text:p>GEN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MED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61" table:style-name="ce1">
            <text:p>205861</text:p>
          </table:table-cell>
          <table:table-cell office:value-type="string" table:style-name="ce1">
            <text:p>GILARDI</text:p>
          </table:table-cell>
          <table:table-cell office:value-type="string" table:style-name="ce1">
            <text:p>JUVA</text:p>
          </table:table-cell>
          <table:table-cell office:value-type="string" table:style-name="ce1">
            <text:p>DIR.MED.ALTRI INC.PROF.NON ESC</text:p>
          </table:table-cell>
          <table:table-cell office:value-type="float" office:value="116.36" table:style-name="ce16">
            <text:p><text:s/>116,36<text:s/></text:p>
          </table:table-cell>
          <table:table-cell table:number-columns-repeated="16379"/>
        </table:table-row>
        <table:table-row table:style-name="ro2">
          <table:table-cell office:value-type="float" office:value="205870" table:style-name="ce1">
            <text:p>205870</text:p>
          </table:table-cell>
          <table:table-cell office:value-type="string" table:style-name="ce1">
            <text:p>GIORGIERI</text:p>
          </table:table-cell>
          <table:table-cell office:value-type="string" table:style-name="ce1">
            <text:p>ALBERTO MARIA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97" table:style-name="ce1">
            <text:p>220097</text:p>
          </table:table-cell>
          <table:table-cell office:value-type="string" table:style-name="ce1">
            <text:p>GIUPPONI</text:p>
          </table:table-cell>
          <table:table-cell office:value-type="string" table:style-name="ce1">
            <text:p>MASSIMO GIOVANNI</text:p>
          </table:table-cell>
          <table:table-cell office:value-type="string" table:style-name="ce1">
            <text:p>DIRETTORE GENERAL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7" table:style-name="ce1">
            <text:p>3637</text:p>
          </table:table-cell>
          <table:table-cell office:value-type="string" table:style-name="ce1">
            <text:p>GIVONE</text:p>
          </table:table-cell>
          <table:table-cell office:value-type="string" table:style-name="ce1">
            <text:p>NORBERTO</text:p>
          </table:table-cell>
          <table:table-cell office:value-type="string" table:style-name="ce1">
            <text:p>DIR.INGEGNERE &lt; 5 ANNI</text:p>
          </table:table-cell>
          <table:table-cell office:value-type="float" office:value="102.14" table:style-name="ce16">
            <text:p><text:s/>102,14<text:s/></text:p>
          </table:table-cell>
          <table:table-cell table:number-columns-repeated="16379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GRIGNASCHI</text:p>
          </table:table-cell>
          <table:table-cell office:value-type="string" table:style-name="ce1">
            <text:p>PAOLA ANTONELL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">
            <text:p>2847</text:p>
          </table:table-cell>
          <table:table-cell office:value-type="string" table:style-name="ce1">
            <text:p>GUARISCO</text:p>
          </table:table-cell>
          <table:table-cell office:value-type="string" table:style-name="ce1">
            <text:p>EMANUELA LUISA</text:p>
          </table:table-cell>
          <table:table-cell office:value-type="string" table:style-name="ce1">
            <text:p>DIR.MED.INC.STRUTT.SEMPLICE</text:p>
          </table:table-cell>
          <table:table-cell office:value-type="float" office:value="171.69" table:style-name="ce16">
            <text:p><text:s/>171,69<text:s/></text:p>
          </table:table-cell>
          <table:table-cell table:number-columns-repeated="16379"/>
        </table:table-row>
        <table:table-row table:style-name="ro2">
          <table:table-cell office:value-type="float" office:value="203873" table:style-name="ce1">
            <text:p>203873</text:p>
          </table:table-cell>
          <table:table-cell office:value-type="string" table:style-name="ce1">
            <text:p>GULISAN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string" table:style-name="ce1">
            <text:p>GUZZON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DIR.AMM.VO INC.STRU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string" table:style-name="ce1">
            <text:p>IANNONE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7" table:style-name="ce1">
            <text:p>3657</text:p>
          </table:table-cell>
          <table:table-cell office:value-type="string" table:style-name="ce1">
            <text:p>IBB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DIR.VET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9" table:style-name="ce1">
            <text:p>4139</text:p>
          </table:table-cell>
          <table:table-cell office:value-type="string" table:style-name="ce1">
            <text:p>IGNONE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02" table:style-name="ce1">
            <text:p>205802</text:p>
          </table:table-cell>
          <table:table-cell office:value-type="string" table:style-name="ce1">
            <text:p>ILARDO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DIR.MED.INC.STRUTT.SEMPLICE</text:p>
          </table:table-cell>
          <table:table-cell office:value-type="float" office:value="11.1" table:style-name="ce16">
            <text:p><text:s/>11,10<text:s/></text:p>
          </table:table-cell>
          <table:table-cell table:number-columns-repeated="16379"/>
        </table:table-row>
        <table:table-row table:style-name="ro2">
          <table:table-cell office:value-type="float" office:value="3451" table:style-name="ce1">
            <text:p>3451</text:p>
          </table:table-cell>
          <table:table-cell office:value-type="string" table:style-name="ce1">
            <text:p>LE ROSE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1" table:style-name="ce1">
            <text:p>32711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INC.STRUTT.SEMPL</text:p>
          </table:table-cell>
          <table:table-cell office:value-type="float" office:value="343.4" table:style-name="ce16">
            <text:p><text:s/>343,40<text:s/></text:p>
          </table:table-cell>
          <table:table-cell table:number-columns-repeated="16379"/>
        </table:table-row>
        <table:table-row table:style-name="ro2">
          <table:table-cell office:value-type="float" office:value="211257" table:style-name="ce1">
            <text:p>211257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4" table:style-name="ce1">
            <text:p>4114</text:p>
          </table:table-cell>
          <table:table-cell office:value-type="string" table:style-name="ce1">
            <text:p>LIUZZ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DIR.MED. ALTRI INC. PROF.LI</text:p>
          </table:table-cell>
          <table:table-cell office:value-type="float" office:value="246.33" table:style-name="ce16">
            <text:p><text:s/>246,33<text:s/></text:p>
          </table:table-cell>
          <table:table-cell table:number-columns-repeated="16379"/>
        </table:table-row>
        <table:table-row table:style-name="ro2">
          <table:table-cell office:value-type="float" office:value="3191" table:style-name="ce1">
            <text:p>3191</text:p>
          </table:table-cell>
          <table:table-cell office:value-type="string" table:style-name="ce1">
            <text:p>LOBUONO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DIR.MED.INC.STRUTT.SEMPLICE</text:p>
          </table:table-cell>
          <table:table-cell office:value-type="float" office:value="100.25" table:style-name="ce16">
            <text:p><text:s/>100,25<text:s/></text:p>
          </table:table-cell>
          <table:table-cell table:number-columns-repeated="16379"/>
        </table:table-row>
        <table:table-row table:style-name="ro2">
          <table:table-cell office:value-type="float" office:value="3085" table:style-name="ce1">
            <text:p>3085</text:p>
          </table:table-cell>
          <table:table-cell office:value-type="string" table:style-name="ce1">
            <text:p>LOLL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IR.AMM.VO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25" table:style-name="ce1">
            <text:p>205825</text:p>
          </table:table-cell>
          <table:table-cell office:value-type="string" table:style-name="ce1">
            <text:p>LONGH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IR.VET.ALTRI INC.PROF.LI</text:p>
          </table:table-cell>
          <table:table-cell office:value-type="float" office:value="176.94" table:style-name="ce16">
            <text:p><text:s/>176,94<text:s/></text:p>
          </table:table-cell>
          <table:table-cell table:number-columns-repeated="16379"/>
        </table:table-row>
        <table:table-row table:style-name="ro2">
          <table:table-cell office:value-type="float" office:value="205146" table:style-name="ce1">
            <text:p>205146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DIR.MED. ALTRI INC. PROF.LI</text:p>
          </table:table-cell>
          <table:table-cell office:value-type="float" office:value="38.4" table:style-name="ce16">
            <text:p><text:s/>38,40<text:s/></text:p>
          </table:table-cell>
          <table:table-cell table:number-columns-repeated="16379"/>
        </table:table-row>
        <table:table-row table:style-name="ro2">
          <table:table-cell office:value-type="float" office:value="3576" table:style-name="ce1">
            <text:p>3576</text:p>
          </table:table-cell>
          <table:table-cell office:value-type="string" table:style-name="ce1">
            <text:p>LONGONI</text:p>
          </table:table-cell>
          <table:table-cell office:value-type="string" table:style-name="ce1">
            <text:p>ALFREDO MARIA</text:p>
          </table:table-cell>
          <table:table-cell office:value-type="string" table:style-name="ce1">
            <text:p>DIR.VET. EQUIPARATO</text:p>
          </table:table-cell>
          <table:table-cell office:value-type="float" office:value="332.02" table:style-name="ce16">
            <text:p><text:s/>332,02<text:s/></text:p>
          </table:table-cell>
          <table:table-cell table:number-columns-repeated="16379"/>
        </table:table-row>
        <table:table-row table:style-name="ro2">
          <table:table-cell office:value-type="float" office:value="48265" table:style-name="ce1">
            <text:p>48265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LVATORE SILVANO</text:p>
          </table:table-cell>
          <table:table-cell office:value-type="string" table:style-name="ce1">
            <text:p>DIRETTORE SANITARI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">
            <text:p>3274</text:p>
          </table:table-cell>
          <table:table-cell office:value-type="string" table:style-name="ce1">
            <text:p>LOPICC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COMPLESSA</text:p>
          </table:table-cell>
          <table:table-cell office:value-type="float" office:value="1742.32" table:style-name="ce16">
            <text:p><text:s/>1.742,32<text:s/></text:p>
          </table:table-cell>
          <table:table-cell table:number-columns-repeated="16379"/>
        </table:table-row>
        <table:table-row table:style-name="ro2">
          <table:table-cell office:value-type="float" office:value="205590" table:style-name="ce1">
            <text:p>205590</text:p>
          </table:table-cell>
          <table:table-cell office:value-type="string" table:style-name="ce1">
            <text:p>LUISONI</text:p>
          </table:table-cell>
          <table:table-cell office:value-type="string" table:style-name="ce1">
            <text:p>STEFANO ARRIGO</text:p>
          </table:table-cell>
          <table:table-cell office:value-type="string" table:style-name="ce1">
            <text:p>DIR.VET.ALTRI INC.PROF.LI</text:p>
          </table:table-cell>
          <table:table-cell office:value-type="float" office:value="66.53" table:style-name="ce16">
            <text:p><text:s/>66,53<text:s/></text:p>
          </table:table-cell>
          <table:table-cell table:number-columns-repeated="16379"/>
        </table:table-row>
        <table:table-row table:style-name="ro2">
          <table:table-cell office:value-type="float" office:value="205656" table:style-name="ce1">
            <text:p>205656</text:p>
          </table:table-cell>
          <table:table-cell office:value-type="string" table:style-name="ce1">
            <text:p>MAESTRON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88" table:style-name="ce1">
            <text:p>205188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GASPARE</text:p>
          </table:table-cell>
          <table:table-cell office:value-type="string" table:style-name="ce1">
            <text:p>DIR.AMM.VO ALTRI INC.PROF.LI</text:p>
          </table:table-cell>
          <table:table-cell office:value-type="float" office:value="4.8" table:style-name="ce16">
            <text:p><text:s/>4,80<text:s/></text:p>
          </table:table-cell>
          <table:table-cell table:number-columns-repeated="16379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string" table:style-name="ce1">
            <text:p>MAGGIOLI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ANALISTA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43" table:style-name="ce1">
            <text:p>205843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ADELE LUCIA</text:p>
          </table:table-cell>
          <table:table-cell office:value-type="string" table:style-name="ce1">
            <text:p>DIR.FARM.INC.STRUT.SEMPLICE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9"/>
        </table:table-row>
        <table:table-row table:style-name="ro2">
          <table:table-cell office:value-type="float" office:value="4142" table:style-name="ce1">
            <text:p>4142</text:p>
          </table:table-cell>
          <table:table-cell office:value-type="string" table:style-name="ce1">
            <text:p>MAN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IR.INGEGNERE INC.STR.SEMPLICE</text:p>
          </table:table-cell>
          <table:table-cell office:value-type="float" office:value="465.74" table:style-name="ce16">
            <text:p><text:s/>465,74<text:s/></text:p>
          </table:table-cell>
          <table:table-cell table:number-columns-repeated="16379"/>
        </table:table-row>
        <table:table-row table:style-name="ro2">
          <table:table-cell office:value-type="float" office:value="205823" table:style-name="ce1">
            <text:p>205823</text:p>
          </table:table-cell>
          <table:table-cell office:value-type="string" table:style-name="ce1">
            <text:p>MARANGON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FARM.INC.STRUT.SEMPLICE</text:p>
          </table:table-cell>
          <table:table-cell office:value-type="float" office:value="9.6" table:style-name="ce16">
            <text:p><text:s/>9,60<text:s/></text:p>
          </table:table-cell>
          <table:table-cell table:number-columns-repeated="16379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MARIA GIUSEPPIN</text:p>
          </table:table-cell>
          <table:table-cell office:value-type="string" table:style-name="ce1">
            <text:p>DIR.MED. ALTRI INC. PROF.LI</text:p>
          </table:table-cell>
          <table:table-cell office:value-type="float" office:value="172.66" table:style-name="ce16">
            <text:p><text:s/>172,66<text:s/></text:p>
          </table:table-cell>
          <table:table-cell table:number-columns-repeated="16379"/>
        </table:table-row>
        <table:table-row table:style-name="ro2">
          <table:table-cell office:value-type="float" office:value="3569" table:style-name="ce1">
            <text:p>3569</text:p>
          </table:table-cell>
          <table:table-cell office:value-type="string" table:style-name="ce1">
            <text:p>MARRAZZ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NALISTA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MARSANO</text:p>
          </table:table-cell>
          <table:table-cell office:value-type="string" table:style-name="ce1">
            <text:p>ANGELO GABRIELE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67" table:style-name="ce1">
            <text:p>205767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IR. BIOLOGO</text:p>
          </table:table-cell>
          <table:table-cell office:value-type="float" office:value="37.630000000000003" table:style-name="ce16">
            <text:p><text:s/>37,63<text:s/></text:p>
          </table:table-cell>
          <table:table-cell table:number-columns-repeated="16379"/>
        </table:table-row>
        <table:table-row table:style-name="ro2">
          <table:table-cell office:value-type="float" office:value="170333" table:style-name="ce1">
            <text:p>170333</text:p>
          </table:table-cell>
          <table:table-cell office:value-type="string" table:style-name="ce1">
            <text:p>MASCETT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DIR.MED.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6" table:style-name="ce1">
            <text:p>4256</text:p>
          </table:table-cell>
          <table:table-cell office:value-type="string" table:style-name="ce1">
            <text:p>MASTORE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73" table:style-name="ce1">
            <text:p>205573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MAURIZIO SALVAT</text:p>
          </table:table-cell>
          <table:table-cell office:value-type="string" table:style-name="ce1">
            <text:p>DIR.INGEGNERE INC.STR.SEMPLICE</text:p>
          </table:table-cell>
          <table:table-cell office:value-type="float" office:value="600.78" table:style-name="ce16">
            <text:p><text:s/>600,78<text:s/></text:p>
          </table:table-cell>
          <table:table-cell table:number-columns-repeated="16379"/>
        </table:table-row>
        <table:table-row table:style-name="ro2">
          <table:table-cell office:value-type="float" office:value="202872" table:style-name="ce1">
            <text:p>202872</text:p>
          </table:table-cell>
          <table:table-cell office:value-type="string" table:style-name="ce1">
            <text:p>MAZZOLEN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R.PSIC.ALTRI INC.PROF.</text:p>
          </table:table-cell>
          <table:table-cell office:value-type="float" office:value="557.70000000000005" table:style-name="ce16">
            <text:p><text:s/>557,70<text:s/></text:p>
          </table:table-cell>
          <table:table-cell table:number-columns-repeated="16379"/>
        </table:table-row>
        <table:table-row table:style-name="ro2">
          <table:table-cell office:value-type="float" office:value="3349" table:style-name="ce1">
            <text:p>3349</text:p>
          </table:table-cell>
          <table:table-cell office:value-type="string" table:style-name="ce1">
            <text:p>MEANI</text:p>
          </table:table-cell>
          <table:table-cell office:value-type="string" table:style-name="ce1">
            <text:p>DARIO LUIGI</text:p>
          </table:table-cell>
          <table:table-cell office:value-type="string" table:style-name="ce1">
            <text:p>DIR.PSIC.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">
            <text:p>3362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1" table:style-name="ce1">
            <text:p>3601</text:p>
          </table:table-cell>
          <table:table-cell office:value-type="string" table:style-name="ce1">
            <text:p>MERON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DIR.MED. &lt; 5 ANNI</text:p>
          </table:table-cell>
          <table:table-cell office:value-type="float" office:value="182.72" table:style-name="ce16">
            <text:p><text:s/>182,72<text:s/></text:p>
          </table:table-cell>
          <table:table-cell table:number-columns-repeated="16379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string" table:style-name="ce1">
            <text:p>MIGLIAVACCA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78" table:style-name="ce1">
            <text:p>202678</text:p>
          </table:table-cell>
          <table:table-cell office:value-type="string" table:style-name="ce1">
            <text:p>MILET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DIR.MED. ALTRI INC. PROF.LI</text:p>
          </table:table-cell>
          <table:table-cell office:value-type="float" office:value="9.8000000000000007" table:style-name="ce16">
            <text:p><text:s/>9,80<text:s/></text:p>
          </table:table-cell>
          <table:table-cell table:number-columns-repeated="16379"/>
        </table:table-row>
        <table:table-row table:style-name="ro2">
          <table:table-cell office:value-type="float" office:value="295378" table:style-name="ce1">
            <text:p>295378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 BIOLOGO INC.STRUTT. SEMPL.</text:p>
          </table:table-cell>
          <table:table-cell office:value-type="float" office:value="75.430000000000007" table:style-name="ce16">
            <text:p><text:s/>75,43<text:s/></text:p>
          </table:table-cell>
          <table:table-cell table:number-columns-repeated="16379"/>
        </table:table-row>
        <table:table-row table:style-name="ro2">
          <table:table-cell office:value-type="float" office:value="2553" table:style-name="ce1">
            <text:p>2553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5" table:style-name="ce1">
            <text:p>4115</text:p>
          </table:table-cell>
          <table:table-cell office:value-type="string" table:style-name="ce1">
            <text:p>MONTESANTI</text:p>
          </table:table-cell>
          <table:table-cell office:value-type="string" table:style-name="ce1">
            <text:p>ANGELA RITA</text:p>
          </table:table-cell>
          <table:table-cell office:value-type="string" table:style-name="ce1">
            <text:p>DIR.MED.INC.STRUTT.SEMPLICE</text:p>
          </table:table-cell>
          <table:table-cell office:value-type="float" office:value="17.11" table:style-name="ce16">
            <text:p><text:s/>17,11<text:s/></text:p>
          </table:table-cell>
          <table:table-cell table:number-columns-repeated="16379"/>
        </table:table-row>
        <table:table-row table:style-name="ro2">
          <table:table-cell office:value-type="float" office:value="211121" table:style-name="ce1">
            <text:p>211121</text:p>
          </table:table-cell>
          <table:table-cell office:value-type="string" table:style-name="ce1">
            <text:p>MOREA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DIR.VET.ALTRI INC.PROF.LI</text:p>
          </table:table-cell>
          <table:table-cell office:value-type="float" office:value="2194.6799999999998" table:style-name="ce16">
            <text:p><text:s/>2.194,68<text:s/></text:p>
          </table:table-cell>
          <table:table-cell table:number-columns-repeated="16379"/>
        </table:table-row>
        <table:table-row table:style-name="ro2">
          <table:table-cell office:value-type="float" office:value="4632" table:style-name="ce1">
            <text:p>4632</text:p>
          </table:table-cell>
          <table:table-cell office:value-type="string" table:style-name="ce1">
            <text:p>MORLEO</text:p>
          </table:table-cell>
          <table:table-cell office:value-type="string" table:style-name="ce1">
            <text:p>ANNA IRENE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4" table:style-name="ce1">
            <text:p>4124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DIR.VET.ALTRI INC.PROF.LI</text:p>
          </table:table-cell>
          <table:table-cell office:value-type="float" office:value="388.78" table:style-name="ce16">
            <text:p><text:s/>388,78<text:s/></text:p>
          </table:table-cell>
          <table:table-cell table:number-columns-repeated="16379"/>
        </table:table-row>
        <table:table-row table:style-name="ro2">
          <table:table-cell office:value-type="float" office:value="211355" table:style-name="ce1">
            <text:p>211355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IR.VET.ALTRI INC.PROF.LI</text:p>
          </table:table-cell>
          <table:table-cell office:value-type="float" office:value="69.2" table:style-name="ce16">
            <text:p><text:s/>69,20<text:s/></text:p>
          </table:table-cell>
          <table:table-cell table:number-columns-repeated="16379"/>
        </table:table-row>
        <table:table-row table:style-name="ro2">
          <table:table-cell office:value-type="float" office:value="205901" table:style-name="ce1">
            <text:p>205901</text:p>
          </table:table-cell>
          <table:table-cell office:value-type="string" table:style-name="ce1">
            <text:p>NISIC</text:p>
          </table:table-cell>
          <table:table-cell office:value-type="string" table:style-name="ce1">
            <text:p>ANDREA ANGELO</text:p>
          </table:table-cell>
          <table:table-cell office:value-type="string" table:style-name="ce1">
            <text:p>DIR.FARM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NOBILI</text:p>
          </table:table-cell>
          <table:table-cell office:value-type="string" table:style-name="ce1">
            <text:p>LUIGIA ANGELA</text:p>
          </table:table-cell>
          <table:table-cell office:value-type="string" table:style-name="ce1">
            <text:p>DIR.VET.INC.STRUTT.SEMPL</text:p>
          </table:table-cell>
          <table:table-cell office:value-type="float" office:value="1485.77" table:style-name="ce16">
            <text:p><text:s/>1.485,77<text:s/></text:p>
          </table:table-cell>
          <table:table-cell table:number-columns-repeated="16379"/>
        </table:table-row>
        <table:table-row table:style-name="ro2">
          <table:table-cell office:value-type="float" office:value="2647" table:style-name="ce1">
            <text:p>2647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FARM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string" table:style-name="ce1">
            <text:p>OFFRED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DIR.ANALISTA EQUIPARATO</text:p>
          </table:table-cell>
          <table:table-cell office:value-type="float" office:value="801.25" table:style-name="ce16">
            <text:p><text:s/>801,25<text:s/></text:p>
          </table:table-cell>
          <table:table-cell table:number-columns-repeated="16379"/>
        </table:table-row>
        <table:table-row table:style-name="ro2">
          <table:table-cell office:value-type="float" office:value="211222" table:style-name="ce1">
            <text:p>211222</text:p>
          </table:table-cell>
          <table:table-cell office:value-type="string" table:style-name="ce1">
            <text:p>PALLAD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VET.ALTRI INC.PROF.LI</text:p>
          </table:table-cell>
          <table:table-cell office:value-type="float" office:value="733.64" table:style-name="ce16">
            <text:p><text:s/>733,64<text:s/></text:p>
          </table:table-cell>
          <table:table-cell table:number-columns-repeated="16379"/>
        </table:table-row>
        <table:table-row table:style-name="ro2">
          <table:table-cell office:value-type="float" office:value="3673" table:style-name="ce1">
            <text:p>3673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DIR.FARM.EQUIPARATO</text:p>
          </table:table-cell>
          <table:table-cell office:value-type="float" office:value="63.13" table:style-name="ce16">
            <text:p><text:s/>63,13<text:s/></text:p>
          </table:table-cell>
          <table:table-cell table:number-columns-repeated="16379"/>
        </table:table-row>
        <table:table-row table:style-name="ro2">
          <table:table-cell office:value-type="float" office:value="205798" table:style-name="ce1">
            <text:p>205798</text:p>
          </table:table-cell>
          <table:table-cell office:value-type="string" table:style-name="ce1">
            <text:p>PANZER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PASSO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SE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string" table:style-name="ce1">
            <text:p>PENNATI BELLUSCHI</text:p>
          </table:table-cell>
          <table:table-cell office:value-type="string" table:style-name="ce1">
            <text:p>CARLA MARIA</text:p>
          </table:table-cell>
          <table:table-cell office:value-type="string" table:style-name="ce1">
            <text:p>DIR.PSIC.ALTRI INC.PROF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PERE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DIR.VET.INC.STRUTT.COMPL</text:p>
          </table:table-cell>
          <table:table-cell office:value-type="float" office:value="1092.06" table:style-name="ce16">
            <text:p><text:s/>1.092,06<text:s/></text:p>
          </table:table-cell>
          <table:table-cell table:number-columns-repeated="16379"/>
        </table:table-row>
        <table:table-row table:style-name="ro2">
          <table:table-cell office:value-type="float" office:value="3189" table:style-name="ce1">
            <text:p>3189</text:p>
          </table:table-cell>
          <table:table-cell office:value-type="string" table:style-name="ce1">
            <text:p>PIRRIS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IR.MED. ALTRI INC. PROF.LI</text:p>
          </table:table-cell>
          <table:table-cell office:value-type="float" office:value="189.46" table:style-name="ce16">
            <text:p><text:s/>189,46<text:s/></text:p>
          </table:table-cell>
          <table:table-cell table:number-columns-repeated="16379"/>
        </table:table-row>
        <table:table-row table:style-name="ro2">
          <table:table-cell office:value-type="float" office:value="202915" table:style-name="ce1">
            <text:p>202915</text:p>
          </table:table-cell>
          <table:table-cell office:value-type="string" table:style-name="ce1">
            <text:p>PITINGOL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DIR.MED. ALTRI INC. PROF.LI</text:p>
          </table:table-cell>
          <table:table-cell office:value-type="float" office:value="295.56" table:style-name="ce16">
            <text:p><text:s/>295,56<text:s/></text:p>
          </table:table-cell>
          <table:table-cell table:number-columns-repeated="16379"/>
        </table:table-row>
        <table:table-row table:style-name="ro2">
          <table:table-cell office:value-type="float" office:value="203905" table:style-name="ce1">
            <text:p>203905</text:p>
          </table:table-cell>
          <table:table-cell office:value-type="string" table:style-name="ce1">
            <text:p>PITTINO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DIR.VET.INC.STRUTT.SEMPL</text:p>
          </table:table-cell>
          <table:table-cell office:value-type="float" office:value="138.27000000000001" table:style-name="ce16">
            <text:p><text:s/>138,27<text:s/></text:p>
          </table:table-cell>
          <table:table-cell table:number-columns-repeated="16379"/>
        </table:table-row>
        <table:table-row table:style-name="ro2">
          <table:table-cell office:value-type="float" office:value="3030" table:style-name="ce1">
            <text:p>3030</text:p>
          </table:table-cell>
          <table:table-cell office:value-type="string" table:style-name="ce1">
            <text:p>PRESTINI</text:p>
          </table:table-cell>
          <table:table-cell office:value-type="string" table:style-name="ce1">
            <text:p>GIOVANNI BATTISTA MA</text:p>
          </table:table-cell>
          <table:table-cell office:value-type="string" table:style-name="ce1">
            <text:p>DIR.VET.ALTRI INC.PROF.LI</text:p>
          </table:table-cell>
          <table:table-cell office:value-type="float" office:value="24.85" table:style-name="ce16">
            <text:p><text:s/>24,85<text:s/></text:p>
          </table:table-cell>
          <table:table-cell table:number-columns-repeated="16379"/>
        </table:table-row>
        <table:table-row table:style-name="ro2">
          <table:table-cell office:value-type="float" office:value="3538" table:style-name="ce1">
            <text:p>3538</text:p>
          </table:table-cell>
          <table:table-cell office:value-type="string" table:style-name="ce1">
            <text:p>RAMPONI</text:p>
          </table:table-cell>
          <table:table-cell office:value-type="string" table:style-name="ce1">
            <text:p>IDA MARIA ADA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">
            <text:p>3470</text:p>
          </table:table-cell>
          <table:table-cell office:value-type="string" table:style-name="ce1">
            <text:p>RAVANELLI</text:p>
          </table:table-cell>
          <table:table-cell office:value-type="string" table:style-name="ce1">
            <text:p>FABIO GIOVANNI</text:p>
          </table:table-cell>
          <table:table-cell office:value-type="string" table:style-name="ce1">
            <text:p>DIR.VET.INC.STRUTT.SEMPL</text:p>
          </table:table-cell>
          <table:table-cell office:value-type="float" office:value="608.99" table:style-name="ce16">
            <text:p><text:s/>608,99<text:s/></text:p>
          </table:table-cell>
          <table:table-cell table:number-columns-repeated="16379"/>
        </table:table-row>
        <table:table-row table:style-name="ro2">
          <table:table-cell office:value-type="float" office:value="4528" table:style-name="ce1">
            <text:p>4528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REPOSSI</text:p>
          </table:table-cell>
          <table:table-cell office:value-type="string" table:style-name="ce1">
            <text:p>MARCO CAMILL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string" table:style-name="ce1">
            <text:p>RESENT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69" table:style-name="ce1">
            <text:p>48269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OLIVIERO</text:p>
          </table:table-cell>
          <table:table-cell office:value-type="string" table:style-name="ce1">
            <text:p>DIRETTORE SOCIAL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50" table:style-name="ce1">
            <text:p>205450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DIR. SOCIOLOGO INC. STR. SEMPLICE</text:p>
          </table:table-cell>
          <table:table-cell office:value-type="float" office:value="868.61" table:style-name="ce16">
            <text:p><text:s/>868,61<text:s/></text:p>
          </table:table-cell>
          <table:table-cell table:number-columns-repeated="16379"/>
        </table:table-row>
        <table:table-row table:style-name="ro2">
          <table:table-cell office:value-type="float" office:value="203904" table:style-name="ce1">
            <text:p>203904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47" table:style-name="ce1">
            <text:p>202847</text:p>
          </table:table-cell>
          <table:table-cell office:value-type="string" table:style-name="ce1">
            <text:p>ROCCA</text:p>
          </table:table-cell>
          <table:table-cell office:value-type="string" table:style-name="ce1">
            <text:p>EGIDIO</text:p>
          </table:table-cell>
          <table:table-cell office:value-type="string" table:style-name="ce1">
            <text:p>DIR.VET.ALTRI INC.PROF.LI</text:p>
          </table:table-cell>
          <table:table-cell office:value-type="float" office:value="36.229999999999997" table:style-name="ce16">
            <text:p><text:s/>36,23<text:s/></text:p>
          </table:table-cell>
          <table:table-cell table:number-columns-repeated="16379"/>
        </table:table-row>
        <table:table-row table:style-name="ro2">
          <table:table-cell office:value-type="float" office:value="3462" table:style-name="ce1">
            <text:p>3462</text:p>
          </table:table-cell>
          <table:table-cell office:value-type="string" table:style-name="ce1">
            <text:p>ROGNON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DIR.ANALISTA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3" table:style-name="ce1">
            <text:p>3683</text:p>
          </table:table-cell>
          <table:table-cell office:value-type="string" table:style-name="ce1">
            <text:p>ROMANELLI</text:p>
          </table:table-cell>
          <table:table-cell office:value-type="string" table:style-name="ce1">
            <text:p>MARCO FRANCO</text:p>
          </table:table-cell>
          <table:table-cell office:value-type="string" table:style-name="ce1">
            <text:p>DIR.ANALISTA INC.STR.SEMPLICE</text:p>
          </table:table-cell>
          <table:table-cell office:value-type="float" office:value="116.4" table:style-name="ce16">
            <text:p><text:s/>116,40<text:s/></text:p>
          </table:table-cell>
          <table:table-cell table:number-columns-repeated="16379"/>
        </table:table-row>
        <table:table-row table:style-name="ro2">
          <table:table-cell office:value-type="float" office:value="202961" table:style-name="ce1">
            <text:p>20296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ALTRI INC.PROF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">
            <text:p>3373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PSIC.INC.STRUTT.SE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">
            <text:p>3302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IR.VET.ALTRI INC.PROF.LI</text:p>
          </table:table-cell>
          <table:table-cell office:value-type="float" office:value="499.81" table:style-name="ce16">
            <text:p><text:s/>499,81<text:s/></text:p>
          </table:table-cell>
          <table:table-cell table:number-columns-repeated="16379"/>
        </table:table-row>
        <table:table-row table:style-name="ro2">
          <table:table-cell office:value-type="float" office:value="2455" table:style-name="ce1">
            <text:p>2455</text:p>
          </table:table-cell>
          <table:table-cell office:value-type="string" table:style-name="ce1">
            <text:p>RUFF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R.MED. EQUIPARATO</text:p>
          </table:table-cell>
          <table:table-cell office:value-type="float" office:value="386.65" table:style-name="ce16">
            <text:p><text:s/>386,65<text:s/></text:p>
          </table:table-cell>
          <table:table-cell table:number-columns-repeated="16379"/>
        </table:table-row>
        <table:table-row table:style-name="ro2">
          <table:table-cell office:value-type="float" office:value="212104" table:style-name="ce1">
            <text:p>21210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DIR.AMM.VO INC.STRUT.COMPLESSA</text:p>
          </table:table-cell>
          <table:table-cell office:value-type="float" office:value="453.71" table:style-name="ce16">
            <text:p><text:s/>453,71<text:s/></text:p>
          </table:table-cell>
          <table:table-cell table:number-columns-repeated="16379"/>
        </table:table-row>
        <table:table-row table:style-name="ro2">
          <table:table-cell office:value-type="float" office:value="204094" table:style-name="ce1">
            <text:p>20409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IR.VET.ALTRI INC.PROF.NON ESC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51" table:style-name="ce1">
            <text:p>203051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1" table:style-name="ce1">
            <text:p>3681</text:p>
          </table:table-cell>
          <table:table-cell office:value-type="string" table:style-name="ce1">
            <text:p>SARCH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IR.AMM.VO &lt; 5 ANNI - Art.15septies</text:p>
          </table:table-cell>
          <table:table-cell office:value-type="float" office:value="1036.1400000000001" table:style-name="ce16">
            <text:p><text:s/>1.036,14<text:s/></text:p>
          </table:table-cell>
          <table:table-cell table:number-columns-repeated="16379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INGRID CATERINA</text:p>
          </table:table-cell>
          <table:table-cell office:value-type="string" table:style-name="ce1">
            <text:p>DIR.AMM.VO &lt; 5 ANNI</text:p>
          </table:table-cell>
          <table:table-cell office:value-type="float" office:value="42.91" table:style-name="ce16">
            <text:p><text:s/>42,91<text:s/></text:p>
          </table:table-cell>
          <table:table-cell table:number-columns-repeated="16379"/>
        </table:table-row>
        <table:table-row table:style-name="ro2">
          <table:table-cell office:value-type="float" office:value="2389" table:style-name="ce1">
            <text:p>238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AMM.VO INC.STRUT.COMPLESSA</text:p>
          </table:table-cell>
          <table:table-cell office:value-type="float" office:value="96.4" table:style-name="ce16">
            <text:p><text:s/>96,40<text:s/></text:p>
          </table:table-cell>
          <table:table-cell table:number-columns-repeated="16379"/>
        </table:table-row>
        <table:table-row table:style-name="ro2">
          <table:table-cell office:value-type="float" office:value="211552" table:style-name="ce1">
            <text:p>211552</text:p>
          </table:table-cell>
          <table:table-cell office:value-type="string" table:style-name="ce1">
            <text:p>SCANDELLI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DIR.VET.ALTRI INC.PROF.LI</text:p>
          </table:table-cell>
          <table:table-cell office:value-type="float" office:value="846.26" table:style-name="ce16">
            <text:p><text:s/>846,26<text:s/></text:p>
          </table:table-cell>
          <table:table-cell table:number-columns-repeated="16379"/>
        </table:table-row>
        <table:table-row table:style-name="ro2">
          <table:table-cell office:value-type="float" office:value="205504" table:style-name="ce1">
            <text:p>205504</text:p>
          </table:table-cell>
          <table:table-cell office:value-type="string" table:style-name="ce1">
            <text:p>SCOPINAR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DIR.MED.INC.STRUTT.SEMPLICE</text:p>
          </table:table-cell>
          <table:table-cell office:value-type="float" office:value="508.33" table:style-name="ce16">
            <text:p><text:s/>508,33<text:s/></text:p>
          </table:table-cell>
          <table:table-cell table:number-columns-repeated="16379"/>
        </table:table-row>
        <table:table-row table:style-name="ro2">
          <table:table-cell office:value-type="float" office:value="3588" table:style-name="ce1">
            <text:p>3588</text:p>
          </table:table-cell>
          <table:table-cell office:value-type="string" table:style-name="ce1">
            <text:p>SCOTT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MED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7" table:style-name="ce1">
            <text:p>3077</text:p>
          </table:table-cell>
          <table:table-cell office:value-type="string" table:style-name="ce1">
            <text:p>SFERRAZZA PA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ARCHIT.INC.STR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3" table:style-name="ce1">
            <text:p>3593</text:p>
          </table:table-cell>
          <table:table-cell office:value-type="string" table:style-name="ce1">
            <text:p>SIRTOR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53" table:style-name="ce1">
            <text:p>211853</text:p>
          </table:table-cell>
          <table:table-cell office:value-type="string" table:style-name="ce1">
            <text:p>STRAME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VET.ALTRI INC.PROF.LI</text:p>
          </table:table-cell>
          <table:table-cell office:value-type="float" office:value="1814.11" table:style-name="ce16">
            <text:p><text:s/>1.814,11<text:s/></text:p>
          </table:table-cell>
          <table:table-cell table:number-columns-repeated="16379"/>
        </table:table-row>
        <table:table-row table:style-name="ro2">
          <table:table-cell office:value-type="float" office:value="205731" table:style-name="ce1">
            <text:p>205731</text:p>
          </table:table-cell>
          <table:table-cell office:value-type="string" table:style-name="ce1">
            <text:p>TAVA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PSIC. &lt; 5 ANNI NON ESCL</text:p>
          </table:table-cell>
          <table:table-cell office:value-type="float" office:value="45.12" table:style-name="ce16">
            <text:p><text:s/>45,12<text:s/></text:p>
          </table:table-cell>
          <table:table-cell table:number-columns-repeated="16379"/>
        </table:table-row>
        <table:table-row table:style-name="ro2">
          <table:table-cell office:value-type="float" office:value="211356" table:style-name="ce1">
            <text:p>211356</text:p>
          </table:table-cell>
          <table:table-cell office:value-type="string" table:style-name="ce1">
            <text:p>TENTO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ALTRI INC.PROF.LI</text:p>
          </table:table-cell>
          <table:table-cell office:value-type="float" office:value="99.05" table:style-name="ce16">
            <text:p><text:s/>99,05<text:s/></text:p>
          </table:table-cell>
          <table:table-cell table:number-columns-repeated="16379"/>
        </table:table-row>
        <table:table-row table:style-name="ro2">
          <table:table-cell office:value-type="float" office:value="211502" table:style-name="ce1">
            <text:p>211502</text:p>
          </table:table-cell>
          <table:table-cell office:value-type="string" table:style-name="ce1">
            <text:p>TORTORELLA</text:p>
          </table:table-cell>
          <table:table-cell office:value-type="string" table:style-name="ce1">
            <text:p>FRANCO PAOLO</text:p>
          </table:table-cell>
          <table:table-cell office:value-type="string" table:style-name="ce1">
            <text:p>DIR.MED.INC.STRUTT.SEMPLICE</text:p>
          </table:table-cell>
          <table:table-cell office:value-type="float" office:value="874.9" table:style-name="ce16">
            <text:p><text:s/>874,90<text:s/></text:p>
          </table:table-cell>
          <table:table-cell table:number-columns-repeated="16379"/>
        </table:table-row>
        <table:table-row table:style-name="ro2">
          <table:table-cell office:value-type="float" office:value="205147" table:style-name="ce1">
            <text:p>205147</text:p>
          </table:table-cell>
          <table:table-cell office:value-type="string" table:style-name="ce1">
            <text:p>TOSARINI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DIR.MED. ALTRI INC. PROF.LI</text:p>
          </table:table-cell>
          <table:table-cell office:value-type="float" office:value="112.3" table:style-name="ce16">
            <text:p><text:s/>112,30<text:s/></text:p>
          </table:table-cell>
          <table:table-cell table:number-columns-repeated="16379"/>
        </table:table-row>
        <table:table-row table:style-name="ro2">
          <table:table-cell office:value-type="float" office:value="205837" table:style-name="ce1">
            <text:p>205837</text:p>
          </table:table-cell>
          <table:table-cell office:value-type="string" table:style-name="ce1">
            <text:p>TO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 ALTRI INC. PROF.LI</text:p>
          </table:table-cell>
          <table:table-cell office:value-type="float" office:value="226.3" table:style-name="ce16">
            <text:p><text:s/>226,30<text:s/></text:p>
          </table:table-cell>
          <table:table-cell table:number-columns-repeated="16379"/>
        </table:table-row>
        <table:table-row table:style-name="ro2">
          <table:table-cell office:value-type="float" office:value="51250" table:style-name="ce1">
            <text:p>51250</text:p>
          </table:table-cell>
          <table:table-cell office:value-type="string" table:style-name="ce1">
            <text:p>TREGLI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42" table:style-name="ce1">
            <text:p>205142</text:p>
          </table:table-cell>
          <table:table-cell office:value-type="string" table:style-name="ce1">
            <text:p>TURAN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DIR.PSIC.INC.STRUTT.SEMPL</text:p>
          </table:table-cell>
          <table:table-cell office:value-type="float" office:value="627.20000000000005" table:style-name="ce16">
            <text:p><text:s/>627,20<text:s/></text:p>
          </table:table-cell>
          <table:table-cell table:number-columns-repeated="16379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string" table:style-name="ce1">
            <text:p>UCCELLI</text:p>
          </table:table-cell>
          <table:table-cell office:value-type="string" table:style-name="ce1">
            <text:p>VITO ANDREA</text:p>
          </table:table-cell>
          <table:table-cell office:value-type="string" table:style-name="ce1">
            <text:p>DIR.VET.INC.STRUTT.SE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4" table:style-name="ce1">
            <text:p>3654</text:p>
          </table:table-cell>
          <table:table-cell office:value-type="string" table:style-name="ce1">
            <text:p>VALIDO</text:p>
          </table:table-cell>
          <table:table-cell office:value-type="string" table:style-name="ce1">
            <text:p>VALERIA MARIA MARINA</text:p>
          </table:table-cell>
          <table:table-cell office:value-type="string" table:style-name="ce1">
            <text:p>DIR.ANALISTA &lt; 5 ANNI - Art. 15sept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61" table:style-name="ce1">
            <text:p>202761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DIR.MED.INC.STRUTT.COMPLESSA</text:p>
          </table:table-cell>
          <table:table-cell office:value-type="float" office:value="1568.48" table:style-name="ce16">
            <text:p><text:s/>1.568,48<text:s/></text:p>
          </table:table-cell>
          <table:table-cell table:number-columns-repeated="16379"/>
        </table:table-row>
        <table:table-row table:style-name="ro2">
          <table:table-cell office:value-type="float" office:value="203038" table:style-name="ce1">
            <text:p>203038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VET.ALTRI INC.PROF.LI</text:p>
          </table:table-cell>
          <table:table-cell office:value-type="float" office:value="2534.31" table:style-name="ce16">
            <text:p><text:s/>2.534,31<text:s/></text:p>
          </table:table-cell>
          <table:table-cell table:number-columns-repeated="16379"/>
        </table:table-row>
        <table:table-row table:style-name="ro2">
          <table:table-cell office:value-type="float" office:value="205885" table:style-name="ce1">
            <text:p>205885</text:p>
          </table:table-cell>
          <table:table-cell office:value-type="string" table:style-name="ce1">
            <text:p>VAN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office:value-type="float" office:value="361.58" table:style-name="ce16">
            <text:p><text:s/>361,58<text:s/></text:p>
          </table:table-cell>
          <table:table-cell table:number-columns-repeated="16379"/>
        </table:table-row>
        <table:table-row table:style-name="ro2">
          <table:table-cell office:value-type="float" office:value="3684" table:style-name="ce1">
            <text:p>3684</text:p>
          </table:table-cell>
          <table:table-cell office:value-type="string" table:style-name="ce1">
            <text:p>VEDOVELLI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DIR.VET. &lt; 5 ANNI</text:p>
          </table:table-cell>
          <table:table-cell office:value-type="float" office:value="2427.27" table:style-name="ce16">
            <text:p><text:s/>2.427,27<text:s/></text:p>
          </table:table-cell>
          <table:table-cell table:number-columns-repeated="16379"/>
        </table:table-row>
        <table:table-row table:style-name="ro2">
          <table:table-cell office:value-type="float" office:value="203427" table:style-name="ce1">
            <text:p>203427</text:p>
          </table:table-cell>
          <table:table-cell office:value-type="string" table:style-name="ce1">
            <text:p>VEN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IR.VET.ALTRI INC.PROF.LI</text:p>
          </table:table-cell>
          <table:table-cell office:value-type="float" office:value="269.49" table:style-name="ce16">
            <text:p><text:s/>269,49<text:s/></text:p>
          </table:table-cell>
          <table:table-cell table:number-columns-repeated="16379"/>
        </table:table-row>
        <table:table-row table:style-name="ro2">
          <table:table-cell office:value-type="float" office:value="211638" table:style-name="ce1">
            <text:p>211638</text:p>
          </table:table-cell>
          <table:table-cell office:value-type="string" table:style-name="ce1">
            <text:p>VERTOVA</text:p>
          </table:table-cell>
          <table:table-cell office:value-type="string" table:style-name="ce1">
            <text:p>ANNA PIER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2" table:style-name="ce1">
            <text:p>3652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ARCO FRANCESCO</text:p>
          </table:table-cell>
          <table:table-cell office:value-type="string" table:style-name="ce1">
            <text:p>DIR.ANALISTA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97" table:style-name="ce1">
            <text:p>204197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DIR.AMM.VO 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string" table:style-name="ce1">
            <text:p>ZAGA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DIR.AMM.VO 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60" table:style-name="ce1">
            <text:p>211360</text:p>
          </table:table-cell>
          <table:table-cell office:value-type="string" table:style-name="ce1">
            <text:p>ZAGARI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string" table:style-name="ce1">
            <text:p>ZANZ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office:value-type="float" office:value="24.2" table:style-name="ce16">
            <text:p><text:s/>24,20<text:s/></text:p>
          </table:table-cell>
          <table:table-cell table:number-columns-repeated="16379"/>
        </table:table-row>
        <table:table-row table:number-rows-repeated="1048369" table:style-name="ro2">
          <table:table-cell table:number-columns-repeated="16384"/>
        </table:table-row>
      </table:table>
      <table:table table:name="2017_COMPLESSIVO_FINAN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2"/>
        <table:table-column table:style-name="co14" table:default-cell-style-name="ce16"/>
        <table:table-column table:style-name="co16" table:default-cell-style-name="ce1"/>
        <table:table-column table:style-name="co17" table:default-cell-style-name="ce18"/>
        <table:table-column table:style-name="co11" table:number-columns-repeated="16376" table:default-cell-style-name="ce1"/>
        <table:table-row table:style-name="ro4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totale EMOLUMENTI<text:s/></text:p>
          </table:table-cell>
          <table:table-cell office:value-type="string" table:style-name="ce2">
            <text:p>INDENNITA' MISSIONI IN EURO</text:p>
          </table:table-cell>
          <table:table-cell office:value-type="string" table:style-name="ce2">
            <text:p>Altri eventuali compensi a carico della finanza pubblica (in euro)</text:p>
          </table:table-cell>
          <table:table-cell office:value-type="string" table:style-name="ce2">
            <text:p>Ammontare complessivo degli emolumenti percepiti a carico della finanza pubblica 2018 (in euro)</text:p>
          </table:table-cell>
          <table:table-cell table:number-columns-repeated="16376" table:style-name="ce4"/>
        </table:table-row>
        <table:table-row table:style-name="ro2">
          <table:table-cell office:value-type="float" office:value="4610" table:style-name="ce5">
            <text:p>4610</text:p>
          </table:table-cell>
          <table:table-cell office:value-type="string" table:style-name="ce5">
            <text:p>ABBATE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DIR.VET.ALTRI INC.PROF.LI</text:p>
          </table:table-cell>
          <table:table-cell office:value-type="float" office:value="97210.290000000008" table:style-name="ce7">
            <text:p>97.210,2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7210.290000000008" table:formula="of:=SUM([.E2:.G2])" table:style-name="ce17">
            <text:p><text:s/>97.210,29<text:s/></text:p>
          </table:table-cell>
          <table:table-cell table:number-columns-repeated="16376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string" table:style-name="ce5">
            <text:p>ALBERA</text:p>
          </table:table-cell>
          <table:table-cell office:value-type="string" table:style-name="ce5">
            <text:p>CLAUDIO LORENZO</text:p>
          </table:table-cell>
          <table:table-cell office:value-type="string" table:style-name="ce5">
            <text:p>DIR.ING.INC. STRUT.COMPLESSA</text:p>
          </table:table-cell>
          <table:table-cell office:value-type="float" office:value="95157.56" table:style-name="ce7">
            <text:p>95.157,56</text:p>
          </table:table-cell>
          <table:table-cell office:value-type="float" office:value="41.83" table:style-name="ce16">
            <text:p><text:s/>41,8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5199.39" table:formula="of:=SUM([.E3:.G3])" table:style-name="ce17">
            <text:p><text:s/>95.199,39<text:s/></text:p>
          </table:table-cell>
          <table:table-cell table:number-columns-repeated="16376"/>
        </table:table-row>
        <table:table-row table:style-name="ro2">
          <table:table-cell office:value-type="float" office:value="4121" table:style-name="ce5">
            <text:p>4121</text:p>
          </table:table-cell>
          <table:table-cell office:value-type="string" table:style-name="ce5">
            <text:p>ALTOMONTE</text:p>
          </table:table-cell>
          <table:table-cell office:value-type="string" table:style-name="ce5">
            <text:p>GUIDO</text:p>
          </table:table-cell>
          <table:table-cell office:value-type="string" table:style-name="ce5">
            <text:p>DIR.MED.INC.STRUTT.COMPLESSA</text:p>
          </table:table-cell>
          <table:table-cell office:value-type="float" office:value="119398.05000000002" table:style-name="ce7">
            <text:p>119.398,0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19398.05000000002" table:formula="of:=SUM([.E4:.G4])" table:style-name="ce17">
            <text:p><text:s/>119.398,05<text:s/></text:p>
          </table:table-cell>
          <table:table-cell table:number-columns-repeated="16376"/>
        </table:table-row>
        <table:table-row table:style-name="ro2">
          <table:table-cell office:value-type="float" office:value="205891" table:style-name="ce5">
            <text:p>205891</text:p>
          </table:table-cell>
          <table:table-cell office:value-type="string" table:style-name="ce5">
            <text:p>AMODIO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DIR.MED. ALTRI INC. PROF.LI</text:p>
          </table:table-cell>
          <table:table-cell office:value-type="float" office:value="65804.650000000009" table:style-name="ce7">
            <text:p>65.804,65</text:p>
          </table:table-cell>
          <table:table-cell office:value-type="float" office:value="492.53" table:style-name="ce16">
            <text:p><text:s/>492,5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6297.180000000008" table:formula="of:=SUM([.E5:.G5])" table:style-name="ce17">
            <text:p><text:s/>66.297,18<text:s/></text:p>
          </table:table-cell>
          <table:table-cell table:number-columns-repeated="16376"/>
        </table:table-row>
        <table:table-row table:style-name="ro2">
          <table:table-cell office:value-type="float" office:value="205160" table:style-name="ce5">
            <text:p>205160</text:p>
          </table:table-cell>
          <table:table-cell office:value-type="string" table:style-name="ce5">
            <text:p>ANGHILER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MED.ALTRI INC.PROF.NON ESC</text:p>
          </table:table-cell>
          <table:table-cell office:value-type="float" office:value="61421.62000000001" table:style-name="ce7">
            <text:p>61.421,62</text:p>
          </table:table-cell>
          <table:table-cell office:value-type="float" office:value="321" table:style-name="ce16">
            <text:p><text:s/>321,0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1742.62000000001" table:formula="of:=SUM([.E6:.G6])" table:style-name="ce17">
            <text:p><text:s/>61.742,62<text:s/></text:p>
          </table:table-cell>
          <table:table-cell table:number-columns-repeated="16376"/>
        </table:table-row>
        <table:table-row table:style-name="ro2">
          <table:table-cell office:value-type="float" office:value="211843" table:style-name="ce5">
            <text:p>211843</text:p>
          </table:table-cell>
          <table:table-cell office:value-type="string" table:style-name="ce5">
            <text:p>ANTONIOLI</text:p>
          </table:table-cell>
          <table:table-cell office:value-type="string" table:style-name="ce5">
            <text:p>FAUSTO MARIA</text:p>
          </table:table-cell>
          <table:table-cell office:value-type="string" table:style-name="ce5">
            <text:p>DIR.VET.ALTRI INC.PROF.LI</text:p>
          </table:table-cell>
          <table:table-cell office:value-type="float" office:value="99661.579999999987" table:style-name="ce7">
            <text:p>99.661,5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9661.579999999987" table:formula="of:=SUM([.E7:.G7])" table:style-name="ce17">
            <text:p><text:s/>99.661,58<text:s/></text:p>
          </table:table-cell>
          <table:table-cell table:number-columns-repeated="16376"/>
        </table:table-row>
        <table:table-row table:style-name="ro2">
          <table:table-cell office:value-type="float" office:value="202707" table:style-name="ce5">
            <text:p>202707</text:p>
          </table:table-cell>
          <table:table-cell office:value-type="string" table:style-name="ce5">
            <text:p>ASTUT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VET.INC.STRUTT.COMPL</text:p>
          </table:table-cell>
          <table:table-cell office:value-type="float" office:value="131300.23000000001" table:style-name="ce7">
            <text:p>131.300,2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31300.23000000001" table:formula="of:=SUM([.E8:.G8])" table:style-name="ce17">
            <text:p><text:s/>131.300,23<text:s/></text:p>
          </table:table-cell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BAIO</text:p>
          </table:table-cell>
          <table:table-cell office:value-type="string" table:style-name="ce5">
            <text:p>GUIDO ANGEL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7">
            <text:p>0,0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0" table:formula="of:=SUM([.E9:.G9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12010" table:style-name="ce5">
            <text:p>212010</text:p>
          </table:table-cell>
          <table:table-cell office:value-type="string" table:style-name="ce5">
            <text:p>BANDOZZ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DIR.MED. ALTRI INC. PROF.LI</text:p>
          </table:table-cell>
          <table:table-cell office:value-type="float" office:value="85951.91" table:style-name="ce7">
            <text:p>85.951,91</text:p>
          </table:table-cell>
          <table:table-cell office:value-type="float" office:value="67.53" table:style-name="ce16">
            <text:p><text:s/>67,5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6019.44" table:formula="of:=SUM([.E10:.G10])" table:style-name="ce17">
            <text:p><text:s/>86.019,44<text:s/></text:p>
          </table:table-cell>
          <table:table-cell table:number-columns-repeated="16376"/>
        </table:table-row>
        <table:table-row table:style-name="ro2">
          <table:table-cell office:value-type="float" office:value="205607" table:style-name="ce5">
            <text:p>205607</text:p>
          </table:table-cell>
          <table:table-cell office:value-type="string" table:style-name="ce5">
            <text:p>BARBAIN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DIR.ARCHIT.INC.STRUT.SEMPLICE</text:p>
          </table:table-cell>
          <table:table-cell office:value-type="float" office:value="62553.15" table:style-name="ce7">
            <text:p>62.553,15</text:p>
          </table:table-cell>
          <table:table-cell office:value-type="float" office:value="518.54" table:style-name="ce16">
            <text:p><text:s/>518,5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3071.69" table:formula="of:=SUM([.E11:.G11])" table:style-name="ce17">
            <text:p><text:s/>63.071,69<text:s/></text:p>
          </table:table-cell>
          <table:table-cell table:number-columns-repeated="16376"/>
        </table:table-row>
        <table:table-row table:style-name="ro2">
          <table:table-cell office:value-type="float" office:value="3679" table:style-name="ce5">
            <text:p>3679</text:p>
          </table:table-cell>
          <table:table-cell office:value-type="string" table:style-name="ce5">
            <text:p>BELLUCO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DIR.VET. &lt; 5 ANNI</text:p>
          </table:table-cell>
          <table:table-cell office:value-type="float" office:value="60720.010000000009" table:style-name="ce7">
            <text:p>60.720,01</text:p>
          </table:table-cell>
          <table:table-cell office:value-type="float" office:value="401.18" table:style-name="ce16">
            <text:p><text:s/>401,1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1121.19000000001" table:formula="of:=SUM([.E12:.G12])" table:style-name="ce17">
            <text:p><text:s/>61.121,19<text:s/></text:p>
          </table:table-cell>
          <table:table-cell table:number-columns-repeated="16376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string" table:style-name="ce5">
            <text:p>BERTINI MALGARINI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DIR.MED.INC.STRUTT.SEMPLICE</text:p>
          </table:table-cell>
          <table:table-cell office:value-type="float" office:value="103770.57" table:style-name="ce7">
            <text:p>103.770,57</text:p>
          </table:table-cell>
          <table:table-cell office:value-type="float" office:value="224.04" table:style-name="ce16">
            <text:p><text:s/>224,0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3994.61" table:formula="of:=SUM([.E13:.G13])" table:style-name="ce17">
            <text:p><text:s/>103.994,61<text:s/></text:p>
          </table:table-cell>
          <table:table-cell table:number-columns-repeated="16376"/>
        </table:table-row>
        <table:table-row table:style-name="ro2">
          <table:table-cell office:value-type="float" office:value="4607" table:style-name="ce5">
            <text:p>4607</text:p>
          </table:table-cell>
          <table:table-cell office:value-type="string" table:style-name="ce5">
            <text:p>BESANA</text:p>
          </table:table-cell>
          <table:table-cell office:value-type="string" table:style-name="ce5">
            <text:p>ATTILIO</text:p>
          </table:table-cell>
          <table:table-cell office:value-type="string" table:style-name="ce5">
            <text:p>DIR.VET.INC.STRUTT.COMPL</text:p>
          </table:table-cell>
          <table:table-cell office:value-type="float" office:value="123573.58000000002" table:style-name="ce7">
            <text:p>123.573,58</text:p>
          </table:table-cell>
          <table:table-cell office:value-type="float" office:value="356.85" table:style-name="ce16">
            <text:p><text:s/>356,8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23930.43000000002" table:formula="of:=SUM([.E14:.G14])" table:style-name="ce17">
            <text:p><text:s/>123.930,43<text:s/></text:p>
          </table:table-cell>
          <table:table-cell table:number-columns-repeated="16376"/>
        </table:table-row>
        <table:table-row table:style-name="ro2">
          <table:table-cell office:value-type="float" office:value="203903" table:style-name="ce5">
            <text:p>203903</text:p>
          </table:table-cell>
          <table:table-cell office:value-type="string" table:style-name="ce5">
            <text:p>BIANCEL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INC.STRUTT.COMPL</text:p>
          </table:table-cell>
          <table:table-cell office:value-type="float" office:value="131244.78000000003" table:style-name="ce7">
            <text:p>131.244,78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31376.64000000001" table:formula="of:=SUM([.E15:.G15])" table:style-name="ce17">
            <text:p><text:s/>131.376,64<text:s/></text:p>
          </table:table-cell>
          <table:table-cell table:number-columns-repeated="16376"/>
        </table:table-row>
        <table:table-row table:style-name="ro2">
          <table:table-cell office:value-type="float" office:value="203970" table:style-name="ce5">
            <text:p>203970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VET.ALTRI INC.PROF.LI</text:p>
          </table:table-cell>
          <table:table-cell office:value-type="float" office:value="97643.569999999992" table:style-name="ce7">
            <text:p>97.643,57</text:p>
          </table:table-cell>
          <table:table-cell office:value-type="float" office:value="55.97" table:style-name="ce16">
            <text:p><text:s/>55,97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699.54" table:formula="of:=SUM([.E16:.G16])" table:style-name="ce17">
            <text:p><text:s/>97.699,54<text:s/></text:p>
          </table:table-cell>
          <table:table-cell table:number-columns-repeated="16376"/>
        </table:table-row>
        <table:table-row table:style-name="ro2">
          <table:table-cell office:value-type="float" office:value="205704" table:style-name="ce5">
            <text:p>205704</text:p>
          </table:table-cell>
          <table:table-cell office:value-type="string" table:style-name="ce5">
            <text:p>BOLIS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AMM.VO INC.STRUT.COMPLESSA</text:p>
          </table:table-cell>
          <table:table-cell office:value-type="float" office:value="69771.740000000005" table:style-name="ce7">
            <text:p>69.771,74</text:p>
          </table:table-cell>
          <table:table-cell office:value-type="float" office:value="457.31" table:style-name="ce16">
            <text:p><text:s/>457,3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0229.05" table:formula="of:=SUM([.E17:.G17])" table:style-name="ce17">
            <text:p><text:s/>70.229,05<text:s/></text:p>
          </table:table-cell>
          <table:table-cell table:number-columns-repeated="16376"/>
        </table:table-row>
        <table:table-row table:style-name="ro2">
          <table:table-cell office:value-type="float" office:value="203110" table:style-name="ce5">
            <text:p>203110</text:p>
          </table:table-cell>
          <table:table-cell office:value-type="string" table:style-name="ce5">
            <text:p>BONANOM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VET.ALTRI INC.PROF.LI</text:p>
          </table:table-cell>
          <table:table-cell office:value-type="float" office:value="101279.81" table:style-name="ce7">
            <text:p>101.279,8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1279.81" table:formula="of:=SUM([.E18:.G18])" table:style-name="ce17">
            <text:p><text:s/>101.279,81<text:s/></text:p>
          </table:table-cell>
          <table:table-cell table:number-columns-repeated="16376"/>
        </table:table-row>
        <table:table-row table:style-name="ro2">
          <table:table-cell office:value-type="float" office:value="205658" table:style-name="ce5">
            <text:p>205658</text:p>
          </table:table-cell>
          <table:table-cell office:value-type="string" table:style-name="ce5">
            <text:p>BORRA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DIR.AMM.VO INC.STRUT.COMPLESSA</text:p>
          </table:table-cell>
          <table:table-cell office:value-type="float" office:value="97994.450000000012" table:style-name="ce7">
            <text:p>97.994,45</text:p>
          </table:table-cell>
          <table:table-cell office:value-type="float" office:value="630.14" table:style-name="ce16">
            <text:p><text:s/>630,1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8624.590000000011" table:formula="of:=SUM([.E19:.G19])" table:style-name="ce17">
            <text:p><text:s/>98.624,59<text:s/></text:p>
          </table:table-cell>
          <table:table-cell table:number-columns-repeated="16376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5">
            <text:p>BOZZOLAN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.MED.INC.STRUTT.SEMPLICE</text:p>
          </table:table-cell>
          <table:table-cell office:value-type="float" office:value="100794.02" table:style-name="ce7">
            <text:p>100.794,02</text:p>
          </table:table-cell>
          <table:table-cell office:value-type="float" office:value="353.7" table:style-name="ce16">
            <text:p><text:s/>353,7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1147.72" table:formula="of:=SUM([.E20:.G20])" table:style-name="ce17">
            <text:p><text:s/>101.147,72<text:s/></text:p>
          </table:table-cell>
          <table:table-cell table:number-columns-repeated="16376"/>
        </table:table-row>
        <table:table-row table:style-name="ro2">
          <table:table-cell office:value-type="float" office:value="4599" table:style-name="ce5">
            <text:p>4599</text:p>
          </table:table-cell>
          <table:table-cell office:value-type="string" table:style-name="ce5">
            <text:p>BRAMBILLA</text:p>
          </table:table-cell>
          <table:table-cell office:value-type="string" table:style-name="ce5">
            <text:p>NICOLA GIANLUIGI</text:p>
          </table:table-cell>
          <table:table-cell office:value-type="string" table:style-name="ce5">
            <text:p>DIR.VET.ALTRI INC.PROF.NON ESC</text:p>
          </table:table-cell>
          <table:table-cell office:value-type="float" office:value="62509.070000000007" table:style-name="ce7">
            <text:p>62.509,07</text:p>
          </table:table-cell>
          <table:table-cell office:value-type="float" office:value="593.74" table:style-name="ce16">
            <text:p><text:s/>593,7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3102.810000000005" table:formula="of:=SUM([.E21:.G21])" table:style-name="ce17">
            <text:p><text:s/>63.102,81<text:s/></text:p>
          </table:table-cell>
          <table:table-cell table:number-columns-repeated="16376"/>
        </table:table-row>
        <table:table-row table:style-name="ro2">
          <table:table-cell office:value-type="float" office:value="205544" table:style-name="ce5">
            <text:p>205544</text:p>
          </table:table-cell>
          <table:table-cell office:value-type="string" table:style-name="ce5">
            <text:p>BRAVI</text:p>
          </table:table-cell>
          <table:table-cell office:value-type="string" table:style-name="ce5">
            <text:p>CALLIST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7">
            <text:p>0,0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0" table:formula="of:=SUM([.E22:.G22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910" table:style-name="ce5">
            <text:p>2910</text:p>
          </table:table-cell>
          <table:table-cell office:value-type="string" table:style-name="ce5">
            <text:p>BRENNA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.AMM.VO INC.STRUT.SEMPLICE</text:p>
          </table:table-cell>
          <table:table-cell office:value-type="float" office:value="80684.740000000005" table:style-name="ce7">
            <text:p>80.684,74</text:p>
          </table:table-cell>
          <table:table-cell office:value-type="float" office:value="44.7" table:style-name="ce16">
            <text:p><text:s/>44,7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0729.440000000002" table:formula="of:=SUM([.E23:.G23])" table:style-name="ce17">
            <text:p><text:s/>80.729,44<text:s/></text:p>
          </table:table-cell>
          <table:table-cell table:number-columns-repeated="16376"/>
        </table:table-row>
        <table:table-row table:style-name="ro2">
          <table:table-cell office:value-type="float" office:value="3463" table:style-name="ce5">
            <text:p>3463</text:p>
          </table:table-cell>
          <table:table-cell office:value-type="string" table:style-name="ce5">
            <text:p>BRUGOLA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DIR.VET.INC.STRUTT.COMPL</text:p>
          </table:table-cell>
          <table:table-cell office:value-type="float" office:value="78438.429999999993" table:style-name="ce7">
            <text:p>78.438,43</text:p>
          </table:table-cell>
          <table:table-cell office:value-type="float" office:value="140.62" table:style-name="ce16">
            <text:p><text:s/>140,6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8579.049999999988" table:formula="of:=SUM([.E24:.G24])" table:style-name="ce17">
            <text:p><text:s/>78.579,05<text:s/></text:p>
          </table:table-cell>
          <table:table-cell table:number-columns-repeated="16376"/>
        </table:table-row>
        <table:table-row table:style-name="ro2">
          <table:table-cell office:value-type="float" office:value="3443" table:style-name="ce5">
            <text:p>3443</text:p>
          </table:table-cell>
          <table:table-cell office:value-type="string" table:style-name="ce5">
            <text:p>BRUN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DIR.INGEGNERE EQUIPARATO</text:p>
          </table:table-cell>
          <table:table-cell office:value-type="float" office:value="69510.700000000012" table:style-name="ce7">
            <text:p>69.510,7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9510.700000000012" table:formula="of:=SUM([.E25:.G25])" table:style-name="ce17">
            <text:p><text:s/>69.510,70<text:s/></text:p>
          </table:table-cell>
          <table:table-cell table:number-columns-repeated="16376"/>
        </table:table-row>
        <table:table-row table:style-name="ro2">
          <table:table-cell office:value-type="float" office:value="211504" table:style-name="ce5">
            <text:p>211504</text:p>
          </table:table-cell>
          <table:table-cell office:value-type="string" table:style-name="ce5">
            <text:p>BUONO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IR.MED. ALTRI INC. PROF.LI</text:p>
          </table:table-cell>
          <table:table-cell office:value-type="float" office:value="91417.18" table:style-name="ce7">
            <text:p>91.417,18</text:p>
          </table:table-cell>
          <table:table-cell office:value-type="float" office:value="726.38" table:style-name="ce16">
            <text:p><text:s/>726,3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2143.56" table:formula="of:=SUM([.E26:.G26])" table:style-name="ce17">
            <text:p><text:s/>92.143,56<text:s/></text:p>
          </table:table-cell>
          <table:table-cell table:number-columns-repeated="16376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string" table:style-name="ce5">
            <text:p>BUONVICIN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COMPL</text:p>
          </table:table-cell>
          <table:table-cell office:value-type="float" office:value="139.25" table:style-name="ce7">
            <text:p>139,2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39.25" table:formula="of:=SUM([.E27:.G27])" table:style-name="ce17">
            <text:p><text:s/>139,25<text:s/></text:p>
          </table:table-cell>
          <table:table-cell table:number-columns-repeated="16376"/>
        </table:table-row>
        <table:table-row table:style-name="ro2">
          <table:table-cell office:value-type="float" office:value="205867" table:style-name="ce5">
            <text:p>205867</text:p>
          </table:table-cell>
          <table:table-cell office:value-type="string" table:style-name="ce5">
            <text:p>BUSSOLINO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.ARCHIT.ALTRI INC.PROF.LI</text:p>
          </table:table-cell>
          <table:table-cell office:value-type="float" office:value="58402.68" table:style-name="ce7">
            <text:p>58.402,68</text:p>
          </table:table-cell>
          <table:table-cell office:value-type="float" office:value="59" table:style-name="ce16">
            <text:p><text:s/>59,0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8461.68" table:formula="of:=SUM([.E28:.G28])" table:style-name="ce17">
            <text:p><text:s/>58.461,68<text:s/></text:p>
          </table:table-cell>
          <table:table-cell table:number-columns-repeated="16376"/>
        </table:table-row>
        <table:table-row table:style-name="ro2">
          <table:table-cell office:value-type="float" office:value="30893" table:style-name="ce5">
            <text:p>30893</text:p>
          </table:table-cell>
          <table:table-cell office:value-type="string" table:style-name="ce5">
            <text:p>CAMBIAGHI</text:p>
          </table:table-cell>
          <table:table-cell office:value-type="string" table:style-name="ce5">
            <text:p>TARCISIO</text:p>
          </table:table-cell>
          <table:table-cell office:value-type="string" table:style-name="ce5">
            <text:p>DIR. DELLE PROF.SANITARIE</text:p>
          </table:table-cell>
          <table:table-cell office:value-type="float" office:value="59852.270000000011" table:style-name="ce7">
            <text:p>59.852,2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9852.270000000011" table:formula="of:=SUM([.E29:.G29])" table:style-name="ce17">
            <text:p><text:s/>59.852,27<text:s/></text:p>
          </table:table-cell>
          <table:table-cell table:number-columns-repeated="16376"/>
        </table:table-row>
        <table:table-row table:style-name="ro2">
          <table:table-cell office:value-type="float" office:value="205896" table:style-name="ce5">
            <text:p>205896</text:p>
          </table:table-cell>
          <table:table-cell office:value-type="string" table:style-name="ce5">
            <text:p>CAMERIN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DIR.PSIC.ALTRI INC.PROF.</text:p>
          </table:table-cell>
          <table:table-cell office:value-type="float" office:value="53687.93" table:style-name="ce7">
            <text:p>53.687,93</text:p>
          </table:table-cell>
          <table:table-cell office:value-type="float" office:value="1385.51" table:style-name="ce16">
            <text:p><text:s/>1.385,5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5073.440000000002" table:formula="of:=SUM([.E30:.G30])" table:style-name="ce17">
            <text:p><text:s/>55.073,44<text:s/></text:p>
          </table:table-cell>
          <table:table-cell table:number-columns-repeated="16376"/>
        </table:table-row>
        <table:table-row table:style-name="ro2">
          <table:table-cell office:value-type="float" office:value="2953" table:style-name="ce5">
            <text:p>2953</text:p>
          </table:table-cell>
          <table:table-cell office:value-type="string" table:style-name="ce5">
            <text:p>CARISSIMI</text:p>
          </table:table-cell>
          <table:table-cell office:value-type="string" table:style-name="ce5">
            <text:p>ANGIOLINA</text:p>
          </table:table-cell>
          <table:table-cell office:value-type="string" table:style-name="ce5">
            <text:p>DIR.FARM.INC.STRUT.SEMPLICE</text:p>
          </table:table-cell>
          <table:table-cell office:value-type="float" office:value="30.49" table:style-name="ce7">
            <text:p>30,4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30.49" table:formula="of:=SUM([.E31:.G31])" table:style-name="ce17">
            <text:p><text:s/>30,49<text:s/></text:p>
          </table:table-cell>
          <table:table-cell table:number-columns-repeated="16376"/>
        </table:table-row>
        <table:table-row table:style-name="ro2">
          <table:table-cell office:value-type="float" office:value="205557" table:style-name="ce5">
            <text:p>205557</text:p>
          </table:table-cell>
          <table:table-cell office:value-type="string" table:style-name="ce5">
            <text:p>CASALINI</text:p>
          </table:table-cell>
          <table:table-cell office:value-type="string" table:style-name="ce5">
            <text:p>FILIPPO LODOVICO</text:p>
          </table:table-cell>
          <table:table-cell office:value-type="string" table:style-name="ce5">
            <text:p>DIR.ARCHIT.ALTRI INC.PROF.LI</text:p>
          </table:table-cell>
          <table:table-cell office:value-type="float" office:value="56926.81" table:style-name="ce7">
            <text:p>56.926,81</text:p>
          </table:table-cell>
          <table:table-cell office:value-type="float" office:value="526.19000000000005" table:style-name="ce16">
            <text:p><text:s/>526,1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7453" table:formula="of:=SUM([.E32:.G32])" table:style-name="ce17">
            <text:p><text:s/>57.453,00<text:s/></text:p>
          </table:table-cell>
          <table:table-cell table:number-columns-repeated="16376"/>
        </table:table-row>
        <table:table-row table:style-name="ro2">
          <table:table-cell office:value-type="float" office:value="3672" table:style-name="ce5">
            <text:p>3672</text:p>
          </table:table-cell>
          <table:table-cell office:value-type="string" table:style-name="ce5">
            <text:p>CASE'</text:p>
          </table:table-cell>
          <table:table-cell office:value-type="string" table:style-name="ce5">
            <text:p>ALESSANDRA CARLA</text:p>
          </table:table-cell>
          <table:table-cell office:value-type="string" table:style-name="ce5">
            <text:p>DIR.MED. &lt; 5 ANNI</text:p>
          </table:table-cell>
          <table:table-cell office:value-type="float" office:value="71599.490000000005" table:style-name="ce7">
            <text:p>71.599,49</text:p>
          </table:table-cell>
          <table:table-cell office:value-type="float" office:value="38.130000000000003" table:style-name="ce16">
            <text:p><text:s/>38,1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1637.62000000001" table:formula="of:=SUM([.E33:.G33])" table:style-name="ce17">
            <text:p><text:s/>71.637,62<text:s/></text:p>
          </table:table-cell>
          <table:table-cell table:number-columns-repeated="16376"/>
        </table:table-row>
        <table:table-row table:style-name="ro2">
          <table:table-cell office:value-type="float" office:value="3695" table:style-name="ce5">
            <text:p>3695</text:p>
          </table:table-cell>
          <table:table-cell office:value-type="string" table:style-name="ce5">
            <text:p>CASOLI</text:p>
          </table:table-cell>
          <table:table-cell office:value-type="string" table:style-name="ce5">
            <text:p>LUIGI URBANO</text:p>
          </table:table-cell>
          <table:table-cell office:value-type="string" table:style-name="ce5">
            <text:p>DIR.VET. &lt; 5 ANNI</text:p>
          </table:table-cell>
          <table:table-cell office:value-type="float" office:value="9089.5499999999993" table:style-name="ce7">
            <text:p>9.089,5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089.5499999999993" table:formula="of:=SUM([.E34:.G34])" table:style-name="ce17">
            <text:p><text:s/>9.089,55<text:s/></text:p>
          </table:table-cell>
          <table:table-cell table:number-columns-repeated="16376"/>
        </table:table-row>
        <table:table-row table:style-name="ro2">
          <table:table-cell office:value-type="float" office:value="4618" table:style-name="ce5">
            <text:p>4618</text:p>
          </table:table-cell>
          <table:table-cell office:value-type="string" table:style-name="ce5">
            <text:p>CASTELLI</text:p>
          </table:table-cell>
          <table:table-cell office:value-type="string" table:style-name="ce5">
            <text:p>NICOLETTA</text:p>
          </table:table-cell>
          <table:table-cell office:value-type="string" table:style-name="ce5">
            <text:p>DIR.MED.INC.STRUTT.COMPLESSA</text:p>
          </table:table-cell>
          <table:table-cell office:value-type="float" office:value="124172.28000000001" table:style-name="ce7">
            <text:p>124.172,28</text:p>
          </table:table-cell>
          <table:table-cell office:value-type="float" office:value="275.49" table:style-name="ce16">
            <text:p><text:s/>275,4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24447.77000000002" table:formula="of:=SUM([.E35:.G35])" table:style-name="ce17">
            <text:p><text:s/>124.447,77<text:s/></text:p>
          </table:table-cell>
          <table:table-cell table:number-columns-repeated="16376"/>
        </table:table-row>
        <table:table-row table:style-name="ro2">
          <table:table-cell office:value-type="float" office:value="205260" table:style-name="ce5">
            <text:p>205260</text:p>
          </table:table-cell>
          <table:table-cell office:value-type="string" table:style-name="ce5">
            <text:p>CATTANEO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DIR.MED.INC.STRUTT.SEMPLICE</text:p>
          </table:table-cell>
          <table:table-cell office:value-type="float" office:value="95434.87" table:style-name="ce7">
            <text:p>95.434,87</text:p>
          </table:table-cell>
          <table:table-cell office:value-type="float" office:value="4.8" table:style-name="ce16">
            <text:p><text:s/>4,8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5439.67" table:formula="of:=SUM([.E36:.G36])" table:style-name="ce17">
            <text:p><text:s/>95.439,67<text:s/></text:p>
          </table:table-cell>
          <table:table-cell table:number-columns-repeated="16376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string" table:style-name="ce5">
            <text:p>CAVALIERI D'ORO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DIR.MED.INC.STRUTT.COMPLESSA</text:p>
          </table:table-cell>
          <table:table-cell office:value-type="float" office:value="117133.97" table:style-name="ce7">
            <text:p>117.133,9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17133.97" table:formula="of:=SUM([.E37:.G37])" table:style-name="ce17">
            <text:p><text:s/>117.133,97<text:s/></text:p>
          </table:table-cell>
          <table:table-cell table:number-columns-repeated="16376"/>
        </table:table-row>
        <table:table-row table:style-name="ro2">
          <table:table-cell office:value-type="float" office:value="205646" table:style-name="ce5">
            <text:p>205646</text:p>
          </table:table-cell>
          <table:table-cell office:value-type="string" table:style-name="ce5">
            <text:p>CAZZATO</text:p>
          </table:table-cell>
          <table:table-cell office:value-type="string" table:style-name="ce5">
            <text:p>NARCISO</text:p>
          </table:table-cell>
          <table:table-cell office:value-type="string" table:style-name="ce5">
            <text:p>DIR.MED.ALTRI INC.PROF.NON ESC</text:p>
          </table:table-cell>
          <table:table-cell office:value-type="float" office:value="56105.66" table:style-name="ce7">
            <text:p>56.105,66</text:p>
          </table:table-cell>
          <table:table-cell office:value-type="float" office:value="465.36" table:style-name="ce16">
            <text:p><text:s/>465,3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6571.020000000004" table:formula="of:=SUM([.E38:.G38])" table:style-name="ce17">
            <text:p><text:s/>56.571,02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ECCHE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MED.INC.STRUTT.COMPLESSA</text:p>
          </table:table-cell>
          <table:table-cell office:value-type="float" office:value="74458.61" table:style-name="ce7">
            <text:p>74.458,61</text:p>
          </table:table-cell>
          <table:table-cell office:value-type="float" office:value="719.49" table:style-name="ce16">
            <text:p><text:s/>719,4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5178.100000000006" table:formula="of:=SUM([.E39:.G39])" table:style-name="ce17">
            <text:p><text:s/>75.178,10<text:s/></text:p>
          </table:table-cell>
          <table:table-cell table:number-columns-repeated="16376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string" table:style-name="ce5">
            <text:p>CELADA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DIR.MED.INC.STRUTT.SEMPLICE</text:p>
          </table:table-cell>
          <table:table-cell office:value-type="float" office:value="102620.95000000001" table:style-name="ce7">
            <text:p>102.620,95</text:p>
          </table:table-cell>
          <table:table-cell office:value-type="float" office:value="24.2" table:style-name="ce16">
            <text:p><text:s/>24,2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2645.15000000001" table:formula="of:=SUM([.E40:.G40])" table:style-name="ce17">
            <text:p><text:s/>102.645,15<text:s/></text:p>
          </table:table-cell>
          <table:table-cell table:number-columns-repeated="16376"/>
        </table:table-row>
        <table:table-row table:style-name="ro2">
          <table:table-cell office:value-type="float" office:value="4628" table:style-name="ce5">
            <text:p>4628</text:p>
          </table:table-cell>
          <table:table-cell office:value-type="string" table:style-name="ce5">
            <text:p>CEREDA</text:p>
          </table:table-cell>
          <table:table-cell office:value-type="string" table:style-name="ce5">
            <text:p>RUGGERO</text:p>
          </table:table-cell>
          <table:table-cell office:value-type="string" table:style-name="ce5">
            <text:p>DIR.VET.ALTRI INC.PROF.LI</text:p>
          </table:table-cell>
          <table:table-cell office:value-type="float" office:value="98547.07" table:style-name="ce7">
            <text:p>98.547,07</text:p>
          </table:table-cell>
          <table:table-cell office:value-type="float" office:value="808.39" table:style-name="ce16">
            <text:p><text:s/>808,3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9355.46" table:formula="of:=SUM([.E41:.G41])" table:style-name="ce17">
            <text:p><text:s/>99.355,46<text:s/></text:p>
          </table:table-cell>
          <table:table-cell table:number-columns-repeated="16376"/>
        </table:table-row>
        <table:table-row table:style-name="ro2">
          <table:table-cell office:value-type="float" office:value="202657" table:style-name="ce5">
            <text:p>202657</text:p>
          </table:table-cell>
          <table:table-cell office:value-type="string" table:style-name="ce5">
            <text:p>CHIARAZZ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MED.INC.STRUTT.SEMPLICE</text:p>
          </table:table-cell>
          <table:table-cell office:value-type="float" office:value="117197.53000000001" table:style-name="ce7">
            <text:p>117.197,53</text:p>
          </table:table-cell>
          <table:table-cell office:value-type="float" office:value="1484.69" table:style-name="ce16">
            <text:p><text:s/>1.484,6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18682.22000000002" table:formula="of:=SUM([.E42:.G42])" table:style-name="ce17">
            <text:p><text:s/>118.682,22<text:s/></text:p>
          </table:table-cell>
          <table:table-cell table:number-columns-repeated="16376"/>
        </table:table-row>
        <table:table-row table:style-name="ro2">
          <table:table-cell office:value-type="float" office:value="4577" table:style-name="ce5">
            <text:p>4577</text:p>
          </table:table-cell>
          <table:table-cell office:value-type="string" table:style-name="ce5">
            <text:p>CHIARIN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DIR.MED.INC.STRUTT.SEMPLICE</text:p>
          </table:table-cell>
          <table:table-cell office:value-type="float" office:value="100787.71" table:style-name="ce7">
            <text:p>100.787,71</text:p>
          </table:table-cell>
          <table:table-cell office:value-type="float" office:value="1016.33" table:style-name="ce16">
            <text:p><text:s/>1.016,3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1804.04000000001" table:formula="of:=SUM([.E43:.G43])" table:style-name="ce17">
            <text:p><text:s/>101.804,04<text:s/></text:p>
          </table:table-cell>
          <table:table-cell table:number-columns-repeated="16376"/>
        </table:table-row>
        <table:table-row table:style-name="ro2">
          <table:table-cell office:value-type="float" office:value="203363" table:style-name="ce5">
            <text:p>203363</text:p>
          </table:table-cell>
          <table:table-cell office:value-type="string" table:style-name="ce5">
            <text:p>CIVILLIN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AMM.VO INC.STRUT.SEMPLICE</text:p>
          </table:table-cell>
          <table:table-cell office:value-type="float" office:value="67105.930000000008" table:style-name="ce7">
            <text:p>67.105,93</text:p>
          </table:table-cell>
          <table:table-cell office:value-type="float" office:value="154.12" table:style-name="ce16">
            <text:p><text:s/>154,1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7260.05" table:formula="of:=SUM([.E44:.G44])" table:style-name="ce17">
            <text:p><text:s/>67.260,05<text:s/></text:p>
          </table:table-cell>
          <table:table-cell table:number-columns-repeated="16376"/>
        </table:table-row>
        <table:table-row table:style-name="ro2">
          <table:table-cell office:value-type="float" office:value="48268" table:style-name="ce8">
            <text:p>48268</text:p>
          </table:table-cell>
          <table:table-cell office:value-type="string" table:style-name="ce8">
            <text:p>COGLIATI</text:p>
          </table:table-cell>
          <table:table-cell office:value-type="string" table:style-name="ce8">
            <text:p>PAOLO GIUSEPPE</text:p>
          </table:table-cell>
          <table:table-cell office:value-type="string" table:style-name="ce8">
            <text:p>DIRETTORE AMMINISTRATIVO</text:p>
          </table:table-cell>
          <table:table-cell office:value-type="float" office:value="145649.35999999999" table:style-name="ce7">
            <text:p>145.649,36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45649.35999999999" table:formula="of:=SUM([.E45:.G45])" table:style-name="ce17">
            <text:p><text:s/>145.649,36<text:s/></text:p>
          </table:table-cell>
          <table:table-cell table:number-columns-repeated="16376"/>
        </table:table-row>
        <table:table-row table:style-name="ro2">
          <table:table-cell office:value-type="float" office:value="3611" table:style-name="ce5">
            <text:p>3611</text:p>
          </table:table-cell>
          <table:table-cell office:value-type="string" table:style-name="ce5">
            <text:p>COLOMBO</text:p>
          </table:table-cell>
          <table:table-cell office:value-type="string" table:style-name="ce5">
            <text:p>ANDREA PIETRO</text:p>
          </table:table-cell>
          <table:table-cell office:value-type="string" table:style-name="ce5">
            <text:p>DIR.VET. &lt; 5 ANNI</text:p>
          </table:table-cell>
          <table:table-cell office:value-type="float" office:value="78868.98000000001" table:style-name="ce7">
            <text:p>78.868,98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067.700000000012" table:formula="of:=SUM([.E46:.G46])" table:style-name="ce17">
            <text:p><text:s/>79.067,70<text:s/></text:p>
          </table:table-cell>
          <table:table-cell table:number-columns-repeated="16376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COLOMBO</text:p>
          </table:table-cell>
          <table:table-cell office:value-type="string" table:style-name="ce5">
            <text:p>DUILIO</text:p>
          </table:table-cell>
          <table:table-cell office:value-type="string" table:style-name="ce5">
            <text:p>DIR.VET.ALTRI INC.PROF.LI</text:p>
          </table:table-cell>
          <table:table-cell office:value-type="float" office:value="253.46" table:style-name="ce7">
            <text:p>253,46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253.46" table:formula="of:=SUM([.E47:.G47])" table:style-name="ce17">
            <text:p><text:s/>253,46<text:s/></text:p>
          </table:table-cell>
          <table:table-cell table:number-columns-repeated="16376"/>
        </table:table-row>
        <table:table-row table:style-name="ro2">
          <table:table-cell office:value-type="float" office:value="3665" table:style-name="ce5">
            <text:p>3665</text:p>
          </table:table-cell>
          <table:table-cell office:value-type="string" table:style-name="ce5">
            <text:p>COMI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.AMM.VO &lt; 5 ANNI</text:p>
          </table:table-cell>
          <table:table-cell office:value-type="float" office:value="67151.450000000012" table:style-name="ce7">
            <text:p>67.151,4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7151.450000000012" table:formula="of:=SUM([.E48:.G48])" table:style-name="ce17">
            <text:p><text:s/>67.151,45<text:s/></text:p>
          </table:table-cell>
          <table:table-cell table:number-columns-repeated="16376"/>
        </table:table-row>
        <table:table-row table:style-name="ro2">
          <table:table-cell office:value-type="float" office:value="4283" table:style-name="ce5">
            <text:p>4283</text:p>
          </table:table-cell>
          <table:table-cell office:value-type="string" table:style-name="ce5">
            <text:p>CONFALONIER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VET.ALTRI INC.PROF.LI</text:p>
          </table:table-cell>
          <table:table-cell office:value-type="float" office:value="105416.27" table:style-name="ce7">
            <text:p>105.416,27</text:p>
          </table:table-cell>
          <table:table-cell office:value-type="float" office:value="643.14" table:style-name="ce16">
            <text:p><text:s/>643,1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6059.41" table:formula="of:=SUM([.E49:.G49])" table:style-name="ce17">
            <text:p><text:s/>106.059,41<text:s/></text:p>
          </table:table-cell>
          <table:table-cell table:number-columns-repeated="16376"/>
        </table:table-row>
        <table:table-row table:style-name="ro2">
          <table:table-cell office:value-type="float" office:value="3580" table:style-name="ce5">
            <text:p>3580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VALENTINO</text:p>
          </table:table-cell>
          <table:table-cell office:value-type="string" table:style-name="ce5">
            <text:p>DIR.ANALISTA &lt; 5 ANNI</text:p>
          </table:table-cell>
          <table:table-cell office:value-type="float" office:value="81.2" table:style-name="ce7">
            <text:p>81,2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1.2" table:formula="of:=SUM([.E50:.G50])" table:style-name="ce17">
            <text:p><text:s/>81,20<text:s/></text:p>
          </table:table-cell>
          <table:table-cell table:number-columns-repeated="16376"/>
        </table:table-row>
        <table:table-row table:style-name="ro2">
          <table:table-cell office:value-type="float" office:value="3663" table:style-name="ce5">
            <text:p>3663</text:p>
          </table:table-cell>
          <table:table-cell office:value-type="string" table:style-name="ce5">
            <text:p>COPP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.VET. &lt; 5 ANNI</text:p>
          </table:table-cell>
          <table:table-cell office:value-type="float" office:value="75317.210000000006" table:style-name="ce7">
            <text:p>75.317,21</text:p>
          </table:table-cell>
          <table:table-cell office:value-type="float" office:value="791.99" table:style-name="ce16">
            <text:p><text:s/>791,9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6109.200000000012" table:formula="of:=SUM([.E51:.G51])" table:style-name="ce17">
            <text:p><text:s/>76.109,20<text:s/></text:p>
          </table:table-cell>
          <table:table-cell table:number-columns-repeated="16376"/>
        </table:table-row>
        <table:table-row table:style-name="ro2">
          <table:table-cell office:value-type="float" office:value="3578" table:style-name="ce5">
            <text:p>3578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LILIANA</text:p>
          </table:table-cell>
          <table:table-cell office:value-type="string" table:style-name="ce5">
            <text:p>DIR. DELLE PROF.SANITARIE</text:p>
          </table:table-cell>
          <table:table-cell office:value-type="float" office:value="19768.61" table:style-name="ce7">
            <text:p>19.768,61</text:p>
          </table:table-cell>
          <table:table-cell office:value-type="float" office:value="58.8" table:style-name="ce16">
            <text:p><text:s/>58,8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9827.41" table:formula="of:=SUM([.E52:.G52])" table:style-name="ce17">
            <text:p><text:s/>19.827,41<text:s/></text:p>
          </table:table-cell>
          <table:table-cell table:number-columns-repeated="16376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string" table:style-name="ce5">
            <text:p>CORBELLA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DIR.MED. ALTRI INC. PROF.LI</text:p>
          </table:table-cell>
          <table:table-cell office:value-type="float" office:value="49268.67" table:style-name="ce7">
            <text:p>49.268,6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49268.67" table:formula="of:=SUM([.E53:.G53])" table:style-name="ce17">
            <text:p><text:s/>49.268,67<text:s/></text:p>
          </table:table-cell>
          <table:table-cell table:number-columns-repeated="16376"/>
        </table:table-row>
        <table:table-row table:style-name="ro2">
          <table:table-cell office:value-type="float" office:value="3499" table:style-name="ce5">
            <text:p>3499</text:p>
          </table:table-cell>
          <table:table-cell office:value-type="string" table:style-name="ce5">
            <text:p>CORSIC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DIR.MED. EQUIPARATO</text:p>
          </table:table-cell>
          <table:table-cell office:value-type="float" office:value="81519.23000000001" table:style-name="ce7">
            <text:p>81.519,23</text:p>
          </table:table-cell>
          <table:table-cell office:value-type="float" office:value="931.88" table:style-name="ce16">
            <text:p><text:s/>931,8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2451.110000000015" table:formula="of:=SUM([.E54:.G54])" table:style-name="ce17">
            <text:p><text:s/>82.451,11<text:s/></text:p>
          </table:table-cell>
          <table:table-cell table:number-columns-repeated="16376"/>
        </table:table-row>
        <table:table-row table:style-name="ro2">
          <table:table-cell office:value-type="float" office:value="203599" table:style-name="ce5">
            <text:p>203599</text:p>
          </table:table-cell>
          <table:table-cell office:value-type="string" table:style-name="ce5">
            <text:p>CORTI</text:p>
          </table:table-cell>
          <table:table-cell office:value-type="string" table:style-name="ce5">
            <text:p>MARIA ELISABETTA</text:p>
          </table:table-cell>
          <table:table-cell office:value-type="string" table:style-name="ce5">
            <text:p>DIR.PSIC.INC.STRUTT.SEMPL</text:p>
          </table:table-cell>
          <table:table-cell office:value-type="float" office:value="79284.790000000008" table:style-name="ce7">
            <text:p>79.284,79</text:p>
          </table:table-cell>
          <table:table-cell office:value-type="float" office:value="413.45" table:style-name="ce16">
            <text:p><text:s/>413,4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698.240000000005" table:formula="of:=SUM([.E55:.G55])" table:style-name="ce17">
            <text:p><text:s/>79.698,24<text:s/></text:p>
          </table:table-cell>
          <table:table-cell table:number-columns-repeated="16376"/>
        </table:table-row>
        <table:table-row table:style-name="ro2">
          <table:table-cell office:value-type="float" office:value="3571" table:style-name="ce5">
            <text:p>3571</text:p>
          </table:table-cell>
          <table:table-cell office:value-type="string" table:style-name="ce5">
            <text:p>COVONE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DIR.CHIMICO &lt; 5 ANNI</text:p>
          </table:table-cell>
          <table:table-cell office:value-type="float" office:value="64299.32" table:style-name="ce7">
            <text:p>64.299,32</text:p>
          </table:table-cell>
          <table:table-cell office:value-type="float" office:value="800.1" table:style-name="ce16">
            <text:p><text:s/>800,1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5099.42" table:formula="of:=SUM([.E56:.G56])" table:style-name="ce17">
            <text:p><text:s/>65.099,42<text:s/></text:p>
          </table:table-cell>
          <table:table-cell table:number-columns-repeated="16376"/>
        </table:table-row>
        <table:table-row table:style-name="ro2">
          <table:table-cell office:value-type="float" office:value="4146" table:style-name="ce5">
            <text:p>4146</text:p>
          </table:table-cell>
          <table:table-cell office:value-type="string" table:style-name="ce5">
            <text:p>CUGINI</text:p>
          </table:table-cell>
          <table:table-cell office:value-type="string" table:style-name="ce5">
            <text:p>FRANCESCA PAMELA</text:p>
          </table:table-cell>
          <table:table-cell office:value-type="string" table:style-name="ce5">
            <text:p>DIR.VET.ALTRI INC.PROF.LI</text:p>
          </table:table-cell>
          <table:table-cell office:value-type="float" office:value="97066.85" table:style-name="ce7">
            <text:p>97.066,85</text:p>
          </table:table-cell>
          <table:table-cell office:value-type="float" office:value="103.52" table:style-name="ce16">
            <text:p><text:s/>103,5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170.37000000001" table:formula="of:=SUM([.E57:.G57])" table:style-name="ce17">
            <text:p><text:s/>97.170,37<text:s/></text:p>
          </table:table-cell>
          <table:table-cell table:number-columns-repeated="16376"/>
        </table:table-row>
        <table:table-row table:style-name="ro2">
          <table:table-cell office:value-type="float" office:value="205534" table:style-name="ce5">
            <text:p>205534</text:p>
          </table:table-cell>
          <table:table-cell office:value-type="string" table:style-name="ce5">
            <text:p>CUTULI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80166.710000000006" table:style-name="ce7">
            <text:p>80.166,71</text:p>
          </table:table-cell>
          <table:table-cell office:value-type="float" office:value="111.26" table:style-name="ce16">
            <text:p><text:s/>111,2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0277.97" table:formula="of:=SUM([.E58:.G58])" table:style-name="ce17">
            <text:p><text:s/>80.277,97<text:s/></text:p>
          </table:table-cell>
          <table:table-cell table:number-columns-repeated="16376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string" table:style-name="ce5">
            <text:p>D'AFFRONTO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DIR.MED.INC.STRUTT.SEMPLICE</text:p>
          </table:table-cell>
          <table:table-cell office:value-type="float" office:value="73682.48" table:style-name="ce7">
            <text:p>73.682,4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3682.48" table:formula="of:=SUM([.E59:.G59])" table:style-name="ce17">
            <text:p><text:s/>73.682,48<text:s/></text:p>
          </table:table-cell>
          <table:table-cell table:number-columns-repeated="16376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string" table:style-name="ce5">
            <text:p>D'ANGELO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DIR.VET.INC.STRUTT.COMPL</text:p>
          </table:table-cell>
          <table:table-cell office:value-type="float" office:value="123212.92000000001" table:style-name="ce7">
            <text:p>123.212,92</text:p>
          </table:table-cell>
          <table:table-cell office:value-type="float" office:value="329.06" table:style-name="ce16">
            <text:p><text:s/>329,0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23541.98000000001" table:formula="of:=SUM([.E60:.G60])" table:style-name="ce17">
            <text:p><text:s/>123.541,98<text:s/></text:p>
          </table:table-cell>
          <table:table-cell table:number-columns-repeated="16376"/>
        </table:table-row>
        <table:table-row table:style-name="ro2">
          <table:table-cell office:value-type="float" office:value="3188" table:style-name="ce5">
            <text:p>3188</text:p>
          </table:table-cell>
          <table:table-cell office:value-type="string" table:style-name="ce5">
            <text:p>DE GIOS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.MED. ALTRI INC. PROF.LI</text:p>
          </table:table-cell>
          <table:table-cell office:value-type="float" office:value="91145.72" table:style-name="ce7">
            <text:p>91.145,7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1145.72" table:formula="of:=SUM([.E61:.G61])" table:style-name="ce17">
            <text:p><text:s/>91.145,72<text:s/></text:p>
          </table:table-cell>
          <table:table-cell table:number-columns-repeated="16376"/>
        </table:table-row>
        <table:table-row table:style-name="ro2">
          <table:table-cell office:value-type="float" office:value="205251" table:style-name="ce5">
            <text:p>205251</text:p>
          </table:table-cell>
          <table:table-cell office:value-type="string" table:style-name="ce5">
            <text:p>DE GRAD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MED. ALTRI INC. PROF.LI</text:p>
          </table:table-cell>
          <table:table-cell office:value-type="float" office:value="92954.510000000009" table:style-name="ce7">
            <text:p>92.954,51</text:p>
          </table:table-cell>
          <table:table-cell office:value-type="float" office:value="113.22" table:style-name="ce16">
            <text:p><text:s/>113,2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3067.73000000001" table:formula="of:=SUM([.E62:.G62])" table:style-name="ce17">
            <text:p><text:s/>93.067,73<text:s/></text:p>
          </table:table-cell>
          <table:table-cell table:number-columns-repeated="16376"/>
        </table:table-row>
        <table:table-row table:style-name="ro2">
          <table:table-cell office:value-type="float" office:value="203424" table:style-name="ce5">
            <text:p>203424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INC.STRUTT.SEMPLICE</text:p>
          </table:table-cell>
          <table:table-cell office:value-type="float" office:value="96687.66" table:style-name="ce7">
            <text:p>96.687,66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6687.66" table:formula="of:=SUM([.E63:.G63])" table:style-name="ce17">
            <text:p><text:s/>96.687,66<text:s/></text:p>
          </table:table-cell>
          <table:table-cell table:number-columns-repeated="16376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string" table:style-name="ce5">
            <text:p>DE VITIS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IR.AMM.VO ALTRI INC.PROF.LI</text:p>
          </table:table-cell>
          <table:table-cell office:value-type="float" office:value="78987" table:style-name="ce7">
            <text:p>78.987,00</text:p>
          </table:table-cell>
          <table:table-cell office:value-type="float" office:value="344.19" table:style-name="ce16">
            <text:p><text:s/>344,1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331.19" table:formula="of:=SUM([.E64:.G64])" table:style-name="ce17">
            <text:p><text:s/>79.331,19<text:s/></text:p>
          </table:table-cell>
          <table:table-cell table:number-columns-repeated="16376"/>
        </table:table-row>
        <table:table-row table:style-name="ro2">
          <table:table-cell office:value-type="float" office:value="205239" table:style-name="ce5">
            <text:p>205239</text:p>
          </table:table-cell>
          <table:table-cell office:value-type="string" table:style-name="ce5">
            <text:p>DECO'</text:p>
          </table:table-cell>
          <table:table-cell office:value-type="string" table:style-name="ce5">
            <text:p>PAOLA MARIA</text:p>
          </table:table-cell>
          <table:table-cell office:value-type="string" table:style-name="ce5">
            <text:p>DIR.MED. ALTRI INC. PROF.LI</text:p>
          </table:table-cell>
          <table:table-cell office:value-type="float" office:value="90243.920000000013" table:style-name="ce7">
            <text:p>90.243,92</text:p>
          </table:table-cell>
          <table:table-cell office:value-type="float" office:value="157.63" table:style-name="ce16">
            <text:p><text:s/>157,6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0401.550000000017" table:formula="of:=SUM([.E65:.G65])" table:style-name="ce17">
            <text:p><text:s/>90.401,55<text:s/></text:p>
          </table:table-cell>
          <table:table-cell table:number-columns-repeated="16376"/>
        </table:table-row>
        <table:table-row table:style-name="ro2">
          <table:table-cell office:value-type="float" office:value="203661" table:style-name="ce5">
            <text:p>203661</text:p>
          </table:table-cell>
          <table:table-cell office:value-type="string" table:style-name="ce5">
            <text:p>DEVECCHI</text:p>
          </table:table-cell>
          <table:table-cell office:value-type="string" table:style-name="ce5">
            <text:p>NICOLETTA</text:p>
          </table:table-cell>
          <table:table-cell office:value-type="string" table:style-name="ce5">
            <text:p>DIR.MED. ALTRI INC. PROF.LI</text:p>
          </table:table-cell>
          <table:table-cell office:value-type="float" office:value="67221.33" table:style-name="ce7">
            <text:p>67.221,3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7221.33" table:formula="of:=SUM([.E66:.G66])" table:style-name="ce17">
            <text:p><text:s/>67.221,33<text:s/></text:p>
          </table:table-cell>
          <table:table-cell table:number-columns-repeated="16376"/>
        </table:table-row>
        <table:table-row table:style-name="ro2">
          <table:table-cell office:value-type="float" office:value="4635" table:style-name="ce5">
            <text:p>4635</text:p>
          </table:table-cell>
          <table:table-cell office:value-type="string" table:style-name="ce5">
            <text:p>DI BELLA</text:p>
          </table:table-cell>
          <table:table-cell office:value-type="string" table:style-name="ce5">
            <text:p>MARCO 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99172.26999999999" table:style-name="ce7">
            <text:p>99.172,2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9172.26999999999" table:formula="of:=SUM([.E67:.G67])" table:style-name="ce17">
            <text:p><text:s/>99.172,27<text:s/></text:p>
          </table:table-cell>
          <table:table-cell table:number-columns-repeated="16376"/>
        </table:table-row>
        <table:table-row table:style-name="ro2">
          <table:table-cell office:value-type="float" office:value="205807" table:style-name="ce5">
            <text:p>205807</text:p>
          </table:table-cell>
          <table:table-cell office:value-type="string" table:style-name="ce5">
            <text:p>DI CATERINA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DIR.MED. ALTRI INC. PROF.LI</text:p>
          </table:table-cell>
          <table:table-cell office:value-type="float" office:value="87048.87" table:style-name="ce7">
            <text:p>87.048,87</text:p>
          </table:table-cell>
          <table:table-cell office:value-type="float" office:value="292.7" table:style-name="ce16">
            <text:p><text:s/>292,7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7341.569999999992" table:formula="of:=SUM([.E68:.G68])" table:style-name="ce17">
            <text:p><text:s/>87.341,57<text:s/></text:p>
          </table:table-cell>
          <table:table-cell table:number-columns-repeated="16376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string" table:style-name="ce5">
            <text:p>DI FIORE</text:p>
          </table:table-cell>
          <table:table-cell office:value-type="string" table:style-name="ce5">
            <text:p>VITTORIA MARIA ROSARIA</text:p>
          </table:table-cell>
          <table:table-cell office:value-type="string" table:style-name="ce5">
            <text:p>DIR.ANALISTA EQUIPARATO</text:p>
          </table:table-cell>
          <table:table-cell office:value-type="float" office:value="73287.700000000012" table:style-name="ce7">
            <text:p>73.287,7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3287.700000000012" table:formula="of:=SUM([.E69:.G69])" table:style-name="ce17">
            <text:p><text:s/>73.287,70<text:s/></text:p>
          </table:table-cell>
          <table:table-cell table:number-columns-repeated="16376"/>
        </table:table-row>
        <table:table-row table:style-name="ro2">
          <table:table-cell office:value-type="float" office:value="50749" table:style-name="ce5">
            <text:p>50749</text:p>
          </table:table-cell>
          <table:table-cell office:value-type="string" table:style-name="ce5">
            <text:p>DI FURI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COMPL</text:p>
          </table:table-cell>
          <table:table-cell office:value-type="float" office:value="86407.41" table:style-name="ce7">
            <text:p>86.407,4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6407.41" table:formula="of:=SUM([.E70:.G70])" table:style-name="ce17">
            <text:p><text:s/>86.407,41<text:s/></text:p>
          </table:table-cell>
          <table:table-cell table:number-columns-repeated="16376"/>
        </table:table-row>
        <table:table-row table:style-name="ro2">
          <table:table-cell office:value-type="float" office:value="2848" table:style-name="ce5">
            <text:p>2848</text:p>
          </table:table-cell>
          <table:table-cell office:value-type="string" table:style-name="ce5">
            <text:p>DIONIG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MED.INC.STRUTT.SEMPLICE</text:p>
          </table:table-cell>
          <table:table-cell office:value-type="float" office:value="95076.800000000017" table:style-name="ce7">
            <text:p>95.076,8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5076.800000000017" table:formula="of:=SUM([.E71:.G71])" table:style-name="ce17">
            <text:p><text:s/>95.076,80<text:s/></text:p>
          </table:table-cell>
          <table:table-cell table:number-columns-repeated="16376"/>
        </table:table-row>
        <table:table-row table:style-name="ro2">
          <table:table-cell office:value-type="float" office:value="205539" table:style-name="ce5">
            <text:p>205539</text:p>
          </table:table-cell>
          <table:table-cell office:value-type="string" table:style-name="ce5">
            <text:p>DONGHI</text:p>
          </table:table-cell>
          <table:table-cell office:value-type="string" table:style-name="ce5">
            <text:p>ROSANGELA CARLA</text:p>
          </table:table-cell>
          <table:table-cell office:value-type="string" table:style-name="ce5">
            <text:p>DIR. BIOLOGO</text:p>
          </table:table-cell>
          <table:table-cell office:value-type="float" office:value="80978.41" table:style-name="ce7">
            <text:p>80.978,4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0978.41" table:formula="of:=SUM([.E72:.G72])" table:style-name="ce17">
            <text:p><text:s/>80.978,41<text:s/></text:p>
          </table:table-cell>
          <table:table-cell table:number-columns-repeated="16376"/>
        </table:table-row>
        <table:table-row table:style-name="ro2">
          <table:table-cell office:value-type="float" office:value="205803" table:style-name="ce5">
            <text:p>205803</text:p>
          </table:table-cell>
          <table:table-cell office:value-type="string" table:style-name="ce5">
            <text:p>FACCHINI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DIR.FARM.ALTRI INC.PROF.LI</text:p>
          </table:table-cell>
          <table:table-cell office:value-type="float" office:value="57599.109999999993" table:style-name="ce7">
            <text:p>57.599,11</text:p>
          </table:table-cell>
          <table:table-cell office:value-type="float" office:value="10.86" table:style-name="ce16">
            <text:p><text:s/>10,8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7609.969999999994" table:formula="of:=SUM([.E73:.G73])" table:style-name="ce17">
            <text:p><text:s/>57.609,97<text:s/>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string" table:style-name="ce5">
            <text:p>FAVA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DIR.VET. &lt; 5 ANNI</text:p>
          </table:table-cell>
          <table:table-cell office:value-type="float" office:value="76207.98000000001" table:style-name="ce7">
            <text:p>76.207,98</text:p>
          </table:table-cell>
          <table:table-cell office:value-type="float" office:value="479.72" table:style-name="ce16">
            <text:p><text:s/>479,7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6687.700000000012" table:formula="of:=SUM([.E74:.G74])" table:style-name="ce17">
            <text:p><text:s/>76.687,70<text:s/></text:p>
          </table:table-cell>
          <table:table-cell table:number-columns-repeated="16376"/>
        </table:table-row>
        <table:table-row table:style-name="ro2">
          <table:table-cell office:value-type="float" office:value="3627" table:style-name="ce5">
            <text:p>3627</text:p>
          </table:table-cell>
          <table:table-cell office:value-type="string" table:style-name="ce5">
            <text:p>FERRARI</text:p>
          </table:table-cell>
          <table:table-cell office:value-type="string" table:style-name="ce5">
            <text:p>VANIA</text:p>
          </table:table-cell>
          <table:table-cell office:value-type="string" table:style-name="ce5">
            <text:p>DIR.AMM.VO &lt; 5 ANNI - Art.15septies</text:p>
          </table:table-cell>
          <table:table-cell office:value-type="float" office:value="6581.24" table:style-name="ce7">
            <text:p>6.581,2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581.24" table:formula="of:=SUM([.E75:.G75])" table:style-name="ce17">
            <text:p><text:s/>6.581,24<text:s/></text:p>
          </table:table-cell>
          <table:table-cell table:number-columns-repeated="16376"/>
        </table:table-row>
        <table:table-row table:style-name="ro2">
          <table:table-cell office:value-type="float" office:value="4257" table:style-name="ce5">
            <text:p>4257</text:p>
          </table:table-cell>
          <table:table-cell office:value-type="string" table:style-name="ce5">
            <text:p>FERRARI</text:p>
          </table:table-cell>
          <table:table-cell office:value-type="string" table:style-name="ce5">
            <text:p>CARLO ALBERTO</text:p>
          </table:table-cell>
          <table:table-cell office:value-type="string" table:style-name="ce5">
            <text:p>DIR.VET.ALTRI INC.PROF.LI</text:p>
          </table:table-cell>
          <table:table-cell office:value-type="float" office:value="96812.44" table:style-name="ce7">
            <text:p>96.812,44</text:p>
          </table:table-cell>
          <table:table-cell office:value-type="float" office:value="175.74" table:style-name="ce16">
            <text:p><text:s/>175,7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6988.180000000008" table:formula="of:=SUM([.E76:.G76])" table:style-name="ce17">
            <text:p><text:s/>96.988,18<text:s/></text:p>
          </table:table-cell>
          <table:table-cell table:number-columns-repeated="16376"/>
        </table:table-row>
        <table:table-row table:style-name="ro2">
          <table:table-cell office:value-type="float" office:value="205128" table:style-name="ce5">
            <text:p>205128</text:p>
          </table:table-cell>
          <table:table-cell office:value-type="string" table:style-name="ce5">
            <text:p>FERRAROLI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MED.INC.STRUTT.SEMPLICE</text:p>
          </table:table-cell>
          <table:table-cell office:value-type="float" office:value="106981.41" table:style-name="ce7">
            <text:p>106.981,41</text:p>
          </table:table-cell>
          <table:table-cell office:value-type="float" office:value="1489.15" table:style-name="ce16">
            <text:p><text:s/>1.489,1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8470.56" table:formula="of:=SUM([.E77:.G77])" table:style-name="ce17">
            <text:p><text:s/>108.470,56<text:s/></text:p>
          </table:table-cell>
          <table:table-cell table:number-columns-repeated="16376"/>
        </table:table-row>
        <table:table-row table:style-name="ro2">
          <table:table-cell office:value-type="float" office:value="205899" table:style-name="ce5">
            <text:p>205899</text:p>
          </table:table-cell>
          <table:table-cell office:value-type="string" table:style-name="ce5">
            <text:p>FERRETTI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DIR.MED. ALTRI INC. PROF.LI</text:p>
          </table:table-cell>
          <table:table-cell office:value-type="float" office:value="70569.840000000011" table:style-name="ce7">
            <text:p>70.569,84</text:p>
          </table:table-cell>
          <table:table-cell office:value-type="float" office:value="294.64999999999998" table:style-name="ce16">
            <text:p><text:s/>294,6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0864.490000000005" table:formula="of:=SUM([.E78:.G78])" table:style-name="ce17">
            <text:p><text:s/>70.864,49<text:s/></text:p>
          </table:table-cell>
          <table:table-cell table:number-columns-repeated="16376"/>
        </table:table-row>
        <table:table-row table:style-name="ro2">
          <table:table-cell office:value-type="float" office:value="202658" table:style-name="ce5">
            <text:p>202658</text:p>
          </table:table-cell>
          <table:table-cell office:value-type="string" table:style-name="ce5">
            <text:p>FIGIN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DIR.MED. ALTRI INC. PROF.LI</text:p>
          </table:table-cell>
          <table:table-cell office:value-type="float" office:value="95002.03" table:style-name="ce7">
            <text:p>95.002,0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5002.03" table:formula="of:=SUM([.E79:.G79])" table:style-name="ce17">
            <text:p><text:s/>95.002,03<text:s/></text:p>
          </table:table-cell>
          <table:table-cell table:number-columns-repeated="16376"/>
        </table:table-row>
        <table:table-row table:style-name="ro2">
          <table:table-cell office:value-type="float" office:value="32942" table:style-name="ce5">
            <text:p>32942</text:p>
          </table:table-cell>
          <table:table-cell office:value-type="string" table:style-name="ce5">
            <text:p>FIONI</text:p>
          </table:table-cell>
          <table:table-cell office:value-type="string" table:style-name="ce5">
            <text:p>GIOVANNI ALBERTO</text:p>
          </table:table-cell>
          <table:table-cell office:value-type="string" table:style-name="ce5">
            <text:p>DIR.MED.INC.STRUTT.SEMPLICE</text:p>
          </table:table-cell>
          <table:table-cell office:value-type="float" office:value="105080.16" table:style-name="ce7">
            <text:p>105.080,16</text:p>
          </table:table-cell>
          <table:table-cell office:value-type="float" office:value="411.75" table:style-name="ce16">
            <text:p><text:s/>411,7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5491.91" table:formula="of:=SUM([.E80:.G80])" table:style-name="ce17">
            <text:p><text:s/>105.491,91<text:s/></text:p>
          </table:table-cell>
          <table:table-cell table:number-columns-repeated="16376"/>
        </table:table-row>
        <table:table-row table:style-name="ro2">
          <table:table-cell office:value-type="float" office:value="205493" table:style-name="ce5">
            <text:p>205493</text:p>
          </table:table-cell>
          <table:table-cell office:value-type="string" table:style-name="ce5">
            <text:p>FIORE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DIR.VET.ALTRI INC.PROF.LI</text:p>
          </table:table-cell>
          <table:table-cell office:value-type="float" office:value="95845.28" table:style-name="ce7">
            <text:p>95.845,28</text:p>
          </table:table-cell>
          <table:table-cell office:value-type="float" office:value="8.1999999999999993" table:style-name="ce16">
            <text:p><text:s/>8,2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5853.48" table:formula="of:=SUM([.E81:.G81])" table:style-name="ce17">
            <text:p><text:s/>95.853,48<text:s/></text:p>
          </table:table-cell>
          <table:table-cell table:number-columns-repeated="16376"/>
        </table:table-row>
        <table:table-row table:style-name="ro2">
          <table:table-cell office:value-type="float" office:value="3687" table:style-name="ce5">
            <text:p>3687</text:p>
          </table:table-cell>
          <table:table-cell office:value-type="string" table:style-name="ce5">
            <text:p>FIORILL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 &lt; 5 ANNI</text:p>
          </table:table-cell>
          <table:table-cell office:value-type="float" office:value="27268.62" table:style-name="ce7">
            <text:p>27.268,62</text:p>
          </table:table-cell>
          <table:table-cell office:value-type="float" office:value="141.02000000000001" table:style-name="ce16">
            <text:p><text:s/>141,0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27409.64" table:formula="of:=SUM([.E82:.G82])" table:style-name="ce17">
            <text:p><text:s/>27.409,64<text:s/></text:p>
          </table:table-cell>
          <table:table-cell table:number-columns-repeated="16376"/>
        </table:table-row>
        <table:table-row table:style-name="ro2">
          <table:table-cell office:value-type="float" office:value="205872" table:style-name="ce5">
            <text:p>205872</text:p>
          </table:table-cell>
          <table:table-cell office:value-type="string" table:style-name="ce5">
            <text:p>FOGLIAT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DIR.PSIC.ALTRI INC.PROF.</text:p>
          </table:table-cell>
          <table:table-cell office:value-type="float" office:value="1069.74" table:style-name="ce7">
            <text:p>1.069,7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69.74" table:formula="of:=SUM([.E83:.G83])" table:style-name="ce17">
            <text:p><text:s/>1.069,74<text:s/></text:p>
          </table:table-cell>
          <table:table-cell table:number-columns-repeated="16376"/>
        </table:table-row>
        <table:table-row table:style-name="ro2">
          <table:table-cell office:value-type="float" office:value="204115" table:style-name="ce5">
            <text:p>204115</text:p>
          </table:table-cell>
          <table:table-cell office:value-type="string" table:style-name="ce5">
            <text:p>FORLAI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 ALTRI INC. PROF.LI</text:p>
          </table:table-cell>
          <table:table-cell office:value-type="float" office:value="4234.47" table:style-name="ce7">
            <text:p>4.234,4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4234.47" table:formula="of:=SUM([.E84:.G84])" table:style-name="ce17">
            <text:p><text:s/>4.234,47<text:s/></text:p>
          </table:table-cell>
          <table:table-cell table:number-columns-repeated="16376"/>
        </table:table-row>
        <table:table-row table:style-name="ro2">
          <table:table-cell office:value-type="float" office:value="4546" table:style-name="ce5">
            <text:p>4546</text:p>
          </table:table-cell>
          <table:table-cell office:value-type="string" table:style-name="ce5">
            <text:p>FORMENTI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VET.INC.STRUTT.SEMPL</text:p>
          </table:table-cell>
          <table:table-cell office:value-type="float" office:value="89.42" table:style-name="ce7">
            <text:p>89,4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9.42" table:formula="of:=SUM([.E85:.G85])" table:style-name="ce17">
            <text:p><text:s/>89,42<text:s/></text:p>
          </table:table-cell>
          <table:table-cell table:number-columns-repeated="16376"/>
        </table:table-row>
        <table:table-row table:style-name="ro2">
          <table:table-cell office:value-type="float" office:value="4069" table:style-name="ce5">
            <text:p>4069</text:p>
          </table:table-cell>
          <table:table-cell office:value-type="string" table:style-name="ce5">
            <text:p>FORNAR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MED. ALTRI INC. PROF.LI</text:p>
          </table:table-cell>
          <table:table-cell office:value-type="float" office:value="96847.13" table:style-name="ce7">
            <text:p>96.847,1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6847.13" table:formula="of:=SUM([.E86:.G86])" table:style-name="ce17">
            <text:p><text:s/>96.847,13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RANCHETT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DIR. DELLE PROF. SAN. INC. STR. SEMPL.</text:p>
          </table:table-cell>
          <table:table-cell office:value-type="float" office:value="65422.55" table:style-name="ce7">
            <text:p>65.422,5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5422.55" table:formula="of:=SUM([.E87:.G87])" table:style-name="ce17">
            <text:p><text:s/>65.422,55<text:s/></text:p>
          </table:table-cell>
          <table:table-cell table:number-columns-repeated="16376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string" table:style-name="ce5">
            <text:p>FRANGI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IR.MED.INC.STRUTT.SEMPLICE</text:p>
          </table:table-cell>
          <table:table-cell office:value-type="float" office:value="102232.85" table:style-name="ce7">
            <text:p>102.232,85</text:p>
          </table:table-cell>
          <table:table-cell office:value-type="float" office:value="823.54" table:style-name="ce16">
            <text:p><text:s/>823,5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3056.39" table:formula="of:=SUM([.E88:.G88])" table:style-name="ce17">
            <text:p><text:s/>103.056,39<text:s/></text:p>
          </table:table-cell>
          <table:table-cell table:number-columns-repeated="16376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string" table:style-name="ce5">
            <text:p>FRIGERIO</text:p>
          </table:table-cell>
          <table:table-cell office:value-type="string" table:style-name="ce5">
            <text:p>MARIA ADELE</text:p>
          </table:table-cell>
          <table:table-cell office:value-type="string" table:style-name="ce5">
            <text:p>DIR.FARM.ALTRI INC.PROF.LI</text:p>
          </table:table-cell>
          <table:table-cell office:value-type="float" office:value="6256.74" table:style-name="ce7">
            <text:p>6.256,7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256.74" table:formula="of:=SUM([.E89:.G89])" table:style-name="ce17">
            <text:p><text:s/>6.256,74<text:s/></text:p>
          </table:table-cell>
          <table:table-cell table:number-columns-repeated="16376"/>
        </table:table-row>
        <table:table-row table:style-name="ro2">
          <table:table-cell office:value-type="float" office:value="211346" table:style-name="ce5">
            <text:p>211346</text:p>
          </table:table-cell>
          <table:table-cell office:value-type="string" table:style-name="ce5">
            <text:p>GALBIATI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VET.INC.STRUTT.COMPL</text:p>
          </table:table-cell>
          <table:table-cell office:value-type="float" office:value="145455.54999999999" table:style-name="ce7">
            <text:p>145.455,5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45455.54999999999" table:formula="of:=SUM([.E90:.G90])" table:style-name="ce17">
            <text:p><text:s/>145.455,55<text:s/></text:p>
          </table:table-cell>
          <table:table-cell table:number-columns-repeated="16376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string" table:style-name="ce5">
            <text:p>GALBUSERA</text:p>
          </table:table-cell>
          <table:table-cell office:value-type="string" table:style-name="ce5">
            <text:p>MARIA ELENA</text:p>
          </table:table-cell>
          <table:table-cell office:value-type="string" table:style-name="ce5">
            <text:p>DIR.AMM.VO INC.STRUT.COMPLESSA</text:p>
          </table:table-cell>
          <table:table-cell office:value-type="float" office:value="424.09" table:style-name="ce7">
            <text:p>424,0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424.09" table:formula="of:=SUM([.E91:.G91])" table:style-name="ce17">
            <text:p><text:s/>424,09<text:s/></text:p>
          </table:table-cell>
          <table:table-cell table:number-columns-repeated="16376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string" table:style-name="ce5">
            <text:p>GALLINARO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DIR.VET. EQUIPARATO</text:p>
          </table:table-cell>
          <table:table-cell office:value-type="float" office:value="86531.510000000009" table:style-name="ce7">
            <text:p>86.531,51</text:p>
          </table:table-cell>
          <table:table-cell office:value-type="float" office:value="157.71" table:style-name="ce16">
            <text:p><text:s/>157,7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6689.220000000016" table:formula="of:=SUM([.E92:.G92])" table:style-name="ce17">
            <text:p><text:s/>86.689,22<text:s/></text:p>
          </table:table-cell>
          <table:table-cell table:number-columns-repeated="16376"/>
        </table:table-row>
        <table:table-row table:style-name="ro2">
          <table:table-cell office:value-type="float" office:value="3651" table:style-name="ce5">
            <text:p>3651</text:p>
          </table:table-cell>
          <table:table-cell office:value-type="string" table:style-name="ce5">
            <text:p>GALUPPINI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DIR.VET. &lt; 5 ANNI</text:p>
          </table:table-cell>
          <table:table-cell office:value-type="float" office:value="12960.37" table:style-name="ce7">
            <text:p>12.960,3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2960.37" table:formula="of:=SUM([.E93:.G93])" table:style-name="ce17">
            <text:p><text:s/>12.960,37<text:s/></text:p>
          </table:table-cell>
          <table:table-cell table:number-columns-repeated="16376"/>
        </table:table-row>
        <table:table-row table:style-name="ro2">
          <table:table-cell office:value-type="float" office:value="3643" table:style-name="ce5">
            <text:p>3643</text:p>
          </table:table-cell>
          <table:table-cell office:value-type="string" table:style-name="ce5">
            <text:p>GARBAGNATI</text:p>
          </table:table-cell>
          <table:table-cell office:value-type="string" table:style-name="ce5">
            <text:p>DARIO ACHILLE MARIA</text:p>
          </table:table-cell>
          <table:table-cell office:value-type="string" table:style-name="ce5">
            <text:p>DIR.VET. &lt; 5 ANNI</text:p>
          </table:table-cell>
          <table:table-cell office:value-type="float" office:value="76022.400000000009" table:style-name="ce7">
            <text:p>76.022,40</text:p>
          </table:table-cell>
          <table:table-cell office:value-type="float" office:value="522.6" table:style-name="ce16">
            <text:p><text:s/>522,6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6545.000000000015" table:formula="of:=SUM([.E94:.G94])" table:style-name="ce17">
            <text:p><text:s/>76.545,00<text:s/></text:p>
          </table:table-cell>
          <table:table-cell table:number-columns-repeated="16376"/>
        </table:table-row>
        <table:table-row table:style-name="ro2">
          <table:table-cell office:value-type="float" office:value="3666" table:style-name="ce5">
            <text:p>3666</text:p>
          </table:table-cell>
          <table:table-cell office:value-type="string" table:style-name="ce5">
            <text:p>GENN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MED. &lt; 5 ANNI</text:p>
          </table:table-cell>
          <table:table-cell office:value-type="float" office:value="73054.650000000009" table:style-name="ce7">
            <text:p>73.054,6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3054.650000000009" table:formula="of:=SUM([.E95:.G95])" table:style-name="ce17">
            <text:p><text:s/>73.054,65<text:s/></text:p>
          </table:table-cell>
          <table:table-cell table:number-columns-repeated="16376"/>
        </table:table-row>
        <table:table-row table:style-name="ro2">
          <table:table-cell office:value-type="float" office:value="205861" table:style-name="ce5">
            <text:p>205861</text:p>
          </table:table-cell>
          <table:table-cell office:value-type="string" table:style-name="ce5">
            <text:p>GILARDI</text:p>
          </table:table-cell>
          <table:table-cell office:value-type="string" table:style-name="ce5">
            <text:p>JUVA</text:p>
          </table:table-cell>
          <table:table-cell office:value-type="string" table:style-name="ce5">
            <text:p>DIR.MED.ALTRI INC.PROF.NON ESC</text:p>
          </table:table-cell>
          <table:table-cell office:value-type="float" office:value="56105.530000000006" table:style-name="ce7">
            <text:p>56.105,53</text:p>
          </table:table-cell>
          <table:table-cell office:value-type="float" office:value="116.36" table:style-name="ce16">
            <text:p><text:s/>116,3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6221.890000000007" table:formula="of:=SUM([.E96:.G96])" table:style-name="ce17">
            <text:p><text:s/>56.221,89<text:s/></text:p>
          </table:table-cell>
          <table:table-cell table:number-columns-repeated="16376"/>
        </table:table-row>
        <table:table-row table:style-name="ro2">
          <table:table-cell office:value-type="float" office:value="205870" table:style-name="ce5">
            <text:p>205870</text:p>
          </table:table-cell>
          <table:table-cell office:value-type="string" table:style-name="ce5">
            <text:p>GIORGIERI</text:p>
          </table:table-cell>
          <table:table-cell office:value-type="string" table:style-name="ce5">
            <text:p>ALBERTO MARIA</text:p>
          </table:table-cell>
          <table:table-cell office:value-type="string" table:style-name="ce5">
            <text:p>DIR.AMM.VO INC.STRUT.COMPLESSA</text:p>
          </table:table-cell>
          <table:table-cell office:value-type="float" office:value="14566.58" table:style-name="ce7">
            <text:p>14.566,5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4566.58" table:formula="of:=SUM([.E97:.G97])" table:style-name="ce17">
            <text:p><text:s/>14.566,58<text:s/></text:p>
          </table:table-cell>
          <table:table-cell table:number-columns-repeated="16376"/>
        </table:table-row>
        <table:table-row table:style-name="ro2">
          <table:table-cell office:value-type="float" office:value="220097" table:style-name="ce8">
            <text:p>220097</text:p>
          </table:table-cell>
          <table:table-cell office:value-type="string" table:style-name="ce8">
            <text:p>GIUPPONI</text:p>
          </table:table-cell>
          <table:table-cell office:value-type="string" table:style-name="ce8">
            <text:p>MASSIMO GIOVANNI</text:p>
          </table:table-cell>
          <table:table-cell office:value-type="string" table:style-name="ce8">
            <text:p>DIRETTORE GENERALE</text:p>
          </table:table-cell>
          <table:table-cell office:value-type="float" office:value="182825.71000000002" table:style-name="ce7">
            <text:p>182.825,7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82825.71000000002" table:formula="of:=SUM([.E98:.G98])" table:style-name="ce17">
            <text:p><text:s/>182.825,71<text:s/></text:p>
          </table:table-cell>
          <table:table-cell table:number-columns-repeated="16376"/>
        </table:table-row>
        <table:table-row table:style-name="ro2">
          <table:table-cell office:value-type="float" office:value="3637" table:style-name="ce5">
            <text:p>3637</text:p>
          </table:table-cell>
          <table:table-cell office:value-type="string" table:style-name="ce5">
            <text:p>GIVONE</text:p>
          </table:table-cell>
          <table:table-cell office:value-type="string" table:style-name="ce5">
            <text:p>NORBERTO</text:p>
          </table:table-cell>
          <table:table-cell office:value-type="string" table:style-name="ce5">
            <text:p>DIR.INGEGNERE &lt; 5 ANNI</text:p>
          </table:table-cell>
          <table:table-cell office:value-type="float" office:value="66764.890000000014" table:style-name="ce7">
            <text:p>66.764,89</text:p>
          </table:table-cell>
          <table:table-cell office:value-type="float" office:value="102.14" table:style-name="ce16">
            <text:p><text:s/>102,1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6867.030000000013" table:formula="of:=SUM([.E99:.G99])" table:style-name="ce17">
            <text:p><text:s/>66.867,03<text:s/></text:p>
          </table:table-cell>
          <table:table-cell table:number-columns-repeated="16376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5">
            <text:p>GRIGNASCHI</text:p>
          </table:table-cell>
          <table:table-cell office:value-type="string" table:style-name="ce5">
            <text:p>PAOLA ANTONELLA</text:p>
          </table:table-cell>
          <table:table-cell office:value-type="string" table:style-name="ce5">
            <text:p>DIR.MED.INC.STRUTT.SEMPLICE</text:p>
          </table:table-cell>
          <table:table-cell office:value-type="float" office:value="100405.24" table:style-name="ce7">
            <text:p>100.405,2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0405.24" table:formula="of:=SUM([.E100:.G100])" table:style-name="ce17">
            <text:p><text:s/>100.405,24<text:s/></text:p>
          </table:table-cell>
          <table:table-cell table:number-columns-repeated="16376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string" table:style-name="ce5">
            <text:p>GUARISCO</text:p>
          </table:table-cell>
          <table:table-cell office:value-type="string" table:style-name="ce5">
            <text:p>EMANUELA LUISA</text:p>
          </table:table-cell>
          <table:table-cell office:value-type="string" table:style-name="ce5">
            <text:p>DIR.MED.INC.STRUTT.SEMPLICE</text:p>
          </table:table-cell>
          <table:table-cell office:value-type="float" office:value="99688.97" table:style-name="ce7">
            <text:p>99.688,97</text:p>
          </table:table-cell>
          <table:table-cell office:value-type="float" office:value="171.69" table:style-name="ce16">
            <text:p><text:s/>171,6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9860.66" table:formula="of:=SUM([.E101:.G101])" table:style-name="ce17">
            <text:p><text:s/>99.860,66<text:s/></text:p>
          </table:table-cell>
          <table:table-cell table:number-columns-repeated="16376"/>
        </table:table-row>
        <table:table-row table:style-name="ro2">
          <table:table-cell office:value-type="float" office:value="203873" table:style-name="ce5">
            <text:p>203873</text:p>
          </table:table-cell>
          <table:table-cell office:value-type="string" table:style-name="ce5">
            <text:p>GULISAN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MED. ALTRI INC. PROF.LI</text:p>
          </table:table-cell>
          <table:table-cell office:value-type="float" office:value="5869.3" table:style-name="ce7">
            <text:p>5.869,3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869.3" table:formula="of:=SUM([.E102:.G102])" table:style-name="ce17">
            <text:p><text:s/>5.869,30<text:s/></text:p>
          </table:table-cell>
          <table:table-cell table:number-columns-repeated="16376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string" table:style-name="ce5">
            <text:p>GUZZON</text:p>
          </table:table-cell>
          <table:table-cell office:value-type="string" table:style-name="ce5">
            <text:p>CORRADO</text:p>
          </table:table-cell>
          <table:table-cell office:value-type="string" table:style-name="ce5">
            <text:p>DIR.AMM.VO INC.STRUT.SEMPLICE</text:p>
          </table:table-cell>
          <table:table-cell office:value-type="float" office:value="79253.679999999993" table:style-name="ce7">
            <text:p>79.253,6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9253.679999999993" table:formula="of:=SUM([.E103:.G103])" table:style-name="ce17">
            <text:p><text:s/>79.253,68<text:s/></text:p>
          </table:table-cell>
          <table:table-cell table:number-columns-repeated="16376"/>
        </table:table-row>
        <table:table-row table:style-name="ro2">
          <table:table-cell office:value-type="float" office:value="2856" table:style-name="ce5">
            <text:p>2856</text:p>
          </table:table-cell>
          <table:table-cell office:value-type="string" table:style-name="ce5">
            <text:p>IANNONE</text:p>
          </table:table-cell>
          <table:table-cell office:value-type="string" table:style-name="ce5">
            <text:p>VINCENZA</text:p>
          </table:table-cell>
          <table:table-cell office:value-type="string" table:style-name="ce5">
            <text:p>DIR.MED.INC.STRUTT.SEMPLICE</text:p>
          </table:table-cell>
          <table:table-cell office:value-type="float" office:value="98840.290000000008" table:style-name="ce7">
            <text:p>98.840,2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8840.290000000008" table:formula="of:=SUM([.E104:.G104])" table:style-name="ce17">
            <text:p><text:s/>98.840,29<text:s/></text:p>
          </table:table-cell>
          <table:table-cell table:number-columns-repeated="16376"/>
        </table:table-row>
        <table:table-row table:style-name="ro2">
          <table:table-cell office:value-type="float" office:value="3657" table:style-name="ce5">
            <text:p>3657</text:p>
          </table:table-cell>
          <table:table-cell office:value-type="string" table:style-name="ce5">
            <text:p>IBBA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DIR.VET. &lt; 5 ANNI</text:p>
          </table:table-cell>
          <table:table-cell office:value-type="float" office:value="111.27" table:style-name="ce7">
            <text:p>111,2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11.27" table:formula="of:=SUM([.E105:.G105])" table:style-name="ce17">
            <text:p><text:s/>111,27<text:s/></text:p>
          </table:table-cell>
          <table:table-cell table:number-columns-repeated="16376"/>
        </table:table-row>
        <table:table-row table:style-name="ro2">
          <table:table-cell office:value-type="float" office:value="4139" table:style-name="ce5">
            <text:p>4139</text:p>
          </table:table-cell>
          <table:table-cell office:value-type="string" table:style-name="ce5">
            <text:p>IGNONE</text:p>
          </table:table-cell>
          <table:table-cell office:value-type="string" table:style-name="ce5">
            <text:p>MARIA CARMELA</text:p>
          </table:table-cell>
          <table:table-cell office:value-type="string" table:style-name="ce5">
            <text:p>DIR.MED.INC.STRUTT.SEMPLICE</text:p>
          </table:table-cell>
          <table:table-cell office:value-type="float" office:value="100360.85" table:style-name="ce7">
            <text:p>100.360,85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0360.85" table:formula="of:=SUM([.E106:.G106])" table:style-name="ce17">
            <text:p><text:s/>100.360,85<text:s/></text:p>
          </table:table-cell>
          <table:table-cell table:number-columns-repeated="16376"/>
        </table:table-row>
        <table:table-row table:style-name="ro2">
          <table:table-cell office:value-type="float" office:value="205802" table:style-name="ce5">
            <text:p>205802</text:p>
          </table:table-cell>
          <table:table-cell office:value-type="string" table:style-name="ce5">
            <text:p>ILARDO</text:p>
          </table:table-cell>
          <table:table-cell office:value-type="string" table:style-name="ce5">
            <text:p>ANTONINA</text:p>
          </table:table-cell>
          <table:table-cell office:value-type="string" table:style-name="ce5">
            <text:p>DIR.MED.INC.STRUTT.SEMPLICE</text:p>
          </table:table-cell>
          <table:table-cell office:value-type="float" office:value="85790.080000000002" table:style-name="ce7">
            <text:p>85.790,08</text:p>
          </table:table-cell>
          <table:table-cell office:value-type="float" office:value="11.1" table:style-name="ce16">
            <text:p><text:s/>11,1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5801.180000000008" table:formula="of:=SUM([.E107:.G107])" table:style-name="ce17">
            <text:p><text:s/>85.801,18<text:s/></text:p>
          </table:table-cell>
          <table:table-cell table:number-columns-repeated="16376"/>
        </table:table-row>
        <table:table-row table:style-name="ro2">
          <table:table-cell office:value-type="float" office:value="3451" table:style-name="ce5">
            <text:p>3451</text:p>
          </table:table-cell>
          <table:table-cell office:value-type="string" table:style-name="ce5">
            <text:p>LE ROSE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.MED.INC.STRUTT.SEMPLICE</text:p>
          </table:table-cell>
          <table:table-cell office:value-type="float" office:value="94954.41" table:style-name="ce7">
            <text:p>94.954,4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4954.41" table:formula="of:=SUM([.E108:.G108])" table:style-name="ce17">
            <text:p><text:s/>94.954,41<text:s/></text:p>
          </table:table-cell>
          <table:table-cell table:number-columns-repeated="16376"/>
        </table:table-row>
        <table:table-row table:style-name="ro2">
          <table:table-cell office:value-type="float" office:value="32711" table:style-name="ce5">
            <text:p>32711</text:p>
          </table:table-cell>
          <table:table-cell office:value-type="string" table:style-name="ce5">
            <text:p>LIETO</text:p>
          </table:table-cell>
          <table:table-cell office:value-type="string" table:style-name="ce5">
            <text:p>FLAVIA</text:p>
          </table:table-cell>
          <table:table-cell office:value-type="string" table:style-name="ce5">
            <text:p>DIR.VET.INC.STRUTT.SEMPL</text:p>
          </table:table-cell>
          <table:table-cell office:value-type="float" office:value="105270.37000000001" table:style-name="ce7">
            <text:p>105.270,37</text:p>
          </table:table-cell>
          <table:table-cell office:value-type="float" office:value="343.4" table:style-name="ce16">
            <text:p><text:s/>343,4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5613.77" table:formula="of:=SUM([.E109:.G109])" table:style-name="ce17">
            <text:p><text:s/>105.613,77<text:s/></text:p>
          </table:table-cell>
          <table:table-cell table:number-columns-repeated="16376"/>
        </table:table-row>
        <table:table-row table:style-name="ro2">
          <table:table-cell office:value-type="float" office:value="211257" table:style-name="ce5">
            <text:p>211257</text:p>
          </table:table-cell>
          <table:table-cell office:value-type="string" table:style-name="ce5">
            <text:p>LIMONTA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MED.INC.STRUTT.COMPLESSA</text:p>
          </table:table-cell>
          <table:table-cell office:value-type="float" office:value="0" table:style-name="ce7">
            <text:p>0,0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0" table:formula="of:=SUM([.E110:.G110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4114" table:style-name="ce5">
            <text:p>4114</text:p>
          </table:table-cell>
          <table:table-cell office:value-type="string" table:style-name="ce5">
            <text:p>LIUZZA</text:p>
          </table:table-cell>
          <table:table-cell office:value-type="string" table:style-name="ce5">
            <text:p>ROSALIA</text:p>
          </table:table-cell>
          <table:table-cell office:value-type="string" table:style-name="ce5">
            <text:p>DIR.MED. ALTRI INC. PROF.LI</text:p>
          </table:table-cell>
          <table:table-cell office:value-type="float" office:value="97297.24" table:style-name="ce7">
            <text:p>97.297,24</text:p>
          </table:table-cell>
          <table:table-cell office:value-type="float" office:value="246.33" table:style-name="ce16">
            <text:p><text:s/>246,3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543.57" table:formula="of:=SUM([.E111:.G111])" table:style-name="ce17">
            <text:p><text:s/>97.543,57<text:s/></text:p>
          </table:table-cell>
          <table:table-cell table:number-columns-repeated="16376"/>
        </table:table-row>
        <table:table-row table:style-name="ro2">
          <table:table-cell office:value-type="float" office:value="3191" table:style-name="ce5">
            <text:p>3191</text:p>
          </table:table-cell>
          <table:table-cell office:value-type="string" table:style-name="ce5">
            <text:p>LOBUONO</text:p>
          </table:table-cell>
          <table:table-cell office:value-type="string" table:style-name="ce5">
            <text:p>FAUSTINA</text:p>
          </table:table-cell>
          <table:table-cell office:value-type="string" table:style-name="ce5">
            <text:p>DIR.MED.INC.STRUTT.SEMPLICE</text:p>
          </table:table-cell>
          <table:table-cell office:value-type="float" office:value="98644.07" table:style-name="ce7">
            <text:p>98.644,07</text:p>
          </table:table-cell>
          <table:table-cell office:value-type="float" office:value="100.25" table:style-name="ce16">
            <text:p><text:s/>100,2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8744.320000000007" table:formula="of:=SUM([.E112:.G112])" table:style-name="ce17">
            <text:p><text:s/>98.744,32<text:s/></text:p>
          </table:table-cell>
          <table:table-cell table:number-columns-repeated="16376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5">
            <text:p>LOLLINI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DIR.AMM.VO &lt; 5 ANNI</text:p>
          </table:table-cell>
          <table:table-cell office:value-type="float" office:value="12236.8" table:style-name="ce7">
            <text:p>12.236,8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2236.8" table:formula="of:=SUM([.E113:.G113])" table:style-name="ce17">
            <text:p><text:s/>12.236,80<text:s/></text:p>
          </table:table-cell>
          <table:table-cell table:number-columns-repeated="16376"/>
        </table:table-row>
        <table:table-row table:style-name="ro2">
          <table:table-cell office:value-type="float" office:value="205825" table:style-name="ce5">
            <text:p>205825</text:p>
          </table:table-cell>
          <table:table-cell office:value-type="string" table:style-name="ce5">
            <text:p>LONGH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DIR.VET.ALTRI INC.PROF.LI</text:p>
          </table:table-cell>
          <table:table-cell office:value-type="float" office:value="84696.34" table:style-name="ce7">
            <text:p>84.696,34</text:p>
          </table:table-cell>
          <table:table-cell office:value-type="float" office:value="176.94" table:style-name="ce16">
            <text:p><text:s/>176,9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4873.279999999999" table:formula="of:=SUM([.E114:.G114])" table:style-name="ce17">
            <text:p><text:s/>84.873,28<text:s/></text:p>
          </table:table-cell>
          <table:table-cell table:number-columns-repeated="16376"/>
        </table:table-row>
        <table:table-row table:style-name="ro2">
          <table:table-cell office:value-type="float" office:value="205146" table:style-name="ce5">
            <text:p>205146</text:p>
          </table:table-cell>
          <table:table-cell office:value-type="string" table:style-name="ce5">
            <text:p>LONGO</text:p>
          </table:table-cell>
          <table:table-cell office:value-type="string" table:style-name="ce5">
            <text:p>ROSALBA</text:p>
          </table:table-cell>
          <table:table-cell office:value-type="string" table:style-name="ce5">
            <text:p>DIR.MED. ALTRI INC. PROF.LI</text:p>
          </table:table-cell>
          <table:table-cell office:value-type="float" office:value="92400.390000000014" table:style-name="ce7">
            <text:p>92.400,39</text:p>
          </table:table-cell>
          <table:table-cell office:value-type="float" office:value="38.4" table:style-name="ce16">
            <text:p><text:s/>38,4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2438.790000000008" table:formula="of:=SUM([.E115:.G115])" table:style-name="ce17">
            <text:p><text:s/>92.438,79<text:s/></text:p>
          </table:table-cell>
          <table:table-cell table:number-columns-repeated="16376"/>
        </table:table-row>
        <table:table-row table:style-name="ro2">
          <table:table-cell office:value-type="float" office:value="3576" table:style-name="ce5">
            <text:p>3576</text:p>
          </table:table-cell>
          <table:table-cell office:value-type="string" table:style-name="ce5">
            <text:p>LONGONI</text:p>
          </table:table-cell>
          <table:table-cell office:value-type="string" table:style-name="ce5">
            <text:p>ALFREDO MARIA</text:p>
          </table:table-cell>
          <table:table-cell office:value-type="string" table:style-name="ce5">
            <text:p>DIR.VET. EQUIPARATO</text:p>
          </table:table-cell>
          <table:table-cell office:value-type="float" office:value="89891.66" table:style-name="ce7">
            <text:p>89.891,66</text:p>
          </table:table-cell>
          <table:table-cell office:value-type="float" office:value="332.02" table:style-name="ce16">
            <text:p><text:s/>332,0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0223.680000000008" table:formula="of:=SUM([.E116:.G116])" table:style-name="ce17">
            <text:p><text:s/>90.223,68<text:s/></text:p>
          </table:table-cell>
          <table:table-cell table:number-columns-repeated="16376"/>
        </table:table-row>
        <table:table-row table:style-name="ro2">
          <table:table-cell office:value-type="float" office:value="48265" table:style-name="ce8">
            <text:p>48265</text:p>
          </table:table-cell>
          <table:table-cell office:value-type="string" table:style-name="ce8">
            <text:p>LOPEZ</text:p>
          </table:table-cell>
          <table:table-cell office:value-type="string" table:style-name="ce8">
            <text:p>SALVATORE SILVANO</text:p>
          </table:table-cell>
          <table:table-cell office:value-type="string" table:style-name="ce8">
            <text:p>DIRETTORE SANITARIO</text:p>
          </table:table-cell>
          <table:table-cell office:value-type="float" office:value="146260.62" table:style-name="ce7">
            <text:p>146.260,6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46260.62" table:formula="of:=SUM([.E117:.G117])" table:style-name="ce17">
            <text:p><text:s/>146.260,62<text:s/></text:p>
          </table:table-cell>
          <table:table-cell table:number-columns-repeated="16376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string" table:style-name="ce5">
            <text:p>LOPICCOL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DIR.MED.INC.STRUTT.COMPLESSA</text:p>
          </table:table-cell>
          <table:table-cell office:value-type="float" office:value="78610.090000000011" table:style-name="ce7">
            <text:p>78.610,09</text:p>
          </table:table-cell>
          <table:table-cell office:value-type="float" office:value="1742.32" table:style-name="ce16">
            <text:p><text:s/>1.742,3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0352.410000000018" table:formula="of:=SUM([.E118:.G118])" table:style-name="ce17">
            <text:p><text:s/>80.352,41<text:s/></text:p>
          </table:table-cell>
          <table:table-cell table:number-columns-repeated="16376"/>
        </table:table-row>
        <table:table-row table:style-name="ro2">
          <table:table-cell office:value-type="float" office:value="205590" table:style-name="ce5">
            <text:p>205590</text:p>
          </table:table-cell>
          <table:table-cell office:value-type="string" table:style-name="ce5">
            <text:p>LUISONI</text:p>
          </table:table-cell>
          <table:table-cell office:value-type="string" table:style-name="ce5">
            <text:p>STEFANO ARRIGO</text:p>
          </table:table-cell>
          <table:table-cell office:value-type="string" table:style-name="ce5">
            <text:p>DIR.VET.ALTRI INC.PROF.LI</text:p>
          </table:table-cell>
          <table:table-cell office:value-type="float" office:value="97281.610000000015" table:style-name="ce7">
            <text:p>97.281,61</text:p>
          </table:table-cell>
          <table:table-cell office:value-type="float" office:value="66.53" table:style-name="ce16">
            <text:p><text:s/>66,5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348.140000000014" table:formula="of:=SUM([.E119:.G119])" table:style-name="ce17">
            <text:p><text:s/>97.348,14<text:s/></text:p>
          </table:table-cell>
          <table:table-cell table:number-columns-repeated="16376"/>
        </table:table-row>
        <table:table-row table:style-name="ro2">
          <table:table-cell office:value-type="float" office:value="205656" table:style-name="ce5">
            <text:p>205656</text:p>
          </table:table-cell>
          <table:table-cell office:value-type="string" table:style-name="ce5">
            <text:p>MAESTRONI</text:p>
          </table:table-cell>
          <table:table-cell office:value-type="string" table:style-name="ce5">
            <text:p>ANNA MARIA</text:p>
          </table:table-cell>
          <table:table-cell office:value-type="string" table:style-name="ce5">
            <text:p>DIR.MED.INC.STRUTT.SEMPLICE</text:p>
          </table:table-cell>
          <table:table-cell office:value-type="float" office:value="0" table:style-name="ce7">
            <text:p>0,0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0" table:formula="of:=SUM([.E120:.G120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05188" table:style-name="ce5">
            <text:p>205188</text:p>
          </table:table-cell>
          <table:table-cell office:value-type="string" table:style-name="ce5">
            <text:p>MAFFEI</text:p>
          </table:table-cell>
          <table:table-cell office:value-type="string" table:style-name="ce5">
            <text:p>GASPARE</text:p>
          </table:table-cell>
          <table:table-cell office:value-type="string" table:style-name="ce5">
            <text:p>DIR.AMM.VO ALTRI INC.PROF.LI</text:p>
          </table:table-cell>
          <table:table-cell office:value-type="float" office:value="70049.700000000012" table:style-name="ce7">
            <text:p>70.049,70</text:p>
          </table:table-cell>
          <table:table-cell office:value-type="float" office:value="4.8" table:style-name="ce16">
            <text:p><text:s/>4,8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0054.500000000015" table:formula="of:=SUM([.E121:.G121])" table:style-name="ce17">
            <text:p><text:s/>70.054,50<text:s/></text:p>
          </table:table-cell>
          <table:table-cell table:number-columns-repeated="16376"/>
        </table:table-row>
        <table:table-row table:style-name="ro2">
          <table:table-cell office:value-type="float" office:value="3691" table:style-name="ce5">
            <text:p>3691</text:p>
          </table:table-cell>
          <table:table-cell office:value-type="string" table:style-name="ce5">
            <text:p>MAGGIOLIN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ANALISTA &lt; 5 ANNI</text:p>
          </table:table-cell>
          <table:table-cell office:value-type="float" office:value="14759.99" table:style-name="ce7">
            <text:p>14.759,9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4759.99" table:formula="of:=SUM([.E122:.G122])" table:style-name="ce17">
            <text:p><text:s/>14.759,99<text:s/></text:p>
          </table:table-cell>
          <table:table-cell table:number-columns-repeated="16376"/>
        </table:table-row>
        <table:table-row table:style-name="ro2">
          <table:table-cell office:value-type="float" office:value="205843" table:style-name="ce5">
            <text:p>205843</text:p>
          </table:table-cell>
          <table:table-cell office:value-type="string" table:style-name="ce5">
            <text:p>MANFREDI</text:p>
          </table:table-cell>
          <table:table-cell office:value-type="string" table:style-name="ce5">
            <text:p>ADELE LUCIA</text:p>
          </table:table-cell>
          <table:table-cell office:value-type="string" table:style-name="ce5">
            <text:p>DIR.FARM.INC.STRUT.SEMPLICE</text:p>
          </table:table-cell>
          <table:table-cell office:value-type="float" office:value="71496.67" table:style-name="ce7">
            <text:p>71.496,67</text:p>
          </table:table-cell>
          <table:table-cell office:value-type="float" office:value="60" table:style-name="ce16">
            <text:p><text:s/>60,0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1556.67" table:formula="of:=SUM([.E123:.G123])" table:style-name="ce17">
            <text:p><text:s/>71.556,67<text:s/></text:p>
          </table:table-cell>
          <table:table-cell table:number-columns-repeated="16376"/>
        </table:table-row>
        <table:table-row table:style-name="ro2">
          <table:table-cell office:value-type="float" office:value="4142" table:style-name="ce5">
            <text:p>4142</text:p>
          </table:table-cell>
          <table:table-cell office:value-type="string" table:style-name="ce5">
            <text:p>MANNA</text:p>
          </table:table-cell>
          <table:table-cell office:value-type="string" table:style-name="ce5">
            <text:p>RAFFAELE</text:p>
          </table:table-cell>
          <table:table-cell office:value-type="string" table:style-name="ce5">
            <text:p>DIR.INGEGNERE INC.STR.SEMPLICE</text:p>
          </table:table-cell>
          <table:table-cell office:value-type="float" office:value="79178.34" table:style-name="ce7">
            <text:p>79.178,34</text:p>
          </table:table-cell>
          <table:table-cell office:value-type="float" office:value="465.74" table:style-name="ce16">
            <text:p><text:s/>465,7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644.08" table:formula="of:=SUM([.E124:.G124])" table:style-name="ce17">
            <text:p><text:s/>79.644,08<text:s/></text:p>
          </table:table-cell>
          <table:table-cell table:number-columns-repeated="16376"/>
        </table:table-row>
        <table:table-row table:style-name="ro2">
          <table:table-cell office:value-type="float" office:value="205823" table:style-name="ce5">
            <text:p>205823</text:p>
          </table:table-cell>
          <table:table-cell office:value-type="string" table:style-name="ce5">
            <text:p>MARANGON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DIR.FARM.INC.STRUT.SEMPLICE</text:p>
          </table:table-cell>
          <table:table-cell office:value-type="float" office:value="70079.94" table:style-name="ce7">
            <text:p>70.079,94</text:p>
          </table:table-cell>
          <table:table-cell office:value-type="float" office:value="9.6" table:style-name="ce16">
            <text:p><text:s/>9,6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0089.540000000008" table:formula="of:=SUM([.E125:.G125])" table:style-name="ce17">
            <text:p><text:s/>70.089,54<text:s/></text:p>
          </table:table-cell>
          <table:table-cell table:number-columns-repeated="16376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string" table:style-name="ce5">
            <text:p>MARCONI</text:p>
          </table:table-cell>
          <table:table-cell office:value-type="string" table:style-name="ce5">
            <text:p>MARIA GIUSEPPIN</text:p>
          </table:table-cell>
          <table:table-cell office:value-type="string" table:style-name="ce5">
            <text:p>DIR.MED. ALTRI INC. PROF.LI</text:p>
          </table:table-cell>
          <table:table-cell office:value-type="float" office:value="96854.19" table:style-name="ce7">
            <text:p>96.854,19</text:p>
          </table:table-cell>
          <table:table-cell office:value-type="float" office:value="172.66" table:style-name="ce16">
            <text:p><text:s/>172,6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026.85" table:formula="of:=SUM([.E126:.G126])" table:style-name="ce17">
            <text:p><text:s/>97.026,85<text:s/></text:p>
          </table:table-cell>
          <table:table-cell table:number-columns-repeated="16376"/>
        </table:table-row>
        <table:table-row table:style-name="ro2">
          <table:table-cell office:value-type="float" office:value="3569" table:style-name="ce5">
            <text:p>3569</text:p>
          </table:table-cell>
          <table:table-cell office:value-type="string" table:style-name="ce5">
            <text:p>MARRAZZO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DIR.ANALISTA &lt; 5 ANNI</text:p>
          </table:table-cell>
          <table:table-cell office:value-type="float" office:value="67653.78" table:style-name="ce7">
            <text:p>67.653,7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7653.78" table:formula="of:=SUM([.E127:.G127])" table:style-name="ce17">
            <text:p><text:s/>67.653,78<text:s/></text:p>
          </table:table-cell>
          <table:table-cell table:number-columns-repeated="1637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MARSANO</text:p>
          </table:table-cell>
          <table:table-cell office:value-type="string" table:style-name="ce5">
            <text:p>ANGELO GABRIELE</text:p>
          </table:table-cell>
          <table:table-cell office:value-type="string" table:style-name="ce5">
            <text:p>DIR.MED.INC.STRUTT.SEMPLICE</text:p>
          </table:table-cell>
          <table:table-cell office:value-type="float" office:value="5951.97" table:style-name="ce7">
            <text:p>5.951,9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951.97" table:formula="of:=SUM([.E128:.G128])" table:style-name="ce17">
            <text:p><text:s/>5.951,97<text:s/></text:p>
          </table:table-cell>
          <table:table-cell table:number-columns-repeated="16376"/>
        </table:table-row>
        <table:table-row table:style-name="ro2">
          <table:table-cell office:value-type="float" office:value="205767" table:style-name="ce5">
            <text:p>205767</text:p>
          </table:table-cell>
          <table:table-cell office:value-type="string" table:style-name="ce5">
            <text:p>MASALA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DIR. BIOLOGO</text:p>
          </table:table-cell>
          <table:table-cell office:value-type="float" office:value="66499.399999999994" table:style-name="ce7">
            <text:p>66.499,40</text:p>
          </table:table-cell>
          <table:table-cell office:value-type="float" office:value="37.630000000000003" table:style-name="ce16">
            <text:p><text:s/>37,6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6537.03" table:formula="of:=SUM([.E129:.G129])" table:style-name="ce17">
            <text:p><text:s/>66.537,03<text:s/></text:p>
          </table:table-cell>
          <table:table-cell table:number-columns-repeated="16376"/>
        </table:table-row>
        <table:table-row table:style-name="ro2">
          <table:table-cell office:value-type="float" office:value="170333" table:style-name="ce5">
            <text:p>170333</text:p>
          </table:table-cell>
          <table:table-cell office:value-type="string" table:style-name="ce5">
            <text:p>MASCETTI</text:p>
          </table:table-cell>
          <table:table-cell office:value-type="string" table:style-name="ce5">
            <text:p>PIERLUIGI</text:p>
          </table:table-cell>
          <table:table-cell office:value-type="string" table:style-name="ce5">
            <text:p>DIR.MED. EQUIPARATO</text:p>
          </table:table-cell>
          <table:table-cell office:value-type="float" office:value="108.04" table:style-name="ce7">
            <text:p>108,0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8.04" table:formula="of:=SUM([.E130:.G130])" table:style-name="ce17">
            <text:p><text:s/>108,04<text:s/></text:p>
          </table:table-cell>
          <table:table-cell table:number-columns-repeated="16376"/>
        </table:table-row>
        <table:table-row table:style-name="ro2">
          <table:table-cell office:value-type="float" office:value="4256" table:style-name="ce5">
            <text:p>4256</text:p>
          </table:table-cell>
          <table:table-cell office:value-type="string" table:style-name="ce5">
            <text:p>MASTORE</text:p>
          </table:table-cell>
          <table:table-cell office:value-type="string" table:style-name="ce5">
            <text:p>SERGIO ANTONIO</text:p>
          </table:table-cell>
          <table:table-cell office:value-type="string" table:style-name="ce5">
            <text:p>DIR.MED. ALTRI INC. PROF.LI</text:p>
          </table:table-cell>
          <table:table-cell office:value-type="float" office:value="6871.14" table:style-name="ce7">
            <text:p>6.871,1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871.14" table:formula="of:=SUM([.E131:.G131])" table:style-name="ce17">
            <text:p><text:s/>6.871,14<text:s/></text:p>
          </table:table-cell>
          <table:table-cell table:number-columns-repeated="16376"/>
        </table:table-row>
        <table:table-row table:style-name="ro2">
          <table:table-cell office:value-type="float" office:value="205573" table:style-name="ce5">
            <text:p>205573</text:p>
          </table:table-cell>
          <table:table-cell office:value-type="string" table:style-name="ce5">
            <text:p>MAUGERI</text:p>
          </table:table-cell>
          <table:table-cell office:value-type="string" table:style-name="ce5">
            <text:p>MAURIZIO SALVAT</text:p>
          </table:table-cell>
          <table:table-cell office:value-type="string" table:style-name="ce5">
            <text:p>DIR.INGEGNERE INC.STR.SEMPLICE</text:p>
          </table:table-cell>
          <table:table-cell office:value-type="float" office:value="66027.33" table:style-name="ce7">
            <text:p>66.027,33</text:p>
          </table:table-cell>
          <table:table-cell office:value-type="float" office:value="600.78" table:style-name="ce16">
            <text:p><text:s/>600,7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6628.11" table:formula="of:=SUM([.E132:.G132])" table:style-name="ce17">
            <text:p><text:s/>66.628,11<text:s/></text:p>
          </table:table-cell>
          <table:table-cell table:number-columns-repeated="16376"/>
        </table:table-row>
        <table:table-row table:style-name="ro2">
          <table:table-cell office:value-type="float" office:value="202872" table:style-name="ce5">
            <text:p>202872</text:p>
          </table:table-cell>
          <table:table-cell office:value-type="string" table:style-name="ce5">
            <text:p>MAZZOLENI</text:p>
          </table:table-cell>
          <table:table-cell office:value-type="string" table:style-name="ce5">
            <text:p>CARMEN</text:p>
          </table:table-cell>
          <table:table-cell office:value-type="string" table:style-name="ce5">
            <text:p>DIR.PSIC.ALTRI INC.PROF.</text:p>
          </table:table-cell>
          <table:table-cell office:value-type="float" office:value="41869.380000000005" table:style-name="ce7">
            <text:p>41.869,38</text:p>
          </table:table-cell>
          <table:table-cell office:value-type="float" office:value="557.70000000000005" table:style-name="ce16">
            <text:p><text:s/>557,7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42427.08" table:formula="of:=SUM([.E133:.G133])" table:style-name="ce17">
            <text:p><text:s/>42.427,08<text:s/></text:p>
          </table:table-cell>
          <table:table-cell table:number-columns-repeated="16376"/>
        </table:table-row>
        <table:table-row table:style-name="ro2">
          <table:table-cell office:value-type="float" office:value="3349" table:style-name="ce5">
            <text:p>3349</text:p>
          </table:table-cell>
          <table:table-cell office:value-type="string" table:style-name="ce5">
            <text:p>MEANI</text:p>
          </table:table-cell>
          <table:table-cell office:value-type="string" table:style-name="ce5">
            <text:p>DARIO LUIGI</text:p>
          </table:table-cell>
          <table:table-cell office:value-type="string" table:style-name="ce5">
            <text:p>DIR.PSIC. EQUIPARATO</text:p>
          </table:table-cell>
          <table:table-cell office:value-type="float" office:value="36947.58" table:style-name="ce7">
            <text:p>36.947,5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36947.58" table:formula="of:=SUM([.E134:.G134])" table:style-name="ce17">
            <text:p><text:s/>36.947,58<text:s/></text:p>
          </table:table-cell>
          <table:table-cell table:number-columns-repeated="16376"/>
        </table:table-row>
        <table:table-row table:style-name="ro2">
          <table:table-cell office:value-type="float" office:value="3362" table:style-name="ce5">
            <text:p>3362</text:p>
          </table:table-cell>
          <table:table-cell office:value-type="string" table:style-name="ce5">
            <text:p>MERLO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MED. ALTRI INC. PROF.LI</text:p>
          </table:table-cell>
          <table:table-cell office:value-type="float" office:value="81723.490000000005" table:style-name="ce7">
            <text:p>81.723,4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1723.490000000005" table:formula="of:=SUM([.E135:.G135])" table:style-name="ce17">
            <text:p><text:s/>81.723,49<text:s/></text:p>
          </table:table-cell>
          <table:table-cell table:number-columns-repeated="16376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5">
            <text:p>MERONI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DIR.MED. &lt; 5 ANNI</text:p>
          </table:table-cell>
          <table:table-cell office:value-type="float" office:value="79489.25" table:style-name="ce7">
            <text:p>79.489,25</text:p>
          </table:table-cell>
          <table:table-cell office:value-type="float" office:value="182.72" table:style-name="ce16">
            <text:p><text:s/>182,7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671.97" table:formula="of:=SUM([.E136:.G136])" table:style-name="ce17">
            <text:p><text:s/>79.671,97<text:s/></text:p>
          </table:table-cell>
          <table:table-cell table:number-columns-repeated="16376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string" table:style-name="ce5">
            <text:p>MIGLIAVACCA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DIR.MED.INC.STRUTT.SEMPLICE</text:p>
          </table:table-cell>
          <table:table-cell office:value-type="float" office:value="7507.53" table:style-name="ce7">
            <text:p>7.507,5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507.53" table:formula="of:=SUM([.E137:.G137])" table:style-name="ce17">
            <text:p><text:s/>7.507,53<text:s/></text:p>
          </table:table-cell>
          <table:table-cell table:number-columns-repeated="16376"/>
        </table:table-row>
        <table:table-row table:style-name="ro2">
          <table:table-cell office:value-type="float" office:value="202678" table:style-name="ce5">
            <text:p>202678</text:p>
          </table:table-cell>
          <table:table-cell office:value-type="string" table:style-name="ce5">
            <text:p>MILETO</text:p>
          </table:table-cell>
          <table:table-cell office:value-type="string" table:style-name="ce5">
            <text:p>SILVANA</text:p>
          </table:table-cell>
          <table:table-cell office:value-type="string" table:style-name="ce5">
            <text:p>DIR.MED. ALTRI INC. PROF.LI</text:p>
          </table:table-cell>
          <table:table-cell office:value-type="float" office:value="5869.3" table:style-name="ce7">
            <text:p>5.869,30</text:p>
          </table:table-cell>
          <table:table-cell office:value-type="float" office:value="9.8000000000000007" table:style-name="ce16">
            <text:p><text:s/>9,8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879.1" table:formula="of:=SUM([.E138:.G138])" table:style-name="ce17">
            <text:p><text:s/>5.879,10<text:s/></text:p>
          </table:table-cell>
          <table:table-cell table:number-columns-repeated="16376"/>
        </table:table-row>
        <table:table-row table:style-name="ro2">
          <table:table-cell office:value-type="float" office:value="295378" table:style-name="ce5">
            <text:p>295378</text:p>
          </table:table-cell>
          <table:table-cell office:value-type="string" table:style-name="ce5">
            <text:p>MOLINAR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 BIOLOGO INC.STRUTT. SEMPL.</text:p>
          </table:table-cell>
          <table:table-cell office:value-type="float" office:value="79555.27" table:style-name="ce7">
            <text:p>79.555,27</text:p>
          </table:table-cell>
          <table:table-cell office:value-type="float" office:value="75.430000000000007" table:style-name="ce16">
            <text:p><text:s/>75,4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9630.7" table:formula="of:=SUM([.E139:.G139])" table:style-name="ce17">
            <text:p><text:s/>79.630,70<text:s/></text:p>
          </table:table-cell>
          <table:table-cell table:number-columns-repeated="16376"/>
        </table:table-row>
        <table:table-row table:style-name="ro2">
          <table:table-cell office:value-type="float" office:value="2553" table:style-name="ce5">
            <text:p>2553</text:p>
          </table:table-cell>
          <table:table-cell office:value-type="string" table:style-name="ce5">
            <text:p>MONAC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DIR.MED. ALTRI INC. PROF.LI</text:p>
          </table:table-cell>
          <table:table-cell office:value-type="float" office:value="98744.700000000012" table:style-name="ce7">
            <text:p>98.744,7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8744.700000000012" table:formula="of:=SUM([.E140:.G140])" table:style-name="ce17">
            <text:p><text:s/>98.744,70<text:s/></text:p>
          </table:table-cell>
          <table:table-cell table:number-columns-repeated="16376"/>
        </table:table-row>
        <table:table-row table:style-name="ro2">
          <table:table-cell office:value-type="float" office:value="4115" table:style-name="ce5">
            <text:p>4115</text:p>
          </table:table-cell>
          <table:table-cell office:value-type="string" table:style-name="ce5">
            <text:p>MONTESANTI</text:p>
          </table:table-cell>
          <table:table-cell office:value-type="string" table:style-name="ce5">
            <text:p>ANGELA RITA</text:p>
          </table:table-cell>
          <table:table-cell office:value-type="string" table:style-name="ce5">
            <text:p>DIR.MED.INC.STRUTT.SEMPLICE</text:p>
          </table:table-cell>
          <table:table-cell office:value-type="float" office:value="104315.5" table:style-name="ce7">
            <text:p>104.315,50</text:p>
          </table:table-cell>
          <table:table-cell office:value-type="float" office:value="17.11" table:style-name="ce16">
            <text:p><text:s/>17,1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4332.61" table:formula="of:=SUM([.E141:.G141])" table:style-name="ce17">
            <text:p><text:s/>104.332,61<text:s/></text:p>
          </table:table-cell>
          <table:table-cell table:number-columns-repeated="16376"/>
        </table:table-row>
        <table:table-row table:style-name="ro2">
          <table:table-cell office:value-type="float" office:value="211121" table:style-name="ce5">
            <text:p>211121</text:p>
          </table:table-cell>
          <table:table-cell office:value-type="string" table:style-name="ce5">
            <text:p>MOREA</text:p>
          </table:table-cell>
          <table:table-cell office:value-type="string" table:style-name="ce5">
            <text:p>LORENZA</text:p>
          </table:table-cell>
          <table:table-cell office:value-type="string" table:style-name="ce5">
            <text:p>DIR.VET.ALTRI INC.PROF.LI</text:p>
          </table:table-cell>
          <table:table-cell office:value-type="float" office:value="95645.489999999991" table:style-name="ce7">
            <text:p>95.645,49</text:p>
          </table:table-cell>
          <table:table-cell office:value-type="float" office:value="2194.6799999999998" table:style-name="ce16">
            <text:p><text:s/>2.194,6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7840.169999999984" table:formula="of:=SUM([.E142:.G142])" table:style-name="ce17">
            <text:p><text:s/>97.840,17<text:s/></text:p>
          </table:table-cell>
          <table:table-cell table:number-columns-repeated="16376"/>
        </table:table-row>
        <table:table-row table:style-name="ro2">
          <table:table-cell office:value-type="float" office:value="4632" table:style-name="ce5">
            <text:p>4632</text:p>
          </table:table-cell>
          <table:table-cell office:value-type="string" table:style-name="ce5">
            <text:p>MORLEO</text:p>
          </table:table-cell>
          <table:table-cell office:value-type="string" table:style-name="ce5">
            <text:p>ANNA IRENE</text:p>
          </table:table-cell>
          <table:table-cell office:value-type="string" table:style-name="ce5">
            <text:p>DIR.MED. ALTRI INC. PROF.LI</text:p>
          </table:table-cell>
          <table:table-cell office:value-type="float" office:value="5.38" table:style-name="ce7">
            <text:p>5,3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.38" table:formula="of:=SUM([.E143:.G143])" table:style-name="ce17">
            <text:p><text:s/>5,38<text:s/></text:p>
          </table:table-cell>
          <table:table-cell table:number-columns-repeated="16376"/>
        </table:table-row>
        <table:table-row table:style-name="ro2">
          <table:table-cell office:value-type="float" office:value="4124" table:style-name="ce5">
            <text:p>4124</text:p>
          </table:table-cell>
          <table:table-cell office:value-type="string" table:style-name="ce5">
            <text:p>MOSCONI</text:p>
          </table:table-cell>
          <table:table-cell office:value-type="string" table:style-name="ce5">
            <text:p>WALTER</text:p>
          </table:table-cell>
          <table:table-cell office:value-type="string" table:style-name="ce5">
            <text:p>DIR.VET.ALTRI INC.PROF.LI</text:p>
          </table:table-cell>
          <table:table-cell office:value-type="float" office:value="100841.05" table:style-name="ce7">
            <text:p>100.841,05</text:p>
          </table:table-cell>
          <table:table-cell office:value-type="float" office:value="388.78" table:style-name="ce16">
            <text:p><text:s/>388,7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1229.83" table:formula="of:=SUM([.E144:.G144])" table:style-name="ce17">
            <text:p><text:s/>101.229,83<text:s/></text:p>
          </table:table-cell>
          <table:table-cell table:number-columns-repeated="16376"/>
        </table:table-row>
        <table:table-row table:style-name="ro2">
          <table:table-cell office:value-type="float" office:value="211355" table:style-name="ce5">
            <text:p>211355</text:p>
          </table:table-cell>
          <table:table-cell office:value-type="string" table:style-name="ce5">
            <text:p>MOTTA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DIR.VET.ALTRI INC.PROF.LI</text:p>
          </table:table-cell>
          <table:table-cell office:value-type="float" office:value="105948.47" table:style-name="ce7">
            <text:p>105.948,47</text:p>
          </table:table-cell>
          <table:table-cell office:value-type="float" office:value="69.2" table:style-name="ce16">
            <text:p><text:s/>69,2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6017.67" table:formula="of:=SUM([.E145:.G145])" table:style-name="ce17">
            <text:p><text:s/>106.017,67<text:s/></text:p>
          </table:table-cell>
          <table:table-cell table:number-columns-repeated="16376"/>
        </table:table-row>
        <table:table-row table:style-name="ro2">
          <table:table-cell office:value-type="float" office:value="205901" table:style-name="ce5">
            <text:p>205901</text:p>
          </table:table-cell>
          <table:table-cell office:value-type="string" table:style-name="ce5">
            <text:p>NISIC</text:p>
          </table:table-cell>
          <table:table-cell office:value-type="string" table:style-name="ce5">
            <text:p>ANDREA ANGELO</text:p>
          </table:table-cell>
          <table:table-cell office:value-type="string" table:style-name="ce5">
            <text:p>DIR.FARM.ALTRI INC.PROF.LI</text:p>
          </table:table-cell>
          <table:table-cell office:value-type="float" office:value="55718.93" table:style-name="ce7">
            <text:p>55.718,9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5718.93" table:formula="of:=SUM([.E146:.G146])" table:style-name="ce17">
            <text:p><text:s/>55.718,93<text:s/></text:p>
          </table:table-cell>
          <table:table-cell table:number-columns-repeated="16376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5">
            <text:p>NOBILI</text:p>
          </table:table-cell>
          <table:table-cell office:value-type="string" table:style-name="ce5">
            <text:p>LUIGIA ANGELA</text:p>
          </table:table-cell>
          <table:table-cell office:value-type="string" table:style-name="ce5">
            <text:p>DIR.VET.INC.STRUTT.SEMPL</text:p>
          </table:table-cell>
          <table:table-cell office:value-type="float" office:value="106032.21" table:style-name="ce7">
            <text:p>106.032,21</text:p>
          </table:table-cell>
          <table:table-cell office:value-type="float" office:value="1485.77" table:style-name="ce16">
            <text:p><text:s/>1.485,77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7517.98000000001" table:formula="of:=SUM([.E147:.G147])" table:style-name="ce17">
            <text:p><text:s/>107.517,98<text:s/></text:p>
          </table:table-cell>
          <table:table-cell table:number-columns-repeated="16376"/>
        </table:table-row>
        <table:table-row table:style-name="ro2">
          <table:table-cell office:value-type="float" office:value="2647" table:style-name="ce5">
            <text:p>2647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DIR.FARM.INC.STRUTT.COMPL</text:p>
          </table:table-cell>
          <table:table-cell office:value-type="float" office:value="3.81" table:style-name="ce7">
            <text:p>3,8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3.81" table:formula="of:=SUM([.E148:.G148])" table:style-name="ce17">
            <text:p><text:s/>3,81<text:s/></text:p>
          </table:table-cell>
          <table:table-cell table:number-columns-repeated="16376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string" table:style-name="ce5">
            <text:p>OFFREDI</text:p>
          </table:table-cell>
          <table:table-cell office:value-type="string" table:style-name="ce5">
            <text:p>DONATO</text:p>
          </table:table-cell>
          <table:table-cell office:value-type="string" table:style-name="ce5">
            <text:p>DIR.ANALISTA EQUIPARATO</text:p>
          </table:table-cell>
          <table:table-cell office:value-type="float" office:value="74128.03" table:style-name="ce7">
            <text:p>74.128,03</text:p>
          </table:table-cell>
          <table:table-cell office:value-type="float" office:value="801.25" table:style-name="ce16">
            <text:p><text:s/>801,2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4929.279999999999" table:formula="of:=SUM([.E149:.G149])" table:style-name="ce17">
            <text:p><text:s/>74.929,28<text:s/></text:p>
          </table:table-cell>
          <table:table-cell table:number-columns-repeated="16376"/>
        </table:table-row>
        <table:table-row table:style-name="ro2">
          <table:table-cell office:value-type="float" office:value="211222" table:style-name="ce5">
            <text:p>211222</text:p>
          </table:table-cell>
          <table:table-cell office:value-type="string" table:style-name="ce5">
            <text:p>PALLADIN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VET.ALTRI INC.PROF.LI</text:p>
          </table:table-cell>
          <table:table-cell office:value-type="float" office:value="90935.69" table:style-name="ce7">
            <text:p>90.935,69</text:p>
          </table:table-cell>
          <table:table-cell office:value-type="float" office:value="733.64" table:style-name="ce16">
            <text:p><text:s/>733,6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1669.33" table:formula="of:=SUM([.E150:.G150])" table:style-name="ce17">
            <text:p><text:s/>91.669,33<text:s/></text:p>
          </table:table-cell>
          <table:table-cell table:number-columns-repeated="16376"/>
        </table:table-row>
        <table:table-row table:style-name="ro2">
          <table:table-cell office:value-type="float" office:value="3673" table:style-name="ce5">
            <text:p>367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GIORGIA</text:p>
          </table:table-cell>
          <table:table-cell office:value-type="string" table:style-name="ce5">
            <text:p>DIR.FARM.EQUIPARATO</text:p>
          </table:table-cell>
          <table:table-cell office:value-type="float" office:value="63823.06" table:style-name="ce7">
            <text:p>63.823,06</text:p>
          </table:table-cell>
          <table:table-cell office:value-type="float" office:value="63.13" table:style-name="ce16">
            <text:p><text:s/>63,1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3886.189999999995" table:formula="of:=SUM([.E151:.G151])" table:style-name="ce17">
            <text:p><text:s/>63.886,19<text:s/></text:p>
          </table:table-cell>
          <table:table-cell table:number-columns-repeated="16376"/>
        </table:table-row>
        <table:table-row table:style-name="ro2">
          <table:table-cell office:value-type="float" office:value="205798" table:style-name="ce5">
            <text:p>205798</text:p>
          </table:table-cell>
          <table:table-cell office:value-type="string" table:style-name="ce5">
            <text:p>PANZERI</text:p>
          </table:table-cell>
          <table:table-cell office:value-type="string" table:style-name="ce5">
            <text:p>GIOVANNI</text:p>
          </table:table-cell>
          <table:table-cell office:value-type="string" table:style-name="ce5">
            <text:p>DIR.VET.ALTRI INC.PROF.LI</text:p>
          </table:table-cell>
          <table:table-cell office:value-type="float" office:value="86544.12" table:style-name="ce7">
            <text:p>86.544,1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6544.12" table:formula="of:=SUM([.E152:.G152])" table:style-name="ce17">
            <text:p><text:s/>86.544,12<text:s/></text:p>
          </table:table-cell>
          <table:table-cell table:number-columns-repeated="16376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PASSO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INC.STRUTT.SEMPL</text:p>
          </table:table-cell>
          <table:table-cell office:value-type="float" office:value="81428.37000000001" table:style-name="ce7">
            <text:p>81.428,3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1428.37000000001" table:formula="of:=SUM([.E153:.G153])" table:style-name="ce17">
            <text:p><text:s/>81.428,37<text:s/></text:p>
          </table:table-cell>
          <table:table-cell table:number-columns-repeated="16376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string" table:style-name="ce5">
            <text:p>PENNATI BELLUSCHI</text:p>
          </table:table-cell>
          <table:table-cell office:value-type="string" table:style-name="ce5">
            <text:p>CARLA MARIA</text:p>
          </table:table-cell>
          <table:table-cell office:value-type="string" table:style-name="ce5">
            <text:p>DIR.PSIC.ALTRI INC.PROF.</text:p>
          </table:table-cell>
          <table:table-cell office:value-type="float" office:value="7.1" table:style-name="ce7">
            <text:p>7,1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.1" table:formula="of:=SUM([.E154:.G154])" table:style-name="ce17">
            <text:p><text:s/>7,10<text:s/></text:p>
          </table:table-cell>
          <table:table-cell table:number-columns-repeated="16376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5">
            <text:p>PEREGO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DIR.VET.INC.STRUTT.COMPL</text:p>
          </table:table-cell>
          <table:table-cell office:value-type="float" office:value="131114.29" table:style-name="ce7">
            <text:p>131.114,29</text:p>
          </table:table-cell>
          <table:table-cell office:value-type="float" office:value="1092.06" table:style-name="ce16">
            <text:p><text:s/>1.092,0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32206.35" table:formula="of:=SUM([.E155:.G155])" table:style-name="ce17">
            <text:p><text:s/>132.206,35<text:s/></text:p>
          </table:table-cell>
          <table:table-cell table:number-columns-repeated="16376"/>
        </table:table-row>
        <table:table-row table:style-name="ro2">
          <table:table-cell office:value-type="float" office:value="3189" table:style-name="ce5">
            <text:p>3189</text:p>
          </table:table-cell>
          <table:table-cell office:value-type="string" table:style-name="ce5">
            <text:p>PIRRIS</text:p>
          </table:table-cell>
          <table:table-cell office:value-type="string" table:style-name="ce5">
            <text:p>ANGELA</text:p>
          </table:table-cell>
          <table:table-cell office:value-type="string" table:style-name="ce5">
            <text:p>DIR.MED. ALTRI INC. PROF.LI</text:p>
          </table:table-cell>
          <table:table-cell office:value-type="float" office:value="92102.19" table:style-name="ce7">
            <text:p>92.102,19</text:p>
          </table:table-cell>
          <table:table-cell office:value-type="float" office:value="189.46" table:style-name="ce16">
            <text:p><text:s/>189,4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2291.650000000009" table:formula="of:=SUM([.E156:.G156])" table:style-name="ce17">
            <text:p><text:s/>92.291,65<text:s/></text:p>
          </table:table-cell>
          <table:table-cell table:number-columns-repeated="16376"/>
        </table:table-row>
        <table:table-row table:style-name="ro2">
          <table:table-cell office:value-type="float" office:value="202915" table:style-name="ce5">
            <text:p>202915</text:p>
          </table:table-cell>
          <table:table-cell office:value-type="string" table:style-name="ce5">
            <text:p>PITINGOLO</text:p>
          </table:table-cell>
          <table:table-cell office:value-type="string" table:style-name="ce5">
            <text:p>PASQUALE</text:p>
          </table:table-cell>
          <table:table-cell office:value-type="string" table:style-name="ce5">
            <text:p>DIR.MED. ALTRI INC. PROF.LI</text:p>
          </table:table-cell>
          <table:table-cell office:value-type="float" office:value="91676.84" table:style-name="ce7">
            <text:p>91.676,84</text:p>
          </table:table-cell>
          <table:table-cell office:value-type="float" office:value="295.56" table:style-name="ce16">
            <text:p><text:s/>295,5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1972.4" table:formula="of:=SUM([.E157:.G157])" table:style-name="ce17">
            <text:p><text:s/>91.972,40<text:s/></text:p>
          </table:table-cell>
          <table:table-cell table:number-columns-repeated="16376"/>
        </table:table-row>
        <table:table-row table:style-name="ro2">
          <table:table-cell office:value-type="float" office:value="203905" table:style-name="ce5">
            <text:p>203905</text:p>
          </table:table-cell>
          <table:table-cell office:value-type="string" table:style-name="ce5">
            <text:p>PITTINO</text:p>
          </table:table-cell>
          <table:table-cell office:value-type="string" table:style-name="ce5">
            <text:p>AGOSTINO</text:p>
          </table:table-cell>
          <table:table-cell office:value-type="string" table:style-name="ce5">
            <text:p>DIR.VET.INC.STRUTT.SEMPL</text:p>
          </table:table-cell>
          <table:table-cell office:value-type="float" office:value="105183.48000000001" table:style-name="ce7">
            <text:p>105.183,48</text:p>
          </table:table-cell>
          <table:table-cell office:value-type="float" office:value="138.27000000000001" table:style-name="ce16">
            <text:p><text:s/>138,27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5321.75000000001" table:formula="of:=SUM([.E158:.G158])" table:style-name="ce17">
            <text:p><text:s/>105.321,75<text:s/></text:p>
          </table:table-cell>
          <table:table-cell table:number-columns-repeated="16376"/>
        </table:table-row>
        <table:table-row table:style-name="ro2">
          <table:table-cell office:value-type="float" office:value="3030" table:style-name="ce5">
            <text:p>3030</text:p>
          </table:table-cell>
          <table:table-cell office:value-type="string" table:style-name="ce5">
            <text:p>PRESTINI</text:p>
          </table:table-cell>
          <table:table-cell office:value-type="string" table:style-name="ce5">
            <text:p>GIOVANNI BATTISTA MA</text:p>
          </table:table-cell>
          <table:table-cell office:value-type="string" table:style-name="ce5">
            <text:p>DIR.VET.ALTRI INC.PROF.LI</text:p>
          </table:table-cell>
          <table:table-cell office:value-type="float" office:value="83565.7" table:style-name="ce7">
            <text:p>83.565,70</text:p>
          </table:table-cell>
          <table:table-cell office:value-type="float" office:value="24.85" table:style-name="ce16">
            <text:p><text:s/>24,8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3590.55" table:formula="of:=SUM([.E159:.G159])" table:style-name="ce17">
            <text:p><text:s/>83.590,55<text:s/></text:p>
          </table:table-cell>
          <table:table-cell table:number-columns-repeated="16376"/>
        </table:table-row>
        <table:table-row table:style-name="ro2">
          <table:table-cell office:value-type="float" office:value="3538" table:style-name="ce5">
            <text:p>3538</text:p>
          </table:table-cell>
          <table:table-cell office:value-type="string" table:style-name="ce5">
            <text:p>RAMPONI</text:p>
          </table:table-cell>
          <table:table-cell office:value-type="string" table:style-name="ce5">
            <text:p>IDA MARIA ADA</text:p>
          </table:table-cell>
          <table:table-cell office:value-type="string" table:style-name="ce5">
            <text:p>DIR.AMM.VO INC.STRUT.COMPLESSA</text:p>
          </table:table-cell>
          <table:table-cell office:value-type="float" office:value="0" table:style-name="ce7">
            <text:p>0,0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0" table:formula="of:=SUM([.E160:.G160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3470" table:style-name="ce5">
            <text:p>3470</text:p>
          </table:table-cell>
          <table:table-cell office:value-type="string" table:style-name="ce5">
            <text:p>RAVANELLI</text:p>
          </table:table-cell>
          <table:table-cell office:value-type="string" table:style-name="ce5">
            <text:p>FABIO GIOVANNI</text:p>
          </table:table-cell>
          <table:table-cell office:value-type="string" table:style-name="ce5">
            <text:p>DIR.VET.INC.STRUTT.SEMPL</text:p>
          </table:table-cell>
          <table:table-cell office:value-type="float" office:value="101272.3" table:style-name="ce7">
            <text:p>101.272,30</text:p>
          </table:table-cell>
          <table:table-cell office:value-type="float" office:value="608.99" table:style-name="ce16">
            <text:p><text:s/>608,9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1881.29000000001" table:formula="of:=SUM([.E161:.G161])" table:style-name="ce17">
            <text:p><text:s/>101.881,29<text:s/></text:p>
          </table:table-cell>
          <table:table-cell table:number-columns-repeated="16376"/>
        </table:table-row>
        <table:table-row table:style-name="ro2">
          <table:table-cell office:value-type="float" office:value="4528" table:style-name="ce5">
            <text:p>4528</text:p>
          </table:table-cell>
          <table:table-cell office:value-type="string" table:style-name="ce5">
            <text:p>REDAELLI</text:p>
          </table:table-cell>
          <table:table-cell office:value-type="string" table:style-name="ce5">
            <text:p>MARIA LUISA</text:p>
          </table:table-cell>
          <table:table-cell office:value-type="string" table:style-name="ce5">
            <text:p>DIR.MED. ALTRI INC. PROF.LI</text:p>
          </table:table-cell>
          <table:table-cell office:value-type="float" office:value="73425.16" table:style-name="ce7">
            <text:p>73.425,16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3425.16" table:formula="of:=SUM([.E162:.G162])" table:style-name="ce17">
            <text:p><text:s/>73.425,16<text:s/></text:p>
          </table:table-cell>
          <table:table-cell table:number-columns-repeated="16376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REPOSSI</text:p>
          </table:table-cell>
          <table:table-cell office:value-type="string" table:style-name="ce5">
            <text:p>MARCO CAMILLO</text:p>
          </table:table-cell>
          <table:table-cell office:value-type="string" table:style-name="ce5">
            <text:p>DIR.MED.INC.STRUTT.COMPLESSA</text:p>
          </table:table-cell>
          <table:table-cell office:value-type="float" office:value="120869.39000000001" table:style-name="ce7">
            <text:p>120.869,3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20869.39000000001" table:formula="of:=SUM([.E163:.G163])" table:style-name="ce17">
            <text:p><text:s/>120.869,39<text:s/></text:p>
          </table:table-cell>
          <table:table-cell table:number-columns-repeated="16376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string" table:style-name="ce5">
            <text:p>RESENTINI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DIR.MED.INC.STRUTT.COMPLESSA</text:p>
          </table:table-cell>
          <table:table-cell office:value-type="float" office:value="136924.97" table:style-name="ce7">
            <text:p>136.924,97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36924.97" table:formula="of:=SUM([.E164:.G164])" table:style-name="ce17">
            <text:p><text:s/>136.924,97<text:s/></text:p>
          </table:table-cell>
          <table:table-cell table:number-columns-repeated="16376"/>
        </table:table-row>
        <table:table-row table:style-name="ro2">
          <table:table-cell office:value-type="float" office:value="48269" table:style-name="ce8">
            <text:p>48269</text:p>
          </table:table-cell>
          <table:table-cell office:value-type="string" table:style-name="ce8">
            <text:p>RINALDI</text:p>
          </table:table-cell>
          <table:table-cell office:value-type="string" table:style-name="ce8">
            <text:p>OLIVIERO</text:p>
          </table:table-cell>
          <table:table-cell office:value-type="string" table:style-name="ce8">
            <text:p>DIRETTORE SOCIALE</text:p>
          </table:table-cell>
          <table:table-cell office:value-type="float" office:value="134157.69999999998" table:style-name="ce7">
            <text:p>134.157,7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34157.69999999998" table:formula="of:=SUM([.E165:.G165])" table:style-name="ce17">
            <text:p><text:s/>134.157,70<text:s/></text:p>
          </table:table-cell>
          <table:table-cell table:number-columns-repeated="16376"/>
        </table:table-row>
        <table:table-row table:style-name="ro2">
          <table:table-cell office:value-type="float" office:value="205450" table:style-name="ce5">
            <text:p>205450</text:p>
          </table:table-cell>
          <table:table-cell office:value-type="string" table:style-name="ce5">
            <text:p>RIVA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DIR. SOCIOLOGO INC. STR. SEMPLICE</text:p>
          </table:table-cell>
          <table:table-cell office:value-type="float" office:value="66049.399999999994" table:style-name="ce7">
            <text:p>66.049,40</text:p>
          </table:table-cell>
          <table:table-cell office:value-type="float" office:value="868.61" table:style-name="ce16">
            <text:p><text:s/>868,6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6918.009999999995" table:formula="of:=SUM([.E166:.G166])" table:style-name="ce17">
            <text:p><text:s/>66.918,01<text:s/></text:p>
          </table:table-cell>
          <table:table-cell table:number-columns-repeated="16376"/>
        </table:table-row>
        <table:table-row table:style-name="ro2">
          <table:table-cell office:value-type="float" office:value="203904" table:style-name="ce5">
            <text:p>203904</text:p>
          </table:table-cell>
          <table:table-cell office:value-type="string" table:style-name="ce5">
            <text:p>RIVA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DIR.VET.ALTRI INC.PROF.LI</text:p>
          </table:table-cell>
          <table:table-cell office:value-type="float" office:value="94651.69" table:style-name="ce7">
            <text:p>94.651,6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4651.69" table:formula="of:=SUM([.E167:.G167])" table:style-name="ce17">
            <text:p><text:s/>94.651,69<text:s/></text:p>
          </table:table-cell>
          <table:table-cell table:number-columns-repeated="16376"/>
        </table:table-row>
        <table:table-row table:style-name="ro2">
          <table:table-cell office:value-type="float" office:value="202847" table:style-name="ce5">
            <text:p>202847</text:p>
          </table:table-cell>
          <table:table-cell office:value-type="string" table:style-name="ce5">
            <text:p>ROCCA</text:p>
          </table:table-cell>
          <table:table-cell office:value-type="string" table:style-name="ce5">
            <text:p>EGIDIO</text:p>
          </table:table-cell>
          <table:table-cell office:value-type="string" table:style-name="ce5">
            <text:p>DIR.VET.ALTRI INC.PROF.LI</text:p>
          </table:table-cell>
          <table:table-cell office:value-type="float" office:value="106569.70999999999" table:style-name="ce7">
            <text:p>106.569,71</text:p>
          </table:table-cell>
          <table:table-cell office:value-type="float" office:value="36.229999999999997" table:style-name="ce16">
            <text:p><text:s/>36,2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6605.93999999999" table:formula="of:=SUM([.E168:.G168])" table:style-name="ce17">
            <text:p><text:s/>106.605,94<text:s/></text:p>
          </table:table-cell>
          <table:table-cell table:number-columns-repeated="16376"/>
        </table:table-row>
        <table:table-row table:style-name="ro2">
          <table:table-cell office:value-type="float" office:value="3462" table:style-name="ce5">
            <text:p>3462</text:p>
          </table:table-cell>
          <table:table-cell office:value-type="string" table:style-name="ce5">
            <text:p>ROGNONI</text:p>
          </table:table-cell>
          <table:table-cell office:value-type="string" table:style-name="ce5">
            <text:p>MAGDA</text:p>
          </table:table-cell>
          <table:table-cell office:value-type="string" table:style-name="ce5">
            <text:p>DIR.ANALISTA EQUIPARATO</text:p>
          </table:table-cell>
          <table:table-cell office:value-type="float" office:value="70476.900000000009" table:style-name="ce7">
            <text:p>70.476,9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0476.900000000009" table:formula="of:=SUM([.E169:.G169])" table:style-name="ce17">
            <text:p><text:s/>70.476,90<text:s/></text:p>
          </table:table-cell>
          <table:table-cell table:number-columns-repeated="16376"/>
        </table:table-row>
        <table:table-row table:style-name="ro2">
          <table:table-cell office:value-type="float" office:value="3683" table:style-name="ce5">
            <text:p>3683</text:p>
          </table:table-cell>
          <table:table-cell office:value-type="string" table:style-name="ce5">
            <text:p>ROMANELLI</text:p>
          </table:table-cell>
          <table:table-cell office:value-type="string" table:style-name="ce5">
            <text:p>MARCO FRANCO</text:p>
          </table:table-cell>
          <table:table-cell office:value-type="string" table:style-name="ce5">
            <text:p>DIR.ANALISTA INC.STR.SEMPLICE</text:p>
          </table:table-cell>
          <table:table-cell office:value-type="float" office:value="57863.32" table:style-name="ce7">
            <text:p>57.863,32</text:p>
          </table:table-cell>
          <table:table-cell office:value-type="float" office:value="116.4" table:style-name="ce16">
            <text:p><text:s/>116,4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57979.72" table:formula="of:=SUM([.E170:.G170])" table:style-name="ce17">
            <text:p><text:s/>57.979,72<text:s/></text:p>
          </table:table-cell>
          <table:table-cell table:number-columns-repeated="16376"/>
        </table:table-row>
        <table:table-row table:style-name="ro2">
          <table:table-cell office:value-type="float" office:value="202961" table:style-name="ce5">
            <text:p>202961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DIR.PSIC.ALTRI INC.PROF.</text:p>
          </table:table-cell>
          <table:table-cell office:value-type="float" office:value="6332.79" table:style-name="ce7">
            <text:p>6.332,7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332.79" table:formula="of:=SUM([.E171:.G171])" table:style-name="ce17">
            <text:p><text:s/>6.332,79<text:s/></text:p>
          </table:table-cell>
          <table:table-cell table:number-columns-repeated="16376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PSIC.INC.STRUTT.SEMPL</text:p>
          </table:table-cell>
          <table:table-cell office:value-type="float" office:value="73901.89" table:style-name="ce7">
            <text:p>73.901,89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3901.89" table:formula="of:=SUM([.E172:.G172])" table:style-name="ce17">
            <text:p><text:s/>73.901,89<text:s/></text:p>
          </table:table-cell>
          <table:table-cell table:number-columns-repeated="16376"/>
        </table:table-row>
        <table:table-row table:style-name="ro2">
          <table:table-cell office:value-type="float" office:value="3302" table:style-name="ce5">
            <text:p>3302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IR.VET.ALTRI INC.PROF.LI</text:p>
          </table:table-cell>
          <table:table-cell office:value-type="float" office:value="100335.09000000001" table:style-name="ce7">
            <text:p>100.335,09</text:p>
          </table:table-cell>
          <table:table-cell office:value-type="float" office:value="499.81" table:style-name="ce16">
            <text:p><text:s/>499,8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0834.90000000001" table:formula="of:=SUM([.E173:.G173])" table:style-name="ce17">
            <text:p><text:s/>100.834,90<text:s/></text:p>
          </table:table-cell>
          <table:table-cell table:number-columns-repeated="16376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string" table:style-name="ce5">
            <text:p>RUFFIN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DIR.MED. EQUIPARATO</text:p>
          </table:table-cell>
          <table:table-cell office:value-type="float" office:value="84037.65" table:style-name="ce7">
            <text:p>84.037,65</text:p>
          </table:table-cell>
          <table:table-cell office:value-type="float" office:value="386.65" table:style-name="ce16">
            <text:p><text:s/>386,6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4424.299999999988" table:formula="of:=SUM([.E174:.G174])" table:style-name="ce17">
            <text:p><text:s/>84.424,30<text:s/></text:p>
          </table:table-cell>
          <table:table-cell table:number-columns-repeated="16376"/>
        </table:table-row>
        <table:table-row table:style-name="ro2">
          <table:table-cell office:value-type="float" office:value="212104" table:style-name="ce5">
            <text:p>212104</text:p>
          </table:table-cell>
          <table:table-cell office:value-type="string" table:style-name="ce5">
            <text:p>RUSCONI</text:p>
          </table:table-cell>
          <table:table-cell office:value-type="string" table:style-name="ce5">
            <text:p>CELESTINA</text:p>
          </table:table-cell>
          <table:table-cell office:value-type="string" table:style-name="ce5">
            <text:p>DIR.AMM.VO INC.STRUT.COMPLESSA</text:p>
          </table:table-cell>
          <table:table-cell office:value-type="float" office:value="83327.37000000001" table:style-name="ce7">
            <text:p>83.327,37</text:p>
          </table:table-cell>
          <table:table-cell office:value-type="float" office:value="453.71" table:style-name="ce16">
            <text:p><text:s/>453,7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3781.080000000016" table:formula="of:=SUM([.E175:.G175])" table:style-name="ce17">
            <text:p><text:s/>83.781,08<text:s/></text:p>
          </table:table-cell>
          <table:table-cell table:number-columns-repeated="16376"/>
        </table:table-row>
        <table:table-row table:style-name="ro2">
          <table:table-cell office:value-type="float" office:value="204094" table:style-name="ce5">
            <text:p>204094</text:p>
          </table:table-cell>
          <table:table-cell office:value-type="string" table:style-name="ce5">
            <text:p>RUSCONI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DIR.VET.ALTRI INC.PROF.NON ESC</text:p>
          </table:table-cell>
          <table:table-cell office:value-type="float" office:value="57423.210000000006" table:style-name="ce7">
            <text:p>57.423,2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7423.210000000006" table:formula="of:=SUM([.E176:.G176])" table:style-name="ce17">
            <text:p><text:s/>57.423,21<text:s/></text:p>
          </table:table-cell>
          <table:table-cell table:number-columns-repeated="16376"/>
        </table:table-row>
        <table:table-row table:style-name="ro2">
          <table:table-cell office:value-type="float" office:value="203051" table:style-name="ce5">
            <text:p>203051</text:p>
          </table:table-cell>
          <table:table-cell office:value-type="string" table:style-name="ce5">
            <text:p>SABA</text:p>
          </table:table-cell>
          <table:table-cell office:value-type="string" table:style-name="ce5">
            <text:p>GIULIANA</text:p>
          </table:table-cell>
          <table:table-cell office:value-type="string" table:style-name="ce5">
            <text:p>DIR.MED. ALTRI INC. PROF.LI</text:p>
          </table:table-cell>
          <table:table-cell office:value-type="float" office:value="96533.61" table:style-name="ce7">
            <text:p>96.533,61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6533.61" table:formula="of:=SUM([.E177:.G177])" table:style-name="ce17">
            <text:p><text:s/>96.533,61<text:s/></text:p>
          </table:table-cell>
          <table:table-cell table:number-columns-repeated="16376"/>
        </table:table-row>
        <table:table-row table:style-name="ro2">
          <table:table-cell office:value-type="float" office:value="3681" table:style-name="ce5">
            <text:p>3681</text:p>
          </table:table-cell>
          <table:table-cell office:value-type="string" table:style-name="ce5">
            <text:p>SARCH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DIR.AMM.VO &lt; 5 ANNI - Art.15septies</text:p>
          </table:table-cell>
          <table:table-cell office:value-type="float" office:value="69601.459999999992" table:style-name="ce7">
            <text:p>69.601,46</text:p>
          </table:table-cell>
          <table:table-cell office:value-type="float" office:value="1036.1400000000001" table:style-name="ce16">
            <text:p><text:s/>1.036,14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0637.599999999991" table:formula="of:=SUM([.E178:.G178])" table:style-name="ce17">
            <text:p><text:s/>70.637,60<text:s/></text:p>
          </table:table-cell>
          <table:table-cell table:number-columns-repeated="16376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string" table:style-name="ce5">
            <text:p>SARTORI</text:p>
          </table:table-cell>
          <table:table-cell office:value-type="string" table:style-name="ce5">
            <text:p>INGRID CATERINA</text:p>
          </table:table-cell>
          <table:table-cell office:value-type="string" table:style-name="ce5">
            <text:p>DIR.AMM.VO &lt; 5 ANNI</text:p>
          </table:table-cell>
          <table:table-cell office:value-type="float" office:value="67491.070000000007" table:style-name="ce7">
            <text:p>67.491,07</text:p>
          </table:table-cell>
          <table:table-cell office:value-type="float" office:value="42.91" table:style-name="ce16">
            <text:p><text:s/>42,9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67533.98000000001" table:formula="of:=SUM([.E179:.G179])" table:style-name="ce17">
            <text:p><text:s/>67.533,98<text:s/></text:p>
          </table:table-cell>
          <table:table-cell table:number-columns-repeated="16376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string" table:style-name="ce5">
            <text:p>SARTORI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DIR.AMM.VO INC.STRUT.COMPLESSA</text:p>
          </table:table-cell>
          <table:table-cell office:value-type="float" office:value="95871.709999999992" table:style-name="ce7">
            <text:p>95.871,71</text:p>
          </table:table-cell>
          <table:table-cell office:value-type="float" office:value="96.4" table:style-name="ce16">
            <text:p><text:s/>96,4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5968.109999999986" table:formula="of:=SUM([.E180:.G180])" table:style-name="ce17">
            <text:p><text:s/>95.968,11<text:s/></text:p>
          </table:table-cell>
          <table:table-cell table:number-columns-repeated="16376"/>
        </table:table-row>
        <table:table-row table:style-name="ro2">
          <table:table-cell office:value-type="float" office:value="211552" table:style-name="ce5">
            <text:p>211552</text:p>
          </table:table-cell>
          <table:table-cell office:value-type="string" table:style-name="ce5">
            <text:p>SCANDELLI</text:p>
          </table:table-cell>
          <table:table-cell office:value-type="string" table:style-name="ce5">
            <text:p>SERGIO ANTONIO</text:p>
          </table:table-cell>
          <table:table-cell office:value-type="string" table:style-name="ce5">
            <text:p>DIR.VET.ALTRI INC.PROF.LI</text:p>
          </table:table-cell>
          <table:table-cell office:value-type="float" office:value="101641.49" table:style-name="ce7">
            <text:p>101.641,49</text:p>
          </table:table-cell>
          <table:table-cell office:value-type="float" office:value="846.26" table:style-name="ce16">
            <text:p><text:s/>846,26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2487.75" table:formula="of:=SUM([.E181:.G181])" table:style-name="ce17">
            <text:p><text:s/>102.487,75<text:s/></text:p>
          </table:table-cell>
          <table:table-cell table:number-columns-repeated="16376"/>
        </table:table-row>
        <table:table-row table:style-name="ro2">
          <table:table-cell office:value-type="float" office:value="205504" table:style-name="ce5">
            <text:p>205504</text:p>
          </table:table-cell>
          <table:table-cell office:value-type="string" table:style-name="ce5">
            <text:p>SCOPINARO</text:p>
          </table:table-cell>
          <table:table-cell office:value-type="string" table:style-name="ce5">
            <text:p>EUGENIO</text:p>
          </table:table-cell>
          <table:table-cell office:value-type="string" table:style-name="ce5">
            <text:p>DIR.MED.INC.STRUTT.SEMPLICE</text:p>
          </table:table-cell>
          <table:table-cell office:value-type="float" office:value="89532.69" table:style-name="ce7">
            <text:p>89.532,69</text:p>
          </table:table-cell>
          <table:table-cell office:value-type="float" office:value="508.33" table:style-name="ce16">
            <text:p><text:s/>508,33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0041.02" table:formula="of:=SUM([.E182:.G182])" table:style-name="ce17">
            <text:p><text:s/>90.041,02<text:s/></text:p>
          </table:table-cell>
          <table:table-cell table:number-columns-repeated="16376"/>
        </table:table-row>
        <table:table-row table:style-name="ro2">
          <table:table-cell office:value-type="float" office:value="3588" table:style-name="ce5">
            <text:p>3588</text:p>
          </table:table-cell>
          <table:table-cell office:value-type="string" table:style-name="ce5">
            <text:p>SCOTTO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.MED. &lt; 5 ANNI</text:p>
          </table:table-cell>
          <table:table-cell office:value-type="float" office:value="29.32" table:style-name="ce7">
            <text:p>29,3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29.32" table:formula="of:=SUM([.E183:.G183])" table:style-name="ce17">
            <text:p><text:s/>29,32<text:s/></text:p>
          </table:table-cell>
          <table:table-cell table:number-columns-repeated="16376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5">
            <text:p>SFERRAZZA PAPA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DIR.ARCHIT.INC.STR.COMPLESSA</text:p>
          </table:table-cell>
          <table:table-cell office:value-type="float" office:value="95633.66" table:style-name="ce7">
            <text:p>95.633,66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95633.66" table:formula="of:=SUM([.E184:.G184])" table:style-name="ce17">
            <text:p><text:s/>95.633,66<text:s/></text:p>
          </table:table-cell>
          <table:table-cell table:number-columns-repeated="16376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string" table:style-name="ce5">
            <text:p>SIRTORI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DIR.MED. ALTRI INC. PROF.LI</text:p>
          </table:table-cell>
          <table:table-cell office:value-type="float" office:value="88276.62" table:style-name="ce7">
            <text:p>88.276,6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88276.62" table:formula="of:=SUM([.E185:.G185])" table:style-name="ce17">
            <text:p><text:s/>88.276,62<text:s/></text:p>
          </table:table-cell>
          <table:table-cell table:number-columns-repeated="16376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string" table:style-name="ce5">
            <text:p>SITO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DIR.MED.INC.STRUTT.SEMPLICE</text:p>
          </table:table-cell>
          <table:table-cell office:value-type="float" office:value="58246.840000000004" table:style-name="ce7">
            <text:p>58.246,8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8246.840000000004" table:formula="of:=SUM([.E186:.G186])" table:style-name="ce17">
            <text:p><text:s/>58.246,84<text:s/></text:p>
          </table:table-cell>
          <table:table-cell table:number-columns-repeated="16376"/>
        </table:table-row>
        <table:table-row table:style-name="ro2">
          <table:table-cell office:value-type="float" office:value="211853" table:style-name="ce5">
            <text:p>211853</text:p>
          </table:table-cell>
          <table:table-cell office:value-type="string" table:style-name="ce5">
            <text:p>STRAMES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DIR.VET.ALTRI INC.PROF.LI</text:p>
          </table:table-cell>
          <table:table-cell office:value-type="float" office:value="91777.150000000009" table:style-name="ce7">
            <text:p>91.777,15</text:p>
          </table:table-cell>
          <table:table-cell office:value-type="float" office:value="1814.11" table:style-name="ce16">
            <text:p><text:s/>1.814,1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3591.260000000009" table:formula="of:=SUM([.E187:.G187])" table:style-name="ce17">
            <text:p><text:s/>93.591,26<text:s/></text:p>
          </table:table-cell>
          <table:table-cell table:number-columns-repeated="16376"/>
        </table:table-row>
        <table:table-row table:style-name="ro2">
          <table:table-cell office:value-type="float" office:value="205731" table:style-name="ce5">
            <text:p>205731</text:p>
          </table:table-cell>
          <table:table-cell office:value-type="string" table:style-name="ce5">
            <text:p>TAVANI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DIR.PSIC. &lt; 5 ANNI NON ESCL</text:p>
          </table:table-cell>
          <table:table-cell office:value-type="float" office:value="21989.89" table:style-name="ce7">
            <text:p>21.989,89</text:p>
          </table:table-cell>
          <table:table-cell office:value-type="float" office:value="45.12" table:style-name="ce16">
            <text:p><text:s/>45,12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22035.01" table:formula="of:=SUM([.E188:.G188])" table:style-name="ce17">
            <text:p><text:s/>22.035,01<text:s/></text:p>
          </table:table-cell>
          <table:table-cell table:number-columns-repeated="16376"/>
        </table:table-row>
        <table:table-row table:style-name="ro2">
          <table:table-cell office:value-type="float" office:value="211356" table:style-name="ce5">
            <text:p>211356</text:p>
          </table:table-cell>
          <table:table-cell office:value-type="string" table:style-name="ce5">
            <text:p>TENTOR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DIR.VET.ALTRI INC.PROF.LI</text:p>
          </table:table-cell>
          <table:table-cell office:value-type="float" office:value="100755.78" table:style-name="ce7">
            <text:p>100.755,78</text:p>
          </table:table-cell>
          <table:table-cell office:value-type="float" office:value="99.05" table:style-name="ce16">
            <text:p><text:s/>99,05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0854.83" table:formula="of:=SUM([.E189:.G189])" table:style-name="ce17">
            <text:p><text:s/>100.854,83<text:s/></text:p>
          </table:table-cell>
          <table:table-cell table:number-columns-repeated="16376"/>
        </table:table-row>
        <table:table-row table:style-name="ro2">
          <table:table-cell office:value-type="float" office:value="211502" table:style-name="ce5">
            <text:p>211502</text:p>
          </table:table-cell>
          <table:table-cell office:value-type="string" table:style-name="ce5">
            <text:p>TORTORELLA</text:p>
          </table:table-cell>
          <table:table-cell office:value-type="string" table:style-name="ce5">
            <text:p>FRANCO PAOLO</text:p>
          </table:table-cell>
          <table:table-cell office:value-type="string" table:style-name="ce5">
            <text:p>DIR.MED.INC.STRUTT.SEMPLICE</text:p>
          </table:table-cell>
          <table:table-cell office:value-type="float" office:value="95896.44" table:style-name="ce7">
            <text:p>95.896,44</text:p>
          </table:table-cell>
          <table:table-cell office:value-type="float" office:value="874.9" table:style-name="ce16">
            <text:p><text:s/>874,9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6771.34" table:formula="of:=SUM([.E190:.G190])" table:style-name="ce17">
            <text:p><text:s/>96.771,34<text:s/></text:p>
          </table:table-cell>
          <table:table-cell table:number-columns-repeated="16376"/>
        </table:table-row>
        <table:table-row table:style-name="ro2">
          <table:table-cell office:value-type="float" office:value="205147" table:style-name="ce5">
            <text:p>205147</text:p>
          </table:table-cell>
          <table:table-cell office:value-type="string" table:style-name="ce5">
            <text:p>TOSARINI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DIR.MED. ALTRI INC. PROF.LI</text:p>
          </table:table-cell>
          <table:table-cell office:value-type="float" office:value="90957.34" table:style-name="ce7">
            <text:p>90.957,34</text:p>
          </table:table-cell>
          <table:table-cell office:value-type="float" office:value="112.3" table:style-name="ce16">
            <text:p><text:s/>112,3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91069.64" table:formula="of:=SUM([.E191:.G191])" table:style-name="ce17">
            <text:p><text:s/>91.069,64<text:s/></text:p>
          </table:table-cell>
          <table:table-cell table:number-columns-repeated="16376"/>
        </table:table-row>
        <table:table-row table:style-name="ro2">
          <table:table-cell office:value-type="float" office:value="205837" table:style-name="ce5">
            <text:p>205837</text:p>
          </table:table-cell>
          <table:table-cell office:value-type="string" table:style-name="ce5">
            <text:p>TOSO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DIR.MED. ALTRI INC. PROF.LI</text:p>
          </table:table-cell>
          <table:table-cell office:value-type="float" office:value="81794.150000000009" table:style-name="ce7">
            <text:p>81.794,15</text:p>
          </table:table-cell>
          <table:table-cell office:value-type="float" office:value="226.3" table:style-name="ce16">
            <text:p><text:s/>226,3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2020.450000000012" table:formula="of:=SUM([.E192:.G192])" table:style-name="ce17">
            <text:p><text:s/>82.020,45<text:s/></text:p>
          </table:table-cell>
          <table:table-cell table:number-columns-repeated="16376"/>
        </table:table-row>
        <table:table-row table:style-name="ro2">
          <table:table-cell office:value-type="float" office:value="51250" table:style-name="ce5">
            <text:p>51250</text:p>
          </table:table-cell>
          <table:table-cell office:value-type="string" table:style-name="ce5">
            <text:p>TREGLIA</text:p>
          </table:table-cell>
          <table:table-cell office:value-type="string" table:style-name="ce5">
            <text:p>FABRIZIO</text:p>
          </table:table-cell>
          <table:table-cell office:value-type="string" table:style-name="ce5">
            <text:p>DIR.MED.INC.STRUTT.SEMPLICE</text:p>
          </table:table-cell>
          <table:table-cell office:value-type="float" office:value="13834.34" table:style-name="ce7">
            <text:p>13.834,34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3834.34" table:formula="of:=SUM([.E193:.G193])" table:style-name="ce17">
            <text:p><text:s/>13.834,34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5142" table:style-name="ce5">
            <text:p>205142</text:p>
          </table:table-cell>
          <table:table-cell office:value-type="string" table:style-name="ce5">
            <text:p>TURANI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DIR.PSIC.INC.STRUTT.SEMPL</text:p>
          </table:table-cell>
          <table:table-cell office:value-type="float" office:value="80106.92" table:style-name="ce7">
            <text:p>80.106,92</text:p>
          </table:table-cell>
          <table:table-cell office:value-type="float" office:value="627.20000000000005" table:style-name="ce16">
            <text:p><text:s/>627,2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80734.12" table:formula="of:=SUM([.E194:.G194])" table:style-name="ce17">
            <text:p><text:s/>80.734,1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string" table:style-name="ce5">
            <text:p>UCCELLI</text:p>
          </table:table-cell>
          <table:table-cell office:value-type="string" table:style-name="ce5">
            <text:p>VITO ANDREA</text:p>
          </table:table-cell>
          <table:table-cell office:value-type="string" table:style-name="ce5">
            <text:p>DIR.VET.INC.STRUTT.SEMPL</text:p>
          </table:table-cell>
          <table:table-cell office:value-type="float" office:value="173.7" table:style-name="ce7">
            <text:p>173,7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73.7" table:formula="of:=SUM([.E195:.G195])" table:style-name="ce17">
            <text:p><text:s/>173,7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3654" table:style-name="ce5">
            <text:p>3654</text:p>
          </table:table-cell>
          <table:table-cell office:value-type="string" table:style-name="ce5">
            <text:p>VALIDO</text:p>
          </table:table-cell>
          <table:table-cell office:value-type="string" table:style-name="ce5">
            <text:p>VALERIA MARIA MARINA</text:p>
          </table:table-cell>
          <table:table-cell office:value-type="string" table:style-name="ce5">
            <text:p>DIR.ANALISTA &lt; 5 ANNI - Art. 15sept</text:p>
          </table:table-cell>
          <table:table-cell office:value-type="float" office:value="4991.62" table:style-name="ce7">
            <text:p>4.991,62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4991.62" table:formula="of:=SUM([.E196:.G196])" table:style-name="ce17">
            <text:p><text:s/>4.991,6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761" table:style-name="ce5">
            <text:p>202761</text:p>
          </table:table-cell>
          <table:table-cell office:value-type="string" table:style-name="ce5">
            <text:p>VALSECCHI</text:p>
          </table:table-cell>
          <table:table-cell office:value-type="string" table:style-name="ce5">
            <text:p>VALTER</text:p>
          </table:table-cell>
          <table:table-cell office:value-type="string" table:style-name="ce5">
            <text:p>DIR.MED.INC.STRUTT.COMPLESSA</text:p>
          </table:table-cell>
          <table:table-cell office:value-type="float" office:value="131605.78" table:style-name="ce7">
            <text:p>131.605,78</text:p>
          </table:table-cell>
          <table:table-cell office:value-type="float" office:value="1568.48" table:style-name="ce16">
            <text:p><text:s/>1.568,4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33174.26" table:formula="of:=SUM([.E197:.G197])" table:style-name="ce17">
            <text:p><text:s/>133.174,2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3038" table:style-name="ce5">
            <text:p>203038</text:p>
          </table:table-cell>
          <table:table-cell office:value-type="string" table:style-name="ce5">
            <text:p>VALSECCHI</text:p>
          </table:table-cell>
          <table:table-cell office:value-type="string" table:style-name="ce5">
            <text:p>GIANLUIGI</text:p>
          </table:table-cell>
          <table:table-cell office:value-type="string" table:style-name="ce5">
            <text:p>DIR.VET.ALTRI INC.PROF.LI</text:p>
          </table:table-cell>
          <table:table-cell office:value-type="float" office:value="104780.09" table:style-name="ce7">
            <text:p>104.780,09</text:p>
          </table:table-cell>
          <table:table-cell office:value-type="float" office:value="2534.31" table:style-name="ce16">
            <text:p><text:s/>2.534,31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7314.4" table:formula="of:=SUM([.E198:.G198])" table:style-name="ce17">
            <text:p><text:s/>107.314,4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5885" table:style-name="ce5">
            <text:p>205885</text:p>
          </table:table-cell>
          <table:table-cell office:value-type="string" table:style-name="ce5">
            <text:p>VANOTTI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.VET.ALTRI INC.PROF.LI</text:p>
          </table:table-cell>
          <table:table-cell office:value-type="float" office:value="75941.080000000016" table:style-name="ce7">
            <text:p>75.941,08</text:p>
          </table:table-cell>
          <table:table-cell office:value-type="float" office:value="361.58" table:style-name="ce16">
            <text:p><text:s/>361,58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6302.660000000018" table:formula="of:=SUM([.E199:.G199])" table:style-name="ce17">
            <text:p><text:s/>76.302,6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3684" table:style-name="ce5">
            <text:p>3684</text:p>
          </table:table-cell>
          <table:table-cell office:value-type="string" table:style-name="ce5">
            <text:p>VEDOVELLI</text:p>
          </table:table-cell>
          <table:table-cell office:value-type="string" table:style-name="ce5">
            <text:p>NICOLAS</text:p>
          </table:table-cell>
          <table:table-cell office:value-type="string" table:style-name="ce5">
            <text:p>DIR.VET. &lt; 5 ANNI</text:p>
          </table:table-cell>
          <table:table-cell office:value-type="float" office:value="34526.58" table:style-name="ce7">
            <text:p>34.526,58</text:p>
          </table:table-cell>
          <table:table-cell office:value-type="float" office:value="2427.27" table:style-name="ce16">
            <text:p><text:s/>2.427,27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36953.85" table:formula="of:=SUM([.E200:.G200])" table:style-name="ce17">
            <text:p><text:s/>36.953,8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3427" table:style-name="ce5">
            <text:p>203427</text:p>
          </table:table-cell>
          <table:table-cell office:value-type="string" table:style-name="ce5">
            <text:p>VENINI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DIR.VET.ALTRI INC.PROF.LI</text:p>
          </table:table-cell>
          <table:table-cell office:value-type="float" office:value="101376.51" table:style-name="ce7">
            <text:p>101.376,51</text:p>
          </table:table-cell>
          <table:table-cell office:value-type="float" office:value="269.49" table:style-name="ce16">
            <text:p><text:s/>269,49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101646" table:formula="of:=SUM([.E201:.G201])" table:style-name="ce17">
            <text:p><text:s/>101.646,0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11638" table:style-name="ce5">
            <text:p>211638</text:p>
          </table:table-cell>
          <table:table-cell office:value-type="string" table:style-name="ce5">
            <text:p>VERTOVA</text:p>
          </table:table-cell>
          <table:table-cell office:value-type="string" table:style-name="ce5">
            <text:p>ANNA PIERA</text:p>
          </table:table-cell>
          <table:table-cell office:value-type="string" table:style-name="ce5">
            <text:p>DIR.MED. ALTRI INC. PROF.LI</text:p>
          </table:table-cell>
          <table:table-cell office:value-type="float" office:value="6671.88" table:style-name="ce7">
            <text:p>6.671,8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6671.88" table:formula="of:=SUM([.E202:.G202])" table:style-name="ce17">
            <text:p><text:s/>6.671,88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3652" table:style-name="ce5">
            <text:p>3652</text:p>
          </table:table-cell>
          <table:table-cell office:value-type="string" table:style-name="ce5">
            <text:p>VILLA</text:p>
          </table:table-cell>
          <table:table-cell office:value-type="string" table:style-name="ce5">
            <text:p>MARCO FRANCESCO</text:p>
          </table:table-cell>
          <table:table-cell office:value-type="string" table:style-name="ce5">
            <text:p>DIR.ANALISTA EQUIPARATO</text:p>
          </table:table-cell>
          <table:table-cell office:value-type="float" office:value="10104.58" table:style-name="ce7">
            <text:p>10.104,58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10104.58" table:formula="of:=SUM([.E203:.G203])" table:style-name="ce17">
            <text:p><text:s/>10.104,58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4197" table:style-name="ce5">
            <text:p>204197</text:p>
          </table:table-cell>
          <table:table-cell office:value-type="string" table:style-name="ce5">
            <text:p>VIRGILIO</text:p>
          </table:table-cell>
          <table:table-cell office:value-type="string" table:style-name="ce5">
            <text:p>VIVIANA</text:p>
          </table:table-cell>
          <table:table-cell office:value-type="string" table:style-name="ce5">
            <text:p>DIR.AMM.VO ALTRI INC.PROF.LI</text:p>
          </table:table-cell>
          <table:table-cell office:value-type="float" office:value="57378.400000000009" table:style-name="ce7">
            <text:p>57.378,40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7378.400000000009" table:formula="of:=SUM([.E204:.G204])" table:style-name="ce17">
            <text:p><text:s/>57.378,40<text:s/></text:p>
          </table:table-cell>
          <table:table-cell table:number-columns-repeated="36" table:style-name="ce1"/>
          <table:table-cell table:number-columns-repeated="16340" table:style-name="ce10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string" table:style-name="ce5">
            <text:p>ZAGARI</text:p>
          </table:table-cell>
          <table:table-cell office:value-type="string" table:style-name="ce5">
            <text:p>ANTONINO</text:p>
          </table:table-cell>
          <table:table-cell office:value-type="string" table:style-name="ce5">
            <text:p>DIR.AMM.VO ALTRI INC.PROF.LI</text:p>
          </table:table-cell>
          <table:table-cell office:value-type="float" office:value="74109.23000000001" table:style-name="ce7">
            <text:p>74.109,2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74109.23000000001" table:formula="of:=SUM([.E205:.G205])" table:style-name="ce17">
            <text:p><text:s/>74.109,23<text:s/></text:p>
          </table:table-cell>
          <table:table-cell table:number-columns-repeated="36" table:style-name="ce1"/>
          <table:table-cell table:number-columns-repeated="16340" table:style-name="ce10"/>
        </table:table-row>
        <table:table-row table:style-name="ro2">
          <table:table-cell office:value-type="float" office:value="211360" table:style-name="ce5">
            <text:p>211360</text:p>
          </table:table-cell>
          <table:table-cell office:value-type="string" table:style-name="ce5">
            <text:p>ZAGARIA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DIR.MED. ALTRI INC. PROF.LI</text:p>
          </table:table-cell>
          <table:table-cell office:value-type="float" office:value="5870.43" table:style-name="ce7">
            <text:p>5.870,43</text:p>
          </table:table-cell>
          <table:table-cell table:style-name="ce16"/>
          <table:table-cell office:value-type="string" table:style-name="ce19">
            <text:p>non disponibile alla data</text:p>
          </table:table-cell>
          <table:table-cell office:value-type="float" office:value="5870.43" table:formula="of:=SUM([.E206:.G206])" table:style-name="ce17">
            <text:p><text:s/>5.870,43<text:s/></text:p>
          </table:table-cell>
          <table:table-cell table:number-columns-repeated="36" table:style-name="ce1"/>
          <table:table-cell table:number-columns-repeated="16340" table:style-name="ce10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5">
            <text:p>ZANZ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DIR.AMM.VO INC.STRUT.SEMPLICE</text:p>
          </table:table-cell>
          <table:table-cell office:value-type="float" office:value="77469.649999999994" table:style-name="ce7">
            <text:p>77.469,65</text:p>
          </table:table-cell>
          <table:table-cell office:value-type="float" office:value="24.2" table:style-name="ce16">
            <text:p><text:s/>24,20<text:s/></text:p>
          </table:table-cell>
          <table:table-cell office:value-type="string" table:style-name="ce19">
            <text:p>non disponibile alla data</text:p>
          </table:table-cell>
          <table:table-cell office:value-type="float" office:value="77493.849999999991" table:formula="of:=SUM([.E207:.G207])" table:style-name="ce17">
            <text:p><text:s/>77.493,85<text:s/></text:p>
          </table:table-cell>
          <table:table-cell table:number-columns-repeated="36" table:style-name="ce1"/>
          <table:table-cell table:number-columns-repeated="16340" table:style-name="ce10"/>
        </table:table-row>
        <table:table-row table:number-rows-repeated="1048369" table:style-name="ro2">
          <table:table-cell table:number-columns-repeated="16384"/>
        </table:table-row>
      </table:table>
      <table:database-ranges>
        <table:database-range table:target-range-address="2017_EMOLUMENTI.A2:2017_EMOLUMENTI.L210">
          <table:sort>
            <table:sort-by table:field-number="1"/>
          </table:sort>
        </table:database-range>
        <table:database-range table:target-range-address="'2017_INDENNITA''_MISSIONI'.A2:'2017_INDENNITA''_MISSIONI'.E207">
          <table:sort>
            <table:sort-by table:field-number="1"/>
          </table:sort>
        </table:database-range>
        <table:database-range table:target-range-address="'2017_INDENNITA''_MISSIONI'.A1:'2017_INDENNITA''_MISSIONI'.E2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scange</meta:initial-creator>
    <dc:creator>Donato Offredi</dc:creator>
    <meta:creation-date>2017-03-13T10:56:41Z</meta:creation-date>
    <dc:date>2019-03-27T15:01:41Z</dc:date>
  </office:meta>
</office:document-meta>
</file>