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8.64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6.603cm"/>
    </style:style>
    <style:style style:name="co8" style:family="table-column">
      <style:table-column-properties fo:break-before="auto" style:column-width="4.957cm"/>
    </style:style>
    <style:style style:name="co9" style:family="table-column">
      <style:table-column-properties fo:break-before="auto" style:column-width="4.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AGAMENTI_20_III_20_TRIM">
      <style:table-properties table:display="true" style:writing-mode="lr-tb"/>
    </style:style>
    <style:style style:name="ta2" style:family="table" style:master-page-name="PageStyle_5f_PAGAMENTI_20_PER_20_SIOPE_20_III_20_TRIM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22">
      <style:table-cell-properties style:rotation-align="non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III TRI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59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CODICE_FISCALE</text:p>
          </table:table-cell>
          <table:table-cell table:style-name="ce1" office:value-type="string" calcext:value-type="string">
            <text:p>PAGATO_LORDO</text:p>
          </table:table-cell>
          <table:table-cell table:style-name="ce1" office:value-type="string" calcext:value-type="string">
            <text:p>PAGATO_NETTO</text:p>
          </table:table-cell>
          <table:table-cell table:number-columns-repeated="5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3" office:value-type="float" office:value="6156866.59" calcext:value-type="float">
            <text:p><text:s/>6.156.866,59 <text:s text:c="3"/></text:p>
          </table:table-cell>
          <table:table-cell table:style-name="ce3" office:value-type="float" office:value="3644164.86" calcext:value-type="float">
            <text:p><text:s/>3.644.164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FORNITORE GENERICO PER ERR. BONIFICI PERSONALE DIP .</text:p>
          </table:table-cell>
          <table:table-cell table:style-name="ce2"/>
          <table:table-cell table:number-columns-repeated="2" table:style-name="ce3" office:value-type="float" office:value="621.27" calcext:value-type="float">
            <text:p><text:s/>621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3" office:value-type="float" office:value="1076903.22" calcext:value-type="float">
            <text:p><text:s/>1.076.903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3" office:value-type="float" office:value="19794.21" calcext:value-type="float">
            <text:p><text:s/>19.794,21 <text:s text:c="3"/></text:p>
          </table:table-cell>
          <table:table-cell table:style-name="ce3" office:value-type="float" office:value="11423.18" calcext:value-type="float">
            <text:p><text:s/>11.423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3" office:value-type="float" office:value="4098.53" calcext:value-type="float">
            <text:p><text:s/>4.098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 office:value-type="float" office:value="94573800151" calcext:value-type="float">
            <text:p>94573800151</text:p>
          </table:table-cell>
          <table:table-cell table:number-columns-repeated="2" table:style-name="ce3" office:value-type="float" office:value="3778.04" calcext:value-type="float">
            <text:p><text:s/>3.778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GOS DUCATO S.P.A. </text:p>
          </table:table-cell>
          <table:table-cell table:style-name="ce2" office:value-type="float" office:value="8570720154" calcext:value-type="float">
            <text:p>8570720154</text:p>
          </table:table-cell>
          <table:table-cell table:number-columns-repeated="2" table:style-name="ce3" office:value-type="float" office:value="1956" calcext:value-type="float">
            <text:p><text:s/>1.95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DOMESTIC BANCA SPA PIGNORAMENTO</text:p>
          </table:table-cell>
          <table:table-cell table:style-name="ce2" office:value-type="float" office:value="3562770481" calcext:value-type="float">
            <text:p>3562770481</text:p>
          </table:table-cell>
          <table:table-cell table:number-columns-repeated="2" table:style-name="ce3" office:value-type="float" office:value="797.07" calcext:value-type="float">
            <text:p><text:s/>797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UPI AGENZIA POSTALE ROMA 10</text:p>
          </table:table-cell>
          <table:table-cell table:style-name="ce2" office:value-type="float" office:value="96011290044" calcext:value-type="float">
            <text:p>96011290044</text:p>
          </table:table-cell>
          <table:table-cell table:number-columns-repeated="2" table:style-name="ce3" office:value-type="float" office:value="408.68" calcext:value-type="float">
            <text:p><text:s/>408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- MEDICI </text:p>
          </table:table-cell>
          <table:table-cell table:style-name="ce2" office:value-type="float" office:value="97503820587" calcext:value-type="float">
            <text:p>97503820587</text:p>
          </table:table-cell>
          <table:table-cell table:number-columns-repeated="2" table:style-name="ce3" office:value-type="float" office:value="60" calcext:value-type="float">
            <text:p><text:s/>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 SEDE AMM.VA SEGRETERIA NAZIONALE</text:p>
          </table:table-cell>
          <table:table-cell table:style-name="ce2" office:value-type="float" office:value="95098210248" calcext:value-type="float">
            <text:p>95098210248</text:p>
          </table:table-cell>
          <table:table-cell table:number-columns-repeated="2" table:style-name="ce3" office:value-type="float" office:value="12.6" calcext:value-type="float">
            <text:p><text:s/>12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2" office:value-type="float" office:value="96084900222" calcext:value-type="float">
            <text:p>96084900222</text:p>
          </table:table-cell>
          <table:table-cell table:number-columns-repeated="2" table:style-name="ce3" office:value-type="float" office:value="694.68" calcext:value-type="float">
            <text:p><text:s/>694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<text:s/>VETERINARI </text:p>
          </table:table-cell>
          <table:table-cell table:style-name="ce2" office:value-type="float" office:value="97503820587" calcext:value-type="float">
            <text:p>97503820587</text:p>
          </table:table-cell>
          <table:table-cell table:number-columns-repeated="2" table:style-name="ce3" office:value-type="float" office:value="3260" calcext:value-type="float">
            <text:p><text:s/>3.2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TESA SANPAOLO SPA </text:p>
          </table:table-cell>
          <table:table-cell table:style-name="ce2" office:value-type="float" office:value="799960158" calcext:value-type="float">
            <text:p>799960158</text:p>
          </table:table-cell>
          <table:table-cell table:number-columns-repeated="2" table:style-name="ce3" office:value-type="float" office:value="450" calcext:value-type="float">
            <text:p><text:s/>4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FUNZIONE PUBBLICA </text:p>
          </table:table-cell>
          <table:table-cell table:style-name="ce2" office:value-type="float" office:value="80163950589" calcext:value-type="float">
            <text:p>80163950589</text:p>
          </table:table-cell>
          <table:table-cell table:number-columns-repeated="2" table:style-name="ce3" office:value-type="float" office:value="1538.64" calcext:value-type="float">
            <text:p><text:s/>1.538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UTSCHE BANK EASY C/O DEUTSCHE BANK SPA</text:p>
          </table:table-cell>
          <table:table-cell table:style-name="ce2" office:value-type="float" office:value="1340740156" calcext:value-type="float">
            <text:p>1340740156</text:p>
          </table:table-cell>
          <table:table-cell table:number-columns-repeated="2" table:style-name="ce3" office:value-type="float" office:value="930" calcext:value-type="float">
            <text:p><text:s/>93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T BANCA <text:s/>SPA </text:p>
          </table:table-cell>
          <table:table-cell table:style-name="ce2" office:value-type="float" office:value="3944450968" calcext:value-type="float">
            <text:p>3944450968</text:p>
          </table:table-cell>
          <table:table-cell table:number-columns-repeated="2" table:style-name="ce3" office:value-type="float" office:value="2060" calcext:value-type="float">
            <text:p><text:s/>2.0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.N.A. MONZA </text:p>
          </table:table-cell>
          <table:table-cell table:style-name="ce2" office:value-type="float" office:value="2729030961" calcext:value-type="float">
            <text:p>2729030961</text:p>
          </table:table-cell>
          <table:table-cell table:number-columns-repeated="2" table:style-name="ce3" office:value-type="float" office:value="750" calcext:value-type="float">
            <text:p><text:s/>7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A ASSICURAZIONI LECCO </text:p>
          </table:table-cell>
          <table:table-cell table:style-name="ce2" office:value-type="float" office:value="3352590131" calcext:value-type="float">
            <text:p>3352590131</text:p>
          </table:table-cell>
          <table:table-cell table:number-columns-repeated="2" table:style-name="ce3" office:value-type="float" office:value="1974" calcext:value-type="float">
            <text:p><text:s/>1.97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S.I. SEGRETERIA NAZIONALE</text:p>
          </table:table-cell>
          <table:table-cell table:style-name="ce2" office:value-type="float" office:value="97213900588" calcext:value-type="float">
            <text:p>97213900588</text:p>
          </table:table-cell>
          <table:table-cell table:number-columns-repeated="2" table:style-name="ce3" office:value-type="float" office:value="36.12" calcext:value-type="float">
            <text:p><text:s/>36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DI SASSARI <text:s/>SPA </text:p>
          </table:table-cell>
          <table:table-cell table:style-name="ce2" office:value-type="float" office:value="1583450901" calcext:value-type="float">
            <text:p>1583450901</text:p>
          </table:table-cell>
          <table:table-cell table:number-columns-repeated="2" table:style-name="ce3" office:value-type="float" office:value="822" calcext:value-type="float">
            <text:p><text:s/>82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EUROCQS SPA </text:p>
          </table:table-cell>
          <table:table-cell table:style-name="ce2" office:value-type="float" office:value="7551781003" calcext:value-type="float">
            <text:p>7551781003</text:p>
          </table:table-cell>
          <table:table-cell table:number-columns-repeated="2" table:style-name="ce3" office:value-type="float" office:value="750" calcext:value-type="float">
            <text:p><text:s/>7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.N.A.A.O </text:p>
          </table:table-cell>
          <table:table-cell table:style-name="ce2" office:value-type="float" office:value="95002860245" calcext:value-type="float">
            <text:p>95002860245</text:p>
          </table:table-cell>
          <table:table-cell table:number-columns-repeated="2" table:style-name="ce3" office:value-type="float" office:value="90" calcext:value-type="float">
            <text:p><text:s/>9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NAFO </text:p>
          </table:table-cell>
          <table:table-cell table:style-name="ce2" office:value-type="float" office:value="80248750582" calcext:value-type="float">
            <text:p>80248750582</text:p>
          </table:table-cell>
          <table:table-cell table:number-columns-repeated="2" table:style-name="ce3" office:value-type="float" office:value="225" calcext:value-type="float">
            <text:p><text:s/>22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IRETS SEZ. FEDIR </text:p>
          </table:table-cell>
          <table:table-cell table:style-name="ce2" office:value-type="float" office:value="97492920588" calcext:value-type="float">
            <text:p>97492920588</text:p>
          </table:table-cell>
          <table:table-cell table:number-columns-repeated="2" table:style-name="ce3" office:value-type="float" office:value="419.79" calcext:value-type="float">
            <text:p><text:s/>419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UB USI ASS.SINDACALE </text:p>
          </table:table-cell>
          <table:table-cell table:style-name="ce2"/>
          <table:table-cell table:number-columns-repeated="2" table:style-name="ce3" office:value-type="float" office:value="77.4" calcext:value-type="float">
            <text:p><text:s/>77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CONTINUO SPA </text:p>
          </table:table-cell>
          <table:table-cell table:style-name="ce2"/>
          <table:table-cell table:number-columns-repeated="2" table:style-name="ce3" office:value-type="float" office:value="750" calcext:value-type="float">
            <text:p><text:s/>7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OFAMILY SPA GRUPPO BANCA BPM</text:p>
          </table:table-cell>
          <table:table-cell table:style-name="ce2"/>
          <table:table-cell table:number-columns-repeated="2" table:style-name="ce3" office:value-type="float" office:value="771" calcext:value-type="float">
            <text:p><text:s/>77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VENETO BANCA SOC.COOP.( PIGNORAMENTO) </text:p>
          </table:table-cell>
          <table:table-cell table:style-name="ce2" office:value-type="float" office:value="208740266" calcext:value-type="float">
            <text:p>208740266</text:p>
          </table:table-cell>
          <table:table-cell table:number-columns-repeated="2" table:style-name="ce3" office:value-type="float" office:value="1521" calcext:value-type="float">
            <text:p><text:s/>1.52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 SEGRETERIA TERRITORIALE MB</text:p>
          </table:table-cell>
          <table:table-cell table:style-name="ce2" office:value-type="float" office:value="94612960156" calcext:value-type="float">
            <text:p>94612960156</text:p>
          </table:table-cell>
          <table:table-cell table:number-columns-repeated="2" table:style-name="ce3" office:value-type="float" office:value="17.4" calcext:value-type="float">
            <text:p><text:s/>17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GLA SRL </text:p>
          </table:table-cell>
          <table:table-cell table:style-name="ce2" office:value-type="float" office:value="3951740269" calcext:value-type="float">
            <text:p>3951740269</text:p>
          </table:table-cell>
          <table:table-cell table:number-columns-repeated="2" table:style-name="ce3" office:value-type="float" office:value="1336" calcext:value-type="float">
            <text:p><text:s/>1.33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L FINANCE SPA </text:p>
          </table:table-cell>
          <table:table-cell table:style-name="ce2" office:value-type="float" office:value="1014411001" calcext:value-type="float">
            <text:p>1014411001</text:p>
          </table:table-cell>
          <table:table-cell table:number-columns-repeated="2" table:style-name="ce3" office:value-type="float" office:value="720" calcext:value-type="float">
            <text:p><text:s/>7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BITI PER RISCATTI VARI </text:p>
          </table:table-cell>
          <table:table-cell table:style-name="ce2"/>
          <table:table-cell table:number-columns-repeated="2" table:style-name="ce3" office:value-type="float" office:value="7634.07" calcext:value-type="float">
            <text:p><text:s/>7.634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UTURO SPA </text:p>
          </table:table-cell>
          <table:table-cell table:style-name="ce2" office:value-type="float" office:value="1277730030" calcext:value-type="float">
            <text:p>1277730030</text:p>
          </table:table-cell>
          <table:table-cell table:number-columns-repeated="2" table:style-name="ce3" office:value-type="float" office:value="747" calcext:value-type="float">
            <text:p><text:s/>74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VIVIBANCA SPA/TERFINANCE </text:p>
          </table:table-cell>
          <table:table-cell table:style-name="ce2" office:value-type="float" office:value="4255700652" calcext:value-type="float">
            <text:p>4255700652</text:p>
          </table:table-cell>
          <table:table-cell table:number-columns-repeated="2" table:style-name="ce3" office:value-type="float" office:value="1860" calcext:value-type="float">
            <text:p><text:s/>1.8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I.A.L.S. FEDERAZIONE ITALIANA AUTONOMIE LOCALI E SANITA'</text:p>
          </table:table-cell>
          <table:table-cell table:style-name="ce2" office:value-type="float" office:value="91003540746" calcext:value-type="float">
            <text:p>91003540746</text:p>
          </table:table-cell>
          <table:table-cell table:number-columns-repeated="2" table:style-name="ce3" office:value-type="float" office:value="23.07" calcext:value-type="float">
            <text:p><text:s/>23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.I.L. F.L.P </text:p>
          </table:table-cell>
          <table:table-cell table:style-name="ce2" office:value-type="float" office:value="80149630156" calcext:value-type="float">
            <text:p>80149630156</text:p>
          </table:table-cell>
          <table:table-cell table:number-columns-repeated="2" table:style-name="ce3" office:value-type="float" office:value="722.73" calcext:value-type="float">
            <text:p><text:s/>722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OBAS SANITA' </text:p>
          </table:table-cell>
          <table:table-cell table:style-name="ce2"/>
          <table:table-cell table:number-columns-repeated="2" table:style-name="ce3" office:value-type="float" office:value="123.93" calcext:value-type="float">
            <text:p><text:s/>123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STITALIA S.P.A. </text:p>
          </table:table-cell>
          <table:table-cell table:style-name="ce2" office:value-type="float" office:value="1464750668" calcext:value-type="float">
            <text:p>1464750668</text:p>
          </table:table-cell>
          <table:table-cell table:number-columns-repeated="2" table:style-name="ce3" office:value-type="float" office:value="555" calcext:value-type="float">
            <text:p><text:s/>55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BANCA SPA </text:p>
          </table:table-cell>
          <table:table-cell table:style-name="ce2" office:value-type="float" office:value="452550585" calcext:value-type="float">
            <text:p>452550585</text:p>
          </table:table-cell>
          <table:table-cell table:number-columns-repeated="2" table:style-name="ce3" office:value-type="float" office:value="6531" calcext:value-type="float">
            <text:p><text:s/>6.53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.I.S.L </text:p>
          </table:table-cell>
          <table:table-cell table:style-name="ce2"/>
          <table:table-cell table:number-columns-repeated="2" table:style-name="ce3" office:value-type="float" office:value="2249.26" calcext:value-type="float">
            <text:p><text:s/>2.249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DES CESSIONE <text:s/>DEL V MEDICI</text:p>
          </table:table-cell>
          <table:table-cell table:style-name="ce2" office:value-type="float" office:value="667720585" calcext:value-type="float">
            <text:p>667720585</text:p>
          </table:table-cell>
          <table:table-cell table:number-columns-repeated="2" table:style-name="ce3" office:value-type="float" office:value="4740" calcext:value-type="float">
            <text:p><text:s/>4.7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.I.ME.T </text:p>
          </table:table-cell>
          <table:table-cell table:style-name="ce2" office:value-type="float" office:value="1612380582" calcext:value-type="float">
            <text:p>1612380582</text:p>
          </table:table-cell>
          <table:table-cell table:number-columns-repeated="2" table:style-name="ce3" office:value-type="float" office:value="45" calcext:value-type="float">
            <text:p><text:s/>4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PS ( EX INPDAP) CREDITI <text:s/>NON CARTOLARIZZATI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3" office:value-type="float" office:value="25228.82" calcext:value-type="float">
            <text:p><text:s/>25.228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3" office:value-type="float" office:value="917951.33" calcext:value-type="float">
            <text:p><text:s/>917.951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INPDAP CPS </text:p>
          </table:table-cell>
          <table:table-cell table:style-name="ce2" office:value-type="float" office:value="97095380586" calcext:value-type="float">
            <text:p>97095380586</text:p>
          </table:table-cell>
          <table:table-cell table:number-columns-repeated="2" table:style-name="ce3" office:value-type="float" office:value="110.35" calcext:value-type="float">
            <text:p><text:s/>110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FONDO PERSEO </text:p>
          </table:table-cell>
          <table:table-cell table:style-name="ce2" office:value-type="float" office:value="97660520582" calcext:value-type="float">
            <text:p>97660520582</text:p>
          </table:table-cell>
          <table:table-cell table:number-columns-repeated="2" table:style-name="ce3" office:value-type="float" office:value="5212.52" calcext:value-type="float">
            <text:p><text:s/>5.212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INPDAP CPDEL </text:p>
          </table:table-cell>
          <table:table-cell table:style-name="ce2" office:value-type="float" office:value="97095380586" calcext:value-type="float">
            <text:p>97095380586</text:p>
          </table:table-cell>
          <table:table-cell table:number-columns-repeated="2" table:style-name="ce3" office:value-type="float" office:value="314.34" calcext:value-type="float">
            <text:p><text:s/>314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FONDAZIONE ONAOSI OPERA NAZIONALE ASSISTENZA ORFANI SANITARI ITALIAN</text:p>
          </table:table-cell>
          <table:table-cell table:style-name="ce2" office:value-type="float" office:value="317040541" calcext:value-type="float">
            <text:p>317040541</text:p>
          </table:table-cell>
          <table:table-cell table:number-columns-repeated="2" table:style-name="ce3" office:value-type="float" office:value="11221.51" calcext:value-type="float">
            <text:p><text:s/>11.221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REDDITI LAV. DIPENDENTE LAVORO DIPENDENTE</text:p>
          </table:table-cell>
          <table:table-cell table:style-name="ce2"/>
          <table:table-cell table:number-columns-repeated="2" table:style-name="ce3" office:value-type="float" office:value="1856601.98" calcext:value-type="float">
            <text:p><text:s/>1.856.601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/>
          <table:table-cell table:number-columns-repeated="2" table:style-name="ce3" office:value-type="float" office:value="46724.65" calcext:value-type="float">
            <text:p><text:s/>46.724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/>
          <table:table-cell table:number-columns-repeated="2" table:style-name="ce3" office:value-type="float" office:value="96608.33" calcext:value-type="float">
            <text:p><text:s/>96.608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3" office:value-type="float" office:value="3448.69" calcext:value-type="float">
            <text:p><text:s/>3.448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/>
          <table:table-cell table:number-columns-repeated="2" table:style-name="ce3" office:value-type="float" office:value="204.79" calcext:value-type="float">
            <text:p><text:s/>204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/>
          <table:table-cell table:number-columns-repeated="2" table:style-name="ce3" office:value-type="float" office:value="478.75" calcext:value-type="float">
            <text:p><text:s/>478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REDDITI LAV. DIPENDENTE LAVORO DIPENDENTE</text:p>
          </table:table-cell>
          <table:table-cell table:style-name="ce2"/>
          <table:table-cell table:number-columns-repeated="2" table:style-name="ce3" office:value-type="float" office:value="24462.23" calcext:value-type="float">
            <text:p><text:s/>24.462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3" office:value-type="float" office:value="2372218.36" calcext:value-type="float">
            <text:p><text:s/>2.372.218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S - SEDE DI MONZA INPS C/ENTE DIP PERSONALE DIPENDENT</text:p>
          </table:table-cell>
          <table:table-cell table:style-name="ce2"/>
          <table:table-cell table:number-columns-repeated="2" table:style-name="ce3" office:value-type="float" office:value="1668.91" calcext:value-type="float">
            <text:p><text:s/>1.668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FONDO PERSEO </text:p>
          </table:table-cell>
          <table:table-cell table:style-name="ce2" office:value-type="float" office:value="97660520582" calcext:value-type="float">
            <text:p>97660520582</text:p>
          </table:table-cell>
          <table:table-cell table:number-columns-repeated="2" table:style-name="ce3" office:value-type="float" office:value="3184.54" calcext:value-type="float">
            <text:p><text:s/>3.184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3" office:value-type="float" office:value="15495.59" calcext:value-type="float">
            <text:p><text:s/>15.495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INPS - SEDE DI MONZA INPS C/ENTE DIP PERSONALE DIPENDENT</text:p>
          </table:table-cell>
          <table:table-cell table:style-name="ce2"/>
          <table:table-cell table:number-columns-repeated="2" table:style-name="ce3" office:value-type="float" office:value="918.09" calcext:value-type="float">
            <text:p><text:s/>918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3" office:value-type="float" office:value="1387.24" calcext:value-type="float">
            <text:p><text:s/>1.387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3" office:value-type="float" office:value="125.8" calcext:value-type="float">
            <text:p><text:s/>125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3" office:value-type="float" office:value="182" calcext:value-type="float">
            <text:p><text:s/>18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number-columns-repeated="2" table:style-name="ce3" office:value-type="float" office:value="7004359.61" calcext:value-type="float">
            <text:p><text:s/>7.004.359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AYER Spa </text:p>
          </table:table-cell>
          <table:table-cell table:style-name="ce2" office:value-type="float" office:value="5849130157" calcext:value-type="float">
            <text:p>5849130157</text:p>
          </table:table-cell>
          <table:table-cell table:style-name="ce3" office:value-type="float" office:value="9.24" calcext:value-type="float">
            <text:p><text:s/>9,24 <text:s text:c="3"/></text:p>
          </table:table-cell>
          <table:table-cell table:style-name="ce3" office:value-type="float" office:value="8.4" calcext:value-type="float">
            <text:p><text:s/>8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EUROFINS TECNA SRL A SOCIO UNICO </text:p>
          </table:table-cell>
          <table:table-cell table:style-name="ce2" office:value-type="float" office:value="875820326" calcext:value-type="float">
            <text:p>875820326</text:p>
          </table:table-cell>
          <table:table-cell table:style-name="ce3" office:value-type="float" office:value="3501.4" calcext:value-type="float">
            <text:p><text:s/>3.501,40 <text:s text:c="3"/></text:p>
          </table:table-cell>
          <table:table-cell table:style-name="ce3" office:value-type="float" office:value="2870" calcext:value-type="float">
            <text:p><text:s/>2.87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PIROVANO DR. GIOVANNI - MI0327 COD. 327</text:p>
          </table:table-cell>
          <table:table-cell table:style-name="ce2" office:value-type="string" calcext:value-type="string">
            <text:p>PRVGNN45M17F078V</text:p>
          </table:table-cell>
          <table:table-cell table:style-name="ce3" office:value-type="float" office:value="34.44" calcext:value-type="float">
            <text:p><text:s/>34,44 <text:s text:c="3"/></text:p>
          </table:table-cell>
          <table:table-cell table:style-name="ce3" office:value-type="float" office:value="31.31" calcext:value-type="float">
            <text:p><text:s/>31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RESENIUS KABI ITALIA SRL </text:p>
          </table:table-cell>
          <table:table-cell table:style-name="ce2" office:value-type="float" office:value="3524050238" calcext:value-type="float">
            <text:p>3524050238</text:p>
          </table:table-cell>
          <table:table-cell table:style-name="ce3" office:value-type="float" office:value="30.45" calcext:value-type="float">
            <text:p><text:s/>30,45 <text:s text:c="3"/></text:p>
          </table:table-cell>
          <table:table-cell table:style-name="ce3" office:value-type="float" office:value="27.68" calcext:value-type="float">
            <text:p><text:s/>27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GC STANDARDS SRL </text:p>
          </table:table-cell>
          <table:table-cell table:style-name="ce2" office:value-type="float" office:value="3948960962" calcext:value-type="float">
            <text:p>3948960962</text:p>
          </table:table-cell>
          <table:table-cell table:style-name="ce3" office:value-type="float" office:value="1517.68" calcext:value-type="float">
            <text:p><text:s/>1.517,68 <text:s text:c="3"/></text:p>
          </table:table-cell>
          <table:table-cell table:style-name="ce3" office:value-type="float" office:value="1244" calcext:value-type="float">
            <text:p><text:s/>1.24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3" office:value-type="float" office:value="251.71" calcext:value-type="float">
            <text:p><text:s/>251,71 <text:s text:c="3"/></text:p>
          </table:table-cell>
          <table:table-cell table:style-name="ce3" office:value-type="float" office:value="206.32" calcext:value-type="float">
            <text:p><text:s/>206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YLAN ITALIA SRL (EX BGP PRODUCTS SRL FINO 30/09/18)</text:p>
          </table:table-cell>
          <table:table-cell table:style-name="ce2" office:value-type="float" office:value="2789580590" calcext:value-type="float">
            <text:p>2789580590</text:p>
          </table:table-cell>
          <table:table-cell table:style-name="ce3" office:value-type="float" office:value="312.84" calcext:value-type="float">
            <text:p><text:s/>312,84 <text:s text:c="3"/></text:p>
          </table:table-cell>
          <table:table-cell table:style-name="ce3" office:value-type="float" office:value="284.4" calcext:value-type="float">
            <text:p><text:s/>284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STRA ZENECA Spa </text:p>
          </table:table-cell>
          <table:table-cell table:style-name="ce2" office:value-type="float" office:value="735390155" calcext:value-type="float">
            <text:p>735390155</text:p>
          </table:table-cell>
          <table:table-cell table:style-name="ce3" office:value-type="float" office:value="42.44" calcext:value-type="float">
            <text:p><text:s/>42,44 <text:s text:c="3"/></text:p>
          </table:table-cell>
          <table:table-cell table:style-name="ce3" office:value-type="float" office:value="38.58" calcext:value-type="float">
            <text:p><text:s/>38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ORIONE SRL - MI8174 </text:p>
          </table:table-cell>
          <table:table-cell table:style-name="ce2" office:value-type="float" office:value="3715001206" calcext:value-type="float">
            <text:p>3715001206</text:p>
          </table:table-cell>
          <table:table-cell table:style-name="ce3" office:value-type="float" office:value="185.38" calcext:value-type="float">
            <text:p><text:s/>185,38 <text:s text:c="3"/></text:p>
          </table:table-cell>
          <table:table-cell table:style-name="ce3" office:value-type="float" office:value="168.53" calcext:value-type="float">
            <text:p><text:s/>168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IAD SPA Societa'Italiana Acetilen e &amp; Derivati Spa</text:p>
          </table:table-cell>
          <table:table-cell table:style-name="ce2" office:value-type="float" office:value="209070168" calcext:value-type="float">
            <text:p>209070168</text:p>
          </table:table-cell>
          <table:table-cell table:style-name="ce3" office:value-type="float" office:value="1582.34" calcext:value-type="float">
            <text:p><text:s/>1.582,34 <text:s text:c="3"/></text:p>
          </table:table-cell>
          <table:table-cell table:style-name="ce3" office:value-type="float" office:value="1297" calcext:value-type="float">
            <text:p><text:s/>1.29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VWR INTERNATIONAL SRL </text:p>
          </table:table-cell>
          <table:table-cell table:style-name="ce2" office:value-type="float" office:value="12864800151" calcext:value-type="float">
            <text:p>12864800151</text:p>
          </table:table-cell>
          <table:table-cell table:style-name="ce3" office:value-type="float" office:value="229.36" calcext:value-type="float">
            <text:p><text:s/>229,36 <text:s text:c="3"/></text:p>
          </table:table-cell>
          <table:table-cell table:style-name="ce3" office:value-type="float" office:value="188" calcext:value-type="float">
            <text:p><text:s/>18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PFIZER S.R.L. </text:p>
          </table:table-cell>
          <table:table-cell table:style-name="ce2" office:value-type="float" office:value="2774840595" calcext:value-type="float">
            <text:p>2774840595</text:p>
          </table:table-cell>
          <table:table-cell table:style-name="ce3" office:value-type="float" office:value="21.18" calcext:value-type="float">
            <text:p><text:s/>21,18 <text:s text:c="3"/></text:p>
          </table:table-cell>
          <table:table-cell table:style-name="ce3" office:value-type="float" office:value="19.25" calcext:value-type="float">
            <text:p><text:s/>19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TRIANTE DI FARMACIA SPINA SAS - MI8165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3" office:value-type="float" office:value="1323.94" calcext:value-type="float">
            <text:p><text:s/>1.323,94 <text:s text:c="3"/></text:p>
          </table:table-cell>
          <table:table-cell table:style-name="ce3" office:value-type="float" office:value="1203.58" calcext:value-type="float">
            <text:p><text:s/>1.203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-RAD LABORATORIES S.R.L. </text:p>
          </table:table-cell>
          <table:table-cell table:style-name="ce2" office:value-type="float" office:value="801720152" calcext:value-type="float">
            <text:p>801720152</text:p>
          </table:table-cell>
          <table:table-cell table:style-name="ce3" office:value-type="float" office:value="266.44" calcext:value-type="float">
            <text:p><text:s/>266,44 <text:s text:c="3"/></text:p>
          </table:table-cell>
          <table:table-cell table:style-name="ce3" office:value-type="float" office:value="218.4" calcext:value-type="float">
            <text:p><text:s/>218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NOFI SPA (EX SANOFI-AVENTIS SPA) </text:p>
          </table:table-cell>
          <table:table-cell table:style-name="ce2" office:value-type="float" office:value="832400154" calcext:value-type="float">
            <text:p>832400154</text:p>
          </table:table-cell>
          <table:table-cell table:style-name="ce3" office:value-type="float" office:value="276.21" calcext:value-type="float">
            <text:p><text:s/>276,21 <text:s text:c="3"/></text:p>
          </table:table-cell>
          <table:table-cell table:style-name="ce3" office:value-type="float" office:value="251.1" calcext:value-type="float">
            <text:p><text:s/>251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PHARMA SRL </text:p>
          </table:table-cell>
          <table:table-cell table:style-name="ce2" office:value-type="float" office:value="3744951009" calcext:value-type="float">
            <text:p>3744951009</text:p>
          </table:table-cell>
          <table:table-cell table:style-name="ce3" office:value-type="float" office:value="571.56" calcext:value-type="float">
            <text:p><text:s/>571,56 <text:s text:c="3"/></text:p>
          </table:table-cell>
          <table:table-cell table:style-name="ce3" office:value-type="float" office:value="519.6" calcext:value-type="float">
            <text:p><text:s/>519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CENTRALE S.N.C. - MI 8134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3" office:value-type="float" office:value="854.25" calcext:value-type="float">
            <text:p><text:s/>854,25 <text:s text:c="3"/></text:p>
          </table:table-cell>
          <table:table-cell table:style-name="ce3" office:value-type="float" office:value="776.59" calcext:value-type="float">
            <text:p><text:s/>776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HOSPITAL FORNITURE srl </text:p>
          </table:table-cell>
          <table:table-cell table:style-name="ce2" office:value-type="float" office:value="2236320129" calcext:value-type="float">
            <text:p>2236320129</text:p>
          </table:table-cell>
          <table:table-cell table:style-name="ce3" office:value-type="float" office:value="1340.66" calcext:value-type="float">
            <text:p><text:s/>1.340,66 <text:s text:c="3"/></text:p>
          </table:table-cell>
          <table:table-cell table:style-name="ce3" office:value-type="float" office:value="1098.9" calcext:value-type="float">
            <text:p><text:s/>1.098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MERIEUX ITALIA S.P.A. </text:p>
          </table:table-cell>
          <table:table-cell table:style-name="ce2" office:value-type="float" office:value="7146020586" calcext:value-type="float">
            <text:p>7146020586</text:p>
          </table:table-cell>
          <table:table-cell table:style-name="ce3" office:value-type="float" office:value="938.33" calcext:value-type="float">
            <text:p><text:s/>938,33 <text:s text:c="3"/></text:p>
          </table:table-cell>
          <table:table-cell table:style-name="ce3" office:value-type="float" office:value="769.13" calcext:value-type="float">
            <text:p><text:s/>769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CASA DI CURA MADRE FORTUNATA TONIOLO</text:p>
          </table:table-cell>
          <table:table-cell table:style-name="ce2" office:value-type="float" office:value="427050232" calcext:value-type="float">
            <text:p>427050232</text:p>
          </table:table-cell>
          <table:table-cell table:number-columns-repeated="2" table:style-name="ce3" office:value-type="float" office:value="536" calcext:value-type="float">
            <text:p><text:s/>53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ISTITUTO NAZIONALE DEI TUMORI FONDAZIONE IRCCS</text:p>
          </table:table-cell>
          <table:table-cell table:style-name="ce2" office:value-type="float" office:value="80018230153" calcext:value-type="float">
            <text:p>80018230153</text:p>
          </table:table-cell>
          <table:table-cell table:number-columns-repeated="2" table:style-name="ce3" office:value-type="float" office:value="726" calcext:value-type="float">
            <text:p><text:s/>72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SPERTINA SRL </text:p>
          </table:table-cell>
          <table:table-cell table:style-name="ce2" office:value-type="float" office:value="3809790169" calcext:value-type="float">
            <text:p>3809790169</text:p>
          </table:table-cell>
          <table:table-cell table:number-columns-repeated="2" table:style-name="ce3" office:value-type="float" office:value="3018.68" calcext:value-type="float">
            <text:p><text:s/>3.018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ANZATO MANOLA </text:p>
          </table:table-cell>
          <table:table-cell table:style-name="ce2" office:value-type="string" calcext:value-type="string">
            <text:p>RNZMNL74M42F704K</text:p>
          </table:table-cell>
          <table:table-cell table:number-columns-repeated="2" table:style-name="ce3" office:value-type="float" office:value="52822.14" calcext:value-type="float">
            <text:p><text:s/>52.822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J &amp; M SRL </text:p>
          </table:table-cell>
          <table:table-cell table:style-name="ce2" office:value-type="float" office:value="6886460960" calcext:value-type="float">
            <text:p>6886460960</text:p>
          </table:table-cell>
          <table:table-cell table:number-columns-repeated="2" table:style-name="ce3" office:value-type="float" office:value="112616.64" calcext:value-type="float">
            <text:p><text:s/>112.616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RGHERITA DISTRIBUZIONE SPA (EX AUCHAN SPA)</text:p>
          </table:table-cell>
          <table:table-cell table:style-name="ce2" office:value-type="float" office:value="3349310965" calcext:value-type="float">
            <text:p>3349310965</text:p>
          </table:table-cell>
          <table:table-cell table:number-columns-repeated="2" table:style-name="ce3" office:value-type="float" office:value="13118.12" calcext:value-type="float">
            <text:p><text:s/>13.118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AL SUPERMERCATI SPA </text:p>
          </table:table-cell>
          <table:table-cell table:style-name="ce2" office:value-type="float" office:value="11023300962" calcext:value-type="float">
            <text:p>11023300962</text:p>
          </table:table-cell>
          <table:table-cell table:number-columns-repeated="2" table:style-name="ce3" office:value-type="float" office:value="36412.46" calcext:value-type="float">
            <text:p><text:s/>36.412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ENNET S.P.A. </text:p>
          </table:table-cell>
          <table:table-cell table:style-name="ce2" office:value-type="float" office:value="7071700152" calcext:value-type="float">
            <text:p>7071700152</text:p>
          </table:table-cell>
          <table:table-cell table:number-columns-repeated="2" table:style-name="ce3" office:value-type="float" office:value="13117.95" calcext:value-type="float">
            <text:p><text:s/>13.117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RL.AN.D. SRL </text:p>
          </table:table-cell>
          <table:table-cell table:style-name="ce2" office:value-type="float" office:value="2141760138" calcext:value-type="float">
            <text:p>2141760138</text:p>
          </table:table-cell>
          <table:table-cell table:number-columns-repeated="2" table:style-name="ce3" office:value-type="float" office:value="155.6" calcext:value-type="float">
            <text:p><text:s/>155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PEGASO SRL </text:p>
          </table:table-cell>
          <table:table-cell table:style-name="ce2" office:value-type="float" office:value="2458910359" calcext:value-type="float">
            <text:p>2458910359</text:p>
          </table:table-cell>
          <table:table-cell table:number-columns-repeated="2" table:style-name="ce3" office:value-type="float" office:value="373.7" calcext:value-type="float">
            <text:p><text:s/>373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 VICINATO LOMBARDIA SOCIETA' COOPERATIVA </text:p>
          </table:table-cell>
          <table:table-cell table:style-name="ce2" office:value-type="float" office:value="687790154" calcext:value-type="float">
            <text:p>687790154</text:p>
          </table:table-cell>
          <table:table-cell table:number-columns-repeated="2" table:style-name="ce3" office:value-type="float" office:value="1155.3" calcext:value-type="float">
            <text:p><text:s/>1.155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CELIA DI VILARDO VALENTINA </text:p>
          </table:table-cell>
          <table:table-cell table:style-name="ce2" office:value-type="string" calcext:value-type="string">
            <text:p>VLRVNT86T45E063H</text:p>
          </table:table-cell>
          <table:table-cell table:number-columns-repeated="2" table:style-name="ce3" office:value-type="float" office:value="24761.91" calcext:value-type="float">
            <text:p><text:s/>24.761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'OASI DEL CELIACO DI DIPALMA CARMELA</text:p>
          </table:table-cell>
          <table:table-cell table:style-name="ce2" office:value-type="string" calcext:value-type="string">
            <text:p>DPLCML72R60C514M</text:p>
          </table:table-cell>
          <table:table-cell table:number-columns-repeated="2" table:style-name="ce3" office:value-type="float" office:value="16165.84" calcext:value-type="float">
            <text:p><text:s/>16.165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 ERRE SRL </text:p>
          </table:table-cell>
          <table:table-cell table:style-name="ce2" office:value-type="float" office:value="3768780136" calcext:value-type="float">
            <text:p>3768780136</text:p>
          </table:table-cell>
          <table:table-cell table:number-columns-repeated="2" table:style-name="ce3" office:value-type="float" office:value="1361.27" calcext:value-type="float">
            <text:p><text:s/>1.361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I PER DI SRL (A SOCIO UNICO) </text:p>
          </table:table-cell>
          <table:table-cell table:style-name="ce2" office:value-type="float" office:value="12002340151" calcext:value-type="float">
            <text:p>12002340151</text:p>
          </table:table-cell>
          <table:table-cell table:number-columns-repeated="2" table:style-name="ce3" office:value-type="float" office:value="63.66" calcext:value-type="float">
            <text:p><text:s/>63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E SENZA GLUTINE E VEG SAS DI RIGOLDI ALICE &amp; C.</text:p>
          </table:table-cell>
          <table:table-cell table:style-name="ce2" office:value-type="float" office:value="8727040969" calcext:value-type="float">
            <text:p>8727040969</text:p>
          </table:table-cell>
          <table:table-cell table:style-name="ce3" office:value-type="float" office:value="100465.11" calcext:value-type="float">
            <text:p><text:s/>100.465,11 <text:s text:c="3"/></text:p>
          </table:table-cell>
          <table:table-cell table:style-name="ce3" office:value-type="float" office:value="92444.61" calcext:value-type="float">
            <text:p><text:s/>92.444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NNA E DINTORNI 2009 SAS DI AMATI </text:p>
          </table:table-cell>
          <table:table-cell table:style-name="ce2" office:value-type="float" office:value="3338840139" calcext:value-type="float">
            <text:p>3338840139</text:p>
          </table:table-cell>
          <table:table-cell table:number-columns-repeated="2" table:style-name="ce3" office:value-type="float" office:value="19471.24" calcext:value-type="float">
            <text:p><text:s/>19.471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 MONTEBELLO S.P.A. </text:p>
          </table:table-cell>
          <table:table-cell table:style-name="ce2" office:value-type="float" office:value="3585750155" calcext:value-type="float">
            <text:p>3585750155</text:p>
          </table:table-cell>
          <table:table-cell table:number-columns-repeated="2" table:style-name="ce3" office:value-type="float" office:value="19166.91" calcext:value-type="float">
            <text:p><text:s/>19.166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RITROVO DI GHEZZI CLAUDIO </text:p>
          </table:table-cell>
          <table:table-cell table:style-name="ce2" office:value-type="string" calcext:value-type="string">
            <text:p>GHZCLD63S14D286V</text:p>
          </table:table-cell>
          <table:table-cell table:style-name="ce3" office:value-type="float" office:value="75668.11" calcext:value-type="float">
            <text:p><text:s/>75.668,11 <text:s text:c="3"/></text:p>
          </table:table-cell>
          <table:table-cell table:style-name="ce3" office:value-type="float" office:value="69630.45" calcext:value-type="float">
            <text:p><text:s/>69.630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S SPA </text:p>
          </table:table-cell>
          <table:table-cell table:style-name="ce2" office:value-type="float" office:value="295960637" calcext:value-type="float">
            <text:p>295960637</text:p>
          </table:table-cell>
          <table:table-cell table:number-columns-repeated="2" table:style-name="ce3" office:value-type="float" office:value="2342.84" calcext:value-type="float">
            <text:p><text:s/>2.342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PECIAL MARKET SENZA GLUTINE SAS </text:p>
          </table:table-cell>
          <table:table-cell table:style-name="ce2" office:value-type="float" office:value="7770440969" calcext:value-type="float">
            <text:p>7770440969</text:p>
          </table:table-cell>
          <table:table-cell table:style-name="ce3" office:value-type="float" office:value="43851.34" calcext:value-type="float">
            <text:p><text:s/>43.851,34 <text:s text:c="3"/></text:p>
          </table:table-cell>
          <table:table-cell table:style-name="ce3" office:value-type="float" office:value="40327.41" calcext:value-type="float">
            <text:p><text:s/>40.327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TTEGA DEL CELIACO </text:p>
          </table:table-cell>
          <table:table-cell table:style-name="ce2" office:value-type="string" calcext:value-type="string">
            <text:p>CRZSBN71B43M052Y</text:p>
          </table:table-cell>
          <table:table-cell table:style-name="ce3" office:value-type="float" office:value="42521.77" calcext:value-type="float">
            <text:p><text:s/>42.521,77 <text:s text:c="3"/></text:p>
          </table:table-cell>
          <table:table-cell table:style-name="ce3" office:value-type="float" office:value="39062.92" calcext:value-type="float">
            <text:p><text:s/>39.062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UTIQUE DELL' INTOLLERANTE </text:p>
          </table:table-cell>
          <table:table-cell table:style-name="ce2" office:value-type="string" calcext:value-type="string">
            <text:p>MRADRA63T01M052Y</text:p>
          </table:table-cell>
          <table:table-cell table:style-name="ce3" office:value-type="float" office:value="34144.06" calcext:value-type="float">
            <text:p><text:s/>34.144,06 <text:s text:c="3"/></text:p>
          </table:table-cell>
          <table:table-cell table:style-name="ce3" office:value-type="float" office:value="31443.14" calcext:value-type="float">
            <text:p><text:s/>31.443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 LOMBARDIA SCRL </text:p>
          </table:table-cell>
          <table:table-cell table:style-name="ce2" office:value-type="float" office:value="856620158" calcext:value-type="float">
            <text:p>856620158</text:p>
          </table:table-cell>
          <table:table-cell table:number-columns-repeated="2" table:style-name="ce3" office:value-type="float" office:value="5503.14" calcext:value-type="float">
            <text:p><text:s/>5.503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.S.C. SOCIETA' SVILUPPO COMMERC. COMMERCIALE SRL - CARREFOUR</text:p>
          </table:table-cell>
          <table:table-cell table:style-name="ce2" office:value-type="float" office:value="8652300156" calcext:value-type="float">
            <text:p>8652300156</text:p>
          </table:table-cell>
          <table:table-cell table:number-columns-repeated="2" table:style-name="ce3" office:value-type="float" office:value="4947.98" calcext:value-type="float">
            <text:p><text:s/>4.947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IALTO SPA </text:p>
          </table:table-cell>
          <table:table-cell table:style-name="ce2" office:value-type="float" office:value="5849840151" calcext:value-type="float">
            <text:p>5849840151</text:p>
          </table:table-cell>
          <table:table-cell table:number-columns-repeated="2" table:style-name="ce3" office:value-type="float" office:value="11556.79" calcext:value-type="float">
            <text:p><text:s/>11.556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A SRL </text:p>
          </table:table-cell>
          <table:table-cell table:style-name="ce2" office:value-type="float" office:value="2041460169" calcext:value-type="float">
            <text:p>2041460169</text:p>
          </table:table-cell>
          <table:table-cell table:number-columns-repeated="2" table:style-name="ce3" office:value-type="float" office:value="2334.76" calcext:value-type="float">
            <text:p><text:s/>2.334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NGOLO SENZA GLUTINE </text:p>
          </table:table-cell>
          <table:table-cell table:style-name="ce2" office:value-type="string" calcext:value-type="string">
            <text:p>SNVMNC71B68D286N</text:p>
          </table:table-cell>
          <table:table-cell table:number-columns-repeated="2" table:style-name="ce3" office:value-type="float" office:value="140284.29" calcext:value-type="float">
            <text:p><text:s/>140.284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RGO' SRL </text:p>
          </table:table-cell>
          <table:table-cell table:style-name="ce2" office:value-type="float" office:value="10235660965" calcext:value-type="float">
            <text:p>10235660965</text:p>
          </table:table-cell>
          <table:table-cell table:number-columns-repeated="2" table:style-name="ce3" office:value-type="float" office:value="1314.13" calcext:value-type="float">
            <text:p><text:s/>1.314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ESSELUNGA SPA </text:p>
          </table:table-cell>
          <table:table-cell table:style-name="ce2" office:value-type="float" office:value="1255720169" calcext:value-type="float">
            <text:p>1255720169</text:p>
          </table:table-cell>
          <table:table-cell table:number-columns-repeated="2" table:style-name="ce3" office:value-type="float" office:value="133231.16" calcext:value-type="float">
            <text:p><text:s/>133.231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CASA SENZA GLUTINE SRL </text:p>
          </table:table-cell>
          <table:table-cell table:style-name="ce2" office:value-type="float" office:value="9984480963" calcext:value-type="float">
            <text:p>9984480963</text:p>
          </table:table-cell>
          <table:table-cell table:number-columns-repeated="2" table:style-name="ce3" office:value-type="float" office:value="69578.2" calcext:value-type="float">
            <text:p><text:s/>69.578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SICIL ZOOTECNICA SRL </text:p>
          </table:table-cell>
          <table:table-cell table:style-name="ce2" office:value-type="float" office:value="1168420873" calcext:value-type="float">
            <text:p>1168420873</text:p>
          </table:table-cell>
          <table:table-cell table:style-name="ce3" office:value-type="float" office:value="1549.97" calcext:value-type="float">
            <text:p><text:s/>1.549,97 <text:s text:c="3"/></text:p>
          </table:table-cell>
          <table:table-cell table:style-name="ce3" office:value-type="float" office:value="1388.99" calcext:value-type="float">
            <text:p><text:s/>1.388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EDISER SRL </text:p>
          </table:table-cell>
          <table:table-cell table:style-name="ce2" office:value-type="float" office:value="987750502" calcext:value-type="float">
            <text:p>987750502</text:p>
          </table:table-cell>
          <table:table-cell table:style-name="ce3" office:value-type="float" office:value="1330.56" calcext:value-type="float">
            <text:p><text:s/>1.330,56 <text:s text:c="3"/></text:p>
          </table:table-cell>
          <table:table-cell table:style-name="ce3" office:value-type="float" office:value="1209.59" calcext:value-type="float">
            <text:p><text:s/>1.209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ALCYON ITALIA SPA </text:p>
          </table:table-cell>
          <table:table-cell table:style-name="ce2" office:value-type="float" office:value="9240730151" calcext:value-type="float">
            <text:p>9240730151</text:p>
          </table:table-cell>
          <table:table-cell table:style-name="ce3" office:value-type="float" office:value="503.47" calcext:value-type="float">
            <text:p><text:s/>503,47 <text:s text:c="3"/></text:p>
          </table:table-cell>
          <table:table-cell table:style-name="ce3" office:value-type="float" office:value="457.7" calcext:value-type="float">
            <text:p><text:s/>457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LA ZOOTECNICA GROUP SPA </text:p>
          </table:table-cell>
          <table:table-cell table:style-name="ce2" office:value-type="float" office:value="1358640181" calcext:value-type="float">
            <text:p>1358640181</text:p>
          </table:table-cell>
          <table:table-cell table:style-name="ce3" office:value-type="float" office:value="140.86" calcext:value-type="float">
            <text:p><text:s/>140,86 <text:s text:c="3"/></text:p>
          </table:table-cell>
          <table:table-cell table:style-name="ce3" office:value-type="float" office:value="128.05" calcext:value-type="float">
            <text:p><text:s/>128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ISTITUTO ZOOPR.SPERIMEMTALE UMBRIA MARCHE </text:p>
          </table:table-cell>
          <table:table-cell table:style-name="ce2" office:value-type="float" office:value="150090546" calcext:value-type="float">
            <text:p>150090546</text:p>
          </table:table-cell>
          <table:table-cell table:style-name="ce3" office:value-type="float" office:value="888.71" calcext:value-type="float">
            <text:p><text:s/>888,71 <text:s text:c="3"/></text:p>
          </table:table-cell>
          <table:table-cell table:style-name="ce3" office:value-type="float" office:value="843.71" calcext:value-type="float">
            <text:p><text:s/>843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CELIACHIAMICI </text:p>
          </table:table-cell>
          <table:table-cell table:style-name="ce2" office:value-type="string" calcext:value-type="string">
            <text:p>GJABBR71L50L219F</text:p>
          </table:table-cell>
          <table:table-cell table:number-columns-repeated="2" table:style-name="ce3" office:value-type="float" office:value="179.94" calcext:value-type="float">
            <text:p><text:s/>179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GENETICS DIAGNOSTICS SRL </text:p>
          </table:table-cell>
          <table:table-cell table:style-name="ce2" office:value-type="float" office:value="5150990280" calcext:value-type="float">
            <text:p>5150990280</text:p>
          </table:table-cell>
          <table:table-cell table:style-name="ce3" office:value-type="float" office:value="287.92" calcext:value-type="float">
            <text:p><text:s/>287,92 <text:s text:c="3"/></text:p>
          </table:table-cell>
          <table:table-cell table:style-name="ce3" office:value-type="float" office:value="236" calcext:value-type="float">
            <text:p><text:s/>23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LIFE ITALIANA SRL </text:p>
          </table:table-cell>
          <table:table-cell table:style-name="ce2" office:value-type="float" office:value="1149250159" calcext:value-type="float">
            <text:p>1149250159</text:p>
          </table:table-cell>
          <table:table-cell table:style-name="ce3" office:value-type="float" office:value="402.6" calcext:value-type="float">
            <text:p><text:s/>402,60 <text:s text:c="3"/></text:p>
          </table:table-cell>
          <table:table-cell table:style-name="ce3" office:value-type="float" office:value="330" calcext:value-type="float">
            <text:p><text:s/>33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O.PI.VI. SRL </text:p>
          </table:table-cell>
          <table:table-cell table:style-name="ce2" office:value-type="float" office:value="2834700151" calcext:value-type="float">
            <text:p>2834700151</text:p>
          </table:table-cell>
          <table:table-cell table:style-name="ce3" office:value-type="float" office:value="115.9" calcext:value-type="float">
            <text:p><text:s/>115,90 <text:s text:c="3"/></text:p>
          </table:table-cell>
          <table:table-cell table:style-name="ce3" office:value-type="float" office:value="95" calcext:value-type="float">
            <text:p><text:s/>9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SIGMA SRL </text:p>
          </table:table-cell>
          <table:table-cell table:style-name="ce2" office:value-type="float" office:value="2173800281" calcext:value-type="float">
            <text:p>2173800281</text:p>
          </table:table-cell>
          <table:table-cell table:style-name="ce3" office:value-type="float" office:value="610.26" calcext:value-type="float">
            <text:p><text:s/>610,26 <text:s text:c="3"/></text:p>
          </table:table-cell>
          <table:table-cell table:style-name="ce3" office:value-type="float" office:value="537" calcext:value-type="float">
            <text:p><text:s/>53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.S.L. 4 CHIAVARESE </text:p>
          </table:table-cell>
          <table:table-cell table:style-name="ce2" office:value-type="float" office:value="1038700991" calcext:value-type="float">
            <text:p>1038700991</text:p>
          </table:table-cell>
          <table:table-cell table:number-columns-repeated="2" table:style-name="ce3" office:value-type="float" office:value="126.4" calcext:value-type="float">
            <text:p><text:s/>126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IDS SRL </text:p>
          </table:table-cell>
          <table:table-cell table:style-name="ce2" office:value-type="float" office:value="5215390872" calcext:value-type="float">
            <text:p>5215390872</text:p>
          </table:table-cell>
          <table:table-cell table:number-columns-repeated="2" table:style-name="ce3" office:value-type="float" office:value="2216.04" calcext:value-type="float">
            <text:p><text:s/>2.216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SYLCO srl </text:p>
          </table:table-cell>
          <table:table-cell table:style-name="ce2" office:value-type="float" office:value="9416770155" calcext:value-type="float">
            <text:p>9416770155</text:p>
          </table:table-cell>
          <table:table-cell table:style-name="ce3" office:value-type="float" office:value="1586" calcext:value-type="float">
            <text:p><text:s/>1.586,00 <text:s text:c="3"/></text:p>
          </table:table-cell>
          <table:table-cell table:style-name="ce3" office:value-type="float" office:value="1300" calcext:value-type="float">
            <text:p><text:s/>1.3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USL TOSCANA CENTRO </text:p>
          </table:table-cell>
          <table:table-cell table:style-name="ce2" office:value-type="float" office:value="6593810481" calcext:value-type="float">
            <text:p>6593810481</text:p>
          </table:table-cell>
          <table:table-cell table:style-name="ce3" office:value-type="float" office:value="116.18" calcext:value-type="float">
            <text:p><text:s/>116,18 <text:s text:c="3"/></text:p>
          </table:table-cell>
          <table:table-cell table:style-name="ce3" office:value-type="float" office:value="110.85" calcext:value-type="float">
            <text:p><text:s/>110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MERIEUX ITALIA S.P.A. </text:p>
          </table:table-cell>
          <table:table-cell table:style-name="ce2" office:value-type="float" office:value="7146020586" calcext:value-type="float">
            <text:p>7146020586</text:p>
          </table:table-cell>
          <table:table-cell table:style-name="ce3" office:value-type="float" office:value="1383.56" calcext:value-type="float">
            <text:p><text:s/>1.383,56 <text:s text:c="3"/></text:p>
          </table:table-cell>
          <table:table-cell table:style-name="ce3" office:value-type="float" office:value="1134.06" calcext:value-type="float">
            <text:p><text:s/>1.134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SP DI SIRACUSA </text:p>
          </table:table-cell>
          <table:table-cell table:style-name="ce2" office:value-type="float" office:value="1661590891" calcext:value-type="float">
            <text:p>1661590891</text:p>
          </table:table-cell>
          <table:table-cell table:style-name="ce3" office:value-type="float" office:value="24.08" calcext:value-type="float">
            <text:p><text:s/>24,08 <text:s text:c="3"/></text:p>
          </table:table-cell>
          <table:table-cell table:style-name="ce3" office:value-type="float" office:value="23.15" calcext:value-type="float">
            <text:p><text:s/>23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3" office:value-type="float" office:value="1451.88" calcext:value-type="float">
            <text:p><text:s/>1.451,88 <text:s text:c="3"/></text:p>
          </table:table-cell>
          <table:table-cell table:style-name="ce3" office:value-type="float" office:value="1190.07" calcext:value-type="float">
            <text:p><text:s/>1.190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DISIN SRL </text:p>
          </table:table-cell>
          <table:table-cell table:style-name="ce2" office:value-type="float" office:value="4907330262" calcext:value-type="float">
            <text:p>4907330262</text:p>
          </table:table-cell>
          <table:table-cell table:style-name="ce3" office:value-type="float" office:value="269.61" calcext:value-type="float">
            <text:p><text:s/>269,61 <text:s text:c="3"/></text:p>
          </table:table-cell>
          <table:table-cell table:style-name="ce3" office:value-type="float" office:value="220.99" calcext:value-type="float">
            <text:p><text:s/>220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OHMANN &amp; RAUSCHER srl </text:p>
          </table:table-cell>
          <table:table-cell table:style-name="ce2" office:value-type="float" office:value="207810284" calcext:value-type="float">
            <text:p>207810284</text:p>
          </table:table-cell>
          <table:table-cell table:style-name="ce3" office:value-type="float" office:value="603.17" calcext:value-type="float">
            <text:p><text:s/>603,17 <text:s text:c="3"/></text:p>
          </table:table-cell>
          <table:table-cell table:style-name="ce3" office:value-type="float" office:value="494.4" calcext:value-type="float">
            <text:p><text:s/>494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USL DI BOLOGNA SERV.SANIT.REG.EMILIA ROMAGNA</text:p>
          </table:table-cell>
          <table:table-cell table:style-name="ce2" office:value-type="float" office:value="2406911202" calcext:value-type="float">
            <text:p>2406911202</text:p>
          </table:table-cell>
          <table:table-cell table:number-columns-repeated="2" table:style-name="ce3" office:value-type="float" office:value="182" calcext:value-type="float">
            <text:p><text:s/>18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GC STANDARDS SRL </text:p>
          </table:table-cell>
          <table:table-cell table:style-name="ce2" office:value-type="float" office:value="3948960962" calcext:value-type="float">
            <text:p>3948960962</text:p>
          </table:table-cell>
          <table:table-cell table:style-name="ce3" office:value-type="float" office:value="103.7" calcext:value-type="float">
            <text:p><text:s/>103,70 <text:s text:c="3"/></text:p>
          </table:table-cell>
          <table:table-cell table:style-name="ce3" office:value-type="float" office:value="85" calcext:value-type="float">
            <text:p><text:s/>8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ECKMAN COULTER SRL </text:p>
          </table:table-cell>
          <table:table-cell table:style-name="ce2" office:value-type="float" office:value="4185110154" calcext:value-type="float">
            <text:p>4185110154</text:p>
          </table:table-cell>
          <table:table-cell table:style-name="ce3" office:value-type="float" office:value="5374.26" calcext:value-type="float">
            <text:p><text:s/>5.374,26 <text:s text:c="3"/></text:p>
          </table:table-cell>
          <table:table-cell table:style-name="ce3" office:value-type="float" office:value="4405.13" calcext:value-type="float">
            <text:p><text:s/>4.405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AGNOSTIC INTERNATIONAL DISTR </text:p>
          </table:table-cell>
          <table:table-cell table:style-name="ce2" office:value-type="float" office:value="941660151" calcext:value-type="float">
            <text:p>941660151</text:p>
          </table:table-cell>
          <table:table-cell table:style-name="ce3" office:value-type="float" office:value="179.87" calcext:value-type="float">
            <text:p><text:s/>179,87 <text:s text:c="3"/></text:p>
          </table:table-cell>
          <table:table-cell table:style-name="ce3" office:value-type="float" office:value="147.44" calcext:value-type="float">
            <text:p><text:s/>147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. BRAUN MILANO Spa </text:p>
          </table:table-cell>
          <table:table-cell table:style-name="ce2" office:value-type="float" office:value="674840152" calcext:value-type="float">
            <text:p>674840152</text:p>
          </table:table-cell>
          <table:table-cell table:style-name="ce3" office:value-type="float" office:value="988.2" calcext:value-type="float">
            <text:p><text:s/>988,20 <text:s text:c="3"/></text:p>
          </table:table-cell>
          <table:table-cell table:style-name="ce3" office:value-type="float" office:value="810" calcext:value-type="float">
            <text:p><text:s/>81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P.M.A. SRL PRODUTTORI MEDICALI ASSOCIATI </text:p>
          </table:table-cell>
          <table:table-cell table:style-name="ce2" office:value-type="float" office:value="1643540188" calcext:value-type="float">
            <text:p>1643540188</text:p>
          </table:table-cell>
          <table:table-cell table:style-name="ce3" office:value-type="float" office:value="99.19" calcext:value-type="float">
            <text:p><text:s/>99,19 <text:s text:c="3"/></text:p>
          </table:table-cell>
          <table:table-cell table:style-name="ce3" office:value-type="float" office:value="81.3" calcext:value-type="float">
            <text:p><text:s/>81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EMMEZETA MEDICAL SRL </text:p>
          </table:table-cell>
          <table:table-cell table:style-name="ce2" office:value-type="float" office:value="12251430158" calcext:value-type="float">
            <text:p>12251430158</text:p>
          </table:table-cell>
          <table:table-cell table:style-name="ce3" office:value-type="float" office:value="89.67" calcext:value-type="float">
            <text:p><text:s/>89,67 <text:s text:c="3"/></text:p>
          </table:table-cell>
          <table:table-cell table:style-name="ce3" office:value-type="float" office:value="73.5" calcext:value-type="float">
            <text:p><text:s/>73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HOSPITAL FORNITURE srl </text:p>
          </table:table-cell>
          <table:table-cell table:style-name="ce2" office:value-type="float" office:value="2236320129" calcext:value-type="float">
            <text:p>2236320129</text:p>
          </table:table-cell>
          <table:table-cell table:style-name="ce3" office:value-type="float" office:value="122" calcext:value-type="float">
            <text:p><text:s/>122,00 <text:s text:c="3"/></text:p>
          </table:table-cell>
          <table:table-cell table:style-name="ce3" office:value-type="float" office:value="100" calcext:value-type="float">
            <text:p><text:s/>1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PTACA SPA </text:p>
          </table:table-cell>
          <table:table-cell table:style-name="ce2" office:value-type="float" office:value="7520900155" calcext:value-type="float">
            <text:p>7520900155</text:p>
          </table:table-cell>
          <table:table-cell table:style-name="ce3" office:value-type="float" office:value="178.61" calcext:value-type="float">
            <text:p><text:s/>178,61 <text:s text:c="3"/></text:p>
          </table:table-cell>
          <table:table-cell table:style-name="ce3" office:value-type="float" office:value="146.4" calcext:value-type="float">
            <text:p><text:s/>146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CLINI LAB SRL </text:p>
          </table:table-cell>
          <table:table-cell table:style-name="ce2" office:value-type="float" office:value="1857820284" calcext:value-type="float">
            <text:p>1857820284</text:p>
          </table:table-cell>
          <table:table-cell table:number-columns-repeated="2" table:style-name="ce3" office:value-type="float" office:value="334.5" calcext:value-type="float">
            <text:p><text:s/>334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SMITH &amp; NEPHEW srl </text:p>
          </table:table-cell>
          <table:table-cell table:style-name="ce2" office:value-type="float" office:value="9331210154" calcext:value-type="float">
            <text:p>9331210154</text:p>
          </table:table-cell>
          <table:table-cell table:style-name="ce3" office:value-type="float" office:value="98.82" calcext:value-type="float">
            <text:p><text:s/>98,82 <text:s text:c="3"/></text:p>
          </table:table-cell>
          <table:table-cell table:style-name="ce3" office:value-type="float" office:value="81" calcext:value-type="float">
            <text:p><text:s/>8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FARMAC ZABBAN S.P.A. </text:p>
          </table:table-cell>
          <table:table-cell table:style-name="ce2" office:value-type="float" office:value="322800376" calcext:value-type="float">
            <text:p>322800376</text:p>
          </table:table-cell>
          <table:table-cell table:style-name="ce3" office:value-type="float" office:value="73.2" calcext:value-type="float">
            <text:p><text:s/>73,20 <text:s text:c="3"/></text:p>
          </table:table-cell>
          <table:table-cell table:style-name="ce3" office:value-type="float" office:value="60" calcext:value-type="float">
            <text:p><text:s/>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A CASALINDA SRL </text:p>
          </table:table-cell>
          <table:table-cell table:style-name="ce2" office:value-type="float" office:value="667690044" calcext:value-type="float">
            <text:p>667690044</text:p>
          </table:table-cell>
          <table:table-cell table:style-name="ce3" office:value-type="float" office:value="335.99" calcext:value-type="float">
            <text:p><text:s/>335,99 <text:s text:c="3"/></text:p>
          </table:table-cell>
          <table:table-cell table:style-name="ce3" office:value-type="float" office:value="275.4" calcext:value-type="float">
            <text:p><text:s/>275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UNITA SANITARIA LOCALE UMBRIA 1 </text:p>
          </table:table-cell>
          <table:table-cell table:style-name="ce2" office:value-type="float" office:value="3301860544" calcext:value-type="float">
            <text:p>3301860544</text:p>
          </table:table-cell>
          <table:table-cell table:number-columns-repeated="2" table:style-name="ce3" office:value-type="float" office:value="11.18" calcext:value-type="float">
            <text:p><text:s/>11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SANOFI SPA (EX SANOFI-AVENTIS SPA) </text:p>
          </table:table-cell>
          <table:table-cell table:style-name="ce2" office:value-type="float" office:value="832400154" calcext:value-type="float">
            <text:p>832400154</text:p>
          </table:table-cell>
          <table:table-cell table:style-name="ce3" office:value-type="float" office:value="455.4" calcext:value-type="float">
            <text:p><text:s/>455,40 <text:s text:c="3"/></text:p>
          </table:table-cell>
          <table:table-cell table:style-name="ce3" office:value-type="float" office:value="414" calcext:value-type="float">
            <text:p><text:s/>41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TOS MEDICAL SRL </text:p>
          </table:table-cell>
          <table:table-cell table:style-name="ce2"/>
          <table:table-cell table:style-name="ce3" office:value-type="float" office:value="412.98" calcext:value-type="float">
            <text:p><text:s/>412,98 <text:s text:c="3"/></text:p>
          </table:table-cell>
          <table:table-cell table:style-name="ce3" office:value-type="float" office:value="397.1" calcext:value-type="float">
            <text:p><text:s/>397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DATAMARS ITALIA SRL </text:p>
          </table:table-cell>
          <table:table-cell table:style-name="ce2" office:value-type="float" office:value="1606960332" calcext:value-type="float">
            <text:p>1606960332</text:p>
          </table:table-cell>
          <table:table-cell table:style-name="ce3" office:value-type="float" office:value="1793.4" calcext:value-type="float">
            <text:p><text:s/>1.793,40 <text:s text:c="3"/></text:p>
          </table:table-cell>
          <table:table-cell table:style-name="ce3" office:value-type="float" office:value="1470" calcext:value-type="float">
            <text:p><text:s/>1.47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ENRICO BRUNO SRL </text:p>
          </table:table-cell>
          <table:table-cell table:style-name="ce2" office:value-type="float" office:value="4891320014" calcext:value-type="float">
            <text:p>4891320014</text:p>
          </table:table-cell>
          <table:table-cell table:style-name="ce3" office:value-type="float" office:value="208.62" calcext:value-type="float">
            <text:p><text:s/>208,62 <text:s text:c="3"/></text:p>
          </table:table-cell>
          <table:table-cell table:style-name="ce3" office:value-type="float" office:value="171" calcext:value-type="float">
            <text:p><text:s/>17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VWR INTERNATIONAL SRL </text:p>
          </table:table-cell>
          <table:table-cell table:style-name="ce2" office:value-type="float" office:value="12864800151" calcext:value-type="float">
            <text:p>12864800151</text:p>
          </table:table-cell>
          <table:table-cell table:style-name="ce3" office:value-type="float" office:value="1361.2" calcext:value-type="float">
            <text:p><text:s/>1.361,20 <text:s text:c="3"/></text:p>
          </table:table-cell>
          <table:table-cell table:style-name="ce3" office:value-type="float" office:value="1115.74" calcext:value-type="float">
            <text:p><text:s/>1.115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O.PI.VI. SRL </text:p>
          </table:table-cell>
          <table:table-cell table:style-name="ce2" office:value-type="float" office:value="2834700151" calcext:value-type="float">
            <text:p>2834700151</text:p>
          </table:table-cell>
          <table:table-cell table:style-name="ce3" office:value-type="float" office:value="187.88" calcext:value-type="float">
            <text:p><text:s/>187,88 <text:s text:c="3"/></text:p>
          </table:table-cell>
          <table:table-cell table:style-name="ce3" office:value-type="float" office:value="154" calcext:value-type="float">
            <text:p><text:s/>15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LIVING SERVICE SNC DI M.MARCHETTI E.C.</text:p>
          </table:table-cell>
          <table:table-cell table:style-name="ce2" office:value-type="float" office:value="6061040967" calcext:value-type="float">
            <text:p>6061040967</text:p>
          </table:table-cell>
          <table:table-cell table:style-name="ce3" office:value-type="float" office:value="2030.08" calcext:value-type="float">
            <text:p><text:s/>2.030,08 <text:s text:c="3"/></text:p>
          </table:table-cell>
          <table:table-cell table:style-name="ce3" office:value-type="float" office:value="1664" calcext:value-type="float">
            <text:p><text:s/>1.66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CIMEX SRL </text:p>
          </table:table-cell>
          <table:table-cell table:style-name="ce2" office:value-type="float" office:value="8046760966" calcext:value-type="float">
            <text:p>8046760966</text:p>
          </table:table-cell>
          <table:table-cell table:style-name="ce3" office:value-type="float" office:value="402.6" calcext:value-type="float">
            <text:p><text:s/>402,60 <text:s text:c="3"/></text:p>
          </table:table-cell>
          <table:table-cell table:style-name="ce3" office:value-type="float" office:value="330" calcext:value-type="float">
            <text:p><text:s/>33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QUALITY <text:s/>PACK S.A.S </text:p>
          </table:table-cell>
          <table:table-cell table:style-name="ce2" office:value-type="float" office:value="9839630960" calcext:value-type="float">
            <text:p>9839630960</text:p>
          </table:table-cell>
          <table:table-cell table:style-name="ce3" office:value-type="float" office:value="96.81" calcext:value-type="float">
            <text:p><text:s/>96,81 <text:s text:c="3"/></text:p>
          </table:table-cell>
          <table:table-cell table:style-name="ce3" office:value-type="float" office:value="79.35" calcext:value-type="float">
            <text:p><text:s/>79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ARROZ.AUTORIPARAZIONI LUNGHI SRL </text:p>
          </table:table-cell>
          <table:table-cell table:style-name="ce2" office:value-type="float" office:value="1552400135" calcext:value-type="float">
            <text:p>1552400135</text:p>
          </table:table-cell>
          <table:table-cell table:style-name="ce3" office:value-type="float" office:value="183" calcext:value-type="float">
            <text:p><text:s/>183,00 <text:s text:c="3"/></text:p>
          </table:table-cell>
          <table:table-cell table:style-name="ce3" office:value-type="float" office:value="150" calcext:value-type="float">
            <text:p><text:s/>1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2" office:value-type="string" calcext:value-type="string">
            <text:p>TNTCTN66D10B081G</text:p>
          </table:table-cell>
          <table:table-cell table:style-name="ce3" office:value-type="float" office:value="183" calcext:value-type="float">
            <text:p><text:s/>183,00 <text:s text:c="3"/></text:p>
          </table:table-cell>
          <table:table-cell table:style-name="ce3" office:value-type="float" office:value="150" calcext:value-type="float">
            <text:p><text:s/>1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BM SRL </text:p>
          </table:table-cell>
          <table:table-cell table:style-name="ce2" office:value-type="float" office:value="3009670138" calcext:value-type="float">
            <text:p>3009670138</text:p>
          </table:table-cell>
          <table:table-cell table:style-name="ce3" office:value-type="float" office:value="4117.41" calcext:value-type="float">
            <text:p><text:s/>4.117,41 <text:s text:c="3"/></text:p>
          </table:table-cell>
          <table:table-cell table:style-name="ce3" office:value-type="float" office:value="3802.3" calcext:value-type="float">
            <text:p><text:s/>3.802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LA CASALINDA SRL </text:p>
          </table:table-cell>
          <table:table-cell table:style-name="ce2" office:value-type="float" office:value="667690044" calcext:value-type="float">
            <text:p>667690044</text:p>
          </table:table-cell>
          <table:table-cell table:style-name="ce3" office:value-type="float" office:value="184.57" calcext:value-type="float">
            <text:p><text:s/>184,57 <text:s text:c="3"/></text:p>
          </table:table-cell>
          <table:table-cell table:style-name="ce3" office:value-type="float" office:value="151.29" calcext:value-type="float">
            <text:p><text:s/>151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REXONS SPA </text:p>
          </table:table-cell>
          <table:table-cell table:style-name="ce2" office:value-type="float" office:value="9728360968" calcext:value-type="float">
            <text:p>9728360968</text:p>
          </table:table-cell>
          <table:table-cell table:number-columns-repeated="2" table:style-name="ce3" office:value-type="float" office:value="5250" calcext:value-type="float">
            <text:p><text:s/>5.2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SECURTRADING SAS DI OLIVIERI D. E C </text:p>
          </table:table-cell>
          <table:table-cell table:style-name="ce2" office:value-type="float" office:value="1960610135" calcext:value-type="float">
            <text:p>1960610135</text:p>
          </table:table-cell>
          <table:table-cell table:style-name="ce3" office:value-type="float" office:value="708.53" calcext:value-type="float">
            <text:p><text:s/>708,53 <text:s text:c="3"/></text:p>
          </table:table-cell>
          <table:table-cell table:style-name="ce3" office:value-type="float" office:value="580.76" calcext:value-type="float">
            <text:p><text:s/>580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BUENAVISTA COOPERATIVA SOCIALE ONLUS </text:p>
          </table:table-cell>
          <table:table-cell table:style-name="ce2" office:value-type="float" office:value="3343780965" calcext:value-type="float">
            <text:p>3343780965</text:p>
          </table:table-cell>
          <table:table-cell table:style-name="ce3" office:value-type="float" office:value="147.6" calcext:value-type="float">
            <text:p><text:s/>147,60 <text:s text:c="3"/></text:p>
          </table:table-cell>
          <table:table-cell table:style-name="ce3" office:value-type="float" office:value="120.99" calcext:value-type="float">
            <text:p><text:s/>120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SOENERGY SRL </text:p>
          </table:table-cell>
          <table:table-cell table:style-name="ce2" office:value-type="float" office:value="1565370382" calcext:value-type="float">
            <text:p>1565370382</text:p>
          </table:table-cell>
          <table:table-cell table:style-name="ce3" office:value-type="float" office:value="5365.05" calcext:value-type="float">
            <text:p><text:s/>5.365,05 <text:s text:c="3"/></text:p>
          </table:table-cell>
          <table:table-cell table:style-name="ce3" office:value-type="float" office:value="4399.91" calcext:value-type="float">
            <text:p><text:s/>4.399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METANO AUTO DESIO SRL </text:p>
          </table:table-cell>
          <table:table-cell table:style-name="ce2" office:value-type="float" office:value="4491210961" calcext:value-type="float">
            <text:p>4491210961</text:p>
          </table:table-cell>
          <table:table-cell table:style-name="ce3" office:value-type="float" office:value="278.03" calcext:value-type="float">
            <text:p><text:s/>278,03 <text:s text:c="3"/></text:p>
          </table:table-cell>
          <table:table-cell table:style-name="ce3" office:value-type="float" office:value="227.89" calcext:value-type="float">
            <text:p><text:s/>227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KUWAIT PETROLEUM ITALIA Spa </text:p>
          </table:table-cell>
          <table:table-cell table:style-name="ce2" office:value-type="float" office:value="435970587" calcext:value-type="float">
            <text:p>435970587</text:p>
          </table:table-cell>
          <table:table-cell table:style-name="ce3" office:value-type="float" office:value="23681.41" calcext:value-type="float">
            <text:p><text:s/>23.681,41 <text:s text:c="3"/></text:p>
          </table:table-cell>
          <table:table-cell table:style-name="ce3" office:value-type="float" office:value="19410.99" calcext:value-type="float">
            <text:p><text:s/>19.410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CISORIA PASTORMERLO </text:p>
          </table:table-cell>
          <table:table-cell table:style-name="ce2" office:value-type="float" office:value="13388910153" calcext:value-type="float">
            <text:p>13388910153</text:p>
          </table:table-cell>
          <table:table-cell table:style-name="ce3" office:value-type="float" office:value="54.53" calcext:value-type="float">
            <text:p><text:s/>54,53 <text:s text:c="3"/></text:p>
          </table:table-cell>
          <table:table-cell table:style-name="ce3" office:value-type="float" office:value="44.7" calcext:value-type="float">
            <text:p><text:s/>44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CBM SRL </text:p>
          </table:table-cell>
          <table:table-cell table:style-name="ce2" office:value-type="float" office:value="3009670138" calcext:value-type="float">
            <text:p>3009670138</text:p>
          </table:table-cell>
          <table:table-cell table:style-name="ce3" office:value-type="float" office:value="215.94" calcext:value-type="float">
            <text:p><text:s/>215,94 <text:s text:c="3"/></text:p>
          </table:table-cell>
          <table:table-cell table:style-name="ce3" office:value-type="float" office:value="177" calcext:value-type="float">
            <text:p><text:s/>17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CO LASER INFORMATICA SRL </text:p>
          </table:table-cell>
          <table:table-cell table:style-name="ce2" office:value-type="float" office:value="4427081007" calcext:value-type="float">
            <text:p>4427081007</text:p>
          </table:table-cell>
          <table:table-cell table:style-name="ce3" office:value-type="float" office:value="477.63" calcext:value-type="float">
            <text:p><text:s/>477,63 <text:s text:c="3"/></text:p>
          </table:table-cell>
          <table:table-cell table:style-name="ce3" office:value-type="float" office:value="391.5" calcext:value-type="float">
            <text:p><text:s/>391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QUALITY <text:s/>PACK S.A.S </text:p>
          </table:table-cell>
          <table:table-cell table:style-name="ce2" office:value-type="float" office:value="9839630960" calcext:value-type="float">
            <text:p>9839630960</text:p>
          </table:table-cell>
          <table:table-cell table:style-name="ce3" office:value-type="float" office:value="38.8" calcext:value-type="float">
            <text:p><text:s/>38,80 <text:s text:c="3"/></text:p>
          </table:table-cell>
          <table:table-cell table:style-name="ce3" office:value-type="float" office:value="31.8" calcext:value-type="float">
            <text:p><text:s/>31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RREBIAN S.P.A. </text:p>
          </table:table-cell>
          <table:table-cell table:style-name="ce2" office:value-type="float" office:value="8397890586" calcext:value-type="float">
            <text:p>8397890586</text:p>
          </table:table-cell>
          <table:table-cell table:style-name="ce3" office:value-type="float" office:value="1417.24" calcext:value-type="float">
            <text:p><text:s/>1.417,24 <text:s text:c="3"/></text:p>
          </table:table-cell>
          <table:table-cell table:style-name="ce3" office:value-type="float" office:value="1161.67" calcext:value-type="float">
            <text:p><text:s/>1.161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CISCRA SPA </text:p>
          </table:table-cell>
          <table:table-cell table:style-name="ce2" office:value-type="float" office:value="448610584" calcext:value-type="float">
            <text:p>448610584</text:p>
          </table:table-cell>
          <table:table-cell table:style-name="ce3" office:value-type="float" office:value="1385.92" calcext:value-type="float">
            <text:p><text:s/>1.385,92 <text:s text:c="3"/></text:p>
          </table:table-cell>
          <table:table-cell table:style-name="ce3" office:value-type="float" office:value="1136" calcext:value-type="float">
            <text:p><text:s/>1.13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UNI-Ente Nazionale Italiano Un ificazione</text:p>
          </table:table-cell>
          <table:table-cell table:style-name="ce2" office:value-type="float" office:value="80037830157" calcext:value-type="float">
            <text:p>80037830157</text:p>
          </table:table-cell>
          <table:table-cell table:style-name="ce3" office:value-type="float" office:value="1098" calcext:value-type="float">
            <text:p><text:s/>1.098,00 <text:s text:c="3"/></text:p>
          </table:table-cell>
          <table:table-cell table:style-name="ce3" office:value-type="float" office:value="900" calcext:value-type="float">
            <text:p><text:s/>9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WAVE SRL </text:p>
          </table:table-cell>
          <table:table-cell table:style-name="ce2" office:value-type="float" office:value="9833070965" calcext:value-type="float">
            <text:p>9833070965</text:p>
          </table:table-cell>
          <table:table-cell table:style-name="ce3" office:value-type="float" office:value="242.49" calcext:value-type="float">
            <text:p><text:s/>242,49 <text:s text:c="3"/></text:p>
          </table:table-cell>
          <table:table-cell table:style-name="ce3" office:value-type="float" office:value="198.76" calcext:value-type="float">
            <text:p><text:s/>198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O.PI.VI. SRL </text:p>
          </table:table-cell>
          <table:table-cell table:style-name="ce2" office:value-type="float" office:value="2834700151" calcext:value-type="float">
            <text:p>2834700151</text:p>
          </table:table-cell>
          <table:table-cell table:style-name="ce3" office:value-type="float" office:value="130.54" calcext:value-type="float">
            <text:p><text:s/>130,54 <text:s text:c="3"/></text:p>
          </table:table-cell>
          <table:table-cell table:style-name="ce3" office:value-type="float" office:value="107" calcext:value-type="float">
            <text:p><text:s/>10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LA ZOOTECNICA GROUP SPA </text:p>
          </table:table-cell>
          <table:table-cell table:style-name="ce2" office:value-type="float" office:value="1358640181" calcext:value-type="float">
            <text:p>1358640181</text:p>
          </table:table-cell>
          <table:table-cell table:style-name="ce3" office:value-type="float" office:value="396.81" calcext:value-type="float">
            <text:p><text:s/>396,81 <text:s text:c="3"/></text:p>
          </table:table-cell>
          <table:table-cell table:style-name="ce3" office:value-type="float" office:value="325.25" calcext:value-type="float">
            <text:p><text:s/>325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HINET GROUP SOLUTIONS SRL </text:p>
          </table:table-cell>
          <table:table-cell table:style-name="ce2" office:value-type="float" office:value="4489160962" calcext:value-type="float">
            <text:p>4489160962</text:p>
          </table:table-cell>
          <table:table-cell table:style-name="ce3" office:value-type="float" office:value="7777.5" calcext:value-type="float">
            <text:p><text:s/>7.777,50 <text:s text:c="3"/></text:p>
          </table:table-cell>
          <table:table-cell table:style-name="ce3" office:value-type="float" office:value="6375" calcext:value-type="float">
            <text:p><text:s/>6.3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EXPRESS EUROPE SRL </text:p>
          </table:table-cell>
          <table:table-cell table:style-name="ce2"/>
          <table:table-cell table:style-name="ce3" office:value-type="float" office:value="103.21" calcext:value-type="float">
            <text:p><text:s/>103,21 <text:s text:c="3"/></text:p>
          </table:table-cell>
          <table:table-cell table:style-name="ce3" office:value-type="float" office:value="84.6" calcext:value-type="float">
            <text:p><text:s/>84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QUALITY <text:s/>PACK S.A.S </text:p>
          </table:table-cell>
          <table:table-cell table:style-name="ce2" office:value-type="float" office:value="9839630960" calcext:value-type="float">
            <text:p>9839630960</text:p>
          </table:table-cell>
          <table:table-cell table:style-name="ce3" office:value-type="float" office:value="377.4" calcext:value-type="float">
            <text:p><text:s/>377,40 <text:s text:c="3"/></text:p>
          </table:table-cell>
          <table:table-cell table:style-name="ce3" office:value-type="float" office:value="309.35" calcext:value-type="float">
            <text:p><text:s/>309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LEONE GIUSEPPE </text:p>
          </table:table-cell>
          <table:table-cell table:style-name="ce2" office:value-type="string" calcext:value-type="string">
            <text:p>LNEGPP60B25L331X</text:p>
          </table:table-cell>
          <table:table-cell table:style-name="ce3" office:value-type="float" office:value="1424" calcext:value-type="float">
            <text:p><text:s/>1.424,00 <text:s text:c="3"/></text:p>
          </table:table-cell>
          <table:table-cell table:style-name="ce3" office:value-type="float" office:value="1140" calcext:value-type="float">
            <text:p><text:s/>1.1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FRAIETTA DR. LORENZO A. </text:p>
          </table:table-cell>
          <table:table-cell table:style-name="ce2" office:value-type="string" calcext:value-type="string">
            <text:p>FRTLNZ56D26E239U</text:p>
          </table:table-cell>
          <table:table-cell table:style-name="ce3" office:value-type="float" office:value="800" calcext:value-type="float">
            <text:p><text:s/>800,00 <text:s text:c="3"/></text:p>
          </table:table-cell>
          <table:table-cell table:style-name="ce3" office:value-type="float" office:value="640" calcext:value-type="float">
            <text:p><text:s/>6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SALA ELISABETTA ANGELA MARIA </text:p>
          </table:table-cell>
          <table:table-cell table:style-name="ce2" office:value-type="string" calcext:value-type="string">
            <text:p>SLALBT58B41F205Y</text:p>
          </table:table-cell>
          <table:table-cell table:style-name="ce3" office:value-type="float" office:value="1204" calcext:value-type="float">
            <text:p><text:s/>1.204,00 <text:s text:c="3"/></text:p>
          </table:table-cell>
          <table:table-cell table:style-name="ce3" office:value-type="float" office:value="964" calcext:value-type="float">
            <text:p><text:s/>96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PAGLIATO EMANUELA </text:p>
          </table:table-cell>
          <table:table-cell table:style-name="ce2" office:value-type="string" calcext:value-type="string">
            <text:p>PGLMNL71E70A940N</text:p>
          </table:table-cell>
          <table:table-cell table:style-name="ce3" office:value-type="float" office:value="402" calcext:value-type="float">
            <text:p><text:s/>402,00 <text:s text:c="3"/></text:p>
          </table:table-cell>
          <table:table-cell table:style-name="ce3" office:value-type="float" office:value="322" calcext:value-type="float">
            <text:p><text:s/>32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GIAMPAOLO GIANLUCA </text:p>
          </table:table-cell>
          <table:table-cell table:style-name="ce2" office:value-type="string" calcext:value-type="string">
            <text:p>GMPGLC72H28F205S</text:p>
          </table:table-cell>
          <table:table-cell table:style-name="ce3" office:value-type="float" office:value="920" calcext:value-type="float">
            <text:p><text:s/>920,00 <text:s text:c="3"/></text:p>
          </table:table-cell>
          <table:table-cell table:style-name="ce3" office:value-type="float" office:value="736" calcext:value-type="float">
            <text:p><text:s/>73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ISOARDI PATRIZIA </text:p>
          </table:table-cell>
          <table:table-cell table:style-name="ce2" office:value-type="string" calcext:value-type="string">
            <text:p>SRDPRZ60C64B429W</text:p>
          </table:table-cell>
          <table:table-cell table:style-name="ce3" office:value-type="float" office:value="400" calcext:value-type="float">
            <text:p><text:s/>400,00 <text:s text:c="3"/></text:p>
          </table:table-cell>
          <table:table-cell table:style-name="ce3" office:value-type="float" office:value="320" calcext:value-type="float">
            <text:p><text:s/>3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FARCICA ROSSELLA ROSARIA </text:p>
          </table:table-cell>
          <table:table-cell table:style-name="ce2" office:value-type="string" calcext:value-type="string">
            <text:p>FRCRSL76D54E514Q</text:p>
          </table:table-cell>
          <table:table-cell table:number-columns-repeated="2" table:style-name="ce3" office:value-type="float" office:value="1884" calcext:value-type="float">
            <text:p><text:s/>1.88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NAVA CHIARA </text:p>
          </table:table-cell>
          <table:table-cell table:style-name="ce2" office:value-type="string" calcext:value-type="string">
            <text:p>NVACHR93A70E507P</text:p>
          </table:table-cell>
          <table:table-cell table:number-columns-repeated="2" table:style-name="ce3" office:value-type="float" office:value="1760" calcext:value-type="float">
            <text:p><text:s/>1.7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DIVERSI NOMINATIVI MANC. B.F. MAND. MEDIC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3" office:value-type="float" office:value="3178.44" calcext:value-type="float">
            <text:p><text:s/>3.178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ORESCHI CRISTINA </text:p>
          </table:table-cell>
          <table:table-cell table:style-name="ce2" office:value-type="string" calcext:value-type="string">
            <text:p>MRSCST61H59F205G</text:p>
          </table:table-cell>
          <table:table-cell table:style-name="ce3" office:value-type="float" office:value="400" calcext:value-type="float">
            <text:p><text:s/>400,00 <text:s text:c="3"/></text:p>
          </table:table-cell>
          <table:table-cell table:style-name="ce3" office:value-type="float" office:value="320" calcext:value-type="float">
            <text:p><text:s/>3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DI GUARDIA MEDICA </text:p>
          </table:table-cell>
          <table:table-cell table:style-name="ce2"/>
          <table:table-cell table:number-columns-repeated="2" table:style-name="ce3" office:value-type="float" office:value="867827.38" calcext:value-type="float">
            <text:p><text:s/>867.827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FUSI MICHELA </text:p>
          </table:table-cell>
          <table:table-cell table:style-name="ce2" office:value-type="string" calcext:value-type="string">
            <text:p>FSUMHL76R46F205E</text:p>
          </table:table-cell>
          <table:table-cell table:style-name="ce3" office:value-type="float" office:value="1200" calcext:value-type="float">
            <text:p><text:s/>1.200,00 <text:s text:c="3"/></text:p>
          </table:table-cell>
          <table:table-cell table:style-name="ce3" office:value-type="float" office:value="960" calcext:value-type="float">
            <text:p><text:s/>9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GENERICI E PEDIATRI </text:p>
          </table:table-cell>
          <table:table-cell table:style-name="ce2"/>
          <table:table-cell table:number-columns-repeated="2" table:style-name="ce3" office:value-type="float" office:value="15927374.37" calcext:value-type="float">
            <text:p><text:s/>15.927.374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VERCELLESI PAOLO RENATO </text:p>
          </table:table-cell>
          <table:table-cell table:style-name="ce2" office:value-type="string" calcext:value-type="string">
            <text:p>VRCPRN66M14F205K</text:p>
          </table:table-cell>
          <table:table-cell table:style-name="ce3" office:value-type="float" office:value="2400" calcext:value-type="float">
            <text:p><text:s/>2.400,00 <text:s text:c="3"/></text:p>
          </table:table-cell>
          <table:table-cell table:style-name="ce3" office:value-type="float" office:value="1920" calcext:value-type="float">
            <text:p><text:s/>1.9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GENZIA DELLE ENTRATE-RISCOSSIONE AGENTE DELLA RISCOSSIONE PER LA PROV. DI MILANO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3" office:value-type="float" office:value="73.89" calcext:value-type="float">
            <text:p><text:s/>73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 SPEC. FARMACIE COM. VIMERCATESI MI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number-columns-repeated="2" table:style-name="ce3" office:value-type="float" office:value="156325.94" calcext:value-type="float">
            <text:p><text:s/>156.325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3 - MI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3" office:value-type="float" office:value="109818.27" calcext:value-type="float">
            <text:p><text:s/>109.818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- FARM. COMUNALE 1 CORNATE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3" office:value-type="float" office:value="134885.21" calcext:value-type="float">
            <text:p><text:s/>134.885,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E.N.P.A.F. <text:s/>ACCREDITO ITALCASS E</text:p>
          </table:table-cell>
          <table:table-cell table:style-name="ce2" office:value-type="float" office:value="80039550589" calcext:value-type="float">
            <text:p>80039550589</text:p>
          </table:table-cell>
          <table:table-cell table:number-columns-repeated="2" table:style-name="ce3" office:value-type="float" office:value="65942.56" calcext:value-type="float">
            <text:p><text:s/>65.942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900 AZ. SPEC. FARMACIE COM. VIMERCATESI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number-columns-repeated="2" table:style-name="ce3" office:value-type="float" office:value="116438.16" calcext:value-type="float">
            <text:p><text:s/>116.438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FM SPA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number-columns-repeated="2" table:style-name="ce3" office:value-type="float" office:value="51900.87" calcext:value-type="float">
            <text:p><text:s/>51.900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MEDA - MI 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3" office:value-type="float" office:value="232513.06" calcext:value-type="float">
            <text:p><text:s/>232.513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BOVISIO MASCIAGO - MI807 COD 807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3" office:value-type="float" office:value="67385.97" calcext:value-type="float">
            <text:p><text:s/>67.385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GLOBAL HEALTH DISTRIBUTION SRL -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number-columns-repeated="2" table:style-name="ce3" office:value-type="float" office:value="112100.45" calcext:value-type="float">
            <text:p><text:s/>112.100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2 - MI0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3" office:value-type="float" office:value="109041.89" calcext:value-type="float">
            <text:p><text:s/>109.041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.COMUNALE 2 SEREGNO - MI0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3" office:value-type="float" office:value="155670.86" calcext:value-type="float">
            <text:p><text:s/>155.670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1 - MI0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3" office:value-type="float" office:value="138393.12" calcext:value-type="float">
            <text:p><text:s/>138.393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0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number-columns-repeated="2" table:style-name="ce3" office:value-type="float" office:value="281146.19" calcext:value-type="float">
            <text:p><text:s/>281.146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3 SEREGNO - MI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3" office:value-type="float" office:value="108723.49" calcext:value-type="float">
            <text:p><text:s/>108.723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4 - MI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3" office:value-type="float" office:value="69078.87" calcext:value-type="float">
            <text:p><text:s/>69.078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97199290582" calcext:value-type="float">
            <text:p>97199290582</text:p>
          </table:table-cell>
          <table:table-cell table:number-columns-repeated="2" table:style-name="ce3" office:value-type="float" office:value="3016.66" calcext:value-type="float">
            <text:p><text:s/>3.016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3" office:value-type="float" office:value="111370.94" calcext:value-type="float">
            <text:p><text:s/>111.370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CONCOREZZESE COD. 731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number-columns-repeated="2" table:style-name="ce3" office:value-type="float" office:value="187569.79" calcext:value-type="float">
            <text:p><text:s/>187.569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3" office:value-type="float" office:value="166455.78" calcext:value-type="float">
            <text:p><text:s/>166.455,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3" office:value-type="float" office:value="90914.79" calcext:value-type="float">
            <text:p><text:s/>90.914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number-columns-repeated="2" table:style-name="ce3" office:value-type="float" office:value="59916.17" calcext:value-type="float">
            <text:p><text:s/>59.916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number-columns-repeated="2" table:style-name="ce3" office:value-type="float" office:value="45468.02" calcext:value-type="float">
            <text:p><text:s/>45.468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3" office:value-type="float" office:value="79532.75" calcext:value-type="float">
            <text:p><text:s/>79.532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3" office:value-type="float" office:value="87269.96" calcext:value-type="float">
            <text:p><text:s/>87.269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1 - MI0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3" office:value-type="float" office:value="120013.08" calcext:value-type="float">
            <text:p><text:s/>120.013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S.SIRO BESANA IN BRIANZA MI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3" office:value-type="float" office:value="117695.17" calcext:value-type="float">
            <text:p><text:s/>117.695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EDERFARMA LOMBARDIA </text:p>
          </table:table-cell>
          <table:table-cell table:style-name="ce2" office:value-type="float" office:value="4864630159" calcext:value-type="float">
            <text:p>4864630159</text:p>
          </table:table-cell>
          <table:table-cell table:number-columns-repeated="2" table:style-name="ce3" office:value-type="float" office:value="4945766.91" calcext:value-type="float">
            <text:p><text:s/>4.945.766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084 AZ.SPEC.MULTISERVIZI MUGGIO' FARM. COM. 2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3" office:value-type="float" office:value="129915.23" calcext:value-type="float">
            <text:p><text:s/>129.915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DI COPRENO SRL - MI0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number-columns-repeated="2" table:style-name="ce3" office:value-type="float" office:value="83124.53" calcext:value-type="float">
            <text:p><text:s/>83.124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MBIENTE ENERGIA BRIANZA SPA - MI0953 FARMACIA COMUNALE BIASSONO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3" office:value-type="float" office:value="134945.35" calcext:value-type="float">
            <text:p><text:s/>134.945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3" office:value-type="float" office:value="145694.95" calcext:value-type="float">
            <text:p><text:s/>145.694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<text:s/>FARMACIA MUNICIPALE 1 - MI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3" office:value-type="float" office:value="148575.44" calcext:value-type="float">
            <text:p><text:s/>148.575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number-columns-repeated="2" table:style-name="ce3" office:value-type="float" office:value="52202.93" calcext:value-type="float">
            <text:p><text:s/>52.202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PONTE SNC DI PASSALIA E NERI LC0132</text:p>
          </table:table-cell>
          <table:table-cell table:style-name="ce2" office:value-type="float" office:value="3088990134" calcext:value-type="float">
            <text:p>3088990134</text:p>
          </table:table-cell>
          <table:table-cell table:style-name="ce3" office:value-type="float" office:value="125918.65" calcext:value-type="float">
            <text:p><text:s/>125.918,65 <text:s text:c="3"/></text:p>
          </table:table-cell>
          <table:table-cell table:style-name="ce3" office:value-type="float" office:value="125351.33" calcext:value-type="float">
            <text:p><text:s/>125.351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2" office:value-type="string" calcext:value-type="string">
            <text:p>MRTRNN59B50A794G</text:p>
          </table:table-cell>
          <table:table-cell table:style-name="ce3" office:value-type="float" office:value="6159.68" calcext:value-type="float">
            <text:p><text:s/>6.159,68 <text:s text:c="3"/></text:p>
          </table:table-cell>
          <table:table-cell table:style-name="ce3" office:value-type="float" office:value="5336.03" calcext:value-type="float">
            <text:p><text:s/>5.336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3" office:value-type="float" office:value="2745.4" calcext:value-type="float">
            <text:p><text:s/>2.745,40 <text:s text:c="3"/></text:p>
          </table:table-cell>
          <table:table-cell table:style-name="ce3" office:value-type="float" office:value="2250.33" calcext:value-type="float">
            <text:p><text:s/>2.250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3" office:value-type="float" office:value="4754.67" calcext:value-type="float">
            <text:p><text:s/>4.754,67 <text:s text:c="3"/></text:p>
          </table:table-cell>
          <table:table-cell table:style-name="ce3" office:value-type="float" office:value="3897.27" calcext:value-type="float">
            <text:p><text:s/>3.897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string" calcext:value-type="string">
            <text:p>STLFNC71E06F205X</text:p>
          </table:table-cell>
          <table:table-cell table:style-name="ce3" office:value-type="float" office:value="2768" calcext:value-type="float">
            <text:p><text:s/>2.768,00 <text:s text:c="3"/></text:p>
          </table:table-cell>
          <table:table-cell table:style-name="ce3" office:value-type="float" office:value="2268.85" calcext:value-type="float">
            <text:p><text:s/>2.268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3" office:value-type="float" office:value="6207.52" calcext:value-type="float">
            <text:p><text:s/>6.207,52 <text:s text:c="3"/></text:p>
          </table:table-cell>
          <table:table-cell table:style-name="ce3" office:value-type="float" office:value="5254.53" calcext:value-type="float">
            <text:p><text:s/>5.254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IRTORI SNC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3" office:value-type="float" office:value="4339.99" calcext:value-type="float">
            <text:p><text:s/>4.339,99 <text:s text:c="3"/></text:p>
          </table:table-cell>
          <table:table-cell table:style-name="ce3" office:value-type="float" office:value="3827.09" calcext:value-type="float">
            <text:p><text:s/>3.827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3" office:value-type="float" office:value="49360.95" calcext:value-type="float">
            <text:p><text:s/>49.360,95 <text:s text:c="3"/></text:p>
          </table:table-cell>
          <table:table-cell table:style-name="ce3" office:value-type="float" office:value="49004.26" calcext:value-type="float">
            <text:p><text:s/>49.004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EGRI DR. SENIGAGLIA A. - MI8050 COD. 8050</text:p>
          </table:table-cell>
          <table:table-cell table:style-name="ce2" office:value-type="string" calcext:value-type="string">
            <text:p>SNGNNL62S44F704B</text:p>
          </table:table-cell>
          <table:table-cell table:style-name="ce3" office:value-type="float" office:value="8971.9" calcext:value-type="float">
            <text:p><text:s/>8.971,90 <text:s text:c="3"/></text:p>
          </table:table-cell>
          <table:table-cell table:style-name="ce3" office:value-type="float" office:value="7354.02" calcext:value-type="float">
            <text:p><text:s/>7.354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DERNA AUTUORI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3" office:value-type="float" office:value="3987.83" calcext:value-type="float">
            <text:p><text:s/>3.987,83 <text:s text:c="3"/></text:p>
          </table:table-cell>
          <table:table-cell table:style-name="ce3" office:value-type="float" office:value="3268.71" calcext:value-type="float">
            <text:p><text:s/>3.268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3" office:value-type="float" office:value="7456.89" calcext:value-type="float">
            <text:p><text:s/>7.456,89 <text:s text:c="3"/></text:p>
          </table:table-cell>
          <table:table-cell table:style-name="ce3" office:value-type="float" office:value="6112.2" calcext:value-type="float">
            <text:p><text:s/>6.112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ATALE SAS - MI8114 COD. 8114</text:p>
          </table:table-cell>
          <table:table-cell table:style-name="ce2" office:value-type="string" calcext:value-type="string">
            <text:p>NTLFNC72H10F205B</text:p>
          </table:table-cell>
          <table:table-cell table:style-name="ce3" office:value-type="float" office:value="3477.31" calcext:value-type="float">
            <text:p><text:s/>3.477,31 <text:s text:c="3"/></text:p>
          </table:table-cell>
          <table:table-cell table:style-name="ce3" office:value-type="float" office:value="2850.25" calcext:value-type="float">
            <text:p><text:s/>2.850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AVENAGO B. SERVIZI STRUMENTALI SPA - MI00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3" office:value-type="float" office:value="7197.51" calcext:value-type="float">
            <text:p><text:s/>7.197,51 <text:s text:c="3"/></text:p>
          </table:table-cell>
          <table:table-cell table:style-name="ce3" office:value-type="float" office:value="5899.6" calcext:value-type="float">
            <text:p><text:s/>5.899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OMATI NICOLA - MI8065 COD. 8065</text:p>
          </table:table-cell>
          <table:table-cell table:style-name="ce2" office:value-type="string" calcext:value-type="string">
            <text:p>MTONCL71B12B157U</text:p>
          </table:table-cell>
          <table:table-cell table:style-name="ce3" office:value-type="float" office:value="6565.09" calcext:value-type="float">
            <text:p><text:s/>6.565,09 <text:s text:c="3"/></text:p>
          </table:table-cell>
          <table:table-cell table:style-name="ce3" office:value-type="float" office:value="5381.22" calcext:value-type="float">
            <text:p><text:s/>5.381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VA DI DR. DE BIASI S.EL. SNC - MI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3" office:value-type="float" office:value="5443.95" calcext:value-type="float">
            <text:p><text:s/>5.443,95 <text:s text:c="3"/></text:p>
          </table:table-cell>
          <table:table-cell table:style-name="ce3" office:value-type="float" office:value="4462.26" calcext:value-type="float">
            <text:p><text:s/>4.462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- MI1336 COD 1336</text:p>
          </table:table-cell>
          <table:table-cell table:style-name="ce2" office:value-type="string" calcext:value-type="string">
            <text:p>FRRMFR52L45A940M</text:p>
          </table:table-cell>
          <table:table-cell table:style-name="ce3" office:value-type="float" office:value="6868.96" calcext:value-type="float">
            <text:p><text:s/>6.868,96 <text:s text:c="3"/></text:p>
          </table:table-cell>
          <table:table-cell table:style-name="ce3" office:value-type="float" office:value="5630.3" calcext:value-type="float">
            <text:p><text:s/>5.630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3" office:value-type="float" office:value="134477.07" calcext:value-type="float">
            <text:p><text:s/>134.477,07 <text:s text:c="3"/></text:p>
          </table:table-cell>
          <table:table-cell table:style-name="ce3" office:value-type="float" office:value="133550.22" calcext:value-type="float">
            <text:p><text:s/>133.550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OLETTI SAS - LC0185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3" office:value-type="float" office:value="2171.98" calcext:value-type="float">
            <text:p><text:s/>2.171,98 <text:s text:c="3"/></text:p>
          </table:table-cell>
          <table:table-cell table:style-name="ce3" office:value-type="float" office:value="1780.31" calcext:value-type="float">
            <text:p><text:s/>1.780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VANO DR. GIOVANNI - MI0327 COD. 327</text:p>
          </table:table-cell>
          <table:table-cell table:style-name="ce2" office:value-type="string" calcext:value-type="string">
            <text:p>PRVGNN45M17F078V</text:p>
          </table:table-cell>
          <table:table-cell table:style-name="ce3" office:value-type="float" office:value="10654.86" calcext:value-type="float">
            <text:p><text:s/>10.654,86 <text:s text:c="3"/></text:p>
          </table:table-cell>
          <table:table-cell table:style-name="ce3" office:value-type="float" office:value="8733.49" calcext:value-type="float">
            <text:p><text:s/>8.733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DR. CORTI ALBERTO - MI1281 COD. 1281</text:p>
          </table:table-cell>
          <table:table-cell table:style-name="ce2" office:value-type="string" calcext:value-type="string">
            <text:p>CRTLRT61H10I625R</text:p>
          </table:table-cell>
          <table:table-cell table:style-name="ce3" office:value-type="float" office:value="5261.02" calcext:value-type="float">
            <text:p><text:s/>5.261,02 <text:s text:c="3"/></text:p>
          </table:table-cell>
          <table:table-cell table:style-name="ce3" office:value-type="float" office:value="4312.31" calcext:value-type="float">
            <text:p><text:s/>4.312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OTT. R. N. MARELLI - MI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3" office:value-type="float" office:value="6346.53" calcext:value-type="float">
            <text:p><text:s/>6.346,53 <text:s text:c="3"/></text:p>
          </table:table-cell>
          <table:table-cell table:style-name="ce3" office:value-type="float" office:value="5202.07" calcext:value-type="float">
            <text:p><text:s/>5.202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CINO DI GALBARDI MICHELE - MI1403 COD. 1403</text:p>
          </table:table-cell>
          <table:table-cell table:style-name="ce2" office:value-type="string" calcext:value-type="string">
            <text:p>GLBMHL53E27B157D</text:p>
          </table:table-cell>
          <table:table-cell table:style-name="ce3" office:value-type="float" office:value="12522.63" calcext:value-type="float">
            <text:p><text:s/>12.522,63 <text:s text:c="3"/></text:p>
          </table:table-cell>
          <table:table-cell table:style-name="ce3" office:value-type="float" office:value="12426.56" calcext:value-type="float">
            <text:p><text:s/>12.426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3" office:value-type="float" office:value="4819.95" calcext:value-type="float">
            <text:p><text:s/>4.819,95 <text:s text:c="3"/></text:p>
          </table:table-cell>
          <table:table-cell table:style-name="ce3" office:value-type="float" office:value="3950.77" calcext:value-type="float">
            <text:p><text:s/>3.950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VA - MI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3" office:value-type="float" office:value="5354.65" calcext:value-type="float">
            <text:p><text:s/>5.354,65 <text:s text:c="3"/></text:p>
          </table:table-cell>
          <table:table-cell table:style-name="ce3" office:value-type="float" office:value="4389.06" calcext:value-type="float">
            <text:p><text:s/>4.389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UFFALDI </text:p>
          </table:table-cell>
          <table:table-cell table:style-name="ce2" office:value-type="string" calcext:value-type="string">
            <text:p>BRFFRC53E13E507I</text:p>
          </table:table-cell>
          <table:table-cell table:style-name="ce3" office:value-type="float" office:value="2430.33" calcext:value-type="float">
            <text:p><text:s/>2.430,33 <text:s text:c="3"/></text:p>
          </table:table-cell>
          <table:table-cell table:style-name="ce3" office:value-type="float" office:value="2158.47" calcext:value-type="float">
            <text:p><text:s/>2.158,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I VEDANO <text:s/>AL LAMBRO SAS DI CASTELLI PAOLO &amp; C. - MI8138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3" office:value-type="float" office:value="206929.49" calcext:value-type="float">
            <text:p><text:s/>206.929,49 <text:s text:c="3"/></text:p>
          </table:table-cell>
          <table:table-cell table:style-name="ce3" office:value-type="float" office:value="205510.22" calcext:value-type="float">
            <text:p><text:s/>205.510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A MADONNA SAS - MI8139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3" office:value-type="float" office:value="147130.82" calcext:value-type="float">
            <text:p><text:s/>147.130,82 <text:s text:c="3"/></text:p>
          </table:table-cell>
          <table:table-cell table:style-name="ce3" office:value-type="float" office:value="146156.25" calcext:value-type="float">
            <text:p><text:s/>146.156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LUS SNC - MI8204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3" office:value-type="float" office:value="10955.81" calcext:value-type="float">
            <text:p><text:s/>10.955,81 <text:s text:c="3"/></text:p>
          </table:table-cell>
          <table:table-cell table:style-name="ce3" office:value-type="float" office:value="10922.9" calcext:value-type="float">
            <text:p><text:s/>10.922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3" office:value-type="float" office:value="28811.24" calcext:value-type="float">
            <text:p><text:s/>28.811,24 <text:s text:c="3"/></text:p>
          </table:table-cell>
          <table:table-cell table:style-name="ce3" office:value-type="float" office:value="28626.37" calcext:value-type="float">
            <text:p><text:s/>28.626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3" office:value-type="float" office:value="44571.62" calcext:value-type="float">
            <text:p><text:s/>44.571,62 <text:s text:c="3"/></text:p>
          </table:table-cell>
          <table:table-cell table:style-name="ce3" office:value-type="float" office:value="36534.12" calcext:value-type="float">
            <text:p><text:s/>36.534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0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3" office:value-type="float" office:value="6505.46" calcext:value-type="float">
            <text:p><text:s/>6.505,46 <text:s text:c="3"/></text:p>
          </table:table-cell>
          <table:table-cell table:style-name="ce3" office:value-type="float" office:value="5332.34" calcext:value-type="float">
            <text:p><text:s/>5.332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3" office:value-type="float" office:value="3467.14" calcext:value-type="float">
            <text:p><text:s/>3.467,14 <text:s text:c="3"/></text:p>
          </table:table-cell>
          <table:table-cell table:style-name="ce3" office:value-type="float" office:value="3008.32" calcext:value-type="float">
            <text:p><text:s/>3.008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LICO DI LACORTE LUCA E C. SNC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3" office:value-type="float" office:value="4013.75" calcext:value-type="float">
            <text:p><text:s/>4.013,75 <text:s text:c="3"/></text:p>
          </table:table-cell>
          <table:table-cell table:style-name="ce3" office:value-type="float" office:value="3289.95" calcext:value-type="float">
            <text:p><text:s/>3.289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3" office:value-type="float" office:value="2577.51" calcext:value-type="float">
            <text:p><text:s/>2.577,51 <text:s text:c="3"/></text:p>
          </table:table-cell>
          <table:table-cell table:style-name="ce3" office:value-type="float" office:value="2112.71" calcext:value-type="float">
            <text:p><text:s/>2.112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3" office:value-type="float" office:value="3980.27" calcext:value-type="float">
            <text:p><text:s/>3.980,27 <text:s text:c="3"/></text:p>
          </table:table-cell>
          <table:table-cell table:style-name="ce3" office:value-type="float" office:value="3738.87" calcext:value-type="float">
            <text:p><text:s/>3.738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3445.91" calcext:value-type="float">
            <text:p><text:s/>3.445,91 <text:s text:c="3"/></text:p>
          </table:table-cell>
          <table:table-cell table:style-name="ce3" office:value-type="float" office:value="2824.51" calcext:value-type="float">
            <text:p><text:s/>2.824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BRAVI FARMACIE SRL - MI8188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3" office:value-type="float" office:value="414426.06" calcext:value-type="float">
            <text:p><text:s/>414.426,06 <text:s text:c="3"/></text:p>
          </table:table-cell>
          <table:table-cell table:style-name="ce3" office:value-type="float" office:value="412201.43" calcext:value-type="float">
            <text:p><text:s/>412.201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string" calcext:value-type="string">
            <text:p>RVSCLL83L28E063T</text:p>
          </table:table-cell>
          <table:table-cell table:style-name="ce3" office:value-type="float" office:value="6553.31" calcext:value-type="float">
            <text:p><text:s/>6.553,31 <text:s text:c="3"/></text:p>
          </table:table-cell>
          <table:table-cell table:style-name="ce3" office:value-type="float" office:value="5371.57" calcext:value-type="float">
            <text:p><text:s/>5.371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22 FARMACIA ZECCA COD. 8022</text:p>
          </table:table-cell>
          <table:table-cell table:style-name="ce2" office:value-type="string" calcext:value-type="string">
            <text:p>ZCCTLP66T29B034K</text:p>
          </table:table-cell>
          <table:table-cell table:style-name="ce3" office:value-type="float" office:value="3293.91" calcext:value-type="float">
            <text:p><text:s/>3.293,91 <text:s text:c="3"/></text:p>
          </table:table-cell>
          <table:table-cell table:style-name="ce3" office:value-type="float" office:value="2699.93" calcext:value-type="float">
            <text:p><text:s/>2.699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. COM. BRUGHERIO FARM.COM.1 - MI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3" office:value-type="float" office:value="3857.87" calcext:value-type="float">
            <text:p><text:s/>3.857,87 <text:s text:c="3"/></text:p>
          </table:table-cell>
          <table:table-cell table:style-name="ce3" office:value-type="float" office:value="3162.19" calcext:value-type="float">
            <text:p><text:s/>3.162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NDO' DOTT. RONDANINI - MI8045 COD. 8045</text:p>
          </table:table-cell>
          <table:table-cell table:style-name="ce2" office:value-type="string" calcext:value-type="string">
            <text:p>RNDMCL65E23E514R</text:p>
          </table:table-cell>
          <table:table-cell table:style-name="ce3" office:value-type="float" office:value="92053.86" calcext:value-type="float">
            <text:p><text:s/>92.053,86 <text:s text:c="3"/></text:p>
          </table:table-cell>
          <table:table-cell table:style-name="ce3" office:value-type="float" office:value="91604.5" calcext:value-type="float">
            <text:p><text:s/>91.604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3" office:value-type="float" office:value="3331.43" calcext:value-type="float">
            <text:p><text:s/>3.331,43 <text:s text:c="3"/></text:p>
          </table:table-cell>
          <table:table-cell table:style-name="ce3" office:value-type="float" office:value="2730.68" calcext:value-type="float">
            <text:p><text:s/>2.730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3" office:value-type="float" office:value="3517.41" calcext:value-type="float">
            <text:p><text:s/>3.517,41 <text:s text:c="3"/></text:p>
          </table:table-cell>
          <table:table-cell table:style-name="ce3" office:value-type="float" office:value="2883.12" calcext:value-type="float">
            <text:p><text:s/>2.883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900 AZ. SPEC. FARMACIE COM. VIMERCATESI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3" office:value-type="float" office:value="4640.81" calcext:value-type="float">
            <text:p><text:s/>4.640,81 <text:s text:c="3"/></text:p>
          </table:table-cell>
          <table:table-cell table:style-name="ce3" office:value-type="float" office:value="3803.94" calcext:value-type="float">
            <text:p><text:s/>3.803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3" office:value-type="float" office:value="159990.77" calcext:value-type="float">
            <text:p><text:s/>159.990,77 <text:s text:c="3"/></text:p>
          </table:table-cell>
          <table:table-cell table:style-name="ce3" office:value-type="float" office:value="159419.1" calcext:value-type="float">
            <text:p><text:s/>159.419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MBELLO - MI4016 DR.SSA ANNA MARIA PELLACANI - COD. 4016</text:p>
          </table:table-cell>
          <table:table-cell table:style-name="ce2" office:value-type="string" calcext:value-type="string">
            <text:p>PLLNMR67S67H264U</text:p>
          </table:table-cell>
          <table:table-cell table:style-name="ce3" office:value-type="float" office:value="3708.81" calcext:value-type="float">
            <text:p><text:s/>3.708,81 <text:s text:c="3"/></text:p>
          </table:table-cell>
          <table:table-cell table:style-name="ce3" office:value-type="float" office:value="3040" calcext:value-type="float">
            <text:p><text:s/>3.0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 ROSSI SNC - MI8093 COD MI8093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3" office:value-type="float" office:value="4133.49" calcext:value-type="float">
            <text:p><text:s/>4.133,49 <text:s text:c="3"/></text:p>
          </table:table-cell>
          <table:table-cell table:style-name="ce3" office:value-type="float" office:value="3388.11" calcext:value-type="float">
            <text:p><text:s/>3.388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DR.SSA BIELLA &amp; C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3" office:value-type="float" office:value="110414.68" calcext:value-type="float">
            <text:p><text:s/>110.414,68 <text:s text:c="3"/></text:p>
          </table:table-cell>
          <table:table-cell table:style-name="ce3" office:value-type="float" office:value="109901.22" calcext:value-type="float">
            <text:p><text:s/>109.901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SAGLIA SAS </text:p>
          </table:table-cell>
          <table:table-cell table:style-name="ce2" office:value-type="float" office:value="2211790130" calcext:value-type="float">
            <text:p>2211790130</text:p>
          </table:table-cell>
          <table:table-cell table:style-name="ce3" office:value-type="float" office:value="7269.62" calcext:value-type="float">
            <text:p><text:s/>7.269,62 <text:s text:c="3"/></text:p>
          </table:table-cell>
          <table:table-cell table:style-name="ce3" office:value-type="float" office:value="5958.7" calcext:value-type="float">
            <text:p><text:s/>5.958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4066 FARMACIA VILLAGGIO DEL SOLE COD. MI4066</text:p>
          </table:table-cell>
          <table:table-cell table:style-name="ce2" office:value-type="string" calcext:value-type="string">
            <text:p>DGAPLA65M54H224E</text:p>
          </table:table-cell>
          <table:table-cell table:style-name="ce3" office:value-type="float" office:value="4140.24" calcext:value-type="float">
            <text:p><text:s/>4.140,24 <text:s text:c="3"/></text:p>
          </table:table-cell>
          <table:table-cell table:style-name="ce3" office:value-type="float" office:value="3393.65" calcext:value-type="float">
            <text:p><text:s/>3.393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CONCOREZZESE COD. 731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3" office:value-type="float" office:value="7304.43" calcext:value-type="float">
            <text:p><text:s/>7.304,43 <text:s text:c="3"/></text:p>
          </table:table-cell>
          <table:table-cell table:style-name="ce3" office:value-type="float" office:value="5987.24" calcext:value-type="float">
            <text:p><text:s/>5.987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.COMUNALE 2 SEREGNO - MI0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6416.5" calcext:value-type="float">
            <text:p><text:s/>6.416,50 <text:s text:c="3"/></text:p>
          </table:table-cell>
          <table:table-cell table:style-name="ce3" office:value-type="float" office:value="5259.43" calcext:value-type="float">
            <text:p><text:s/>5.259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ROBBIANO DOTT.SSA POZZOLI EMMA-MI1118 COD. 1118</text:p>
          </table:table-cell>
          <table:table-cell table:style-name="ce2" office:value-type="string" calcext:value-type="string">
            <text:p>PZZMME52D52E063F</text:p>
          </table:table-cell>
          <table:table-cell table:style-name="ce3" office:value-type="float" office:value="8040.98" calcext:value-type="float">
            <text:p><text:s/>8.040,98 <text:s text:c="3"/></text:p>
          </table:table-cell>
          <table:table-cell table:style-name="ce3" office:value-type="float" office:value="6590.97" calcext:value-type="float">
            <text:p><text:s/>6.590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SIRO MAMBRETTI FRANCESCO - MI4020 COD 4020</text:p>
          </table:table-cell>
          <table:table-cell table:style-name="ce2" office:value-type="string" calcext:value-type="string">
            <text:p>MMBFNC65L05I441L</text:p>
          </table:table-cell>
          <table:table-cell table:style-name="ce3" office:value-type="float" office:value="4155.07" calcext:value-type="float">
            <text:p><text:s/>4.155,07 <text:s text:c="3"/></text:p>
          </table:table-cell>
          <table:table-cell table:style-name="ce3" office:value-type="float" office:value="3405.79" calcext:value-type="float">
            <text:p><text:s/>3.405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BOVISIO MASCIAGO - MI807 COD 807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1979.34" calcext:value-type="float">
            <text:p><text:s/>1.979,34 <text:s text:c="3"/></text:p>
          </table:table-cell>
          <table:table-cell table:style-name="ce3" office:value-type="float" office:value="1622.41" calcext:value-type="float">
            <text:p><text:s/>1.622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ERICANA DEL DR. ALBERTO SICCARDI MI 8123</text:p>
          </table:table-cell>
          <table:table-cell table:style-name="ce2" office:value-type="string" calcext:value-type="string">
            <text:p>SCCLRT68C13D969O</text:p>
          </table:table-cell>
          <table:table-cell table:style-name="ce3" office:value-type="float" office:value="167101.02" calcext:value-type="float">
            <text:p><text:s/>167.101,02 <text:s text:c="3"/></text:p>
          </table:table-cell>
          <table:table-cell table:style-name="ce3" office:value-type="float" office:value="166118.06" calcext:value-type="float">
            <text:p><text:s/>166.118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3" office:value-type="float" office:value="4224.54" calcext:value-type="float">
            <text:p><text:s/>4.224,54 <text:s text:c="3"/></text:p>
          </table:table-cell>
          <table:table-cell table:style-name="ce3" office:value-type="float" office:value="3732.45" calcext:value-type="float">
            <text:p><text:s/>3.732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3" office:value-type="float" office:value="3816.27" calcext:value-type="float">
            <text:p><text:s/>3.816,27 <text:s text:c="3"/></text:p>
          </table:table-cell>
          <table:table-cell table:style-name="ce3" office:value-type="float" office:value="3128.09" calcext:value-type="float">
            <text:p><text:s/>3.128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string" calcext:value-type="string">
            <text:p>SNTLRA78E53I625M</text:p>
          </table:table-cell>
          <table:table-cell table:style-name="ce3" office:value-type="float" office:value="4402.04" calcext:value-type="float">
            <text:p><text:s/>4.402,04 <text:s text:c="3"/></text:p>
          </table:table-cell>
          <table:table-cell table:style-name="ce3" office:value-type="float" office:value="3608.23" calcext:value-type="float">
            <text:p><text:s/>3.608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8184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3" office:value-type="float" office:value="2495.54" calcext:value-type="float">
            <text:p><text:s/>2.495,54 <text:s text:c="3"/></text:p>
          </table:table-cell>
          <table:table-cell table:style-name="ce3" office:value-type="float" office:value="2045.53" calcext:value-type="float">
            <text:p><text:s/>2.045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ANDI SNC - MI8192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3" office:value-type="float" office:value="2772.7" calcext:value-type="float">
            <text:p><text:s/>2.772,70 <text:s text:c="3"/></text:p>
          </table:table-cell>
          <table:table-cell table:style-name="ce3" office:value-type="float" office:value="2272.7" calcext:value-type="float">
            <text:p><text:s/>2.272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3" office:value-type="float" office:value="2426.9" calcext:value-type="float">
            <text:p><text:s/>2.426,90 <text:s text:c="3"/></text:p>
          </table:table-cell>
          <table:table-cell table:style-name="ce3" office:value-type="float" office:value="1989.26" calcext:value-type="float">
            <text:p><text:s/>1.989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ACOMO SNC - MI8181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3" office:value-type="float" office:value="2104.76" calcext:value-type="float">
            <text:p><text:s/>2.104,76 <text:s text:c="3"/></text:p>
          </table:table-cell>
          <table:table-cell table:style-name="ce3" office:value-type="float" office:value="1725.21" calcext:value-type="float">
            <text:p><text:s/>1.725,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OBBIATI - MI1325 COD. 1325</text:p>
          </table:table-cell>
          <table:table-cell table:style-name="ce2" office:value-type="string" calcext:value-type="string">
            <text:p>RBBDNL59P44F205A</text:p>
          </table:table-cell>
          <table:table-cell table:style-name="ce3" office:value-type="float" office:value="1630.32" calcext:value-type="float">
            <text:p><text:s/>1.630,32 <text:s text:c="3"/></text:p>
          </table:table-cell>
          <table:table-cell table:style-name="ce3" office:value-type="float" office:value="1336.32" calcext:value-type="float">
            <text:p><text:s/>1.336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string" calcext:value-type="string">
            <text:p>VLLPLA53D17E569Z</text:p>
          </table:table-cell>
          <table:table-cell table:style-name="ce3" office:value-type="float" office:value="3987.04" calcext:value-type="float">
            <text:p><text:s/>3.987,04 <text:s text:c="3"/></text:p>
          </table:table-cell>
          <table:table-cell table:style-name="ce3" office:value-type="float" office:value="3268.07" calcext:value-type="float">
            <text:p><text:s/>3.268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3" office:value-type="float" office:value="1514.8" calcext:value-type="float">
            <text:p><text:s/>1.514,80 <text:s text:c="3"/></text:p>
          </table:table-cell>
          <table:table-cell table:style-name="ce3" office:value-type="float" office:value="1241.64" calcext:value-type="float">
            <text:p><text:s/>1.241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335 FARMACIA DI PAINA DI TABORELLI A. COD. 1335</text:p>
          </table:table-cell>
          <table:table-cell table:style-name="ce2" office:value-type="string" calcext:value-type="string">
            <text:p>TBRNGL63A09C933F</text:p>
          </table:table-cell>
          <table:table-cell table:style-name="ce3" office:value-type="float" office:value="13201.68" calcext:value-type="float">
            <text:p><text:s/>13.201,68 <text:s text:c="3"/></text:p>
          </table:table-cell>
          <table:table-cell table:style-name="ce3" office:value-type="float" office:value="10821.05" calcext:value-type="float">
            <text:p><text:s/>10.821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SAGLIA DR. M.L.C. BASAGLIA - MI8034 COD. 8034</text:p>
          </table:table-cell>
          <table:table-cell table:style-name="ce2" office:value-type="string" calcext:value-type="string">
            <text:p>BSGMLC58C54M052K</text:p>
          </table:table-cell>
          <table:table-cell table:style-name="ce3" office:value-type="float" office:value="7505.05" calcext:value-type="float">
            <text:p><text:s/>7.505,05 <text:s text:c="3"/></text:p>
          </table:table-cell>
          <table:table-cell table:style-name="ce3" office:value-type="float" office:value="6151.68" calcext:value-type="float">
            <text:p><text:s/>6.151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3" office:value-type="float" office:value="4967.9" calcext:value-type="float">
            <text:p><text:s/>4.967,90 <text:s text:c="3"/></text:p>
          </table:table-cell>
          <table:table-cell table:style-name="ce3" office:value-type="float" office:value="4548.4" calcext:value-type="float">
            <text:p><text:s/>4.548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DEL DR. S. RIVABENE E C.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3" office:value-type="float" office:value="5684.5" calcext:value-type="float">
            <text:p><text:s/>5.684,50 <text:s text:c="3"/></text:p>
          </table:table-cell>
          <table:table-cell table:style-name="ce3" office:value-type="float" office:value="4659.43" calcext:value-type="float">
            <text:p><text:s/>4.659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 DE BERNARDI - MI8030 COD. 8030</text:p>
          </table:table-cell>
          <table:table-cell table:style-name="ce2" office:value-type="string" calcext:value-type="string">
            <text:p>DBRRCR63T26F205X</text:p>
          </table:table-cell>
          <table:table-cell table:style-name="ce3" office:value-type="float" office:value="3051.15" calcext:value-type="float">
            <text:p><text:s/>3.051,15 <text:s text:c="3"/></text:p>
          </table:table-cell>
          <table:table-cell table:style-name="ce3" office:value-type="float" office:value="2500.94" calcext:value-type="float">
            <text:p><text:s/>2.500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PPENNINI S.N.C. - MI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3" office:value-type="float" office:value="7657.9" calcext:value-type="float">
            <text:p><text:s/>7.657,90 <text:s text:c="3"/></text:p>
          </table:table-cell>
          <table:table-cell table:style-name="ce3" office:value-type="float" office:value="6443.36" calcext:value-type="float">
            <text:p><text:s/>6.443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SINI - MI1453 COD. 1453</text:p>
          </table:table-cell>
          <table:table-cell table:style-name="ce2" office:value-type="string" calcext:value-type="string">
            <text:p>BNVLGU63H08B180D</text:p>
          </table:table-cell>
          <table:table-cell table:style-name="ce3" office:value-type="float" office:value="4033.46" calcext:value-type="float">
            <text:p><text:s/>4.033,46 <text:s text:c="3"/></text:p>
          </table:table-cell>
          <table:table-cell table:style-name="ce3" office:value-type="float" office:value="3306.12" calcext:value-type="float">
            <text:p><text:s/>3.306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ZANABONI SAS 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3" office:value-type="float" office:value="2344" calcext:value-type="float">
            <text:p><text:s/>2.344,00 <text:s text:c="3"/></text:p>
          </table:table-cell>
          <table:table-cell table:style-name="ce3" office:value-type="float" office:value="2087.71" calcext:value-type="float">
            <text:p><text:s/>2.087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DRANI </text:p>
          </table:table-cell>
          <table:table-cell table:style-name="ce2" office:value-type="string" calcext:value-type="string">
            <text:p>PDRDCR58T55D981U</text:p>
          </table:table-cell>
          <table:table-cell table:style-name="ce3" office:value-type="float" office:value="4634.32" calcext:value-type="float">
            <text:p><text:s/>4.634,32 <text:s text:c="3"/></text:p>
          </table:table-cell>
          <table:table-cell table:style-name="ce3" office:value-type="float" office:value="4274.97" calcext:value-type="float">
            <text:p><text:s/>4.274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string" calcext:value-type="string">
            <text:p>BNFCRL74T15A794B</text:p>
          </table:table-cell>
          <table:table-cell table:style-name="ce3" office:value-type="float" office:value="6913.78" calcext:value-type="float">
            <text:p><text:s/>6.913,78 <text:s text:c="3"/></text:p>
          </table:table-cell>
          <table:table-cell table:style-name="ce3" office:value-type="float" office:value="5936.75" calcext:value-type="float">
            <text:p><text:s/>5.936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3" office:value-type="float" office:value="3165.26" calcext:value-type="float">
            <text:p><text:s/>3.165,26 <text:s text:c="3"/></text:p>
          </table:table-cell>
          <table:table-cell table:style-name="ce3" office:value-type="float" office:value="2594.47" calcext:value-type="float">
            <text:p><text:s/>2.594,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3" office:value-type="float" office:value="1106.35" calcext:value-type="float">
            <text:p><text:s/>1.106,35 <text:s text:c="3"/></text:p>
          </table:table-cell>
          <table:table-cell table:style-name="ce3" office:value-type="float" office:value="906.84" calcext:value-type="float">
            <text:p><text:s/>906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RIZZONI - MI8097 </text:p>
          </table:table-cell>
          <table:table-cell table:style-name="ce2" office:value-type="string" calcext:value-type="string">
            <text:p>CRZPLA59C59E879M</text:p>
          </table:table-cell>
          <table:table-cell table:style-name="ce3" office:value-type="float" office:value="3367.63" calcext:value-type="float">
            <text:p><text:s/>3.367,63 <text:s text:c="3"/></text:p>
          </table:table-cell>
          <table:table-cell table:style-name="ce3" office:value-type="float" office:value="2760.35" calcext:value-type="float">
            <text:p><text:s/>2.760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DANIELA BOLLES </text:p>
          </table:table-cell>
          <table:table-cell table:style-name="ce2" office:value-type="string" calcext:value-type="string">
            <text:p>BLLDNL62P48F205L</text:p>
          </table:table-cell>
          <table:table-cell table:style-name="ce3" office:value-type="float" office:value="5801.41" calcext:value-type="float">
            <text:p><text:s/>5.801,41 <text:s text:c="3"/></text:p>
          </table:table-cell>
          <table:table-cell table:style-name="ce3" office:value-type="float" office:value="4755.25" calcext:value-type="float">
            <text:p><text:s/>4.755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3" office:value-type="float" office:value="2200.02" calcext:value-type="float">
            <text:p><text:s/>2.200,02 <text:s text:c="3"/></text:p>
          </table:table-cell>
          <table:table-cell table:style-name="ce3" office:value-type="float" office:value="1969.69" calcext:value-type="float">
            <text:p><text:s/>1.969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USEPPE SNC - LC0172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3" office:value-type="float" office:value="3249.39" calcext:value-type="float">
            <text:p><text:s/>3.249,39 <text:s text:c="3"/></text:p>
          </table:table-cell>
          <table:table-cell table:style-name="ce3" office:value-type="float" office:value="2663.43" calcext:value-type="float">
            <text:p><text:s/>2.663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2" office:value-type="string" calcext:value-type="string">
            <text:p>MTTGLN67P66M052N</text:p>
          </table:table-cell>
          <table:table-cell table:style-name="ce3" office:value-type="float" office:value="37317.61" calcext:value-type="float">
            <text:p><text:s/>37.317,61 <text:s text:c="3"/></text:p>
          </table:table-cell>
          <table:table-cell table:style-name="ce3" office:value-type="float" office:value="37093.15" calcext:value-type="float">
            <text:p><text:s/>37.093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NIBIONNO </text:p>
          </table:table-cell>
          <table:table-cell table:style-name="ce2" office:value-type="string" calcext:value-type="string">
            <text:p>GCLSFN51T41G220H</text:p>
          </table:table-cell>
          <table:table-cell table:style-name="ce3" office:value-type="float" office:value="5555" calcext:value-type="float">
            <text:p><text:s/>5.555,00 <text:s text:c="3"/></text:p>
          </table:table-cell>
          <table:table-cell table:style-name="ce3" office:value-type="float" office:value="5029.63" calcext:value-type="float">
            <text:p><text:s/>5.029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3" office:value-type="float" office:value="1935.33" calcext:value-type="float">
            <text:p><text:s/>1.935,33 <text:s text:c="3"/></text:p>
          </table:table-cell>
          <table:table-cell table:style-name="ce3" office:value-type="float" office:value="1586.33" calcext:value-type="float">
            <text:p><text:s/>1.586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3" office:value-type="float" office:value="83991.75" calcext:value-type="float">
            <text:p><text:s/>83.991,75 <text:s text:c="3"/></text:p>
          </table:table-cell>
          <table:table-cell table:style-name="ce3" office:value-type="float" office:value="83661.32" calcext:value-type="float">
            <text:p><text:s/>83.661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3" office:value-type="float" office:value="110283.81" calcext:value-type="float">
            <text:p><text:s/>110.283,81 <text:s text:c="3"/></text:p>
          </table:table-cell>
          <table:table-cell table:style-name="ce3" office:value-type="float" office:value="109639.26" calcext:value-type="float">
            <text:p><text:s/>109.639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A DI VAIRA ANTONELLA - MI1549 COD. 1549</text:p>
          </table:table-cell>
          <table:table-cell table:style-name="ce2" office:value-type="string" calcext:value-type="string">
            <text:p>DVRNNL66M48F704R</text:p>
          </table:table-cell>
          <table:table-cell table:style-name="ce3" office:value-type="float" office:value="6856.12" calcext:value-type="float">
            <text:p><text:s/>6.856,12 <text:s text:c="3"/></text:p>
          </table:table-cell>
          <table:table-cell table:style-name="ce3" office:value-type="float" office:value="5619.77" calcext:value-type="float">
            <text:p><text:s/>5.619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FOSCO DOTT.GIULIANO - MI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3" office:value-type="float" office:value="3992.16" calcext:value-type="float">
            <text:p><text:s/>3.992,16 <text:s text:c="3"/></text:p>
          </table:table-cell>
          <table:table-cell table:style-name="ce3" office:value-type="float" office:value="3272.26" calcext:value-type="float">
            <text:p><text:s/>3.272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1 - MI0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3" office:value-type="float" office:value="4253.81" calcext:value-type="float">
            <text:p><text:s/>4.253,81 <text:s text:c="3"/></text:p>
          </table:table-cell>
          <table:table-cell table:style-name="ce3" office:value-type="float" office:value="3486.72" calcext:value-type="float">
            <text:p><text:s/>3.486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RENNO SNC - LC0139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3" office:value-type="float" office:value="46831.3" calcext:value-type="float">
            <text:p><text:s/>46.831,30 <text:s text:c="3"/></text:p>
          </table:table-cell>
          <table:table-cell table:style-name="ce3" office:value-type="float" office:value="46491.69" calcext:value-type="float">
            <text:p><text:s/>46.491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EVISAN - MI8063 COD. 8063</text:p>
          </table:table-cell>
          <table:table-cell table:style-name="ce2" office:value-type="string" calcext:value-type="string">
            <text:p>FRRLNZ64T18F205O</text:p>
          </table:table-cell>
          <table:table-cell table:style-name="ce3" office:value-type="float" office:value="8438.42" calcext:value-type="float">
            <text:p><text:s/>8.438,42 <text:s text:c="3"/></text:p>
          </table:table-cell>
          <table:table-cell table:style-name="ce3" office:value-type="float" office:value="6916.74" calcext:value-type="float">
            <text:p><text:s/>6.916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string" calcext:value-type="string">
            <text:p>RNALRA67B45F704H</text:p>
          </table:table-cell>
          <table:table-cell table:style-name="ce3" office:value-type="float" office:value="5733.94" calcext:value-type="float">
            <text:p><text:s/>5.733,94 <text:s text:c="3"/></text:p>
          </table:table-cell>
          <table:table-cell table:style-name="ce3" office:value-type="float" office:value="4699.95" calcext:value-type="float">
            <text:p><text:s/>4.699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3" office:value-type="float" office:value="73521.29" calcext:value-type="float">
            <text:p><text:s/>73.521,29 <text:s text:c="3"/></text:p>
          </table:table-cell>
          <table:table-cell table:style-name="ce3" office:value-type="float" office:value="73178.7" calcext:value-type="float">
            <text:p><text:s/>73.178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string" calcext:value-type="string">
            <text:p>PLTPTR55P28E507U</text:p>
          </table:table-cell>
          <table:table-cell table:style-name="ce3" office:value-type="float" office:value="156913.07" calcext:value-type="float">
            <text:p><text:s/>156.913,07 <text:s text:c="3"/></text:p>
          </table:table-cell>
          <table:table-cell table:style-name="ce3" office:value-type="float" office:value="156244.17" calcext:value-type="float">
            <text:p><text:s/>156.244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3" office:value-type="float" office:value="1697.42" calcext:value-type="float">
            <text:p><text:s/>1.697,42 <text:s text:c="3"/></text:p>
          </table:table-cell>
          <table:table-cell table:style-name="ce3" office:value-type="float" office:value="1391.33" calcext:value-type="float">
            <text:p><text:s/>1.391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MBIENTE ENERGIA BRIANZA SPA - MI0953 FARMACIA COMUNALE BIASSONO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6824.27" calcext:value-type="float">
            <text:p><text:s/>6.824,27 <text:s text:c="3"/></text:p>
          </table:table-cell>
          <table:table-cell table:style-name="ce3" office:value-type="float" office:value="5593.67" calcext:value-type="float">
            <text:p><text:s/>5.593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3" office:value-type="float" office:value="2910.24" calcext:value-type="float">
            <text:p><text:s/>2.910,24 <text:s text:c="3"/></text:p>
          </table:table-cell>
          <table:table-cell table:style-name="ce3" office:value-type="float" office:value="2385.44" calcext:value-type="float">
            <text:p><text:s/>2.385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string" calcext:value-type="string">
            <text:p>SCLLGU59T25A154Z</text:p>
          </table:table-cell>
          <table:table-cell table:style-name="ce3" office:value-type="float" office:value="4732.04" calcext:value-type="float">
            <text:p><text:s/>4.732,04 <text:s text:c="3"/></text:p>
          </table:table-cell>
          <table:table-cell table:style-name="ce3" office:value-type="float" office:value="4355.07" calcext:value-type="float">
            <text:p><text:s/>4.355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3" office:value-type="float" office:value="5893.38" calcext:value-type="float">
            <text:p><text:s/>5.893,38 <text:s text:c="3"/></text:p>
          </table:table-cell>
          <table:table-cell table:style-name="ce3" office:value-type="float" office:value="5100.36" calcext:value-type="float">
            <text:p><text:s/>5.100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3" office:value-type="float" office:value="1895.82" calcext:value-type="float">
            <text:p><text:s/>1.895,82 <text:s text:c="3"/></text:p>
          </table:table-cell>
          <table:table-cell table:style-name="ce3" office:value-type="float" office:value="1553.95" calcext:value-type="float">
            <text:p><text:s/>1.553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DELLI s.n.c. - MI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3" office:value-type="float" office:value="6205.52" calcext:value-type="float">
            <text:p><text:s/>6.205,52 <text:s text:c="3"/></text:p>
          </table:table-cell>
          <table:table-cell table:style-name="ce3" office:value-type="float" office:value="5086.49" calcext:value-type="float">
            <text:p><text:s/>5.086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TTI DI D.SSA PENATI - MI8051 COD. 8051</text:p>
          </table:table-cell>
          <table:table-cell table:style-name="ce2" office:value-type="string" calcext:value-type="string">
            <text:p>PNTLBT74C51B729C</text:p>
          </table:table-cell>
          <table:table-cell table:style-name="ce3" office:value-type="float" office:value="4938.28" calcext:value-type="float">
            <text:p><text:s/>4.938,28 <text:s text:c="3"/></text:p>
          </table:table-cell>
          <table:table-cell table:style-name="ce3" office:value-type="float" office:value="4047.76" calcext:value-type="float">
            <text:p><text:s/>4.047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ROCCO - MI8038 COD. 8038</text:p>
          </table:table-cell>
          <table:table-cell table:style-name="ce2" office:value-type="string" calcext:value-type="string">
            <text:p>BGNNLM65H07F704K</text:p>
          </table:table-cell>
          <table:table-cell table:style-name="ce3" office:value-type="float" office:value="7450.04" calcext:value-type="float">
            <text:p><text:s/>7.450,04 <text:s text:c="3"/></text:p>
          </table:table-cell>
          <table:table-cell table:style-name="ce3" office:value-type="float" office:value="6106.59" calcext:value-type="float">
            <text:p><text:s/>6.106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SILLI - MI8095 DOTT BARBARA PISILLI COD. 8095</text:p>
          </table:table-cell>
          <table:table-cell table:style-name="ce2" office:value-type="string" calcext:value-type="string">
            <text:p>PSLBBR77H49D086G</text:p>
          </table:table-cell>
          <table:table-cell table:style-name="ce3" office:value-type="float" office:value="4454.99" calcext:value-type="float">
            <text:p><text:s/>4.454,99 <text:s text:c="3"/></text:p>
          </table:table-cell>
          <table:table-cell table:style-name="ce3" office:value-type="float" office:value="3818.02" calcext:value-type="float">
            <text:p><text:s/>3.818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AVA DOTT. RICCARDO </text:p>
          </table:table-cell>
          <table:table-cell table:style-name="ce2" office:value-type="string" calcext:value-type="string">
            <text:p>NVARCR64B12C933J</text:p>
          </table:table-cell>
          <table:table-cell table:style-name="ce3" office:value-type="float" office:value="2078.63" calcext:value-type="float">
            <text:p><text:s/>2.078,63 <text:s text:c="3"/></text:p>
          </table:table-cell>
          <table:table-cell table:style-name="ce3" office:value-type="float" office:value="1870.2" calcext:value-type="float">
            <text:p><text:s/>1.870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3" office:value-type="float" office:value="18877.12" calcext:value-type="float">
            <text:p><text:s/>18.877,12 <text:s text:c="3"/></text:p>
          </table:table-cell>
          <table:table-cell table:style-name="ce3" office:value-type="float" office:value="18803.24" calcext:value-type="float">
            <text:p><text:s/>18.803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VALERIA DR. MASERA G. - MI8029 COD. 8029</text:p>
          </table:table-cell>
          <table:table-cell table:style-name="ce2" office:value-type="string" calcext:value-type="string">
            <text:p>MSRGPP62M29F205T</text:p>
          </table:table-cell>
          <table:table-cell table:style-name="ce3" office:value-type="float" office:value="4472.06" calcext:value-type="float">
            <text:p><text:s/>4.472,06 <text:s text:c="3"/></text:p>
          </table:table-cell>
          <table:table-cell table:style-name="ce3" office:value-type="float" office:value="3665.62" calcext:value-type="float">
            <text:p><text:s/>3.665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3 - MI0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4378.2" calcext:value-type="float">
            <text:p><text:s/>4.378,20 <text:s text:c="3"/></text:p>
          </table:table-cell>
          <table:table-cell table:style-name="ce3" office:value-type="float" office:value="3588.69" calcext:value-type="float">
            <text:p><text:s/>3.588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SSA FANTONI E C. SNC 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3" office:value-type="float" office:value="3170.06" calcext:value-type="float">
            <text:p><text:s/>3.170,06 <text:s text:c="3"/></text:p>
          </table:table-cell>
          <table:table-cell table:style-name="ce3" office:value-type="float" office:value="2764.81" calcext:value-type="float">
            <text:p><text:s/>2.764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3" office:value-type="float" office:value="89123.01" calcext:value-type="float">
            <text:p><text:s/>89.123,01 <text:s text:c="3"/></text:p>
          </table:table-cell>
          <table:table-cell table:style-name="ce3" office:value-type="float" office:value="88549.04" calcext:value-type="float">
            <text:p><text:s/>88.549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string" calcext:value-type="string">
            <text:p>PLSMLS35E58I688Z</text:p>
          </table:table-cell>
          <table:table-cell table:style-name="ce3" office:value-type="float" office:value="4809" calcext:value-type="float">
            <text:p><text:s/>4.809,00 <text:s text:c="3"/></text:p>
          </table:table-cell>
          <table:table-cell table:style-name="ce3" office:value-type="float" office:value="3941.81" calcext:value-type="float">
            <text:p><text:s/>3.941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OLGINATE DR.SSA A. FEDELI E C. SNC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3" office:value-type="float" office:value="4203.59" calcext:value-type="float">
            <text:p><text:s/>4.203,59 <text:s text:c="3"/></text:p>
          </table:table-cell>
          <table:table-cell table:style-name="ce3" office:value-type="float" office:value="3445.57" calcext:value-type="float">
            <text:p><text:s/>3.445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E G. MASCALI E L. BONTEMPO SNC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3" office:value-type="float" office:value="3788.93" calcext:value-type="float">
            <text:p><text:s/>3.788,93 <text:s text:c="3"/></text:p>
          </table:table-cell>
          <table:table-cell table:style-name="ce3" office:value-type="float" office:value="3105.68" calcext:value-type="float">
            <text:p><text:s/>3.105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TI - MI1081 COD. 1081</text:p>
          </table:table-cell>
          <table:table-cell table:style-name="ce2" office:value-type="string" calcext:value-type="string">
            <text:p>RZZNCL51B08F205L</text:p>
          </table:table-cell>
          <table:table-cell table:style-name="ce3" office:value-type="float" office:value="9815.08" calcext:value-type="float">
            <text:p><text:s/>9.815,08 <text:s text:c="3"/></text:p>
          </table:table-cell>
          <table:table-cell table:style-name="ce3" office:value-type="float" office:value="8045.15" calcext:value-type="float">
            <text:p><text:s/>8.045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RGIO - DR. CALO' FEDERICO COD. 8124</text:p>
          </table:table-cell>
          <table:table-cell table:style-name="ce2" office:value-type="string" calcext:value-type="string">
            <text:p>CLAFRC82T19F205I</text:p>
          </table:table-cell>
          <table:table-cell table:style-name="ce3" office:value-type="float" office:value="2319.29" calcext:value-type="float">
            <text:p><text:s/>2.319,29 <text:s text:c="3"/></text:p>
          </table:table-cell>
          <table:table-cell table:style-name="ce3" office:value-type="float" office:value="1901.06" calcext:value-type="float">
            <text:p><text:s/>1.901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MATTEUCCI PAOLO </text:p>
          </table:table-cell>
          <table:table-cell table:style-name="ce2" office:value-type="string" calcext:value-type="string">
            <text:p>MTTPLA61T07F952X</text:p>
          </table:table-cell>
          <table:table-cell table:style-name="ce3" office:value-type="float" office:value="4511.75" calcext:value-type="float">
            <text:p><text:s/>4.511,75 <text:s text:c="3"/></text:p>
          </table:table-cell>
          <table:table-cell table:style-name="ce3" office:value-type="float" office:value="4174.51" calcext:value-type="float">
            <text:p><text:s/>4.174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3" office:value-type="float" office:value="50350.27" calcext:value-type="float">
            <text:p><text:s/>50.350,27 <text:s text:c="3"/></text:p>
          </table:table-cell>
          <table:table-cell table:style-name="ce3" office:value-type="float" office:value="49905.87" calcext:value-type="float">
            <text:p><text:s/>49.905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3" office:value-type="float" office:value="2793.76" calcext:value-type="float">
            <text:p><text:s/>2.793,76 <text:s text:c="3"/></text:p>
          </table:table-cell>
          <table:table-cell table:style-name="ce3" office:value-type="float" office:value="2289.96" calcext:value-type="float">
            <text:p><text:s/>2.289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 0167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3" office:value-type="float" office:value="5235.31" calcext:value-type="float">
            <text:p><text:s/>5.235,31 <text:s text:c="3"/></text:p>
          </table:table-cell>
          <table:table-cell table:style-name="ce3" office:value-type="float" office:value="4457.64" calcext:value-type="float">
            <text:p><text:s/>4.457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CUCCO SNC - MI8163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3" office:value-type="float" office:value="151413.81" calcext:value-type="float">
            <text:p><text:s/>151.413,81 <text:s text:c="3"/></text:p>
          </table:table-cell>
          <table:table-cell table:style-name="ce3" office:value-type="float" office:value="150745.88" calcext:value-type="float">
            <text:p><text:s/>150.745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SO COMO SNC - MI8190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3" office:value-type="float" office:value="42014.56" calcext:value-type="float">
            <text:p><text:s/>42.014,56 <text:s text:c="3"/></text:p>
          </table:table-cell>
          <table:table-cell table:style-name="ce3" office:value-type="float" office:value="41729.25" calcext:value-type="float">
            <text:p><text:s/>41.729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UNALE 2 BRUGHERIO - MI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3" office:value-type="float" office:value="3893.5" calcext:value-type="float">
            <text:p><text:s/>3.893,50 <text:s text:c="3"/></text:p>
          </table:table-cell>
          <table:table-cell table:style-name="ce3" office:value-type="float" office:value="3191.39" calcext:value-type="float">
            <text:p><text:s/>3.191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3" office:value-type="float" office:value="7438.84" calcext:value-type="float">
            <text:p><text:s/>7.438,84 <text:s text:c="3"/></text:p>
          </table:table-cell>
          <table:table-cell table:style-name="ce3" office:value-type="float" office:value="6097.41" calcext:value-type="float">
            <text:p><text:s/>6.097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ZZOZERO DI CROCI SNC - MI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3" office:value-type="float" office:value="5680.44" calcext:value-type="float">
            <text:p><text:s/>5.680,44 <text:s text:c="3"/></text:p>
          </table:table-cell>
          <table:table-cell table:style-name="ce3" office:value-type="float" office:value="4656.1" calcext:value-type="float">
            <text:p><text:s/>4.656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3" office:value-type="float" office:value="5378.48" calcext:value-type="float">
            <text:p><text:s/>5.378,48 <text:s text:c="3"/></text:p>
          </table:table-cell>
          <table:table-cell table:style-name="ce3" office:value-type="float" office:value="4583.68" calcext:value-type="float">
            <text:p><text:s/>4.583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MEDA - MI 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8532.62" calcext:value-type="float">
            <text:p><text:s/>8.532,62 <text:s text:c="3"/></text:p>
          </table:table-cell>
          <table:table-cell table:style-name="ce3" office:value-type="float" office:value="6993.95" calcext:value-type="float">
            <text:p><text:s/>6.993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PIETRO MARTIRE - MI8055 COD. 8055</text:p>
          </table:table-cell>
          <table:table-cell table:style-name="ce2" office:value-type="string" calcext:value-type="string">
            <text:p>BSTDNT58L48G337Z</text:p>
          </table:table-cell>
          <table:table-cell table:style-name="ce3" office:value-type="float" office:value="4444.12" calcext:value-type="float">
            <text:p><text:s/>4.444,12 <text:s text:c="3"/></text:p>
          </table:table-cell>
          <table:table-cell table:style-name="ce3" office:value-type="float" office:value="3642.72" calcext:value-type="float">
            <text:p><text:s/>3.642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3" office:value-type="float" office:value="3779.9" calcext:value-type="float">
            <text:p><text:s/>3.779,90 <text:s text:c="3"/></text:p>
          </table:table-cell>
          <table:table-cell table:style-name="ce3" office:value-type="float" office:value="3098.28" calcext:value-type="float">
            <text:p><text:s/>3.098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3" office:value-type="float" office:value="6909.49" calcext:value-type="float">
            <text:p><text:s/>6.909,49 <text:s text:c="3"/></text:p>
          </table:table-cell>
          <table:table-cell table:style-name="ce3" office:value-type="float" office:value="5663.51" calcext:value-type="float">
            <text:p><text:s/>5.663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A.MERATI - MI0985 COD. 985</text:p>
          </table:table-cell>
          <table:table-cell table:style-name="ce2" office:value-type="string" calcext:value-type="string">
            <text:p>MRTLRT50L20F797Z</text:p>
          </table:table-cell>
          <table:table-cell table:style-name="ce3" office:value-type="float" office:value="10167.8" calcext:value-type="float">
            <text:p><text:s/>10.167,80 <text:s text:c="3"/></text:p>
          </table:table-cell>
          <table:table-cell table:style-name="ce3" office:value-type="float" office:value="8334.26" calcext:value-type="float">
            <text:p><text:s/>8.334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SSA RE CINZIA - MI1264 </text:p>
          </table:table-cell>
          <table:table-cell table:style-name="ce2" office:value-type="string" calcext:value-type="string">
            <text:p>REXCNZ62C61F205F</text:p>
          </table:table-cell>
          <table:table-cell table:style-name="ce3" office:value-type="float" office:value="5986.91" calcext:value-type="float">
            <text:p><text:s/>5.986,91 <text:s text:c="3"/></text:p>
          </table:table-cell>
          <table:table-cell table:style-name="ce3" office:value-type="float" office:value="4907.31" calcext:value-type="float">
            <text:p><text:s/>4.907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GRAMORA snc - MI8054 COD. 8054</text:p>
          </table:table-cell>
          <table:table-cell table:style-name="ce2" office:value-type="string" calcext:value-type="string">
            <text:p>SGRLSN58H26F704S</text:p>
          </table:table-cell>
          <table:table-cell table:style-name="ce3" office:value-type="float" office:value="7918.83" calcext:value-type="float">
            <text:p><text:s/>7.918,83 <text:s text:c="3"/></text:p>
          </table:table-cell>
          <table:table-cell table:style-name="ce3" office:value-type="float" office:value="6490.85" calcext:value-type="float">
            <text:p><text:s/>6.490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ZZI DR. MASSIMO - MI1558 COD. 1558</text:p>
          </table:table-cell>
          <table:table-cell table:style-name="ce2" office:value-type="string" calcext:value-type="string">
            <text:p>RZZMSM68L05B300L</text:p>
          </table:table-cell>
          <table:table-cell table:style-name="ce3" office:value-type="float" office:value="9894.65" calcext:value-type="float">
            <text:p><text:s/>9.894,65 <text:s text:c="3"/></text:p>
          </table:table-cell>
          <table:table-cell table:style-name="ce3" office:value-type="float" office:value="8110.37" calcext:value-type="float">
            <text:p><text:s/>8.110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3428.12" calcext:value-type="float">
            <text:p><text:s/>3.428,12 <text:s text:c="3"/></text:p>
          </table:table-cell>
          <table:table-cell table:style-name="ce3" office:value-type="float" office:value="2809.93" calcext:value-type="float">
            <text:p><text:s/>2.809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3" office:value-type="float" office:value="2308.73" calcext:value-type="float">
            <text:p><text:s/>2.308,73 <text:s text:c="3"/></text:p>
          </table:table-cell>
          <table:table-cell table:style-name="ce3" office:value-type="float" office:value="1892.41" calcext:value-type="float">
            <text:p><text:s/>1.892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ODANO SAS - LC 0187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3" office:value-type="float" office:value="104799.82" calcext:value-type="float">
            <text:p><text:s/>104.799,82 <text:s text:c="3"/></text:p>
          </table:table-cell>
          <table:table-cell table:style-name="ce3" office:value-type="float" office:value="104396.45" calcext:value-type="float">
            <text:p><text:s/>104.396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EDO - COD 8081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3" office:value-type="float" office:value="209158.51" calcext:value-type="float">
            <text:p><text:s/>209.158,51 <text:s text:c="3"/></text:p>
          </table:table-cell>
          <table:table-cell table:style-name="ce3" office:value-type="float" office:value="207864.33" calcext:value-type="float">
            <text:p><text:s/>207.864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3" office:value-type="float" office:value="2226.39" calcext:value-type="float">
            <text:p><text:s/>2.226,39 <text:s text:c="3"/></text:p>
          </table:table-cell>
          <table:table-cell table:style-name="ce3" office:value-type="float" office:value="1824.91" calcext:value-type="float">
            <text:p><text:s/>1.824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3" office:value-type="float" office:value="2733.55" calcext:value-type="float">
            <text:p><text:s/>2.733,55 <text:s text:c="3"/></text:p>
          </table:table-cell>
          <table:table-cell table:style-name="ce3" office:value-type="float" office:value="2240.62" calcext:value-type="float">
            <text:p><text:s/>2.240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AS - LC0184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3" office:value-type="float" office:value="4213.38" calcext:value-type="float">
            <text:p><text:s/>4.213,38 <text:s text:c="3"/></text:p>
          </table:table-cell>
          <table:table-cell table:style-name="ce3" office:value-type="float" office:value="3619.98" calcext:value-type="float">
            <text:p><text:s/>3.619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27 FARMACIA NUOVA COD. 8027</text:p>
          </table:table-cell>
          <table:table-cell table:style-name="ce2" office:value-type="string" calcext:value-type="string">
            <text:p>DSEMRA50D42F704K</text:p>
          </table:table-cell>
          <table:table-cell table:style-name="ce3" office:value-type="float" office:value="6395.94" calcext:value-type="float">
            <text:p><text:s/>6.395,94 <text:s text:c="3"/></text:p>
          </table:table-cell>
          <table:table-cell table:style-name="ce3" office:value-type="float" office:value="5242.57" calcext:value-type="float">
            <text:p><text:s/>5.242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OCIAZ.CHIMICA FARMACEUTICA LOMBARDIA </text:p>
          </table:table-cell>
          <table:table-cell table:style-name="ce2" office:value-type="float" office:value="80117190159" calcext:value-type="float">
            <text:p>80117190159</text:p>
          </table:table-cell>
          <table:table-cell table:number-columns-repeated="2" table:style-name="ce3" office:value-type="float" office:value="138885.05" calcext:value-type="float">
            <text:p><text:s/>138.885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3" office:value-type="float" office:value="95039.16" calcext:value-type="float">
            <text:p><text:s/>95.039,16 <text:s text:c="3"/></text:p>
          </table:table-cell>
          <table:table-cell table:style-name="ce3" office:value-type="float" office:value="94526.82" calcext:value-type="float">
            <text:p><text:s/>94.526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INERVA - MI1508 </text:p>
          </table:table-cell>
          <table:table-cell table:style-name="ce2" office:value-type="string" calcext:value-type="string">
            <text:p>BCHLBT63L45F205H</text:p>
          </table:table-cell>
          <table:table-cell table:style-name="ce3" office:value-type="float" office:value="6557.31" calcext:value-type="float">
            <text:p><text:s/>6.557,31 <text:s text:c="3"/></text:p>
          </table:table-cell>
          <table:table-cell table:style-name="ce3" office:value-type="float" office:value="5374.84" calcext:value-type="float">
            <text:p><text:s/>5.374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3" office:value-type="float" office:value="261516.7" calcext:value-type="float">
            <text:p><text:s/>261.516,70 <text:s text:c="3"/></text:p>
          </table:table-cell>
          <table:table-cell table:style-name="ce3" office:value-type="float" office:value="259832.75" calcext:value-type="float">
            <text:p><text:s/>259.832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SAS - MI8185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3" office:value-type="float" office:value="6873.57" calcext:value-type="float">
            <text:p><text:s/>6.873,57 <text:s text:c="3"/></text:p>
          </table:table-cell>
          <table:table-cell table:style-name="ce3" office:value-type="float" office:value="5634.07" calcext:value-type="float">
            <text:p><text:s/>5.634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IRAGO SNC - MI8161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3" office:value-type="float" office:value="73340.7" calcext:value-type="float">
            <text:p><text:s/>73.340,70 <text:s text:c="3"/></text:p>
          </table:table-cell>
          <table:table-cell table:style-name="ce3" office:value-type="float" office:value="72894.15" calcext:value-type="float">
            <text:p><text:s/>72.894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DA SNC DR.SSE S. E T. VARDA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3" office:value-type="float" office:value="3082.48" calcext:value-type="float">
            <text:p><text:s/>3.082,48 <text:s text:c="3"/></text:p>
          </table:table-cell>
          <table:table-cell table:style-name="ce3" office:value-type="float" office:value="2526.62" calcext:value-type="float">
            <text:p><text:s/>2.526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3" office:value-type="float" office:value="125070.02" calcext:value-type="float">
            <text:p><text:s/>125.070,02 <text:s text:c="3"/></text:p>
          </table:table-cell>
          <table:table-cell table:style-name="ce3" office:value-type="float" office:value="124279.24" calcext:value-type="float">
            <text:p><text:s/>124.279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TERESA DOTT. CHIARULLI - MI1309 COD. 1309</text:p>
          </table:table-cell>
          <table:table-cell table:style-name="ce2" office:value-type="string" calcext:value-type="string">
            <text:p>CHRMRN60L59F205R</text:p>
          </table:table-cell>
          <table:table-cell table:style-name="ce3" office:value-type="float" office:value="2153.18" calcext:value-type="float">
            <text:p><text:s/>2.153,18 <text:s text:c="3"/></text:p>
          </table:table-cell>
          <table:table-cell table:style-name="ce3" office:value-type="float" office:value="1764.9" calcext:value-type="float">
            <text:p><text:s/>1.764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string" calcext:value-type="string">
            <text:p>PNZRGN59S44D865Q</text:p>
          </table:table-cell>
          <table:table-cell table:style-name="ce3" office:value-type="float" office:value="4018.51" calcext:value-type="float">
            <text:p><text:s/>4.018,51 <text:s text:c="3"/></text:p>
          </table:table-cell>
          <table:table-cell table:style-name="ce3" office:value-type="float" office:value="3464.6" calcext:value-type="float">
            <text:p><text:s/>3.464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ECCO ASS. TITOLARI FARMACIA DELLA PROVINCIA DI LECCO</text:p>
          </table:table-cell>
          <table:table-cell table:style-name="ce2" office:value-type="float" office:value="92021070138" calcext:value-type="float">
            <text:p>92021070138</text:p>
          </table:table-cell>
          <table:table-cell table:number-columns-repeated="2" table:style-name="ce3" office:value-type="float" office:value="31236.05" calcext:value-type="float">
            <text:p><text:s/>31.236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MARGHERITA SNC - MI8159 </text:p>
          </table:table-cell>
          <table:table-cell table:style-name="ce2" office:value-type="float" office:value="9959430969" calcext:value-type="float">
            <text:p>9959430969</text:p>
          </table:table-cell>
          <table:table-cell table:style-name="ce3" office:value-type="float" office:value="61993.71" calcext:value-type="float">
            <text:p><text:s/>61.993,71 <text:s text:c="3"/></text:p>
          </table:table-cell>
          <table:table-cell table:style-name="ce3" office:value-type="float" office:value="61502.61" calcext:value-type="float">
            <text:p><text:s/>61.502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NCREA SNC - MI8169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3" office:value-type="float" office:value="1600.09" calcext:value-type="float">
            <text:p><text:s/>1.600,09 <text:s text:c="3"/></text:p>
          </table:table-cell>
          <table:table-cell table:style-name="ce3" office:value-type="float" office:value="1311.55" calcext:value-type="float">
            <text:p><text:s/>1.311,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OFIORENZO SNC - LC 0179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3" office:value-type="float" office:value="3514.71" calcext:value-type="float">
            <text:p><text:s/>3.514,71 <text:s text:c="3"/></text:p>
          </table:table-cell>
          <table:table-cell table:style-name="ce3" office:value-type="float" office:value="2880.91" calcext:value-type="float">
            <text:p><text:s/>2.880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3 SEREGNO - MI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4854.34" calcext:value-type="float">
            <text:p><text:s/>4.854,34 <text:s text:c="3"/></text:p>
          </table:table-cell>
          <table:table-cell table:style-name="ce3" office:value-type="float" office:value="3978.97" calcext:value-type="float">
            <text:p><text:s/>3.978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43 FARMACIA COMUNALE DEL PARCO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3" office:value-type="float" office:value="2749.91" calcext:value-type="float">
            <text:p><text:s/>2.749,91 <text:s text:c="3"/></text:p>
          </table:table-cell>
          <table:table-cell table:style-name="ce3" office:value-type="float" office:value="2254.03" calcext:value-type="float">
            <text:p><text:s/>2.254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MARTINO <text:s/>- MI1581 COD. 1581</text:p>
          </table:table-cell>
          <table:table-cell table:style-name="ce2" office:value-type="string" calcext:value-type="string">
            <text:p>CSRLRT60R28F205G</text:p>
          </table:table-cell>
          <table:table-cell table:style-name="ce3" office:value-type="float" office:value="10600.97" calcext:value-type="float">
            <text:p><text:s/>10.600,97 <text:s text:c="3"/></text:p>
          </table:table-cell>
          <table:table-cell table:style-name="ce3" office:value-type="float" office:value="8689.32" calcext:value-type="float">
            <text:p><text:s/>8.689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3" office:value-type="float" office:value="66674.14" calcext:value-type="float">
            <text:p><text:s/>66.674,14 <text:s text:c="3"/></text:p>
          </table:table-cell>
          <table:table-cell table:style-name="ce3" office:value-type="float" office:value="66259.81" calcext:value-type="float">
            <text:p><text:s/>66.259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3" office:value-type="float" office:value="4952.75" calcext:value-type="float">
            <text:p><text:s/>4.952,75 <text:s text:c="3"/></text:p>
          </table:table-cell>
          <table:table-cell table:style-name="ce3" office:value-type="float" office:value="4059.63" calcext:value-type="float">
            <text:p><text:s/>4.059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.COM. VAREDO - MI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4737.55" calcext:value-type="float">
            <text:p><text:s/>4.737,55 <text:s text:c="3"/></text:p>
          </table:table-cell>
          <table:table-cell table:style-name="ce3" office:value-type="float" office:value="3883.24" calcext:value-type="float">
            <text:p><text:s/>3.883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VILLAGGIO 2 SNC - MI8100 COD. 8100 <text:s/>(EX 15000783)</text:p>
          </table:table-cell>
          <table:table-cell table:style-name="ce2" office:value-type="string" calcext:value-type="string">
            <text:p>BRTGNN80A12F205P</text:p>
          </table:table-cell>
          <table:table-cell table:style-name="ce3" office:value-type="float" office:value="3297.9" calcext:value-type="float">
            <text:p><text:s/>3.297,90 <text:s text:c="3"/></text:p>
          </table:table-cell>
          <table:table-cell table:style-name="ce3" office:value-type="float" office:value="2703.2" calcext:value-type="float">
            <text:p><text:s/>2.703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S.SIRO BESANA IN BRIANZA MI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4439.36" calcext:value-type="float">
            <text:p><text:s/>4.439,36 <text:s text:c="3"/></text:p>
          </table:table-cell>
          <table:table-cell table:style-name="ce3" office:value-type="float" office:value="3638.82" calcext:value-type="float">
            <text:p><text:s/>3.638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VENTURA - MI0600 COD. 600</text:p>
          </table:table-cell>
          <table:table-cell table:style-name="ce2" office:value-type="string" calcext:value-type="string">
            <text:p>VNTPTR41D05G535S</text:p>
          </table:table-cell>
          <table:table-cell table:style-name="ce3" office:value-type="float" office:value="5847.37" calcext:value-type="float">
            <text:p><text:s/>5.847,37 <text:s text:c="3"/></text:p>
          </table:table-cell>
          <table:table-cell table:style-name="ce3" office:value-type="float" office:value="4792.93" calcext:value-type="float">
            <text:p><text:s/>4.792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DERNA D.SSA CELENTANO - MI8103 COD. 8103</text:p>
          </table:table-cell>
          <table:table-cell table:style-name="ce2" office:value-type="string" calcext:value-type="string">
            <text:p>CLNLRA59C53F205N</text:p>
          </table:table-cell>
          <table:table-cell table:style-name="ce3" office:value-type="float" office:value="4288.29" calcext:value-type="float">
            <text:p><text:s/>4.288,29 <text:s text:c="3"/></text:p>
          </table:table-cell>
          <table:table-cell table:style-name="ce3" office:value-type="float" office:value="3514.99" calcext:value-type="float">
            <text:p><text:s/>3.514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- MI4055 COD 4055</text:p>
          </table:table-cell>
          <table:table-cell table:style-name="ce2" office:value-type="string" calcext:value-type="string">
            <text:p>GZZMGR54H62B300F</text:p>
          </table:table-cell>
          <table:table-cell table:style-name="ce3" office:value-type="float" office:value="8041.56" calcext:value-type="float">
            <text:p><text:s/>8.041,56 <text:s text:c="3"/></text:p>
          </table:table-cell>
          <table:table-cell table:style-name="ce3" office:value-type="float" office:value="6591.45" calcext:value-type="float">
            <text:p><text:s/>6.591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string" calcext:value-type="string">
            <text:p>RMNGZN52P22C566N</text:p>
          </table:table-cell>
          <table:table-cell table:style-name="ce3" office:value-type="float" office:value="3738.04" calcext:value-type="float">
            <text:p><text:s/>3.738,04 <text:s text:c="3"/></text:p>
          </table:table-cell>
          <table:table-cell table:style-name="ce3" office:value-type="float" office:value="3063.97" calcext:value-type="float">
            <text:p><text:s/>3.063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<text:s/>FARMACIA MUNICIPALE 1 - MI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5605.57" calcext:value-type="float">
            <text:p><text:s/>5.605,57 <text:s text:c="3"/></text:p>
          </table:table-cell>
          <table:table-cell table:style-name="ce3" office:value-type="float" office:value="4594.72" calcext:value-type="float">
            <text:p><text:s/>4.594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1 - MI0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4201.75" calcext:value-type="float">
            <text:p><text:s/>4.201,75 <text:s text:c="3"/></text:p>
          </table:table-cell>
          <table:table-cell table:style-name="ce3" office:value-type="float" office:value="3444.05" calcext:value-type="float">
            <text:p><text:s/>3.444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3" office:value-type="float" office:value="6519.99" calcext:value-type="float">
            <text:p><text:s/>6.519,99 <text:s text:c="3"/></text:p>
          </table:table-cell>
          <table:table-cell table:style-name="ce3" office:value-type="float" office:value="5344.26" calcext:value-type="float">
            <text:p><text:s/>5.344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NC - MI8141 DI CRISPINO V. &amp; SILLO G.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3" office:value-type="float" office:value="2787.85" calcext:value-type="float">
            <text:p><text:s/>2.787,85 <text:s text:c="3"/></text:p>
          </table:table-cell>
          <table:table-cell table:style-name="ce3" office:value-type="float" office:value="2285.12" calcext:value-type="float">
            <text:p><text:s/>2.285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- MI8200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3" office:value-type="float" office:value="150525.23" calcext:value-type="float">
            <text:p><text:s/>150.525,23 <text:s text:c="3"/></text:p>
          </table:table-cell>
          <table:table-cell table:style-name="ce3" office:value-type="float" office:value="149524.07" calcext:value-type="float">
            <text:p><text:s/>149.524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BECCARELLI ANGELO - MI1296 COD. 1296</text:p>
          </table:table-cell>
          <table:table-cell table:style-name="ce2" office:value-type="string" calcext:value-type="string">
            <text:p>BCCNGL53A09D286L</text:p>
          </table:table-cell>
          <table:table-cell table:style-name="ce3" office:value-type="float" office:value="8188.29" calcext:value-type="float">
            <text:p><text:s/>8.188,29 <text:s text:c="3"/></text:p>
          </table:table-cell>
          <table:table-cell table:style-name="ce3" office:value-type="float" office:value="6711.71" calcext:value-type="float">
            <text:p><text:s/>6.711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CHERIO DOTT. ARIENTI - MI1340 COD. 1340</text:p>
          </table:table-cell>
          <table:table-cell table:style-name="ce2" office:value-type="string" calcext:value-type="string">
            <text:p>RNTGVN50M29B286R</text:p>
          </table:table-cell>
          <table:table-cell table:style-name="ce3" office:value-type="float" office:value="5918.69" calcext:value-type="float">
            <text:p><text:s/>5.918,69 <text:s text:c="3"/></text:p>
          </table:table-cell>
          <table:table-cell table:style-name="ce3" office:value-type="float" office:value="4851.39" calcext:value-type="float">
            <text:p><text:s/>4.851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3" office:value-type="float" office:value="2424.13" calcext:value-type="float">
            <text:p><text:s/>2.424,13 <text:s text:c="3"/></text:p>
          </table:table-cell>
          <table:table-cell table:style-name="ce3" office:value-type="float" office:value="1986.99" calcext:value-type="float">
            <text:p><text:s/>1.986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string" calcext:value-type="string">
            <text:p>BLLGDU66D03B639T</text:p>
          </table:table-cell>
          <table:table-cell table:style-name="ce3" office:value-type="float" office:value="4839.97" calcext:value-type="float">
            <text:p><text:s/>4.839,97 <text:s text:c="3"/></text:p>
          </table:table-cell>
          <table:table-cell table:style-name="ce3" office:value-type="float" office:value="3967.19" calcext:value-type="float">
            <text:p><text:s/>3.967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3" office:value-type="float" office:value="2496.8" calcext:value-type="float">
            <text:p><text:s/>2.496,80 <text:s text:c="3"/></text:p>
          </table:table-cell>
          <table:table-cell table:style-name="ce3" office:value-type="float" office:value="2046.56" calcext:value-type="float">
            <text:p><text:s/>2.046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ANTONIO S.A.S - MI8102 DEL DR. DAVIDE LUZZANI E C. - COD. 8102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3" office:value-type="float" office:value="165143.59" calcext:value-type="float">
            <text:p><text:s/>165.143,59 <text:s text:c="3"/></text:p>
          </table:table-cell>
          <table:table-cell table:style-name="ce3" office:value-type="float" office:value="163794.51" calcext:value-type="float">
            <text:p><text:s/>163.794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RETTI SIMONA - MI8086 COD. MI 8086</text:p>
          </table:table-cell>
          <table:table-cell table:style-name="ce2" office:value-type="string" calcext:value-type="string">
            <text:p>MRTSMN69L47F205O</text:p>
          </table:table-cell>
          <table:table-cell table:style-name="ce3" office:value-type="float" office:value="4225.46" calcext:value-type="float">
            <text:p><text:s/>4.225,46 <text:s text:c="3"/></text:p>
          </table:table-cell>
          <table:table-cell table:style-name="ce3" office:value-type="float" office:value="3463.49" calcext:value-type="float">
            <text:p><text:s/>3.463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style-name="ce3" office:value-type="float" office:value="5555.06" calcext:value-type="float">
            <text:p><text:s/>5.555,06 <text:s text:c="3"/></text:p>
          </table:table-cell>
          <table:table-cell table:style-name="ce3" office:value-type="float" office:value="5038.37" calcext:value-type="float">
            <text:p><text:s/>5.038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3" office:value-type="float" office:value="2819.88" calcext:value-type="float">
            <text:p><text:s/>2.819,88 <text:s text:c="3"/></text:p>
          </table:table-cell>
          <table:table-cell table:style-name="ce3" office:value-type="float" office:value="2311.38" calcext:value-type="float">
            <text:p><text:s/>2.311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3" office:value-type="float" office:value="57063.09" calcext:value-type="float">
            <text:p><text:s/>57.063,09 <text:s text:c="3"/></text:p>
          </table:table-cell>
          <table:table-cell table:style-name="ce3" office:value-type="float" office:value="56587.6" calcext:value-type="float">
            <text:p><text:s/>56.587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ANTE DI FARMACIA SPINA SAS - MI8165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3" office:value-type="float" office:value="8137.62" calcext:value-type="float">
            <text:p><text:s/>8.137,62 <text:s text:c="3"/></text:p>
          </table:table-cell>
          <table:table-cell table:style-name="ce3" office:value-type="float" office:value="6670.18" calcext:value-type="float">
            <text:p><text:s/>6.670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string" calcext:value-type="string">
            <text:p>RCCMRZ60L30F080U</text:p>
          </table:table-cell>
          <table:table-cell table:style-name="ce3" office:value-type="float" office:value="3935.38" calcext:value-type="float">
            <text:p><text:s/>3.935,38 <text:s text:c="3"/></text:p>
          </table:table-cell>
          <table:table-cell table:style-name="ce3" office:value-type="float" office:value="3702.07" calcext:value-type="float">
            <text:p><text:s/>3.702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string" calcext:value-type="string">
            <text:p>BNTNLT62A68L872S</text:p>
          </table:table-cell>
          <table:table-cell table:style-name="ce3" office:value-type="float" office:value="3327.76" calcext:value-type="float">
            <text:p><text:s/>3.327,76 <text:s text:c="3"/></text:p>
          </table:table-cell>
          <table:table-cell table:style-name="ce3" office:value-type="float" office:value="2894.07" calcext:value-type="float">
            <text:p><text:s/>2.894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string" calcext:value-type="string">
            <text:p>DCLRZG54A01F205W</text:p>
          </table:table-cell>
          <table:table-cell table:style-name="ce3" office:value-type="float" office:value="4698.92" calcext:value-type="float">
            <text:p><text:s/>4.698,92 <text:s text:c="3"/></text:p>
          </table:table-cell>
          <table:table-cell table:style-name="ce3" office:value-type="float" office:value="4345.31" calcext:value-type="float">
            <text:p><text:s/>4.345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TTELLI DITTA INDIVIDUALE - MI8158 </text:p>
          </table:table-cell>
          <table:table-cell table:style-name="ce2" office:value-type="string" calcext:value-type="string">
            <text:p>BRTNRC86L27D122I</text:p>
          </table:table-cell>
          <table:table-cell table:style-name="ce3" office:value-type="float" office:value="108300.53" calcext:value-type="float">
            <text:p><text:s/>108.300,53 <text:s text:c="3"/></text:p>
          </table:table-cell>
          <table:table-cell table:style-name="ce3" office:value-type="float" office:value="107512.46" calcext:value-type="float">
            <text:p><text:s/>107.512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3" office:value-type="float" office:value="53977.85" calcext:value-type="float">
            <text:p><text:s/>53.977,85 <text:s text:c="3"/></text:p>
          </table:table-cell>
          <table:table-cell table:style-name="ce3" office:value-type="float" office:value="53599.57" calcext:value-type="float">
            <text:p><text:s/>53.599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GIUSSANO DR.SSA E. BIZZOZZERO - MI8164 </text:p>
          </table:table-cell>
          <table:table-cell table:style-name="ce2" office:value-type="string" calcext:value-type="string">
            <text:p>BZZLML59C44D416A</text:p>
          </table:table-cell>
          <table:table-cell table:style-name="ce3" office:value-type="float" office:value="3728.95" calcext:value-type="float">
            <text:p><text:s/>3.728,95 <text:s text:c="3"/></text:p>
          </table:table-cell>
          <table:table-cell table:style-name="ce3" office:value-type="float" office:value="3056.52" calcext:value-type="float">
            <text:p><text:s/>3.056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3" office:value-type="float" office:value="5350" calcext:value-type="float">
            <text:p><text:s/>5.350,00 <text:s text:c="3"/></text:p>
          </table:table-cell>
          <table:table-cell table:style-name="ce3" office:value-type="float" office:value="4385.24" calcext:value-type="float">
            <text:p><text:s/>4.385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- FARM. COMUNALE 1 CORNATE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3" office:value-type="float" office:value="4646.73" calcext:value-type="float">
            <text:p><text:s/>4.646,73 <text:s text:c="3"/></text:p>
          </table:table-cell>
          <table:table-cell table:style-name="ce3" office:value-type="float" office:value="3808.8" calcext:value-type="float">
            <text:p><text:s/>3.808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3" office:value-type="float" office:value="42668.38" calcext:value-type="float">
            <text:p><text:s/>42.668,38 <text:s text:c="3"/></text:p>
          </table:table-cell>
          <table:table-cell table:style-name="ce3" office:value-type="float" office:value="42436.62" calcext:value-type="float">
            <text:p><text:s/>42.436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3" office:value-type="float" office:value="32320.27" calcext:value-type="float">
            <text:p><text:s/>32.320,27 <text:s text:c="3"/></text:p>
          </table:table-cell>
          <table:table-cell table:style-name="ce3" office:value-type="float" office:value="32098.1" calcext:value-type="float">
            <text:p><text:s/>32.098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IORANO DR D. PIGNATARO - MI8014 COD. 8014</text:p>
          </table:table-cell>
          <table:table-cell table:style-name="ce2" office:value-type="string" calcext:value-type="string">
            <text:p>PGNDNC54H68I838G</text:p>
          </table:table-cell>
          <table:table-cell table:style-name="ce3" office:value-type="float" office:value="2852.26" calcext:value-type="float">
            <text:p><text:s/>2.852,26 <text:s text:c="3"/></text:p>
          </table:table-cell>
          <table:table-cell table:style-name="ce3" office:value-type="float" office:value="2337.92" calcext:value-type="float">
            <text:p><text:s/>2.337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E GRAZIE DOTT. CASANOVA - MI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3" office:value-type="float" office:value="147804.9" calcext:value-type="float">
            <text:p><text:s/>147.804,90 <text:s text:c="3"/></text:p>
          </table:table-cell>
          <table:table-cell table:style-name="ce3" office:value-type="float" office:value="146924.65" calcext:value-type="float">
            <text:p><text:s/>146.924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3" office:value-type="float" office:value="3951.19" calcext:value-type="float">
            <text:p><text:s/>3.951,19 <text:s text:c="3"/></text:p>
          </table:table-cell>
          <table:table-cell table:style-name="ce3" office:value-type="float" office:value="3238.68" calcext:value-type="float">
            <text:p><text:s/>3.238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ORIONE SRL - MI8174 </text:p>
          </table:table-cell>
          <table:table-cell table:style-name="ce2" office:value-type="float" office:value="3715001206" calcext:value-type="float">
            <text:p>3715001206</text:p>
          </table:table-cell>
          <table:table-cell table:style-name="ce3" office:value-type="float" office:value="151932.09" calcext:value-type="float">
            <text:p><text:s/>151.932,09 <text:s text:c="3"/></text:p>
          </table:table-cell>
          <table:table-cell table:style-name="ce3" office:value-type="float" office:value="151220.06" calcext:value-type="float">
            <text:p><text:s/>151.220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43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3" office:value-type="float" office:value="2269.19" calcext:value-type="float">
            <text:p><text:s/>2.269,19 <text:s text:c="3"/></text:p>
          </table:table-cell>
          <table:table-cell table:style-name="ce3" office:value-type="float" office:value="1860" calcext:value-type="float">
            <text:p><text:s/>1.8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E.N.P.A.F. <text:s/>ACCREDITO ITALCASS E</text:p>
          </table:table-cell>
          <table:table-cell table:style-name="ce2" office:value-type="float" office:value="80039550589" calcext:value-type="float">
            <text:p>80039550589</text:p>
          </table:table-cell>
          <table:table-cell table:number-columns-repeated="2" table:style-name="ce3" office:value-type="float" office:value="377103.45" calcext:value-type="float">
            <text:p><text:s/>377.103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VINI DR.SSA CLARA VERONICA SAVINI MI 8090</text:p>
          </table:table-cell>
          <table:table-cell table:style-name="ce2" office:value-type="string" calcext:value-type="string">
            <text:p>SVNCRV79R67F704Q</text:p>
          </table:table-cell>
          <table:table-cell table:style-name="ce3" office:value-type="float" office:value="105313.66" calcext:value-type="float">
            <text:p><text:s/>105.313,66 <text:s text:c="3"/></text:p>
          </table:table-cell>
          <table:table-cell table:style-name="ce3" office:value-type="float" office:value="104315.99" calcext:value-type="float">
            <text:p><text:s/>104.315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URI SNC - MI8085 COD. 8085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3" office:value-type="float" office:value="8359.54" calcext:value-type="float">
            <text:p><text:s/>8.359,54 <text:s text:c="3"/></text:p>
          </table:table-cell>
          <table:table-cell table:style-name="ce3" office:value-type="float" office:value="6852.08" calcext:value-type="float">
            <text:p><text:s/>6.852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PAVARONE &amp; C. SAS 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3" office:value-type="float" office:value="4177.09" calcext:value-type="float">
            <text:p><text:s/>4.177,09 <text:s text:c="3"/></text:p>
          </table:table-cell>
          <table:table-cell table:style-name="ce3" office:value-type="float" office:value="3423.84" calcext:value-type="float">
            <text:p><text:s/>3.423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3" office:value-type="float" office:value="3149.86" calcext:value-type="float">
            <text:p><text:s/>3.149,86 <text:s text:c="3"/></text:p>
          </table:table-cell>
          <table:table-cell table:style-name="ce3" office:value-type="float" office:value="2581.85" calcext:value-type="float">
            <text:p><text:s/>2.581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3" office:value-type="float" office:value="652.2" calcext:value-type="float">
            <text:p><text:s/>652,20 <text:s text:c="3"/></text:p>
          </table:table-cell>
          <table:table-cell table:style-name="ce3" office:value-type="float" office:value="534.58" calcext:value-type="float">
            <text:p><text:s/>534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</text:p>
          </table:table-cell>
          <table:table-cell table:style-name="ce2" office:value-type="float" office:value="1976520583" calcext:value-type="float">
            <text:p>1976520583</text:p>
          </table:table-cell>
          <table:table-cell table:number-columns-repeated="2" table:style-name="ce3" office:value-type="float" office:value="8072.22" calcext:value-type="float">
            <text:p><text:s/>8.072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DOTT GIANOTTI - 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3" office:value-type="float" office:value="6375.61" calcext:value-type="float">
            <text:p><text:s/>6.375,61 <text:s text:c="3"/></text:p>
          </table:table-cell>
          <table:table-cell table:style-name="ce3" office:value-type="float" office:value="5225.91" calcext:value-type="float">
            <text:p><text:s/>5.225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NSONNI SNC 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3" office:value-type="float" office:value="5546.37" calcext:value-type="float">
            <text:p><text:s/>5.546,37 <text:s text:c="3"/></text:p>
          </table:table-cell>
          <table:table-cell table:style-name="ce3" office:value-type="float" office:value="4546.2" calcext:value-type="float">
            <text:p><text:s/>4.546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3" office:value-type="float" office:value="2997.96" calcext:value-type="float">
            <text:p><text:s/>2.997,96 <text:s text:c="3"/></text:p>
          </table:table-cell>
          <table:table-cell table:style-name="ce3" office:value-type="float" office:value="2623.74" calcext:value-type="float">
            <text:p><text:s/>2.623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3" office:value-type="float" office:value="1900.93" calcext:value-type="float">
            <text:p><text:s/>1.900,93 <text:s text:c="3"/></text:p>
          </table:table-cell>
          <table:table-cell table:style-name="ce3" office:value-type="float" office:value="1558.14" calcext:value-type="float">
            <text:p><text:s/>1.558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string" calcext:value-type="string">
            <text:p>PRNMRN70D53F205C</text:p>
          </table:table-cell>
          <table:table-cell table:style-name="ce3" office:value-type="float" office:value="1834.4" calcext:value-type="float">
            <text:p><text:s/>1.834,40 <text:s text:c="3"/></text:p>
          </table:table-cell>
          <table:table-cell table:style-name="ce3" office:value-type="float" office:value="1503.6" calcext:value-type="float">
            <text:p><text:s/>1.503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GNA SNC - MI 8132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3" office:value-type="float" office:value="180138.17" calcext:value-type="float">
            <text:p><text:s/>180.138,17 <text:s text:c="3"/></text:p>
          </table:table-cell>
          <table:table-cell table:style-name="ce3" office:value-type="float" office:value="179064.54" calcext:value-type="float">
            <text:p><text:s/>179.064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.D.A. SNC DI ANNA GANDINI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3" office:value-type="float" office:value="1093.17" calcext:value-type="float">
            <text:p><text:s/>1.093,17 <text:s text:c="3"/></text:p>
          </table:table-cell>
          <table:table-cell table:style-name="ce3" office:value-type="float" office:value="896.04" calcext:value-type="float">
            <text:p><text:s/>896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ISCO D.SS. SARAH - MI8024 COD. 8024</text:p>
          </table:table-cell>
          <table:table-cell table:style-name="ce2" office:value-type="string" calcext:value-type="string">
            <text:p>VRSSRH70C65E063B</text:p>
          </table:table-cell>
          <table:table-cell table:style-name="ce3" office:value-type="float" office:value="10470.96" calcext:value-type="float">
            <text:p><text:s/>10.470,96 <text:s text:c="3"/></text:p>
          </table:table-cell>
          <table:table-cell table:style-name="ce3" office:value-type="float" office:value="8582.76" calcext:value-type="float">
            <text:p><text:s/>8.582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ANOVA - MI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3" office:value-type="float" office:value="111935.32" calcext:value-type="float">
            <text:p><text:s/>111.935,32 <text:s text:c="3"/></text:p>
          </table:table-cell>
          <table:table-cell table:style-name="ce3" office:value-type="float" office:value="111395.74" calcext:value-type="float">
            <text:p><text:s/>111.395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OVASI DOTT. ALBERTO RIVA </text:p>
          </table:table-cell>
          <table:table-cell table:style-name="ce2" office:value-type="string" calcext:value-type="string">
            <text:p>RVILRT57H02E507G</text:p>
          </table:table-cell>
          <table:table-cell table:style-name="ce3" office:value-type="float" office:value="4458.31" calcext:value-type="float">
            <text:p><text:s/>4.458,31 <text:s text:c="3"/></text:p>
          </table:table-cell>
          <table:table-cell table:style-name="ce3" office:value-type="float" office:value="3654.36" calcext:value-type="float">
            <text:p><text:s/>3.654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GO E MONTI SNC - LC0171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3" office:value-type="float" office:value="4977.4" calcext:value-type="float">
            <text:p><text:s/>4.977,40 <text:s text:c="3"/></text:p>
          </table:table-cell>
          <table:table-cell table:style-name="ce3" office:value-type="float" office:value="4079.84" calcext:value-type="float">
            <text:p><text:s/>4.079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3" office:value-type="float" office:value="4672.7" calcext:value-type="float">
            <text:p><text:s/>4.672,70 <text:s text:c="3"/></text:p>
          </table:table-cell>
          <table:table-cell table:style-name="ce3" office:value-type="float" office:value="3830.08" calcext:value-type="float">
            <text:p><text:s/>3.830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BENEDETTO - MI8058 COD. 8058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3" office:value-type="float" office:value="4399.49" calcext:value-type="float">
            <text:p><text:s/>4.399,49 <text:s text:c="3"/></text:p>
          </table:table-cell>
          <table:table-cell table:style-name="ce3" office:value-type="float" office:value="3606.14" calcext:value-type="float">
            <text:p><text:s/>3.606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</text:p>
          </table:table-cell>
          <table:table-cell table:style-name="ce2" office:value-type="string" calcext:value-type="string">
            <text:p>MSLNTN52C24I625T</text:p>
          </table:table-cell>
          <table:table-cell table:style-name="ce3" office:value-type="float" office:value="1930.84" calcext:value-type="float">
            <text:p><text:s/>1.930,84 <text:s text:c="3"/></text:p>
          </table:table-cell>
          <table:table-cell table:style-name="ce3" office:value-type="float" office:value="1582.66" calcext:value-type="float">
            <text:p><text:s/>1.582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3" office:value-type="float" office:value="2495.63" calcext:value-type="float">
            <text:p><text:s/>2.495,63 <text:s text:c="3"/></text:p>
          </table:table-cell>
          <table:table-cell table:style-name="ce3" office:value-type="float" office:value="2045.6" calcext:value-type="float">
            <text:p><text:s/>2.045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3" office:value-type="float" office:value="71776.22" calcext:value-type="float">
            <text:p><text:s/>71.776,22 <text:s text:c="3"/></text:p>
          </table:table-cell>
          <table:table-cell table:style-name="ce3" office:value-type="float" office:value="71382.91" calcext:value-type="float">
            <text:p><text:s/>71.382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3" office:value-type="float" office:value="86585.96" calcext:value-type="float">
            <text:p><text:s/>86.585,96 <text:s text:c="3"/></text:p>
          </table:table-cell>
          <table:table-cell table:style-name="ce3" office:value-type="float" office:value="85829.37" calcext:value-type="float">
            <text:p><text:s/>85.829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3" office:value-type="float" office:value="7363.67" calcext:value-type="float">
            <text:p><text:s/>7.363,67 <text:s text:c="3"/></text:p>
          </table:table-cell>
          <table:table-cell table:style-name="ce3" office:value-type="float" office:value="6035.79" calcext:value-type="float">
            <text:p><text:s/>6.035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VISIO SNC - MI08173 DI CEREDA LUCIA E RADICE MATTEO GIORGIO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3" office:value-type="float" office:value="1946.18" calcext:value-type="float">
            <text:p><text:s/>1.946,18 <text:s text:c="3"/></text:p>
          </table:table-cell>
          <table:table-cell table:style-name="ce3" office:value-type="float" office:value="1595.23" calcext:value-type="float">
            <text:p><text:s/>1.595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LO - MI1223 COD 1223</text:p>
          </table:table-cell>
          <table:table-cell table:style-name="ce2" office:value-type="string" calcext:value-type="string">
            <text:p>GLLLSD57R60F084K</text:p>
          </table:table-cell>
          <table:table-cell table:style-name="ce3" office:value-type="float" office:value="7392.7" calcext:value-type="float">
            <text:p><text:s/>7.392,70 <text:s text:c="3"/></text:p>
          </table:table-cell>
          <table:table-cell table:style-name="ce3" office:value-type="float" office:value="6059.59" calcext:value-type="float">
            <text:p><text:s/>6.059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I8061 FARMACIA NICOLINI COD. 8061</text:p>
          </table:table-cell>
          <table:table-cell table:style-name="ce2" office:value-type="string" calcext:value-type="string">
            <text:p>GNNDRD60L20F205D</text:p>
          </table:table-cell>
          <table:table-cell table:style-name="ce3" office:value-type="float" office:value="5962.18" calcext:value-type="float">
            <text:p><text:s/>5.962,18 <text:s text:c="3"/></text:p>
          </table:table-cell>
          <table:table-cell table:style-name="ce3" office:value-type="float" office:value="4887.03" calcext:value-type="float">
            <text:p><text:s/>4.887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GLOBAL HEALTH DISTRIBUTION SRL -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3" office:value-type="float" office:value="2836.7" calcext:value-type="float">
            <text:p><text:s/>2.836,70 <text:s text:c="3"/></text:p>
          </table:table-cell>
          <table:table-cell table:style-name="ce3" office:value-type="float" office:value="2325.17" calcext:value-type="float">
            <text:p><text:s/>2.325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string" calcext:value-type="string">
            <text:p>BLLPLA71H12E507F</text:p>
          </table:table-cell>
          <table:table-cell table:style-name="ce3" office:value-type="float" office:value="3142.14" calcext:value-type="float">
            <text:p><text:s/>3.142,14 <text:s text:c="3"/></text:p>
          </table:table-cell>
          <table:table-cell table:style-name="ce3" office:value-type="float" office:value="2575.53" calcext:value-type="float">
            <text:p><text:s/>2.575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IMBERSAGO SNC DI PAVARONE G. &amp; P . <text:s/>LC0151</text:p>
          </table:table-cell>
          <table:table-cell table:style-name="ce2" office:value-type="float" office:value="3394260131" calcext:value-type="float">
            <text:p>3394260131</text:p>
          </table:table-cell>
          <table:table-cell table:style-name="ce3" office:value-type="float" office:value="4244.09" calcext:value-type="float">
            <text:p><text:s/>4.244,09 <text:s text:c="3"/></text:p>
          </table:table-cell>
          <table:table-cell table:style-name="ce3" office:value-type="float" office:value="3645.16" calcext:value-type="float">
            <text:p><text:s/>3.645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. DESENZANI SAS DI G. E S. DESENZANI &amp; <text:s/>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3" office:value-type="float" office:value="117085.02" calcext:value-type="float">
            <text:p><text:s/>117.085,02 <text:s text:c="3"/></text:p>
          </table:table-cell>
          <table:table-cell table:style-name="ce3" office:value-type="float" office:value="116409.41" calcext:value-type="float">
            <text:p><text:s/>116.409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PATARO SNC DI SPATARO CAMMARATA MARIO &amp; C. - LC0174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3" office:value-type="float" office:value="5000.16" calcext:value-type="float">
            <text:p><text:s/>5.000,16 <text:s text:c="3"/></text:p>
          </table:table-cell>
          <table:table-cell table:style-name="ce3" office:value-type="float" office:value="4098.5" calcext:value-type="float">
            <text:p><text:s/>4.098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IORETTA - LC0191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3" office:value-type="float" office:value="137190.43" calcext:value-type="float">
            <text:p><text:s/>137.190,43 <text:s text:c="3"/></text:p>
          </table:table-cell>
          <table:table-cell table:style-name="ce3" office:value-type="float" office:value="136742.23" calcext:value-type="float">
            <text:p><text:s/>136.742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3" office:value-type="float" office:value="5076.27" calcext:value-type="float">
            <text:p><text:s/>5.076,27 <text:s text:c="3"/></text:p>
          </table:table-cell>
          <table:table-cell table:style-name="ce3" office:value-type="float" office:value="4160.88" calcext:value-type="float">
            <text:p><text:s/>4.160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NNETTA SNC - MI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3" office:value-type="float" office:value="4622.34" calcext:value-type="float">
            <text:p><text:s/>4.622,34 <text:s text:c="3"/></text:p>
          </table:table-cell>
          <table:table-cell table:style-name="ce3" office:value-type="float" office:value="3788.8" calcext:value-type="float">
            <text:p><text:s/>3.788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string" calcext:value-type="string">
            <text:p>CZZGTA68S46H224U</text:p>
          </table:table-cell>
          <table:table-cell table:style-name="ce3" office:value-type="float" office:value="1853.16" calcext:value-type="float">
            <text:p><text:s/>1.853,16 <text:s text:c="3"/></text:p>
          </table:table-cell>
          <table:table-cell table:style-name="ce3" office:value-type="float" office:value="1518.99" calcext:value-type="float">
            <text:p><text:s/>1.518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TURA DI VALLE RHO SAS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3" office:value-type="float" office:value="84052.91" calcext:value-type="float">
            <text:p><text:s/>84.052,91 <text:s text:c="3"/></text:p>
          </table:table-cell>
          <table:table-cell table:style-name="ce3" office:value-type="float" office:value="83455.72" calcext:value-type="float">
            <text:p><text:s/>83.455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3" office:value-type="float" office:value="92254.04" calcext:value-type="float">
            <text:p><text:s/>92.254,04 <text:s text:c="3"/></text:p>
          </table:table-cell>
          <table:table-cell table:style-name="ce3" office:value-type="float" office:value="91778.48" calcext:value-type="float">
            <text:p><text:s/>91.778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3" office:value-type="float" office:value="58098.91" calcext:value-type="float">
            <text:p><text:s/>58.098,91 <text:s text:c="3"/></text:p>
          </table:table-cell>
          <table:table-cell table:style-name="ce3" office:value-type="float" office:value="57827.52" calcext:value-type="float">
            <text:p><text:s/>57.827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ZZOLI SNC - MI8189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3" office:value-type="float" office:value="1538.64" calcext:value-type="float">
            <text:p><text:s/>1.538,64 <text:s text:c="3"/></text:p>
          </table:table-cell>
          <table:table-cell table:style-name="ce3" office:value-type="float" office:value="1261.17" calcext:value-type="float">
            <text:p><text:s/>1.261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2 - MI0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3" office:value-type="float" office:value="4482.17" calcext:value-type="float">
            <text:p><text:s/>4.482,17 <text:s text:c="3"/></text:p>
          </table:table-cell>
          <table:table-cell table:style-name="ce3" office:value-type="float" office:value="3673.91" calcext:value-type="float">
            <text:p><text:s/>3.673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3" office:value-type="float" office:value="15265.68" calcext:value-type="float">
            <text:p><text:s/>15.265,68 <text:s text:c="3"/></text:p>
          </table:table-cell>
          <table:table-cell table:style-name="ce3" office:value-type="float" office:value="15234.51" calcext:value-type="float">
            <text:p><text:s/>15.234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N BOSCO - MI1294 COD 1294</text:p>
          </table:table-cell>
          <table:table-cell table:style-name="ce2" office:value-type="string" calcext:value-type="string">
            <text:p>PRCMNC58B50E801F</text:p>
          </table:table-cell>
          <table:table-cell table:style-name="ce3" office:value-type="float" office:value="4215.52" calcext:value-type="float">
            <text:p><text:s/>4.215,52 <text:s text:c="3"/></text:p>
          </table:table-cell>
          <table:table-cell table:style-name="ce3" office:value-type="float" office:value="3455.34" calcext:value-type="float">
            <text:p><text:s/>3.455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IDA - MI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3" office:value-type="float" office:value="7298.24" calcext:value-type="float">
            <text:p><text:s/>7.298,24 <text:s text:c="3"/></text:p>
          </table:table-cell>
          <table:table-cell table:style-name="ce3" office:value-type="float" office:value="5982.17" calcext:value-type="float">
            <text:p><text:s/>5.982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3" office:value-type="float" office:value="4787.6" calcext:value-type="float">
            <text:p><text:s/>4.787,60 <text:s text:c="3"/></text:p>
          </table:table-cell>
          <table:table-cell table:style-name="ce3" office:value-type="float" office:value="3924.26" calcext:value-type="float">
            <text:p><text:s/>3.924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3" office:value-type="float" office:value="4808.73" calcext:value-type="float">
            <text:p><text:s/>4.808,73 <text:s text:c="3"/></text:p>
          </table:table-cell>
          <table:table-cell table:style-name="ce3" office:value-type="float" office:value="3941.58" calcext:value-type="float">
            <text:p><text:s/>3.941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66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3" office:value-type="float" office:value="883.15" calcext:value-type="float">
            <text:p><text:s/>883,15 <text:s text:c="3"/></text:p>
          </table:table-cell>
          <table:table-cell table:style-name="ce3" office:value-type="float" office:value="723.89" calcext:value-type="float">
            <text:p><text:s/>723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1 - MI0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3" office:value-type="float" office:value="4054.43" calcext:value-type="float">
            <text:p><text:s/>4.054,43 <text:s text:c="3"/></text:p>
          </table:table-cell>
          <table:table-cell table:style-name="ce3" office:value-type="float" office:value="3323.31" calcext:value-type="float">
            <text:p><text:s/>3.323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string" calcext:value-type="string">
            <text:p>BRTMNL72T09F205V</text:p>
          </table:table-cell>
          <table:table-cell table:style-name="ce3" office:value-type="float" office:value="4564.35" calcext:value-type="float">
            <text:p><text:s/>4.564,35 <text:s text:c="3"/></text:p>
          </table:table-cell>
          <table:table-cell table:style-name="ce3" office:value-type="float" office:value="3741.27" calcext:value-type="float">
            <text:p><text:s/>3.741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S. MARIA NASCENTE SNC DOTT MARONI E CONSO - MI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3" office:value-type="float" office:value="4906.29" calcext:value-type="float">
            <text:p><text:s/>4.906,29 <text:s text:c="3"/></text:p>
          </table:table-cell>
          <table:table-cell table:style-name="ce3" office:value-type="float" office:value="4021.55" calcext:value-type="float">
            <text:p><text:s/>4.021,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URCONI </text:p>
          </table:table-cell>
          <table:table-cell table:style-name="ce2" office:value-type="string" calcext:value-type="string">
            <text:p>TRCPNG60B04I441S</text:p>
          </table:table-cell>
          <table:table-cell table:style-name="ce3" office:value-type="float" office:value="4549.17" calcext:value-type="float">
            <text:p><text:s/>4.549,17 <text:s text:c="3"/></text:p>
          </table:table-cell>
          <table:table-cell table:style-name="ce3" office:value-type="float" office:value="3998.54" calcext:value-type="float">
            <text:p><text:s/>3.998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.N.C. - MI 8134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3" office:value-type="float" office:value="5780.67" calcext:value-type="float">
            <text:p><text:s/>5.780,67 <text:s text:c="3"/></text:p>
          </table:table-cell>
          <table:table-cell table:style-name="ce3" office:value-type="float" office:value="4738.25" calcext:value-type="float">
            <text:p><text:s/>4.738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TTURA E BEVILACQUA SNC - MI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3" office:value-type="float" office:value="7689.99" calcext:value-type="float">
            <text:p><text:s/>7.689,99 <text:s text:c="3"/></text:p>
          </table:table-cell>
          <table:table-cell table:style-name="ce3" office:value-type="float" office:value="6303.27" calcext:value-type="float">
            <text:p><text:s/>6.303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string" calcext:value-type="string">
            <text:p>FDRGCR58T55I530A</text:p>
          </table:table-cell>
          <table:table-cell table:style-name="ce3" office:value-type="float" office:value="4529.92" calcext:value-type="float">
            <text:p><text:s/>4.529,92 <text:s text:c="3"/></text:p>
          </table:table-cell>
          <table:table-cell table:style-name="ce3" office:value-type="float" office:value="4000.16" calcext:value-type="float">
            <text:p><text:s/>4.000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 DEL DR CORBISIERO ROBERTO MARIA MI8128</text:p>
          </table:table-cell>
          <table:table-cell table:style-name="ce2" office:value-type="string" calcext:value-type="string">
            <text:p>CRBRRT65M12F704L</text:p>
          </table:table-cell>
          <table:table-cell table:style-name="ce3" office:value-type="float" office:value="73448.22" calcext:value-type="float">
            <text:p><text:s/>73.448,22 <text:s text:c="3"/></text:p>
          </table:table-cell>
          <table:table-cell table:style-name="ce3" office:value-type="float" office:value="72936.42" calcext:value-type="float">
            <text:p><text:s/>72.936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VA </text:p>
          </table:table-cell>
          <table:table-cell table:style-name="ce2" office:value-type="string" calcext:value-type="string">
            <text:p>RVIMRC62C27E507P</text:p>
          </table:table-cell>
          <table:table-cell table:style-name="ce3" office:value-type="float" office:value="6098.48" calcext:value-type="float">
            <text:p><text:s/>6.098,48 <text:s text:c="3"/></text:p>
          </table:table-cell>
          <table:table-cell table:style-name="ce3" office:value-type="float" office:value="5165.14" calcext:value-type="float">
            <text:p><text:s/>5.165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PRENO SRL - MI0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3" office:value-type="float" office:value="3833.78" calcext:value-type="float">
            <text:p><text:s/>3.833,78 <text:s text:c="3"/></text:p>
          </table:table-cell>
          <table:table-cell table:style-name="ce3" office:value-type="float" office:value="3142.44" calcext:value-type="float">
            <text:p><text:s/>3.142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CCALUGA - MI8082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3" office:value-type="float" office:value="5754.16" calcext:value-type="float">
            <text:p><text:s/>5.754,16 <text:s text:c="3"/></text:p>
          </table:table-cell>
          <table:table-cell table:style-name="ce3" office:value-type="float" office:value="4716.52" calcext:value-type="float">
            <text:p><text:s/>4.716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2 - MI0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3381.55" calcext:value-type="float">
            <text:p><text:s/>3.381,55 <text:s text:c="3"/></text:p>
          </table:table-cell>
          <table:table-cell table:style-name="ce3" office:value-type="float" office:value="2771.76" calcext:value-type="float">
            <text:p><text:s/>2.771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string" calcext:value-type="string">
            <text:p>MRTVLM52A41F704H</text:p>
          </table:table-cell>
          <table:table-cell table:style-name="ce3" office:value-type="float" office:value="2745.42" calcext:value-type="float">
            <text:p><text:s/>2.745,42 <text:s text:c="3"/></text:p>
          </table:table-cell>
          <table:table-cell table:style-name="ce3" office:value-type="float" office:value="2416.74" calcext:value-type="float">
            <text:p><text:s/>2.416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3" office:value-type="float" office:value="286882.77" calcext:value-type="float">
            <text:p><text:s/>286.882,77 <text:s text:c="3"/></text:p>
          </table:table-cell>
          <table:table-cell table:style-name="ce3" office:value-type="float" office:value="285103.8" calcext:value-type="float">
            <text:p><text:s/>285.103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3" office:value-type="float" office:value="62780.83" calcext:value-type="float">
            <text:p><text:s/>62.780,83 <text:s text:c="3"/></text:p>
          </table:table-cell>
          <table:table-cell table:style-name="ce3" office:value-type="float" office:value="62507.62" calcext:value-type="float">
            <text:p><text:s/>62.507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RAGO MOLGORA DR. CAMPI ADRIANA - MI1375 COD. 1375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3" office:value-type="float" office:value="5870.33" calcext:value-type="float">
            <text:p><text:s/>5.870,33 <text:s text:c="3"/></text:p>
          </table:table-cell>
          <table:table-cell table:style-name="ce3" office:value-type="float" office:value="4811.75" calcext:value-type="float">
            <text:p><text:s/>4.811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I MILLE DR INGRAFFIA - MI1544 COD. 1544</text:p>
          </table:table-cell>
          <table:table-cell table:style-name="ce2" office:value-type="string" calcext:value-type="string">
            <text:p>NGRNCL65P60F205M</text:p>
          </table:table-cell>
          <table:table-cell table:style-name="ce3" office:value-type="float" office:value="3729.2" calcext:value-type="float">
            <text:p><text:s/>3.729,20 <text:s text:c="3"/></text:p>
          </table:table-cell>
          <table:table-cell table:style-name="ce3" office:value-type="float" office:value="3056.72" calcext:value-type="float">
            <text:p><text:s/>3.056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RIBALDI - MI8070 </text:p>
          </table:table-cell>
          <table:table-cell table:style-name="ce2" office:value-type="string" calcext:value-type="string">
            <text:p>FRLNDR62B25L682M</text:p>
          </table:table-cell>
          <table:table-cell table:style-name="ce3" office:value-type="float" office:value="239.61" calcext:value-type="float">
            <text:p><text:s/>239,61 <text:s text:c="3"/></text:p>
          </table:table-cell>
          <table:table-cell table:style-name="ce3" office:value-type="float" office:value="196.4" calcext:value-type="float">
            <text:p><text:s/>196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 ANDREA MORONI - MI1535 COD. 1535</text:p>
          </table:table-cell>
          <table:table-cell table:style-name="ce2" office:value-type="string" calcext:value-type="string">
            <text:p>MRNNDR49R30E648I</text:p>
          </table:table-cell>
          <table:table-cell table:style-name="ce3" office:value-type="float" office:value="5122.96" calcext:value-type="float">
            <text:p><text:s/>5.122,96 <text:s text:c="3"/></text:p>
          </table:table-cell>
          <table:table-cell table:style-name="ce3" office:value-type="float" office:value="4199.15" calcext:value-type="float">
            <text:p><text:s/>4.199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4 - MI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2926.54" calcext:value-type="float">
            <text:p><text:s/>2.926,54 <text:s text:c="3"/></text:p>
          </table:table-cell>
          <table:table-cell table:style-name="ce3" office:value-type="float" office:value="2398.8" calcext:value-type="float">
            <text:p><text:s/>2.398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4 - MI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3" office:value-type="float" office:value="2961.06" calcext:value-type="float">
            <text:p><text:s/>2.961,06 <text:s text:c="3"/></text:p>
          </table:table-cell>
          <table:table-cell table:style-name="ce3" office:value-type="float" office:value="2427.1" calcext:value-type="float">
            <text:p><text:s/>2.427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VINI SNC - LC0173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3" office:value-type="float" office:value="5369.42" calcext:value-type="float">
            <text:p><text:s/>5.369,42 <text:s text:c="3"/></text:p>
          </table:table-cell>
          <table:table-cell table:style-name="ce3" office:value-type="float" office:value="4401.16" calcext:value-type="float">
            <text:p><text:s/>4.401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LASCA SNC - MI8179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3" office:value-type="float" office:value="1916.58" calcext:value-type="float">
            <text:p><text:s/>1.916,58 <text:s text:c="3"/></text:p>
          </table:table-cell>
          <table:table-cell table:style-name="ce3" office:value-type="float" office:value="1570.96" calcext:value-type="float">
            <text:p><text:s/>1.570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3" office:value-type="float" office:value="13414.54" calcext:value-type="float">
            <text:p><text:s/>13.414,54 <text:s text:c="3"/></text:p>
          </table:table-cell>
          <table:table-cell table:style-name="ce3" office:value-type="float" office:value="13315.54" calcext:value-type="float">
            <text:p><text:s/>13.315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3" office:value-type="float" office:value="8197.41" calcext:value-type="float">
            <text:p><text:s/>8.197,41 <text:s text:c="3"/></text:p>
          </table:table-cell>
          <table:table-cell table:style-name="ce3" office:value-type="float" office:value="6719.19" calcext:value-type="float">
            <text:p><text:s/>6.719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SAS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3" office:value-type="float" office:value="7652.07" calcext:value-type="float">
            <text:p><text:s/>7.652,07 <text:s text:c="3"/></text:p>
          </table:table-cell>
          <table:table-cell table:style-name="ce3" office:value-type="float" office:value="6438.59" calcext:value-type="float">
            <text:p><text:s/>6.438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string" calcext:value-type="string">
            <text:p>PRDGNN54S02E882G</text:p>
          </table:table-cell>
          <table:table-cell table:style-name="ce3" office:value-type="float" office:value="3206.66" calcext:value-type="float">
            <text:p><text:s/>3.206,66 <text:s text:c="3"/></text:p>
          </table:table-cell>
          <table:table-cell table:style-name="ce3" office:value-type="float" office:value="2794.81" calcext:value-type="float">
            <text:p><text:s/>2.794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string" calcext:value-type="string">
            <text:p>LMBMLL60B67C933K</text:p>
          </table:table-cell>
          <table:table-cell table:style-name="ce3" office:value-type="float" office:value="3267.71" calcext:value-type="float">
            <text:p><text:s/>3.267,71 <text:s text:c="3"/></text:p>
          </table:table-cell>
          <table:table-cell table:style-name="ce3" office:value-type="float" office:value="2948.17" calcext:value-type="float">
            <text:p><text:s/>2.948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FM SPA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3" office:value-type="float" office:value="3498.31" calcext:value-type="float">
            <text:p><text:s/>3.498,31 <text:s text:c="3"/></text:p>
          </table:table-cell>
          <table:table-cell table:style-name="ce3" office:value-type="float" office:value="3137.18" calcext:value-type="float">
            <text:p><text:s/>3.137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string" calcext:value-type="string">
            <text:p>GRNRFL70E57A794U</text:p>
          </table:table-cell>
          <table:table-cell table:style-name="ce3" office:value-type="float" office:value="6535.11" calcext:value-type="float">
            <text:p><text:s/>6.535,11 <text:s text:c="3"/></text:p>
          </table:table-cell>
          <table:table-cell table:style-name="ce3" office:value-type="float" office:value="5523.03" calcext:value-type="float">
            <text:p><text:s/>5.523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3" office:value-type="float" office:value="498.13" calcext:value-type="float">
            <text:p><text:s/>498,13 <text:s text:c="3"/></text:p>
          </table:table-cell>
          <table:table-cell table:style-name="ce3" office:value-type="float" office:value="408.3" calcext:value-type="float">
            <text:p><text:s/>408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SI SNC - LC0183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3" office:value-type="float" office:value="3233.81" calcext:value-type="float">
            <text:p><text:s/>3.233,81 <text:s text:c="3"/></text:p>
          </table:table-cell>
          <table:table-cell table:style-name="ce3" office:value-type="float" office:value="2650.67" calcext:value-type="float">
            <text:p><text:s/>2.650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3" office:value-type="float" office:value="4549.38" calcext:value-type="float">
            <text:p><text:s/>4.549,38 <text:s text:c="3"/></text:p>
          </table:table-cell>
          <table:table-cell table:style-name="ce3" office:value-type="float" office:value="3729" calcext:value-type="float">
            <text:p><text:s/>3.72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3 - MI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3" office:value-type="float" office:value="3635.81" calcext:value-type="float">
            <text:p><text:s/>3.635,81 <text:s text:c="3"/></text:p>
          </table:table-cell>
          <table:table-cell table:style-name="ce3" office:value-type="float" office:value="2980.17" calcext:value-type="float">
            <text:p><text:s/>2.980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117 FARMACIA DANTE DI DOTT COCCHI <text:s/>SNC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3" office:value-type="float" office:value="13818.84" calcext:value-type="float">
            <text:p><text:s/>13.818,84 <text:s text:c="3"/></text:p>
          </table:table-cell>
          <table:table-cell table:style-name="ce3" office:value-type="float" office:value="11326.91" calcext:value-type="float">
            <text:p><text:s/>11.326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3" office:value-type="float" office:value="220517.7" calcext:value-type="float">
            <text:p><text:s/>220.517,70 <text:s text:c="3"/></text:p>
          </table:table-cell>
          <table:table-cell table:style-name="ce3" office:value-type="float" office:value="218973.21" calcext:value-type="float">
            <text:p><text:s/>218.973,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3" office:value-type="float" office:value="6190.97" calcext:value-type="float">
            <text:p><text:s/>6.190,97 <text:s text:c="3"/></text:p>
          </table:table-cell>
          <table:table-cell table:style-name="ce3" office:value-type="float" office:value="5240.97" calcext:value-type="float">
            <text:p><text:s/>5.240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3" office:value-type="float" office:value="3721.91" calcext:value-type="float">
            <text:p><text:s/>3.721,91 <text:s text:c="3"/></text:p>
          </table:table-cell>
          <table:table-cell table:style-name="ce3" office:value-type="float" office:value="3050.75" calcext:value-type="float">
            <text:p><text:s/>3.050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3" office:value-type="float" office:value="4205.69" calcext:value-type="float">
            <text:p><text:s/>4.205,69 <text:s text:c="3"/></text:p>
          </table:table-cell>
          <table:table-cell table:style-name="ce3" office:value-type="float" office:value="3447.29" calcext:value-type="float">
            <text:p><text:s/>3.447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3" office:value-type="float" office:value="164772.09" calcext:value-type="float">
            <text:p><text:s/>164.772,09 <text:s text:c="3"/></text:p>
          </table:table-cell>
          <table:table-cell table:style-name="ce3" office:value-type="float" office:value="163883.83" calcext:value-type="float">
            <text:p><text:s/>163.883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3" office:value-type="float" office:value="91199.51" calcext:value-type="float">
            <text:p><text:s/>91.199,51 <text:s text:c="3"/></text:p>
          </table:table-cell>
          <table:table-cell table:style-name="ce3" office:value-type="float" office:value="90719.57" calcext:value-type="float">
            <text:p><text:s/>90.719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VOLTELLA SAS </text:p>
          </table:table-cell>
          <table:table-cell table:style-name="ce2" office:value-type="float" office:value="3231850136" calcext:value-type="float">
            <text:p>3231850136</text:p>
          </table:table-cell>
          <table:table-cell table:style-name="ce3" office:value-type="float" office:value="123.96" calcext:value-type="float">
            <text:p><text:s/>123,96 <text:s text:c="3"/></text:p>
          </table:table-cell>
          <table:table-cell table:style-name="ce3" office:value-type="float" office:value="119" calcext:value-type="float">
            <text:p><text:s/>11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NTERNAZIONALE DEI DOTT.RI G. E E. BONNAL LC0150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3" office:value-type="float" office:value="101373.47" calcext:value-type="float">
            <text:p><text:s/>101.373,47 <text:s text:c="3"/></text:p>
          </table:table-cell>
          <table:table-cell table:style-name="ce3" office:value-type="float" office:value="100868.6" calcext:value-type="float">
            <text:p><text:s/>100.868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HIOZZI SAS DI FERNANDA GHIOZZI &amp; C.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3" office:value-type="float" office:value="90059.18" calcext:value-type="float">
            <text:p><text:s/>90.059,18 <text:s text:c="3"/></text:p>
          </table:table-cell>
          <table:table-cell table:style-name="ce3" office:value-type="float" office:value="89734.76" calcext:value-type="float">
            <text:p><text:s/>89.734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3" office:value-type="float" office:value="99741.04" calcext:value-type="float">
            <text:p><text:s/>99.741,04 <text:s text:c="3"/></text:p>
          </table:table-cell>
          <table:table-cell table:style-name="ce3" office:value-type="float" office:value="99004.2" calcext:value-type="float">
            <text:p><text:s/>99.004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IRAGHI - MI1556 COD. 1556</text:p>
          </table:table-cell>
          <table:table-cell table:style-name="ce2" office:value-type="string" calcext:value-type="string">
            <text:p>MRGRRT55M22F205E</text:p>
          </table:table-cell>
          <table:table-cell table:style-name="ce3" office:value-type="float" office:value="3234.7" calcext:value-type="float">
            <text:p><text:s/>3.234,70 <text:s text:c="3"/></text:p>
          </table:table-cell>
          <table:table-cell table:style-name="ce3" office:value-type="float" office:value="2651.4" calcext:value-type="float">
            <text:p><text:s/>2.651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USE - MI8041 COD. 8041</text:p>
          </table:table-cell>
          <table:table-cell table:style-name="ce2" office:value-type="string" calcext:value-type="string">
            <text:p>DSUMNL58T24F704F</text:p>
          </table:table-cell>
          <table:table-cell table:style-name="ce3" office:value-type="float" office:value="2018.43" calcext:value-type="float">
            <text:p><text:s/>2.018,43 <text:s text:c="3"/></text:p>
          </table:table-cell>
          <table:table-cell table:style-name="ce3" office:value-type="float" office:value="1654.45" calcext:value-type="float">
            <text:p><text:s/>1.654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AGNER DOTT. P. - MI8010 COD. 8010</text:p>
          </table:table-cell>
          <table:table-cell table:style-name="ce2" office:value-type="string" calcext:value-type="string">
            <text:p>CMPPRZ56C55B300P</text:p>
          </table:table-cell>
          <table:table-cell table:style-name="ce3" office:value-type="float" office:value="3599.85" calcext:value-type="float">
            <text:p><text:s/>3.599,85 <text:s text:c="3"/></text:p>
          </table:table-cell>
          <table:table-cell table:style-name="ce3" office:value-type="float" office:value="2950.7" calcext:value-type="float">
            <text:p><text:s/>2.950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GUIDO CECCOLINI (EX 15000743) - 8115 COD. 8115</text:p>
          </table:table-cell>
          <table:table-cell table:style-name="ce2" office:value-type="string" calcext:value-type="string">
            <text:p>CCCGST66T12F205J</text:p>
          </table:table-cell>
          <table:table-cell table:style-name="ce3" office:value-type="float" office:value="2669.28" calcext:value-type="float">
            <text:p><text:s/>2.669,28 <text:s text:c="3"/></text:p>
          </table:table-cell>
          <table:table-cell table:style-name="ce3" office:value-type="float" office:value="2187.94" calcext:value-type="float">
            <text:p><text:s/>2.187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3" office:value-type="float" office:value="3991.72" calcext:value-type="float">
            <text:p><text:s/>3.991,72 <text:s text:c="3"/></text:p>
          </table:table-cell>
          <table:table-cell table:style-name="ce3" office:value-type="float" office:value="3455.69" calcext:value-type="float">
            <text:p><text:s/>3.455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GLIO DI COSIMO GIGLIO E C. SNC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3" office:value-type="float" office:value="3331.54" calcext:value-type="float">
            <text:p><text:s/>3.331,54 <text:s text:c="3"/></text:p>
          </table:table-cell>
          <table:table-cell table:style-name="ce3" office:value-type="float" office:value="2730.77" calcext:value-type="float">
            <text:p><text:s/>2.730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I DI VILLA RAVERIO SAS - MI8197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3" office:value-type="float" office:value="238077.38" calcext:value-type="float">
            <text:p><text:s/>238.077,38 <text:s text:c="3"/></text:p>
          </table:table-cell>
          <table:table-cell table:style-name="ce3" office:value-type="float" office:value="236489.33" calcext:value-type="float">
            <text:p><text:s/>236.489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3" office:value-type="float" office:value="64465.41" calcext:value-type="float">
            <text:p><text:s/>64.465,41 <text:s text:c="3"/></text:p>
          </table:table-cell>
          <table:table-cell table:style-name="ce3" office:value-type="float" office:value="64194.39" calcext:value-type="float">
            <text:p><text:s/>64.194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. VIMERCATESI MI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3" office:value-type="float" office:value="5530.62" calcext:value-type="float">
            <text:p><text:s/>5.530,62 <text:s text:c="3"/></text:p>
          </table:table-cell>
          <table:table-cell table:style-name="ce3" office:value-type="float" office:value="4533.3" calcext:value-type="float">
            <text:p><text:s/>4.533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OMBARDIA </text:p>
          </table:table-cell>
          <table:table-cell table:style-name="ce2" office:value-type="float" office:value="4864630159" calcext:value-type="float">
            <text:p>4864630159</text:p>
          </table:table-cell>
          <table:table-cell table:number-columns-repeated="2" table:style-name="ce3" office:value-type="float" office:value="23672510.63" calcext:value-type="float">
            <text:p><text:s/>23.672.510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3" office:value-type="float" office:value="7033.42" calcext:value-type="float">
            <text:p><text:s/>7.033,42 <text:s text:c="3"/></text:p>
          </table:table-cell>
          <table:table-cell table:style-name="ce3" office:value-type="float" office:value="5765.1" calcext:value-type="float">
            <text:p><text:s/>5.765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NOVA DI FERRARO BARBARA - MI8118 COD 08118</text:p>
          </table:table-cell>
          <table:table-cell table:style-name="ce2" office:value-type="string" calcext:value-type="string">
            <text:p>FRRBBR71B66L500Q</text:p>
          </table:table-cell>
          <table:table-cell table:style-name="ce3" office:value-type="float" office:value="3553.57" calcext:value-type="float">
            <text:p><text:s/>3.553,57 <text:s text:c="3"/></text:p>
          </table:table-cell>
          <table:table-cell table:style-name="ce3" office:value-type="float" office:value="2912.76" calcext:value-type="float">
            <text:p><text:s/>2.912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IO SNC - MI8149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3" office:value-type="float" office:value="3698.07" calcext:value-type="float">
            <text:p><text:s/>3.698,07 <text:s text:c="3"/></text:p>
          </table:table-cell>
          <table:table-cell table:style-name="ce3" office:value-type="float" office:value="3031.21" calcext:value-type="float">
            <text:p><text:s/>3.031,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SSA ELENA SELVETTI </text:p>
          </table:table-cell>
          <table:table-cell table:style-name="ce2" office:value-type="string" calcext:value-type="string">
            <text:p>SLVLNE61C69I829K</text:p>
          </table:table-cell>
          <table:table-cell table:style-name="ce3" office:value-type="float" office:value="4291.98" calcext:value-type="float">
            <text:p><text:s/>4.291,98 <text:s text:c="3"/></text:p>
          </table:table-cell>
          <table:table-cell table:style-name="ce3" office:value-type="float" office:value="3787.73" calcext:value-type="float">
            <text:p><text:s/>3.787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VULZIO FACCHINETTI SNC DEL DR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3" office:value-type="float" office:value="172179.5" calcext:value-type="float">
            <text:p><text:s/>172.179,50 <text:s text:c="3"/></text:p>
          </table:table-cell>
          <table:table-cell table:style-name="ce3" office:value-type="float" office:value="171016.78" calcext:value-type="float">
            <text:p><text:s/>171.016,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0168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3" office:value-type="float" office:value="5749.62" calcext:value-type="float">
            <text:p><text:s/>5.749,62 <text:s text:c="3"/></text:p>
          </table:table-cell>
          <table:table-cell table:style-name="ce3" office:value-type="float" office:value="4999.91" calcext:value-type="float">
            <text:p><text:s/>4.999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3" office:value-type="float" office:value="74952.82" calcext:value-type="float">
            <text:p><text:s/>74.952,82 <text:s text:c="3"/></text:p>
          </table:table-cell>
          <table:table-cell table:style-name="ce3" office:value-type="float" office:value="74482.09" calcext:value-type="float">
            <text:p><text:s/>74.482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DI ZULIANI C. E MAFFEI A. SNC LC 0177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3" office:value-type="float" office:value="3445.34" calcext:value-type="float">
            <text:p><text:s/>3.445,34 <text:s text:c="3"/></text:p>
          </table:table-cell>
          <table:table-cell table:style-name="ce3" office:value-type="float" office:value="2824.05" calcext:value-type="float">
            <text:p><text:s/>2.824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ZONI SAS - MI8157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3" office:value-type="float" office:value="44522.15" calcext:value-type="float">
            <text:p><text:s/>44.522,15 <text:s text:c="3"/></text:p>
          </table:table-cell>
          <table:table-cell table:style-name="ce3" office:value-type="float" office:value="44293.1" calcext:value-type="float">
            <text:p><text:s/>44.293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97199290582" calcext:value-type="float">
            <text:p>97199290582</text:p>
          </table:table-cell>
          <table:table-cell table:number-columns-repeated="2" table:style-name="ce3" office:value-type="float" office:value="8590.35" calcext:value-type="float">
            <text:p><text:s/>8.590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UROPA SNC - MI8098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3" office:value-type="float" office:value="5475.25" calcext:value-type="float">
            <text:p><text:s/>5.475,25 <text:s text:c="3"/></text:p>
          </table:table-cell>
          <table:table-cell table:style-name="ce3" office:value-type="float" office:value="4487.91" calcext:value-type="float">
            <text:p><text:s/>4.487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ERNUSCO LOMBARDONE DR. A. MAURI </text:p>
          </table:table-cell>
          <table:table-cell table:style-name="ce2" office:value-type="string" calcext:value-type="string">
            <text:p>MRAGST43E30H233Q</text:p>
          </table:table-cell>
          <table:table-cell table:style-name="ce3" office:value-type="float" office:value="3421.34" calcext:value-type="float">
            <text:p><text:s/>3.421,34 <text:s text:c="3"/></text:p>
          </table:table-cell>
          <table:table-cell table:style-name="ce3" office:value-type="float" office:value="2804.38" calcext:value-type="float">
            <text:p><text:s/>2.804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S. COSMA E DAMIANO - LC0142 </text:p>
          </table:table-cell>
          <table:table-cell table:style-name="ce2" office:value-type="string" calcext:value-type="string">
            <text:p>MNTCML61T02E618U</text:p>
          </table:table-cell>
          <table:table-cell table:style-name="ce3" office:value-type="float" office:value="7479.34" calcext:value-type="float">
            <text:p><text:s/>7.479,34 <text:s text:c="3"/></text:p>
          </table:table-cell>
          <table:table-cell table:style-name="ce3" office:value-type="float" office:value="7366.06" calcext:value-type="float">
            <text:p><text:s/>7.366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DI BRANCATO FILIPPA E C MI 8160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3" office:value-type="float" office:value="90968.28" calcext:value-type="float">
            <text:p><text:s/>90.968,28 <text:s text:c="3"/></text:p>
          </table:table-cell>
          <table:table-cell table:style-name="ce3" office:value-type="float" office:value="90489.76" calcext:value-type="float">
            <text:p><text:s/>90.489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ACQUISITION SRL - MI8175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3" office:value-type="float" office:value="124228.86" calcext:value-type="float">
            <text:p><text:s/>124.228,86 <text:s text:c="3"/></text:p>
          </table:table-cell>
          <table:table-cell table:style-name="ce3" office:value-type="float" office:value="124101.54" calcext:value-type="float">
            <text:p><text:s/>124.101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42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3" office:value-type="float" office:value="3021" calcext:value-type="float">
            <text:p><text:s/>3.021,00 <text:s text:c="3"/></text:p>
          </table:table-cell>
          <table:table-cell table:style-name="ce3" office:value-type="float" office:value="2476.23" calcext:value-type="float">
            <text:p><text:s/>2.476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USCONI </text:p>
          </table:table-cell>
          <table:table-cell table:style-name="ce2" office:value-type="string" calcext:value-type="string">
            <text:p>RSCMRG59L17C417A</text:p>
          </table:table-cell>
          <table:table-cell table:style-name="ce3" office:value-type="float" office:value="4034.31" calcext:value-type="float">
            <text:p><text:s/>4.034,31 <text:s text:c="3"/></text:p>
          </table:table-cell>
          <table:table-cell table:style-name="ce3" office:value-type="float" office:value="3576.53" calcext:value-type="float">
            <text:p><text:s/>3.576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3" office:value-type="float" office:value="1196.43" calcext:value-type="float">
            <text:p><text:s/>1.196,43 <text:s text:c="3"/></text:p>
          </table:table-cell>
          <table:table-cell table:style-name="ce3" office:value-type="float" office:value="980.68" calcext:value-type="float">
            <text:p><text:s/>980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3" office:value-type="float" office:value="3870.42" calcext:value-type="float">
            <text:p><text:s/>3.870,42 <text:s text:c="3"/></text:p>
          </table:table-cell>
          <table:table-cell table:style-name="ce3" office:value-type="float" office:value="3338.87" calcext:value-type="float">
            <text:p><text:s/>3.338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UNITE </text:p>
          </table:table-cell>
          <table:table-cell table:style-name="ce2" office:value-type="float" office:value="80011480268" calcext:value-type="float">
            <text:p>80011480268</text:p>
          </table:table-cell>
          <table:table-cell table:number-columns-repeated="2" table:style-name="ce3" office:value-type="float" office:value="563.08" calcext:value-type="float">
            <text:p><text:s/>563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string" calcext:value-type="string">
            <text:p>PLLMRC76R26E507S</text:p>
          </table:table-cell>
          <table:table-cell table:style-name="ce3" office:value-type="float" office:value="184777.5" calcext:value-type="float">
            <text:p><text:s/>184.777,50 <text:s text:c="3"/></text:p>
          </table:table-cell>
          <table:table-cell table:style-name="ce3" office:value-type="float" office:value="183890.84" calcext:value-type="float">
            <text:p><text:s/>183.890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084 AZ.SPEC.MULTISERVIZI MUGGIO' FARM. COM. 2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3" office:value-type="float" office:value="5107.15" calcext:value-type="float">
            <text:p><text:s/>5.107,15 <text:s text:c="3"/></text:p>
          </table:table-cell>
          <table:table-cell table:style-name="ce3" office:value-type="float" office:value="4186.19" calcext:value-type="float">
            <text:p><text:s/>4.186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<text:s/>DR.SSA SIMONA SANTI BARAGLIA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3" office:value-type="float" office:value="3999.36" calcext:value-type="float">
            <text:p><text:s/>3.999,36 <text:s text:c="3"/></text:p>
          </table:table-cell>
          <table:table-cell table:style-name="ce3" office:value-type="float" office:value="3444.57" calcext:value-type="float">
            <text:p><text:s/>3.444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3" office:value-type="float" office:value="9896.86" calcext:value-type="float">
            <text:p><text:s/>9.896,86 <text:s text:c="3"/></text:p>
          </table:table-cell>
          <table:table-cell table:style-name="ce3" office:value-type="float" office:value="8112.18" calcext:value-type="float">
            <text:p><text:s/>8.112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.DOTT.LIMONTA RANIERI - MI8007 COD.8007</text:p>
          </table:table-cell>
          <table:table-cell table:style-name="ce2" office:value-type="string" calcext:value-type="string">
            <text:p>LMNRNR59S30L411T</text:p>
          </table:table-cell>
          <table:table-cell table:style-name="ce3" office:value-type="float" office:value="7511.74" calcext:value-type="float">
            <text:p><text:s/>7.511,74 <text:s text:c="3"/></text:p>
          </table:table-cell>
          <table:table-cell table:style-name="ce3" office:value-type="float" office:value="6157.16" calcext:value-type="float">
            <text:p><text:s/>6.157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LCHIONDA DR. o snc - MI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3" office:value-type="float" office:value="6739.93" calcext:value-type="float">
            <text:p><text:s/>6.739,93 <text:s text:c="3"/></text:p>
          </table:table-cell>
          <table:table-cell table:style-name="ce3" office:value-type="float" office:value="5524.53" calcext:value-type="float">
            <text:p><text:s/>5.524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string" calcext:value-type="string">
            <text:p>GRMMHL71S21E507A</text:p>
          </table:table-cell>
          <table:table-cell table:style-name="ce3" office:value-type="float" office:value="3378.05" calcext:value-type="float">
            <text:p><text:s/>3.378,05 <text:s text:c="3"/></text:p>
          </table:table-cell>
          <table:table-cell table:style-name="ce3" office:value-type="float" office:value="2935.29" calcext:value-type="float">
            <text:p><text:s/>2.935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IFFINI DR.SSA COMOTTI ANNA - LC0134 </text:p>
          </table:table-cell>
          <table:table-cell table:style-name="ce2" office:value-type="string" calcext:value-type="string">
            <text:p>CMTNCL71R54F133L</text:p>
          </table:table-cell>
          <table:table-cell table:style-name="ce3" office:value-type="float" office:value="158263.28" calcext:value-type="float">
            <text:p><text:s/>158.263,28 <text:s text:c="3"/></text:p>
          </table:table-cell>
          <table:table-cell table:style-name="ce3" office:value-type="float" office:value="157556.6" calcext:value-type="float">
            <text:p><text:s/>157.556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3" office:value-type="float" office:value="17312061" calcext:value-type="float">
            <text:p><text:s/>17.312.06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3" office:value-type="float" office:value="488881" calcext:value-type="float">
            <text:p><text:s/>488.88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3" office:value-type="float" office:value="27946701.82" calcext:value-type="float">
            <text:p><text:s/>27.946.701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TERRITORIALE(ASST) VIMERCATE 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3" office:value-type="float" office:value="14661488.49" calcext:value-type="float">
            <text:p><text:s/>14.661.488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SAS - MI8185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3" office:value-type="float" office:value="30.01" calcext:value-type="float">
            <text:p><text:s/>30,01 <text:s text:c="3"/></text:p>
          </table:table-cell>
          <table:table-cell table:style-name="ce3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ENZANI SAS - MI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3" office:value-type="float" office:value="135" calcext:value-type="float">
            <text:p><text:s/>135,00 <text:s text:c="3"/></text:p>
          </table:table-cell>
          <table:table-cell table:style-name="ce3" office:value-type="float" office:value="122.73" calcext:value-type="float">
            <text:p><text:s/>122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NC DOTT GIANOTTI - 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3" office:value-type="float" office:value="120.03" calcext:value-type="float">
            <text:p><text:s/>120,03 <text:s text:c="3"/></text:p>
          </table:table-cell>
          <table:table-cell table:style-name="ce3" office:value-type="float" office:value="109.12" calcext:value-type="float">
            <text:p><text:s/>109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LLE GRAZIE DOTT. CASANOVA - MI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3" office:value-type="float" office:value="75.02" calcext:value-type="float">
            <text:p><text:s/>75,02 <text:s text:c="3"/></text:p>
          </table:table-cell>
          <table:table-cell table:style-name="ce3" office:value-type="float" office:value="68.2" calcext:value-type="float">
            <text:p><text:s/>68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3" office:value-type="float" office:value="644606.27" calcext:value-type="float">
            <text:p><text:s/>644.606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ED.SPEC.AMB.li E ADD.AI SERVI ZI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float" office:value="10872.46" calcext:value-type="float">
            <text:p><text:s/>10.872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3" office:value-type="float" office:value="75.02" calcext:value-type="float">
            <text:p><text:s/>75,02 <text:s text:c="3"/></text:p>
          </table:table-cell>
          <table:table-cell table:style-name="ce3" office:value-type="float" office:value="68.2" calcext:value-type="float">
            <text:p><text:s/>68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DIAGNOSIX CENTRO POLIDIAGNOSTICO </text:p>
          </table:table-cell>
          <table:table-cell table:style-name="ce2" office:value-type="float" office:value="8892280150" calcext:value-type="float">
            <text:p>8892280150</text:p>
          </table:table-cell>
          <table:table-cell table:number-columns-repeated="2" table:style-name="ce3" office:value-type="float" office:value="172465" calcext:value-type="float">
            <text:p><text:s/>172.46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FOSCO DOTT.GIULIANO - MI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CCALUGA - MI8082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E G. MASCALI E L. BONTEMPO SNC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3" office:value-type="float" office:value="90.02" calcext:value-type="float">
            <text:p><text:s/>90,02 <text:s text:c="3"/></text:p>
          </table:table-cell>
          <table:table-cell table:style-name="ce3" office:value-type="float" office:value="81.84" calcext:value-type="float">
            <text:p><text:s/>81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3" office:value-type="float" office:value="3794118" calcext:value-type="float">
            <text:p><text:s/>3.794.11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MEDA - MI 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MERICANA DEL DR. ALBERTO SICCARDI MI 8123</text:p>
          </table:table-cell>
          <table:table-cell table:style-name="ce2" office:value-type="string" calcext:value-type="string">
            <text:p>SCCLRT68C13D969O</text:p>
          </table:table-cell>
          <table:table-cell table:style-name="ce3" office:value-type="float" office:value="30" calcext:value-type="float">
            <text:p><text:s/>30,00 <text:s text:c="3"/></text:p>
          </table:table-cell>
          <table:table-cell table:style-name="ce3" office:value-type="float" office:value="27.27" calcext:value-type="float">
            <text:p><text:s/>27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.COMUNALE 2 SEREGNO - MI0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30.01" calcext:value-type="float">
            <text:p><text:s/>30,01 <text:s text:c="3"/></text:p>
          </table:table-cell>
          <table:table-cell table:style-name="ce3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MART DENTAL CLINIC SRL (EX PENTADENT SRL) AMBULATORIO ODONTOIATRICO</text:p>
          </table:table-cell>
          <table:table-cell table:style-name="ce2" office:value-type="float" office:value="13416790155" calcext:value-type="float">
            <text:p>13416790155</text:p>
          </table:table-cell>
          <table:table-cell table:number-columns-repeated="2" table:style-name="ce3" office:value-type="float" office:value="55357" calcext:value-type="float">
            <text:p><text:s/>55.35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MPAGNER DOTT. P. - MI8010 COD. 8010</text:p>
          </table:table-cell>
          <table:table-cell table:style-name="ce2" office:value-type="string" calcext:value-type="string">
            <text:p>CMPPRZ56C55B300P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FISIOTERAPICO VALSASSINESE DI CAUCIA C. S </text:p>
          </table:table-cell>
          <table:table-cell table:style-name="ce2" office:value-type="float" office:value="1542610132" calcext:value-type="float">
            <text:p>1542610132</text:p>
          </table:table-cell>
          <table:table-cell table:number-columns-repeated="2" table:style-name="ce3" office:value-type="float" office:value="23769" calcext:value-type="float">
            <text:p><text:s/>23.76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.T.C. SAS STUDIO DI FISIOCHINESITERAPIA</text:p>
          </table:table-cell>
          <table:table-cell table:style-name="ce2" office:value-type="float" office:value="4328170966" calcext:value-type="float">
            <text:p>4328170966</text:p>
          </table:table-cell>
          <table:table-cell table:number-columns-repeated="2" table:style-name="ce3" office:value-type="float" office:value="53665" calcext:value-type="float">
            <text:p><text:s/>53.66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2" office:value-type="string" calcext:value-type="string">
            <text:p>MTTGLN67P66M052N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BENEDETTO - MI8058 COD. 8058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DENTISTICO DR. EZIO FRENI SRL </text:p>
          </table:table-cell>
          <table:table-cell table:style-name="ce2" office:value-type="float" office:value="2706760135" calcext:value-type="float">
            <text:p>2706760135</text:p>
          </table:table-cell>
          <table:table-cell table:number-columns-repeated="2" table:style-name="ce3" office:value-type="float" office:value="8829" calcext:value-type="float">
            <text:p><text:s/>8.82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.MISERICORDINE - CASA DI RIPOSO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number-columns-repeated="2" table:style-name="ce3" office:value-type="float" office:value="960542" calcext:value-type="float">
            <text:p><text:s/>960.54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1 - MI0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number-columns-repeated="2" table:style-name="ce3" office:value-type="float" office:value="533299" calcext:value-type="float">
            <text:p><text:s/>533.29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OMBARDA SPORT SRL-MEDICINA DELLO SPORT (EX TORRI SPORT SRL)</text:p>
          </table:table-cell>
          <table:table-cell table:style-name="ce2" office:value-type="float" office:value="8961970962" calcext:value-type="float">
            <text:p>8961970962</text:p>
          </table:table-cell>
          <table:table-cell table:number-columns-repeated="2" table:style-name="ce3" office:value-type="float" office:value="126304" calcext:value-type="float">
            <text:p><text:s/>126.30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- MI4055 COD 4055</text:p>
          </table:table-cell>
          <table:table-cell table:style-name="ce2" office:value-type="string" calcext:value-type="string">
            <text:p>GZZMGR54H62B300F</text:p>
          </table:table-cell>
          <table:table-cell table:style-name="ce3" office:value-type="float" office:value="45.01" calcext:value-type="float">
            <text:p><text:s/>45,01 <text:s text:c="3"/></text:p>
          </table:table-cell>
          <table:table-cell table:style-name="ce3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3" office:value-type="float" office:value="876884" calcext:value-type="float">
            <text:p><text:s/>876.88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DIAGNOSTICO MISSORI SRL </text:p>
          </table:table-cell>
          <table:table-cell table:style-name="ce2" office:value-type="float" office:value="6683770157" calcext:value-type="float">
            <text:p>6683770157</text:p>
          </table:table-cell>
          <table:table-cell table:number-columns-repeated="2" table:style-name="ce3" office:value-type="float" office:value="284077" calcext:value-type="float">
            <text:p><text:s/>284.07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 SPEC. FARMACIE COM. VIMERCATESI MI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EGRAMORA snc - MI8054 COD. 8054</text:p>
          </table:table-cell>
          <table:table-cell table:style-name="ce2" office:value-type="string" calcext:value-type="string">
            <text:p>SGRLSN58H26F704S</text:p>
          </table:table-cell>
          <table:table-cell table:style-name="ce3" office:value-type="float" office:value="25" calcext:value-type="float">
            <text:p><text:s/>25,00 <text:s text:c="3"/></text:p>
          </table:table-cell>
          <table:table-cell table:style-name="ce3" office:value-type="float" office:value="22.72" calcext:value-type="float">
            <text:p><text:s/>22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3" office:value-type="float" office:value="628743.3" calcext:value-type="float">
            <text:p><text:s/>628.743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DERNA AUTUORI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DELLO SPORT S.R.L. </text:p>
          </table:table-cell>
          <table:table-cell table:style-name="ce2" office:value-type="float" office:value="7606640154" calcext:value-type="float">
            <text:p>7606640154</text:p>
          </table:table-cell>
          <table:table-cell table:number-columns-repeated="2" table:style-name="ce3" office:value-type="float" office:value="113371.98" calcext:value-type="float">
            <text:p><text:s/>113.371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335 FARMACIA DI PAINA DI TABORELLI A. COD. 1335</text:p>
          </table:table-cell>
          <table:table-cell table:style-name="ce2" office:value-type="string" calcext:value-type="string">
            <text:p>TBRNGL63A09C933F</text:p>
          </table:table-cell>
          <table:table-cell table:style-name="ce3" office:value-type="float" office:value="45" calcext:value-type="float">
            <text:p><text:s/>45,00 <text:s text:c="3"/></text:p>
          </table:table-cell>
          <table:table-cell table:style-name="ce3" office:value-type="float" office:value="40.91" calcext:value-type="float">
            <text:p><text:s/>40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ANALISI SRL LAB BIANALISI - LAB MERAVIGLI</text:p>
          </table:table-cell>
          <table:table-cell table:style-name="ce2" office:value-type="float" office:value="2235840150" calcext:value-type="float">
            <text:p>2235840150</text:p>
          </table:table-cell>
          <table:table-cell table:number-columns-repeated="2" table:style-name="ce3" office:value-type="float" office:value="2132439" calcext:value-type="float">
            <text:p><text:s/>2.132.43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URI SNC - MI8085 COD. 8085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3" office:value-type="float" office:value="30.01" calcext:value-type="float">
            <text:p><text:s/>30,01 <text:s text:c="3"/></text:p>
          </table:table-cell>
          <table:table-cell table:style-name="ce3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ODONTOIATRICO SEREGNO SRL </text:p>
          </table:table-cell>
          <table:table-cell table:style-name="ce2" office:value-type="float" office:value="8091960966" calcext:value-type="float">
            <text:p>8091960966</text:p>
          </table:table-cell>
          <table:table-cell table:number-columns-repeated="2" table:style-name="ce3" office:value-type="float" office:value="21291" calcext:value-type="float">
            <text:p><text:s/>21.29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O AUXOLOGICO ITALIANO </text:p>
          </table:table-cell>
          <table:table-cell table:style-name="ce2" office:value-type="float" office:value="2703120150" calcext:value-type="float">
            <text:p>2703120150</text:p>
          </table:table-cell>
          <table:table-cell table:number-columns-repeated="2" table:style-name="ce3" office:value-type="float" office:value="1084227" calcext:value-type="float">
            <text:p><text:s/>1.084.22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3 SEREGNO - MI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45.01" calcext:value-type="float">
            <text:p><text:s/>45,01 <text:s text:c="3"/></text:p>
          </table:table-cell>
          <table:table-cell table:style-name="ce3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EDIPLUS DI NASCA G. E GORLA C. SNC </text:p>
          </table:table-cell>
          <table:table-cell table:style-name="ce2" office:value-type="float" office:value="3118570963" calcext:value-type="float">
            <text:p>3118570963</text:p>
          </table:table-cell>
          <table:table-cell table:number-columns-repeated="2" table:style-name="ce3" office:value-type="float" office:value="49097" calcext:value-type="float">
            <text:p><text:s/>49.09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SILLI - MI8095 DOTT BARBARA PISILLI COD. 8095</text:p>
          </table:table-cell>
          <table:table-cell table:style-name="ce2" office:value-type="string" calcext:value-type="string">
            <text:p>PSLBBR77H49D086G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8027 FARMACIA NUOVA COD. 8027</text:p>
          </table:table-cell>
          <table:table-cell table:style-name="ce2" office:value-type="string" calcext:value-type="string">
            <text:p>DSEMRA50D42F704K</text:p>
          </table:table-cell>
          <table:table-cell table:style-name="ce3" office:value-type="float" office:value="75.02" calcext:value-type="float">
            <text:p><text:s/>75,02 <text:s text:c="3"/></text:p>
          </table:table-cell>
          <table:table-cell table:style-name="ce3" office:value-type="float" office:value="68.2" calcext:value-type="float">
            <text:p><text:s/>68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A.MERATI - MI0985 COD. 985</text:p>
          </table:table-cell>
          <table:table-cell table:style-name="ce2" office:value-type="string" calcext:value-type="string">
            <text:p>MRTLRT50L20F797Z</text:p>
          </table:table-cell>
          <table:table-cell table:style-name="ce3" office:value-type="float" office:value="165" calcext:value-type="float">
            <text:p><text:s/>165,00 <text:s text:c="3"/></text:p>
          </table:table-cell>
          <table:table-cell table:style-name="ce3" office:value-type="float" office:value="150" calcext:value-type="float">
            <text:p><text:s/>1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OVISIO SNC - MI08173 DI CEREDA LUCIA E RADICE MATTEO GIORGIO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3" office:value-type="float" office:value="30" calcext:value-type="float">
            <text:p><text:s/>30,00 <text:s text:c="3"/></text:p>
          </table:table-cell>
          <table:table-cell table:style-name="ce3" office:value-type="float" office:value="27.27" calcext:value-type="float">
            <text:p><text:s/>27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ONDAZIONE MONZA E BRIANZA PER IL BAMBINO E LA SUA MAMMA</text:p>
          </table:table-cell>
          <table:table-cell table:style-name="ce2" office:value-type="float" office:value="94600260155" calcext:value-type="float">
            <text:p>94600260155</text:p>
          </table:table-cell>
          <table:table-cell table:number-columns-repeated="2" table:style-name="ce3" office:value-type="float" office:value="830445" calcext:value-type="float">
            <text:p><text:s/>830.44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CARLO SNC - MI8200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2 - MI0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 DE BERNARDI - MI8030 COD. 8030</text:p>
          </table:table-cell>
          <table:table-cell table:style-name="ce2" office:value-type="string" calcext:value-type="string">
            <text:p>DBRRCR63T26F205X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BIRAGO SNC - MI8161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3" office:value-type="float" office:value="628308" calcext:value-type="float">
            <text:p><text:s/>628.30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MBULATORIO ORTOPEDICO FISIOTERAPICO SRL - UNIPERSONALE</text:p>
          </table:table-cell>
          <table:table-cell table:style-name="ce2" office:value-type="float" office:value="4600750964" calcext:value-type="float">
            <text:p>4600750964</text:p>
          </table:table-cell>
          <table:table-cell table:number-columns-repeated="2" table:style-name="ce3" office:value-type="float" office:value="83820" calcext:value-type="float">
            <text:p><text:s/>83.8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BORATORIO ANALISI MEDICHE ALFA </text:p>
          </table:table-cell>
          <table:table-cell table:style-name="ce2" office:value-type="float" office:value="4317570150" calcext:value-type="float">
            <text:p>4317570150</text:p>
          </table:table-cell>
          <table:table-cell table:number-columns-repeated="2" table:style-name="ce3" office:value-type="float" office:value="165354" calcext:value-type="float">
            <text:p><text:s/>165.35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3" office:value-type="float" office:value="6605318.41" calcext:value-type="float">
            <text:p><text:s/>6.605.318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MED 2000 SRL </text:p>
          </table:table-cell>
          <table:table-cell table:style-name="ce2" office:value-type="float" office:value="3018650964" calcext:value-type="float">
            <text:p>3018650964</text:p>
          </table:table-cell>
          <table:table-cell table:number-columns-repeated="2" table:style-name="ce3" office:value-type="float" office:value="48127" calcext:value-type="float">
            <text:p><text:s/>48.12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3" office:value-type="float" office:value="30" calcext:value-type="float">
            <text:p><text:s/>30,00 <text:s text:c="3"/></text:p>
          </table:table-cell>
          <table:table-cell table:style-name="ce3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EVISAN - MI8063 COD. 8063</text:p>
          </table:table-cell>
          <table:table-cell table:style-name="ce2" office:value-type="string" calcext:value-type="string">
            <text:p>FRRLNZ64T18F205O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ROCCO - MI8038 COD. 8038</text:p>
          </table:table-cell>
          <table:table-cell table:style-name="ce2" office:value-type="string" calcext:value-type="string">
            <text:p>BGNNLM65H07F704K</text:p>
          </table:table-cell>
          <table:table-cell table:style-name="ce3" office:value-type="float" office:value="105.03" calcext:value-type="float">
            <text:p><text:s/>105,03 <text:s text:c="3"/></text:p>
          </table:table-cell>
          <table:table-cell table:style-name="ce3" office:value-type="float" office:value="95.48" calcext:value-type="float">
            <text:p><text:s/>95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BRUGHERIO SRL </text:p>
          </table:table-cell>
          <table:table-cell table:style-name="ce2" office:value-type="float" office:value="3011320961" calcext:value-type="float">
            <text:p>3011320961</text:p>
          </table:table-cell>
          <table:table-cell table:number-columns-repeated="2" table:style-name="ce3" office:value-type="float" office:value="122096" calcext:value-type="float">
            <text:p><text:s/>122.09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SPORTIVA SRL </text:p>
          </table:table-cell>
          <table:table-cell table:style-name="ce2" office:value-type="float" office:value="1620970135" calcext:value-type="float">
            <text:p>1620970135</text:p>
          </table:table-cell>
          <table:table-cell table:number-columns-repeated="2" table:style-name="ce3" office:value-type="float" office:value="43100" calcext:value-type="float">
            <text:p><text:s/>43.1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3" office:value-type="float" office:value="723991.99" calcext:value-type="float">
            <text:p><text:s/>723.991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VENAGO B. SERVIZI STRUMENTALI SPA - MI00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3" office:value-type="float" office:value="45.01" calcext:value-type="float">
            <text:p><text:s/>45,01 <text:s text:c="3"/></text:p>
          </table:table-cell>
          <table:table-cell table:style-name="ce3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A DI VAIRA ANTONELLA - MI1549 COD. 1549</text:p>
          </table:table-cell>
          <table:table-cell table:style-name="ce2" office:value-type="string" calcext:value-type="string">
            <text:p>DVRNNL66M48F704R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3" office:value-type="float" office:value="849768" calcext:value-type="float">
            <text:p><text:s/>849.76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NCUCCO SNC - MI8163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3" office:value-type="float" office:value="12.5" calcext:value-type="float">
            <text:p><text:s/>12,50 <text:s text:c="3"/></text:p>
          </table:table-cell>
          <table:table-cell table:style-name="ce3" office:value-type="float" office:value="11.36" calcext:value-type="float">
            <text:p><text:s/>11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RISANA DIAGNOSTICA SRL </text:p>
          </table:table-cell>
          <table:table-cell table:style-name="ce2" office:value-type="float" office:value="3253250967" calcext:value-type="float">
            <text:p>3253250967</text:p>
          </table:table-cell>
          <table:table-cell table:number-columns-repeated="2" table:style-name="ce3" office:value-type="float" office:value="106313" calcext:value-type="float">
            <text:p><text:s/>106.31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0084 AZ.SPEC.MULTISERVIZI MUGGIO' FARM. COM. 2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3" office:value-type="float" office:value="12.5" calcext:value-type="float">
            <text:p><text:s/>12,50 <text:s text:c="3"/></text:p>
          </table:table-cell>
          <table:table-cell table:style-name="ce3" office:value-type="float" office:value="11.36" calcext:value-type="float">
            <text:p><text:s/>11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RBA HC ITALIA SRL </text:p>
          </table:table-cell>
          <table:table-cell table:style-name="ce2" office:value-type="float" office:value="1579220177" calcext:value-type="float">
            <text:p>1579220177</text:p>
          </table:table-cell>
          <table:table-cell table:number-columns-repeated="2" table:style-name="ce3" office:value-type="float" office:value="14867" calcext:value-type="float">
            <text:p><text:s/>14.86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M SPORT S.R.L. CENTRO DI MEDICINA SPORTIVA</text:p>
          </table:table-cell>
          <table:table-cell table:style-name="ce2" office:value-type="float" office:value="5004070156" calcext:value-type="float">
            <text:p>5004070156</text:p>
          </table:table-cell>
          <table:table-cell table:number-columns-repeated="2" table:style-name="ce3" office:value-type="float" office:value="82427" calcext:value-type="float">
            <text:p><text:s/>82.42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RADIOLOGICO BERNASCONI SRL </text:p>
          </table:table-cell>
          <table:table-cell table:style-name="ce2" office:value-type="float" office:value="6526120156" calcext:value-type="float">
            <text:p>6526120156</text:p>
          </table:table-cell>
          <table:table-cell table:number-columns-repeated="2" table:style-name="ce3" office:value-type="float" office:value="646772" calcext:value-type="float">
            <text:p><text:s/>646.77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TERAPICO S.R.L. </text:p>
          </table:table-cell>
          <table:table-cell table:style-name="ce2" office:value-type="float" office:value="5926710152" calcext:value-type="float">
            <text:p>5926710152</text:p>
          </table:table-cell>
          <table:table-cell table:number-columns-repeated="2" table:style-name="ce3" office:value-type="float" office:value="1025431" calcext:value-type="float">
            <text:p><text:s/>1.025.43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OTT. OMATI NICOLA - MI8065 COD. 8065</text:p>
          </table:table-cell>
          <table:table-cell table:style-name="ce2" office:value-type="string" calcext:value-type="string">
            <text:p>MTONCL71B12B157U</text:p>
          </table:table-cell>
          <table:table-cell table:style-name="ce3" office:value-type="float" office:value="30.01" calcext:value-type="float">
            <text:p><text:s/>30,01 <text:s text:c="3"/></text:p>
          </table:table-cell>
          <table:table-cell table:style-name="ce3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YNLAB ITALIA SRL </text:p>
          </table:table-cell>
          <table:table-cell table:style-name="ce2" office:value-type="float" office:value="577680176" calcext:value-type="float">
            <text:p>577680176</text:p>
          </table:table-cell>
          <table:table-cell table:number-columns-repeated="2" table:style-name="ce3" office:value-type="float" office:value="2605590" calcext:value-type="float">
            <text:p><text:s/>2.605.59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OBETA SRL SOCIETA' UNIPERSONALE</text:p>
          </table:table-cell>
          <table:table-cell table:style-name="ce2" office:value-type="float" office:value="5869040153" calcext:value-type="float">
            <text:p>5869040153</text:p>
          </table:table-cell>
          <table:table-cell table:number-columns-repeated="2" table:style-name="ce3" office:value-type="float" office:value="91378" calcext:value-type="float">
            <text:p><text:s/>91.37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.N.C. - MI 8134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3" office:value-type="float" office:value="30.01" calcext:value-type="float">
            <text:p><text:s/>30,01 <text:s text:c="3"/></text:p>
          </table:table-cell>
          <table:table-cell table:style-name="ce3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TERRITORIALE(ASST) VIMERCATE 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3" office:value-type="float" office:value="891053.92" calcext:value-type="float">
            <text:p><text:s/>891.053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ARISCO D.SS. SARAH - MI8024 COD. 8024</text:p>
          </table:table-cell>
          <table:table-cell table:style-name="ce2" office:value-type="string" calcext:value-type="string">
            <text:p>VRSSRH70C65E063B</text:p>
          </table:table-cell>
          <table:table-cell table:style-name="ce3" office:value-type="float" office:value="105.03" calcext:value-type="float">
            <text:p><text:s/>105,03 <text:s text:c="3"/></text:p>
          </table:table-cell>
          <table:table-cell table:style-name="ce3" office:value-type="float" office:value="95.48" calcext:value-type="float">
            <text:p><text:s/>95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DI RADIOLOGIA ELLISSE SRL </text:p>
          </table:table-cell>
          <table:table-cell table:style-name="ce2" office:value-type="float" office:value="2770030969" calcext:value-type="float">
            <text:p>2770030969</text:p>
          </table:table-cell>
          <table:table-cell table:number-columns-repeated="2" table:style-name="ce3" office:value-type="float" office:value="312885" calcext:value-type="float">
            <text:p><text:s/>312.88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 ANDREA MORONI - MI1535 COD. 1535</text:p>
          </table:table-cell>
          <table:table-cell table:style-name="ce2" office:value-type="string" calcext:value-type="string">
            <text:p>MRNNDR49R30E648I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3" office:value-type="float" office:value="45.01" calcext:value-type="float">
            <text:p><text:s/>45,01 <text:s text:c="3"/></text:p>
          </table:table-cell>
          <table:table-cell table:style-name="ce3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EGRI DR. SENIGAGLIA A. - MI8050 COD. 8050</text:p>
          </table:table-cell>
          <table:table-cell table:style-name="ce2" office:value-type="string" calcext:value-type="string">
            <text:p>SNGNNL62S44F704B</text:p>
          </table:table-cell>
          <table:table-cell table:style-name="ce3" office:value-type="float" office:value="30" calcext:value-type="float">
            <text:p><text:s/>30,00 <text:s text:c="3"/></text:p>
          </table:table-cell>
          <table:table-cell table:style-name="ce3" office:value-type="float" office:value="27.27" calcext:value-type="float">
            <text:p><text:s/>27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LLIANCE MEDICAL DIAGNOSTIC SRL CENTRO STUDI RADIOLOGICI-CENTRO RADIOLOG.LISSONESE</text:p>
          </table:table-cell>
          <table:table-cell table:style-name="ce2" office:value-type="float" office:value="2846000616" calcext:value-type="float">
            <text:p>2846000616</text:p>
          </table:table-cell>
          <table:table-cell table:number-columns-repeated="2" table:style-name="ce3" office:value-type="float" office:value="1765682" calcext:value-type="float">
            <text:p><text:s/>1.765.68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INTHESIS SRL CENTRO FISIOTERAPICO</text:p>
          </table:table-cell>
          <table:table-cell table:style-name="ce2" office:value-type="float" office:value="2366150965" calcext:value-type="float">
            <text:p>2366150965</text:p>
          </table:table-cell>
          <table:table-cell table:number-columns-repeated="2" table:style-name="ce3" office:value-type="float" office:value="237713" calcext:value-type="float">
            <text:p><text:s/>237.71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ENPAM - CONTR.F.DO SPEC.E MED. DEI SERVIZI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3" office:value-type="float" office:value="1844.03" calcext:value-type="float">
            <text:p><text:s/>1.844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NDELLI s.n.c. - MI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3" office:value-type="float" office:value="30.01" calcext:value-type="float">
            <text:p><text:s/>30,01 <text:s text:c="3"/></text:p>
          </table:table-cell>
          <table:table-cell table:style-name="ce3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DR. CORTI ALBERTO - MI1281 COD. 1281</text:p>
          </table:table-cell>
          <table:table-cell table:style-name="ce2" office:value-type="string" calcext:value-type="string">
            <text:p>CRTLRT61H10I625R</text:p>
          </table:table-cell>
          <table:table-cell table:style-name="ce3" office:value-type="float" office:value="30.01" calcext:value-type="float">
            <text:p><text:s/>30,01 <text:s text:c="3"/></text:p>
          </table:table-cell>
          <table:table-cell table:style-name="ce3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SRL CENTRO STUDI MEDICO DIAGNOSTICI</text:p>
          </table:table-cell>
          <table:table-cell table:style-name="ce2" office:value-type="float" office:value="2410840967" calcext:value-type="float">
            <text:p>2410840967</text:p>
          </table:table-cell>
          <table:table-cell table:number-columns-repeated="2" table:style-name="ce3" office:value-type="float" office:value="191950" calcext:value-type="float">
            <text:p><text:s/>191.9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IMAR SRL </text:p>
          </table:table-cell>
          <table:table-cell table:style-name="ce2" office:value-type="float" office:value="2536600139" calcext:value-type="float">
            <text:p>2536600139</text:p>
          </table:table-cell>
          <table:table-cell table:number-columns-repeated="2" table:style-name="ce3" office:value-type="float" office:value="188294" calcext:value-type="float">
            <text:p><text:s/>188.29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I.D.A. SNC DI ANNA GANDINI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ONDO' DOTT. RONDANINI - MI8045 COD. 8045</text:p>
          </table:table-cell>
          <table:table-cell table:style-name="ce2" office:value-type="string" calcext:value-type="string">
            <text:p>RNDMCL65E23E514R</text:p>
          </table:table-cell>
          <table:table-cell table:style-name="ce3" office:value-type="float" office:value="105.03" calcext:value-type="float">
            <text:p><text:s/>105,03 <text:s text:c="3"/></text:p>
          </table:table-cell>
          <table:table-cell table:style-name="ce3" office:value-type="float" office:value="95.48" calcext:value-type="float">
            <text:p><text:s/>95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3" office:value-type="float" office:value="195.05" calcext:value-type="float">
            <text:p><text:s/>195,05 <text:s text:c="3"/></text:p>
          </table:table-cell>
          <table:table-cell table:style-name="ce3" office:value-type="float" office:value="177.32" calcext:value-type="float">
            <text:p><text:s/>177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ASAGLIA DR. M.L.C. BASAGLIA - MI8034 COD. 8034</text:p>
          </table:table-cell>
          <table:table-cell table:style-name="ce2" office:value-type="string" calcext:value-type="string">
            <text:p>BSGMLC58C54M052K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style-name="ce3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NOVA MEDICAL CENTER S.N.C. DI BARBIERO JENNY &amp; C.</text:p>
          </table:table-cell>
          <table:table-cell table:style-name="ce2" office:value-type="float" office:value="7456380968" calcext:value-type="float">
            <text:p>7456380968</text:p>
          </table:table-cell>
          <table:table-cell table:number-columns-repeated="2" table:style-name="ce3" office:value-type="float" office:value="38460.51" calcext:value-type="float">
            <text:p><text:s/>38.460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IL GABBIANO - ONLUS ASSOCIAZIONE COMUNITA'</text:p>
          </table:table-cell>
          <table:table-cell table:style-name="ce2" office:value-type="float" office:value="7124640157" calcext:value-type="float">
            <text:p>7124640157</text:p>
          </table:table-cell>
          <table:table-cell table:number-columns-repeated="2" table:style-name="ce3" office:value-type="float" office:value="10400" calcext:value-type="float">
            <text:p><text:s/>10.4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NDO' DOTT. RONDANINI - MI8045 COD. 8045</text:p>
          </table:table-cell>
          <table:table-cell table:style-name="ce2" office:value-type="string" calcext:value-type="string">
            <text:p>RNDMCL65E23E514R</text:p>
          </table:table-cell>
          <table:table-cell table:style-name="ce3" office:value-type="float" office:value="30547.05" calcext:value-type="float">
            <text:p><text:s/>30.547,05 <text:s text:c="3"/></text:p>
          </table:table-cell>
          <table:table-cell table:style-name="ce3" office:value-type="float" office:value="28174.65" calcext:value-type="float">
            <text:p><text:s/>28.174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3" office:value-type="float" office:value="9990.68" calcext:value-type="float">
            <text:p><text:s/>9.990,68 <text:s text:c="3"/></text:p>
          </table:table-cell>
          <table:table-cell table:style-name="ce3" office:value-type="float" office:value="9473.62" calcext:value-type="float">
            <text:p><text:s/>9.473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3" office:value-type="float" office:value="14700.98" calcext:value-type="float">
            <text:p><text:s/>14.700,98 <text:s text:c="3"/></text:p>
          </table:table-cell>
          <table:table-cell table:style-name="ce3" office:value-type="float" office:value="14119.98" calcext:value-type="float">
            <text:p><text:s/>14.119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3" office:value-type="float" office:value="5640.43" calcext:value-type="float">
            <text:p><text:s/>5.640,43 <text:s text:c="3"/></text:p>
          </table:table-cell>
          <table:table-cell table:style-name="ce3" office:value-type="float" office:value="5398.85" calcext:value-type="float">
            <text:p><text:s/>5.398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3" office:value-type="float" office:value="13909.5" calcext:value-type="float">
            <text:p><text:s/>13.909,50 <text:s text:c="3"/></text:p>
          </table:table-cell>
          <table:table-cell table:style-name="ce3" office:value-type="float" office:value="13357.44" calcext:value-type="float">
            <text:p><text:s/>13.357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VA </text:p>
          </table:table-cell>
          <table:table-cell table:style-name="ce2" office:value-type="string" calcext:value-type="string">
            <text:p>RVIMRC62C27E507P</text:p>
          </table:table-cell>
          <table:table-cell table:style-name="ce3" office:value-type="float" office:value="18428.83" calcext:value-type="float">
            <text:p><text:s/>18.428,83 <text:s text:c="3"/></text:p>
          </table:table-cell>
          <table:table-cell table:style-name="ce3" office:value-type="float" office:value="17599.81" calcext:value-type="float">
            <text:p><text:s/>17.599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3" office:value-type="float" office:value="1896.14" calcext:value-type="float">
            <text:p><text:s/>1.896,14 <text:s text:c="3"/></text:p>
          </table:table-cell>
          <table:table-cell table:style-name="ce3" office:value-type="float" office:value="1801.37" calcext:value-type="float">
            <text:p><text:s/>1.801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3" office:value-type="float" office:value="9133.39" calcext:value-type="float">
            <text:p><text:s/>9.133,39 <text:s text:c="3"/></text:p>
          </table:table-cell>
          <table:table-cell table:style-name="ce3" office:value-type="float" office:value="8578.42" calcext:value-type="float">
            <text:p><text:s/>8.578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3" office:value-type="float" office:value="1546.45" calcext:value-type="float">
            <text:p><text:s/>1.546,45 <text:s text:c="3"/></text:p>
          </table:table-cell>
          <table:table-cell table:style-name="ce3" office:value-type="float" office:value="1469.44" calcext:value-type="float">
            <text:p><text:s/>1.469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3" office:value-type="float" office:value="2784.48" calcext:value-type="float">
            <text:p><text:s/>2.784,48 <text:s text:c="3"/></text:p>
          </table:table-cell>
          <table:table-cell table:style-name="ce3" office:value-type="float" office:value="2640.39" calcext:value-type="float">
            <text:p><text:s/>2.640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3" office:value-type="float" office:value="7485.91" calcext:value-type="float">
            <text:p><text:s/>7.485,91 <text:s text:c="3"/></text:p>
          </table:table-cell>
          <table:table-cell table:style-name="ce3" office:value-type="float" office:value="7184.96" calcext:value-type="float">
            <text:p><text:s/>7.184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PRENO SRL - MI0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3" office:value-type="float" office:value="3248.46" calcext:value-type="float">
            <text:p><text:s/>3.248,46 <text:s text:c="3"/></text:p>
          </table:table-cell>
          <table:table-cell table:style-name="ce3" office:value-type="float" office:value="3123.51" calcext:value-type="float">
            <text:p><text:s/>3.123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I8061 FARMACIA NICOLINI COD. 8061</text:p>
          </table:table-cell>
          <table:table-cell table:style-name="ce2" office:value-type="string" calcext:value-type="string">
            <text:p>GNNDRD60L20F205D</text:p>
          </table:table-cell>
          <table:table-cell table:style-name="ce3" office:value-type="float" office:value="10614.92" calcext:value-type="float">
            <text:p><text:s/>10.614,92 <text:s text:c="3"/></text:p>
          </table:table-cell>
          <table:table-cell table:style-name="ce3" office:value-type="float" office:value="10196.79" calcext:value-type="float">
            <text:p><text:s/>10.196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NNETTA SNC - MI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3" office:value-type="float" office:value="8073.85" calcext:value-type="float">
            <text:p><text:s/>8.073,85 <text:s text:c="3"/></text:p>
          </table:table-cell>
          <table:table-cell table:style-name="ce3" office:value-type="float" office:value="7728.92" calcext:value-type="float">
            <text:p><text:s/>7.728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PPENNINI S.N.C. - MI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3" office:value-type="float" office:value="9961.62" calcext:value-type="float">
            <text:p><text:s/>9.961,62 <text:s text:c="3"/></text:p>
          </table:table-cell>
          <table:table-cell table:style-name="ce3" office:value-type="float" office:value="9549.63" calcext:value-type="float">
            <text:p><text:s/>9.549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NTERNAZIONALE DEI DOTT.RI G. E E. BONNAL LC0150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3" office:value-type="float" office:value="11688.11" calcext:value-type="float">
            <text:p><text:s/>11.688,11 <text:s text:c="3"/></text:p>
          </table:table-cell>
          <table:table-cell table:style-name="ce3" office:value-type="float" office:value="10934.43" calcext:value-type="float">
            <text:p><text:s/>10.934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3" office:value-type="float" office:value="14544.19" calcext:value-type="float">
            <text:p><text:s/>14.544,19 <text:s text:c="3"/></text:p>
          </table:table-cell>
          <table:table-cell table:style-name="ce3" office:value-type="float" office:value="13965.83" calcext:value-type="float">
            <text:p><text:s/>13.965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3" office:value-type="float" office:value="6710.48" calcext:value-type="float">
            <text:p><text:s/>6.710,48 <text:s text:c="3"/></text:p>
          </table:table-cell>
          <table:table-cell table:style-name="ce3" office:value-type="float" office:value="6440.24" calcext:value-type="float">
            <text:p><text:s/>6.440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- MI1336 COD 1336</text:p>
          </table:table-cell>
          <table:table-cell table:style-name="ce2" office:value-type="string" calcext:value-type="string">
            <text:p>FRRMFR52L45A940M</text:p>
          </table:table-cell>
          <table:table-cell table:style-name="ce3" office:value-type="float" office:value="15617.26" calcext:value-type="float">
            <text:p><text:s/>15.617,26 <text:s text:c="3"/></text:p>
          </table:table-cell>
          <table:table-cell table:style-name="ce3" office:value-type="float" office:value="14938.39" calcext:value-type="float">
            <text:p><text:s/>14.938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3" office:value-type="float" office:value="6836.86" calcext:value-type="float">
            <text:p><text:s/>6.836,86 <text:s text:c="3"/></text:p>
          </table:table-cell>
          <table:table-cell table:style-name="ce3" office:value-type="float" office:value="6570.09" calcext:value-type="float">
            <text:p><text:s/>6.570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GNA SNC - MI 8132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3" office:value-type="float" office:value="10878.99" calcext:value-type="float">
            <text:p><text:s/>10.878,99 <text:s text:c="3"/></text:p>
          </table:table-cell>
          <table:table-cell table:style-name="ce3" office:value-type="float" office:value="10433.38" calcext:value-type="float">
            <text:p><text:s/>10.433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ANDI SNC - MI8192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3" office:value-type="float" office:value="1925.34" calcext:value-type="float">
            <text:p><text:s/>1.925,34 <text:s text:c="3"/></text:p>
          </table:table-cell>
          <table:table-cell table:style-name="ce3" office:value-type="float" office:value="1851.29" calcext:value-type="float">
            <text:p><text:s/>1.851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LO - MI1223 COD 1223</text:p>
          </table:table-cell>
          <table:table-cell table:style-name="ce2" office:value-type="string" calcext:value-type="string">
            <text:p>GLLLSD57R60F084K</text:p>
          </table:table-cell>
          <table:table-cell table:style-name="ce3" office:value-type="float" office:value="16967.73" calcext:value-type="float">
            <text:p><text:s/>16.967,73 <text:s text:c="3"/></text:p>
          </table:table-cell>
          <table:table-cell table:style-name="ce3" office:value-type="float" office:value="16128.7" calcext:value-type="float">
            <text:p><text:s/>16.128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CHERIO DOTT. ARIENTI - MI1340 COD. 1340</text:p>
          </table:table-cell>
          <table:table-cell table:style-name="ce2" office:value-type="string" calcext:value-type="string">
            <text:p>RNTGVN50M29B286R</text:p>
          </table:table-cell>
          <table:table-cell table:style-name="ce3" office:value-type="float" office:value="8359.84" calcext:value-type="float">
            <text:p><text:s/>8.359,84 <text:s text:c="3"/></text:p>
          </table:table-cell>
          <table:table-cell table:style-name="ce3" office:value-type="float" office:value="8002.06" calcext:value-type="float">
            <text:p><text:s/>8.002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3" office:value-type="float" office:value="1384.1" calcext:value-type="float">
            <text:p><text:s/>1.384,10 <text:s text:c="3"/></text:p>
          </table:table-cell>
          <table:table-cell table:style-name="ce3" office:value-type="float" office:value="1300.83" calcext:value-type="float">
            <text:p><text:s/>1.300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BRAVI FARMACIE SRL - MI8188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3" office:value-type="float" office:value="15694.05" calcext:value-type="float">
            <text:p><text:s/>15.694,05 <text:s text:c="3"/></text:p>
          </table:table-cell>
          <table:table-cell table:style-name="ce3" office:value-type="float" office:value="15008.44" calcext:value-type="float">
            <text:p><text:s/>15.008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3" office:value-type="float" office:value="5749.06" calcext:value-type="float">
            <text:p><text:s/>5.749,06 <text:s text:c="3"/></text:p>
          </table:table-cell>
          <table:table-cell table:style-name="ce3" office:value-type="float" office:value="5519.92" calcext:value-type="float">
            <text:p><text:s/>5.519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<text:s/>FARMACIA MUNICIPALE 1 - MI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6249.54" calcext:value-type="float">
            <text:p><text:s/>6.249,54 <text:s text:c="3"/></text:p>
          </table:table-cell>
          <table:table-cell table:style-name="ce3" office:value-type="float" office:value="5986.63" calcext:value-type="float">
            <text:p><text:s/>5.986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SINI - MI1453 COD. 1453</text:p>
          </table:table-cell>
          <table:table-cell table:style-name="ce2" office:value-type="string" calcext:value-type="string">
            <text:p>BNVLGU63H08B180D</text:p>
          </table:table-cell>
          <table:table-cell table:style-name="ce3" office:value-type="float" office:value="3929.46" calcext:value-type="float">
            <text:p><text:s/>3.929,46 <text:s text:c="3"/></text:p>
          </table:table-cell>
          <table:table-cell table:style-name="ce3" office:value-type="float" office:value="3778.33" calcext:value-type="float">
            <text:p><text:s/>3.778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3" office:value-type="float" office:value="4989.45" calcext:value-type="float">
            <text:p><text:s/>4.989,45 <text:s text:c="3"/></text:p>
          </table:table-cell>
          <table:table-cell table:style-name="ce3" office:value-type="float" office:value="4748.98" calcext:value-type="float">
            <text:p><text:s/>4.748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NCREA SNC - MI8169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3" office:value-type="float" office:value="3001.57" calcext:value-type="float">
            <text:p><text:s/>3.001,57 <text:s text:c="3"/></text:p>
          </table:table-cell>
          <table:table-cell table:style-name="ce3" office:value-type="float" office:value="2883.5" calcext:value-type="float">
            <text:p><text:s/>2.883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OFIORENZO SNC - LC 0179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3" office:value-type="float" office:value="10413.97" calcext:value-type="float">
            <text:p><text:s/>10.413,97 <text:s text:c="3"/></text:p>
          </table:table-cell>
          <table:table-cell table:style-name="ce3" office:value-type="float" office:value="9972.63" calcext:value-type="float">
            <text:p><text:s/>9.972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GLOBAL HEALTH DISTRIBUTION SRL -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3" office:value-type="float" office:value="4924.17" calcext:value-type="float">
            <text:p><text:s/>4.924,17 <text:s text:c="3"/></text:p>
          </table:table-cell>
          <table:table-cell table:style-name="ce3" office:value-type="float" office:value="4716.42" calcext:value-type="float">
            <text:p><text:s/>4.716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3" office:value-type="float" office:value="6994.29" calcext:value-type="float">
            <text:p><text:s/>6.994,29 <text:s text:c="3"/></text:p>
          </table:table-cell>
          <table:table-cell table:style-name="ce3" office:value-type="float" office:value="6697.68" calcext:value-type="float">
            <text:p><text:s/>6.697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3" office:value-type="float" office:value="1840.32" calcext:value-type="float">
            <text:p><text:s/>1.840,32 <text:s text:c="3"/></text:p>
          </table:table-cell>
          <table:table-cell table:style-name="ce3" office:value-type="float" office:value="1768.11" calcext:value-type="float">
            <text:p><text:s/>1.768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IORETTA - LC0191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3" office:value-type="float" office:value="12699.07" calcext:value-type="float">
            <text:p><text:s/>12.699,07 <text:s text:c="3"/></text:p>
          </table:table-cell>
          <table:table-cell table:style-name="ce3" office:value-type="float" office:value="11949.96" calcext:value-type="float">
            <text:p><text:s/>11.949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ZZOLI SNC - MI8189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3" office:value-type="float" office:value="1184.14" calcext:value-type="float">
            <text:p><text:s/>1.184,14 <text:s text:c="3"/></text:p>
          </table:table-cell>
          <table:table-cell table:style-name="ce3" office:value-type="float" office:value="1093.81" calcext:value-type="float">
            <text:p><text:s/>1.093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UNALE 2 BRUGHERIO - MI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3" office:value-type="float" office:value="6134.23" calcext:value-type="float">
            <text:p><text:s/>6.134,23 <text:s text:c="3"/></text:p>
          </table:table-cell>
          <table:table-cell table:style-name="ce3" office:value-type="float" office:value="5888.68" calcext:value-type="float">
            <text:p><text:s/>5.888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MBIENTE ENERGIA BRIANZA SPA - MI0953 FARMACIA COMUNALE BIASSONO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7282.87" calcext:value-type="float">
            <text:p><text:s/>7.282,87 <text:s text:c="3"/></text:p>
          </table:table-cell>
          <table:table-cell table:style-name="ce3" office:value-type="float" office:value="6950.51" calcext:value-type="float">
            <text:p><text:s/>6.950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VA - MI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3" office:value-type="float" office:value="21687.96" calcext:value-type="float">
            <text:p><text:s/>21.687,96 <text:s text:c="3"/></text:p>
          </table:table-cell>
          <table:table-cell table:style-name="ce3" office:value-type="float" office:value="20439.09" calcext:value-type="float">
            <text:p><text:s/>20.439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RIBALDI - MI8070 </text:p>
          </table:table-cell>
          <table:table-cell table:style-name="ce2" office:value-type="string" calcext:value-type="string">
            <text:p>FRLNDR62B25L682M</text:p>
          </table:table-cell>
          <table:table-cell table:style-name="ce3" office:value-type="float" office:value="92.85" calcext:value-type="float">
            <text:p><text:s/>92,85 <text:s text:c="3"/></text:p>
          </table:table-cell>
          <table:table-cell table:style-name="ce3" office:value-type="float" office:value="89.28" calcext:value-type="float">
            <text:p><text:s/>89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4 - MI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5170.61" calcext:value-type="float">
            <text:p><text:s/>5.170,61 <text:s text:c="3"/></text:p>
          </table:table-cell>
          <table:table-cell table:style-name="ce3" office:value-type="float" office:value="4931.97" calcext:value-type="float">
            <text:p><text:s/>4.931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string" calcext:value-type="string">
            <text:p>PLTPTR55P28E507U</text:p>
          </table:table-cell>
          <table:table-cell table:style-name="ce3" office:value-type="float" office:value="13832.21" calcext:value-type="float">
            <text:p><text:s/>13.832,21 <text:s text:c="3"/></text:p>
          </table:table-cell>
          <table:table-cell table:style-name="ce3" office:value-type="float" office:value="13180.2" calcext:value-type="float">
            <text:p><text:s/>13.180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string" calcext:value-type="string">
            <text:p>GRNRFL70E57A794U</text:p>
          </table:table-cell>
          <table:table-cell table:style-name="ce3" office:value-type="float" office:value="24476.91" calcext:value-type="float">
            <text:p><text:s/>24.476,91 <text:s text:c="3"/></text:p>
          </table:table-cell>
          <table:table-cell table:style-name="ce3" office:value-type="float" office:value="23286.31" calcext:value-type="float">
            <text:p><text:s/>23.286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3" office:value-type="float" office:value="2732.71" calcext:value-type="float">
            <text:p><text:s/>2.732,71 <text:s text:c="3"/></text:p>
          </table:table-cell>
          <table:table-cell table:style-name="ce3" office:value-type="float" office:value="2621.76" calcext:value-type="float">
            <text:p><text:s/>2.621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string" calcext:value-type="string">
            <text:p>PNZRGN59S44D865Q</text:p>
          </table:table-cell>
          <table:table-cell table:style-name="ce3" office:value-type="float" office:value="10225.4" calcext:value-type="float">
            <text:p><text:s/>10.225,40 <text:s text:c="3"/></text:p>
          </table:table-cell>
          <table:table-cell table:style-name="ce3" office:value-type="float" office:value="9828.23" calcext:value-type="float">
            <text:p><text:s/>9.828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MATTEUCCI PAOLO </text:p>
          </table:table-cell>
          <table:table-cell table:style-name="ce2" office:value-type="string" calcext:value-type="string">
            <text:p>MTTPLA61T07F952X</text:p>
          </table:table-cell>
          <table:table-cell table:style-name="ce3" office:value-type="float" office:value="1345.76" calcext:value-type="float">
            <text:p><text:s/>1.345,76 <text:s text:c="3"/></text:p>
          </table:table-cell>
          <table:table-cell table:style-name="ce3" office:value-type="float" office:value="1294" calcext:value-type="float">
            <text:p><text:s/>1.29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3" office:value-type="float" office:value="647.78" calcext:value-type="float">
            <text:p><text:s/>647,78 <text:s text:c="3"/></text:p>
          </table:table-cell>
          <table:table-cell table:style-name="ce3" office:value-type="float" office:value="617.02" calcext:value-type="float">
            <text:p><text:s/>617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42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3" office:value-type="float" office:value="1950.92" calcext:value-type="float">
            <text:p><text:s/>1.950,92 <text:s text:c="3"/></text:p>
          </table:table-cell>
          <table:table-cell table:style-name="ce3" office:value-type="float" office:value="1871.99" calcext:value-type="float">
            <text:p><text:s/>1.871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A.MERATI - MI0985 COD. 985</text:p>
          </table:table-cell>
          <table:table-cell table:style-name="ce2" office:value-type="string" calcext:value-type="string">
            <text:p>MRTLRT50L20F797Z</text:p>
          </table:table-cell>
          <table:table-cell table:style-name="ce3" office:value-type="float" office:value="14494.5" calcext:value-type="float">
            <text:p><text:s/>14.494,50 <text:s text:c="3"/></text:p>
          </table:table-cell>
          <table:table-cell table:style-name="ce3" office:value-type="float" office:value="13928.54" calcext:value-type="float">
            <text:p><text:s/>13.928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NIBIONNO </text:p>
          </table:table-cell>
          <table:table-cell table:style-name="ce2" office:value-type="string" calcext:value-type="string">
            <text:p>GCLSFN51T41G220H</text:p>
          </table:table-cell>
          <table:table-cell table:style-name="ce3" office:value-type="float" office:value="8858.64" calcext:value-type="float">
            <text:p><text:s/>8.858,64 <text:s text:c="3"/></text:p>
          </table:table-cell>
          <table:table-cell table:style-name="ce3" office:value-type="float" office:value="8478.88" calcext:value-type="float">
            <text:p><text:s/>8.478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string" calcext:value-type="string">
            <text:p>STLFNC71E06F205X</text:p>
          </table:table-cell>
          <table:table-cell table:style-name="ce3" office:value-type="float" office:value="11974.05" calcext:value-type="float">
            <text:p><text:s/>11.974,05 <text:s text:c="3"/></text:p>
          </table:table-cell>
          <table:table-cell table:style-name="ce3" office:value-type="float" office:value="11510.54" calcext:value-type="float">
            <text:p><text:s/>11.510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TTELLI DITTA INDIVIDUALE - MI8158 </text:p>
          </table:table-cell>
          <table:table-cell table:style-name="ce2" office:value-type="string" calcext:value-type="string">
            <text:p>BRTNRC86L27D122I</text:p>
          </table:table-cell>
          <table:table-cell table:style-name="ce3" office:value-type="float" office:value="3114.32" calcext:value-type="float">
            <text:p><text:s/>3.114,32 <text:s text:c="3"/></text:p>
          </table:table-cell>
          <table:table-cell table:style-name="ce3" office:value-type="float" office:value="2985.57" calcext:value-type="float">
            <text:p><text:s/>2.985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3" office:value-type="float" office:value="4011.12" calcext:value-type="float">
            <text:p><text:s/>4.011,12 <text:s text:c="3"/></text:p>
          </table:table-cell>
          <table:table-cell table:style-name="ce3" office:value-type="float" office:value="3849.83" calcext:value-type="float">
            <text:p><text:s/>3.849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BECCARELLI ANGELO - MI1296 COD. 1296</text:p>
          </table:table-cell>
          <table:table-cell table:style-name="ce2" office:value-type="string" calcext:value-type="string">
            <text:p>BCCNGL53A09D286L</text:p>
          </table:table-cell>
          <table:table-cell table:style-name="ce3" office:value-type="float" office:value="15956.98" calcext:value-type="float">
            <text:p><text:s/>15.956,98 <text:s text:c="3"/></text:p>
          </table:table-cell>
          <table:table-cell table:style-name="ce3" office:value-type="float" office:value="15289.43" calcext:value-type="float">
            <text:p><text:s/>15.289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DR. CORTI ALBERTO - MI1281 COD. 1281</text:p>
          </table:table-cell>
          <table:table-cell table:style-name="ce2" office:value-type="string" calcext:value-type="string">
            <text:p>CRTLRT61H10I625R</text:p>
          </table:table-cell>
          <table:table-cell table:style-name="ce3" office:value-type="float" office:value="7033.95" calcext:value-type="float">
            <text:p><text:s/>7.033,95 <text:s text:c="3"/></text:p>
          </table:table-cell>
          <table:table-cell table:style-name="ce3" office:value-type="float" office:value="6720.65" calcext:value-type="float">
            <text:p><text:s/>6.720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OTT. R. N. MARELLI - MI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3" office:value-type="float" office:value="9668.07" calcext:value-type="float">
            <text:p><text:s/>9.668,07 <text:s text:c="3"/></text:p>
          </table:table-cell>
          <table:table-cell table:style-name="ce3" office:value-type="float" office:value="9277.79" calcext:value-type="float">
            <text:p><text:s/>9.277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VULZIO FACCHINETTI SNC DEL DR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3" office:value-type="float" office:value="20149.54" calcext:value-type="float">
            <text:p><text:s/>20.149,54 <text:s text:c="3"/></text:p>
          </table:table-cell>
          <table:table-cell table:style-name="ce3" office:value-type="float" office:value="19050.77" calcext:value-type="float">
            <text:p><text:s/>19.050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3" office:value-type="float" office:value="4481.1" calcext:value-type="float">
            <text:p><text:s/>4.481,10 <text:s text:c="3"/></text:p>
          </table:table-cell>
          <table:table-cell table:style-name="ce3" office:value-type="float" office:value="4262.08" calcext:value-type="float">
            <text:p><text:s/>4.262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SO COMO SNC - MI8190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3" office:value-type="float" office:value="1268.93" calcext:value-type="float">
            <text:p><text:s/>1.268,93 <text:s text:c="3"/></text:p>
          </table:table-cell>
          <table:table-cell table:style-name="ce3" office:value-type="float" office:value="1220.13" calcext:value-type="float">
            <text:p><text:s/>1.220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3" office:value-type="float" office:value="28958.94" calcext:value-type="float">
            <text:p><text:s/>28.958,94 <text:s text:c="3"/></text:p>
          </table:table-cell>
          <table:table-cell table:style-name="ce3" office:value-type="float" office:value="27543.53" calcext:value-type="float">
            <text:p><text:s/>27.543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3" office:value-type="float" office:value="12871.63" calcext:value-type="float">
            <text:p><text:s/>12.871,63 <text:s text:c="3"/></text:p>
          </table:table-cell>
          <table:table-cell table:style-name="ce3" office:value-type="float" office:value="12355.25" calcext:value-type="float">
            <text:p><text:s/>12.355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string" calcext:value-type="string">
            <text:p>CZZGTA68S46H224U</text:p>
          </table:table-cell>
          <table:table-cell table:style-name="ce3" office:value-type="float" office:value="2281.59" calcext:value-type="float">
            <text:p><text:s/>2.281,59 <text:s text:c="3"/></text:p>
          </table:table-cell>
          <table:table-cell table:style-name="ce3" office:value-type="float" office:value="2189.95" calcext:value-type="float">
            <text:p><text:s/>2.189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TURA DI VALLE RHO SAS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3" office:value-type="float" office:value="7606.13" calcext:value-type="float">
            <text:p><text:s/>7.606,13 <text:s text:c="3"/></text:p>
          </table:table-cell>
          <table:table-cell table:style-name="ce3" office:value-type="float" office:value="7269.19" calcext:value-type="float">
            <text:p><text:s/>7.269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PONTE SNC DI PASSALIA E NERI LC0132</text:p>
          </table:table-cell>
          <table:table-cell table:style-name="ce2" office:value-type="float" office:value="3088990134" calcext:value-type="float">
            <text:p>3088990134</text:p>
          </table:table-cell>
          <table:table-cell table:style-name="ce3" office:value-type="float" office:value="13028.44" calcext:value-type="float">
            <text:p><text:s/>13.028,44 <text:s text:c="3"/></text:p>
          </table:table-cell>
          <table:table-cell table:style-name="ce3" office:value-type="float" office:value="12441.95" calcext:value-type="float">
            <text:p><text:s/>12.441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IORANO DR D. PIGNATARO - MI8014 COD. 8014</text:p>
          </table:table-cell>
          <table:table-cell table:style-name="ce2" office:value-type="string" calcext:value-type="string">
            <text:p>PGNDNC54H68I838G</text:p>
          </table:table-cell>
          <table:table-cell table:style-name="ce3" office:value-type="float" office:value="5957.96" calcext:value-type="float">
            <text:p><text:s/>5.957,96 <text:s text:c="3"/></text:p>
          </table:table-cell>
          <table:table-cell table:style-name="ce3" office:value-type="float" office:value="5703.77" calcext:value-type="float">
            <text:p><text:s/>5.703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RENNO SNC - LC0139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3" office:value-type="float" office:value="1500.52" calcext:value-type="float">
            <text:p><text:s/>1.500,52 <text:s text:c="3"/></text:p>
          </table:table-cell>
          <table:table-cell table:style-name="ce3" office:value-type="float" office:value="1442.8" calcext:value-type="float">
            <text:p><text:s/>1.442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VANO DR. GIOVANNI - MI0327 COD. 327</text:p>
          </table:table-cell>
          <table:table-cell table:style-name="ce2" office:value-type="string" calcext:value-type="string">
            <text:p>PRVGNN45M17F078V</text:p>
          </table:table-cell>
          <table:table-cell table:style-name="ce3" office:value-type="float" office:value="38515.84" calcext:value-type="float">
            <text:p><text:s/>38.515,84 <text:s text:c="3"/></text:p>
          </table:table-cell>
          <table:table-cell table:style-name="ce3" office:value-type="float" office:value="36425.92" calcext:value-type="float">
            <text:p><text:s/>36.425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3" office:value-type="float" office:value="9297.34" calcext:value-type="float">
            <text:p><text:s/>9.297,34 <text:s text:c="3"/></text:p>
          </table:table-cell>
          <table:table-cell table:style-name="ce3" office:value-type="float" office:value="8693.09" calcext:value-type="float">
            <text:p><text:s/>8.693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string" calcext:value-type="string">
            <text:p>PRDGNN54S02E882G</text:p>
          </table:table-cell>
          <table:table-cell table:style-name="ce3" office:value-type="float" office:value="6664" calcext:value-type="float">
            <text:p><text:s/>6.664,00 <text:s text:c="3"/></text:p>
          </table:table-cell>
          <table:table-cell table:style-name="ce3" office:value-type="float" office:value="6369.5" calcext:value-type="float">
            <text:p><text:s/>6.369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SSA ELENA SELVETTI </text:p>
          </table:table-cell>
          <table:table-cell table:style-name="ce2" office:value-type="string" calcext:value-type="string">
            <text:p>SLVLNE61C69I829K</text:p>
          </table:table-cell>
          <table:table-cell table:style-name="ce3" office:value-type="float" office:value="3384.47" calcext:value-type="float">
            <text:p><text:s/>3.384,47 <text:s text:c="3"/></text:p>
          </table:table-cell>
          <table:table-cell table:style-name="ce3" office:value-type="float" office:value="3254.3" calcext:value-type="float">
            <text:p><text:s/>3.254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.N.C. - MI 8134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3" office:value-type="float" office:value="19125.03" calcext:value-type="float">
            <text:p><text:s/>19.125,03 <text:s text:c="3"/></text:p>
          </table:table-cell>
          <table:table-cell table:style-name="ce3" office:value-type="float" office:value="17944.07" calcext:value-type="float">
            <text:p><text:s/>17.944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2" office:value-type="string" calcext:value-type="string">
            <text:p>MTTGLN67P66M052N</text:p>
          </table:table-cell>
          <table:table-cell table:style-name="ce3" office:value-type="float" office:value="472.7" calcext:value-type="float">
            <text:p><text:s/>472,70 <text:s text:c="3"/></text:p>
          </table:table-cell>
          <table:table-cell table:style-name="ce3" office:value-type="float" office:value="454.52" calcext:value-type="float">
            <text:p><text:s/>454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SI SNC - LC0183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3" office:value-type="float" office:value="10313.59" calcext:value-type="float">
            <text:p><text:s/>10.313,59 <text:s text:c="3"/></text:p>
          </table:table-cell>
          <table:table-cell table:style-name="ce3" office:value-type="float" office:value="9910.91" calcext:value-type="float">
            <text:p><text:s/>9.910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4066 FARMACIA VILLAGGIO DEL SOLE COD. MI4066</text:p>
          </table:table-cell>
          <table:table-cell table:style-name="ce2" office:value-type="string" calcext:value-type="string">
            <text:p>DGAPLA65M54H224E</text:p>
          </table:table-cell>
          <table:table-cell table:style-name="ce3" office:value-type="float" office:value="4197.93" calcext:value-type="float">
            <text:p><text:s/>4.197,93 <text:s text:c="3"/></text:p>
          </table:table-cell>
          <table:table-cell table:style-name="ce3" office:value-type="float" office:value="4015.53" calcext:value-type="float">
            <text:p><text:s/>4.015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string" calcext:value-type="string">
            <text:p>RMNGZN52P22C566N</text:p>
          </table:table-cell>
          <table:table-cell table:style-name="ce3" office:value-type="float" office:value="3962.88" calcext:value-type="float">
            <text:p><text:s/>3.962,88 <text:s text:c="3"/></text:p>
          </table:table-cell>
          <table:table-cell table:style-name="ce3" office:value-type="float" office:value="3741.07" calcext:value-type="float">
            <text:p><text:s/>3.741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ZZOZERO DI CROCI SNC - MI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3" office:value-type="float" office:value="5797" calcext:value-type="float">
            <text:p><text:s/>5.797,00 <text:s text:c="3"/></text:p>
          </table:table-cell>
          <table:table-cell table:style-name="ce3" office:value-type="float" office:value="5558.42" calcext:value-type="float">
            <text:p><text:s/>5.558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string" calcext:value-type="string">
            <text:p>FDRGCR58T55I530A</text:p>
          </table:table-cell>
          <table:table-cell table:style-name="ce3" office:value-type="float" office:value="6442.64" calcext:value-type="float">
            <text:p><text:s/>6.442,64 <text:s text:c="3"/></text:p>
          </table:table-cell>
          <table:table-cell table:style-name="ce3" office:value-type="float" office:value="6165.71" calcext:value-type="float">
            <text:p><text:s/>6.165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3" office:value-type="float" office:value="2797.96" calcext:value-type="float">
            <text:p><text:s/>2.797,96 <text:s text:c="3"/></text:p>
          </table:table-cell>
          <table:table-cell table:style-name="ce3" office:value-type="float" office:value="2682.63" calcext:value-type="float">
            <text:p><text:s/>2.682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66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3" office:value-type="float" office:value="953.04" calcext:value-type="float">
            <text:p><text:s/>953,04 <text:s text:c="3"/></text:p>
          </table:table-cell>
          <table:table-cell table:style-name="ce3" office:value-type="float" office:value="916.38" calcext:value-type="float">
            <text:p><text:s/>916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A DI VAIRA ANTONELLA - MI1549 COD. 1549</text:p>
          </table:table-cell>
          <table:table-cell table:style-name="ce2" office:value-type="string" calcext:value-type="string">
            <text:p>DVRNNL66M48F704R</text:p>
          </table:table-cell>
          <table:table-cell table:style-name="ce3" office:value-type="float" office:value="16914.84" calcext:value-type="float">
            <text:p><text:s/>16.914,84 <text:s text:c="3"/></text:p>
          </table:table-cell>
          <table:table-cell table:style-name="ce3" office:value-type="float" office:value="15800.81" calcext:value-type="float">
            <text:p><text:s/>15.800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PIETRO MARTIRE - MI8055 COD. 8055</text:p>
          </table:table-cell>
          <table:table-cell table:style-name="ce2" office:value-type="string" calcext:value-type="string">
            <text:p>BSTDNT58L48G337Z</text:p>
          </table:table-cell>
          <table:table-cell table:style-name="ce3" office:value-type="float" office:value="9245.99" calcext:value-type="float">
            <text:p><text:s/>9.245,99 <text:s text:c="3"/></text:p>
          </table:table-cell>
          <table:table-cell table:style-name="ce3" office:value-type="float" office:value="8868.66" calcext:value-type="float">
            <text:p><text:s/>8.868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DANIELA BOLLES </text:p>
          </table:table-cell>
          <table:table-cell table:style-name="ce2" office:value-type="string" calcext:value-type="string">
            <text:p>BLLDNL62P48F205L</text:p>
          </table:table-cell>
          <table:table-cell table:style-name="ce3" office:value-type="float" office:value="5389.32" calcext:value-type="float">
            <text:p><text:s/>5.389,32 <text:s text:c="3"/></text:p>
          </table:table-cell>
          <table:table-cell table:style-name="ce3" office:value-type="float" office:value="5173" calcext:value-type="float">
            <text:p><text:s/>5.17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3" office:value-type="float" office:value="20268.61" calcext:value-type="float">
            <text:p><text:s/>20.268,61 <text:s text:c="3"/></text:p>
          </table:table-cell>
          <table:table-cell table:style-name="ce3" office:value-type="float" office:value="19476.17" calcext:value-type="float">
            <text:p><text:s/>19.476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FM SPA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3" office:value-type="float" office:value="5027.26" calcext:value-type="float">
            <text:p><text:s/>5.027,26 <text:s text:c="3"/></text:p>
          </table:table-cell>
          <table:table-cell table:style-name="ce3" office:value-type="float" office:value="4828.4" calcext:value-type="float">
            <text:p><text:s/>4.828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UFFALDI </text:p>
          </table:table-cell>
          <table:table-cell table:style-name="ce2" office:value-type="string" calcext:value-type="string">
            <text:p>BRFFRC53E13E507I</text:p>
          </table:table-cell>
          <table:table-cell table:style-name="ce3" office:value-type="float" office:value="5029.74" calcext:value-type="float">
            <text:p><text:s/>5.029,74 <text:s text:c="3"/></text:p>
          </table:table-cell>
          <table:table-cell table:style-name="ce3" office:value-type="float" office:value="4836.28" calcext:value-type="float">
            <text:p><text:s/>4.836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string" calcext:value-type="string">
            <text:p>BLLGDU66D03B639T</text:p>
          </table:table-cell>
          <table:table-cell table:style-name="ce3" office:value-type="float" office:value="29089.63" calcext:value-type="float">
            <text:p><text:s/>29.089,63 <text:s text:c="3"/></text:p>
          </table:table-cell>
          <table:table-cell table:style-name="ce3" office:value-type="float" office:value="27408.32" calcext:value-type="float">
            <text:p><text:s/>27.408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HIOZZI SAS DI FERNANDA GHIOZZI &amp; C.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3" office:value-type="float" office:value="4726.56" calcext:value-type="float">
            <text:p><text:s/>4.726,56 <text:s text:c="3"/></text:p>
          </table:table-cell>
          <table:table-cell table:style-name="ce3" office:value-type="float" office:value="4522.19" calcext:value-type="float">
            <text:p><text:s/>4.522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TI - MI1081 COD. 1081</text:p>
          </table:table-cell>
          <table:table-cell table:style-name="ce2" office:value-type="string" calcext:value-type="string">
            <text:p>RZZNCL51B08F205L</text:p>
          </table:table-cell>
          <table:table-cell table:style-name="ce3" office:value-type="float" office:value="13580.3" calcext:value-type="float">
            <text:p><text:s/>13.580,30 <text:s text:c="3"/></text:p>
          </table:table-cell>
          <table:table-cell table:style-name="ce3" office:value-type="float" office:value="12910.76" calcext:value-type="float">
            <text:p><text:s/>12.910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URI SNC - MI8085 COD. 8085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3" office:value-type="float" office:value="13260.21" calcext:value-type="float">
            <text:p><text:s/>13.260,21 <text:s text:c="3"/></text:p>
          </table:table-cell>
          <table:table-cell table:style-name="ce3" office:value-type="float" office:value="12725.76" calcext:value-type="float">
            <text:p><text:s/>12.725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string" calcext:value-type="string">
            <text:p>GRMMHL71S21E507A</text:p>
          </table:table-cell>
          <table:table-cell table:style-name="ce3" office:value-type="float" office:value="7325.76" calcext:value-type="float">
            <text:p><text:s/>7.325,76 <text:s text:c="3"/></text:p>
          </table:table-cell>
          <table:table-cell table:style-name="ce3" office:value-type="float" office:value="6989.29" calcext:value-type="float">
            <text:p><text:s/>6.989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3" office:value-type="float" office:value="9157.12" calcext:value-type="float">
            <text:p><text:s/>9.157,12 <text:s text:c="3"/></text:p>
          </table:table-cell>
          <table:table-cell table:style-name="ce3" office:value-type="float" office:value="8799.27" calcext:value-type="float">
            <text:p><text:s/>8.799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IRAGO SNC - MI8161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3" office:value-type="float" office:value="1369.19" calcext:value-type="float">
            <text:p><text:s/>1.369,19 <text:s text:c="3"/></text:p>
          </table:table-cell>
          <table:table-cell table:style-name="ce3" office:value-type="float" office:value="1309.25" calcext:value-type="float">
            <text:p><text:s/>1.309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3" office:value-type="float" office:value="4255.35" calcext:value-type="float">
            <text:p><text:s/>4.255,35 <text:s text:c="3"/></text:p>
          </table:table-cell>
          <table:table-cell table:style-name="ce3" office:value-type="float" office:value="4091.68" calcext:value-type="float">
            <text:p><text:s/>4.091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VENTURA - MI0600 COD. 600</text:p>
          </table:table-cell>
          <table:table-cell table:style-name="ce2" office:value-type="string" calcext:value-type="string">
            <text:p>VNTPTR41D05G535S</text:p>
          </table:table-cell>
          <table:table-cell table:style-name="ce3" office:value-type="float" office:value="12449.8" calcext:value-type="float">
            <text:p><text:s/>12.449,80 <text:s text:c="3"/></text:p>
          </table:table-cell>
          <table:table-cell table:style-name="ce3" office:value-type="float" office:value="11959.13" calcext:value-type="float">
            <text:p><text:s/>11.959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SIRO MAMBRETTI FRANCESCO - MI4020 COD 4020</text:p>
          </table:table-cell>
          <table:table-cell table:style-name="ce2" office:value-type="string" calcext:value-type="string">
            <text:p>MMBFNC65L05I441L</text:p>
          </table:table-cell>
          <table:table-cell table:style-name="ce3" office:value-type="float" office:value="10670.79" calcext:value-type="float">
            <text:p><text:s/>10.670,79 <text:s text:c="3"/></text:p>
          </table:table-cell>
          <table:table-cell table:style-name="ce3" office:value-type="float" office:value="10221.68" calcext:value-type="float">
            <text:p><text:s/>10.221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DERNA AUTUORI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3" office:value-type="float" office:value="7444.66" calcext:value-type="float">
            <text:p><text:s/>7.444,66 <text:s text:c="3"/></text:p>
          </table:table-cell>
          <table:table-cell table:style-name="ce3" office:value-type="float" office:value="7150.72" calcext:value-type="float">
            <text:p><text:s/>7.150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EDO - COD 8081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3" office:value-type="float" office:value="11219.41" calcext:value-type="float">
            <text:p><text:s/>11.219,41 <text:s text:c="3"/></text:p>
          </table:table-cell>
          <table:table-cell table:style-name="ce3" office:value-type="float" office:value="10656.3" calcext:value-type="float">
            <text:p><text:s/>10.656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2 - MI0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8306.6" calcext:value-type="float">
            <text:p><text:s/>8.306,60 <text:s text:c="3"/></text:p>
          </table:table-cell>
          <table:table-cell table:style-name="ce3" office:value-type="float" office:value="7953.61" calcext:value-type="float">
            <text:p><text:s/>7.953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3" office:value-type="float" office:value="8705.44" calcext:value-type="float">
            <text:p><text:s/>8.705,44 <text:s text:c="3"/></text:p>
          </table:table-cell>
          <table:table-cell table:style-name="ce3" office:value-type="float" office:value="8357.46" calcext:value-type="float">
            <text:p><text:s/>8.357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I VEDANO <text:s/>AL LAMBRO SAS DI CASTELLI PAOLO &amp; C. - MI8138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3" office:value-type="float" office:value="12985.96" calcext:value-type="float">
            <text:p><text:s/>12.985,96 <text:s text:c="3"/></text:p>
          </table:table-cell>
          <table:table-cell table:style-name="ce3" office:value-type="float" office:value="12440.27" calcext:value-type="float">
            <text:p><text:s/>12.440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.COM. VAREDO - MI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8078.3" calcext:value-type="float">
            <text:p><text:s/>8.078,30 <text:s text:c="3"/></text:p>
          </table:table-cell>
          <table:table-cell table:style-name="ce3" office:value-type="float" office:value="7680.66" calcext:value-type="float">
            <text:p><text:s/>7.680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USCONI </text:p>
          </table:table-cell>
          <table:table-cell table:style-name="ce2" office:value-type="string" calcext:value-type="string">
            <text:p>RSCMRG59L17C417A</text:p>
          </table:table-cell>
          <table:table-cell table:style-name="ce3" office:value-type="float" office:value="2951.09" calcext:value-type="float">
            <text:p><text:s/>2.951,09 <text:s text:c="3"/></text:p>
          </table:table-cell>
          <table:table-cell table:style-name="ce3" office:value-type="float" office:value="2833.49" calcext:value-type="float">
            <text:p><text:s/>2.833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3" office:value-type="float" office:value="4512.79" calcext:value-type="float">
            <text:p><text:s/>4.512,79 <text:s text:c="3"/></text:p>
          </table:table-cell>
          <table:table-cell table:style-name="ce3" office:value-type="float" office:value="4293.65" calcext:value-type="float">
            <text:p><text:s/>4.293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string" calcext:value-type="string">
            <text:p>PLSMLS35E58I688Z</text:p>
          </table:table-cell>
          <table:table-cell table:style-name="ce3" office:value-type="float" office:value="15212.91" calcext:value-type="float">
            <text:p><text:s/>15.212,91 <text:s text:c="3"/></text:p>
          </table:table-cell>
          <table:table-cell table:style-name="ce3" office:value-type="float" office:value="14622.08" calcext:value-type="float">
            <text:p><text:s/>14.622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string" calcext:value-type="string">
            <text:p>BLLPLA71H12E507F</text:p>
          </table:table-cell>
          <table:table-cell table:style-name="ce3" office:value-type="float" office:value="6016.62" calcext:value-type="float">
            <text:p><text:s/>6.016,62 <text:s text:c="3"/></text:p>
          </table:table-cell>
          <table:table-cell table:style-name="ce3" office:value-type="float" office:value="5785.22" calcext:value-type="float">
            <text:p><text:s/>5.785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084 AZ.SPEC.MULTISERVIZI MUGGIO' FARM. COM. 2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3" office:value-type="float" office:value="8045.37" calcext:value-type="float">
            <text:p><text:s/>8.045,37 <text:s text:c="3"/></text:p>
          </table:table-cell>
          <table:table-cell table:style-name="ce3" office:value-type="float" office:value="7714.76" calcext:value-type="float">
            <text:p><text:s/>7.714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3" office:value-type="float" office:value="9009.77" calcext:value-type="float">
            <text:p><text:s/>9.009,77 <text:s text:c="3"/></text:p>
          </table:table-cell>
          <table:table-cell table:style-name="ce3" office:value-type="float" office:value="8632.42" calcext:value-type="float">
            <text:p><text:s/>8.632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3" office:value-type="float" office:value="6367.38" calcext:value-type="float">
            <text:p><text:s/>6.367,38 <text:s text:c="3"/></text:p>
          </table:table-cell>
          <table:table-cell table:style-name="ce3" office:value-type="float" office:value="6122.48" calcext:value-type="float">
            <text:p><text:s/>6.122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MARGHERITA SNC - MI8159 </text:p>
          </table:table-cell>
          <table:table-cell table:style-name="ce2" office:value-type="float" office:value="9959430969" calcext:value-type="float">
            <text:p>9959430969</text:p>
          </table:table-cell>
          <table:table-cell table:style-name="ce3" office:value-type="float" office:value="913.34" calcext:value-type="float">
            <text:p><text:s/>913,34 <text:s text:c="3"/></text:p>
          </table:table-cell>
          <table:table-cell table:style-name="ce3" office:value-type="float" office:value="872.36" calcext:value-type="float">
            <text:p><text:s/>872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RIZZONI - MI8097 </text:p>
          </table:table-cell>
          <table:table-cell table:style-name="ce2" office:value-type="string" calcext:value-type="string">
            <text:p>CRZPLA59C59E879M</text:p>
          </table:table-cell>
          <table:table-cell table:style-name="ce3" office:value-type="float" office:value="4551.03" calcext:value-type="float">
            <text:p><text:s/>4.551,03 <text:s text:c="3"/></text:p>
          </table:table-cell>
          <table:table-cell table:style-name="ce3" office:value-type="float" office:value="4351.58" calcext:value-type="float">
            <text:p><text:s/>4.351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OMATI NICOLA - MI8065 COD. 8065</text:p>
          </table:table-cell>
          <table:table-cell table:style-name="ce2" office:value-type="string" calcext:value-type="string">
            <text:p>MTONCL71B12B157U</text:p>
          </table:table-cell>
          <table:table-cell table:style-name="ce3" office:value-type="float" office:value="13525.08" calcext:value-type="float">
            <text:p><text:s/>13.525,08 <text:s text:c="3"/></text:p>
          </table:table-cell>
          <table:table-cell table:style-name="ce3" office:value-type="float" office:value="12968.83" calcext:value-type="float">
            <text:p><text:s/>12.968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3" office:value-type="float" office:value="10886.15" calcext:value-type="float">
            <text:p><text:s/>10.886,15 <text:s text:c="3"/></text:p>
          </table:table-cell>
          <table:table-cell table:style-name="ce3" office:value-type="float" office:value="10317.71" calcext:value-type="float">
            <text:p><text:s/>10.317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3" office:value-type="float" office:value="8575.33" calcext:value-type="float">
            <text:p><text:s/>8.575,33 <text:s text:c="3"/></text:p>
          </table:table-cell>
          <table:table-cell table:style-name="ce3" office:value-type="float" office:value="8236.52" calcext:value-type="float">
            <text:p><text:s/>8.236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 0167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3" office:value-type="float" office:value="12847.19" calcext:value-type="float">
            <text:p><text:s/>12.847,19 <text:s text:c="3"/></text:p>
          </table:table-cell>
          <table:table-cell table:style-name="ce3" office:value-type="float" office:value="12306.34" calcext:value-type="float">
            <text:p><text:s/>12.306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0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3" office:value-type="float" office:value="9649.08" calcext:value-type="float">
            <text:p><text:s/>9.649,08 <text:s text:c="3"/></text:p>
          </table:table-cell>
          <table:table-cell table:style-name="ce3" office:value-type="float" office:value="9225.13" calcext:value-type="float">
            <text:p><text:s/>9.225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N BOSCO - MI1294 COD 1294</text:p>
          </table:table-cell>
          <table:table-cell table:style-name="ce2" office:value-type="string" calcext:value-type="string">
            <text:p>PRCMNC58B50E801F</text:p>
          </table:table-cell>
          <table:table-cell table:style-name="ce3" office:value-type="float" office:value="9492.12" calcext:value-type="float">
            <text:p><text:s/>9.492,12 <text:s text:c="3"/></text:p>
          </table:table-cell>
          <table:table-cell table:style-name="ce3" office:value-type="float" office:value="9044.95" calcext:value-type="float">
            <text:p><text:s/>9.044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I DI VILLA RAVERIO SAS - MI8197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3" office:value-type="float" office:value="20745.26" calcext:value-type="float">
            <text:p><text:s/>20.745,26 <text:s text:c="3"/></text:p>
          </table:table-cell>
          <table:table-cell table:style-name="ce3" office:value-type="float" office:value="19291.6" calcext:value-type="float">
            <text:p><text:s/>19.291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ACQUISITION SRL - MI8175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3" office:value-type="float" office:value="3536.51" calcext:value-type="float">
            <text:p><text:s/>3.536,51 <text:s text:c="3"/></text:p>
          </table:table-cell>
          <table:table-cell table:style-name="ce3" office:value-type="float" office:value="3374.33" calcext:value-type="float">
            <text:p><text:s/>3.374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IDA - MI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3" office:value-type="float" office:value="19358.67" calcext:value-type="float">
            <text:p><text:s/>19.358,67 <text:s text:c="3"/></text:p>
          </table:table-cell>
          <table:table-cell table:style-name="ce3" office:value-type="float" office:value="18583.51" calcext:value-type="float">
            <text:p><text:s/>18.583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3" office:value-type="float" office:value="2166.59" calcext:value-type="float">
            <text:p><text:s/>2.166,59 <text:s text:c="3"/></text:p>
          </table:table-cell>
          <table:table-cell table:style-name="ce3" office:value-type="float" office:value="2083.26" calcext:value-type="float">
            <text:p><text:s/>2.083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ODANO SAS - LC 0187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3" office:value-type="float" office:value="14569.51" calcext:value-type="float">
            <text:p><text:s/>14.569,51 <text:s text:c="3"/></text:p>
          </table:table-cell>
          <table:table-cell table:style-name="ce3" office:value-type="float" office:value="13998.6" calcext:value-type="float">
            <text:p><text:s/>13.998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SAGLIA DR. M.L.C. BASAGLIA - MI8034 COD. 8034</text:p>
          </table:table-cell>
          <table:table-cell table:style-name="ce2" office:value-type="string" calcext:value-type="string">
            <text:p>BSGMLC58C54M052K</text:p>
          </table:table-cell>
          <table:table-cell table:style-name="ce3" office:value-type="float" office:value="18936.84" calcext:value-type="float">
            <text:p><text:s/>18.936,84 <text:s text:c="3"/></text:p>
          </table:table-cell>
          <table:table-cell table:style-name="ce3" office:value-type="float" office:value="18146.33" calcext:value-type="float">
            <text:p><text:s/>18.146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4958.41" calcext:value-type="float">
            <text:p><text:s/>4.958,41 <text:s text:c="3"/></text:p>
          </table:table-cell>
          <table:table-cell table:style-name="ce3" office:value-type="float" office:value="4767.7" calcext:value-type="float">
            <text:p><text:s/>4.767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43 FARMACIA COMUNALE DEL PARCO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3" office:value-type="float" office:value="4139.42" calcext:value-type="float">
            <text:p><text:s/>4.139,42 <text:s text:c="3"/></text:p>
          </table:table-cell>
          <table:table-cell table:style-name="ce3" office:value-type="float" office:value="3957.56" calcext:value-type="float">
            <text:p><text:s/>3.957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3" office:value-type="float" office:value="12210.86" calcext:value-type="float">
            <text:p><text:s/>12.210,86 <text:s text:c="3"/></text:p>
          </table:table-cell>
          <table:table-cell table:style-name="ce3" office:value-type="float" office:value="11680.36" calcext:value-type="float">
            <text:p><text:s/>11.680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AVA DOTT. RICCARDO </text:p>
          </table:table-cell>
          <table:table-cell table:style-name="ce2" office:value-type="string" calcext:value-type="string">
            <text:p>NVARCR64B12C933J</text:p>
          </table:table-cell>
          <table:table-cell table:style-name="ce3" office:value-type="float" office:value="2370.54" calcext:value-type="float">
            <text:p><text:s/>2.370,54 <text:s text:c="3"/></text:p>
          </table:table-cell>
          <table:table-cell table:style-name="ce3" office:value-type="float" office:value="2279.36" calcext:value-type="float">
            <text:p><text:s/>2.279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string" calcext:value-type="string">
            <text:p>VLLPLA53D17E569Z</text:p>
          </table:table-cell>
          <table:table-cell table:style-name="ce3" office:value-type="float" office:value="17787.95" calcext:value-type="float">
            <text:p><text:s/>17.787,95 <text:s text:c="3"/></text:p>
          </table:table-cell>
          <table:table-cell table:style-name="ce3" office:value-type="float" office:value="17099.34" calcext:value-type="float">
            <text:p><text:s/>17.099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3" office:value-type="float" office:value="9173.76" calcext:value-type="float">
            <text:p><text:s/>9.173,76 <text:s text:c="3"/></text:p>
          </table:table-cell>
          <table:table-cell table:style-name="ce3" office:value-type="float" office:value="8763.38" calcext:value-type="float">
            <text:p><text:s/>8.763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3" office:value-type="float" office:value="3062.62" calcext:value-type="float">
            <text:p><text:s/>3.062,62 <text:s text:c="3"/></text:p>
          </table:table-cell>
          <table:table-cell table:style-name="ce3" office:value-type="float" office:value="2898.09" calcext:value-type="float">
            <text:p><text:s/>2.898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. COM. BRUGHERIO FARM.COM.1 - MI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3" office:value-type="float" office:value="5800.7" calcext:value-type="float">
            <text:p><text:s/>5.800,70 <text:s text:c="3"/></text:p>
          </table:table-cell>
          <table:table-cell table:style-name="ce3" office:value-type="float" office:value="5566.79" calcext:value-type="float">
            <text:p><text:s/>5.566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E GRAZIE DOTT. CASANOVA - MI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3" office:value-type="float" office:value="9063.77" calcext:value-type="float">
            <text:p><text:s/>9.063,77 <text:s text:c="3"/></text:p>
          </table:table-cell>
          <table:table-cell table:style-name="ce3" office:value-type="float" office:value="8680.1" calcext:value-type="float">
            <text:p><text:s/>8.680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PAVARONE &amp; C. SAS 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3" office:value-type="float" office:value="13136.81" calcext:value-type="float">
            <text:p><text:s/>13.136,81 <text:s text:c="3"/></text:p>
          </table:table-cell>
          <table:table-cell table:style-name="ce3" office:value-type="float" office:value="12600.28" calcext:value-type="float">
            <text:p><text:s/>12.600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3" office:value-type="float" office:value="9667.32" calcext:value-type="float">
            <text:p><text:s/>9.667,32 <text:s text:c="3"/></text:p>
          </table:table-cell>
          <table:table-cell table:style-name="ce3" office:value-type="float" office:value="9286.52" calcext:value-type="float">
            <text:p><text:s/>9.286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MBELLO - MI4016 DR.SSA ANNA MARIA PELLACANI - COD. 4016</text:p>
          </table:table-cell>
          <table:table-cell table:style-name="ce2" office:value-type="string" calcext:value-type="string">
            <text:p>PLLNMR67S67H264U</text:p>
          </table:table-cell>
          <table:table-cell table:style-name="ce3" office:value-type="float" office:value="8196" calcext:value-type="float">
            <text:p><text:s/>8.196,00 <text:s text:c="3"/></text:p>
          </table:table-cell>
          <table:table-cell table:style-name="ce3" office:value-type="float" office:value="7757.46" calcext:value-type="float">
            <text:p><text:s/>7.757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3" office:value-type="float" office:value="68644.94" calcext:value-type="float">
            <text:p><text:s/>68.644,94 <text:s text:c="3"/></text:p>
          </table:table-cell>
          <table:table-cell table:style-name="ce3" office:value-type="float" office:value="65861.2" calcext:value-type="float">
            <text:p><text:s/>65.861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3" office:value-type="float" office:value="9551.49" calcext:value-type="float">
            <text:p><text:s/>9.551,49 <text:s text:c="3"/></text:p>
          </table:table-cell>
          <table:table-cell table:style-name="ce3" office:value-type="float" office:value="9133.49" calcext:value-type="float">
            <text:p><text:s/>9.133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RGIO - DR. CALO' FEDERICO COD. 8124</text:p>
          </table:table-cell>
          <table:table-cell table:style-name="ce2" office:value-type="string" calcext:value-type="string">
            <text:p>CLAFRC82T19F205I</text:p>
          </table:table-cell>
          <table:table-cell table:style-name="ce3" office:value-type="float" office:value="3297.34" calcext:value-type="float">
            <text:p><text:s/>3.297,34 <text:s text:c="3"/></text:p>
          </table:table-cell>
          <table:table-cell table:style-name="ce3" office:value-type="float" office:value="3145.2" calcext:value-type="float">
            <text:p><text:s/>3.145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VALERIA DR. MASERA G. - MI8029 COD. 8029</text:p>
          </table:table-cell>
          <table:table-cell table:style-name="ce2" office:value-type="string" calcext:value-type="string">
            <text:p>MSRGPP62M29F205T</text:p>
          </table:table-cell>
          <table:table-cell table:style-name="ce3" office:value-type="float" office:value="5766.66" calcext:value-type="float">
            <text:p><text:s/>5.766,66 <text:s text:c="3"/></text:p>
          </table:table-cell>
          <table:table-cell table:style-name="ce3" office:value-type="float" office:value="5497.15" calcext:value-type="float">
            <text:p><text:s/>5.497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INERVA - MI1508 </text:p>
          </table:table-cell>
          <table:table-cell table:style-name="ce2" office:value-type="string" calcext:value-type="string">
            <text:p>BCHLBT63L45F205H</text:p>
          </table:table-cell>
          <table:table-cell table:style-name="ce3" office:value-type="float" office:value="12014.24" calcext:value-type="float">
            <text:p><text:s/>12.014,24 <text:s text:c="3"/></text:p>
          </table:table-cell>
          <table:table-cell table:style-name="ce3" office:value-type="float" office:value="11531.29" calcext:value-type="float">
            <text:p><text:s/>11.531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BENEDETTO - MI8058 COD. 8058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3" office:value-type="float" office:value="6510.43" calcext:value-type="float">
            <text:p><text:s/>6.510,43 <text:s text:c="3"/></text:p>
          </table:table-cell>
          <table:table-cell table:style-name="ce3" office:value-type="float" office:value="6238.82" calcext:value-type="float">
            <text:p><text:s/>6.238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3" office:value-type="float" office:value="3817.22" calcext:value-type="float">
            <text:p><text:s/>3.817,22 <text:s text:c="3"/></text:p>
          </table:table-cell>
          <table:table-cell table:style-name="ce3" office:value-type="float" office:value="3625.73" calcext:value-type="float">
            <text:p><text:s/>3.625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4 - MI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3" office:value-type="float" office:value="1202.69" calcext:value-type="float">
            <text:p><text:s/>1.202,69 <text:s text:c="3"/></text:p>
          </table:table-cell>
          <table:table-cell table:style-name="ce3" office:value-type="float" office:value="1156.43" calcext:value-type="float">
            <text:p><text:s/>1.156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3" office:value-type="float" office:value="13320.61" calcext:value-type="float">
            <text:p><text:s/>13.320,61 <text:s text:c="3"/></text:p>
          </table:table-cell>
          <table:table-cell table:style-name="ce3" office:value-type="float" office:value="12808.28" calcext:value-type="float">
            <text:p><text:s/>12.808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string" calcext:value-type="string">
            <text:p>RCCMRZ60L30F080U</text:p>
          </table:table-cell>
          <table:table-cell table:style-name="ce3" office:value-type="float" office:value="4227.11" calcext:value-type="float">
            <text:p><text:s/>4.227,11 <text:s text:c="3"/></text:p>
          </table:table-cell>
          <table:table-cell table:style-name="ce3" office:value-type="float" office:value="4064.53" calcext:value-type="float">
            <text:p><text:s/>4.064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3" office:value-type="float" office:value="2127.25" calcext:value-type="float">
            <text:p><text:s/>2.127,25 <text:s text:c="3"/></text:p>
          </table:table-cell>
          <table:table-cell table:style-name="ce3" office:value-type="float" office:value="2045.44" calcext:value-type="float">
            <text:p><text:s/>2.045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3" office:value-type="float" office:value="1316.16" calcext:value-type="float">
            <text:p><text:s/>1.316,16 <text:s text:c="3"/></text:p>
          </table:table-cell>
          <table:table-cell table:style-name="ce3" office:value-type="float" office:value="1262.46" calcext:value-type="float">
            <text:p><text:s/>1.262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AGNER DOTT. P. - MI8010 COD. 8010</text:p>
          </table:table-cell>
          <table:table-cell table:style-name="ce2" office:value-type="string" calcext:value-type="string">
            <text:p>CMPPRZ56C55B300P</text:p>
          </table:table-cell>
          <table:table-cell table:style-name="ce3" office:value-type="float" office:value="12039.98" calcext:value-type="float">
            <text:p><text:s/>12.039,98 <text:s text:c="3"/></text:p>
          </table:table-cell>
          <table:table-cell table:style-name="ce3" office:value-type="float" office:value="11576.91" calcext:value-type="float">
            <text:p><text:s/>11.576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VILLAGGIO 2 SNC - MI8100 COD. 8100 <text:s/>(EX 15000783)</text:p>
          </table:table-cell>
          <table:table-cell table:style-name="ce2" office:value-type="string" calcext:value-type="string">
            <text:p>BRTGNN80A12F205P</text:p>
          </table:table-cell>
          <table:table-cell table:style-name="ce3" office:value-type="float" office:value="6606.15" calcext:value-type="float">
            <text:p><text:s/>6.606,15 <text:s text:c="3"/></text:p>
          </table:table-cell>
          <table:table-cell table:style-name="ce3" office:value-type="float" office:value="6316.89" calcext:value-type="float">
            <text:p><text:s/>6.316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S.SIRO BESANA IN BRIANZA MI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15320.06" calcext:value-type="float">
            <text:p><text:s/>15.320,06 <text:s text:c="3"/></text:p>
          </table:table-cell>
          <table:table-cell table:style-name="ce3" office:value-type="float" office:value="14378.76" calcext:value-type="float">
            <text:p><text:s/>14.378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3" office:value-type="float" office:value="7355.42" calcext:value-type="float">
            <text:p><text:s/>7.355,42 <text:s text:c="3"/></text:p>
          </table:table-cell>
          <table:table-cell table:style-name="ce3" office:value-type="float" office:value="6989.83" calcext:value-type="float">
            <text:p><text:s/>6.989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22 FARMACIA ZECCA COD. 8022</text:p>
          </table:table-cell>
          <table:table-cell table:style-name="ce2" office:value-type="string" calcext:value-type="string">
            <text:p>ZCCTLP66T29B034K</text:p>
          </table:table-cell>
          <table:table-cell table:style-name="ce3" office:value-type="float" office:value="8496.48" calcext:value-type="float">
            <text:p><text:s/>8.496,48 <text:s text:c="3"/></text:p>
          </table:table-cell>
          <table:table-cell table:style-name="ce3" office:value-type="float" office:value="8169.69" calcext:value-type="float">
            <text:p><text:s/>8.169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CONCOREZZESE COD. 731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3" office:value-type="float" office:value="21026.83" calcext:value-type="float">
            <text:p><text:s/>21.026,83 <text:s text:c="3"/></text:p>
          </table:table-cell>
          <table:table-cell table:style-name="ce3" office:value-type="float" office:value="20181.31" calcext:value-type="float">
            <text:p><text:s/>20.181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2 - MI0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3" office:value-type="float" office:value="8088.09" calcext:value-type="float">
            <text:p><text:s/>8.088,09 <text:s text:c="3"/></text:p>
          </table:table-cell>
          <table:table-cell table:style-name="ce3" office:value-type="float" office:value="7697.88" calcext:value-type="float">
            <text:p><text:s/>7.697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string" calcext:value-type="string">
            <text:p>LMBMLL60B67C933K</text:p>
          </table:table-cell>
          <table:table-cell table:style-name="ce3" office:value-type="float" office:value="2054.06" calcext:value-type="float">
            <text:p><text:s/>2.054,06 <text:s text:c="3"/></text:p>
          </table:table-cell>
          <table:table-cell table:style-name="ce3" office:value-type="float" office:value="1970.9" calcext:value-type="float">
            <text:p><text:s/>1.970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DI ZULIANI C. E MAFFEI A. SNC LC 0177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3" office:value-type="float" office:value="6401.51" calcext:value-type="float">
            <text:p><text:s/>6.401,51 <text:s text:c="3"/></text:p>
          </table:table-cell>
          <table:table-cell table:style-name="ce3" office:value-type="float" office:value="6113.32" calcext:value-type="float">
            <text:p><text:s/>6.113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IO SNC - MI8149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3" office:value-type="float" office:value="6698.06" calcext:value-type="float">
            <text:p><text:s/>6.698,06 <text:s text:c="3"/></text:p>
          </table:table-cell>
          <table:table-cell table:style-name="ce3" office:value-type="float" office:value="6355.51" calcext:value-type="float">
            <text:p><text:s/>6.355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DELLI s.n.c. - MI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3" office:value-type="float" office:value="13697.73" calcext:value-type="float">
            <text:p><text:s/>13.697,73 <text:s text:c="3"/></text:p>
          </table:table-cell>
          <table:table-cell table:style-name="ce3" office:value-type="float" office:value="13132.18" calcext:value-type="float">
            <text:p><text:s/>13.132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TERESA DOTT. CHIARULLI - MI1309 COD. 1309</text:p>
          </table:table-cell>
          <table:table-cell table:style-name="ce2" office:value-type="string" calcext:value-type="string">
            <text:p>CHRMRN60L59F205R</text:p>
          </table:table-cell>
          <table:table-cell table:style-name="ce3" office:value-type="float" office:value="8756.46" calcext:value-type="float">
            <text:p><text:s/>8.756,46 <text:s text:c="3"/></text:p>
          </table:table-cell>
          <table:table-cell table:style-name="ce3" office:value-type="float" office:value="8399.94" calcext:value-type="float">
            <text:p><text:s/>8.399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ATALE SAS - MI8114 COD. 8114</text:p>
          </table:table-cell>
          <table:table-cell table:style-name="ce2" office:value-type="string" calcext:value-type="string">
            <text:p>NTLFNC72H10F205B</text:p>
          </table:table-cell>
          <table:table-cell table:style-name="ce3" office:value-type="float" office:value="22092.3" calcext:value-type="float">
            <text:p><text:s/>22.092,30 <text:s text:c="3"/></text:p>
          </table:table-cell>
          <table:table-cell table:style-name="ce3" office:value-type="float" office:value="20565.08" calcext:value-type="float">
            <text:p><text:s/>20.565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IFFINI DR.SSA COMOTTI ANNA - LC0134 </text:p>
          </table:table-cell>
          <table:table-cell table:style-name="ce2" office:value-type="string" calcext:value-type="string">
            <text:p>CMTNCL71R54F133L</text:p>
          </table:table-cell>
          <table:table-cell table:style-name="ce3" office:value-type="float" office:value="27531.11" calcext:value-type="float">
            <text:p><text:s/>27.531,11 <text:s text:c="3"/></text:p>
          </table:table-cell>
          <table:table-cell table:style-name="ce3" office:value-type="float" office:value="25871.96" calcext:value-type="float">
            <text:p><text:s/>25.871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VINI DR.SSA CLARA VERONICA SAVINI MI 8090</text:p>
          </table:table-cell>
          <table:table-cell table:style-name="ce2" office:value-type="string" calcext:value-type="string">
            <text:p>SVNCRV79R67F704Q</text:p>
          </table:table-cell>
          <table:table-cell table:style-name="ce3" office:value-type="float" office:value="5684.4" calcext:value-type="float">
            <text:p><text:s/>5.684,40 <text:s text:c="3"/></text:p>
          </table:table-cell>
          <table:table-cell table:style-name="ce3" office:value-type="float" office:value="5428.78" calcext:value-type="float">
            <text:p><text:s/>5.428,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DOTT GIANOTTI - 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3" office:value-type="float" office:value="17855.14" calcext:value-type="float">
            <text:p><text:s/>17.855,14 <text:s text:c="3"/></text:p>
          </table:table-cell>
          <table:table-cell table:style-name="ce3" office:value-type="float" office:value="16735.74" calcext:value-type="float">
            <text:p><text:s/>16.735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3" office:value-type="float" office:value="9914.26" calcext:value-type="float">
            <text:p><text:s/>9.914,26 <text:s text:c="3"/></text:p>
          </table:table-cell>
          <table:table-cell table:style-name="ce3" office:value-type="float" office:value="9065.23" calcext:value-type="float">
            <text:p><text:s/>9.065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string" calcext:value-type="string">
            <text:p>SNTLRA78E53I625M</text:p>
          </table:table-cell>
          <table:table-cell table:style-name="ce3" office:value-type="float" office:value="2636.72" calcext:value-type="float">
            <text:p><text:s/>2.636,72 <text:s text:c="3"/></text:p>
          </table:table-cell>
          <table:table-cell table:style-name="ce3" office:value-type="float" office:value="2534.14" calcext:value-type="float">
            <text:p><text:s/>2.534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8184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3" office:value-type="float" office:value="12111.59" calcext:value-type="float">
            <text:p><text:s/>12.111,59 <text:s text:c="3"/></text:p>
          </table:table-cell>
          <table:table-cell table:style-name="ce3" office:value-type="float" office:value="11231.51" calcext:value-type="float">
            <text:p><text:s/>11.231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ZONI SAS - MI8157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3" office:value-type="float" office:value="3631.34" calcext:value-type="float">
            <text:p><text:s/>3.631,34 <text:s text:c="3"/></text:p>
          </table:table-cell>
          <table:table-cell table:style-name="ce3" office:value-type="float" office:value="3459.67" calcext:value-type="float">
            <text:p><text:s/>3.459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ACOMO SNC - MI8181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3" office:value-type="float" office:value="1499.38" calcext:value-type="float">
            <text:p><text:s/>1.499,38 <text:s text:c="3"/></text:p>
          </table:table-cell>
          <table:table-cell table:style-name="ce3" office:value-type="float" office:value="1390.38" calcext:value-type="float">
            <text:p><text:s/>1.390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3" office:value-type="float" office:value="697.48" calcext:value-type="float">
            <text:p><text:s/>697,48 <text:s text:c="3"/></text:p>
          </table:table-cell>
          <table:table-cell table:style-name="ce3" office:value-type="float" office:value="670.65" calcext:value-type="float">
            <text:p><text:s/>670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EGRI DR. SENIGAGLIA A. - MI8050 COD. 8050</text:p>
          </table:table-cell>
          <table:table-cell table:style-name="ce2" office:value-type="string" calcext:value-type="string">
            <text:p>SNGNNL62S44F704B</text:p>
          </table:table-cell>
          <table:table-cell table:style-name="ce3" office:value-type="float" office:value="6244.48" calcext:value-type="float">
            <text:p><text:s/>6.244,48 <text:s text:c="3"/></text:p>
          </table:table-cell>
          <table:table-cell table:style-name="ce3" office:value-type="float" office:value="5999.12" calcext:value-type="float">
            <text:p><text:s/>5.999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3 - MI0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6010.84" calcext:value-type="float">
            <text:p><text:s/>6.010,84 <text:s text:c="3"/></text:p>
          </table:table-cell>
          <table:table-cell table:style-name="ce3" office:value-type="float" office:value="5773.8" calcext:value-type="float">
            <text:p><text:s/>5.773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3" office:value-type="float" office:value="4628.34" calcext:value-type="float">
            <text:p><text:s/>4.628,34 <text:s text:c="3"/></text:p>
          </table:table-cell>
          <table:table-cell table:style-name="ce3" office:value-type="float" office:value="4432.8" calcext:value-type="float">
            <text:p><text:s/>4.432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VA DI DR. DE BIASI S.EL. SNC - MI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3" office:value-type="float" office:value="9756.86" calcext:value-type="float">
            <text:p><text:s/>9.756,86 <text:s text:c="3"/></text:p>
          </table:table-cell>
          <table:table-cell table:style-name="ce3" office:value-type="float" office:value="9330.08" calcext:value-type="float">
            <text:p><text:s/>9.330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3" office:value-type="float" office:value="15402.58" calcext:value-type="float">
            <text:p><text:s/>15.402,58 <text:s text:c="3"/></text:p>
          </table:table-cell>
          <table:table-cell table:style-name="ce3" office:value-type="float" office:value="14740.4" calcext:value-type="float">
            <text:p><text:s/>14.740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</text:p>
          </table:table-cell>
          <table:table-cell table:style-name="ce2" office:value-type="string" calcext:value-type="string">
            <text:p>MSLNTN52C24I625T</text:p>
          </table:table-cell>
          <table:table-cell table:style-name="ce3" office:value-type="float" office:value="5568.79" calcext:value-type="float">
            <text:p><text:s/>5.568,79 <text:s text:c="3"/></text:p>
          </table:table-cell>
          <table:table-cell table:style-name="ce3" office:value-type="float" office:value="5348.5" calcext:value-type="float">
            <text:p><text:s/>5.348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DRANI </text:p>
          </table:table-cell>
          <table:table-cell table:style-name="ce2" office:value-type="string" calcext:value-type="string">
            <text:p>PDRDCR58T55D981U</text:p>
          </table:table-cell>
          <table:table-cell table:style-name="ce3" office:value-type="float" office:value="3093.7" calcext:value-type="float">
            <text:p><text:s/>3.093,70 <text:s text:c="3"/></text:p>
          </table:table-cell>
          <table:table-cell table:style-name="ce3" office:value-type="float" office:value="2974.72" calcext:value-type="float">
            <text:p><text:s/>2.974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3" office:value-type="float" office:value="12254.35" calcext:value-type="float">
            <text:p><text:s/>12.254,35 <text:s text:c="3"/></text:p>
          </table:table-cell>
          <table:table-cell table:style-name="ce3" office:value-type="float" office:value="11752.37" calcext:value-type="float">
            <text:p><text:s/>11.752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3" office:value-type="float" office:value="664.95" calcext:value-type="float">
            <text:p><text:s/>664,95 <text:s text:c="3"/></text:p>
          </table:table-cell>
          <table:table-cell table:style-name="ce3" office:value-type="float" office:value="639.37" calcext:value-type="float">
            <text:p><text:s/>639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3" office:value-type="float" office:value="771.89" calcext:value-type="float">
            <text:p><text:s/>771,89 <text:s text:c="3"/></text:p>
          </table:table-cell>
          <table:table-cell table:style-name="ce3" office:value-type="float" office:value="740.25" calcext:value-type="float">
            <text:p><text:s/>740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117 FARMACIA DANTE DI DOTT COCCHI <text:s/>SNC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3" office:value-type="float" office:value="40183.17" calcext:value-type="float">
            <text:p><text:s/>40.183,17 <text:s text:c="3"/></text:p>
          </table:table-cell>
          <table:table-cell table:style-name="ce3" office:value-type="float" office:value="38105.55" calcext:value-type="float">
            <text:p><text:s/>38.105,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RAGO MOLGORA DR. CAMPI ADRIANA - MI1375 COD. 1375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3" office:value-type="float" office:value="8487.45" calcext:value-type="float">
            <text:p><text:s/>8.487,45 <text:s text:c="3"/></text:p>
          </table:table-cell>
          <table:table-cell table:style-name="ce3" office:value-type="float" office:value="8118.83" calcext:value-type="float">
            <text:p><text:s/>8.118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3" office:value-type="float" office:value="2558.7" calcext:value-type="float">
            <text:p><text:s/>2.558,70 <text:s text:c="3"/></text:p>
          </table:table-cell>
          <table:table-cell table:style-name="ce3" office:value-type="float" office:value="2460.29" calcext:value-type="float">
            <text:p><text:s/>2.460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OVASI DOTT. ALBERTO RIVA </text:p>
          </table:table-cell>
          <table:table-cell table:style-name="ce2" office:value-type="string" calcext:value-type="string">
            <text:p>RVILRT57H02E507G</text:p>
          </table:table-cell>
          <table:table-cell table:style-name="ce3" office:value-type="float" office:value="13822.78" calcext:value-type="float">
            <text:p><text:s/>13.822,78 <text:s text:c="3"/></text:p>
          </table:table-cell>
          <table:table-cell table:style-name="ce3" office:value-type="float" office:value="13267.91" calcext:value-type="float">
            <text:p><text:s/>13.267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 DEL DR CORBISIERO ROBERTO MARIA MI8128</text:p>
          </table:table-cell>
          <table:table-cell table:style-name="ce2" office:value-type="string" calcext:value-type="string">
            <text:p>CRBRRT65M12F704L</text:p>
          </table:table-cell>
          <table:table-cell table:style-name="ce3" office:value-type="float" office:value="5425.62" calcext:value-type="float">
            <text:p><text:s/>5.425,62 <text:s text:c="3"/></text:p>
          </table:table-cell>
          <table:table-cell table:style-name="ce3" office:value-type="float" office:value="5211.1" calcext:value-type="float">
            <text:p><text:s/>5.211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string" calcext:value-type="string">
            <text:p>PRNMRN70D53F205C</text:p>
          </table:table-cell>
          <table:table-cell table:style-name="ce3" office:value-type="float" office:value="11102.57" calcext:value-type="float">
            <text:p><text:s/>11.102,57 <text:s text:c="3"/></text:p>
          </table:table-cell>
          <table:table-cell table:style-name="ce3" office:value-type="float" office:value="10591.42" calcext:value-type="float">
            <text:p><text:s/>10.591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3" office:value-type="float" office:value="3528.33" calcext:value-type="float">
            <text:p><text:s/>3.528,33 <text:s text:c="3"/></text:p>
          </table:table-cell>
          <table:table-cell table:style-name="ce3" office:value-type="float" office:value="3392.63" calcext:value-type="float">
            <text:p><text:s/>3.392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OBBIATI - MI1325 COD. 1325</text:p>
          </table:table-cell>
          <table:table-cell table:style-name="ce2" office:value-type="string" calcext:value-type="string">
            <text:p>RBBDNL59P44F205A</text:p>
          </table:table-cell>
          <table:table-cell table:style-name="ce3" office:value-type="float" office:value="6555.75" calcext:value-type="float">
            <text:p><text:s/>6.555,75 <text:s text:c="3"/></text:p>
          </table:table-cell>
          <table:table-cell table:style-name="ce3" office:value-type="float" office:value="6262.12" calcext:value-type="float">
            <text:p><text:s/>6.262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3" office:value-type="float" office:value="9069.17" calcext:value-type="float">
            <text:p><text:s/>9.069,17 <text:s text:c="3"/></text:p>
          </table:table-cell>
          <table:table-cell table:style-name="ce3" office:value-type="float" office:value="8619.11" calcext:value-type="float">
            <text:p><text:s/>8.619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GLIO DI COSIMO GIGLIO E C. SNC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3" office:value-type="float" office:value="11167.71" calcext:value-type="float">
            <text:p><text:s/>11.167,71 <text:s text:c="3"/></text:p>
          </table:table-cell>
          <table:table-cell table:style-name="ce3" office:value-type="float" office:value="10713.77" calcext:value-type="float">
            <text:p><text:s/>10.713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NC - MI8141 DI CRISPINO V. &amp; SILLO G.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3" office:value-type="float" office:value="5900.27" calcext:value-type="float">
            <text:p><text:s/>5.900,27 <text:s text:c="3"/></text:p>
          </table:table-cell>
          <table:table-cell table:style-name="ce3" office:value-type="float" office:value="5591.65" calcext:value-type="float">
            <text:p><text:s/>5.591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VINI SNC - LC0173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3" office:value-type="float" office:value="19738.58" calcext:value-type="float">
            <text:p><text:s/>19.738,58 <text:s text:c="3"/></text:p>
          </table:table-cell>
          <table:table-cell table:style-name="ce3" office:value-type="float" office:value="18948.74" calcext:value-type="float">
            <text:p><text:s/>18.948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DI BRANCATO FILIPPA E C MI 8160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3" office:value-type="float" office:value="3732.24" calcext:value-type="float">
            <text:p><text:s/>3.732,24 <text:s text:c="3"/></text:p>
          </table:table-cell>
          <table:table-cell table:style-name="ce3" office:value-type="float" office:value="3502.53" calcext:value-type="float">
            <text:p><text:s/>3.502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 DE BERNARDI - MI8030 COD. 8030</text:p>
          </table:table-cell>
          <table:table-cell table:style-name="ce2" office:value-type="string" calcext:value-type="string">
            <text:p>DBRRCR63T26F205X</text:p>
          </table:table-cell>
          <table:table-cell table:style-name="ce3" office:value-type="float" office:value="7715.54" calcext:value-type="float">
            <text:p><text:s/>7.715,54 <text:s text:c="3"/></text:p>
          </table:table-cell>
          <table:table-cell table:style-name="ce3" office:value-type="float" office:value="7401.29" calcext:value-type="float">
            <text:p><text:s/>7.401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3" office:value-type="float" office:value="6895.29" calcext:value-type="float">
            <text:p><text:s/>6.895,29 <text:s text:c="3"/></text:p>
          </table:table-cell>
          <table:table-cell table:style-name="ce3" office:value-type="float" office:value="6611.3" calcext:value-type="float">
            <text:p><text:s/>6.611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NSONNI SNC 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3" office:value-type="float" office:value="26137.43" calcext:value-type="float">
            <text:p><text:s/>26.137,43 <text:s text:c="3"/></text:p>
          </table:table-cell>
          <table:table-cell table:style-name="ce3" office:value-type="float" office:value="25037.34" calcext:value-type="float">
            <text:p><text:s/>25.037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ISCO D.SS. SARAH - MI8024 COD. 8024</text:p>
          </table:table-cell>
          <table:table-cell table:style-name="ce2" office:value-type="string" calcext:value-type="string">
            <text:p>VRSSRH70C65E063B</text:p>
          </table:table-cell>
          <table:table-cell table:style-name="ce3" office:value-type="float" office:value="14879.43" calcext:value-type="float">
            <text:p><text:s/>14.879,43 <text:s text:c="3"/></text:p>
          </table:table-cell>
          <table:table-cell table:style-name="ce3" office:value-type="float" office:value="13843.17" calcext:value-type="float">
            <text:p><text:s/>13.843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NOVA DI FERRARO BARBARA - MI8118 COD 08118</text:p>
          </table:table-cell>
          <table:table-cell table:style-name="ce2" office:value-type="string" calcext:value-type="string">
            <text:p>FRRBBR71B66L500Q</text:p>
          </table:table-cell>
          <table:table-cell table:style-name="ce3" office:value-type="float" office:value="3990.1" calcext:value-type="float">
            <text:p><text:s/>3.990,10 <text:s text:c="3"/></text:p>
          </table:table-cell>
          <table:table-cell table:style-name="ce3" office:value-type="float" office:value="3791.85" calcext:value-type="float">
            <text:p><text:s/>3.791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3" office:value-type="float" office:value="10743.86" calcext:value-type="float">
            <text:p><text:s/>10.743,86 <text:s text:c="3"/></text:p>
          </table:table-cell>
          <table:table-cell table:style-name="ce3" office:value-type="float" office:value="10239.46" calcext:value-type="float">
            <text:p><text:s/>10.239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TTURA E BEVILACQUA SNC - MI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3" office:value-type="float" office:value="20661" calcext:value-type="float">
            <text:p><text:s/>20.661,00 <text:s text:c="3"/></text:p>
          </table:table-cell>
          <table:table-cell table:style-name="ce3" office:value-type="float" office:value="19399.52" calcext:value-type="float">
            <text:p><text:s/>19.399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3" office:value-type="float" office:value="9966.13" calcext:value-type="float">
            <text:p><text:s/>9.966,13 <text:s text:c="3"/></text:p>
          </table:table-cell>
          <table:table-cell table:style-name="ce3" office:value-type="float" office:value="9541.59" calcext:value-type="float">
            <text:p><text:s/>9.541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SSA FANTONI E C. SNC 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3" office:value-type="float" office:value="6810.45" calcext:value-type="float">
            <text:p><text:s/>6.810,45 <text:s text:c="3"/></text:p>
          </table:table-cell>
          <table:table-cell table:style-name="ce3" office:value-type="float" office:value="6545.87" calcext:value-type="float">
            <text:p><text:s/>6.545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3" office:value-type="float" office:value="4310.58" calcext:value-type="float">
            <text:p><text:s/>4.310,58 <text:s text:c="3"/></text:p>
          </table:table-cell>
          <table:table-cell table:style-name="ce3" office:value-type="float" office:value="4144.79" calcext:value-type="float">
            <text:p><text:s/>4.144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ANTE DI FARMACIA SPINA SAS - MI8165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3" office:value-type="float" office:value="13228.9" calcext:value-type="float">
            <text:p><text:s/>13.228,90 <text:s text:c="3"/></text:p>
          </table:table-cell>
          <table:table-cell table:style-name="ce3" office:value-type="float" office:value="12665.43" calcext:value-type="float">
            <text:p><text:s/>12.665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3" office:value-type="float" office:value="6129.79" calcext:value-type="float">
            <text:p><text:s/>6.129,79 <text:s text:c="3"/></text:p>
          </table:table-cell>
          <table:table-cell table:style-name="ce3" office:value-type="float" office:value="5894.03" calcext:value-type="float">
            <text:p><text:s/>5.894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1 - MI0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3" office:value-type="float" office:value="5641.32" calcext:value-type="float">
            <text:p><text:s/>5.641,32 <text:s text:c="3"/></text:p>
          </table:table-cell>
          <table:table-cell table:style-name="ce3" office:value-type="float" office:value="5317.78" calcext:value-type="float">
            <text:p><text:s/>5.317,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LICO DI LACORTE LUCA E C. SNC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3" office:value-type="float" office:value="21336.71" calcext:value-type="float">
            <text:p><text:s/>21.336,71 <text:s text:c="3"/></text:p>
          </table:table-cell>
          <table:table-cell table:style-name="ce3" office:value-type="float" office:value="20267.39" calcext:value-type="float">
            <text:p><text:s/>20.267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3" office:value-type="float" office:value="1743.26" calcext:value-type="float">
            <text:p><text:s/>1.743,26 <text:s text:c="3"/></text:p>
          </table:table-cell>
          <table:table-cell table:style-name="ce3" office:value-type="float" office:value="1674.03" calcext:value-type="float">
            <text:p><text:s/>1.674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3" office:value-type="float" office:value="554.38" calcext:value-type="float">
            <text:p><text:s/>554,38 <text:s text:c="3"/></text:p>
          </table:table-cell>
          <table:table-cell table:style-name="ce3" office:value-type="float" office:value="533.06" calcext:value-type="float">
            <text:p><text:s/>533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.D.A. SNC DI ANNA GANDINI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3" office:value-type="float" office:value="1352.25" calcext:value-type="float">
            <text:p><text:s/>1.352,25 <text:s text:c="3"/></text:p>
          </table:table-cell>
          <table:table-cell table:style-name="ce3" office:value-type="float" office:value="1300.23" calcext:value-type="float">
            <text:p><text:s/>1.300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3" office:value-type="float" office:value="6325.22" calcext:value-type="float">
            <text:p><text:s/>6.325,22 <text:s text:c="3"/></text:p>
          </table:table-cell>
          <table:table-cell table:style-name="ce3" office:value-type="float" office:value="6047.97" calcext:value-type="float">
            <text:p><text:s/>6.047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3 SEREGNO - MI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3740.92" calcext:value-type="float">
            <text:p><text:s/>3.740,92 <text:s text:c="3"/></text:p>
          </table:table-cell>
          <table:table-cell table:style-name="ce3" office:value-type="float" office:value="3498.14" calcext:value-type="float">
            <text:p><text:s/>3.498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BOVISIO MASCIAGO - MI807 COD 807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4293.92" calcext:value-type="float">
            <text:p><text:s/>4.293,92 <text:s text:c="3"/></text:p>
          </table:table-cell>
          <table:table-cell table:style-name="ce3" office:value-type="float" office:value="4045.1" calcext:value-type="float">
            <text:p><text:s/>4.045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string" calcext:value-type="string">
            <text:p>BNTNLT62A68L872S</text:p>
          </table:table-cell>
          <table:table-cell table:style-name="ce3" office:value-type="float" office:value="8162.28" calcext:value-type="float">
            <text:p><text:s/>8.162,28 <text:s text:c="3"/></text:p>
          </table:table-cell>
          <table:table-cell table:style-name="ce3" office:value-type="float" office:value="7833.5" calcext:value-type="float">
            <text:p><text:s/>7.833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3" office:value-type="float" office:value="4998.57" calcext:value-type="float">
            <text:p><text:s/>4.998,57 <text:s text:c="3"/></text:p>
          </table:table-cell>
          <table:table-cell table:style-name="ce3" office:value-type="float" office:value="4806.31" calcext:value-type="float">
            <text:p><text:s/>4.806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3" office:value-type="float" office:value="2135.46" calcext:value-type="float">
            <text:p><text:s/>2.135,46 <text:s text:c="3"/></text:p>
          </table:table-cell>
          <table:table-cell table:style-name="ce3" office:value-type="float" office:value="2043.81" calcext:value-type="float">
            <text:p><text:s/>2.043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- MI4055 COD 4055</text:p>
          </table:table-cell>
          <table:table-cell table:style-name="ce2" office:value-type="string" calcext:value-type="string">
            <text:p>GZZMGR54H62B300F</text:p>
          </table:table-cell>
          <table:table-cell table:style-name="ce3" office:value-type="float" office:value="11616.24" calcext:value-type="float">
            <text:p><text:s/>11.616,24 <text:s text:c="3"/></text:p>
          </table:table-cell>
          <table:table-cell table:style-name="ce3" office:value-type="float" office:value="11169.46" calcext:value-type="float">
            <text:p><text:s/>11.169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. VIMERCATESI MI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3" office:value-type="float" office:value="7091" calcext:value-type="float">
            <text:p><text:s/>7.091,00 <text:s text:c="3"/></text:p>
          </table:table-cell>
          <table:table-cell table:style-name="ce3" office:value-type="float" office:value="6791.61" calcext:value-type="float">
            <text:p><text:s/>6.791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3" office:value-type="float" office:value="1988.11" calcext:value-type="float">
            <text:p><text:s/>1.988,11 <text:s text:c="3"/></text:p>
          </table:table-cell>
          <table:table-cell table:style-name="ce3" office:value-type="float" office:value="1905.84" calcext:value-type="float">
            <text:p><text:s/>1.905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string" calcext:value-type="string">
            <text:p>DCLRZG54A01F205W</text:p>
          </table:table-cell>
          <table:table-cell table:style-name="ce3" office:value-type="float" office:value="1599.7" calcext:value-type="float">
            <text:p><text:s/>1.599,70 <text:s text:c="3"/></text:p>
          </table:table-cell>
          <table:table-cell table:style-name="ce3" office:value-type="float" office:value="1535.74" calcext:value-type="float">
            <text:p><text:s/>1.535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OLGINATE DR.SSA A. FEDELI E C. SNC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3" office:value-type="float" office:value="13127.59" calcext:value-type="float">
            <text:p><text:s/>13.127,59 <text:s text:c="3"/></text:p>
          </table:table-cell>
          <table:table-cell table:style-name="ce3" office:value-type="float" office:value="12563.18" calcext:value-type="float">
            <text:p><text:s/>12.563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3" office:value-type="float" office:value="2906.09" calcext:value-type="float">
            <text:p><text:s/>2.906,09 <text:s text:c="3"/></text:p>
          </table:table-cell>
          <table:table-cell table:style-name="ce3" office:value-type="float" office:value="2794.32" calcext:value-type="float">
            <text:p><text:s/>2.794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USEPPE SNC - LC0172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3" office:value-type="float" office:value="6861.69" calcext:value-type="float">
            <text:p><text:s/>6.861,69 <text:s text:c="3"/></text:p>
          </table:table-cell>
          <table:table-cell table:style-name="ce3" office:value-type="float" office:value="6595.99" calcext:value-type="float">
            <text:p><text:s/>6.595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3" office:value-type="float" office:value="1936.71" calcext:value-type="float">
            <text:p><text:s/>1.936,71 <text:s text:c="3"/></text:p>
          </table:table-cell>
          <table:table-cell table:style-name="ce3" office:value-type="float" office:value="1848.8" calcext:value-type="float">
            <text:p><text:s/>1.848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VISIO SNC - MI08173 DI CEREDA LUCIA E RADICE MATTEO GIORGIO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3" office:value-type="float" office:value="2007" calcext:value-type="float">
            <text:p><text:s/>2.007,00 <text:s text:c="3"/></text:p>
          </table:table-cell>
          <table:table-cell table:style-name="ce3" office:value-type="float" office:value="1883.43" calcext:value-type="float">
            <text:p><text:s/>1.883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string" calcext:value-type="string">
            <text:p>RVSCLL83L28E063T</text:p>
          </table:table-cell>
          <table:table-cell table:style-name="ce3" office:value-type="float" office:value="13500.44" calcext:value-type="float">
            <text:p><text:s/>13.500,44 <text:s text:c="3"/></text:p>
          </table:table-cell>
          <table:table-cell table:style-name="ce3" office:value-type="float" office:value="12930.26" calcext:value-type="float">
            <text:p><text:s/>12.930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ROBBIANO DOTT.SSA POZZOLI EMMA-MI1118 COD. 1118</text:p>
          </table:table-cell>
          <table:table-cell table:style-name="ce2" office:value-type="string" calcext:value-type="string">
            <text:p>PZZMME52D52E063F</text:p>
          </table:table-cell>
          <table:table-cell table:style-name="ce3" office:value-type="float" office:value="15391.62" calcext:value-type="float">
            <text:p><text:s/>15.391,62 <text:s text:c="3"/></text:p>
          </table:table-cell>
          <table:table-cell table:style-name="ce3" office:value-type="float" office:value="14728.24" calcext:value-type="float">
            <text:p><text:s/>14.728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1 - MI0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10285.69" calcext:value-type="float">
            <text:p><text:s/>10.285,69 <text:s text:c="3"/></text:p>
          </table:table-cell>
          <table:table-cell table:style-name="ce3" office:value-type="float" office:value="9749.42" calcext:value-type="float">
            <text:p><text:s/>9.749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3" office:value-type="float" office:value="13377.65" calcext:value-type="float">
            <text:p><text:s/>13.377,65 <text:s text:c="3"/></text:p>
          </table:table-cell>
          <table:table-cell table:style-name="ce3" office:value-type="float" office:value="12841.39" calcext:value-type="float">
            <text:p><text:s/>12.841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string" calcext:value-type="string">
            <text:p>MRTVLM52A41F704H</text:p>
          </table:table-cell>
          <table:table-cell table:style-name="ce3" office:value-type="float" office:value="5250.59" calcext:value-type="float">
            <text:p><text:s/>5.250,59 <text:s text:c="3"/></text:p>
          </table:table-cell>
          <table:table-cell table:style-name="ce3" office:value-type="float" office:value="5028.99" calcext:value-type="float">
            <text:p><text:s/>5.028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DA SNC DR.SSE S. E T. VARDA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3" office:value-type="float" office:value="3763.09" calcext:value-type="float">
            <text:p><text:s/>3.763,09 <text:s text:c="3"/></text:p>
          </table:table-cell>
          <table:table-cell table:style-name="ce3" office:value-type="float" office:value="3618.35" calcext:value-type="float">
            <text:p><text:s/>3.618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3" office:value-type="float" office:value="2638.61" calcext:value-type="float">
            <text:p><text:s/>2.638,61 <text:s text:c="3"/></text:p>
          </table:table-cell>
          <table:table-cell table:style-name="ce3" office:value-type="float" office:value="2517.65" calcext:value-type="float">
            <text:p><text:s/>2.517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3" office:value-type="float" office:value="9492.24" calcext:value-type="float">
            <text:p><text:s/>9.492,24 <text:s text:c="3"/></text:p>
          </table:table-cell>
          <table:table-cell table:style-name="ce3" office:value-type="float" office:value="8969.58" calcext:value-type="float">
            <text:p><text:s/>8.969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IRAGHI - MI1556 COD. 1556</text:p>
          </table:table-cell>
          <table:table-cell table:style-name="ce2" office:value-type="string" calcext:value-type="string">
            <text:p>MRGRRT55M22F205E</text:p>
          </table:table-cell>
          <table:table-cell table:style-name="ce3" office:value-type="float" office:value="8225.36" calcext:value-type="float">
            <text:p><text:s/>8.225,36 <text:s text:c="3"/></text:p>
          </table:table-cell>
          <table:table-cell table:style-name="ce3" office:value-type="float" office:value="7868.84" calcext:value-type="float">
            <text:p><text:s/>7.868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.COMUNALE 2 SEREGNO - MI0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3" office:value-type="float" office:value="8708.3" calcext:value-type="float">
            <text:p><text:s/>8.708,30 <text:s text:c="3"/></text:p>
          </table:table-cell>
          <table:table-cell table:style-name="ce3" office:value-type="float" office:value="8365.53" calcext:value-type="float">
            <text:p><text:s/>8.365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LCHIONDA DR. o snc - MI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3" office:value-type="float" office:value="16587.05" calcext:value-type="float">
            <text:p><text:s/>16.587,05 <text:s text:c="3"/></text:p>
          </table:table-cell>
          <table:table-cell table:style-name="ce3" office:value-type="float" office:value="15912.97" calcext:value-type="float">
            <text:p><text:s/>15.912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GUIDO CECCOLINI (EX 15000743) - 8115 COD. 8115</text:p>
          </table:table-cell>
          <table:table-cell table:style-name="ce2" office:value-type="string" calcext:value-type="string">
            <text:p>CCCGST66T12F205J</text:p>
          </table:table-cell>
          <table:table-cell table:style-name="ce3" office:value-type="float" office:value="6430.51" calcext:value-type="float">
            <text:p><text:s/>6.430,51 <text:s text:c="3"/></text:p>
          </table:table-cell>
          <table:table-cell table:style-name="ce3" office:value-type="float" office:value="6103.52" calcext:value-type="float">
            <text:p><text:s/>6.103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3" office:value-type="float" office:value="3307.66" calcext:value-type="float">
            <text:p><text:s/>3.307,66 <text:s text:c="3"/></text:p>
          </table:table-cell>
          <table:table-cell table:style-name="ce3" office:value-type="float" office:value="3140.18" calcext:value-type="float">
            <text:p><text:s/>3.140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43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3" office:value-type="float" office:value="3485.97" calcext:value-type="float">
            <text:p><text:s/>3.485,97 <text:s text:c="3"/></text:p>
          </table:table-cell>
          <table:table-cell table:style-name="ce3" office:value-type="float" office:value="3351.9" calcext:value-type="float">
            <text:p><text:s/>3.351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3" office:value-type="float" office:value="6944.94" calcext:value-type="float">
            <text:p><text:s/>6.944,94 <text:s text:c="3"/></text:p>
          </table:table-cell>
          <table:table-cell table:style-name="ce3" office:value-type="float" office:value="6647.4" calcext:value-type="float">
            <text:p><text:s/>6.647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EVISAN - MI8063 COD. 8063</text:p>
          </table:table-cell>
          <table:table-cell table:style-name="ce2" office:value-type="string" calcext:value-type="string">
            <text:p>FRRLNZ64T18F205O</text:p>
          </table:table-cell>
          <table:table-cell table:style-name="ce3" office:value-type="float" office:value="15235.86" calcext:value-type="float">
            <text:p><text:s/>15.235,86 <text:s text:c="3"/></text:p>
          </table:table-cell>
          <table:table-cell table:style-name="ce3" office:value-type="float" office:value="14566.37" calcext:value-type="float">
            <text:p><text:s/>14.566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FOSCO DOTT.GIULIANO - MI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3" office:value-type="float" office:value="9792.14" calcext:value-type="float">
            <text:p><text:s/>9.792,14 <text:s text:c="3"/></text:p>
          </table:table-cell>
          <table:table-cell table:style-name="ce3" office:value-type="float" office:value="9369.88" calcext:value-type="float">
            <text:p><text:s/>9.369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ANOVA - MI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3" office:value-type="float" office:value="2419.68" calcext:value-type="float">
            <text:p><text:s/>2.419,68 <text:s text:c="3"/></text:p>
          </table:table-cell>
          <table:table-cell table:style-name="ce3" office:value-type="float" office:value="2311.38" calcext:value-type="float">
            <text:p><text:s/>2.311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3" office:value-type="float" office:value="3078.64" calcext:value-type="float">
            <text:p><text:s/>3.078,64 <text:s text:c="3"/></text:p>
          </table:table-cell>
          <table:table-cell table:style-name="ce3" office:value-type="float" office:value="2960.23" calcext:value-type="float">
            <text:p><text:s/>2.960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3" office:value-type="float" office:value="180" calcext:value-type="float">
            <text:p><text:s/>180,00 <text:s text:c="3"/></text:p>
          </table:table-cell>
          <table:table-cell table:style-name="ce3" office:value-type="float" office:value="173.07" calcext:value-type="float">
            <text:p><text:s/>173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E G. MASCALI E L. BONTEMPO SNC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3" office:value-type="float" office:value="5618.76" calcext:value-type="float">
            <text:p><text:s/>5.618,76 <text:s text:c="3"/></text:p>
          </table:table-cell>
          <table:table-cell table:style-name="ce3" office:value-type="float" office:value="5223.34" calcext:value-type="float">
            <text:p><text:s/>5.223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GIUSSANO DR.SSA E. BIZZOZZERO - MI8164 </text:p>
          </table:table-cell>
          <table:table-cell table:style-name="ce2" office:value-type="string" calcext:value-type="string">
            <text:p>BZZLML59C44D416A</text:p>
          </table:table-cell>
          <table:table-cell table:style-name="ce3" office:value-type="float" office:value="3428.6" calcext:value-type="float">
            <text:p><text:s/>3.428,60 <text:s text:c="3"/></text:p>
          </table:table-cell>
          <table:table-cell table:style-name="ce3" office:value-type="float" office:value="3291.93" calcext:value-type="float">
            <text:p><text:s/>3.291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3" office:value-type="float" office:value="7348.66" calcext:value-type="float">
            <text:p><text:s/>7.348,66 <text:s text:c="3"/></text:p>
          </table:table-cell>
          <table:table-cell table:style-name="ce3" office:value-type="float" office:value="7066.02" calcext:value-type="float">
            <text:p><text:s/>7.066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- FARM. COMUNALE 1 CORNATE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3" office:value-type="float" office:value="9118.18" calcext:value-type="float">
            <text:p><text:s/>9.118,18 <text:s text:c="3"/></text:p>
          </table:table-cell>
          <table:table-cell table:style-name="ce3" office:value-type="float" office:value="8767.49" calcext:value-type="float">
            <text:p><text:s/>8.767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3" office:value-type="float" office:value="9539.29" calcext:value-type="float">
            <text:p><text:s/>9.539,29 <text:s text:c="3"/></text:p>
          </table:table-cell>
          <table:table-cell table:style-name="ce3" office:value-type="float" office:value="9128.31" calcext:value-type="float">
            <text:p><text:s/>9.128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335 FARMACIA DI PAINA DI TABORELLI A. COD. 1335</text:p>
          </table:table-cell>
          <table:table-cell table:style-name="ce2" office:value-type="string" calcext:value-type="string">
            <text:p>TBRNGL63A09C933F</text:p>
          </table:table-cell>
          <table:table-cell table:style-name="ce3" office:value-type="float" office:value="16649.05" calcext:value-type="float">
            <text:p><text:s/>16.649,05 <text:s text:c="3"/></text:p>
          </table:table-cell>
          <table:table-cell table:style-name="ce3" office:value-type="float" office:value="15941.05" calcext:value-type="float">
            <text:p><text:s/>15.941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1 - MI0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3" office:value-type="float" office:value="5469.84" calcext:value-type="float">
            <text:p><text:s/>5.469,84 <text:s text:c="3"/></text:p>
          </table:table-cell>
          <table:table-cell table:style-name="ce3" office:value-type="float" office:value="5144.23" calcext:value-type="float">
            <text:p><text:s/>5.144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 ROSSI SNC - MI8093 COD MI8093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3" office:value-type="float" office:value="12162.27" calcext:value-type="float">
            <text:p><text:s/>12.162,27 <text:s text:c="3"/></text:p>
          </table:table-cell>
          <table:table-cell table:style-name="ce3" office:value-type="float" office:value="11553.98" calcext:value-type="float">
            <text:p><text:s/>11.553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ZANABONI SAS 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3" office:value-type="float" office:value="5791.59" calcext:value-type="float">
            <text:p><text:s/>5.791,59 <text:s text:c="3"/></text:p>
          </table:table-cell>
          <table:table-cell table:style-name="ce3" office:value-type="float" office:value="5551.55" calcext:value-type="float">
            <text:p><text:s/>5.551,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SAGLIA SAS </text:p>
          </table:table-cell>
          <table:table-cell table:style-name="ce2" office:value-type="float" office:value="2211790130" calcext:value-type="float">
            <text:p>2211790130</text:p>
          </table:table-cell>
          <table:table-cell table:style-name="ce3" office:value-type="float" office:value="21287.66" calcext:value-type="float">
            <text:p><text:s/>21.287,66 <text:s text:c="3"/></text:p>
          </table:table-cell>
          <table:table-cell table:style-name="ce3" office:value-type="float" office:value="20379.78" calcext:value-type="float">
            <text:p><text:s/>20.379,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3 - MI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3" office:value-type="float" office:value="5548.89" calcext:value-type="float">
            <text:p><text:s/>5.548,89 <text:s text:c="3"/></text:p>
          </table:table-cell>
          <table:table-cell table:style-name="ce3" office:value-type="float" office:value="5315.57" calcext:value-type="float">
            <text:p><text:s/>5.315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3" office:value-type="float" office:value="9767.54" calcext:value-type="float">
            <text:p><text:s/>9.767,54 <text:s text:c="3"/></text:p>
          </table:table-cell>
          <table:table-cell table:style-name="ce3" office:value-type="float" office:value="9368.93" calcext:value-type="float">
            <text:p><text:s/>9.368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.DOTT.LIMONTA RANIERI - MI8007 COD.8007</text:p>
          </table:table-cell>
          <table:table-cell table:style-name="ce2" office:value-type="string" calcext:value-type="string">
            <text:p>LMNRNR59S30L411T</text:p>
          </table:table-cell>
          <table:table-cell table:style-name="ce3" office:value-type="float" office:value="18781.28" calcext:value-type="float">
            <text:p><text:s/>18.781,28 <text:s text:c="3"/></text:p>
          </table:table-cell>
          <table:table-cell table:style-name="ce3" office:value-type="float" office:value="17837" calcext:value-type="float">
            <text:p><text:s/>17.83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3" office:value-type="float" office:value="11395.13" calcext:value-type="float">
            <text:p><text:s/>11.395,13 <text:s text:c="3"/></text:p>
          </table:table-cell>
          <table:table-cell table:style-name="ce3" office:value-type="float" office:value="10935.43" calcext:value-type="float">
            <text:p><text:s/>10.935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DERNA D.SSA CELENTANO - MI8103 COD. 8103</text:p>
          </table:table-cell>
          <table:table-cell table:style-name="ce2" office:value-type="string" calcext:value-type="string">
            <text:p>CLNLRA59C53F205N</text:p>
          </table:table-cell>
          <table:table-cell table:style-name="ce3" office:value-type="float" office:value="6199.67" calcext:value-type="float">
            <text:p><text:s/>6.199,67 <text:s text:c="3"/></text:p>
          </table:table-cell>
          <table:table-cell table:style-name="ce3" office:value-type="float" office:value="5943.43" calcext:value-type="float">
            <text:p><text:s/>5.943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string" calcext:value-type="string">
            <text:p>SCLLGU59T25A154Z</text:p>
          </table:table-cell>
          <table:table-cell table:style-name="ce3" office:value-type="float" office:value="2438.18" calcext:value-type="float">
            <text:p><text:s/>2.438,18 <text:s text:c="3"/></text:p>
          </table:table-cell>
          <table:table-cell table:style-name="ce3" office:value-type="float" office:value="2344.4" calcext:value-type="float">
            <text:p><text:s/>2.344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S. COSMA E DAMIANO - LC0142 </text:p>
          </table:table-cell>
          <table:table-cell table:style-name="ce2" office:value-type="string" calcext:value-type="string">
            <text:p>MNTCML61T02E618U</text:p>
          </table:table-cell>
          <table:table-cell table:style-name="ce3" office:value-type="float" office:value="4456.68" calcext:value-type="float">
            <text:p><text:s/>4.456,68 <text:s text:c="3"/></text:p>
          </table:table-cell>
          <table:table-cell table:style-name="ce3" office:value-type="float" office:value="4176.85" calcext:value-type="float">
            <text:p><text:s/>4.176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3" office:value-type="float" office:value="13578.95" calcext:value-type="float">
            <text:p><text:s/>13.578,95 <text:s text:c="3"/></text:p>
          </table:table-cell>
          <table:table-cell table:style-name="ce3" office:value-type="float" office:value="13040.33" calcext:value-type="float">
            <text:p><text:s/>13.040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URCONI </text:p>
          </table:table-cell>
          <table:table-cell table:style-name="ce2" office:value-type="string" calcext:value-type="string">
            <text:p>TRCPNG60B04I441S</text:p>
          </table:table-cell>
          <table:table-cell table:style-name="ce3" office:value-type="float" office:value="3498.89" calcext:value-type="float">
            <text:p><text:s/>3.498,89 <text:s text:c="3"/></text:p>
          </table:table-cell>
          <table:table-cell table:style-name="ce3" office:value-type="float" office:value="3364.32" calcext:value-type="float">
            <text:p><text:s/>3.364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3" office:value-type="float" office:value="3759.57" calcext:value-type="float">
            <text:p><text:s/>3.759,57 <text:s text:c="3"/></text:p>
          </table:table-cell>
          <table:table-cell table:style-name="ce3" office:value-type="float" office:value="3609.11" calcext:value-type="float">
            <text:p><text:s/>3.609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3" office:value-type="float" office:value="1196.57" calcext:value-type="float">
            <text:p><text:s/>1.196,57 <text:s text:c="3"/></text:p>
          </table:table-cell>
          <table:table-cell table:style-name="ce3" office:value-type="float" office:value="1096.94" calcext:value-type="float">
            <text:p><text:s/>1.096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TTI DI D.SSA PENATI - MI8051 COD. 8051</text:p>
          </table:table-cell>
          <table:table-cell table:style-name="ce2" office:value-type="string" calcext:value-type="string">
            <text:p>PNTLBT74C51B729C</text:p>
          </table:table-cell>
          <table:table-cell table:style-name="ce3" office:value-type="float" office:value="5893.69" calcext:value-type="float">
            <text:p><text:s/>5.893,69 <text:s text:c="3"/></text:p>
          </table:table-cell>
          <table:table-cell table:style-name="ce3" office:value-type="float" office:value="5651.84" calcext:value-type="float">
            <text:p><text:s/>5.651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3" office:value-type="float" office:value="5622.25" calcext:value-type="float">
            <text:p><text:s/>5.622,25 <text:s text:c="3"/></text:p>
          </table:table-cell>
          <table:table-cell table:style-name="ce3" office:value-type="float" office:value="5360.95" calcext:value-type="float">
            <text:p><text:s/>5.360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UROPA SNC - MI8098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3" office:value-type="float" office:value="5687.48" calcext:value-type="float">
            <text:p><text:s/>5.687,48 <text:s text:c="3"/></text:p>
          </table:table-cell>
          <table:table-cell table:style-name="ce3" office:value-type="float" office:value="5446" calcext:value-type="float">
            <text:p><text:s/>5.44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3" office:value-type="float" office:value="4935.45" calcext:value-type="float">
            <text:p><text:s/>4.935,45 <text:s text:c="3"/></text:p>
          </table:table-cell>
          <table:table-cell table:style-name="ce3" office:value-type="float" office:value="4691.09" calcext:value-type="float">
            <text:p><text:s/>4.691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SAS - MI8185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3" office:value-type="float" office:value="12983.84" calcext:value-type="float">
            <text:p><text:s/>12.983,84 <text:s text:c="3"/></text:p>
          </table:table-cell>
          <table:table-cell table:style-name="ce3" office:value-type="float" office:value="12413.39" calcext:value-type="float">
            <text:p><text:s/>12.413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4834.08" calcext:value-type="float">
            <text:p><text:s/>4.834,08 <text:s text:c="3"/></text:p>
          </table:table-cell>
          <table:table-cell table:style-name="ce3" office:value-type="float" office:value="4560.81" calcext:value-type="float">
            <text:p><text:s/>4.560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ZZI DR. MASSIMO - MI1558 COD. 1558</text:p>
          </table:table-cell>
          <table:table-cell table:style-name="ce2" office:value-type="string" calcext:value-type="string">
            <text:p>RZZMSM68L05B300L</text:p>
          </table:table-cell>
          <table:table-cell table:style-name="ce3" office:value-type="float" office:value="12703.19" calcext:value-type="float">
            <text:p><text:s/>12.703,19 <text:s text:c="3"/></text:p>
          </table:table-cell>
          <table:table-cell table:style-name="ce3" office:value-type="float" office:value="12180.73" calcext:value-type="float">
            <text:p><text:s/>12.180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DR.SSA BIELLA &amp; C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3" office:value-type="float" office:value="10214.87" calcext:value-type="float">
            <text:p><text:s/>10.214,87 <text:s text:c="3"/></text:p>
          </table:table-cell>
          <table:table-cell table:style-name="ce3" office:value-type="float" office:value="9793.74" calcext:value-type="float">
            <text:p><text:s/>9.793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0168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3" office:value-type="float" office:value="5731.26" calcext:value-type="float">
            <text:p><text:s/>5.731,26 <text:s text:c="3"/></text:p>
          </table:table-cell>
          <table:table-cell table:style-name="ce3" office:value-type="float" office:value="5458.56" calcext:value-type="float">
            <text:p><text:s/>5.458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GRAMORA snc - MI8054 COD. 8054</text:p>
          </table:table-cell>
          <table:table-cell table:style-name="ce2" office:value-type="string" calcext:value-type="string">
            <text:p>SGRLSN58H26F704S</text:p>
          </table:table-cell>
          <table:table-cell table:style-name="ce3" office:value-type="float" office:value="11700.21" calcext:value-type="float">
            <text:p><text:s/>11.700,21 <text:s text:c="3"/></text:p>
          </table:table-cell>
          <table:table-cell table:style-name="ce3" office:value-type="float" office:value="11184.78" calcext:value-type="float">
            <text:p><text:s/>11.184,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3" office:value-type="float" office:value="9959.86" calcext:value-type="float">
            <text:p><text:s/>9.959,86 <text:s text:c="3"/></text:p>
          </table:table-cell>
          <table:table-cell table:style-name="ce3" office:value-type="float" office:value="9576.8" calcext:value-type="float">
            <text:p><text:s/>9.576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AS - LC0184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3" office:value-type="float" office:value="6705.81" calcext:value-type="float">
            <text:p><text:s/>6.705,81 <text:s text:c="3"/></text:p>
          </table:table-cell>
          <table:table-cell table:style-name="ce3" office:value-type="float" office:value="6421.16" calcext:value-type="float">
            <text:p><text:s/>6.421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SILLI - MI8095 DOTT BARBARA PISILLI COD. 8095</text:p>
          </table:table-cell>
          <table:table-cell table:style-name="ce2" office:value-type="string" calcext:value-type="string">
            <text:p>PSLBBR77H49D086G</text:p>
          </table:table-cell>
          <table:table-cell table:style-name="ce3" office:value-type="float" office:value="2766.92" calcext:value-type="float">
            <text:p><text:s/>2.766,92 <text:s text:c="3"/></text:p>
          </table:table-cell>
          <table:table-cell table:style-name="ce3" office:value-type="float" office:value="2659.93" calcext:value-type="float">
            <text:p><text:s/>2.659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. DESENZANI SAS DI G. E S. DESENZANI &amp; <text:s/>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3" office:value-type="float" office:value="8011.48" calcext:value-type="float">
            <text:p><text:s/>8.011,48 <text:s text:c="3"/></text:p>
          </table:table-cell>
          <table:table-cell table:style-name="ce3" office:value-type="float" office:value="7682.2" calcext:value-type="float">
            <text:p><text:s/>7.682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3" office:value-type="float" office:value="858.92" calcext:value-type="float">
            <text:p><text:s/>858,92 <text:s text:c="3"/></text:p>
          </table:table-cell>
          <table:table-cell table:style-name="ce3" office:value-type="float" office:value="825.88" calcext:value-type="float">
            <text:p><text:s/>825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900 AZ. SPEC. FARMACIE COM. VIMERCATESI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3" office:value-type="float" office:value="15895.1" calcext:value-type="float">
            <text:p><text:s/>15.895,10 <text:s text:c="3"/></text:p>
          </table:table-cell>
          <table:table-cell table:style-name="ce3" office:value-type="float" office:value="15041.45" calcext:value-type="float">
            <text:p><text:s/>15.041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string" calcext:value-type="string">
            <text:p>BRTMNL72T09F205V</text:p>
          </table:table-cell>
          <table:table-cell table:style-name="ce3" office:value-type="float" office:value="9971.2" calcext:value-type="float">
            <text:p><text:s/>9.971,20 <text:s text:c="3"/></text:p>
          </table:table-cell>
          <table:table-cell table:style-name="ce3" office:value-type="float" office:value="9574.95" calcext:value-type="float">
            <text:p><text:s/>9.574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S. MARIA NASCENTE SNC DOTT MARONI E CONSO - MI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3" office:value-type="float" office:value="12401.9" calcext:value-type="float">
            <text:p><text:s/>12.401,90 <text:s text:c="3"/></text:p>
          </table:table-cell>
          <table:table-cell table:style-name="ce3" office:value-type="float" office:value="11900.59" calcext:value-type="float">
            <text:p><text:s/>11.900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RETTI SIMONA - MI8086 COD. MI 8086</text:p>
          </table:table-cell>
          <table:table-cell table:style-name="ce2" office:value-type="string" calcext:value-type="string">
            <text:p>MRTSMN69L47F205O</text:p>
          </table:table-cell>
          <table:table-cell table:style-name="ce3" office:value-type="float" office:value="4929.62" calcext:value-type="float">
            <text:p><text:s/>4.929,62 <text:s text:c="3"/></text:p>
          </table:table-cell>
          <table:table-cell table:style-name="ce3" office:value-type="float" office:value="4709.95" calcext:value-type="float">
            <text:p><text:s/>4.709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3" office:value-type="float" office:value="2523.84" calcext:value-type="float">
            <text:p><text:s/>2.523,84 <text:s text:c="3"/></text:p>
          </table:table-cell>
          <table:table-cell table:style-name="ce3" office:value-type="float" office:value="2418.97" calcext:value-type="float">
            <text:p><text:s/>2.418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A MADONNA SAS - MI8139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3" office:value-type="float" office:value="19943.41" calcext:value-type="float">
            <text:p><text:s/>19.943,41 <text:s text:c="3"/></text:p>
          </table:table-cell>
          <table:table-cell table:style-name="ce3" office:value-type="float" office:value="18716.2" calcext:value-type="float">
            <text:p><text:s/>18.716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LASCA SNC - MI8179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3" office:value-type="float" office:value="1773.98" calcext:value-type="float">
            <text:p><text:s/>1.773,98 <text:s text:c="3"/></text:p>
          </table:table-cell>
          <table:table-cell table:style-name="ce3" office:value-type="float" office:value="1690.8" calcext:value-type="float">
            <text:p><text:s/>1.690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OLETTI SAS - LC0185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3" office:value-type="float" office:value="11788.52" calcext:value-type="float">
            <text:p><text:s/>11.788,52 <text:s text:c="3"/></text:p>
          </table:table-cell>
          <table:table-cell table:style-name="ce3" office:value-type="float" office:value="11029.31" calcext:value-type="float">
            <text:p><text:s/>11.029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AVENAGO B. SERVIZI STRUMENTALI SPA - MI00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3" office:value-type="float" office:value="8747.05" calcext:value-type="float">
            <text:p><text:s/>8.747,05 <text:s text:c="3"/></text:p>
          </table:table-cell>
          <table:table-cell table:style-name="ce3" office:value-type="float" office:value="8380.99" calcext:value-type="float">
            <text:p><text:s/>8.380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string" calcext:value-type="string">
            <text:p>PLLMRC76R26E507S</text:p>
          </table:table-cell>
          <table:table-cell table:style-name="ce3" office:value-type="float" office:value="13018.13" calcext:value-type="float">
            <text:p><text:s/>13.018,13 <text:s text:c="3"/></text:p>
          </table:table-cell>
          <table:table-cell table:style-name="ce3" office:value-type="float" office:value="12493.9" calcext:value-type="float">
            <text:p><text:s/>12.493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- MI8200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3" office:value-type="float" office:value="11080.86" calcext:value-type="float">
            <text:p><text:s/>11.080,86 <text:s text:c="3"/></text:p>
          </table:table-cell>
          <table:table-cell table:style-name="ce3" office:value-type="float" office:value="10493.75" calcext:value-type="float">
            <text:p><text:s/>10.493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ORIONE SRL - MI8174 </text:p>
          </table:table-cell>
          <table:table-cell table:style-name="ce2" office:value-type="float" office:value="3715001206" calcext:value-type="float">
            <text:p>3715001206</text:p>
          </table:table-cell>
          <table:table-cell table:style-name="ce3" office:value-type="float" office:value="19848.26" calcext:value-type="float">
            <text:p><text:s/>19.848,26 <text:s text:c="3"/></text:p>
          </table:table-cell>
          <table:table-cell table:style-name="ce3" office:value-type="float" office:value="18384.01" calcext:value-type="float">
            <text:p><text:s/>18.384,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ROCCO - MI8038 COD. 8038</text:p>
          </table:table-cell>
          <table:table-cell table:style-name="ce2" office:value-type="string" calcext:value-type="string">
            <text:p>BGNNLM65H07F704K</text:p>
          </table:table-cell>
          <table:table-cell table:style-name="ce3" office:value-type="float" office:value="14413.54" calcext:value-type="float">
            <text:p><text:s/>14.413,54 <text:s text:c="3"/></text:p>
          </table:table-cell>
          <table:table-cell table:style-name="ce3" office:value-type="float" office:value="13769.97" calcext:value-type="float">
            <text:p><text:s/>13.769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SAS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3" office:value-type="float" office:value="20196.27" calcext:value-type="float">
            <text:p><text:s/>20.196,27 <text:s text:c="3"/></text:p>
          </table:table-cell>
          <table:table-cell table:style-name="ce3" office:value-type="float" office:value="19225.46" calcext:value-type="float">
            <text:p><text:s/>19.225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3" office:value-type="float" office:value="11840.72" calcext:value-type="float">
            <text:p><text:s/>11.840,72 <text:s text:c="3"/></text:p>
          </table:table-cell>
          <table:table-cell table:style-name="ce3" office:value-type="float" office:value="11377.56" calcext:value-type="float">
            <text:p><text:s/>11.377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ERICANA DEL DR. ALBERTO SICCARDI MI 8123</text:p>
          </table:table-cell>
          <table:table-cell table:style-name="ce2" office:value-type="string" calcext:value-type="string">
            <text:p>SCCLRT68C13D969O</text:p>
          </table:table-cell>
          <table:table-cell table:style-name="ce3" office:value-type="float" office:value="11549.57" calcext:value-type="float">
            <text:p><text:s/>11.549,57 <text:s text:c="3"/></text:p>
          </table:table-cell>
          <table:table-cell table:style-name="ce3" office:value-type="float" office:value="10880.14" calcext:value-type="float">
            <text:p><text:s/>10.880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3" office:value-type="float" office:value="4795.41" calcext:value-type="float">
            <text:p><text:s/>4.795,41 <text:s text:c="3"/></text:p>
          </table:table-cell>
          <table:table-cell table:style-name="ce3" office:value-type="float" office:value="4581.02" calcext:value-type="float">
            <text:p><text:s/>4.581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<text:s/>DR.SSA SIMONA SANTI BARAGLIA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3" office:value-type="float" office:value="3668.61" calcext:value-type="float">
            <text:p><text:s/>3.668,61 <text:s text:c="3"/></text:p>
          </table:table-cell>
          <table:table-cell table:style-name="ce3" office:value-type="float" office:value="3527.51" calcext:value-type="float">
            <text:p><text:s/>3.527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CUCCO SNC - MI8163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3" office:value-type="float" office:value="19649.86" calcext:value-type="float">
            <text:p><text:s/>19.649,86 <text:s text:c="3"/></text:p>
          </table:table-cell>
          <table:table-cell table:style-name="ce3" office:value-type="float" office:value="18385.94" calcext:value-type="float">
            <text:p><text:s/>18.385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3" office:value-type="float" office:value="724.54" calcext:value-type="float">
            <text:p><text:s/>724,54 <text:s text:c="3"/></text:p>
          </table:table-cell>
          <table:table-cell table:style-name="ce3" office:value-type="float" office:value="696.68" calcext:value-type="float">
            <text:p><text:s/>696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I MILLE DR INGRAFFIA - MI1544 COD. 1544</text:p>
          </table:table-cell>
          <table:table-cell table:style-name="ce2" office:value-type="string" calcext:value-type="string">
            <text:p>NGRNCL65P60F205M</text:p>
          </table:table-cell>
          <table:table-cell table:style-name="ce3" office:value-type="float" office:value="7736.23" calcext:value-type="float">
            <text:p><text:s/>7.736,23 <text:s text:c="3"/></text:p>
          </table:table-cell>
          <table:table-cell table:style-name="ce3" office:value-type="float" office:value="7409.47" calcext:value-type="float">
            <text:p><text:s/>7.409,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 ANDREA MORONI - MI1535 COD. 1535</text:p>
          </table:table-cell>
          <table:table-cell table:style-name="ce2" office:value-type="string" calcext:value-type="string">
            <text:p>MRNNDR49R30E648I</text:p>
          </table:table-cell>
          <table:table-cell table:style-name="ce3" office:value-type="float" office:value="9935.85" calcext:value-type="float">
            <text:p><text:s/>9.935,85 <text:s text:c="3"/></text:p>
          </table:table-cell>
          <table:table-cell table:style-name="ce3" office:value-type="float" office:value="9439.32" calcext:value-type="float">
            <text:p><text:s/>9.439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string" calcext:value-type="string">
            <text:p>BNFCRL74T15A794B</text:p>
          </table:table-cell>
          <table:table-cell table:style-name="ce3" office:value-type="float" office:value="17534.69" calcext:value-type="float">
            <text:p><text:s/>17.534,69 <text:s text:c="3"/></text:p>
          </table:table-cell>
          <table:table-cell table:style-name="ce3" office:value-type="float" office:value="16832.82" calcext:value-type="float">
            <text:p><text:s/>16.832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IMBERSAGO SNC DI PAVARONE G. &amp; P . <text:s/>LC0151</text:p>
          </table:table-cell>
          <table:table-cell table:style-name="ce2" office:value-type="float" office:value="3394260131" calcext:value-type="float">
            <text:p>3394260131</text:p>
          </table:table-cell>
          <table:table-cell table:style-name="ce3" office:value-type="float" office:value="8064.58" calcext:value-type="float">
            <text:p><text:s/>8.064,58 <text:s text:c="3"/></text:p>
          </table:table-cell>
          <table:table-cell table:style-name="ce3" office:value-type="float" office:value="7725.4" calcext:value-type="float">
            <text:p><text:s/>7.725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3" office:value-type="float" office:value="11605.27" calcext:value-type="float">
            <text:p><text:s/>11.605,27 <text:s text:c="3"/></text:p>
          </table:table-cell>
          <table:table-cell table:style-name="ce3" office:value-type="float" office:value="11129.9" calcext:value-type="float">
            <text:p><text:s/>11.129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CCALUGA - MI8082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3" office:value-type="float" office:value="17383.15" calcext:value-type="float">
            <text:p><text:s/>17.383,15 <text:s text:c="3"/></text:p>
          </table:table-cell>
          <table:table-cell table:style-name="ce3" office:value-type="float" office:value="16430.93" calcext:value-type="float">
            <text:p><text:s/>16.430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2" office:value-type="string" calcext:value-type="string">
            <text:p>MRTRNN59B50A794G</text:p>
          </table:table-cell>
          <table:table-cell table:style-name="ce3" office:value-type="float" office:value="10561.18" calcext:value-type="float">
            <text:p><text:s/>10.561,18 <text:s text:c="3"/></text:p>
          </table:table-cell>
          <table:table-cell table:style-name="ce3" office:value-type="float" office:value="10110.8" calcext:value-type="float">
            <text:p><text:s/>10.110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string" calcext:value-type="string">
            <text:p>RNALRA67B45F704H</text:p>
          </table:table-cell>
          <table:table-cell table:style-name="ce3" office:value-type="float" office:value="10668.49" calcext:value-type="float">
            <text:p><text:s/>10.668,49 <text:s text:c="3"/></text:p>
          </table:table-cell>
          <table:table-cell table:style-name="ce3" office:value-type="float" office:value="10247.37" calcext:value-type="float">
            <text:p><text:s/>10.247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style-name="ce3" office:value-type="float" office:value="2212.35" calcext:value-type="float">
            <text:p><text:s/>2.212,35 <text:s text:c="3"/></text:p>
          </table:table-cell>
          <table:table-cell table:style-name="ce3" office:value-type="float" office:value="2124.97" calcext:value-type="float">
            <text:p><text:s/>2.124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GO E MONTI SNC - LC0171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3" office:value-type="float" office:value="15106.75" calcext:value-type="float">
            <text:p><text:s/>15.106,75 <text:s text:c="3"/></text:p>
          </table:table-cell>
          <table:table-cell table:style-name="ce3" office:value-type="float" office:value="14514.4" calcext:value-type="float">
            <text:p><text:s/>14.514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MEDA - MI 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3" office:value-type="float" office:value="5539.78" calcext:value-type="float">
            <text:p><text:s/>5.539,78 <text:s text:c="3"/></text:p>
          </table:table-cell>
          <table:table-cell table:style-name="ce3" office:value-type="float" office:value="5276.41" calcext:value-type="float">
            <text:p><text:s/>5.276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DEL DR. S. RIVABENE E C.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3" office:value-type="float" office:value="9538.18" calcext:value-type="float">
            <text:p><text:s/>9.538,18 <text:s text:c="3"/></text:p>
          </table:table-cell>
          <table:table-cell table:style-name="ce3" office:value-type="float" office:value="9138.68" calcext:value-type="float">
            <text:p><text:s/>9.138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27 FARMACIA NUOVA COD. 8027</text:p>
          </table:table-cell>
          <table:table-cell table:style-name="ce2" office:value-type="string" calcext:value-type="string">
            <text:p>DSEMRA50D42F704K</text:p>
          </table:table-cell>
          <table:table-cell table:style-name="ce3" office:value-type="float" office:value="14370.39" calcext:value-type="float">
            <text:p><text:s/>14.370,39 <text:s text:c="3"/></text:p>
          </table:table-cell>
          <table:table-cell table:style-name="ce3" office:value-type="float" office:value="13787.08" calcext:value-type="float">
            <text:p><text:s/>13.787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ANTONIO S.A.S - MI8102 DEL DR. DAVIDE LUZZANI E C. - COD. 8102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3" office:value-type="float" office:value="12247.9" calcext:value-type="float">
            <text:p><text:s/>12.247,90 <text:s text:c="3"/></text:p>
          </table:table-cell>
          <table:table-cell table:style-name="ce3" office:value-type="float" office:value="11513.93" calcext:value-type="float">
            <text:p><text:s/>11.513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SSA RE CINZIA - MI1264 </text:p>
          </table:table-cell>
          <table:table-cell table:style-name="ce2" office:value-type="string" calcext:value-type="string">
            <text:p>REXCNZ62C61F205F</text:p>
          </table:table-cell>
          <table:table-cell table:style-name="ce3" office:value-type="float" office:value="14694.23" calcext:value-type="float">
            <text:p><text:s/>14.694,23 <text:s text:c="3"/></text:p>
          </table:table-cell>
          <table:table-cell table:style-name="ce3" office:value-type="float" office:value="14081.18" calcext:value-type="float">
            <text:p><text:s/>14.081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ERNUSCO LOMBARDONE DR. A. MAURI </text:p>
          </table:table-cell>
          <table:table-cell table:style-name="ce2" office:value-type="string" calcext:value-type="string">
            <text:p>MRAGST43E30H233Q</text:p>
          </table:table-cell>
          <table:table-cell table:style-name="ce3" office:value-type="float" office:value="17879.64" calcext:value-type="float">
            <text:p><text:s/>17.879,64 <text:s text:c="3"/></text:p>
          </table:table-cell>
          <table:table-cell table:style-name="ce3" office:value-type="float" office:value="17165.52" calcext:value-type="float">
            <text:p><text:s/>17.165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IRTORI SNC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3" office:value-type="float" office:value="6663.99" calcext:value-type="float">
            <text:p><text:s/>6.663,99 <text:s text:c="3"/></text:p>
          </table:table-cell>
          <table:table-cell table:style-name="ce3" office:value-type="float" office:value="6389.63" calcext:value-type="float">
            <text:p><text:s/>6.389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PATARO SNC DI SPATARO CAMMARATA MARIO &amp; C. - LC0174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3" office:value-type="float" office:value="10769.94" calcext:value-type="float">
            <text:p><text:s/>10.769,94 <text:s text:c="3"/></text:p>
          </table:table-cell>
          <table:table-cell table:style-name="ce3" office:value-type="float" office:value="10355.08" calcext:value-type="float">
            <text:p><text:s/>10.355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USE - MI8041 COD. 8041</text:p>
          </table:table-cell>
          <table:table-cell table:style-name="ce2" office:value-type="string" calcext:value-type="string">
            <text:p>DSUMNL58T24F704F</text:p>
          </table:table-cell>
          <table:table-cell table:style-name="ce3" office:value-type="float" office:value="3345.54" calcext:value-type="float">
            <text:p><text:s/>3.345,54 <text:s text:c="3"/></text:p>
          </table:table-cell>
          <table:table-cell table:style-name="ce3" office:value-type="float" office:value="3204.75" calcext:value-type="float">
            <text:p><text:s/>3.204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MARTINO <text:s/>- MI1581 COD. 1581</text:p>
          </table:table-cell>
          <table:table-cell table:style-name="ce2" office:value-type="string" calcext:value-type="string">
            <text:p>CSRLRT60R28F205G</text:p>
          </table:table-cell>
          <table:table-cell table:style-name="ce3" office:value-type="float" office:value="16715.01" calcext:value-type="float">
            <text:p><text:s/>16.715,01 <text:s text:c="3"/></text:p>
          </table:table-cell>
          <table:table-cell table:style-name="ce3" office:value-type="float" office:value="15939.13" calcext:value-type="float">
            <text:p><text:s/>15.939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3" office:value-type="float" office:value="56335346.34" calcext:value-type="float">
            <text:p><text:s/>56.335.346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TERRITORIALE(ASST) VIMERCATE 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3" office:value-type="float" office:value="24241867.43" calcext:value-type="float">
            <text:p><text:s/>24.241.867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3" office:value-type="float" office:value="166585.25" calcext:value-type="float">
            <text:p><text:s/>166.585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3" office:value-type="float" office:value="34108711.26" calcext:value-type="float">
            <text:p><text:s/>34.108.711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3" office:value-type="float" office:value="1753763" calcext:value-type="float">
            <text:p><text:s/>1.753.76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3" office:value-type="float" office:value="2155758" calcext:value-type="float">
            <text:p><text:s/>2.155.75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3" office:value-type="float" office:value="2145375" calcext:value-type="float">
            <text:p><text:s/>2.145.3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M.MISERICORDINE - CASA DI RIPOSO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number-columns-repeated="2" table:style-name="ce3" office:value-type="float" office:value="1888773" calcext:value-type="float">
            <text:p><text:s/>1.888.77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3" office:value-type="float" office:value="4170667" calcext:value-type="float">
            <text:p><text:s/>4.170.66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number-columns-repeated="2" table:style-name="ce3" office:value-type="float" office:value="1278824" calcext:value-type="float">
            <text:p><text:s/>1.278.82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3" office:value-type="float" office:value="3714199.04" calcext:value-type="float">
            <text:p><text:s/>3.714.199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3" office:value-type="float" office:value="11219035" calcext:value-type="float">
            <text:p><text:s/>11.219.03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FONDAZIONE MONZA E BRIANZA PER IL BAMBINO E LA SUA MAMMA</text:p>
          </table:table-cell>
          <table:table-cell table:style-name="ce2" office:value-type="float" office:value="94600260155" calcext:value-type="float">
            <text:p>94600260155</text:p>
          </table:table-cell>
          <table:table-cell table:number-columns-repeated="2" table:style-name="ce3" office:value-type="float" office:value="5779925" calcext:value-type="float">
            <text:p><text:s/>5.779.92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3" office:value-type="float" office:value="14260432.19" calcext:value-type="float">
            <text:p><text:s/>14.260.432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3" office:value-type="float" office:value="1069000" calcext:value-type="float">
            <text:p><text:s/>1.069.0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3" office:value-type="float" office:value="1823504.58" calcext:value-type="float">
            <text:p><text:s/>1.823.504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3" office:value-type="float" office:value="2098193.2" calcext:value-type="float">
            <text:p><text:s/>2.098.193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TERRITORIALE(ASST) VIMERCATE 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3" office:value-type="float" office:value="1967579" calcext:value-type="float">
            <text:p><text:s/>1.967.57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BIPLANO SOCIETA' COOPERATIVA SOCIALE </text:p>
          </table:table-cell>
          <table:table-cell table:style-name="ce2" office:value-type="float" office:value="2658860164" calcext:value-type="float">
            <text:p>2658860164</text:p>
          </table:table-cell>
          <table:table-cell table:style-name="ce3" office:value-type="float" office:value="4140.27" calcext:value-type="float">
            <text:p><text:s/>4.140,27 <text:s text:c="3"/></text:p>
          </table:table-cell>
          <table:table-cell table:style-name="ce3" office:value-type="float" office:value="3943.12" calcext:value-type="float">
            <text:p><text:s/>3.943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OBIETTIVO SOLIDARIETA' SOCIETA' COOPERATIVA SOCIALE</text:p>
          </table:table-cell>
          <table:table-cell table:style-name="ce2" office:value-type="float" office:value="2301240061" calcext:value-type="float">
            <text:p>2301240061</text:p>
          </table:table-cell>
          <table:table-cell table:style-name="ce3" office:value-type="float" office:value="13440.65" calcext:value-type="float">
            <text:p><text:s/>13.440,65 <text:s text:c="3"/></text:p>
          </table:table-cell>
          <table:table-cell table:style-name="ce3" office:value-type="float" office:value="12800.61" calcext:value-type="float">
            <text:p><text:s/>12.800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AN GIACOMO S.R.L. C/O ISTITUTO SACRO CUORE</text:p>
          </table:table-cell>
          <table:table-cell table:style-name="ce2" office:value-type="float" office:value="2644040137" calcext:value-type="float">
            <text:p>2644040137</text:p>
          </table:table-cell>
          <table:table-cell table:number-columns-repeated="2" table:style-name="ce3" office:value-type="float" office:value="30096" calcext:value-type="float">
            <text:p><text:s/>30.09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VOLO SOCIETA' COOPERATIVA ONLUS </text:p>
          </table:table-cell>
          <table:table-cell table:style-name="ce2" office:value-type="float" office:value="2184190961" calcext:value-type="float">
            <text:p>2184190961</text:p>
          </table:table-cell>
          <table:table-cell table:style-name="ce3" office:value-type="float" office:value="289534" calcext:value-type="float">
            <text:p><text:s/>289.534,00 <text:s text:c="3"/></text:p>
          </table:table-cell>
          <table:table-cell table:style-name="ce3" office:value-type="float" office:value="275746.68" calcext:value-type="float">
            <text:p><text:s/>275.746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RCHE' S.R.L. </text:p>
          </table:table-cell>
          <table:table-cell table:style-name="ce2" office:value-type="float" office:value="9291010966" calcext:value-type="float">
            <text:p>9291010966</text:p>
          </table:table-cell>
          <table:table-cell table:number-columns-repeated="2" table:style-name="ce3" office:value-type="float" office:value="3819.15" calcext:value-type="float">
            <text:p><text:s/>3.819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A SERENA SRL </text:p>
          </table:table-cell>
          <table:table-cell table:style-name="ce2" office:value-type="float" office:value="7414430962" calcext:value-type="float">
            <text:p>7414430962</text:p>
          </table:table-cell>
          <table:table-cell table:number-columns-repeated="2" table:style-name="ce3" office:value-type="float" office:value="3226" calcext:value-type="float">
            <text:p><text:s/>3.22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ARIETA' SOCIETA' COOPERATIVA SOCIALE</text:p>
          </table:table-cell>
          <table:table-cell table:style-name="ce2" office:value-type="float" office:value="1164600197" calcext:value-type="float">
            <text:p>1164600197</text:p>
          </table:table-cell>
          <table:table-cell table:style-name="ce3" office:value-type="float" office:value="49495.96" calcext:value-type="float">
            <text:p><text:s/>49.495,96 <text:s text:c="3"/></text:p>
          </table:table-cell>
          <table:table-cell table:style-name="ce3" office:value-type="float" office:value="47139.04" calcext:value-type="float">
            <text:p><text:s/>47.139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3" office:value-type="float" office:value="683296" calcext:value-type="float">
            <text:p><text:s/>683.29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ELSA COOPERATIVA SOCIALE - ONLUS </text:p>
          </table:table-cell>
          <table:table-cell table:style-name="ce2" office:value-type="float" office:value="1341600052" calcext:value-type="float">
            <text:p>1341600052</text:p>
          </table:table-cell>
          <table:table-cell table:style-name="ce3" office:value-type="float" office:value="28809.03" calcext:value-type="float">
            <text:p><text:s/>28.809,03 <text:s text:c="3"/></text:p>
          </table:table-cell>
          <table:table-cell table:style-name="ce3" office:value-type="float" office:value="27437.16" calcext:value-type="float">
            <text:p><text:s/>27.437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EDOS <text:s/>S.R.L. RESIDENZA MATER FIDELIS </text:p>
          </table:table-cell>
          <table:table-cell table:style-name="ce2" office:value-type="float" office:value="5831590962" calcext:value-type="float">
            <text:p>5831590962</text:p>
          </table:table-cell>
          <table:table-cell table:number-columns-repeated="2" table:style-name="ce3" office:value-type="float" office:value="4059.04" calcext:value-type="float">
            <text:p><text:s/>4.059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AN FRANCESCO ASSOCIAZIONE </text:p>
          </table:table-cell>
          <table:table-cell table:style-name="ce2" office:value-type="float" office:value="91057400151" calcext:value-type="float">
            <text:p>91057400151</text:p>
          </table:table-cell>
          <table:table-cell table:number-columns-repeated="2" table:style-name="ce3" office:value-type="float" office:value="184892.4" calcext:value-type="float">
            <text:p><text:s/>184.892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MONTETAURO COOPERATIVA SOCIALE ARL </text:p>
          </table:table-cell>
          <table:table-cell table:style-name="ce2" office:value-type="float" office:value="1949270407" calcext:value-type="float">
            <text:p>1949270407</text:p>
          </table:table-cell>
          <table:table-cell table:style-name="ce3" office:value-type="float" office:value="5190.32" calcext:value-type="float">
            <text:p><text:s/>5.190,32 <text:s text:c="3"/></text:p>
          </table:table-cell>
          <table:table-cell table:style-name="ce3" office:value-type="float" office:value="4943.16" calcext:value-type="float">
            <text:p><text:s/>4.943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MAESTRALE COOPERATIVA SOCIALE ONLUS </text:p>
          </table:table-cell>
          <table:table-cell table:style-name="ce2" office:value-type="float" office:value="3427310135" calcext:value-type="float">
            <text:p>3427310135</text:p>
          </table:table-cell>
          <table:table-cell table:style-name="ce3" office:value-type="float" office:value="47472.15" calcext:value-type="float">
            <text:p><text:s/>47.472,15 <text:s text:c="3"/></text:p>
          </table:table-cell>
          <table:table-cell table:style-name="ce3" office:value-type="float" office:value="45211.56" calcext:value-type="float">
            <text:p><text:s/>45.211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UNIVERSIIS SOCIETA' COOPERATIVA SOCIALE </text:p>
          </table:table-cell>
          <table:table-cell table:style-name="ce2" office:value-type="float" office:value="1818390302" calcext:value-type="float">
            <text:p>1818390302</text:p>
          </table:table-cell>
          <table:table-cell table:style-name="ce3" office:value-type="float" office:value="42133.72" calcext:value-type="float">
            <text:p><text:s/>42.133,72 <text:s text:c="3"/></text:p>
          </table:table-cell>
          <table:table-cell table:style-name="ce3" office:value-type="float" office:value="40127.35" calcext:value-type="float">
            <text:p><text:s/>40.127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OPERATIVA STELLA SOCIETA' COOPERATIVA SOCIALE</text:p>
          </table:table-cell>
          <table:table-cell table:style-name="ce2" office:value-type="float" office:value="2874570134" calcext:value-type="float">
            <text:p>2874570134</text:p>
          </table:table-cell>
          <table:table-cell table:style-name="ce3" office:value-type="float" office:value="32630.85" calcext:value-type="float">
            <text:p><text:s/>32.630,85 <text:s text:c="3"/></text:p>
          </table:table-cell>
          <table:table-cell table:style-name="ce3" office:value-type="float" office:value="31077" calcext:value-type="float">
            <text:p><text:s/>31.07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UOVA ERA S.R.L. (RESIDENZA IL GLICINE)</text:p>
          </table:table-cell>
          <table:table-cell table:style-name="ce2" office:value-type="float" office:value="1876480185" calcext:value-type="float">
            <text:p>1876480185</text:p>
          </table:table-cell>
          <table:table-cell table:number-columns-repeated="2" table:style-name="ce3" office:value-type="float" office:value="8987" calcext:value-type="float">
            <text:p><text:s/>8.98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A TUGA 3 COMUNITA' TERAPEUTICA RIABILITATIVA PER MINORI</text:p>
          </table:table-cell>
          <table:table-cell table:style-name="ce2" office:value-type="float" office:value="1460400193" calcext:value-type="float">
            <text:p>1460400193</text:p>
          </table:table-cell>
          <table:table-cell table:number-columns-repeated="2" table:style-name="ce3" office:value-type="float" office:value="9744" calcext:value-type="float">
            <text:p><text:s/>9.74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ENTRO PAOLO VI - ONLUS </text:p>
          </table:table-cell>
          <table:table-cell table:style-name="ce2" office:value-type="float" office:value="94007200069" calcext:value-type="float">
            <text:p>94007200069</text:p>
          </table:table-cell>
          <table:table-cell table:number-columns-repeated="2" table:style-name="ce3" office:value-type="float" office:value="31640" calcext:value-type="float">
            <text:p><text:s/>31.6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ANDORA S.R.L. </text:p>
          </table:table-cell>
          <table:table-cell table:style-name="ce2" office:value-type="float" office:value="1490260054" calcext:value-type="float">
            <text:p>1490260054</text:p>
          </table:table-cell>
          <table:table-cell table:number-columns-repeated="2" table:style-name="ce3" office:value-type="float" office:value="34646.3" calcext:value-type="float">
            <text:p><text:s/>34.646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OLCO SALUTE COOPERATIVA SOCIALE SCS</text:p>
          </table:table-cell>
          <table:table-cell table:style-name="ce2" office:value-type="float" office:value="2147331207" calcext:value-type="float">
            <text:p>2147331207</text:p>
          </table:table-cell>
          <table:table-cell table:style-name="ce3" office:value-type="float" office:value="13825.4" calcext:value-type="float">
            <text:p><text:s/>13.825,40 <text:s text:c="3"/></text:p>
          </table:table-cell>
          <table:table-cell table:style-name="ce3" office:value-type="float" office:value="13167.04" calcext:value-type="float">
            <text:p><text:s/>13.167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A CONCHIGLIA S.R.L. </text:p>
          </table:table-cell>
          <table:table-cell table:style-name="ce2" office:value-type="float" office:value="1298000058" calcext:value-type="float">
            <text:p>1298000058</text:p>
          </table:table-cell>
          <table:table-cell table:number-columns-repeated="2" table:style-name="ce3" office:value-type="float" office:value="27324" calcext:value-type="float">
            <text:p><text:s/>27.32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OSA DEI VENTI - O.N.L.U.S. </text:p>
          </table:table-cell>
          <table:table-cell table:style-name="ce2" office:value-type="float" office:value="12222610151" calcext:value-type="float">
            <text:p>12222610151</text:p>
          </table:table-cell>
          <table:table-cell table:number-columns-repeated="2" table:style-name="ce3" office:value-type="float" office:value="60600" calcext:value-type="float">
            <text:p><text:s/>60.6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1280600063" calcext:value-type="float">
            <text:p>1280600063</text:p>
          </table:table-cell>
          <table:table-cell table:number-columns-repeated="2" table:style-name="ce3" office:value-type="float" office:value="96701.37" calcext:value-type="float">
            <text:p><text:s/>96.701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DONGHI LUCIANO COOPERATIVA SOCIALE ONLUS </text:p>
          </table:table-cell>
          <table:table-cell table:style-name="ce2" office:value-type="float" office:value="1897890156" calcext:value-type="float">
            <text:p>1897890156</text:p>
          </table:table-cell>
          <table:table-cell table:style-name="ce3" office:value-type="float" office:value="170771" calcext:value-type="float">
            <text:p><text:s/>170.771,00 <text:s text:c="3"/></text:p>
          </table:table-cell>
          <table:table-cell table:style-name="ce3" office:value-type="float" office:value="162639.05" calcext:value-type="float">
            <text:p><text:s/>162.639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ENI ORIZZONTI SRL </text:p>
          </table:table-cell>
          <table:table-cell table:style-name="ce2" office:value-type="float" office:value="2833470301" calcext:value-type="float">
            <text:p>2833470301</text:p>
          </table:table-cell>
          <table:table-cell table:number-columns-repeated="2" table:style-name="ce3" office:value-type="float" office:value="42709" calcext:value-type="float">
            <text:p><text:s/>42.70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VESTIMENTI CERESIO SRL VILLA MIRALAGO</text:p>
          </table:table-cell>
          <table:table-cell table:style-name="ce2" office:value-type="float" office:value="1784230128" calcext:value-type="float">
            <text:p>1784230128</text:p>
          </table:table-cell>
          <table:table-cell table:number-columns-repeated="2" table:style-name="ce3" office:value-type="float" office:value="52177" calcext:value-type="float">
            <text:p><text:s/>52.17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STITUTO BASSANO CREMONESINI ONLUS </text:p>
          </table:table-cell>
          <table:table-cell table:style-name="ce2" office:value-type="float" office:value="88002090178" calcext:value-type="float">
            <text:p>88002090178</text:p>
          </table:table-cell>
          <table:table-cell table:number-columns-repeated="2" table:style-name="ce3" office:value-type="float" office:value="2815.2" calcext:value-type="float">
            <text:p><text:s/>2.815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3" office:value-type="float" office:value="32704" calcext:value-type="float">
            <text:p><text:s/>32.70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UOVO CORTILE SOCIETA' COOPERATIVA SOCIALE ONLUS (EX PINOCCHIO SOC. COOP. SOCIALE ONLUS)</text:p>
          </table:table-cell>
          <table:table-cell table:style-name="ce2" office:value-type="float" office:value="3233440175" calcext:value-type="float">
            <text:p>3233440175</text:p>
          </table:table-cell>
          <table:table-cell table:style-name="ce3" office:value-type="float" office:value="18910.55" calcext:value-type="float">
            <text:p><text:s/>18.910,55 <text:s text:c="3"/></text:p>
          </table:table-cell>
          <table:table-cell table:style-name="ce3" office:value-type="float" office:value="18010.04" calcext:value-type="float">
            <text:p><text:s/>18.010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-FRA ONLUS FONDAZIONE ASSISTENZA FRATERNA ONLUS</text:p>
          </table:table-cell>
          <table:table-cell table:style-name="ce2" office:value-type="float" office:value="1259720157" calcext:value-type="float">
            <text:p>1259720157</text:p>
          </table:table-cell>
          <table:table-cell table:number-columns-repeated="2" table:style-name="ce3" office:value-type="float" office:value="1522798" calcext:value-type="float">
            <text:p><text:s/>1.522.79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BROS GESTIONI S.R.L. VILLE SAN SECONDO</text:p>
          </table:table-cell>
          <table:table-cell table:style-name="ce2" office:value-type="float" office:value="2533230013" calcext:value-type="float">
            <text:p>2533230013</text:p>
          </table:table-cell>
          <table:table-cell table:number-columns-repeated="2" table:style-name="ce3" office:value-type="float" office:value="11537.28" calcext:value-type="float">
            <text:p><text:s/>11.53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3" office:value-type="float" office:value="272124" calcext:value-type="float">
            <text:p><text:s/>272.124,00 <text:s text:c="3"/></text:p>
          </table:table-cell>
          <table:table-cell table:style-name="ce3" office:value-type="float" office:value="259165.7" calcext:value-type="float">
            <text:p><text:s/>259.165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ROMETEO SOCIETA' COOPERATIVA SOCIALE ONLUS</text:p>
          </table:table-cell>
          <table:table-cell table:style-name="ce2" office:value-type="float" office:value="1561890037" calcext:value-type="float">
            <text:p>1561890037</text:p>
          </table:table-cell>
          <table:table-cell table:style-name="ce3" office:value-type="float" office:value="14030.18" calcext:value-type="float">
            <text:p><text:s/>14.030,18 <text:s text:c="3"/></text:p>
          </table:table-cell>
          <table:table-cell table:style-name="ce3" office:value-type="float" office:value="13362.08" calcext:value-type="float">
            <text:p><text:s/>13.362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ANT'ANDREA SRL CPA AGRIFOGLIO</text:p>
          </table:table-cell>
          <table:table-cell table:style-name="ce2" office:value-type="float" office:value="3276750969" calcext:value-type="float">
            <text:p>3276750969</text:p>
          </table:table-cell>
          <table:table-cell table:number-columns-repeated="2" table:style-name="ce3" office:value-type="float" office:value="63468" calcext:value-type="float">
            <text:p><text:s/>63.46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ERACTIVE - O.N.L.U.S. COOPERATIVA SOCIALE R.L.</text:p>
          </table:table-cell>
          <table:table-cell table:style-name="ce2" office:value-type="float" office:value="1164070052" calcext:value-type="float">
            <text:p>1164070052</text:p>
          </table:table-cell>
          <table:table-cell table:style-name="ce3" office:value-type="float" office:value="130471.89" calcext:value-type="float">
            <text:p><text:s/>130.471,89 <text:s text:c="3"/></text:p>
          </table:table-cell>
          <table:table-cell table:style-name="ce3" office:value-type="float" office:value="124258.88" calcext:value-type="float">
            <text:p><text:s/>124.258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3" office:value-type="float" office:value="138390" calcext:value-type="float">
            <text:p><text:s/>138.39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OVO MILLENNIO SOCIETA'COOP.SOCIALE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3" office:value-type="float" office:value="211468" calcext:value-type="float">
            <text:p><text:s/>211.468,00 <text:s text:c="3"/></text:p>
          </table:table-cell>
          <table:table-cell table:style-name="ce3" office:value-type="float" office:value="201398.09" calcext:value-type="float">
            <text:p><text:s/>201.398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VIZI INTEGRATIVI S.R.L. RESIDENZA IL POGGIO</text:p>
          </table:table-cell>
          <table:table-cell table:style-name="ce2" office:value-type="float" office:value="2465680169" calcext:value-type="float">
            <text:p>2465680169</text:p>
          </table:table-cell>
          <table:table-cell table:number-columns-repeated="2" table:style-name="ce3" office:value-type="float" office:value="172483" calcext:value-type="float">
            <text:p><text:s/>172.48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RESIDENCE S.R.L. </text:p>
          </table:table-cell>
          <table:table-cell table:style-name="ce2" office:value-type="float" office:value="5804580016" calcext:value-type="float">
            <text:p>5804580016</text:p>
          </table:table-cell>
          <table:table-cell table:number-columns-repeated="2" table:style-name="ce3" office:value-type="float" office:value="6572.96" calcext:value-type="float">
            <text:p><text:s/>6.572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TENA N.D. SRL COMUNITA' PROTETTA</text:p>
          </table:table-cell>
          <table:table-cell table:style-name="ce2" office:value-type="float" office:value="7779800015" calcext:value-type="float">
            <text:p>7779800015</text:p>
          </table:table-cell>
          <table:table-cell table:number-columns-repeated="2" table:style-name="ce3" office:value-type="float" office:value="9666" calcext:value-type="float">
            <text:p><text:s/>9.66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EMEDIA S.R.L </text:p>
          </table:table-cell>
          <table:table-cell table:style-name="ce2" office:value-type="float" office:value="3834030136" calcext:value-type="float">
            <text:p>3834030136</text:p>
          </table:table-cell>
          <table:table-cell table:number-columns-repeated="2" table:style-name="ce3" office:value-type="float" office:value="47484" calcext:value-type="float">
            <text:p><text:s/>47.48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SS SRL-TUGA 1 </text:p>
          </table:table-cell>
          <table:table-cell table:style-name="ce2" office:value-type="float" office:value="1514880093" calcext:value-type="float">
            <text:p>1514880093</text:p>
          </table:table-cell>
          <table:table-cell table:number-columns-repeated="2" table:style-name="ce3" office:value-type="float" office:value="20046.42" calcext:value-type="float">
            <text:p><text:s/>20.046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PEIRON SOCIETA' COOPERATIVA SOCIALE A R.L. ONLUS </text:p>
          </table:table-cell>
          <table:table-cell table:style-name="ce2" office:value-type="float" office:value="2785040342" calcext:value-type="float">
            <text:p>2785040342</text:p>
          </table:table-cell>
          <table:table-cell table:style-name="ce3" office:value-type="float" office:value="11109" calcext:value-type="float">
            <text:p><text:s/>11.109,00 <text:s text:c="3"/></text:p>
          </table:table-cell>
          <table:table-cell table:style-name="ce3" office:value-type="float" office:value="10580" calcext:value-type="float">
            <text:p><text:s/>10.58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RECCI SOCIETA' COOPERATIVA SOCIALE ONLUS </text:p>
          </table:table-cell>
          <table:table-cell table:style-name="ce2" office:value-type="float" office:value="3988900969" calcext:value-type="float">
            <text:p>3988900969</text:p>
          </table:table-cell>
          <table:table-cell table:style-name="ce3" office:value-type="float" office:value="31647.96" calcext:value-type="float">
            <text:p><text:s/>31.647,96 <text:s text:c="3"/></text:p>
          </table:table-cell>
          <table:table-cell table:style-name="ce3" office:value-type="float" office:value="30140.94" calcext:value-type="float">
            <text:p><text:s/>30.140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ES AIGLES SOCIETA' COOPERATIVA SOCIALE </text:p>
          </table:table-cell>
          <table:table-cell table:style-name="ce2" office:value-type="float" office:value="1033110071" calcext:value-type="float">
            <text:p>1033110071</text:p>
          </table:table-cell>
          <table:table-cell table:style-name="ce3" office:value-type="float" office:value="15253.15" calcext:value-type="float">
            <text:p><text:s/>15.253,15 <text:s text:c="3"/></text:p>
          </table:table-cell>
          <table:table-cell table:style-name="ce3" office:value-type="float" office:value="14526.8" calcext:value-type="float">
            <text:p><text:s/>14.526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FONDAZIONE I.P.S. GUSMINI ONLUS </text:p>
          </table:table-cell>
          <table:table-cell table:style-name="ce2" office:value-type="float" office:value="81001730167" calcext:value-type="float">
            <text:p>81001730167</text:p>
          </table:table-cell>
          <table:table-cell table:number-columns-repeated="2" table:style-name="ce3" office:value-type="float" office:value="11684" calcext:value-type="float">
            <text:p><text:s/>11.68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A PLANCIA S.R.L. LA VILLA RESIDENZA PROTETTA</text:p>
          </table:table-cell>
          <table:table-cell table:style-name="ce2" office:value-type="float" office:value="2078000060" calcext:value-type="float">
            <text:p>2078000060</text:p>
          </table:table-cell>
          <table:table-cell table:number-columns-repeated="2" table:style-name="ce3" office:value-type="float" office:value="7425.24" calcext:value-type="float">
            <text:p><text:s/>7.425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TERRITORIALE(ASST) VIMERCATE 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3" office:value-type="float" office:value="6359781.38" calcext:value-type="float">
            <text:p><text:s/>6.359.781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3" office:value-type="float" office:value="22980036.56" calcext:value-type="float">
            <text:p><text:s/>22.980.036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3" office:value-type="float" office:value="11835969.45" calcext:value-type="float">
            <text:p><text:s/>11.835.969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3" office:value-type="float" office:value="155480" calcext:value-type="float">
            <text:p><text:s/>155.48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FONDAZIONE MONZA E BRIANZA PER IL BAMBINO E LA SUA MAMMA</text:p>
          </table:table-cell>
          <table:table-cell table:style-name="ce2" office:value-type="float" office:value="94600260155" calcext:value-type="float">
            <text:p>94600260155</text:p>
          </table:table-cell>
          <table:table-cell table:number-columns-repeated="2" table:style-name="ce3" office:value-type="float" office:value="1291442" calcext:value-type="float">
            <text:p><text:s/>1.291.44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3" office:value-type="float" office:value="296059" calcext:value-type="float">
            <text:p><text:s/>296.05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3" office:value-type="float" office:value="121333.87" calcext:value-type="float">
            <text:p><text:s/>121.333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3" office:value-type="float" office:value="116521" calcext:value-type="float">
            <text:p><text:s/>116.52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3" office:value-type="float" office:value="64815" calcext:value-type="float">
            <text:p><text:s/>64.81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3" office:value-type="float" office:value="1602" calcext:value-type="float">
            <text:p><text:s/>1.60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3" office:value-type="float" office:value="830144.35" calcext:value-type="float">
            <text:p><text:s/>830.144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P PIO E NINETTA GAVAZZI - RSA </text:p>
          </table:table-cell>
          <table:table-cell table:style-name="ce2" office:value-type="float" office:value="83007380153" calcext:value-type="float">
            <text:p>83007380153</text:p>
          </table:table-cell>
          <table:table-cell table:number-columns-repeated="2" table:style-name="ce3" office:value-type="float" office:value="438028" calcext:value-type="float">
            <text:p><text:s/>438.02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ALOLZIOCORTE </text:p>
          </table:table-cell>
          <table:table-cell table:style-name="ce2" office:value-type="float" office:value="82001550167" calcext:value-type="float">
            <text:p>82001550167</text:p>
          </table:table-cell>
          <table:table-cell table:number-columns-repeated="2" table:style-name="ce3" office:value-type="float" office:value="68689.42" calcext:value-type="float">
            <text:p><text:s/>68.689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number-columns-repeated="2" table:style-name="ce3" office:value-type="float" office:value="116749.12" calcext:value-type="float">
            <text:p><text:s/>116.749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RCORE </text:p>
          </table:table-cell>
          <table:table-cell table:style-name="ce2" office:value-type="float" office:value="87003290159" calcext:value-type="float">
            <text:p>87003290159</text:p>
          </table:table-cell>
          <table:table-cell table:number-columns-repeated="2" table:style-name="ce3" office:value-type="float" office:value="9062" calcext:value-type="float">
            <text:p><text:s/>9.06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ISTITUTI MILANESI MARTINIT E STELLINE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3" office:value-type="float" office:value="1183185" calcext:value-type="float">
            <text:p><text:s/>1.183.18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3" office:value-type="float" office:value="104017" calcext:value-type="float">
            <text:p><text:s/>104.01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OFFERTA SOCIALE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3" office:value-type="float" office:value="393271" calcext:value-type="float">
            <text:p><text:s/>393.27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ILLASANTA </text:p>
          </table:table-cell>
          <table:table-cell table:style-name="ce2" office:value-type="float" office:value="3245720150" calcext:value-type="float">
            <text:p>3245720150</text:p>
          </table:table-cell>
          <table:table-cell table:number-columns-repeated="2" table:style-name="ce3" office:value-type="float" office:value="40253" calcext:value-type="float">
            <text:p><text:s/>40.25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OCIOSANITARIATERRITORIALE(ASST) VIMERCATE 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3" office:value-type="float" office:value="778421.68" calcext:value-type="float">
            <text:p><text:s/>778.421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OGLIATE </text:p>
          </table:table-cell>
          <table:table-cell table:style-name="ce2" office:value-type="float" office:value="1566130157" calcext:value-type="float">
            <text:p>1566130157</text:p>
          </table:table-cell>
          <table:table-cell table:number-columns-repeated="2" table:style-name="ce3" office:value-type="float" office:value="94274.09" calcext:value-type="float">
            <text:p><text:s/>94.274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3" office:value-type="float" office:value="1252082.95" calcext:value-type="float">
            <text:p><text:s/>1.252.082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PECIALE RETESALUTE 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3" office:value-type="float" office:value="84597.5" calcext:value-type="float">
            <text:p><text:s/>84.597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3" office:value-type="float" office:value="231988.56" calcext:value-type="float">
            <text:p><text:s/>231.988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BRUGHERIO </text:p>
          </table:table-cell>
          <table:table-cell table:style-name="ce2" office:value-type="float" office:value="3243880154" calcext:value-type="float">
            <text:p>3243880154</text:p>
          </table:table-cell>
          <table:table-cell table:number-columns-repeated="2" table:style-name="ce3" office:value-type="float" office:value="66211" calcext:value-type="float">
            <text:p><text:s/>66.21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IMBIATE </text:p>
          </table:table-cell>
          <table:table-cell table:style-name="ce2" office:value-type="float" office:value="83005620154" calcext:value-type="float">
            <text:p>83005620154</text:p>
          </table:table-cell>
          <table:table-cell table:number-columns-repeated="2" table:style-name="ce3" office:value-type="float" office:value="17305.8" calcext:value-type="float">
            <text:p><text:s/>17.305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GRATE BRIANZA </text:p>
          </table:table-cell>
          <table:table-cell table:style-name="ce2" office:value-type="float" office:value="2254070150" calcext:value-type="float">
            <text:p>2254070150</text:p>
          </table:table-cell>
          <table:table-cell table:number-columns-repeated="2" table:style-name="ce3" office:value-type="float" office:value="17273" calcext:value-type="float">
            <text:p><text:s/>17.27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NSORZIO DESIO - BRIANZA AZIENDA SPECIALE CONSORTILE</text:p>
          </table:table-cell>
          <table:table-cell table:style-name="ce2" office:value-type="float" office:value="91005610158" calcext:value-type="float">
            <text:p>91005610158</text:p>
          </table:table-cell>
          <table:table-cell table:number-columns-repeated="2" table:style-name="ce3" office:value-type="float" office:value="466370.18" calcext:value-type="float">
            <text:p><text:s/>466.370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94024920137" calcext:value-type="float">
            <text:p>94024920137</text:p>
          </table:table-cell>
          <table:table-cell table:number-columns-repeated="2" table:style-name="ce3" office:value-type="float" office:value="367837" calcext:value-type="float">
            <text:p><text:s/>367.83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ALMADRERA </text:p>
          </table:table-cell>
          <table:table-cell table:style-name="ce2" office:value-type="float" office:value="609660139" calcext:value-type="float">
            <text:p>609660139</text:p>
          </table:table-cell>
          <table:table-cell table:number-columns-repeated="2" table:style-name="ce3" office:value-type="float" office:value="309854" calcext:value-type="float">
            <text:p><text:s/>309.85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COGLIENZA E LAVORO SOCIETA' COOP. SOCIALE ONLUS </text:p>
          </table:table-cell>
          <table:table-cell table:style-name="ce2" office:value-type="float" office:value="8303260155" calcext:value-type="float">
            <text:p>8303260155</text:p>
          </table:table-cell>
          <table:table-cell table:style-name="ce3" office:value-type="float" office:value="212656" calcext:value-type="float">
            <text:p><text:s/>212.656,00 <text:s text:c="3"/></text:p>
          </table:table-cell>
          <table:table-cell table:style-name="ce3" office:value-type="float" office:value="202529.52" calcext:value-type="float">
            <text:p><text:s/>202.529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OVO MILLENNIO SOCIETA'COOP.SOCIALE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3" office:value-type="float" office:value="57997.58" calcext:value-type="float">
            <text:p><text:s/>57.997,58 <text:s text:c="3"/></text:p>
          </table:table-cell>
          <table:table-cell table:style-name="ce3" office:value-type="float" office:value="55235.79" calcext:value-type="float">
            <text:p><text:s/>55.235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RVE DI GESU' CRISTO - CONGR.REL. CASA DI RIPOSO</text:p>
          </table:table-cell>
          <table:table-cell table:style-name="ce2" office:value-type="float" office:value="2142100151" calcext:value-type="float">
            <text:p>2142100151</text:p>
          </table:table-cell>
          <table:table-cell table:number-columns-repeated="2" table:style-name="ce3" office:value-type="float" office:value="107927" calcext:value-type="float">
            <text:p><text:s/>107.92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AMIGLIA NUOVA SOCIETA' COOPERATIVA SOCIALE</text:p>
          </table:table-cell>
          <table:table-cell table:style-name="ce2" office:value-type="float" office:value="6092740155" calcext:value-type="float">
            <text:p>6092740155</text:p>
          </table:table-cell>
          <table:table-cell table:style-name="ce3" office:value-type="float" office:value="110556.55" calcext:value-type="float">
            <text:p><text:s/>110.556,55 <text:s text:c="3"/></text:p>
          </table:table-cell>
          <table:table-cell table:style-name="ce3" office:value-type="float" office:value="105291.96" calcext:value-type="float">
            <text:p><text:s/>105.291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RIABILITAZIONE FERRERO </text:p>
          </table:table-cell>
          <table:table-cell table:style-name="ce2" office:value-type="float" office:value="2763230048" calcext:value-type="float">
            <text:p>2763230048</text:p>
          </table:table-cell>
          <table:table-cell table:number-columns-repeated="2" table:style-name="ce3" office:value-type="float" office:value="7448.8" calcext:value-type="float">
            <text:p><text:s/>7.448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IENDA SPECIALE RETESALUTE 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3" office:value-type="float" office:value="9725" calcext:value-type="float">
            <text:p><text:s/>9.72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. AL SERVIZIO DEGLI ANZIANI ONLUS </text:p>
          </table:table-cell>
          <table:table-cell table:style-name="ce2" office:value-type="float" office:value="4423580150" calcext:value-type="float">
            <text:p>4423580150</text:p>
          </table:table-cell>
          <table:table-cell table:number-columns-repeated="2" table:style-name="ce3" office:value-type="float" office:value="207426" calcext:value-type="float">
            <text:p><text:s/>207.42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BC..ZETA SOC. COOPERATIVA SOCIALE </text:p>
          </table:table-cell>
          <table:table-cell table:style-name="ce2" office:value-type="float" office:value="8450820967" calcext:value-type="float">
            <text:p>8450820967</text:p>
          </table:table-cell>
          <table:table-cell table:style-name="ce3" office:value-type="float" office:value="14445.06" calcext:value-type="float">
            <text:p><text:s/>14.445,06 <text:s text:c="3"/></text:p>
          </table:table-cell>
          <table:table-cell table:style-name="ce3" office:value-type="float" office:value="13757.19" calcext:value-type="float">
            <text:p><text:s/>13.757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VORO SOLIDALE-COOP.SOC.ONLUS SOCIETA' COOPERATIVA - ONLUS</text:p>
          </table:table-cell>
          <table:table-cell table:style-name="ce2" office:value-type="float" office:value="2101870604" calcext:value-type="float">
            <text:p>2101870604</text:p>
          </table:table-cell>
          <table:table-cell table:number-columns-repeated="2" table:style-name="ce3" office:value-type="float" office:value="105378.16" calcext:value-type="float">
            <text:p><text:s/>105.378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UGGIASCA COOPERATIVA DI SOLIDARIETA' A.R.L. </text:p>
          </table:table-cell>
          <table:table-cell table:style-name="ce2" office:value-type="float" office:value="1719400135" calcext:value-type="float">
            <text:p>1719400135</text:p>
          </table:table-cell>
          <table:table-cell table:number-columns-repeated="2" table:style-name="ce3" office:value-type="float" office:value="79044" calcext:value-type="float">
            <text:p><text:s/>79.04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. QUADRIFOGLIO </text:p>
          </table:table-cell>
          <table:table-cell table:style-name="ce2" office:value-type="float" office:value="3890320017" calcext:value-type="float">
            <text:p>3890320017</text:p>
          </table:table-cell>
          <table:table-cell table:style-name="ce3" office:value-type="float" office:value="402516.5" calcext:value-type="float">
            <text:p><text:s/>402.516,50 <text:s text:c="3"/></text:p>
          </table:table-cell>
          <table:table-cell table:style-name="ce3" office:value-type="float" office:value="383349.04" calcext:value-type="float">
            <text:p><text:s/>383.349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OMICARE (EX CONSORZIO PRIVATASSISTENZA)</text:p>
          </table:table-cell>
          <table:table-cell table:style-name="ce2" office:value-type="float" office:value="2050010350" calcext:value-type="float">
            <text:p>2050010350</text:p>
          </table:table-cell>
          <table:table-cell table:style-name="ce3" office:value-type="float" office:value="342153.92" calcext:value-type="float">
            <text:p><text:s/>342.153,92 <text:s text:c="3"/></text:p>
          </table:table-cell>
          <table:table-cell table:style-name="ce3" office:value-type="float" office:value="325860.9" calcext:value-type="float">
            <text:p><text:s/>325.860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ERIDIANA DUE COOP.SOC. </text:p>
          </table:table-cell>
          <table:table-cell table:style-name="ce2" office:value-type="float" office:value="8400690155" calcext:value-type="float">
            <text:p>8400690155</text:p>
          </table:table-cell>
          <table:table-cell table:style-name="ce3" office:value-type="float" office:value="1922476.93" calcext:value-type="float">
            <text:p><text:s/>1.922.476,93 <text:s text:c="3"/></text:p>
          </table:table-cell>
          <table:table-cell table:style-name="ce3" office:value-type="float" office:value="1830930.42" calcext:value-type="float">
            <text:p><text:s/>1.830.930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DI SANITAS S.R..L. </text:p>
          </table:table-cell>
          <table:table-cell table:style-name="ce2" office:value-type="float" office:value="2026000188" calcext:value-type="float">
            <text:p>2026000188</text:p>
          </table:table-cell>
          <table:table-cell table:number-columns-repeated="2" table:style-name="ce3" office:value-type="float" office:value="2852.95" calcext:value-type="float">
            <text:p><text:s/>2.852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SIRONI DR. LUIGI E REGINA SIRONI ONLUS</text:p>
          </table:table-cell>
          <table:table-cell table:style-name="ce2" office:value-type="float" office:value="651260135" calcext:value-type="float">
            <text:p>651260135</text:p>
          </table:table-cell>
          <table:table-cell table:number-columns-repeated="2" table:style-name="ce3" office:value-type="float" office:value="281016" calcext:value-type="float">
            <text:p><text:s/>281.01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3" office:value-type="float" office:value="13610.15" calcext:value-type="float">
            <text:p><text:s/>13.610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M CENTRO BIOMEDICO S.R.L. </text:p>
          </table:table-cell>
          <table:table-cell table:style-name="ce2" office:value-type="float" office:value="3061420166" calcext:value-type="float">
            <text:p>3061420166</text:p>
          </table:table-cell>
          <table:table-cell table:number-columns-repeated="2" table:style-name="ce3" office:value-type="float" office:value="2551.72" calcext:value-type="float">
            <text:p><text:s/>2.551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3034530158" calcext:value-type="float">
            <text:p>3034530158</text:p>
          </table:table-cell>
          <table:table-cell table:number-columns-repeated="2" table:style-name="ce3" office:value-type="float" office:value="1129636.84" calcext:value-type="float">
            <text:p><text:s/>1.129.636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CASA ITALIA S.P.A. </text:p>
          </table:table-cell>
          <table:table-cell table:style-name="ce2" office:value-type="float" office:value="4905801009" calcext:value-type="float">
            <text:p>4905801009</text:p>
          </table:table-cell>
          <table:table-cell table:number-columns-repeated="2" table:style-name="ce3" office:value-type="float" office:value="3471.26" calcext:value-type="float">
            <text:p><text:s/>3.471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UNTO COOPERATIVA SOCIALE </text:p>
          </table:table-cell>
          <table:table-cell table:style-name="ce2" office:value-type="float" office:value="2391030026" calcext:value-type="float">
            <text:p>2391030026</text:p>
          </table:table-cell>
          <table:table-cell table:style-name="ce3" office:value-type="float" office:value="4591.89" calcext:value-type="float">
            <text:p><text:s/>4.591,89 <text:s text:c="3"/></text:p>
          </table:table-cell>
          <table:table-cell table:style-name="ce3" office:value-type="float" office:value="4373.23" calcext:value-type="float">
            <text:p><text:s/>4.373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LE.MAR COOPERATIVA SOCIALE ONLUS ASSISTENZA ALLA PERSONA</text:p>
          </table:table-cell>
          <table:table-cell table:style-name="ce2" office:value-type="float" office:value="1956990186" calcext:value-type="float">
            <text:p>1956990186</text:p>
          </table:table-cell>
          <table:table-cell table:style-name="ce3" office:value-type="float" office:value="265.52" calcext:value-type="float">
            <text:p><text:s/>265,52 <text:s text:c="3"/></text:p>
          </table:table-cell>
          <table:table-cell table:style-name="ce3" office:value-type="float" office:value="252.88" calcext:value-type="float">
            <text:p><text:s/>252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PER LA FAMIGLIA CARDINAL CARLO MARIA MARTINI ONLUS</text:p>
          </table:table-cell>
          <table:table-cell table:style-name="ce2" office:value-type="float" office:value="91581890158" calcext:value-type="float">
            <text:p>91581890158</text:p>
          </table:table-cell>
          <table:table-cell table:number-columns-repeated="2" table:style-name="ce3" office:value-type="float" office:value="112020.35" calcext:value-type="float">
            <text:p><text:s/>112.020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GESTA GESTIONI SRL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number-columns-repeated="2" table:style-name="ce3" office:value-type="float" office:value="1213271" calcext:value-type="float">
            <text:p><text:s/>1.213.27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O SOLCO COOPERATIVA SOCIALE </text:p>
          </table:table-cell>
          <table:table-cell table:style-name="ce2" office:value-type="float" office:value="2945000962" calcext:value-type="float">
            <text:p>2945000962</text:p>
          </table:table-cell>
          <table:table-cell table:style-name="ce3" office:value-type="float" office:value="118436.68" calcext:value-type="float">
            <text:p><text:s/>118.436,68 <text:s text:c="3"/></text:p>
          </table:table-cell>
          <table:table-cell table:style-name="ce3" office:value-type="float" office:value="112796.84" calcext:value-type="float">
            <text:p><text:s/>112.796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GETTO SOCIALE SC ONLUS COOPERATIVA SOCIALE</text:p>
          </table:table-cell>
          <table:table-cell table:style-name="ce2" office:value-type="float" office:value="803810134" calcext:value-type="float">
            <text:p>803810134</text:p>
          </table:table-cell>
          <table:table-cell table:style-name="ce3" office:value-type="float" office:value="119338" calcext:value-type="float">
            <text:p><text:s/>119.338,00 <text:s text:c="3"/></text:p>
          </table:table-cell>
          <table:table-cell table:style-name="ce3" office:value-type="float" office:value="113655.25" calcext:value-type="float">
            <text:p><text:s/>113.655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TEFANIA ONLUS </text:p>
          </table:table-cell>
          <table:table-cell table:style-name="ce2" office:value-type="float" office:value="5482120960" calcext:value-type="float">
            <text:p>5482120960</text:p>
          </table:table-cell>
          <table:table-cell table:number-columns-repeated="2" table:style-name="ce3" office:value-type="float" office:value="320823" calcext:value-type="float">
            <text:p><text:s/>320.82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ITORNO-ASSOC.PER L'ASSISTENZA ALLE FAMIGLIE</text:p>
          </table:table-cell>
          <table:table-cell table:style-name="ce2" office:value-type="float" office:value="91024060153" calcext:value-type="float">
            <text:p>91024060153</text:p>
          </table:table-cell>
          <table:table-cell table:number-columns-repeated="2" table:style-name="ce3" office:value-type="float" office:value="66452.05" calcext:value-type="float">
            <text:p><text:s/>66.452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MARIA MONZINI ONLUS </text:p>
          </table:table-cell>
          <table:table-cell table:style-name="ce2" office:value-type="float" office:value="85000290131" calcext:value-type="float">
            <text:p>85000290131</text:p>
          </table:table-cell>
          <table:table-cell table:number-columns-repeated="2" table:style-name="ce3" office:value-type="float" office:value="197241.05" calcext:value-type="float">
            <text:p><text:s/>197.241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94024920137" calcext:value-type="float">
            <text:p>94024920137</text:p>
          </table:table-cell>
          <table:table-cell table:number-columns-repeated="2" table:style-name="ce3" office:value-type="float" office:value="45995.73" calcext:value-type="float">
            <text:p><text:s/>45.995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CARLO GNOCCHI ONLUS HOSPICE SANTA MARIA DELLE GRAZIE</text:p>
          </table:table-cell>
          <table:table-cell table:style-name="ce2" office:value-type="float" office:value="4793650583" calcext:value-type="float">
            <text:p>4793650583</text:p>
          </table:table-cell>
          <table:table-cell table:number-columns-repeated="2" table:style-name="ce3" office:value-type="float" office:value="3085445.99" calcext:value-type="float">
            <text:p><text:s/>3.085.445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1280600063" calcext:value-type="float">
            <text:p>1280600063</text:p>
          </table:table-cell>
          <table:table-cell table:number-columns-repeated="2" table:style-name="ce3" office:value-type="float" office:value="4404.04" calcext:value-type="float">
            <text:p><text:s/>4.404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MICA FOND.RESIDENZA ONLUS </text:p>
          </table:table-cell>
          <table:table-cell table:style-name="ce2" office:value-type="float" office:value="9582480159" calcext:value-type="float">
            <text:p>9582480159</text:p>
          </table:table-cell>
          <table:table-cell table:number-columns-repeated="2" table:style-name="ce3" office:value-type="float" office:value="426858" calcext:value-type="float">
            <text:p><text:s/>426.85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GIUSEPPE - CASA FAMIGLIA FONDAZIONE O.N.L.U.S.</text:p>
          </table:table-cell>
          <table:table-cell table:style-name="ce2" office:value-type="float" office:value="87000410156" calcext:value-type="float">
            <text:p>87000410156</text:p>
          </table:table-cell>
          <table:table-cell table:number-columns-repeated="2" table:style-name="ce3" office:value-type="float" office:value="489674" calcext:value-type="float">
            <text:p><text:s/>489.67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P.G. FRASSATI S.C.S. ONLUS </text:p>
          </table:table-cell>
          <table:table-cell table:style-name="ce2" office:value-type="float" office:value="2165980018" calcext:value-type="float">
            <text:p>2165980018</text:p>
          </table:table-cell>
          <table:table-cell table:style-name="ce3" office:value-type="float" office:value="4128.58" calcext:value-type="float">
            <text:p><text:s/>4.128,58 <text:s text:c="3"/></text:p>
          </table:table-cell>
          <table:table-cell table:style-name="ce3" office:value-type="float" office:value="3931.98" calcext:value-type="float">
            <text:p><text:s/>3.931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A.C. AUREA ASSISTENZA E CURA S.R.L. </text:p>
          </table:table-cell>
          <table:table-cell table:style-name="ce2" office:value-type="float" office:value="10991840967" calcext:value-type="float">
            <text:p>10991840967</text:p>
          </table:table-cell>
          <table:table-cell table:style-name="ce3" office:value-type="float" office:value="42306" calcext:value-type="float">
            <text:p><text:s/>42.306,00 <text:s text:c="3"/></text:p>
          </table:table-cell>
          <table:table-cell table:style-name="ce3" office:value-type="float" office:value="41597.19" calcext:value-type="float">
            <text:p><text:s/>41.597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DI ORIENTAMENTO FAMIGLIA ONLUS CONSULT.PREMATRIMONIALE E MATRIMON.</text:p>
          </table:table-cell>
          <table:table-cell table:style-name="ce2" office:value-type="float" office:value="94501060159" calcext:value-type="float">
            <text:p>94501060159</text:p>
          </table:table-cell>
          <table:table-cell table:number-columns-repeated="2" table:style-name="ce3" office:value-type="float" office:value="124941.48" calcext:value-type="float">
            <text:p><text:s/>124.941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LARIS COOP. SOCIALE SOC.LAVORO E RIAB.SOCIALE ONLUS</text:p>
          </table:table-cell>
          <table:table-cell table:style-name="ce2" office:value-type="float" office:value="7336140152" calcext:value-type="float">
            <text:p>7336140152</text:p>
          </table:table-cell>
          <table:table-cell table:style-name="ce3" office:value-type="float" office:value="550578.48" calcext:value-type="float">
            <text:p><text:s/>550.578,48 <text:s text:c="3"/></text:p>
          </table:table-cell>
          <table:table-cell table:style-name="ce3" office:value-type="float" office:value="524360.47" calcext:value-type="float">
            <text:p><text:s/>524.360,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GABBIANO - ONLUS ASSOCIAZIONE COMUNITA'</text:p>
          </table:table-cell>
          <table:table-cell table:style-name="ce2" office:value-type="float" office:value="7124640157" calcext:value-type="float">
            <text:p>7124640157</text:p>
          </table:table-cell>
          <table:table-cell table:number-columns-repeated="2" table:style-name="ce3" office:value-type="float" office:value="207452" calcext:value-type="float">
            <text:p><text:s/>207.45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IMPREVISTO COOPERATIVA SOCIALE ARL ONLUS </text:p>
          </table:table-cell>
          <table:table-cell table:style-name="ce2" office:value-type="float" office:value="1366340410" calcext:value-type="float">
            <text:p>1366340410</text:p>
          </table:table-cell>
          <table:table-cell table:style-name="ce3" office:value-type="float" office:value="283.5" calcext:value-type="float">
            <text:p><text:s/>283,50 <text:s text:c="3"/></text:p>
          </table:table-cell>
          <table:table-cell table:style-name="ce3" office:value-type="float" office:value="270" calcext:value-type="float">
            <text:p><text:s/>27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GA DEL FILO D'ORO ONLUS </text:p>
          </table:table-cell>
          <table:table-cell table:style-name="ce2" office:value-type="float" office:value="80003150424" calcext:value-type="float">
            <text:p>80003150424</text:p>
          </table:table-cell>
          <table:table-cell table:number-columns-repeated="2" table:style-name="ce3" office:value-type="float" office:value="481598" calcext:value-type="float">
            <text:p><text:s/>481.59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BIFFO RSA SRL </text:p>
          </table:table-cell>
          <table:table-cell table:style-name="ce2" office:value-type="float" office:value="2253340968" calcext:value-type="float">
            <text:p>2253340968</text:p>
          </table:table-cell>
          <table:table-cell table:number-columns-repeated="2" table:style-name="ce3" office:value-type="float" office:value="688484" calcext:value-type="float">
            <text:p><text:s/>688.48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M.P. PAXME DOMICILIARE SOC. COOP. SOCIALE </text:p>
          </table:table-cell>
          <table:table-cell table:style-name="ce2" office:value-type="float" office:value="7376910969" calcext:value-type="float">
            <text:p>7376910969</text:p>
          </table:table-cell>
          <table:table-cell table:style-name="ce3" office:value-type="float" office:value="190086.06" calcext:value-type="float">
            <text:p><text:s/>190.086,06 <text:s text:c="3"/></text:p>
          </table:table-cell>
          <table:table-cell table:style-name="ce3" office:value-type="float" office:value="181034.35" calcext:value-type="float">
            <text:p><text:s/>181.034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A.C. AUREA ASSISTENZA E CURA ONLUS SOCIETA' COOPERATIVA SOCIALE</text:p>
          </table:table-cell>
          <table:table-cell table:style-name="ce2" office:value-type="float" office:value="3313560611" calcext:value-type="float">
            <text:p>3313560611</text:p>
          </table:table-cell>
          <table:table-cell table:style-name="ce3" office:value-type="float" office:value="10372.55" calcext:value-type="float">
            <text:p><text:s/>10.372,55 <text:s text:c="3"/></text:p>
          </table:table-cell>
          <table:table-cell table:style-name="ce3" office:value-type="float" office:value="9878.62" calcext:value-type="float">
            <text:p><text:s/>9.878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DI MANDELLO DEL LARIO ONLUS </text:p>
          </table:table-cell>
          <table:table-cell table:style-name="ce2" office:value-type="float" office:value="83005450131" calcext:value-type="float">
            <text:p>83005450131</text:p>
          </table:table-cell>
          <table:table-cell table:number-columns-repeated="2" table:style-name="ce3" office:value-type="float" office:value="256223" calcext:value-type="float">
            <text:p><text:s/>256.22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PERA ASSISTENZA MALATI IMPEDITI </text:p>
          </table:table-cell>
          <table:table-cell table:style-name="ce2" office:value-type="float" office:value="80015490487" calcext:value-type="float">
            <text:p>80015490487</text:p>
          </table:table-cell>
          <table:table-cell table:number-columns-repeated="2" table:style-name="ce3" office:value-type="float" office:value="4234.01" calcext:value-type="float">
            <text:p><text:s/>4.234,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O COTTOLENGO DI DON ORIONE </text:p>
          </table:table-cell>
          <table:table-cell table:style-name="ce2" office:value-type="float" office:value="2541960155" calcext:value-type="float">
            <text:p>2541960155</text:p>
          </table:table-cell>
          <table:table-cell table:number-columns-repeated="2" table:style-name="ce3" office:value-type="float" office:value="1176302" calcext:value-type="float">
            <text:p><text:s/>1.176.30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VILLA VOLUSIA ONLUS </text:p>
          </table:table-cell>
          <table:table-cell table:style-name="ce2" office:value-type="float" office:value="3302280130" calcext:value-type="float">
            <text:p>3302280130</text:p>
          </table:table-cell>
          <table:table-cell table:style-name="ce3" office:value-type="float" office:value="23324.01" calcext:value-type="float">
            <text:p><text:s/>23.324,01 <text:s text:c="3"/></text:p>
          </table:table-cell>
          <table:table-cell table:style-name="ce3" office:value-type="float" office:value="22213.34" calcext:value-type="float">
            <text:p><text:s/>22.213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CANOSSIANA DI VIMERCATE </text:p>
          </table:table-cell>
          <table:table-cell table:style-name="ce2" office:value-type="float" office:value="94059220155" calcext:value-type="float">
            <text:p>94059220155</text:p>
          </table:table-cell>
          <table:table-cell table:number-columns-repeated="2" table:style-name="ce3" office:value-type="float" office:value="12792" calcext:value-type="float">
            <text:p><text:s/>12.79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CI MARO S.R.L. </text:p>
          </table:table-cell>
          <table:table-cell table:style-name="ce2" office:value-type="float" office:value="13342710152" calcext:value-type="float">
            <text:p>13342710152</text:p>
          </table:table-cell>
          <table:table-cell table:number-columns-repeated="2" table:style-name="ce3" office:value-type="float" office:value="217991" calcext:value-type="float">
            <text:p><text:s/>217.99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ARCO - RESIDENZA </text:p>
          </table:table-cell>
          <table:table-cell table:style-name="ce2" office:value-type="float" office:value="3894690159" calcext:value-type="float">
            <text:p>3894690159</text:p>
          </table:table-cell>
          <table:table-cell table:style-name="ce3" office:value-type="float" office:value="328495" calcext:value-type="float">
            <text:p><text:s/>328.495,00 <text:s text:c="3"/></text:p>
          </table:table-cell>
          <table:table-cell table:style-name="ce3" office:value-type="float" office:value="312852.38" calcext:value-type="float">
            <text:p><text:s/>312.852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SAICO HOME CARE S.R.L. CURE DOMICILIARI</text:p>
          </table:table-cell>
          <table:table-cell table:style-name="ce2" office:value-type="float" office:value="4436550968" calcext:value-type="float">
            <text:p>4436550968</text:p>
          </table:table-cell>
          <table:table-cell table:number-columns-repeated="2" table:style-name="ce3" office:value-type="float" office:value="216902.66" calcext:value-type="float">
            <text:p><text:s/>216.902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CERCHIO COLORATO O.N.L.U.S. COOPERATIVA SOCIALE</text:p>
          </table:table-cell>
          <table:table-cell table:style-name="ce2" office:value-type="float" office:value="3417020124" calcext:value-type="float">
            <text:p>3417020124</text:p>
          </table:table-cell>
          <table:table-cell table:style-name="ce3" office:value-type="float" office:value="1400" calcext:value-type="float">
            <text:p><text:s/>1.400,00 <text:s text:c="3"/></text:p>
          </table:table-cell>
          <table:table-cell table:style-name="ce3" office:value-type="float" office:value="1333.33" calcext:value-type="float">
            <text:p><text:s/>1.333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LA ROSA ONLUS </text:p>
          </table:table-cell>
          <table:table-cell table:style-name="ce2" office:value-type="float" office:value="91003550133" calcext:value-type="float">
            <text:p>91003550133</text:p>
          </table:table-cell>
          <table:table-cell table:number-columns-repeated="2" table:style-name="ce3" office:value-type="float" office:value="99937" calcext:value-type="float">
            <text:p><text:s/>99.93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. GENITORI ED AMICI DEGLI HANDICAPPATI BARZANO' </text:p>
          </table:table-cell>
          <table:table-cell table:style-name="ce2" office:value-type="float" office:value="1351160138" calcext:value-type="float">
            <text:p>1351160138</text:p>
          </table:table-cell>
          <table:table-cell table:number-columns-repeated="2" table:style-name="ce3" office:value-type="float" office:value="67733" calcext:value-type="float">
            <text:p><text:s/>67.73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DELL'ANZIANO S.R.L. VILLA CENACOLO</text:p>
          </table:table-cell>
          <table:table-cell table:style-name="ce2" office:value-type="float" office:value="8672380154" calcext:value-type="float">
            <text:p>8672380154</text:p>
          </table:table-cell>
          <table:table-cell table:number-columns-repeated="2" table:style-name="ce3" office:value-type="float" office:value="466934" calcext:value-type="float">
            <text:p><text:s/>466.93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.R.M. COOP.SOCIALE O.N.L.U.S. RSA LE QUERCE</text:p>
          </table:table-cell>
          <table:table-cell table:style-name="ce2" office:value-type="float" office:value="8029590158" calcext:value-type="float">
            <text:p>8029590158</text:p>
          </table:table-cell>
          <table:table-cell table:style-name="ce3" office:value-type="float" office:value="397115" calcext:value-type="float">
            <text:p><text:s/>397.115,00 <text:s text:c="3"/></text:p>
          </table:table-cell>
          <table:table-cell table:style-name="ce3" office:value-type="float" office:value="378204.76" calcext:value-type="float">
            <text:p><text:s/>378.204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2" office:value-type="float" office:value="7501030154" calcext:value-type="float">
            <text:p>7501030154</text:p>
          </table:table-cell>
          <table:table-cell table:style-name="ce3" office:value-type="float" office:value="3925" calcext:value-type="float">
            <text:p><text:s/>3.925,00 <text:s text:c="3"/></text:p>
          </table:table-cell>
          <table:table-cell table:style-name="ce3" office:value-type="float" office:value="3738.1" calcext:value-type="float">
            <text:p><text:s/>3.738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DALITAS-SOCIETA' COOP. SOCIALE ONLUS </text:p>
          </table:table-cell>
          <table:table-cell table:style-name="ce2" office:value-type="float" office:value="10068220150" calcext:value-type="float">
            <text:p>10068220150</text:p>
          </table:table-cell>
          <table:table-cell table:style-name="ce3" office:value-type="float" office:value="724040" calcext:value-type="float">
            <text:p><text:s/>724.040,00 <text:s text:c="3"/></text:p>
          </table:table-cell>
          <table:table-cell table:style-name="ce3" office:value-type="float" office:value="689561.9" calcext:value-type="float">
            <text:p><text:s/>689.561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VILLA SRL SOCIETA UNIPERSONALE</text:p>
          </table:table-cell>
          <table:table-cell table:style-name="ce2" office:value-type="float" office:value="5849560486" calcext:value-type="float">
            <text:p>5849560486</text:p>
          </table:table-cell>
          <table:table-cell table:number-columns-repeated="2" table:style-name="ce3" office:value-type="float" office:value="14440" calcext:value-type="float">
            <text:p><text:s/>14.4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ARDINO 2 S.R.L. </text:p>
          </table:table-cell>
          <table:table-cell table:style-name="ce2" office:value-type="float" office:value="7062580969" calcext:value-type="float">
            <text:p>7062580969</text:p>
          </table:table-cell>
          <table:table-cell table:number-columns-repeated="2" table:style-name="ce3" office:value-type="float" office:value="27064" calcext:value-type="float">
            <text:p><text:s/>27.06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A ERA S.R.L. (RESIDENZA IL GLICINE)</text:p>
          </table:table-cell>
          <table:table-cell table:style-name="ce2" office:value-type="float" office:value="1876480185" calcext:value-type="float">
            <text:p>1876480185</text:p>
          </table:table-cell>
          <table:table-cell table:number-columns-repeated="2" table:style-name="ce3" office:value-type="float" office:value="7510.47" calcext:value-type="float">
            <text:p><text:s/>7.510,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NUOVI ORIZZONTI </text:p>
          </table:table-cell>
          <table:table-cell table:style-name="ce2" office:value-type="float" office:value="8872610152" calcext:value-type="float">
            <text:p>8872610152</text:p>
          </table:table-cell>
          <table:table-cell table:style-name="ce3" office:value-type="float" office:value="4242" calcext:value-type="float">
            <text:p><text:s/>4.242,00 <text:s text:c="3"/></text:p>
          </table:table-cell>
          <table:table-cell table:style-name="ce3" office:value-type="float" office:value="4040" calcext:value-type="float">
            <text:p><text:s/>4.0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LOBAL INSUBRIA SOC COOP A R.L. </text:p>
          </table:table-cell>
          <table:table-cell table:style-name="ce2" office:value-type="float" office:value="8051690967" calcext:value-type="float">
            <text:p>8051690967</text:p>
          </table:table-cell>
          <table:table-cell table:style-name="ce3" office:value-type="float" office:value="1939" calcext:value-type="float">
            <text:p><text:s/>1.939,00 <text:s text:c="3"/></text:p>
          </table:table-cell>
          <table:table-cell table:style-name="ce3" office:value-type="float" office:value="1846.65" calcext:value-type="float">
            <text:p><text:s/>1.846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LORY RSA </text:p>
          </table:table-cell>
          <table:table-cell table:style-name="ce2" office:value-type="float" office:value="546390451" calcext:value-type="float">
            <text:p>546390451</text:p>
          </table:table-cell>
          <table:table-cell table:number-columns-repeated="2" table:style-name="ce3" office:value-type="float" office:value="4905.44" calcext:value-type="float">
            <text:p><text:s/>4.905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ITA' NUOVA ONLUS </text:p>
          </table:table-cell>
          <table:table-cell table:style-name="ce2" office:value-type="float" office:value="80142430158" calcext:value-type="float">
            <text:p>80142430158</text:p>
          </table:table-cell>
          <table:table-cell table:number-columns-repeated="2" table:style-name="ce3" office:value-type="float" office:value="140260" calcext:value-type="float">
            <text:p><text:s/>140.2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ASCINA SAN VINCENZO ONLUS </text:p>
          </table:table-cell>
          <table:table-cell table:style-name="ce2" office:value-type="float" office:value="94046110154" calcext:value-type="float">
            <text:p>94046110154</text:p>
          </table:table-cell>
          <table:table-cell table:number-columns-repeated="2" table:style-name="ce3" office:value-type="float" office:value="39650" calcext:value-type="float">
            <text:p><text:s/>39.6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CS CAREGIVER COOPERATIVA SOCIALE A.R.L.</text:p>
          </table:table-cell>
          <table:table-cell table:style-name="ce2" office:value-type="float" office:value="2125100160" calcext:value-type="float">
            <text:p>2125100160</text:p>
          </table:table-cell>
          <table:table-cell table:style-name="ce3" office:value-type="float" office:value="2310940.92" calcext:value-type="float">
            <text:p><text:s/>2.310.940,92 <text:s text:c="3"/></text:p>
          </table:table-cell>
          <table:table-cell table:style-name="ce3" office:value-type="float" office:value="2200896.09" calcext:value-type="float">
            <text:p><text:s/>2.200.896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RCOBALENO COOPERATIVA SOCIALE ONLUS </text:p>
          </table:table-cell>
          <table:table-cell table:style-name="ce2" office:value-type="float" office:value="1569990136" calcext:value-type="float">
            <text:p>1569990136</text:p>
          </table:table-cell>
          <table:table-cell table:style-name="ce3" office:value-type="float" office:value="114361" calcext:value-type="float">
            <text:p><text:s/>114.361,00 <text:s text:c="3"/></text:p>
          </table:table-cell>
          <table:table-cell table:style-name="ce3" office:value-type="float" office:value="108915.24" calcext:value-type="float">
            <text:p><text:s/>108.915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.MISERICORDINE - CASA DI RIPOSO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number-columns-repeated="2" table:style-name="ce3" office:value-type="float" office:value="290133" calcext:value-type="float">
            <text:p><text:s/>290.13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3" office:value-type="float" office:value="192528" calcext:value-type="float">
            <text:p><text:s/>192.528,00 <text:s text:c="3"/></text:p>
          </table:table-cell>
          <table:table-cell table:style-name="ce3" office:value-type="float" office:value="183359.99" calcext:value-type="float">
            <text:p><text:s/>183.359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3" office:value-type="float" office:value="545224.6" calcext:value-type="float">
            <text:p><text:s/>545.224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ENSIONATO SANNAZZARESE FOND.ONLUS </text:p>
          </table:table-cell>
          <table:table-cell table:style-name="ce2" office:value-type="float" office:value="82000650182" calcext:value-type="float">
            <text:p>82000650182</text:p>
          </table:table-cell>
          <table:table-cell table:number-columns-repeated="2" table:style-name="ce3" office:value-type="float" office:value="2926" calcext:value-type="float">
            <text:p><text:s/>2.92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LL'ISTITUTO DELLE CANOSSIANE ISTITUTO CANOSSIANO</text:p>
          </table:table-cell>
          <table:table-cell table:style-name="ce2" office:value-type="float" office:value="380560128" calcext:value-type="float">
            <text:p>380560128</text:p>
          </table:table-cell>
          <table:table-cell table:number-columns-repeated="2" table:style-name="ce3" office:value-type="float" office:value="12312" calcext:value-type="float">
            <text:p><text:s/>12.31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CASA DI FRANCO S.R.L. </text:p>
          </table:table-cell>
          <table:table-cell table:style-name="ce2" office:value-type="float" office:value="2511240133" calcext:value-type="float">
            <text:p>2511240133</text:p>
          </table:table-cell>
          <table:table-cell table:number-columns-repeated="2" table:style-name="ce3" office:value-type="float" office:value="473018.86" calcext:value-type="float">
            <text:p><text:s/>473.018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STEFANO CASATI COOPERATIVA SOCIALE ONLUS</text:p>
          </table:table-cell>
          <table:table-cell table:style-name="ce2" office:value-type="float" office:value="12262580157" calcext:value-type="float">
            <text:p>12262580157</text:p>
          </table:table-cell>
          <table:table-cell table:style-name="ce3" office:value-type="float" office:value="70964" calcext:value-type="float">
            <text:p><text:s/>70.964,00 <text:s text:c="3"/></text:p>
          </table:table-cell>
          <table:table-cell table:style-name="ce3" office:value-type="float" office:value="67584.76" calcext:value-type="float">
            <text:p><text:s/>67.584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 GRIGNE SOCIETA' COOP. SOCIALE ONLUS </text:p>
          </table:table-cell>
          <table:table-cell table:style-name="ce2" office:value-type="float" office:value="1423730132" calcext:value-type="float">
            <text:p>1423730132</text:p>
          </table:table-cell>
          <table:table-cell table:style-name="ce3" office:value-type="float" office:value="207465.99" calcext:value-type="float">
            <text:p><text:s/>207.465,99 <text:s text:c="3"/></text:p>
          </table:table-cell>
          <table:table-cell table:style-name="ce3" office:value-type="float" office:value="197586.62" calcext:value-type="float">
            <text:p><text:s/>197.586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ALEIDOS SOCIETA' COOPERATIVA SOCIALE ONLUS </text:p>
          </table:table-cell>
          <table:table-cell table:style-name="ce2" office:value-type="float" office:value="3256760160" calcext:value-type="float">
            <text:p>3256760160</text:p>
          </table:table-cell>
          <table:table-cell table:style-name="ce3" office:value-type="float" office:value="3982" calcext:value-type="float">
            <text:p><text:s/>3.982,00 <text:s text:c="3"/></text:p>
          </table:table-cell>
          <table:table-cell table:style-name="ce3" office:value-type="float" office:value="3792.38" calcext:value-type="float">
            <text:p><text:s/>3.792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ESCO SRL-RESIDENZA SAN ROCCO </text:p>
          </table:table-cell>
          <table:table-cell table:style-name="ce2" office:value-type="float" office:value="1202570055" calcext:value-type="float">
            <text:p>1202570055</text:p>
          </table:table-cell>
          <table:table-cell table:number-columns-repeated="2" table:style-name="ce3" office:value-type="float" office:value="8175.12" calcext:value-type="float">
            <text:p><text:s/>8.175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FE CURE SRL </text:p>
          </table:table-cell>
          <table:table-cell table:style-name="ce2" office:value-type="float" office:value="1140460294" calcext:value-type="float">
            <text:p>1140460294</text:p>
          </table:table-cell>
          <table:table-cell table:number-columns-repeated="2" table:style-name="ce3" office:value-type="float" office:value="15438.32" calcext:value-type="float">
            <text:p><text:s/>15.438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AGGIO VERDE-COOP.SOCIALE </text:p>
          </table:table-cell>
          <table:table-cell table:style-name="ce2" office:value-type="float" office:value="3099160966" calcext:value-type="float">
            <text:p>3099160966</text:p>
          </table:table-cell>
          <table:table-cell table:style-name="ce3" office:value-type="float" office:value="374641" calcext:value-type="float">
            <text:p><text:s/>374.641,00 <text:s text:c="3"/></text:p>
          </table:table-cell>
          <table:table-cell table:style-name="ce3" office:value-type="float" office:value="356800.96" calcext:value-type="float">
            <text:p><text:s/>356.800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3" office:value-type="float" office:value="4465881.75" calcext:value-type="float">
            <text:p><text:s/>4.465.881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EFESH COOPERATIVA SOCIALE A.R.L. </text:p>
          </table:table-cell>
          <table:table-cell table:style-name="ce2" office:value-type="float" office:value="1882190356" calcext:value-type="float">
            <text:p>1882190356</text:p>
          </table:table-cell>
          <table:table-cell table:style-name="ce3" office:value-type="float" office:value="574.88" calcext:value-type="float">
            <text:p><text:s/>574,88 <text:s text:c="3"/></text:p>
          </table:table-cell>
          <table:table-cell table:style-name="ce3" office:value-type="float" office:value="547.5" calcext:value-type="float">
            <text:p><text:s/>547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PSP DEL CAMPANA GUAZZESI </text:p>
          </table:table-cell>
          <table:table-cell table:style-name="ce2" office:value-type="float" office:value="82000570505" calcext:value-type="float">
            <text:p>82000570505</text:p>
          </table:table-cell>
          <table:table-cell table:number-columns-repeated="2" table:style-name="ce3" office:value-type="float" office:value="4911.44" calcext:value-type="float">
            <text:p><text:s/>4.911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ACCOGLIENZA BETANIA COOPERATIVA SOCIALE ONLUS</text:p>
          </table:table-cell>
          <table:table-cell table:style-name="ce2" office:value-type="float" office:value="2104260969" calcext:value-type="float">
            <text:p>2104260969</text:p>
          </table:table-cell>
          <table:table-cell table:style-name="ce3" office:value-type="float" office:value="24598.99" calcext:value-type="float">
            <text:p><text:s/>24.598,99 <text:s text:c="3"/></text:p>
          </table:table-cell>
          <table:table-cell table:style-name="ce3" office:value-type="float" office:value="23427.62" calcext:value-type="float">
            <text:p><text:s/>23.427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I.S.E. COOPERATIVA SCRL ONLUS </text:p>
          </table:table-cell>
          <table:table-cell table:style-name="ce2" office:value-type="float" office:value="13102160150" calcext:value-type="float">
            <text:p>13102160150</text:p>
          </table:table-cell>
          <table:table-cell table:style-name="ce3" office:value-type="float" office:value="7209.27" calcext:value-type="float">
            <text:p><text:s/>7.209,27 <text:s text:c="3"/></text:p>
          </table:table-cell>
          <table:table-cell table:style-name="ce3" office:value-type="float" office:value="6865.96" calcext:value-type="float">
            <text:p><text:s/>6.865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CARLO E ELISA FRIGERIO ONLUS </text:p>
          </table:table-cell>
          <table:table-cell table:style-name="ce2" office:value-type="float" office:value="85000810136" calcext:value-type="float">
            <text:p>85000810136</text:p>
          </table:table-cell>
          <table:table-cell table:number-columns-repeated="2" table:style-name="ce3" office:value-type="float" office:value="419972" calcext:value-type="float">
            <text:p><text:s/>419.97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ROCE DI MALTA S.R.L. </text:p>
          </table:table-cell>
          <table:table-cell table:style-name="ce2" office:value-type="float" office:value="3653930960" calcext:value-type="float">
            <text:p>3653930960</text:p>
          </table:table-cell>
          <table:table-cell table:number-columns-repeated="2" table:style-name="ce3" office:value-type="float" office:value="537782" calcext:value-type="float">
            <text:p><text:s/>537.78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SAN NICOLO' ONLUS </text:p>
          </table:table-cell>
          <table:table-cell table:style-name="ce2" office:value-type="float" office:value="1665720163" calcext:value-type="float">
            <text:p>1665720163</text:p>
          </table:table-cell>
          <table:table-cell table:number-columns-repeated="2" table:style-name="ce3" office:value-type="float" office:value="44840.2" calcext:value-type="float">
            <text:p><text:s/>44.840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VISOL Srl SOL GROUP</text:p>
          </table:table-cell>
          <table:table-cell table:style-name="ce2" office:value-type="float" office:value="5903120631" calcext:value-type="float">
            <text:p>5903120631</text:p>
          </table:table-cell>
          <table:table-cell table:number-columns-repeated="2" table:style-name="ce3" office:value-type="float" office:value="186078.4" calcext:value-type="float">
            <text:p><text:s/>186.078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GIUSEPPE BESANA ONLUS </text:p>
          </table:table-cell>
          <table:table-cell table:style-name="ce2" office:value-type="float" office:value="3273050157" calcext:value-type="float">
            <text:p>3273050157</text:p>
          </table:table-cell>
          <table:table-cell table:number-columns-repeated="2" table:style-name="ce3" office:value-type="float" office:value="303619" calcext:value-type="float">
            <text:p><text:s/>303.61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OPERA SAN CAMILLO RESIDENZA SAN CAMILLO</text:p>
          </table:table-cell>
          <table:table-cell table:style-name="ce2" office:value-type="float" office:value="97477630152" calcext:value-type="float">
            <text:p>97477630152</text:p>
          </table:table-cell>
          <table:table-cell table:number-columns-repeated="2" table:style-name="ce3" office:value-type="float" office:value="349716" calcext:value-type="float">
            <text:p><text:s/>349.71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NTE TABOR ASSOCIAZIONE </text:p>
          </table:table-cell>
          <table:table-cell table:style-name="ce2" office:value-type="float" office:value="3271350153" calcext:value-type="float">
            <text:p>3271350153</text:p>
          </table:table-cell>
          <table:table-cell table:number-columns-repeated="2" table:style-name="ce3" office:value-type="float" office:value="404650" calcext:value-type="float">
            <text:p><text:s/>404.6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ERIS ONLUS ASSOC.STUDIO PROMOZ.RISORSE UMANE (EX A.S.P.R.U.)</text:p>
          </table:table-cell>
          <table:table-cell table:style-name="ce2" office:value-type="float" office:value="97128820152" calcext:value-type="float">
            <text:p>97128820152</text:p>
          </table:table-cell>
          <table:table-cell table:number-columns-repeated="2" table:style-name="ce3" office:value-type="float" office:value="479348" calcext:value-type="float">
            <text:p><text:s/>479.34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COOPSELIOS SOCIETA' COOPERATIVA</text:p>
          </table:table-cell>
          <table:table-cell table:style-name="ce2" office:value-type="float" office:value="1164310359" calcext:value-type="float">
            <text:p>1164310359</text:p>
          </table:table-cell>
          <table:table-cell table:style-name="ce3" office:value-type="float" office:value="228789" calcext:value-type="float">
            <text:p><text:s/>228.789,00 <text:s text:c="3"/></text:p>
          </table:table-cell>
          <table:table-cell table:style-name="ce3" office:value-type="float" office:value="217894.28" calcext:value-type="float">
            <text:p><text:s/>217.894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OLONTARIATO SANT'EUGENIO PARROCCHIA SS. COSMA E DAMIANO</text:p>
          </table:table-cell>
          <table:table-cell table:style-name="ce2" office:value-type="float" office:value="94001790156" calcext:value-type="float">
            <text:p>94001790156</text:p>
          </table:table-cell>
          <table:table-cell table:number-columns-repeated="2" table:style-name="ce3" office:value-type="float" office:value="82702" calcext:value-type="float">
            <text:p><text:s/>82.70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MBRANDT COOPERATIVA SOCIALE </text:p>
          </table:table-cell>
          <table:table-cell table:style-name="ce2" office:value-type="float" office:value="1957760133" calcext:value-type="float">
            <text:p>1957760133</text:p>
          </table:table-cell>
          <table:table-cell table:style-name="ce3" office:value-type="float" office:value="72565" calcext:value-type="float">
            <text:p><text:s/>72.565,00 <text:s text:c="3"/></text:p>
          </table:table-cell>
          <table:table-cell table:style-name="ce3" office:value-type="float" office:value="69109.51" calcext:value-type="float">
            <text:p><text:s/>69.109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OS CARE SRL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3" office:value-type="float" office:value="292067" calcext:value-type="float">
            <text:p><text:s/>292.06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CIOSFERA ONLUS (EX LA RIABILITAZIONE) SOCIETA'COOPERATIVA SOCIALE ONLUS</text:p>
          </table:table-cell>
          <table:table-cell table:style-name="ce2" office:value-type="float" office:value="10073520156" calcext:value-type="float">
            <text:p>10073520156</text:p>
          </table:table-cell>
          <table:table-cell table:style-name="ce3" office:value-type="float" office:value="35853.35" calcext:value-type="float">
            <text:p><text:s/>35.853,35 <text:s text:c="3"/></text:p>
          </table:table-cell>
          <table:table-cell table:style-name="ce3" office:value-type="float" office:value="34146.05" calcext:value-type="float">
            <text:p><text:s/>34.146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E DI LAVORO OPERATORI SANITARI ASSOCIATI</text:p>
          </table:table-cell>
          <table:table-cell table:style-name="ce2" office:value-type="float" office:value="7056830586" calcext:value-type="float">
            <text:p>7056830586</text:p>
          </table:table-cell>
          <table:table-cell table:style-name="ce3" office:value-type="float" office:value="48879.32" calcext:value-type="float">
            <text:p><text:s/>48.879,32 <text:s text:c="3"/></text:p>
          </table:table-cell>
          <table:table-cell table:style-name="ce3" office:value-type="float" office:value="46551.76" calcext:value-type="float">
            <text:p><text:s/>46.551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UORE PREZIOSISSIMO SANGUE-CONGREG. CENTRO DIURNO INTEGRATO</text:p>
          </table:table-cell>
          <table:table-cell table:style-name="ce2" office:value-type="float" office:value="966750150" calcext:value-type="float">
            <text:p>966750150</text:p>
          </table:table-cell>
          <table:table-cell table:number-columns-repeated="2" table:style-name="ce3" office:value-type="float" office:value="70760" calcext:value-type="float">
            <text:p><text:s/>70.7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PARADISO - CASA DI RIPOSO </text:p>
          </table:table-cell>
          <table:table-cell table:style-name="ce2" office:value-type="float" office:value="645920141" calcext:value-type="float">
            <text:p>645920141</text:p>
          </table:table-cell>
          <table:table-cell table:number-columns-repeated="2" table:style-name="ce3" office:value-type="float" office:value="270003" calcext:value-type="float">
            <text:p><text:s/>270.00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BELLANI DON ANGELO - FONDAZIONE </text:p>
          </table:table-cell>
          <table:table-cell table:style-name="ce2" office:value-type="float" office:value="85005130159" calcext:value-type="float">
            <text:p>85005130159</text:p>
          </table:table-cell>
          <table:table-cell table:number-columns-repeated="2" table:style-name="ce3" office:value-type="float" office:value="902007" calcext:value-type="float">
            <text:p><text:s/>902.00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DESS SOCIALE </text:p>
          </table:table-cell>
          <table:table-cell table:style-name="ce2" office:value-type="float" office:value="3174760276" calcext:value-type="float">
            <text:p>3174760276</text:p>
          </table:table-cell>
          <table:table-cell table:style-name="ce3" office:value-type="float" office:value="281904.16" calcext:value-type="float">
            <text:p><text:s/>281.904,16 <text:s text:c="3"/></text:p>
          </table:table-cell>
          <table:table-cell table:style-name="ce3" office:value-type="float" office:value="268480.14" calcext:value-type="float">
            <text:p><text:s/>268.480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PERA DON GUANELLA COMUNITA' </text:p>
          </table:table-cell>
          <table:table-cell table:style-name="ce2" office:value-type="float" office:value="2595400587" calcext:value-type="float">
            <text:p>2595400587</text:p>
          </table:table-cell>
          <table:table-cell table:number-columns-repeated="2" table:style-name="ce3" office:value-type="float" office:value="111460.8" calcext:value-type="float">
            <text:p><text:s/>111.460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83005730136" calcext:value-type="float">
            <text:p>83005730136</text:p>
          </table:table-cell>
          <table:table-cell table:number-columns-repeated="2" table:style-name="ce3" office:value-type="float" office:value="1750473.74" calcext:value-type="float">
            <text:p><text:s/>1.750.473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INISTERRE S.C.A.R.L. </text:p>
          </table:table-cell>
          <table:table-cell table:style-name="ce2" office:value-type="float" office:value="2761090121" calcext:value-type="float">
            <text:p>2761090121</text:p>
          </table:table-cell>
          <table:table-cell table:number-columns-repeated="2" table:style-name="ce3" office:value-type="float" office:value="365323.02" calcext:value-type="float">
            <text:p><text:s/>365.323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PER LA FAMIGLIA EDITH STEIN ONLUS </text:p>
          </table:table-cell>
          <table:table-cell table:style-name="ce2" office:value-type="float" office:value="97655450159" calcext:value-type="float">
            <text:p>97655450159</text:p>
          </table:table-cell>
          <table:table-cell table:number-columns-repeated="2" table:style-name="ce3" office:value-type="float" office:value="109258.46" calcext:value-type="float">
            <text:p><text:s/>109.258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ONTIFICIO ISTITUTO MISSIONI ESTERE PIME </text:p>
          </table:table-cell>
          <table:table-cell table:style-name="ce2" office:value-type="float" office:value="889190153" calcext:value-type="float">
            <text:p>889190153</text:p>
          </table:table-cell>
          <table:table-cell table:number-columns-repeated="2" table:style-name="ce3" office:value-type="float" office:value="69974" calcext:value-type="float">
            <text:p><text:s/>69.97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3" office:value-type="float" office:value="18435.6" calcext:value-type="float">
            <text:p><text:s/>18.435,60 <text:s text:c="3"/></text:p>
          </table:table-cell>
          <table:table-cell table:style-name="ce3" office:value-type="float" office:value="17557.71" calcext:value-type="float">
            <text:p><text:s/>17.557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I.A.S.-CITTA' DI MONZA </text:p>
          </table:table-cell>
          <table:table-cell table:style-name="ce2" office:value-type="float" office:value="85007170153" calcext:value-type="float">
            <text:p>85007170153</text:p>
          </table:table-cell>
          <table:table-cell table:number-columns-repeated="2" table:style-name="ce3" office:value-type="float" office:value="681474.6" calcext:value-type="float">
            <text:p><text:s/>681.474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BRAMBILLA NAVA ONLUS </text:p>
          </table:table-cell>
          <table:table-cell table:style-name="ce2" office:value-type="float" office:value="83007810134" calcext:value-type="float">
            <text:p>83007810134</text:p>
          </table:table-cell>
          <table:table-cell table:number-columns-repeated="2" table:style-name="ce3" office:value-type="float" office:value="180972" calcext:value-type="float">
            <text:p><text:s/>180.97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TEL CENTRO MEDICO POLISPECIALISTICO SRL </text:p>
          </table:table-cell>
          <table:table-cell table:style-name="ce2" office:value-type="float" office:value="1429730128" calcext:value-type="float">
            <text:p>1429730128</text:p>
          </table:table-cell>
          <table:table-cell table:number-columns-repeated="2" table:style-name="ce3" office:value-type="float" office:value="2698" calcext:value-type="float">
            <text:p><text:s/>2.69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FRANCESCO SOC. COOP. SOCIALE </text:p>
          </table:table-cell>
          <table:table-cell table:style-name="ce2" office:value-type="float" office:value="3343390963" calcext:value-type="float">
            <text:p>3343390963</text:p>
          </table:table-cell>
          <table:table-cell table:style-name="ce3" office:value-type="float" office:value="698384" calcext:value-type="float">
            <text:p><text:s/>698.384,00 <text:s text:c="3"/></text:p>
          </table:table-cell>
          <table:table-cell table:style-name="ce3" office:value-type="float" office:value="665127.61" calcext:value-type="float">
            <text:p><text:s/>665.127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A LANTERNA PER LA SPERANZA ONLUS </text:p>
          </table:table-cell>
          <table:table-cell table:style-name="ce2" office:value-type="float" office:value="3081220133" calcext:value-type="float">
            <text:p>3081220133</text:p>
          </table:table-cell>
          <table:table-cell table:number-columns-repeated="2" table:style-name="ce3" office:value-type="float" office:value="4750" calcext:value-type="float">
            <text:p><text:s/>4.7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MEDI - CENTRO MEDICO </text:p>
          </table:table-cell>
          <table:table-cell table:style-name="ce2" office:value-type="float" office:value="5920700969" calcext:value-type="float">
            <text:p>5920700969</text:p>
          </table:table-cell>
          <table:table-cell table:number-columns-repeated="2" table:style-name="ce3" office:value-type="float" office:value="7601" calcext:value-type="float">
            <text:p><text:s/>7.60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ARROCHHIA DI S. MARTINO VESCOVO CASA MADONNA DELLA FIDUCIA</text:p>
          </table:table-cell>
          <table:table-cell table:style-name="ce2" office:value-type="float" office:value="999300163" calcext:value-type="float">
            <text:p>999300163</text:p>
          </table:table-cell>
          <table:table-cell table:number-columns-repeated="2" table:style-name="ce3" office:value-type="float" office:value="331582" calcext:value-type="float">
            <text:p><text:s/>331.58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KE COMMUNITY SOCIETA' COOP. SOCIALE </text:p>
          </table:table-cell>
          <table:table-cell table:style-name="ce2" office:value-type="float" office:value="3620590137" calcext:value-type="float">
            <text:p>3620590137</text:p>
          </table:table-cell>
          <table:table-cell table:style-name="ce3" office:value-type="float" office:value="73359" calcext:value-type="float">
            <text:p><text:s/>73.359,00 <text:s text:c="3"/></text:p>
          </table:table-cell>
          <table:table-cell table:style-name="ce3" office:value-type="float" office:value="69865.7" calcext:value-type="float">
            <text:p><text:s/>69.865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QUA S.R.L. </text:p>
          </table:table-cell>
          <table:table-cell table:style-name="ce2" office:value-type="float" office:value="7298340964" calcext:value-type="float">
            <text:p>7298340964</text:p>
          </table:table-cell>
          <table:table-cell table:number-columns-repeated="2" table:style-name="ce3" office:value-type="float" office:value="3083.73" calcext:value-type="float">
            <text:p><text:s/>3.083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IALE META ONLUS </text:p>
          </table:table-cell>
          <table:table-cell table:style-name="ce2" office:value-type="float" office:value="10301980156" calcext:value-type="float">
            <text:p>10301980156</text:p>
          </table:table-cell>
          <table:table-cell table:style-name="ce3" office:value-type="float" office:value="1025" calcext:value-type="float">
            <text:p><text:s/>1.025,00 <text:s text:c="3"/></text:p>
          </table:table-cell>
          <table:table-cell table:style-name="ce3" office:value-type="float" office:value="976.19" calcext:value-type="float">
            <text:p><text:s/>976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AN GIULIANO ONLUS </text:p>
          </table:table-cell>
          <table:table-cell table:style-name="ce2" office:value-type="float" office:value="93028490162" calcext:value-type="float">
            <text:p>93028490162</text:p>
          </table:table-cell>
          <table:table-cell table:number-columns-repeated="2" table:style-name="ce3" office:value-type="float" office:value="28401.7" calcext:value-type="float">
            <text:p><text:s/>28.401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ASSIST. SAN. COOP. SOC. A RL </text:p>
          </table:table-cell>
          <table:table-cell table:style-name="ce2" office:value-type="float" office:value="4315730962" calcext:value-type="float">
            <text:p>4315730962</text:p>
          </table:table-cell>
          <table:table-cell table:style-name="ce3" office:value-type="float" office:value="43054.47" calcext:value-type="float">
            <text:p><text:s/>43.054,47 <text:s text:c="3"/></text:p>
          </table:table-cell>
          <table:table-cell table:style-name="ce3" office:value-type="float" office:value="41004.27" calcext:value-type="float">
            <text:p><text:s/>41.004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UROMEDICA ASSISTANCE SRL </text:p>
          </table:table-cell>
          <table:table-cell table:style-name="ce2" office:value-type="float" office:value="8163830964" calcext:value-type="float">
            <text:p>8163830964</text:p>
          </table:table-cell>
          <table:table-cell table:number-columns-repeated="2" table:style-name="ce3" office:value-type="float" office:value="944" calcext:value-type="float">
            <text:p><text:s/>94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OMENICANA-CASA DI RIPOSO IST.SUORE DOMENICANE SS.ROSARIO</text:p>
          </table:table-cell>
          <table:table-cell table:style-name="ce2" office:value-type="float" office:value="2242820153" calcext:value-type="float">
            <text:p>2242820153</text:p>
          </table:table-cell>
          <table:table-cell table:number-columns-repeated="2" table:style-name="ce3" office:value-type="float" office:value="263472" calcext:value-type="float">
            <text:p><text:s/>263.47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LSA COOPERATIVA SOCIALE - ONLUS </text:p>
          </table:table-cell>
          <table:table-cell table:style-name="ce2" office:value-type="float" office:value="1341600052" calcext:value-type="float">
            <text:p>1341600052</text:p>
          </table:table-cell>
          <table:table-cell table:style-name="ce3" office:value-type="float" office:value="9346.05" calcext:value-type="float">
            <text:p><text:s/>9.346,05 <text:s text:c="3"/></text:p>
          </table:table-cell>
          <table:table-cell table:style-name="ce3" office:value-type="float" office:value="8901" calcext:value-type="float">
            <text:p><text:s/>8.90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UE COOP. SOCIALE ARL ONLUS </text:p>
          </table:table-cell>
          <table:table-cell table:style-name="ce2" office:value-type="float" office:value="91034980150" calcext:value-type="float">
            <text:p>91034980150</text:p>
          </table:table-cell>
          <table:table-cell table:style-name="ce3" office:value-type="float" office:value="35518" calcext:value-type="float">
            <text:p><text:s/>35.518,00 <text:s text:c="3"/></text:p>
          </table:table-cell>
          <table:table-cell table:style-name="ce3" office:value-type="float" office:value="33826.65" calcext:value-type="float">
            <text:p><text:s/>33.826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SILVANO CACCIA ONLUS </text:p>
          </table:table-cell>
          <table:table-cell table:style-name="ce2" office:value-type="float" office:value="93014840131" calcext:value-type="float">
            <text:p>93014840131</text:p>
          </table:table-cell>
          <table:table-cell table:number-columns-repeated="2" table:style-name="ce3" office:value-type="float" office:value="115883.95" calcext:value-type="float">
            <text:p><text:s/>115.883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. SCOLA - CASA DI RIPOSO ONLUS </text:p>
          </table:table-cell>
          <table:table-cell table:style-name="ce2" office:value-type="float" office:value="83000310157" calcext:value-type="float">
            <text:p>83000310157</text:p>
          </table:table-cell>
          <table:table-cell table:number-columns-repeated="2" table:style-name="ce3" office:value-type="float" office:value="619126" calcext:value-type="float">
            <text:p><text:s/>619.12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ESIO - BRIANZA AZIENDA SPECIALE CONSORTILE</text:p>
          </table:table-cell>
          <table:table-cell table:style-name="ce2" office:value-type="float" office:value="91005610158" calcext:value-type="float">
            <text:p>91005610158</text:p>
          </table:table-cell>
          <table:table-cell table:number-columns-repeated="2" table:style-name="ce3" office:value-type="float" office:value="25781" calcext:value-type="float">
            <text:p><text:s/>25.78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P.S.P. VALLE DEL VANOI </text:p>
          </table:table-cell>
          <table:table-cell table:style-name="ce2" office:value-type="float" office:value="81002610228" calcext:value-type="float">
            <text:p>81002610228</text:p>
          </table:table-cell>
          <table:table-cell table:number-columns-repeated="2" table:style-name="ce3" office:value-type="float" office:value="6874.72" calcext:value-type="float">
            <text:p><text:s/>6.874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FABIO SASSI ONLUS </text:p>
          </table:table-cell>
          <table:table-cell table:style-name="ce2" office:value-type="float" office:value="94005140135" calcext:value-type="float">
            <text:p>94005140135</text:p>
          </table:table-cell>
          <table:table-cell table:number-columns-repeated="2" table:style-name="ce3" office:value-type="float" office:value="285144" calcext:value-type="float">
            <text:p><text:s/>285.14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CORA S.R.L. </text:p>
          </table:table-cell>
          <table:table-cell table:style-name="ce2" office:value-type="float" office:value="186820056" calcext:value-type="float">
            <text:p>186820056</text:p>
          </table:table-cell>
          <table:table-cell table:number-columns-repeated="2" table:style-name="ce3" office:value-type="float" office:value="4055.84" calcext:value-type="float">
            <text:p><text:s/>4.055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PAZIO GIOVANI ONLUS SOCIETA' COOPERATIVA SOCIALE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3" office:value-type="float" office:value="3691" calcext:value-type="float">
            <text:p><text:s/>3.691,00 <text:s text:c="3"/></text:p>
          </table:table-cell>
          <table:table-cell table:style-name="ce3" office:value-type="float" office:value="3515.23" calcext:value-type="float">
            <text:p><text:s/>3.515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UORE BUON PASTORE-ISTITUTO </text:p>
          </table:table-cell>
          <table:table-cell table:style-name="ce2" office:value-type="float" office:value="144260098" calcext:value-type="float">
            <text:p>144260098</text:p>
          </table:table-cell>
          <table:table-cell table:number-columns-repeated="2" table:style-name="ce3" office:value-type="float" office:value="5706.32" calcext:value-type="float">
            <text:p><text:s/>5.706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3" office:value-type="float" office:value="941379.16" calcext:value-type="float">
            <text:p><text:s/>941.379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3" office:value-type="float" office:value="334308.79" calcext:value-type="float">
            <text:p><text:s/>334.308,79 <text:s text:c="3"/></text:p>
          </table:table-cell>
          <table:table-cell table:style-name="ce3" office:value-type="float" office:value="318389.33" calcext:value-type="float">
            <text:p><text:s/>318.389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DEN - COOP. SOCIALE SRL ONLUS </text:p>
          </table:table-cell>
          <table:table-cell table:style-name="ce2" office:value-type="float" office:value="3010390965" calcext:value-type="float">
            <text:p>3010390965</text:p>
          </table:table-cell>
          <table:table-cell table:style-name="ce3" office:value-type="float" office:value="49924" calcext:value-type="float">
            <text:p><text:s/>49.924,00 <text:s text:c="3"/></text:p>
          </table:table-cell>
          <table:table-cell table:style-name="ce3" office:value-type="float" office:value="47546.66" calcext:value-type="float">
            <text:p><text:s/>47.546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NDE MEDICALE Srl Medical Hub</text:p>
          </table:table-cell>
          <table:table-cell table:style-name="ce2" office:value-type="float" office:value="4411460639" calcext:value-type="float">
            <text:p>4411460639</text:p>
          </table:table-cell>
          <table:table-cell table:number-columns-repeated="2" table:style-name="ce3" office:value-type="float" office:value="5302" calcext:value-type="float">
            <text:p><text:s/>5.30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L. E A. AGOSTONI ONLUS </text:p>
          </table:table-cell>
          <table:table-cell table:style-name="ce2" office:value-type="float" office:value="85008490154" calcext:value-type="float">
            <text:p>85008490154</text:p>
          </table:table-cell>
          <table:table-cell table:number-columns-repeated="2" table:style-name="ce3" office:value-type="float" office:value="533542" calcext:value-type="float">
            <text:p><text:s/>533.54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SOC.PADANASSISTENZA LOMBARDIA ASS.MINORI-ANZIANI-DISABILI ONLUS</text:p>
          </table:table-cell>
          <table:table-cell table:style-name="ce2" office:value-type="float" office:value="2504950128" calcext:value-type="float">
            <text:p>2504950128</text:p>
          </table:table-cell>
          <table:table-cell table:style-name="ce3" office:value-type="float" office:value="40896.37" calcext:value-type="float">
            <text:p><text:s/>40.896,37 <text:s text:c="3"/></text:p>
          </table:table-cell>
          <table:table-cell table:style-name="ce3" office:value-type="float" office:value="38948.91" calcext:value-type="float">
            <text:p><text:s/>38.948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MADONNA DELLA NEVE ONLUS </text:p>
          </table:table-cell>
          <table:table-cell table:style-name="ce2" office:value-type="float" office:value="2177120132" calcext:value-type="float">
            <text:p>2177120132</text:p>
          </table:table-cell>
          <table:table-cell table:number-columns-repeated="2" table:style-name="ce3" office:value-type="float" office:value="78972" calcext:value-type="float">
            <text:p><text:s/>78.97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ERIDIANA-SOCIETA' COOP.SOCIALE </text:p>
          </table:table-cell>
          <table:table-cell table:style-name="ce2" office:value-type="float" office:value="6805780159" calcext:value-type="float">
            <text:p>6805780159</text:p>
          </table:table-cell>
          <table:table-cell table:style-name="ce3" office:value-type="float" office:value="155606.94" calcext:value-type="float">
            <text:p><text:s/>155.606,94 <text:s text:c="3"/></text:p>
          </table:table-cell>
          <table:table-cell table:style-name="ce3" office:value-type="float" office:value="148197.09" calcext:value-type="float">
            <text:p><text:s/>148.197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ISON CONSORZIO DI COOPERATIVE SOC. - COOP. SOC. </text:p>
          </table:table-cell>
          <table:table-cell table:style-name="ce2" office:value-type="float" office:value="13333300153" calcext:value-type="float">
            <text:p>13333300153</text:p>
          </table:table-cell>
          <table:table-cell table:style-name="ce3" office:value-type="float" office:value="239974.55" calcext:value-type="float">
            <text:p><text:s/>239.974,55 <text:s text:c="3"/></text:p>
          </table:table-cell>
          <table:table-cell table:style-name="ce3" office:value-type="float" office:value="228547.18" calcext:value-type="float">
            <text:p><text:s/>228.547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3" office:value-type="float" office:value="9156" calcext:value-type="float">
            <text:p><text:s/>9.15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FFERTA SOCIALE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3" office:value-type="float" office:value="950" calcext:value-type="float">
            <text:p><text:s/>9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EL CIECO O.N.L.U.S. MONS. EDOARDO GILARDI</text:p>
          </table:table-cell>
          <table:table-cell table:style-name="ce2" office:value-type="float" office:value="2340430152" calcext:value-type="float">
            <text:p>2340430152</text:p>
          </table:table-cell>
          <table:table-cell table:number-columns-repeated="2" table:style-name="ce3" office:value-type="float" office:value="228624" calcext:value-type="float">
            <text:p><text:s/>228.62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FONDAZ. F.LLI E. E A. NOBILI ONLUS </text:p>
          </table:table-cell>
          <table:table-cell table:style-name="ce2" office:value-type="float" office:value="85001400135" calcext:value-type="float">
            <text:p>85001400135</text:p>
          </table:table-cell>
          <table:table-cell table:number-columns-repeated="2" table:style-name="ce3" office:value-type="float" office:value="182488" calcext:value-type="float">
            <text:p><text:s/>182.48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VANNI XXIII S.R.L. CENTRO DI RIABILITAZIONE</text:p>
          </table:table-cell>
          <table:table-cell table:style-name="ce2" office:value-type="float" office:value="1742800020" calcext:value-type="float">
            <text:p>1742800020</text:p>
          </table:table-cell>
          <table:table-cell table:number-columns-repeated="2" table:style-name="ce3" office:value-type="float" office:value="39320.16" calcext:value-type="float">
            <text:p><text:s/>39.320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SAN LAB RSA FONDAZIONE L. PORRO</text:p>
          </table:table-cell>
          <table:table-cell table:style-name="ce2" office:value-type="float" office:value="3083950133" calcext:value-type="float">
            <text:p>3083950133</text:p>
          </table:table-cell>
          <table:table-cell table:style-name="ce3" office:value-type="float" office:value="609800.55" calcext:value-type="float">
            <text:p><text:s/>609.800,55 <text:s text:c="3"/></text:p>
          </table:table-cell>
          <table:table-cell table:style-name="ce3" office:value-type="float" office:value="580762.44" calcext:value-type="float">
            <text:p><text:s/>580.762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BBE COOPERATIVA SOCIALE ONLUS </text:p>
          </table:table-cell>
          <table:table-cell table:style-name="ce2" office:value-type="float" office:value="9283540962" calcext:value-type="float">
            <text:p>9283540962</text:p>
          </table:table-cell>
          <table:table-cell table:style-name="ce3" office:value-type="float" office:value="15056" calcext:value-type="float">
            <text:p><text:s/>15.056,00 <text:s text:c="3"/></text:p>
          </table:table-cell>
          <table:table-cell table:style-name="ce3" office:value-type="float" office:value="14339.05" calcext:value-type="float">
            <text:p><text:s/>14.339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HOTEL ADDA SRL </text:p>
          </table:table-cell>
          <table:table-cell table:style-name="ce2" office:value-type="float" office:value="226110138" calcext:value-type="float">
            <text:p>226110138</text:p>
          </table:table-cell>
          <table:table-cell table:number-columns-repeated="2" table:style-name="ce3" office:value-type="float" office:value="8272" calcext:value-type="float">
            <text:p><text:s/>8.27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SAN COOPERATIVA ONLUS </text:p>
          </table:table-cell>
          <table:table-cell table:style-name="ce2" office:value-type="float" office:value="8254180964" calcext:value-type="float">
            <text:p>8254180964</text:p>
          </table:table-cell>
          <table:table-cell table:number-columns-repeated="2" table:style-name="ce3" office:value-type="float" office:value="32377.22" calcext:value-type="float">
            <text:p><text:s/>32.377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DAS ONLUS </text:p>
          </table:table-cell>
          <table:table-cell table:style-name="ce2" office:value-type="float" office:value="97019350152" calcext:value-type="float">
            <text:p>97019350152</text:p>
          </table:table-cell>
          <table:table-cell table:number-columns-repeated="2" table:style-name="ce3" office:value-type="float" office:value="21671.22" calcext:value-type="float">
            <text:p><text:s/>21.671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A ASSISTENZA SOC. COOP. SOCIALE ONLUS </text:p>
          </table:table-cell>
          <table:table-cell table:style-name="ce2" office:value-type="float" office:value="6902520011" calcext:value-type="float">
            <text:p>6902520011</text:p>
          </table:table-cell>
          <table:table-cell table:style-name="ce3" office:value-type="float" office:value="156444.01" calcext:value-type="float">
            <text:p><text:s/>156.444,01 <text:s text:c="3"/></text:p>
          </table:table-cell>
          <table:table-cell table:style-name="ce3" office:value-type="float" office:value="148994.29" calcext:value-type="float">
            <text:p><text:s/>148.994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MILANESI MARTINIT E STELLINE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3" office:value-type="float" office:value="5182" calcext:value-type="float">
            <text:p><text:s/>5.18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UNTO SERVICE COOP.SOC.A.R.L. </text:p>
          </table:table-cell>
          <table:table-cell table:style-name="ce2" office:value-type="float" office:value="1645790021" calcext:value-type="float">
            <text:p>1645790021</text:p>
          </table:table-cell>
          <table:table-cell table:style-name="ce3" office:value-type="float" office:value="19897" calcext:value-type="float">
            <text:p><text:s/>19.897,00 <text:s text:c="3"/></text:p>
          </table:table-cell>
          <table:table-cell table:style-name="ce3" office:value-type="float" office:value="18949.52" calcext:value-type="float">
            <text:p><text:s/>18.949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I RAGAZZI - <text:s/>IST. ASS. MINORI ED ANZIANI ONLUS</text:p>
          </table:table-cell>
          <table:table-cell table:style-name="ce2" office:value-type="float" office:value="97026170155" calcext:value-type="float">
            <text:p>97026170155</text:p>
          </table:table-cell>
          <table:table-cell table:number-columns-repeated="2" table:style-name="ce3" office:value-type="float" office:value="399805" calcext:value-type="float">
            <text:p><text:s/>399.80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RUSO CLAUDIA </text:p>
          </table:table-cell>
          <table:table-cell table:style-name="ce2" office:value-type="string" calcext:value-type="string">
            <text:p>CRSCLD80S67F899V</text:p>
          </table:table-cell>
          <table:table-cell table:style-name="ce3" office:value-type="float" office:value="1524" calcext:value-type="float">
            <text:p><text:s/>1.524,00 <text:s text:c="3"/></text:p>
          </table:table-cell>
          <table:table-cell table:style-name="ce3" office:value-type="float" office:value="1220" calcext:value-type="float">
            <text:p><text:s/>1.2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LOMBO ALBERTO </text:p>
          </table:table-cell>
          <table:table-cell table:style-name="ce2" office:value-type="string" calcext:value-type="string">
            <text:p>CLMLRT60E27G388Z</text:p>
          </table:table-cell>
          <table:table-cell table:style-name="ce3" office:value-type="float" office:value="3842" calcext:value-type="float">
            <text:p><text:s/>3.842,00 <text:s text:c="3"/></text:p>
          </table:table-cell>
          <table:table-cell table:style-name="ce3" office:value-type="float" office:value="3074.4" calcext:value-type="float">
            <text:p><text:s/>3.074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ARCHI PAOLA FRANCESCA </text:p>
          </table:table-cell>
          <table:table-cell table:style-name="ce2" office:value-type="string" calcext:value-type="string">
            <text:p>SRCPFR62H69B201Q</text:p>
          </table:table-cell>
          <table:table-cell table:number-columns-repeated="2" table:style-name="ce3" office:value-type="float" office:value="1712" calcext:value-type="float">
            <text:p><text:s/>1.71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GGIO DANIELE </text:p>
          </table:table-cell>
          <table:table-cell table:style-name="ce2" office:value-type="string" calcext:value-type="string">
            <text:p>PGGDNL63M09F205I</text:p>
          </table:table-cell>
          <table:table-cell table:style-name="ce3" office:value-type="float" office:value="1216" calcext:value-type="float">
            <text:p><text:s/>1.216,00 <text:s text:c="3"/></text:p>
          </table:table-cell>
          <table:table-cell table:style-name="ce3" office:value-type="float" office:value="972.8" calcext:value-type="float">
            <text:p><text:s/>972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style-name="ce3" office:value-type="float" office:value="790.56" calcext:value-type="float">
            <text:p><text:s/>790,56 <text:s text:c="3"/></text:p>
          </table:table-cell>
          <table:table-cell table:style-name="ce3" office:value-type="float" office:value="648" calcext:value-type="float">
            <text:p><text:s/>64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PAPA GIOVANNI XXIII </text:p>
          </table:table-cell>
          <table:table-cell table:style-name="ce2" office:value-type="float" office:value="4114370168" calcext:value-type="float">
            <text:p>4114370168</text:p>
          </table:table-cell>
          <table:table-cell table:number-columns-repeated="2" table:style-name="ce3" office:value-type="float" office:value="2247.29" calcext:value-type="float">
            <text:p><text:s/>2.247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GRANDE OSPEDALE METROPOLITANO NIGUARDA </text:p>
          </table:table-cell>
          <table:table-cell table:style-name="ce2" office:value-type="float" office:value="9315660960" calcext:value-type="float">
            <text:p>9315660960</text:p>
          </table:table-cell>
          <table:table-cell table:number-columns-repeated="2" table:style-name="ce3" office:value-type="float" office:value="1771.47" calcext:value-type="float">
            <text:p><text:s/>1.771,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ISTITUTO NAZIONALE DEI TUMORI FONDAZIONE IRCCS</text:p>
          </table:table-cell>
          <table:table-cell table:style-name="ce2" office:value-type="float" office:value="80018230153" calcext:value-type="float">
            <text:p>80018230153</text:p>
          </table:table-cell>
          <table:table-cell table:number-columns-repeated="2" table:style-name="ce3" office:value-type="float" office:value="1018.13" calcext:value-type="float">
            <text:p><text:s/>1.018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REG M. BASE GM PED </text:p>
          </table:table-cell>
          <table:table-cell table:style-name="ce2"/>
          <table:table-cell table:number-columns-repeated="2" table:style-name="ce3" office:value-type="float" office:value="2347.84" calcext:value-type="float">
            <text:p><text:s/>2.347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ERARIO IRPEF M. BASE GM PED </text:p>
          </table:table-cell>
          <table:table-cell table:style-name="ce2"/>
          <table:table-cell table:number-columns-repeated="2" table:style-name="ce3" office:value-type="float" office:value="36643.6" calcext:value-type="float">
            <text:p><text:s/>36.643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COMUNALE M. BASE GM PED </text:p>
          </table:table-cell>
          <table:table-cell table:style-name="ce2"/>
          <table:table-cell table:number-columns-repeated="2" table:style-name="ce3" office:value-type="float" office:value="1178.98" calcext:value-type="float">
            <text:p><text:s/>1.178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A D'ACCONTO MED BASE/PED /GM </text:p>
          </table:table-cell>
          <table:table-cell table:style-name="ce2"/>
          <table:table-cell table:number-columns-repeated="2" table:style-name="ce3" office:value-type="float" office:value="3790201.8" calcext:value-type="float">
            <text:p><text:s/>3.790.201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IPE CONF ITALIANA PEDIATRI </text:p>
          </table:table-cell>
          <table:table-cell table:style-name="ce2" office:value-type="float" office:value="93146690875" calcext:value-type="float">
            <text:p>93146690875</text:p>
          </table:table-cell>
          <table:table-cell table:number-columns-repeated="2" table:style-name="ce3" office:value-type="float" office:value="75" calcext:value-type="float">
            <text:p><text:s/>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UTURO SPA </text:p>
          </table:table-cell>
          <table:table-cell table:style-name="ce2" office:value-type="float" office:value="1277730030" calcext:value-type="float">
            <text:p>1277730030</text:p>
          </table:table-cell>
          <table:table-cell table:number-columns-repeated="2" table:style-name="ce3" office:value-type="float" office:value="3300" calcext:value-type="float">
            <text:p><text:s/>3.3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.M.I.-SEM UNIONE MEDICI ITALIANI</text:p>
          </table:table-cell>
          <table:table-cell table:style-name="ce2" office:value-type="float" office:value="98082010178" calcext:value-type="float">
            <text:p>98082010178</text:p>
          </table:table-cell>
          <table:table-cell table:number-columns-repeated="2" table:style-name="ce3" office:value-type="float" office:value="1350" calcext:value-type="float">
            <text:p><text:s/>1.3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M.I </text:p>
          </table:table-cell>
          <table:table-cell table:style-name="ce2" office:value-type="float" office:value="97442340580" calcext:value-type="float">
            <text:p>97442340580</text:p>
          </table:table-cell>
          <table:table-cell table:number-columns-repeated="2" table:style-name="ce3" office:value-type="float" office:value="360" calcext:value-type="float">
            <text:p><text:s/>3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.I.S.M.U. </text:p>
          </table:table-cell>
          <table:table-cell table:style-name="ce2" office:value-type="float" office:value="1728420629" calcext:value-type="float">
            <text:p>1728420629</text:p>
          </table:table-cell>
          <table:table-cell table:number-columns-repeated="2" table:style-name="ce3" office:value-type="float" office:value="1320" calcext:value-type="float">
            <text:p><text:s/>1.3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 office:value-type="float" office:value="94573800151" calcext:value-type="float">
            <text:p>94573800151</text:p>
          </table:table-cell>
          <table:table-cell table:number-columns-repeated="2" table:style-name="ce3" office:value-type="float" office:value="447.07" calcext:value-type="float">
            <text:p><text:s/>447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- MEDICI DI GUARDIA MEDICA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3" office:value-type="float" office:value="119503.45" calcext:value-type="float">
            <text:p><text:s/>119.503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FUNZIONE PUBBLICA </text:p>
          </table:table-cell>
          <table:table-cell table:style-name="ce2" office:value-type="float" office:value="80163950589" calcext:value-type="float">
            <text:p>80163950589</text:p>
          </table:table-cell>
          <table:table-cell table:number-columns-repeated="2" table:style-name="ce3" office:value-type="float" office:value="87.07" calcext:value-type="float">
            <text:p><text:s/>87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N.A.M.I. SIND.NAZ.AUTONOMO MED IT </text:p>
          </table:table-cell>
          <table:table-cell table:style-name="ce2"/>
          <table:table-cell table:number-columns-repeated="2" table:style-name="ce3" office:value-type="float" office:value="4830" calcext:value-type="float">
            <text:p><text:s/>4.83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FED IT MED MED GENERALE </text:p>
          </table:table-cell>
          <table:table-cell table:style-name="ce2" office:value-type="float" office:value="808720106" calcext:value-type="float">
            <text:p>808720106</text:p>
          </table:table-cell>
          <table:table-cell table:number-columns-repeated="2" table:style-name="ce3" office:value-type="float" office:value="9826.83" calcext:value-type="float">
            <text:p><text:s/>9.826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PEFIN </text:p>
          </table:table-cell>
          <table:table-cell table:style-name="ce2" office:value-type="float" office:value="9095161007" calcext:value-type="float">
            <text:p>9095161007</text:p>
          </table:table-cell>
          <table:table-cell table:number-columns-repeated="2" table:style-name="ce3" office:value-type="float" office:value="499" calcext:value-type="float">
            <text:p><text:s/>49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AGOS DUCATO S.P.A. </text:p>
          </table:table-cell>
          <table:table-cell table:style-name="ce2" office:value-type="float" office:value="8570720154" calcext:value-type="float">
            <text:p>8570720154</text:p>
          </table:table-cell>
          <table:table-cell table:number-columns-repeated="2" table:style-name="ce3" office:value-type="float" office:value="9183" calcext:value-type="float">
            <text:p><text:s/>9.18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GUARDIE MEDICHE C/MED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3" office:value-type="float" office:value="131686.73" calcext:value-type="float">
            <text:p><text:s/>131.686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ATTIA GUARDIA MEDICA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3" office:value-type="float" office:value="7489.91" calcext:value-type="float">
            <text:p><text:s/>7.489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ESTITALIA S.P.A. </text:p>
          </table:table-cell>
          <table:table-cell table:style-name="ce2" office:value-type="float" office:value="1464750668" calcext:value-type="float">
            <text:p>1464750668</text:p>
          </table:table-cell>
          <table:table-cell table:number-columns-repeated="2" table:style-name="ce3" office:value-type="float" office:value="7968" calcext:value-type="float">
            <text:p><text:s/>7.96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ANCA DI SASSARI <text:s/>SPA </text:p>
          </table:table-cell>
          <table:table-cell table:style-name="ce2" office:value-type="float" office:value="1583450901" calcext:value-type="float">
            <text:p>1583450901</text:p>
          </table:table-cell>
          <table:table-cell table:number-columns-repeated="2" table:style-name="ce3" office:value-type="float" office:value="960" calcext:value-type="float">
            <text:p><text:s/>9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EUTSCHE BANK EASY C/O DEUTSCHE BANK SPA</text:p>
          </table:table-cell>
          <table:table-cell table:style-name="ce2" office:value-type="float" office:value="1340740156" calcext:value-type="float">
            <text:p>1340740156</text:p>
          </table:table-cell>
          <table:table-cell table:number-columns-repeated="2" table:style-name="ce3" office:value-type="float" office:value="1998" calcext:value-type="float">
            <text:p><text:s/>1.99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IMPEF </text:p>
          </table:table-cell>
          <table:table-cell table:style-name="ce2" office:value-type="float" office:value="97765520156" calcext:value-type="float">
            <text:p>97765520156</text:p>
          </table:table-cell>
          <table:table-cell table:number-columns-repeated="2" table:style-name="ce3" office:value-type="float" office:value="13615.51" calcext:value-type="float">
            <text:p><text:s/>13.615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OFAMILY SPA GRUPPO BANCA BPM</text:p>
          </table:table-cell>
          <table:table-cell table:style-name="ce2"/>
          <table:table-cell table:number-columns-repeated="2" table:style-name="ce3" office:value-type="float" office:value="2871" calcext:value-type="float">
            <text:p><text:s/>2.87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YNAMICA RETAIL </text:p>
          </table:table-cell>
          <table:table-cell table:style-name="ce2"/>
          <table:table-cell table:number-columns-repeated="2" table:style-name="ce3" office:value-type="float" office:value="1815" calcext:value-type="float">
            <text:p><text:s/>1.81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GENPA SPA </text:p>
          </table:table-cell>
          <table:table-cell table:style-name="ce2" office:value-type="float" office:value="3401350107" calcext:value-type="float">
            <text:p>3401350107</text:p>
          </table:table-cell>
          <table:table-cell table:number-columns-repeated="2" table:style-name="ce3" office:value-type="float" office:value="1875" calcext:value-type="float">
            <text:p><text:s/>1.8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ZANCHETTA GIUSEPPINA CRED. DR. MONIERI</text:p>
          </table:table-cell>
          <table:table-cell table:style-name="ce2" office:value-type="string" calcext:value-type="string">
            <text:p>ZNCGPP65E67E591N</text:p>
          </table:table-cell>
          <table:table-cell table:number-columns-repeated="2" table:style-name="ce3" office:value-type="float" office:value="7147.41" calcext:value-type="float">
            <text:p><text:s/>7.147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CONTRIB.PREV. FONDO GENERICI PEDIATRI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3" office:value-type="float" office:value="2759654.11" calcext:value-type="float">
            <text:p><text:s/>2.759.654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NDOMESTIC BANCA SPA PIGNORAMENTO</text:p>
          </table:table-cell>
          <table:table-cell table:style-name="ce2" office:value-type="float" office:value="3562770481" calcext:value-type="float">
            <text:p>3562770481</text:p>
          </table:table-cell>
          <table:table-cell table:number-columns-repeated="2" table:style-name="ce3" office:value-type="float" office:value="2546" calcext:value-type="float">
            <text:p><text:s/>2.54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IL FPL </text:p>
          </table:table-cell>
          <table:table-cell table:style-name="ce2"/>
          <table:table-cell table:number-columns-repeated="2" table:style-name="ce3" office:value-type="float" office:value="43.13" calcext:value-type="float">
            <text:p><text:s/>43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ELLA PERSONAL CREDIT SPA </text:p>
          </table:table-cell>
          <table:table-cell table:style-name="ce2" office:value-type="float" office:value="2007340025" calcext:value-type="float">
            <text:p>2007340025</text:p>
          </table:table-cell>
          <table:table-cell table:number-columns-repeated="2" table:style-name="ce3" office:value-type="float" office:value="1863" calcext:value-type="float">
            <text:p><text:s/>1.86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 MODULARE GEN/PED C/MEDICO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3" office:value-type="float" office:value="153373.51" calcext:value-type="float">
            <text:p><text:s/>153.373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I.ME.T </text:p>
          </table:table-cell>
          <table:table-cell table:style-name="ce2" office:value-type="float" office:value="1612380582" calcext:value-type="float">
            <text:p>1612380582</text:p>
          </table:table-cell>
          <table:table-cell table:number-columns-repeated="2" table:style-name="ce3" office:value-type="float" office:value="18" calcext:value-type="float">
            <text:p><text:s/>1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NAZIONALE </text:p>
          </table:table-cell>
          <table:table-cell table:style-name="ce2" office:value-type="float" office:value="808720106" calcext:value-type="float">
            <text:p>808720106</text:p>
          </table:table-cell>
          <table:table-cell table:number-columns-repeated="2" table:style-name="ce3" office:value-type="float" office:value="5965.58" calcext:value-type="float">
            <text:p><text:s/>5.965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MEDICI LECCO SOCIETA' COOPERATIVA A R.L. </text:p>
          </table:table-cell>
          <table:table-cell table:style-name="ce2" office:value-type="float" office:value="3590160135" calcext:value-type="float">
            <text:p>3590160135</text:p>
          </table:table-cell>
          <table:table-cell table:number-columns-repeated="2" table:style-name="ce3" office:value-type="float" office:value="4500" calcext:value-type="float">
            <text:p><text:s/>4.5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NL FINANCE SPA </text:p>
          </table:table-cell>
          <table:table-cell table:style-name="ce2" office:value-type="float" office:value="1014411001" calcext:value-type="float">
            <text:p>1014411001</text:p>
          </table:table-cell>
          <table:table-cell table:number-columns-repeated="2" table:style-name="ce3" office:value-type="float" office:value="1800" calcext:value-type="float">
            <text:p><text:s/>1.8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IBL BANCA SPA </text:p>
          </table:table-cell>
          <table:table-cell table:style-name="ce2" office:value-type="float" office:value="452550585" calcext:value-type="float">
            <text:p>452550585</text:p>
          </table:table-cell>
          <table:table-cell table:number-columns-repeated="2" table:style-name="ce3" office:value-type="float" office:value="2250" calcext:value-type="float">
            <text:p><text:s/>2.2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IGLA SRL </text:p>
          </table:table-cell>
          <table:table-cell table:style-name="ce2" office:value-type="float" office:value="3951740269" calcext:value-type="float">
            <text:p>3951740269</text:p>
          </table:table-cell>
          <table:table-cell table:number-columns-repeated="2" table:style-name="ce3" office:value-type="float" office:value="1545" calcext:value-type="float">
            <text:p><text:s/>1.54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.MED.GENERICI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3" office:value-type="float" office:value="74725.91" calcext:value-type="float">
            <text:p><text:s/>74.725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NICREDIT SPA EX FAMILY CREDIT NETWORK SPA</text:p>
          </table:table-cell>
          <table:table-cell table:style-name="ce2" office:value-type="float" office:value="348170101" calcext:value-type="float">
            <text:p>348170101</text:p>
          </table:table-cell>
          <table:table-cell table:number-columns-repeated="2" table:style-name="ce3" office:value-type="float" office:value="1281" calcext:value-type="float">
            <text:p><text:s/>1.28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MONZA BRIANZA FEDERAZIONE ITALIANA MEDICI DI FAMIGLIA</text:p>
          </table:table-cell>
          <table:table-cell table:style-name="ce2"/>
          <table:table-cell table:number-columns-repeated="2" table:style-name="ce3" office:value-type="float" office:value="20434.36" calcext:value-type="float">
            <text:p><text:s/>20.434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.I.P.E. LOMBARDIA </text:p>
          </table:table-cell>
          <table:table-cell table:style-name="ce2" office:value-type="float" office:value="95143620169" calcext:value-type="float">
            <text:p>95143620169</text:p>
          </table:table-cell>
          <table:table-cell table:number-columns-repeated="2" table:style-name="ce3" office:value-type="float" office:value="75" calcext:value-type="float">
            <text:p><text:s/>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2" office:value-type="float" office:value="96084900222" calcext:value-type="float">
            <text:p>96084900222</text:p>
          </table:table-cell>
          <table:table-cell table:number-columns-repeated="2" table:style-name="ce3" office:value-type="float" office:value="179.1" calcext:value-type="float">
            <text:p><text:s/>179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VITTORIA ASSICURAZIONI SPA </text:p>
          </table:table-cell>
          <table:table-cell table:style-name="ce2" office:value-type="float" office:value="1329510158" calcext:value-type="float">
            <text:p>1329510158</text:p>
          </table:table-cell>
          <table:table-cell table:number-columns-repeated="2" table:style-name="ce3" office:value-type="float" office:value="828" calcext:value-type="float">
            <text:p><text:s/>82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. GEN/PED. C/MED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3" office:value-type="float" office:value="3118869.49" calcext:value-type="float">
            <text:p><text:s/>3.118.869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ITAGORA SPA </text:p>
          </table:table-cell>
          <table:table-cell table:style-name="ce2" office:value-type="float" office:value="4852611005" calcext:value-type="float">
            <text:p>4852611005</text:p>
          </table:table-cell>
          <table:table-cell table:number-columns-repeated="2" table:style-name="ce3" office:value-type="float" office:value="9549" calcext:value-type="float">
            <text:p><text:s/>9.54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VERDE DI BOSISIO PARINI </text:p>
          </table:table-cell>
          <table:table-cell table:style-name="ce2" office:value-type="float" office:value="91000190131" calcext:value-type="float">
            <text:p>91000190131</text:p>
          </table:table-cell>
          <table:table-cell table:number-columns-repeated="2" table:style-name="ce3" office:value-type="float" office:value="2200" calcext:value-type="float">
            <text:p><text:s/>2.2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OSPEDALE SAN RAFFAELE S.R.L. </text:p>
          </table:table-cell>
          <table:table-cell table:style-name="ce2" office:value-type="float" office:value="7636600962" calcext:value-type="float">
            <text:p>7636600962</text:p>
          </table:table-cell>
          <table:table-cell table:number-columns-repeated="2" table:style-name="ce3" office:value-type="float" office:value="6061.08" calcext:value-type="float">
            <text:p><text:s/>6.061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3034530158" calcext:value-type="float">
            <text:p>3034530158</text:p>
          </table:table-cell>
          <table:table-cell table:number-columns-repeated="2" table:style-name="ce3" office:value-type="float" office:value="311679" calcext:value-type="float">
            <text:p><text:s/>311.67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NIZIATIVA MEDICA LOMBARDA SCPA </text:p>
          </table:table-cell>
          <table:table-cell table:style-name="ce2" office:value-type="float" office:value="3769200167" calcext:value-type="float">
            <text:p>3769200167</text:p>
          </table:table-cell>
          <table:table-cell table:style-name="ce3" office:value-type="float" office:value="209480.1" calcext:value-type="float">
            <text:p><text:s/>209.480,10 <text:s text:c="3"/></text:p>
          </table:table-cell>
          <table:table-cell table:style-name="ce3" office:value-type="float" office:value="171705" calcext:value-type="float">
            <text:p><text:s/>171.70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3" office:value-type="float" office:value="122510" calcext:value-type="float">
            <text:p><text:s/>122.510,00 <text:s text:c="3"/></text:p>
          </table:table-cell>
          <table:table-cell table:style-name="ce3" office:value-type="float" office:value="116676.2" calcext:value-type="float">
            <text:p><text:s/>116.676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USI S.N.C. di Fusi Peppino &amp; C. </text:p>
          </table:table-cell>
          <table:table-cell table:style-name="ce2" office:value-type="float" office:value="2515680961" calcext:value-type="float">
            <text:p>2515680961</text:p>
          </table:table-cell>
          <table:table-cell table:style-name="ce3" office:value-type="float" office:value="52757.46" calcext:value-type="float">
            <text:p><text:s/>52.757,46 <text:s text:c="3"/></text:p>
          </table:table-cell>
          <table:table-cell table:style-name="ce3" office:value-type="float" office:value="43546.74" calcext:value-type="float">
            <text:p><text:s/>43.546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SSERCI COOPERATIVA SOCIALE ONLUS </text:p>
          </table:table-cell>
          <table:table-cell table:style-name="ce2" office:value-type="float" office:value="2611980968" calcext:value-type="float">
            <text:p>2611980968</text:p>
          </table:table-cell>
          <table:table-cell table:style-name="ce3" office:value-type="float" office:value="117882" calcext:value-type="float">
            <text:p><text:s/>117.882,00 <text:s text:c="3"/></text:p>
          </table:table-cell>
          <table:table-cell table:style-name="ce3" office:value-type="float" office:value="112268.56" calcext:value-type="float">
            <text:p><text:s/>112.268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N.SALUTE SOC. COOP. SOC. A RESP. LIMITATA </text:p>
          </table:table-cell>
          <table:table-cell table:style-name="ce2" office:value-type="float" office:value="3922320985" calcext:value-type="float">
            <text:p>3922320985</text:p>
          </table:table-cell>
          <table:table-cell table:style-name="ce3" office:value-type="float" office:value="23410.28" calcext:value-type="float">
            <text:p><text:s/>23.410,28 <text:s text:c="3"/></text:p>
          </table:table-cell>
          <table:table-cell table:style-name="ce3" office:value-type="float" office:value="19188.75" calcext:value-type="float">
            <text:p><text:s/>19.188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MAR SRL </text:p>
          </table:table-cell>
          <table:table-cell table:style-name="ce2" office:value-type="float" office:value="12345140151" calcext:value-type="float">
            <text:p>12345140151</text:p>
          </table:table-cell>
          <table:table-cell table:style-name="ce3" office:value-type="float" office:value="610" calcext:value-type="float">
            <text:p><text:s/>610,00 <text:s text:c="3"/></text:p>
          </table:table-cell>
          <table:table-cell table:style-name="ce3" office:value-type="float" office:value="500" calcext:value-type="float">
            <text:p><text:s/>5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SMA SALUTE SOCIETA' COOP. A R.L. </text:p>
          </table:table-cell>
          <table:table-cell table:style-name="ce2" office:value-type="float" office:value="3722410135" calcext:value-type="float">
            <text:p>3722410135</text:p>
          </table:table-cell>
          <table:table-cell table:style-name="ce3" office:value-type="float" office:value="115559.93" calcext:value-type="float">
            <text:p><text:s/>115.559,93 <text:s text:c="3"/></text:p>
          </table:table-cell>
          <table:table-cell table:style-name="ce3" office:value-type="float" office:value="94721.25" calcext:value-type="float">
            <text:p><text:s/>94.721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NTE NAZIONALE PROTEZIONE ANIMALE ONLUS SEZ. DI MONZA E BRIANZA</text:p>
          </table:table-cell>
          <table:table-cell table:style-name="ce2" office:value-type="float" office:value="80116050586" calcext:value-type="float">
            <text:p>80116050586</text:p>
          </table:table-cell>
          <table:table-cell table:style-name="ce3" office:value-type="float" office:value="1230.74" calcext:value-type="float">
            <text:p><text:s/>1.230,74 <text:s text:c="3"/></text:p>
          </table:table-cell>
          <table:table-cell table:style-name="ce3" office:value-type="float" office:value="1008.8" calcext:value-type="float">
            <text:p><text:s/>1.008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3" office:value-type="float" office:value="108584.75" calcext:value-type="float">
            <text:p><text:s/>108.584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83005730136" calcext:value-type="float">
            <text:p>83005730136</text:p>
          </table:table-cell>
          <table:table-cell table:number-columns-repeated="2" table:style-name="ce3" office:value-type="float" office:value="25480" calcext:value-type="float">
            <text:p><text:s/>25.48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OPERATIVA SOCIALE SOLIDARE </text:p>
          </table:table-cell>
          <table:table-cell table:style-name="ce2" office:value-type="float" office:value="4917500961" calcext:value-type="float">
            <text:p>4917500961</text:p>
          </table:table-cell>
          <table:table-cell table:style-name="ce3" office:value-type="float" office:value="10972.5" calcext:value-type="float">
            <text:p><text:s/>10.972,50 <text:s text:c="3"/></text:p>
          </table:table-cell>
          <table:table-cell table:style-name="ce3" office:value-type="float" office:value="10450" calcext:value-type="float">
            <text:p><text:s/>10.4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style-name="ce3" office:value-type="float" office:value="4575" calcext:value-type="float">
            <text:p><text:s/>4.575,00 <text:s text:c="3"/></text:p>
          </table:table-cell>
          <table:table-cell table:style-name="ce3" office:value-type="float" office:value="3750" calcext:value-type="float">
            <text:p><text:s/>3.7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SMA SCARL COOP.PR.MED. MED.GEN. </text:p>
          </table:table-cell>
          <table:table-cell table:style-name="ce2" office:value-type="float" office:value="2375160138" calcext:value-type="float">
            <text:p>2375160138</text:p>
          </table:table-cell>
          <table:table-cell table:style-name="ce3" office:value-type="float" office:value="359947.28" calcext:value-type="float">
            <text:p><text:s/>359.947,28 <text:s text:c="3"/></text:p>
          </table:table-cell>
          <table:table-cell table:style-name="ce3" office:value-type="float" office:value="295038.75" calcext:value-type="float">
            <text:p><text:s/>295.038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.M.T. - COOPER. MEDICINA TERRITORIALE SOC. COOP. </text:p>
          </table:table-cell>
          <table:table-cell table:style-name="ce2" office:value-type="float" office:value="1625010192" calcext:value-type="float">
            <text:p>1625010192</text:p>
          </table:table-cell>
          <table:table-cell table:style-name="ce3" office:value-type="float" office:value="19873.8" calcext:value-type="float">
            <text:p><text:s/>19.873,80 <text:s text:c="3"/></text:p>
          </table:table-cell>
          <table:table-cell table:style-name="ce3" office:value-type="float" office:value="16290" calcext:value-type="float">
            <text:p><text:s/>16.29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EGESTA GESTIONI SRL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number-columns-repeated="2" table:style-name="ce3" office:value-type="float" office:value="95936" calcext:value-type="float">
            <text:p><text:s/>95.93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.M.P. PAXME DOMICILIARE SOC. COOP. SOCIALE </text:p>
          </table:table-cell>
          <table:table-cell table:style-name="ce2" office:value-type="float" office:value="7376910969" calcext:value-type="float">
            <text:p>7376910969</text:p>
          </table:table-cell>
          <table:table-cell table:style-name="ce3" office:value-type="float" office:value="29086" calcext:value-type="float">
            <text:p><text:s/>29.086,00 <text:s text:c="3"/></text:p>
          </table:table-cell>
          <table:table-cell table:style-name="ce3" office:value-type="float" office:value="27700.95" calcext:value-type="float">
            <text:p><text:s/>27.700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KOS CARE SRL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3" office:value-type="float" office:value="118091" calcext:value-type="float">
            <text:p><text:s/>118.09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NSULTO FORMATIVO BRIANZA SOCIETA' COOPERATIVA </text:p>
          </table:table-cell>
          <table:table-cell table:style-name="ce2" office:value-type="float" office:value="9232410960" calcext:value-type="float">
            <text:p>9232410960</text:p>
          </table:table-cell>
          <table:table-cell table:style-name="ce3" office:value-type="float" office:value="221786.85" calcext:value-type="float">
            <text:p><text:s/>221.786,85 <text:s text:c="3"/></text:p>
          </table:table-cell>
          <table:table-cell table:style-name="ce3" office:value-type="float" office:value="181792.5" calcext:value-type="float">
            <text:p><text:s/>181.792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ITUTI MILANESI MARTINIT E STELLINE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3" office:value-type="float" office:value="1110140.74" calcext:value-type="float">
            <text:p><text:s/>1.110.140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REGIONE LOMBARDIA </text:p>
          </table:table-cell>
          <table:table-cell table:style-name="ce2" office:value-type="float" office:value="80050050154" calcext:value-type="float">
            <text:p>80050050154</text:p>
          </table:table-cell>
          <table:table-cell table:number-columns-repeated="2" table:style-name="ce3" office:value-type="float" office:value="2400.02" calcext:value-type="float">
            <text:p><text:s/>2.400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BORSE LAVORO CO.CO </text:p>
          </table:table-cell>
          <table:table-cell table:style-name="ce2"/>
          <table:table-cell table:style-name="ce3" office:value-type="float" office:value="66226.78" calcext:value-type="float">
            <text:p><text:s/>66.226,78 <text:s text:c="3"/></text:p>
          </table:table-cell>
          <table:table-cell table:style-name="ce3" office:value-type="float" office:value="48957.38" calcext:value-type="float">
            <text:p><text:s/>48.957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DUSSMANN SERVICE SRL </text:p>
          </table:table-cell>
          <table:table-cell table:style-name="ce2" office:value-type="float" office:value="124140211" calcext:value-type="float">
            <text:p>124140211</text:p>
          </table:table-cell>
          <table:table-cell table:style-name="ce3" office:value-type="float" office:value="26122.38" calcext:value-type="float">
            <text:p><text:s/>26.122,38 <text:s text:c="3"/></text:p>
          </table:table-cell>
          <table:table-cell table:style-name="ce3" office:value-type="float" office:value="21411.78" calcext:value-type="float">
            <text:p><text:s/>21.411,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COOPERATIVA SOCIALE DELL'ORSO BLU - ONLUS </text:p>
          </table:table-cell>
          <table:table-cell table:style-name="ce2" office:value-type="float" office:value="1747390027" calcext:value-type="float">
            <text:p>1747390027</text:p>
          </table:table-cell>
          <table:table-cell table:style-name="ce3" office:value-type="float" office:value="64680.26" calcext:value-type="float">
            <text:p><text:s/>64.680,26 <text:s text:c="3"/></text:p>
          </table:table-cell>
          <table:table-cell table:style-name="ce3" office:value-type="float" office:value="53016.59" calcext:value-type="float">
            <text:p><text:s/>53.016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LAVANDERIA DIT. CAR. snc di Ca rbone Annamaria &amp; C.</text:p>
          </table:table-cell>
          <table:table-cell table:style-name="ce2" office:value-type="float" office:value="13169330159" calcext:value-type="float">
            <text:p>13169330159</text:p>
          </table:table-cell>
          <table:table-cell table:style-name="ce3" office:value-type="float" office:value="909.14" calcext:value-type="float">
            <text:p><text:s/>909,14 <text:s text:c="3"/></text:p>
          </table:table-cell>
          <table:table-cell table:style-name="ce3" office:value-type="float" office:value="745.2" calcext:value-type="float">
            <text:p><text:s/>745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GEMEAZ ELIOR SPA CON UNICO AZIONISTA</text:p>
          </table:table-cell>
          <table:table-cell table:style-name="ce2" office:value-type="float" office:value="5351490965" calcext:value-type="float">
            <text:p>5351490965</text:p>
          </table:table-cell>
          <table:table-cell table:style-name="ce3" office:value-type="float" office:value="2559.96" calcext:value-type="float">
            <text:p><text:s/>2.559,96 <text:s text:c="3"/></text:p>
          </table:table-cell>
          <table:table-cell table:style-name="ce3" office:value-type="float" office:value="2461.5" calcext:value-type="float">
            <text:p><text:s/>2.461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3" office:value-type="float" office:value="2371.2" calcext:value-type="float">
            <text:p><text:s/>2.371,20 <text:s text:c="3"/></text:p>
          </table:table-cell>
          <table:table-cell table:style-name="ce3" office:value-type="float" office:value="2280" calcext:value-type="float">
            <text:p><text:s/>2.28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DAY RISTOSERVICE SPA </text:p>
          </table:table-cell>
          <table:table-cell table:style-name="ce2" office:value-type="float" office:value="3543000370" calcext:value-type="float">
            <text:p>3543000370</text:p>
          </table:table-cell>
          <table:table-cell table:style-name="ce3" office:value-type="float" office:value="106772.53" calcext:value-type="float">
            <text:p><text:s/>106.772,53 <text:s text:c="3"/></text:p>
          </table:table-cell>
          <table:table-cell table:style-name="ce3" office:value-type="float" office:value="102665.9" calcext:value-type="float">
            <text:p><text:s/>102.665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2" office:value-type="string" calcext:value-type="string">
            <text:p>NELSA SRL </text:p>
          </table:table-cell>
          <table:table-cell table:style-name="ce2" office:value-type="float" office:value="419700133" calcext:value-type="float">
            <text:p>419700133</text:p>
          </table:table-cell>
          <table:table-cell table:style-name="ce3" office:value-type="float" office:value="3019.5" calcext:value-type="float">
            <text:p><text:s/>3.019,50 <text:s text:c="3"/></text:p>
          </table:table-cell>
          <table:table-cell table:style-name="ce3" office:value-type="float" office:value="2475" calcext:value-type="float">
            <text:p><text:s/>2.4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TELECO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3" office:value-type="float" office:value="75859.2" calcext:value-type="float">
            <text:p><text:s/>75.859,20 <text:s text:c="3"/></text:p>
          </table:table-cell>
          <table:table-cell table:style-name="ce3" office:value-type="float" office:value="62179.67" calcext:value-type="float">
            <text:p><text:s/>62.179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BT ITALIA SPA </text:p>
          </table:table-cell>
          <table:table-cell table:style-name="ce2" office:value-type="float" office:value="4952121004" calcext:value-type="float">
            <text:p>4952121004</text:p>
          </table:table-cell>
          <table:table-cell table:style-name="ce3" office:value-type="float" office:value="20273.4" calcext:value-type="float">
            <text:p><text:s/>20.273,40 <text:s text:c="3"/></text:p>
          </table:table-cell>
          <table:table-cell table:style-name="ce3" office:value-type="float" office:value="16617.54" calcext:value-type="float">
            <text:p><text:s/>16.617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3" office:value-type="float" office:value="3696.48" calcext:value-type="float">
            <text:p><text:s/>3.696,48 <text:s text:c="3"/></text:p>
          </table:table-cell>
          <table:table-cell table:style-name="ce3" office:value-type="float" office:value="3029.9" calcext:value-type="float">
            <text:p><text:s/>3.029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FASTWEB S.P.A. </text:p>
          </table:table-cell>
          <table:table-cell table:style-name="ce2" office:value-type="float" office:value="12878470157" calcext:value-type="float">
            <text:p>12878470157</text:p>
          </table:table-cell>
          <table:table-cell table:style-name="ce3" office:value-type="float" office:value="42294.55" calcext:value-type="float">
            <text:p><text:s/>42.294,55 <text:s text:c="3"/></text:p>
          </table:table-cell>
          <table:table-cell table:style-name="ce3" office:value-type="float" office:value="34667.67" calcext:value-type="float">
            <text:p><text:s/>34.667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MATICMIND SPA </text:p>
          </table:table-cell>
          <table:table-cell table:style-name="ce2" office:value-type="float" office:value="5032840968" calcext:value-type="float">
            <text:p>5032840968</text:p>
          </table:table-cell>
          <table:table-cell table:style-name="ce3" office:value-type="float" office:value="816.17" calcext:value-type="float">
            <text:p><text:s/>816,17 <text:s text:c="3"/></text:p>
          </table:table-cell>
          <table:table-cell table:style-name="ce3" office:value-type="float" office:value="668.99" calcext:value-type="float">
            <text:p><text:s/>668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ENEL ENERGIA SPA </text:p>
          </table:table-cell>
          <table:table-cell table:style-name="ce2" office:value-type="float" office:value="6655971007" calcext:value-type="float">
            <text:p>6655971007</text:p>
          </table:table-cell>
          <table:table-cell table:style-name="ce3" office:value-type="float" office:value="47266.56" calcext:value-type="float">
            <text:p><text:s/>47.266,56 <text:s text:c="3"/></text:p>
          </table:table-cell>
          <table:table-cell table:style-name="ce3" office:value-type="float" office:value="38730.38" calcext:value-type="float">
            <text:p><text:s/>38.730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LARIO RETI HOLDING SPA </text:p>
          </table:table-cell>
          <table:table-cell table:style-name="ce2" office:value-type="float" office:value="3119540130" calcext:value-type="float">
            <text:p>3119540130</text:p>
          </table:table-cell>
          <table:table-cell table:style-name="ce3" office:value-type="float" office:value="830.5" calcext:value-type="float">
            <text:p><text:s/>830,50 <text:s text:c="3"/></text:p>
          </table:table-cell>
          <table:table-cell table:style-name="ce3" office:value-type="float" office:value="755" calcext:value-type="float">
            <text:p><text:s/>75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INSER SPA - BROKER DI ASSICURAZIONI </text:p>
          </table:table-cell>
          <table:table-cell table:style-name="ce2" office:value-type="float" office:value="1628540229" calcext:value-type="float">
            <text:p>1628540229</text:p>
          </table:table-cell>
          <table:table-cell table:number-columns-repeated="2" table:style-name="ce3" office:value-type="float" office:value="393290.98" calcext:value-type="float">
            <text:p><text:s/>393.290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2" office:value-type="float" office:value="13463750151" calcext:value-type="float">
            <text:p>13463750151</text:p>
          </table:table-cell>
          <table:table-cell table:style-name="ce3" office:value-type="float" office:value="16104" calcext:value-type="float">
            <text:p><text:s/>16.104,00 <text:s text:c="3"/></text:p>
          </table:table-cell>
          <table:table-cell table:style-name="ce3" office:value-type="float" office:value="13200" calcext:value-type="float">
            <text:p><text:s/>13.2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3" office:value-type="float" office:value="815.37" calcext:value-type="float">
            <text:p><text:s/>815,37 <text:s text:c="3"/></text:p>
          </table:table-cell>
          <table:table-cell table:style-name="ce3" office:value-type="float" office:value="668.33" calcext:value-type="float">
            <text:p><text:s/>668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TEKNE SRL </text:p>
          </table:table-cell>
          <table:table-cell table:style-name="ce2" office:value-type="float" office:value="2547060133" calcext:value-type="float">
            <text:p>2547060133</text:p>
          </table:table-cell>
          <table:table-cell table:style-name="ce3" office:value-type="float" office:value="1903.2" calcext:value-type="float">
            <text:p><text:s/>1.903,20 <text:s text:c="3"/></text:p>
          </table:table-cell>
          <table:table-cell table:style-name="ce3" office:value-type="float" office:value="1560" calcext:value-type="float">
            <text:p><text:s/>1.5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SANTER REPLY SPA </text:p>
          </table:table-cell>
          <table:table-cell table:style-name="ce2" office:value-type="float" office:value="13262400156" calcext:value-type="float">
            <text:p>13262400156</text:p>
          </table:table-cell>
          <table:table-cell table:style-name="ce3" office:value-type="float" office:value="9287.25" calcext:value-type="float">
            <text:p><text:s/>9.287,25 <text:s text:c="3"/></text:p>
          </table:table-cell>
          <table:table-cell table:style-name="ce3" office:value-type="float" office:value="7612.5" calcext:value-type="float">
            <text:p><text:s/>7.612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3" office:value-type="float" office:value="4904.4" calcext:value-type="float">
            <text:p><text:s/>4.904,40 <text:s text:c="3"/></text:p>
          </table:table-cell>
          <table:table-cell table:style-name="ce3" office:value-type="float" office:value="4020" calcext:value-type="float">
            <text:p><text:s/>4.0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AKESIOS GROUP SRL </text:p>
          </table:table-cell>
          <table:table-cell table:style-name="ce2" office:value-type="float" office:value="4132180268" calcext:value-type="float">
            <text:p>4132180268</text:p>
          </table:table-cell>
          <table:table-cell table:style-name="ce3" office:value-type="float" office:value="100" calcext:value-type="float">
            <text:p><text:s/>100,00 <text:s text:c="3"/></text:p>
          </table:table-cell>
          <table:table-cell table:style-name="ce3" office:value-type="float" office:value="81.97" calcext:value-type="float">
            <text:p><text:s/>81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UNI-Ente Nazionale Italiano Un ificazione</text:p>
          </table:table-cell>
          <table:table-cell table:style-name="ce2" office:value-type="float" office:value="80037830157" calcext:value-type="float">
            <text:p>80037830157</text:p>
          </table:table-cell>
          <table:table-cell table:number-columns-repeated="2" table:style-name="ce3" office:value-type="float" office:value="420" calcext:value-type="float">
            <text:p><text:s/>4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AGENZIA DI TUTELA DELLA SALUTE CITTA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3" office:value-type="float" office:value="102" calcext:value-type="float">
            <text:p><text:s/>10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AGENAS - AGENZIA NAZIONALE SERVIZI REG </text:p>
          </table:table-cell>
          <table:table-cell table:style-name="ce2" office:value-type="float" office:value="97113690586" calcext:value-type="float">
            <text:p>97113690586</text:p>
          </table:table-cell>
          <table:table-cell table:number-columns-repeated="2" table:style-name="ce3" office:value-type="float" office:value="300" calcext:value-type="float">
            <text:p><text:s/>3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BETA3SYSTEM SRL </text:p>
          </table:table-cell>
          <table:table-cell table:style-name="ce2" office:value-type="float" office:value="7333860968" calcext:value-type="float">
            <text:p>7333860968</text:p>
          </table:table-cell>
          <table:table-cell table:style-name="ce3" office:value-type="float" office:value="104.92" calcext:value-type="float">
            <text:p><text:s/>104,92 <text:s text:c="3"/></text:p>
          </table:table-cell>
          <table:table-cell table:style-name="ce3" office:value-type="float" office:value="86" calcext:value-type="float">
            <text:p><text:s/>8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BAOBAB DI CORNEO LUCA </text:p>
          </table:table-cell>
          <table:table-cell table:style-name="ce2" office:value-type="string" calcext:value-type="string">
            <text:p>CRNLCU63S09M052W</text:p>
          </table:table-cell>
          <table:table-cell table:style-name="ce3" office:value-type="float" office:value="793" calcext:value-type="float">
            <text:p><text:s/>793,00 <text:s text:c="3"/></text:p>
          </table:table-cell>
          <table:table-cell table:style-name="ce3" office:value-type="float" office:value="650" calcext:value-type="float">
            <text:p><text:s/>6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ALPOZZA SAS DI ADELIO GALBUSSERA </text:p>
          </table:table-cell>
          <table:table-cell table:style-name="ce2" office:value-type="float" office:value="2657910135" calcext:value-type="float">
            <text:p>2657910135</text:p>
          </table:table-cell>
          <table:table-cell table:style-name="ce3" office:value-type="float" office:value="5578.11" calcext:value-type="float">
            <text:p><text:s/>5.578,11 <text:s text:c="3"/></text:p>
          </table:table-cell>
          <table:table-cell table:style-name="ce3" office:value-type="float" office:value="4572.22" calcext:value-type="float">
            <text:p><text:s/>4.572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GALLI EZIO S.P.A. </text:p>
          </table:table-cell>
          <table:table-cell table:style-name="ce2" office:value-type="float" office:value="203620133" calcext:value-type="float">
            <text:p>203620133</text:p>
          </table:table-cell>
          <table:table-cell table:style-name="ce3" office:value-type="float" office:value="668.43" calcext:value-type="float">
            <text:p><text:s/>668,43 <text:s text:c="3"/></text:p>
          </table:table-cell>
          <table:table-cell table:style-name="ce3" office:value-type="float" office:value="547.89" calcext:value-type="float">
            <text:p><text:s/>547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.LLI LIMONTA SRL </text:p>
          </table:table-cell>
          <table:table-cell table:style-name="ce2" office:value-type="float" office:value="277460135" calcext:value-type="float">
            <text:p>277460135</text:p>
          </table:table-cell>
          <table:table-cell table:style-name="ce3" office:value-type="float" office:value="461.13" calcext:value-type="float">
            <text:p><text:s/>461,13 <text:s text:c="3"/></text:p>
          </table:table-cell>
          <table:table-cell table:style-name="ce3" office:value-type="float" office:value="377.97" calcext:value-type="float">
            <text:p><text:s/>377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BECKMAN COULTER SRL </text:p>
          </table:table-cell>
          <table:table-cell table:style-name="ce2" office:value-type="float" office:value="4185110154" calcext:value-type="float">
            <text:p>4185110154</text:p>
          </table:table-cell>
          <table:table-cell table:style-name="ce3" office:value-type="float" office:value="2135" calcext:value-type="float">
            <text:p><text:s/>2.135,00 <text:s text:c="3"/></text:p>
          </table:table-cell>
          <table:table-cell table:style-name="ce3" office:value-type="float" office:value="1750" calcext:value-type="float">
            <text:p><text:s/>1.7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OM SICUREZZA SRL </text:p>
          </table:table-cell>
          <table:table-cell table:style-name="ce2" office:value-type="float" office:value="8612930969" calcext:value-type="float">
            <text:p>8612930969</text:p>
          </table:table-cell>
          <table:table-cell table:style-name="ce3" office:value-type="float" office:value="287.43" calcext:value-type="float">
            <text:p><text:s/>287,43 <text:s text:c="3"/></text:p>
          </table:table-cell>
          <table:table-cell table:style-name="ce3" office:value-type="float" office:value="235.6" calcext:value-type="float">
            <text:p><text:s/>235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LEGORI SERVIZI SRL </text:p>
          </table:table-cell>
          <table:table-cell table:style-name="ce2" office:value-type="float" office:value="8360040961" calcext:value-type="float">
            <text:p>8360040961</text:p>
          </table:table-cell>
          <table:table-cell table:style-name="ce3" office:value-type="float" office:value="1588.07" calcext:value-type="float">
            <text:p><text:s/>1.588,07 <text:s text:c="3"/></text:p>
          </table:table-cell>
          <table:table-cell table:style-name="ce3" office:value-type="float" office:value="1301.7" calcext:value-type="float">
            <text:p><text:s/>1.301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ANONI MASSIMILIANO </text:p>
          </table:table-cell>
          <table:table-cell table:style-name="ce2" office:value-type="string" calcext:value-type="string">
            <text:p>VNNMSM70D24B300T</text:p>
          </table:table-cell>
          <table:table-cell table:style-name="ce3" office:value-type="float" office:value="2537.6" calcext:value-type="float">
            <text:p><text:s/>2.537,60 <text:s text:c="3"/></text:p>
          </table:table-cell>
          <table:table-cell table:style-name="ce3" office:value-type="float" office:value="2137.6" calcext:value-type="float">
            <text:p><text:s/>2.137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ERRAMENTA VENEROTA S.R.L. </text:p>
          </table:table-cell>
          <table:table-cell table:style-name="ce2" office:value-type="float" office:value="1215890136" calcext:value-type="float">
            <text:p>1215890136</text:p>
          </table:table-cell>
          <table:table-cell table:style-name="ce3" office:value-type="float" office:value="303.4" calcext:value-type="float">
            <text:p><text:s/>303,40 <text:s text:c="3"/></text:p>
          </table:table-cell>
          <table:table-cell table:style-name="ce3" office:value-type="float" office:value="248.69" calcext:value-type="float">
            <text:p><text:s/>248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UTOTRASPORTI CATTANEO MAURIZIO </text:p>
          </table:table-cell>
          <table:table-cell table:style-name="ce2" office:value-type="string" calcext:value-type="string">
            <text:p>CTTMRZ71E02E507T</text:p>
          </table:table-cell>
          <table:table-cell table:style-name="ce3" office:value-type="float" office:value="976" calcext:value-type="float">
            <text:p><text:s/>976,00 <text:s text:c="3"/></text:p>
          </table:table-cell>
          <table:table-cell table:style-name="ce3" office:value-type="float" office:value="800" calcext:value-type="float">
            <text:p><text:s/>8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.M.A. SISTEMI ANTINCENDIO </text:p>
          </table:table-cell>
          <table:table-cell table:style-name="ce2" office:value-type="float" office:value="3419760172" calcext:value-type="float">
            <text:p>3419760172</text:p>
          </table:table-cell>
          <table:table-cell table:style-name="ce3" office:value-type="float" office:value="2346.78" calcext:value-type="float">
            <text:p><text:s/>2.346,78 <text:s text:c="3"/></text:p>
          </table:table-cell>
          <table:table-cell table:style-name="ce3" office:value-type="float" office:value="1923.59" calcext:value-type="float">
            <text:p><text:s/>1.923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AMBIELLI EDILFRIULI SPA </text:p>
          </table:table-cell>
          <table:table-cell table:style-name="ce2" office:value-type="float" office:value="721560159" calcext:value-type="float">
            <text:p>721560159</text:p>
          </table:table-cell>
          <table:table-cell table:style-name="ce3" office:value-type="float" office:value="870.38" calcext:value-type="float">
            <text:p><text:s/>870,38 <text:s text:c="3"/></text:p>
          </table:table-cell>
          <table:table-cell table:style-name="ce3" office:value-type="float" office:value="713.42" calcext:value-type="float">
            <text:p><text:s/>713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EDILSIDER SPA </text:p>
          </table:table-cell>
          <table:table-cell table:style-name="ce2" office:value-type="float" office:value="230640138" calcext:value-type="float">
            <text:p>230640138</text:p>
          </table:table-cell>
          <table:table-cell table:style-name="ce3" office:value-type="float" office:value="1342" calcext:value-type="float">
            <text:p><text:s/>1.342,00 <text:s text:c="3"/></text:p>
          </table:table-cell>
          <table:table-cell table:style-name="ce3" office:value-type="float" office:value="1100" calcext:value-type="float">
            <text:p><text:s/>1.1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DUEMANI SOCIETA' COOPERATIVA SOCIALE AR.L. </text:p>
          </table:table-cell>
          <table:table-cell table:style-name="ce2"/>
          <table:table-cell table:style-name="ce3" office:value-type="float" office:value="305" calcext:value-type="float">
            <text:p><text:s/>305,00 <text:s text:c="3"/></text:p>
          </table:table-cell>
          <table:table-cell table:style-name="ce3" office:value-type="float" office:value="250" calcext:value-type="float">
            <text:p><text:s/>2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DITTA DELLEGRAZIE MICHELE </text:p>
          </table:table-cell>
          <table:table-cell table:style-name="ce2" office:value-type="string" calcext:value-type="string">
            <text:p>DLLMHL63H29F201A</text:p>
          </table:table-cell>
          <table:table-cell table:style-name="ce3" office:value-type="float" office:value="268.4" calcext:value-type="float">
            <text:p><text:s/>268,40 <text:s text:c="3"/></text:p>
          </table:table-cell>
          <table:table-cell table:style-name="ce3" office:value-type="float" office:value="220" calcext:value-type="float">
            <text:p><text:s/>2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O2 SERVICE SRL </text:p>
          </table:table-cell>
          <table:table-cell table:style-name="ce2" office:value-type="float" office:value="3650030160" calcext:value-type="float">
            <text:p>3650030160</text:p>
          </table:table-cell>
          <table:table-cell table:style-name="ce3" office:value-type="float" office:value="317.2" calcext:value-type="float">
            <text:p><text:s/>317,20 <text:s text:c="3"/></text:p>
          </table:table-cell>
          <table:table-cell table:style-name="ce3" office:value-type="float" office:value="260" calcext:value-type="float">
            <text:p><text:s/>2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PENITENTI STEFANO </text:p>
          </table:table-cell>
          <table:table-cell table:style-name="ce2" office:value-type="string" calcext:value-type="string">
            <text:p>PNTSFN69H05E507G</text:p>
          </table:table-cell>
          <table:table-cell table:style-name="ce3" office:value-type="float" office:value="274.5" calcext:value-type="float">
            <text:p><text:s/>274,50 <text:s text:c="3"/></text:p>
          </table:table-cell>
          <table:table-cell table:style-name="ce3" office:value-type="float" office:value="225" calcext:value-type="float">
            <text:p><text:s/>22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IROLDI &amp; BELGERI S.R.L. </text:p>
          </table:table-cell>
          <table:table-cell table:style-name="ce2" office:value-type="float" office:value="229600135" calcext:value-type="float">
            <text:p>229600135</text:p>
          </table:table-cell>
          <table:table-cell table:style-name="ce3" office:value-type="float" office:value="546.73" calcext:value-type="float">
            <text:p><text:s/>546,73 <text:s text:c="3"/></text:p>
          </table:table-cell>
          <table:table-cell table:style-name="ce3" office:value-type="float" office:value="448.14" calcext:value-type="float">
            <text:p><text:s/>448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RASLOCHI ANNA SRL </text:p>
          </table:table-cell>
          <table:table-cell table:style-name="ce2" office:value-type="float" office:value="7726950152" calcext:value-type="float">
            <text:p>7726950152</text:p>
          </table:table-cell>
          <table:table-cell table:style-name="ce3" office:value-type="float" office:value="5144.74" calcext:value-type="float">
            <text:p><text:s/>5.144,74 <text:s text:c="3"/></text:p>
          </table:table-cell>
          <table:table-cell table:style-name="ce3" office:value-type="float" office:value="4217" calcext:value-type="float">
            <text:p><text:s/>4.21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NELSA SRL </text:p>
          </table:table-cell>
          <table:table-cell table:style-name="ce2" office:value-type="float" office:value="419700133" calcext:value-type="float">
            <text:p>419700133</text:p>
          </table:table-cell>
          <table:table-cell table:style-name="ce3" office:value-type="float" office:value="671" calcext:value-type="float">
            <text:p><text:s/>671,00 <text:s text:c="3"/></text:p>
          </table:table-cell>
          <table:table-cell table:style-name="ce3" office:value-type="float" office:value="550" calcext:value-type="float">
            <text:p><text:s/>5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3TH MILLENIUM SRL </text:p>
          </table:table-cell>
          <table:table-cell table:style-name="ce2" office:value-type="float" office:value="12799540153" calcext:value-type="float">
            <text:p>12799540153</text:p>
          </table:table-cell>
          <table:table-cell table:style-name="ce3" office:value-type="float" office:value="756.4" calcext:value-type="float">
            <text:p><text:s/>756,40 <text:s text:c="3"/></text:p>
          </table:table-cell>
          <table:table-cell table:style-name="ce3" office:value-type="float" office:value="620" calcext:value-type="float">
            <text:p><text:s/>6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.LLI FRIGERIO SRL </text:p>
          </table:table-cell>
          <table:table-cell table:style-name="ce2" office:value-type="float" office:value="3209140130" calcext:value-type="float">
            <text:p>3209140130</text:p>
          </table:table-cell>
          <table:table-cell table:style-name="ce3" office:value-type="float" office:value="1029.18" calcext:value-type="float">
            <text:p><text:s/>1.029,18 <text:s text:c="3"/></text:p>
          </table:table-cell>
          <table:table-cell table:style-name="ce3" office:value-type="float" office:value="843.59" calcext:value-type="float">
            <text:p><text:s/>843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CO-CAR SRL </text:p>
          </table:table-cell>
          <table:table-cell table:style-name="ce2" office:value-type="float" office:value="1800800136" calcext:value-type="float">
            <text:p>1800800136</text:p>
          </table:table-cell>
          <table:table-cell table:style-name="ce3" office:value-type="float" office:value="48.8" calcext:value-type="float">
            <text:p><text:s/>48,80 <text:s text:c="3"/></text:p>
          </table:table-cell>
          <table:table-cell table:style-name="ce3" office:value-type="float" office:value="40" calcext:value-type="float">
            <text:p><text:s/>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WUNDER SA.BI. SRL </text:p>
          </table:table-cell>
          <table:table-cell table:style-name="ce2" office:value-type="float" office:value="1786290161" calcext:value-type="float">
            <text:p>1786290161</text:p>
          </table:table-cell>
          <table:table-cell table:style-name="ce3" office:value-type="float" office:value="390.4" calcext:value-type="float">
            <text:p><text:s/>390,40 <text:s text:c="3"/></text:p>
          </table:table-cell>
          <table:table-cell table:style-name="ce3" office:value-type="float" office:value="320" calcext:value-type="float">
            <text:p><text:s/>3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GREINER IMPIANTI S.R.L. </text:p>
          </table:table-cell>
          <table:table-cell table:style-name="ce2" office:value-type="float" office:value="4198700157" calcext:value-type="float">
            <text:p>4198700157</text:p>
          </table:table-cell>
          <table:table-cell table:style-name="ce3" office:value-type="float" office:value="1058.17" calcext:value-type="float">
            <text:p><text:s/>1.058,17 <text:s text:c="3"/></text:p>
          </table:table-cell>
          <table:table-cell table:style-name="ce3" office:value-type="float" office:value="867.35" calcext:value-type="float">
            <text:p><text:s/>867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TAO MED SRL </text:p>
          </table:table-cell>
          <table:table-cell table:style-name="ce2" office:value-type="float" office:value="7043530968" calcext:value-type="float">
            <text:p>7043530968</text:p>
          </table:table-cell>
          <table:table-cell table:style-name="ce3" office:value-type="float" office:value="732" calcext:value-type="float">
            <text:p><text:s/>732,00 <text:s text:c="3"/></text:p>
          </table:table-cell>
          <table:table-cell table:style-name="ce3" office:value-type="float" office:value="600" calcext:value-type="float">
            <text:p><text:s/>6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GV CAR Officina Carrozzeria di Giangreco Vincenzo &amp; C. snc</text:p>
          </table:table-cell>
          <table:table-cell table:style-name="ce2" office:value-type="float" office:value="2095830960" calcext:value-type="float">
            <text:p>2095830960</text:p>
          </table:table-cell>
          <table:table-cell table:style-name="ce3" office:value-type="float" office:value="3077.56" calcext:value-type="float">
            <text:p><text:s/>3.077,56 <text:s text:c="3"/></text:p>
          </table:table-cell>
          <table:table-cell table:style-name="ce3" office:value-type="float" office:value="2548.2" calcext:value-type="float">
            <text:p><text:s/>2.548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CARROZ.AUTORIPARAZIONI LUNGHI SRL </text:p>
          </table:table-cell>
          <table:table-cell table:style-name="ce2" office:value-type="float" office:value="1552400135" calcext:value-type="float">
            <text:p>1552400135</text:p>
          </table:table-cell>
          <table:table-cell table:style-name="ce3" office:value-type="float" office:value="3367.7" calcext:value-type="float">
            <text:p><text:s/>3.367,70 <text:s text:c="3"/></text:p>
          </table:table-cell>
          <table:table-cell table:style-name="ce3" office:value-type="float" office:value="2760.42" calcext:value-type="float">
            <text:p><text:s/>2.760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SERVICE CAR SNC </text:p>
          </table:table-cell>
          <table:table-cell table:style-name="ce2" office:value-type="float" office:value="3051130965" calcext:value-type="float">
            <text:p>3051130965</text:p>
          </table:table-cell>
          <table:table-cell table:style-name="ce3" office:value-type="float" office:value="3432.79" calcext:value-type="float">
            <text:p><text:s/>3.432,79 <text:s text:c="3"/></text:p>
          </table:table-cell>
          <table:table-cell table:style-name="ce3" office:value-type="float" office:value="2818.11" calcext:value-type="float">
            <text:p><text:s/>2.818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CARROZZERIA CRP SRL </text:p>
          </table:table-cell>
          <table:table-cell table:style-name="ce2" office:value-type="float" office:value="3734710134" calcext:value-type="float">
            <text:p>3734710134</text:p>
          </table:table-cell>
          <table:table-cell table:style-name="ce3" office:value-type="float" office:value="1286.86" calcext:value-type="float">
            <text:p><text:s/>1.286,86 <text:s text:c="3"/></text:p>
          </table:table-cell>
          <table:table-cell table:style-name="ce3" office:value-type="float" office:value="1054.8" calcext:value-type="float">
            <text:p><text:s/>1.054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A &amp; B SISTEMI SRL </text:p>
          </table:table-cell>
          <table:table-cell table:style-name="ce2" office:value-type="float" office:value="2861340137" calcext:value-type="float">
            <text:p>2861340137</text:p>
          </table:table-cell>
          <table:table-cell table:style-name="ce3" office:value-type="float" office:value="61" calcext:value-type="float">
            <text:p><text:s/>61,00 <text:s text:c="3"/></text:p>
          </table:table-cell>
          <table:table-cell table:style-name="ce3" office:value-type="float" office:value="50" calcext:value-type="float">
            <text:p><text:s/>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2" office:value-type="string" calcext:value-type="string">
            <text:p>TNTCTN66D10B081G</text:p>
          </table:table-cell>
          <table:table-cell table:style-name="ce3" office:value-type="float" office:value="268.4" calcext:value-type="float">
            <text:p><text:s/>268,40 <text:s text:c="3"/></text:p>
          </table:table-cell>
          <table:table-cell table:style-name="ce3" office:value-type="float" office:value="220" calcext:value-type="float">
            <text:p><text:s/>2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DEGANI AVV. LUCA </text:p>
          </table:table-cell>
          <table:table-cell table:style-name="ce2" office:value-type="string" calcext:value-type="string">
            <text:p>DGNLNR68M22F205W</text:p>
          </table:table-cell>
          <table:table-cell table:style-name="ce3" office:value-type="float" office:value="1268.8" calcext:value-type="float">
            <text:p><text:s/>1.268,80 <text:s text:c="3"/></text:p>
          </table:table-cell>
          <table:table-cell table:style-name="ce3" office:value-type="float" office:value="1068.8" calcext:value-type="float">
            <text:p><text:s/>1.068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TUDIO LEGALE ASSOCIATO CAPELLI &amp; BARANCA </text:p>
          </table:table-cell>
          <table:table-cell table:style-name="ce2" office:value-type="float" office:value="3176600165" calcext:value-type="float">
            <text:p>3176600165</text:p>
          </table:table-cell>
          <table:table-cell table:style-name="ce3" office:value-type="float" office:value="10319.64" calcext:value-type="float">
            <text:p><text:s/>10.319,64 <text:s text:c="3"/></text:p>
          </table:table-cell>
          <table:table-cell table:style-name="ce3" office:value-type="float" office:value="8692.96" calcext:value-type="float">
            <text:p><text:s/>8.692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ALSONE ANTONINO </text:p>
          </table:table-cell>
          <table:table-cell table:style-name="ce2" office:value-type="string" calcext:value-type="string">
            <text:p>SLSNNN71D27F112G</text:p>
          </table:table-cell>
          <table:table-cell table:style-name="ce3" office:value-type="float" office:value="415.85" calcext:value-type="float">
            <text:p><text:s/>415,85 <text:s text:c="3"/></text:p>
          </table:table-cell>
          <table:table-cell table:style-name="ce3" office:value-type="float" office:value="350.3" calcext:value-type="float">
            <text:p><text:s/>350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ECO ERIDANIA SPA </text:p>
          </table:table-cell>
          <table:table-cell table:style-name="ce2" office:value-type="float" office:value="3033240106" calcext:value-type="float">
            <text:p>3033240106</text:p>
          </table:table-cell>
          <table:table-cell table:style-name="ce3" office:value-type="float" office:value="7426.71" calcext:value-type="float">
            <text:p><text:s/>7.426,71 <text:s text:c="3"/></text:p>
          </table:table-cell>
          <table:table-cell table:style-name="ce3" office:value-type="float" office:value="6087.46" calcext:value-type="float">
            <text:p><text:s/>6.087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OSTE ITALIANE SPA </text:p>
          </table:table-cell>
          <table:table-cell table:style-name="ce2" office:value-type="float" office:value="97103880585" calcext:value-type="float">
            <text:p>97103880585</text:p>
          </table:table-cell>
          <table:table-cell table:style-name="ce3" office:value-type="float" office:value="7808.15" calcext:value-type="float">
            <text:p><text:s/>7.808,15 <text:s text:c="3"/></text:p>
          </table:table-cell>
          <table:table-cell table:style-name="ce3" office:value-type="float" office:value="6555.05" calcext:value-type="float">
            <text:p><text:s/>6.555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NEXIVE S.C.A.R.L. </text:p>
          </table:table-cell>
          <table:table-cell table:style-name="ce2" office:value-type="float" office:value="7868190963" calcext:value-type="float">
            <text:p>7868190963</text:p>
          </table:table-cell>
          <table:table-cell table:style-name="ce3" office:value-type="float" office:value="1259.64" calcext:value-type="float">
            <text:p><text:s/>1.259,64 <text:s text:c="3"/></text:p>
          </table:table-cell>
          <table:table-cell table:style-name="ce3" office:value-type="float" office:value="1033.73" calcext:value-type="float">
            <text:p><text:s/>1.033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ITTA' DI MERATE </text:p>
          </table:table-cell>
          <table:table-cell table:style-name="ce2" office:value-type="float" office:value="703920132" calcext:value-type="float">
            <text:p>703920132</text:p>
          </table:table-cell>
          <table:table-cell table:number-columns-repeated="2" table:style-name="ce3" office:value-type="float" office:value="5.88" calcext:value-type="float">
            <text:p><text:s/>5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HL WORLDWIDE EXPRESS </text:p>
          </table:table-cell>
          <table:table-cell table:style-name="ce2" office:value-type="float" office:value="4209680158" calcext:value-type="float">
            <text:p>4209680158</text:p>
          </table:table-cell>
          <table:table-cell table:style-name="ce3" office:value-type="float" office:value="75.77" calcext:value-type="float">
            <text:p><text:s/>75,77 <text:s text:c="3"/></text:p>
          </table:table-cell>
          <table:table-cell table:style-name="ce3" office:value-type="float" office:value="62.11" calcext:value-type="float">
            <text:p><text:s/>62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3" office:value-type="float" office:value="1128.25" calcext:value-type="float">
            <text:p><text:s/>1.128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ALDUCCI ROMANO AVV. FABIO </text:p>
          </table:table-cell>
          <table:table-cell table:style-name="ce2" office:value-type="string" calcext:value-type="string">
            <text:p>BLDFBA75H01E472J</text:p>
          </table:table-cell>
          <table:table-cell table:style-name="ce3" office:value-type="float" office:value="5995.08" calcext:value-type="float">
            <text:p><text:s/>5.995,08 <text:s text:c="3"/></text:p>
          </table:table-cell>
          <table:table-cell table:style-name="ce3" office:value-type="float" office:value="5050.08" calcext:value-type="float">
            <text:p><text:s/>5.050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ROCE ROSSA ITALIANA-ALTE GROANE </text:p>
          </table:table-cell>
          <table:table-cell table:style-name="ce2" office:value-type="float" office:value="8466320960" calcext:value-type="float">
            <text:p>8466320960</text:p>
          </table:table-cell>
          <table:table-cell table:style-name="ce3" office:value-type="float" office:value="23258.29" calcext:value-type="float">
            <text:p><text:s/>23.258,29 <text:s text:c="3"/></text:p>
          </table:table-cell>
          <table:table-cell table:style-name="ce3" office:value-type="float" office:value="23251.55" calcext:value-type="float">
            <text:p><text:s/>23.251,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UGGIO' </text:p>
          </table:table-cell>
          <table:table-cell table:style-name="ce2" office:value-type="float" office:value="2965420157" calcext:value-type="float">
            <text:p>2965420157</text:p>
          </table:table-cell>
          <table:table-cell table:number-columns-repeated="2" table:style-name="ce3" office:value-type="float" office:value="20.36" calcext:value-type="float">
            <text:p><text:s/>20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GC STANDARDS SRL </text:p>
          </table:table-cell>
          <table:table-cell table:style-name="ce2" office:value-type="float" office:value="3948960962" calcext:value-type="float">
            <text:p>3948960962</text:p>
          </table:table-cell>
          <table:table-cell table:style-name="ce3" office:value-type="float" office:value="48.8" calcext:value-type="float">
            <text:p><text:s/>48,80 <text:s text:c="3"/></text:p>
          </table:table-cell>
          <table:table-cell table:style-name="ce3" office:value-type="float" office:value="40" calcext:value-type="float">
            <text:p><text:s/>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RAPHICSCALVE SPA </text:p>
          </table:table-cell>
          <table:table-cell table:style-name="ce2" office:value-type="float" office:value="1294980162" calcext:value-type="float">
            <text:p>1294980162</text:p>
          </table:table-cell>
          <table:table-cell table:style-name="ce3" office:value-type="float" office:value="3756.41" calcext:value-type="float">
            <text:p><text:s/>3.756,41 <text:s text:c="3"/></text:p>
          </table:table-cell>
          <table:table-cell table:style-name="ce3" office:value-type="float" office:value="3326.36" calcext:value-type="float">
            <text:p><text:s/>3.326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ANONI MASSIMILIANO </text:p>
          </table:table-cell>
          <table:table-cell table:style-name="ce2" office:value-type="string" calcext:value-type="string">
            <text:p>VNNMSM70D24B300T</text:p>
          </table:table-cell>
          <table:table-cell table:style-name="ce3" office:value-type="float" office:value="2537.6" calcext:value-type="float">
            <text:p><text:s/>2.537,60 <text:s text:c="3"/></text:p>
          </table:table-cell>
          <table:table-cell table:style-name="ce3" office:value-type="float" office:value="2137.6" calcext:value-type="float">
            <text:p><text:s/>2.137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OLTIERE </text:p>
          </table:table-cell>
          <table:table-cell table:style-name="ce2" office:value-type="float" office:value="84002910168" calcext:value-type="float">
            <text:p>84002910168</text:p>
          </table:table-cell>
          <table:table-cell table:number-columns-repeated="2" table:style-name="ce3" office:value-type="float" office:value="10.18" calcext:value-type="float">
            <text:p><text:s/>10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OMEO GESTIONI SPA </text:p>
          </table:table-cell>
          <table:table-cell table:style-name="ce2" office:value-type="float" office:value="5850080630" calcext:value-type="float">
            <text:p>5850080630</text:p>
          </table:table-cell>
          <table:table-cell table:style-name="ce3" office:value-type="float" office:value="21507.64" calcext:value-type="float">
            <text:p><text:s/>21.507,64 <text:s text:c="3"/></text:p>
          </table:table-cell>
          <table:table-cell table:style-name="ce3" office:value-type="float" office:value="17629.23" calcext:value-type="float">
            <text:p><text:s/>17.629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ETEFI SERVICES SPA </text:p>
          </table:table-cell>
          <table:table-cell table:style-name="ce2" office:value-type="float" office:value="8449660581" calcext:value-type="float">
            <text:p>8449660581</text:p>
          </table:table-cell>
          <table:table-cell table:number-columns-repeated="2" table:style-name="ce3" office:value-type="float" office:value="89.3" calcext:value-type="float">
            <text:p><text:s/>89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TRIUGGIO </text:p>
          </table:table-cell>
          <table:table-cell table:style-name="ce2"/>
          <table:table-cell table:number-columns-repeated="2" table:style-name="ce3" office:value-type="float" office:value="5.88" calcext:value-type="float">
            <text:p><text:s/>5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ICURITALIA GROUP SERVICE SCPA </text:p>
          </table:table-cell>
          <table:table-cell table:style-name="ce2" office:value-type="float" office:value="3003290131" calcext:value-type="float">
            <text:p>3003290131</text:p>
          </table:table-cell>
          <table:table-cell table:style-name="ce3" office:value-type="float" office:value="23036.14" calcext:value-type="float">
            <text:p><text:s/>23.036,14 <text:s text:c="3"/></text:p>
          </table:table-cell>
          <table:table-cell table:style-name="ce3" office:value-type="float" office:value="18882.07" calcext:value-type="float">
            <text:p><text:s/>18.882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LSYSTEM SPA </text:p>
          </table:table-cell>
          <table:table-cell table:style-name="ce2" office:value-type="float" office:value="1579830025" calcext:value-type="float">
            <text:p>1579830025</text:p>
          </table:table-cell>
          <table:table-cell table:style-name="ce3" office:value-type="float" office:value="2313.08" calcext:value-type="float">
            <text:p><text:s/>2.313,08 <text:s text:c="3"/></text:p>
          </table:table-cell>
          <table:table-cell table:style-name="ce3" office:value-type="float" office:value="1895.96" calcext:value-type="float">
            <text:p><text:s/>1.895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ONCOREZZO </text:p>
          </table:table-cell>
          <table:table-cell table:style-name="ce2" office:value-type="float" office:value="3032720157" calcext:value-type="float">
            <text:p>3032720157</text:p>
          </table:table-cell>
          <table:table-cell table:number-columns-repeated="2" table:style-name="ce3" office:value-type="float" office:value="5.88" calcext:value-type="float">
            <text:p><text:s/>5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ZADIG SRL </text:p>
          </table:table-cell>
          <table:table-cell table:style-name="ce2" office:value-type="float" office:value="10983300152" calcext:value-type="float">
            <text:p>10983300152</text:p>
          </table:table-cell>
          <table:table-cell table:style-name="ce3" office:value-type="float" office:value="9662.4" calcext:value-type="float">
            <text:p><text:s/>9.662,40 <text:s text:c="3"/></text:p>
          </table:table-cell>
          <table:table-cell table:style-name="ce3" office:value-type="float" office:value="7920" calcext:value-type="float">
            <text:p><text:s/>7.9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WR INTERNATIONAL SRL </text:p>
          </table:table-cell>
          <table:table-cell table:style-name="ce2" office:value-type="float" office:value="12864800151" calcext:value-type="float">
            <text:p>12864800151</text:p>
          </table:table-cell>
          <table:table-cell table:style-name="ce3" office:value-type="float" office:value="36.6" calcext:value-type="float">
            <text:p><text:s/>36,60 <text:s text:c="3"/></text:p>
          </table:table-cell>
          <table:table-cell table:style-name="ce3" office:value-type="float" office:value="30" calcext:value-type="float">
            <text:p><text:s/>3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IGANO' MARCO </text:p>
          </table:table-cell>
          <table:table-cell table:style-name="ce2" office:value-type="string" calcext:value-type="string">
            <text:p>VGNMRC72E13F712S</text:p>
          </table:table-cell>
          <table:table-cell table:style-name="ce3" office:value-type="float" office:value="1552.38" calcext:value-type="float">
            <text:p><text:s/>1.552,38 <text:s text:c="3"/></text:p>
          </table:table-cell>
          <table:table-cell table:style-name="ce3" office:value-type="float" office:value="1307.68" calcext:value-type="float">
            <text:p><text:s/>1.307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OSTA MASNAGA </text:p>
          </table:table-cell>
          <table:table-cell table:style-name="ce2" office:value-type="float" office:value="82002850137" calcext:value-type="float">
            <text:p>82002850137</text:p>
          </table:table-cell>
          <table:table-cell table:number-columns-repeated="2" table:style-name="ce3" office:value-type="float" office:value="11.76" calcext:value-type="float">
            <text:p><text:s/>11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ICURITALIA IVRI SPA </text:p>
          </table:table-cell>
          <table:table-cell table:style-name="ce2" office:value-type="float" office:value="7897711003" calcext:value-type="float">
            <text:p>7897711003</text:p>
          </table:table-cell>
          <table:table-cell table:style-name="ce3" office:value-type="float" office:value="344.76" calcext:value-type="float">
            <text:p><text:s/>344,76 <text:s text:c="3"/></text:p>
          </table:table-cell>
          <table:table-cell table:style-name="ce3" office:value-type="float" office:value="282.6" calcext:value-type="float">
            <text:p><text:s/>282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QUADIENT ITALY SRL </text:p>
          </table:table-cell>
          <table:table-cell table:style-name="ce2" office:value-type="float" office:value="12535770155" calcext:value-type="float">
            <text:p>12535770155</text:p>
          </table:table-cell>
          <table:table-cell table:style-name="ce3" office:value-type="float" office:value="311.1" calcext:value-type="float">
            <text:p><text:s/>311,10 <text:s text:c="3"/></text:p>
          </table:table-cell>
          <table:table-cell table:style-name="ce3" office:value-type="float" office:value="255" calcext:value-type="float">
            <text:p><text:s/>25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ICRODISEGNO </text:p>
          </table:table-cell>
          <table:table-cell table:style-name="ce2" office:value-type="float" office:value="5102090155" calcext:value-type="float">
            <text:p>5102090155</text:p>
          </table:table-cell>
          <table:table-cell table:style-name="ce3" office:value-type="float" office:value="319.31" calcext:value-type="float">
            <text:p><text:s/>319,31 <text:s text:c="3"/></text:p>
          </table:table-cell>
          <table:table-cell table:style-name="ce3" office:value-type="float" office:value="261.73" calcext:value-type="float">
            <text:p><text:s/>261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TECNOLOGIE D' IMPRESA EX SERTECED</text:p>
          </table:table-cell>
          <table:table-cell table:style-name="ce2" office:value-type="float" office:value="5100520153" calcext:value-type="float">
            <text:p>5100520153</text:p>
          </table:table-cell>
          <table:table-cell table:style-name="ce3" office:value-type="float" office:value="378.1" calcext:value-type="float">
            <text:p><text:s/>378,10 <text:s text:c="3"/></text:p>
          </table:table-cell>
          <table:table-cell table:style-name="ce3" office:value-type="float" office:value="309.92" calcext:value-type="float">
            <text:p><text:s/>309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number-columns-repeated="2" table:style-name="ce3" office:value-type="float" office:value="296952.48" calcext:value-type="float">
            <text:p><text:s/>296.952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3" office:value-type="float" office:value="2087.49" calcext:value-type="float">
            <text:p><text:s/>2.087,49 <text:s text:c="3"/></text:p>
          </table:table-cell>
          <table:table-cell table:style-name="ce3" office:value-type="float" office:value="1988.09" calcext:value-type="float">
            <text:p><text:s/>1.988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3" office:value-type="float" office:value="325760.46" calcext:value-type="float">
            <text:p><text:s/>325.760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BERNAREGGIO </text:p>
          </table:table-cell>
          <table:table-cell table:style-name="ce2" office:value-type="float" office:value="87001490157" calcext:value-type="float">
            <text:p>87001490157</text:p>
          </table:table-cell>
          <table:table-cell table:number-columns-repeated="2" table:style-name="ce3" office:value-type="float" office:value="10005.98" calcext:value-type="float">
            <text:p><text:s/>10.005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.GE.S.S. COOPERATIVA SOCIALE A R.L. </text:p>
          </table:table-cell>
          <table:table-cell table:style-name="ce2" office:value-type="float" office:value="5075550151" calcext:value-type="float">
            <text:p>5075550151</text:p>
          </table:table-cell>
          <table:table-cell table:style-name="ce3" office:value-type="float" office:value="12952" calcext:value-type="float">
            <text:p><text:s/>12.952,00 <text:s text:c="3"/></text:p>
          </table:table-cell>
          <table:table-cell table:style-name="ce3" office:value-type="float" office:value="12335.24" calcext:value-type="float">
            <text:p><text:s/>12.335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number-columns-repeated="2" table:style-name="ce3" office:value-type="float" office:value="253589.12" calcext:value-type="float">
            <text:p><text:s/>253.589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BUSNAGO </text:p>
          </table:table-cell>
          <table:table-cell table:style-name="ce2" office:value-type="float" office:value="2843410156" calcext:value-type="float">
            <text:p>2843410156</text:p>
          </table:table-cell>
          <table:table-cell table:number-columns-repeated="2" table:style-name="ce3" office:value-type="float" office:value="178.42" calcext:value-type="float">
            <text:p><text:s/>178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3" office:value-type="float" office:value="287430.17" calcext:value-type="float">
            <text:p><text:s/>287.430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CASSAGO BRIANZA </text:p>
          </table:table-cell>
          <table:table-cell table:style-name="ce2" office:value-type="float" office:value="85001370130" calcext:value-type="float">
            <text:p>85001370130</text:p>
          </table:table-cell>
          <table:table-cell table:number-columns-repeated="2" table:style-name="ce3" office:value-type="float" office:value="11990.95" calcext:value-type="float">
            <text:p><text:s/>11.990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ZIENDA SPECIALE RETESALUTE 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3" office:value-type="float" office:value="198394.47" calcext:value-type="float">
            <text:p><text:s/>198.394,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BOSISIO PARINI </text:p>
          </table:table-cell>
          <table:table-cell table:style-name="ce2" office:value-type="float" office:value="91002210135" calcext:value-type="float">
            <text:p>91002210135</text:p>
          </table:table-cell>
          <table:table-cell table:number-columns-repeated="2" table:style-name="ce3" office:value-type="float" office:value="7156.63" calcext:value-type="float">
            <text:p><text:s/>7.156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ITA MONTANA VALSASSINA VALVARRONE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number-columns-repeated="2" table:style-name="ce3" office:value-type="float" office:value="122394.24" calcext:value-type="float">
            <text:p><text:s/>122.394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3" office:value-type="float" office:value="40000" calcext:value-type="float">
            <text:p><text:s/>40.0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number-columns-repeated="2" table:style-name="ce3" office:value-type="float" office:value="20571.5" calcext:value-type="float">
            <text:p><text:s/>20.571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OFFERTA SOCIALE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3" office:value-type="float" office:value="3150" calcext:value-type="float">
            <text:p><text:s/>3.1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3" office:value-type="float" office:value="3150" calcext:value-type="float">
            <text:p><text:s/>3.1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3" office:value-type="float" office:value="55022.75" calcext:value-type="float">
            <text:p><text:s/>55.022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number-columns-repeated="2" table:style-name="ce3" office:value-type="float" office:value="9607.5" calcext:value-type="float">
            <text:p><text:s/>9.607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3" office:value-type="float" office:value="14645" calcext:value-type="float">
            <text:p><text:s/>14.64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ANCRO PRIMO AIUTO ONLUS </text:p>
          </table:table-cell>
          <table:table-cell table:style-name="ce2" office:value-type="float" office:value="2822170961" calcext:value-type="float">
            <text:p>2822170961</text:p>
          </table:table-cell>
          <table:table-cell table:number-columns-repeated="2" table:style-name="ce3" office:value-type="float" office:value="11356.76" calcext:value-type="float">
            <text:p><text:s/>11.356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2" office:value-type="string" calcext:value-type="string">
            <text:p>ENPAM MED. SERV. C/MED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3" office:value-type="float" office:value="2127.96" calcext:value-type="float">
            <text:p><text:s/>2.127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1" calcext:value-type="float">
            <text:p>4201</text:p>
          </table:table-cell>
          <table:table-cell table:style-name="ce2" office:value-type="string" calcext:value-type="string">
            <text:p>AZIENDA AGRICOLA SELVA FRANCO </text:p>
          </table:table-cell>
          <table:table-cell table:style-name="ce2" office:value-type="string" calcext:value-type="string">
            <text:p>SLVFNC80H14E507K</text:p>
          </table:table-cell>
          <table:table-cell table:style-name="ce3" office:value-type="float" office:value="2920" calcext:value-type="float">
            <text:p><text:s/>2.920,00 <text:s text:c="3"/></text:p>
          </table:table-cell>
          <table:table-cell table:style-name="ce3" office:value-type="float" office:value="2803.2" calcext:value-type="float">
            <text:p><text:s/>2.803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1" calcext:value-type="float">
            <text:p>4201</text:p>
          </table:table-cell>
          <table:table-cell table:style-name="ce2" office:value-type="string" calcext:value-type="string">
            <text:p>SOCIETA' AGRICOLA COLOSIO GIUSEPPE E SERGIO </text:p>
          </table:table-cell>
          <table:table-cell table:style-name="ce2" office:value-type="float" office:value="6382980156" calcext:value-type="float">
            <text:p>6382980156</text:p>
          </table:table-cell>
          <table:table-cell table:style-name="ce3" office:value-type="float" office:value="940" calcext:value-type="float">
            <text:p><text:s/>940,00 <text:s text:c="3"/></text:p>
          </table:table-cell>
          <table:table-cell table:style-name="ce3" office:value-type="float" office:value="902.4" calcext:value-type="float">
            <text:p><text:s/>902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COMUNITA MONTANA VALSASSINA VALVARRONE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number-columns-repeated="2" table:style-name="ce3" office:value-type="float" office:value="20823.92" calcext:value-type="float">
            <text:p><text:s/>20.823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LEGGE 210/92 </text:p>
          </table:table-cell>
          <table:table-cell table:style-name="ce2"/>
          <table:table-cell table:number-columns-repeated="2" table:style-name="ce3" office:value-type="float" office:value="758542.82" calcext:value-type="float">
            <text:p><text:s/>758.542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AGENZIA PER LA FORMAZIONE L'ORIENTAMENTO E IL LAVORO MONZA E BRIANZA</text:p>
          </table:table-cell>
          <table:table-cell table:style-name="ce2" office:value-type="float" office:value="6413980969" calcext:value-type="float">
            <text:p>6413980969</text:p>
          </table:table-cell>
          <table:table-cell table:style-name="ce3" office:value-type="float" office:value="13485.04" calcext:value-type="float">
            <text:p><text:s/>13.485,04 <text:s text:c="3"/></text:p>
          </table:table-cell>
          <table:table-cell table:style-name="ce3" office:value-type="float" office:value="12945.64" calcext:value-type="float">
            <text:p><text:s/>12.945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SLA - STATI VEGETATIVI DIP. VITALI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3" office:value-type="float" office:value="6500" calcext:value-type="float">
            <text:p><text:s/>6.5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3" office:value-type="float" office:value="2080516.6" calcext:value-type="float">
            <text:p><text:s/>2.080.516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OFFERTA SOCIALE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3" office:value-type="float" office:value="38764.96" calcext:value-type="float">
            <text:p><text:s/>38.764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PECIALE RETESALUTE 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3" office:value-type="float" office:value="125838.44" calcext:value-type="float">
            <text:p><text:s/>125.838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3" office:value-type="float" office:value="401.48" calcext:value-type="float">
            <text:p><text:s/>401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3" office:value-type="float" office:value="187081.43" calcext:value-type="float">
            <text:p><text:s/>187.081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GENZIA DI TUTELA DELLA SALUTE CITTA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3" office:value-type="float" office:value="10002" calcext:value-type="float">
            <text:p><text:s/>10.00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3" office:value-type="float" office:value="178442.47" calcext:value-type="float">
            <text:p><text:s/>178.442,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number-columns-repeated="2" table:style-name="ce3" office:value-type="float" office:value="386781.17" calcext:value-type="float">
            <text:p><text:s/>386.781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USER VOLONTARIATO BRIANZA </text:p>
          </table:table-cell>
          <table:table-cell table:style-name="ce2" office:value-type="float" office:value="94535050150" calcext:value-type="float">
            <text:p>94535050150</text:p>
          </table:table-cell>
          <table:table-cell table:number-columns-repeated="2" table:style-name="ce3" office:value-type="float" office:value="9000" calcext:value-type="float">
            <text:p><text:s/>9.0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USER LEUCUM VOLONTARIATO ONLUS </text:p>
          </table:table-cell>
          <table:table-cell table:style-name="ce2" office:value-type="float" office:value="92030030131" calcext:value-type="float">
            <text:p>92030030131</text:p>
          </table:table-cell>
          <table:table-cell table:number-columns-repeated="2" table:style-name="ce3" office:value-type="float" office:value="14744" calcext:value-type="float">
            <text:p><text:s/>14.74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OFFERTA SOCIALE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3" office:value-type="float" office:value="169114.48" calcext:value-type="float">
            <text:p><text:s/>169.114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ENTRO PER LA FAMIGLIA CARDINAL CARLO MARIA MARTINI ONLUS</text:p>
          </table:table-cell>
          <table:table-cell table:style-name="ce2" office:value-type="float" office:value="91581890158" calcext:value-type="float">
            <text:p>91581890158</text:p>
          </table:table-cell>
          <table:table-cell table:number-columns-repeated="2" table:style-name="ce3" office:value-type="float" office:value="7972.1" calcext:value-type="float">
            <text:p><text:s/>7.972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OCIOSFERA ONLUS (EX LA RIABILITAZIONE) SOCIETA'COOPERATIVA SOCIALE ONLUS</text:p>
          </table:table-cell>
          <table:table-cell table:style-name="ce2" office:value-type="float" office:value="10073520156" calcext:value-type="float">
            <text:p>10073520156</text:p>
          </table:table-cell>
          <table:table-cell table:number-columns-repeated="2" table:style-name="ce3" office:value-type="float" office:value="9069.2" calcext:value-type="float">
            <text:p><text:s/>9.069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ITA MONTANA VALSASSINA VALVARRONE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number-columns-repeated="2" table:style-name="ce3" office:value-type="float" office:value="43283.69" calcext:value-type="float">
            <text:p><text:s/>43.283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3" office:value-type="float" office:value="34037.99" calcext:value-type="float">
            <text:p><text:s/>34.037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'ARCA DI NOE' ASSOCIAZIONE ONLUS </text:p>
          </table:table-cell>
          <table:table-cell table:style-name="ce2" office:value-type="float" office:value="94589510158" calcext:value-type="float">
            <text:p>94589510158</text:p>
          </table:table-cell>
          <table:table-cell table:number-columns-repeated="2" table:style-name="ce3" office:value-type="float" office:value="9402.96" calcext:value-type="float">
            <text:p><text:s/>9.402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3" office:value-type="float" office:value="360.88" calcext:value-type="float">
            <text:p><text:s/>360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NIDO BUM BUM SRL </text:p>
          </table:table-cell>
          <table:table-cell table:style-name="ce2" office:value-type="float" office:value="9160920964" calcext:value-type="float">
            <text:p>9160920964</text:p>
          </table:table-cell>
          <table:table-cell table:number-columns-repeated="2" table:style-name="ce3" office:value-type="float" office:value="9006" calcext:value-type="float">
            <text:p><text:s/>9.00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OCIOSANITARIATERRITORIALE(ASST) VIMERCATE 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3" office:value-type="float" office:value="5172.74" calcext:value-type="float">
            <text:p><text:s/>5.172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S VAL PADANA </text:p>
          </table:table-cell>
          <table:table-cell table:style-name="ce2" office:value-type="float" office:value="2481970206" calcext:value-type="float">
            <text:p>2481970206</text:p>
          </table:table-cell>
          <table:table-cell table:number-columns-repeated="2" table:style-name="ce3" office:value-type="float" office:value="3335.32" calcext:value-type="float">
            <text:p><text:s/>3.335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ETA COOP. SOCIALE A R.L. </text:p>
          </table:table-cell>
          <table:table-cell table:style-name="ce2" office:value-type="float" office:value="2318460132" calcext:value-type="float">
            <text:p>2318460132</text:p>
          </table:table-cell>
          <table:table-cell table:number-columns-repeated="2" table:style-name="ce3" office:value-type="float" office:value="8556.16" calcext:value-type="float">
            <text:p><text:s/>8.556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number-columns-repeated="2" table:style-name="ce3" office:value-type="float" office:value="178275.91" calcext:value-type="float">
            <text:p><text:s/>178.275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AMIGLIA NUOVA SOCIETA' COOPERATIVA SOCIALE</text:p>
          </table:table-cell>
          <table:table-cell table:style-name="ce2" office:value-type="float" office:value="6092740155" calcext:value-type="float">
            <text:p>6092740155</text:p>
          </table:table-cell>
          <table:table-cell table:style-name="ce3" office:value-type="float" office:value="205.88" calcext:value-type="float">
            <text:p><text:s/>205,88 <text:s text:c="3"/></text:p>
          </table:table-cell>
          <table:table-cell table:style-name="ce3" office:value-type="float" office:value="196.08" calcext:value-type="float">
            <text:p><text:s/>196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3" office:value-type="float" office:value="179204.81" calcext:value-type="float">
            <text:p><text:s/>179.204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UTENTI/C RIMBORSI </text:p>
          </table:table-cell>
          <table:table-cell table:style-name="ce2"/>
          <table:table-cell table:number-columns-repeated="2" table:style-name="ce3" office:value-type="float" office:value="2684.85" calcext:value-type="float">
            <text:p><text:s/>2.684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BECKMAN COULTER SRL </text:p>
          </table:table-cell>
          <table:table-cell table:style-name="ce2" office:value-type="float" office:value="4185110154" calcext:value-type="float">
            <text:p>4185110154</text:p>
          </table:table-cell>
          <table:table-cell table:style-name="ce3" office:value-type="float" office:value="2440" calcext:value-type="float">
            <text:p><text:s/>2.440,00 <text:s text:c="3"/></text:p>
          </table:table-cell>
          <table:table-cell table:style-name="ce3" office:value-type="float" office:value="2000" calcext:value-type="float">
            <text:p><text:s/>2.0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KYOCERA DOCUMENTS SOLUTION <text:s/>ITALIA SPA </text:p>
          </table:table-cell>
          <table:table-cell table:style-name="ce2" office:value-type="float" office:value="1788080156" calcext:value-type="float">
            <text:p>1788080156</text:p>
          </table:table-cell>
          <table:table-cell table:style-name="ce3" office:value-type="float" office:value="1083.95" calcext:value-type="float">
            <text:p><text:s/>1.083,95 <text:s text:c="3"/></text:p>
          </table:table-cell>
          <table:table-cell table:style-name="ce3" office:value-type="float" office:value="888.48" calcext:value-type="float">
            <text:p><text:s/>888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MEDICAL SYSTEMS S.P.A </text:p>
          </table:table-cell>
          <table:table-cell table:style-name="ce2" office:value-type="float" office:value="248660599" calcext:value-type="float">
            <text:p>248660599</text:p>
          </table:table-cell>
          <table:table-cell table:style-name="ce3" office:value-type="float" office:value="335.5" calcext:value-type="float">
            <text:p><text:s/>335,50 <text:s text:c="3"/></text:p>
          </table:table-cell>
          <table:table-cell table:style-name="ce3" office:value-type="float" office:value="275" calcext:value-type="float">
            <text:p><text:s/>2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YS SPA </text:p>
          </table:table-cell>
          <table:table-cell table:style-name="ce2" office:value-type="float" office:value="8083020019" calcext:value-type="float">
            <text:p>8083020019</text:p>
          </table:table-cell>
          <table:table-cell table:style-name="ce3" office:value-type="float" office:value="685.41" calcext:value-type="float">
            <text:p><text:s/>685,41 <text:s text:c="3"/></text:p>
          </table:table-cell>
          <table:table-cell table:style-name="ce3" office:value-type="float" office:value="561.81" calcext:value-type="float">
            <text:p><text:s/>561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6496050151" calcext:value-type="float">
            <text:p>6496050151</text:p>
          </table:table-cell>
          <table:table-cell table:style-name="ce3" office:value-type="float" office:value="31492.32" calcext:value-type="float">
            <text:p><text:s/>31.492,32 <text:s text:c="3"/></text:p>
          </table:table-cell>
          <table:table-cell table:style-name="ce3" office:value-type="float" office:value="25813.36" calcext:value-type="float">
            <text:p><text:s/>25.813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CONVERGE SPA </text:p>
          </table:table-cell>
          <table:table-cell table:style-name="ce2" office:value-type="float" office:value="4472901000" calcext:value-type="float">
            <text:p>4472901000</text:p>
          </table:table-cell>
          <table:table-cell table:style-name="ce3" office:value-type="float" office:value="291.74" calcext:value-type="float">
            <text:p><text:s/>291,74 <text:s text:c="3"/></text:p>
          </table:table-cell>
          <table:table-cell table:style-name="ce3" office:value-type="float" office:value="239.13" calcext:value-type="float">
            <text:p><text:s/>239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S.I.BI. S.R.L. </text:p>
          </table:table-cell>
          <table:table-cell table:style-name="ce2" office:value-type="float" office:value="1308020161" calcext:value-type="float">
            <text:p>1308020161</text:p>
          </table:table-cell>
          <table:table-cell table:style-name="ce3" office:value-type="float" office:value="234081.64" calcext:value-type="float">
            <text:p><text:s/>234.081,64 <text:s text:c="3"/></text:p>
          </table:table-cell>
          <table:table-cell table:style-name="ce3" office:value-type="float" office:value="191870.2" calcext:value-type="float">
            <text:p><text:s/>191.870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3" office:value-type="float" office:value="4002" calcext:value-type="float">
            <text:p><text:s/>4.00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CENTRO COMMERCIALE LE PIAZZE </text:p>
          </table:table-cell>
          <table:table-cell table:style-name="ce2" office:value-type="float" office:value="92030210139" calcext:value-type="float">
            <text:p>92030210139</text:p>
          </table:table-cell>
          <table:table-cell table:number-columns-repeated="2" table:style-name="ce3" office:value-type="float" office:value="52919.69" calcext:value-type="float">
            <text:p><text:s/>52.919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number-columns-repeated="2" table:style-name="ce3" office:value-type="float" office:value="11574.63" calcext:value-type="float">
            <text:p><text:s/>11.574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EOS REPLY SRL </text:p>
          </table:table-cell>
          <table:table-cell table:style-name="ce2" office:value-type="float" office:value="9121350012" calcext:value-type="float">
            <text:p>9121350012</text:p>
          </table:table-cell>
          <table:table-cell table:style-name="ce3" office:value-type="float" office:value="139.14" calcext:value-type="float">
            <text:p><text:s/>139,14 <text:s text:c="3"/></text:p>
          </table:table-cell>
          <table:table-cell table:style-name="ce3" office:value-type="float" office:value="114.05" calcext:value-type="float">
            <text:p><text:s/>114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EKNE SRL </text:p>
          </table:table-cell>
          <table:table-cell table:style-name="ce2" office:value-type="float" office:value="2547060133" calcext:value-type="float">
            <text:p>2547060133</text:p>
          </table:table-cell>
          <table:table-cell table:style-name="ce3" office:value-type="float" office:value="6045.26" calcext:value-type="float">
            <text:p><text:s/>6.045,26 <text:s text:c="3"/></text:p>
          </table:table-cell>
          <table:table-cell table:style-name="ce3" office:value-type="float" office:value="4955.13" calcext:value-type="float">
            <text:p><text:s/>4.955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IM ITALIA SRL </text:p>
          </table:table-cell>
          <table:table-cell table:style-name="ce2" office:value-type="float" office:value="2486830223" calcext:value-type="float">
            <text:p>2486830223</text:p>
          </table:table-cell>
          <table:table-cell table:style-name="ce3" office:value-type="float" office:value="14944.99" calcext:value-type="float">
            <text:p><text:s/>14.944,99 <text:s text:c="3"/></text:p>
          </table:table-cell>
          <table:table-cell table:style-name="ce3" office:value-type="float" office:value="12249.99" calcext:value-type="float">
            <text:p><text:s/>12.249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VISIBLEFARM SRL </text:p>
          </table:table-cell>
          <table:table-cell table:style-name="ce2" office:value-type="float" office:value="2541180986" calcext:value-type="float">
            <text:p>2541180986</text:p>
          </table:table-cell>
          <table:table-cell table:style-name="ce3" office:value-type="float" office:value="14613.5" calcext:value-type="float">
            <text:p><text:s/>14.613,50 <text:s text:c="3"/></text:p>
          </table:table-cell>
          <table:table-cell table:style-name="ce3" office:value-type="float" office:value="11978.28" calcext:value-type="float">
            <text:p><text:s/>11.978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AZ SRL SOCIETA' UNIPERSONALE </text:p>
          </table:table-cell>
          <table:table-cell table:style-name="ce2" office:value-type="float" office:value="5026960962" calcext:value-type="float">
            <text:p>5026960962</text:p>
          </table:table-cell>
          <table:table-cell table:style-name="ce3" office:value-type="float" office:value="3373.05" calcext:value-type="float">
            <text:p><text:s/>3.373,05 <text:s text:c="3"/></text:p>
          </table:table-cell>
          <table:table-cell table:style-name="ce3" office:value-type="float" office:value="2764.8" calcext:value-type="float">
            <text:p><text:s/>2.764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IADA PROGETTI SRL </text:p>
          </table:table-cell>
          <table:table-cell table:style-name="ce2" office:value-type="float" office:value="2248420263" calcext:value-type="float">
            <text:p>2248420263</text:p>
          </table:table-cell>
          <table:table-cell table:style-name="ce3" office:value-type="float" office:value="3040.85" calcext:value-type="float">
            <text:p><text:s/>3.040,85 <text:s text:c="3"/></text:p>
          </table:table-cell>
          <table:table-cell table:style-name="ce3" office:value-type="float" office:value="2492.5" calcext:value-type="float">
            <text:p><text:s/>2.492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MED SRL </text:p>
          </table:table-cell>
          <table:table-cell table:style-name="ce2" office:value-type="float" office:value="1203470529" calcext:value-type="float">
            <text:p>1203470529</text:p>
          </table:table-cell>
          <table:table-cell table:style-name="ce3" office:value-type="float" office:value="373.41" calcext:value-type="float">
            <text:p><text:s/>373,41 <text:s text:c="3"/></text:p>
          </table:table-cell>
          <table:table-cell table:style-name="ce3" office:value-type="float" office:value="306.07" calcext:value-type="float">
            <text:p><text:s/>306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TERSISTEMI ITALIA SPA </text:p>
          </table:table-cell>
          <table:table-cell table:style-name="ce2" office:value-type="float" office:value="8025010581" calcext:value-type="float">
            <text:p>8025010581</text:p>
          </table:table-cell>
          <table:table-cell table:style-name="ce3" office:value-type="float" office:value="7008.45" calcext:value-type="float">
            <text:p><text:s/>7.008,45 <text:s text:c="3"/></text:p>
          </table:table-cell>
          <table:table-cell table:style-name="ce3" office:value-type="float" office:value="5744.63" calcext:value-type="float">
            <text:p><text:s/>5.744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3" office:value-type="float" office:value="24753.05" calcext:value-type="float">
            <text:p><text:s/>24.753,05 <text:s text:c="3"/></text:p>
          </table:table-cell>
          <table:table-cell table:style-name="ce3" office:value-type="float" office:value="20289.38" calcext:value-type="float">
            <text:p><text:s/>20.289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PGMD CONSULTING SRL </text:p>
          </table:table-cell>
          <table:table-cell table:style-name="ce2" office:value-type="float" office:value="5259250966" calcext:value-type="float">
            <text:p>5259250966</text:p>
          </table:table-cell>
          <table:table-cell table:style-name="ce3" office:value-type="float" office:value="7487.75" calcext:value-type="float">
            <text:p><text:s/>7.487,75 <text:s text:c="3"/></text:p>
          </table:table-cell>
          <table:table-cell table:style-name="ce3" office:value-type="float" office:value="6137.5" calcext:value-type="float">
            <text:p><text:s/>6.137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ETA 80 Spa SOFTWARE E SISTEMI </text:p>
          </table:table-cell>
          <table:table-cell table:style-name="ce2" office:value-type="float" office:value="8540780155" calcext:value-type="float">
            <text:p>8540780155</text:p>
          </table:table-cell>
          <table:table-cell table:style-name="ce3" office:value-type="float" office:value="2897.5" calcext:value-type="float">
            <text:p><text:s/>2.897,50 <text:s text:c="3"/></text:p>
          </table:table-cell>
          <table:table-cell table:style-name="ce3" office:value-type="float" office:value="2375" calcext:value-type="float">
            <text:p><text:s/>2.3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3" office:value-type="float" office:value="12505" calcext:value-type="float">
            <text:p><text:s/>12.505,00 <text:s text:c="3"/></text:p>
          </table:table-cell>
          <table:table-cell table:style-name="ce3" office:value-type="float" office:value="10250" calcext:value-type="float">
            <text:p><text:s/>10.2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CS Biomedical Computering Sys tems srl</text:p>
          </table:table-cell>
          <table:table-cell table:style-name="ce2" office:value-type="float" office:value="1355000132" calcext:value-type="float">
            <text:p>1355000132</text:p>
          </table:table-cell>
          <table:table-cell table:style-name="ce3" office:value-type="float" office:value="2254.07" calcext:value-type="float">
            <text:p><text:s/>2.254,07 <text:s text:c="3"/></text:p>
          </table:table-cell>
          <table:table-cell table:style-name="ce3" office:value-type="float" office:value="1847.6" calcext:value-type="float">
            <text:p><text:s/>1.847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2" office:value-type="float" office:value="13463750151" calcext:value-type="float">
            <text:p>13463750151</text:p>
          </table:table-cell>
          <table:table-cell table:style-name="ce3" office:value-type="float" office:value="5459.51" calcext:value-type="float">
            <text:p><text:s/>5.459,51 <text:s text:c="3"/></text:p>
          </table:table-cell>
          <table:table-cell table:style-name="ce3" office:value-type="float" office:value="4475.01" calcext:value-type="float">
            <text:p><text:s/>4.475,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RUBA PEC SPA </text:p>
          </table:table-cell>
          <table:table-cell table:style-name="ce2" office:value-type="float" office:value="1879020517" calcext:value-type="float">
            <text:p>1879020517</text:p>
          </table:table-cell>
          <table:table-cell table:style-name="ce3" office:value-type="float" office:value="1641.66" calcext:value-type="float">
            <text:p><text:s/>1.641,66 <text:s text:c="3"/></text:p>
          </table:table-cell>
          <table:table-cell table:style-name="ce3" office:value-type="float" office:value="1345.62" calcext:value-type="float">
            <text:p><text:s/>1.345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PRAEZISION SRL </text:p>
          </table:table-cell>
          <table:table-cell table:style-name="ce2" office:value-type="float" office:value="3475140129" calcext:value-type="float">
            <text:p>3475140129</text:p>
          </table:table-cell>
          <table:table-cell table:style-name="ce3" office:value-type="float" office:value="216.55" calcext:value-type="float">
            <text:p><text:s/>216,55 <text:s text:c="3"/></text:p>
          </table:table-cell>
          <table:table-cell table:style-name="ce3" office:value-type="float" office:value="177.5" calcext:value-type="float">
            <text:p><text:s/>177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IAV SPA </text:p>
          </table:table-cell>
          <table:table-cell table:style-name="ce2" office:value-type="float" office:value="2334550288" calcext:value-type="float">
            <text:p>2334550288</text:p>
          </table:table-cell>
          <table:table-cell table:style-name="ce3" office:value-type="float" office:value="18532.88" calcext:value-type="float">
            <text:p><text:s/>18.532,88 <text:s text:c="3"/></text:p>
          </table:table-cell>
          <table:table-cell table:style-name="ce3" office:value-type="float" office:value="15190.88" calcext:value-type="float">
            <text:p><text:s/>15.190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ANTER REPLY SPA </text:p>
          </table:table-cell>
          <table:table-cell table:style-name="ce2" office:value-type="float" office:value="13262400156" calcext:value-type="float">
            <text:p>13262400156</text:p>
          </table:table-cell>
          <table:table-cell table:style-name="ce3" office:value-type="float" office:value="16754.26" calcext:value-type="float">
            <text:p><text:s/>16.754,26 <text:s text:c="3"/></text:p>
          </table:table-cell>
          <table:table-cell table:style-name="ce3" office:value-type="float" office:value="13733" calcext:value-type="float">
            <text:p><text:s/>13.73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 REGIONE LOMBARDIA COD. 4018 </text:p>
          </table:table-cell>
          <table:table-cell table:style-name="ce2"/>
          <table:table-cell table:number-columns-repeated="2" table:style-name="ce3" office:value-type="float" office:value="649780.06" calcext:value-type="float">
            <text:p><text:s/>649.780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ASL PROV MI3-DEBITI PER IVA COMM. FATT. ATTIVE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3" office:value-type="float" office:value="20.62" calcext:value-type="float">
            <text:p><text:s/>20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IRES IRES ES. IN CORSO E PREGRESSI</text:p>
          </table:table-cell>
          <table:table-cell table:style-name="ce2"/>
          <table:table-cell table:number-columns-repeated="2" table:style-name="ce3" office:value-type="float" office:value="7356.91" calcext:value-type="float">
            <text:p><text:s/>7.356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10% </text:p>
          </table:table-cell>
          <table:table-cell table:style-name="ce2"/>
          <table:table-cell table:number-columns-repeated="2" table:style-name="ce3" office:value-type="float" office:value="57512.38" calcext:value-type="float">
            <text:p><text:s/>57.512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5% </text:p>
          </table:table-cell>
          <table:table-cell table:style-name="ce2"/>
          <table:table-cell table:number-columns-repeated="2" table:style-name="ce3" office:value-type="float" office:value="632063.8" calcext:value-type="float">
            <text:p><text:s/>632.063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22% </text:p>
          </table:table-cell>
          <table:table-cell table:style-name="ce2"/>
          <table:table-cell table:number-columns-repeated="2" table:style-name="ce3" office:value-type="float" office:value="759501.89" calcext:value-type="float">
            <text:p><text:s/>759.501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ONTO IVA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3" office:value-type="float" office:value="23865.99" calcext:value-type="float">
            <text:p><text:s/>23.865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4% </text:p>
          </table:table-cell>
          <table:table-cell table:style-name="ce2"/>
          <table:table-cell table:number-columns-repeated="2" table:style-name="ce3" office:value-type="float" office:value="113760.65" calcext:value-type="float">
            <text:p><text:s/>113.760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DELLE ENTRATE-RISCOSSIONE AGENTE DELLA RISCOSSIONE PER LA PROV. DI MILANO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3" office:value-type="float" office:value="45638.2" calcext:value-type="float">
            <text:p><text:s/>45.638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REGIONE LOMBARDIA SERV.VETERINARIO </text:p>
          </table:table-cell>
          <table:table-cell table:style-name="ce2" office:value-type="float" office:value="80050050154" calcext:value-type="float">
            <text:p>80050050154</text:p>
          </table:table-cell>
          <table:table-cell table:number-columns-repeated="2" table:style-name="ce3" office:value-type="float" office:value="6643.43" calcext:value-type="float">
            <text:p><text:s/>6.643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CONCOREZZO </text:p>
          </table:table-cell>
          <table:table-cell table:style-name="ce2" office:value-type="float" office:value="3032720157" calcext:value-type="float">
            <text:p>3032720157</text:p>
          </table:table-cell>
          <table:table-cell table:number-columns-repeated="2" table:style-name="ce3" office:value-type="float" office:value="200" calcext:value-type="float">
            <text:p><text:s/>2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number-columns-repeated="2" table:style-name="ce3" office:value-type="float" office:value="324.02" calcext:value-type="float">
            <text:p><text:s/>324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UTOSTRADE PER L'ITALIA S.P.A. </text:p>
          </table:table-cell>
          <table:table-cell table:style-name="ce2" office:value-type="float" office:value="7516911000" calcext:value-type="float">
            <text:p>7516911000</text:p>
          </table:table-cell>
          <table:table-cell table:style-name="ce3" office:value-type="float" office:value="320.9" calcext:value-type="float">
            <text:p><text:s/>320,90 <text:s text:c="3"/></text:p>
          </table:table-cell>
          <table:table-cell table:style-name="ce3" office:value-type="float" office:value="263.03" calcext:value-type="float">
            <text:p><text:s/>263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NDOMINIO CENTRO COMMERCIALE LE PIAZZE </text:p>
          </table:table-cell>
          <table:table-cell table:style-name="ce2" office:value-type="float" office:value="92030210139" calcext:value-type="float">
            <text:p>92030210139</text:p>
          </table:table-cell>
          <table:table-cell table:number-columns-repeated="2" table:style-name="ce3" office:value-type="float" office:value="230" calcext:value-type="float">
            <text:p><text:s/>23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CI- TASSE AUTOMOBILISTICHE </text:p>
          </table:table-cell>
          <table:table-cell table:style-name="ce2" office:value-type="float" office:value="815430152" calcext:value-type="float">
            <text:p>815430152</text:p>
          </table:table-cell>
          <table:table-cell table:number-columns-repeated="2" table:style-name="ce3" office:value-type="float" office:value="1608.98" calcext:value-type="float">
            <text:p><text:s/>1.608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DELLE ENTRATE UFFICIO LOCALE DI MONZA 1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3" office:value-type="float" office:value="7693" calcext:value-type="float">
            <text:p><text:s/>7.69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DI ROMA LABORATORI NAZ.DI REFERENZA 1%</text:p>
          </table:table-cell>
          <table:table-cell table:style-name="ce2"/>
          <table:table-cell table:number-columns-repeated="2" table:style-name="ce3" office:value-type="float" office:value="1898.12" calcext:value-type="float">
            <text:p><text:s/>1.898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ROMA 0,50% DLGS 194</text:p>
          </table:table-cell>
          <table:table-cell table:style-name="ce2"/>
          <table:table-cell table:number-columns-repeated="2" table:style-name="ce3" office:value-type="float" office:value="799.93" calcext:value-type="float">
            <text:p><text:s/>799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LEPASS SPA </text:p>
          </table:table-cell>
          <table:table-cell table:style-name="ce2" office:value-type="float" office:value="9771701001" calcext:value-type="float">
            <text:p>9771701001</text:p>
          </table:table-cell>
          <table:table-cell table:style-name="ce3" office:value-type="float" office:value="16.62" calcext:value-type="float">
            <text:p><text:s/>16,62 <text:s text:c="3"/></text:p>
          </table:table-cell>
          <table:table-cell table:style-name="ce3" office:value-type="float" office:value="14.46" calcext:value-type="float">
            <text:p><text:s/>14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ITTA' DI BESANA BRIANZA </text:p>
          </table:table-cell>
          <table:table-cell table:style-name="ce2" office:value-type="float" office:value="1556360152" calcext:value-type="float">
            <text:p>1556360152</text:p>
          </table:table-cell>
          <table:table-cell table:number-columns-repeated="2" table:style-name="ce3" office:value-type="float" office:value="512" calcext:value-type="float">
            <text:p><text:s/>51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3" office:value-type="float" office:value="10579" calcext:value-type="float">
            <text:p><text:s/>10.57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DI ROMA MINISTERO DEL LAVORO 2%</text:p>
          </table:table-cell>
          <table:table-cell table:style-name="ce2"/>
          <table:table-cell table:number-columns-repeated="2" table:style-name="ce3" office:value-type="float" office:value="3796.25" calcext:value-type="float">
            <text:p><text:s/>3.796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ISTITUTO ZOOPROFILATTICO SPERIMENTALE LOMBARDIA/EMILIA</text:p>
          </table:table-cell>
          <table:table-cell table:style-name="ce2" office:value-type="float" office:value="284840170" calcext:value-type="float">
            <text:p>284840170</text:p>
          </table:table-cell>
          <table:table-cell table:number-columns-repeated="2" table:style-name="ce3" office:value-type="float" office:value="6643.43" calcext:value-type="float">
            <text:p><text:s/>6.643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number-columns-repeated="2" table:style-name="ce3" office:value-type="float" office:value="1973.51" calcext:value-type="float">
            <text:p><text:s/>1.973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CROCI ANDREA </text:p>
          </table:table-cell>
          <table:table-cell table:style-name="ce2" office:value-type="string" calcext:value-type="string">
            <text:p>CRCNDR85E05L682T</text:p>
          </table:table-cell>
          <table:table-cell table:style-name="ce3" office:value-type="float" office:value="5897.52" calcext:value-type="float">
            <text:p><text:s/>5.897,52 <text:s text:c="3"/></text:p>
          </table:table-cell>
          <table:table-cell table:style-name="ce3" office:value-type="float" office:value="4967.9" calcext:value-type="float">
            <text:p><text:s/>4.967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ORGANI ISTITUZIONALI C/RETRIBUZIONI </text:p>
          </table:table-cell>
          <table:table-cell table:style-name="ce2"/>
          <table:table-cell table:style-name="ce3" office:value-type="float" office:value="135047.52" calcext:value-type="float">
            <text:p><text:s/>135.047,52 <text:s text:c="3"/></text:p>
          </table:table-cell>
          <table:table-cell table:style-name="ce3" office:value-type="float" office:value="72622.12" calcext:value-type="float">
            <text:p><text:s/>72.622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REVISORI CONTO RETRIBUZIONI </text:p>
          </table:table-cell>
          <table:table-cell table:style-name="ce2"/>
          <table:table-cell table:style-name="ce3" office:value-type="float" office:value="4648.11" calcext:value-type="float">
            <text:p><text:s/>4.648,11 <text:s text:c="3"/></text:p>
          </table:table-cell>
          <table:table-cell table:style-name="ce3" office:value-type="float" office:value="2372.05" calcext:value-type="float">
            <text:p><text:s/>2.372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NUCLEO DI VALUTAZIONE PRESTAZIONI </text:p>
          </table:table-cell>
          <table:table-cell table:style-name="ce2"/>
          <table:table-cell table:style-name="ce3" office:value-type="float" office:value="6972.18" calcext:value-type="float">
            <text:p><text:s/>6.972,18 <text:s text:c="3"/></text:p>
          </table:table-cell>
          <table:table-cell table:style-name="ce3" office:value-type="float" office:value="4604.25" calcext:value-type="float">
            <text:p><text:s/>4.604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OMMISSIONI CONCORSI </text:p>
          </table:table-cell>
          <table:table-cell table:style-name="ce2"/>
          <table:table-cell table:style-name="ce3" office:value-type="float" office:value="2066.87" calcext:value-type="float">
            <text:p><text:s/>2.066,87 <text:s text:c="3"/></text:p>
          </table:table-cell>
          <table:table-cell table:style-name="ce3" office:value-type="float" office:value="1568.83" calcext:value-type="float">
            <text:p><text:s/>1.568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RESPI ANDREA </text:p>
          </table:table-cell>
          <table:table-cell table:style-name="ce2" office:value-type="string" calcext:value-type="string">
            <text:p>CRSNDR56H10F704K</text:p>
          </table:table-cell>
          <table:table-cell table:style-name="ce3" office:value-type="float" office:value="497.76" calcext:value-type="float">
            <text:p><text:s/>497,76 <text:s text:c="3"/></text:p>
          </table:table-cell>
          <table:table-cell table:style-name="ce3" office:value-type="float" office:value="417.76" calcext:value-type="float">
            <text:p><text:s/>417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IRPEF SERV/PSIC/COLL/CONS </text:p>
          </table:table-cell>
          <table:table-cell table:style-name="ce2"/>
          <table:table-cell table:number-columns-repeated="2" table:style-name="ce3" office:value-type="float" office:value="60317.08" calcext:value-type="float">
            <text:p><text:s/>60.317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IRPEF - RIT. ACC. SU CONTRIBUTI A IMPRESE AVENTI SCOPO DI LUCRO</text:p>
          </table:table-cell>
          <table:table-cell table:style-name="ce2"/>
          <table:table-cell table:number-columns-repeated="2" table:style-name="ce3" office:value-type="float" office:value="693.8" calcext:value-type="float">
            <text:p><text:s/>693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ERARIO C/RITENUTA D'ACCONTO LAVORO AUTONOMO</text:p>
          </table:table-cell>
          <table:table-cell table:style-name="ce2"/>
          <table:table-cell table:number-columns-repeated="2" table:style-name="ce3" office:value-type="float" office:value="5749.02" calcext:value-type="float">
            <text:p><text:s/>5.749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. COM PSIC. SERV. COLL. CONSUL. </text:p>
          </table:table-cell>
          <table:table-cell table:style-name="ce2"/>
          <table:table-cell table:number-columns-repeated="2" table:style-name="ce3" office:value-type="float" office:value="1421.8" calcext:value-type="float">
            <text:p><text:s/>1.421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 REG <text:s/>SERV/PSIC/COLL/CONS </text:p>
          </table:table-cell>
          <table:table-cell table:style-name="ce2"/>
          <table:table-cell table:number-columns-repeated="2" table:style-name="ce3" office:value-type="float" office:value="2740.58" calcext:value-type="float">
            <text:p><text:s/>2.740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AGENZIA DI TUTELA DELLA SALUTE CITTA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3" office:value-type="float" office:value="53969.64" calcext:value-type="float">
            <text:p><text:s/>53.969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 SEDE DI MONZA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3" office:value-type="float" office:value="2232" calcext:value-type="float">
            <text:p><text:s/>2.23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SETEFI SERVICES SPA </text:p>
          </table:table-cell>
          <table:table-cell table:style-name="ce2" office:value-type="float" office:value="8449660581" calcext:value-type="float">
            <text:p>8449660581</text:p>
          </table:table-cell>
          <table:table-cell table:number-columns-repeated="2" table:style-name="ce3" office:value-type="float" office:value="240.11" calcext:value-type="float">
            <text:p><text:s/>240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number-columns-repeated="2" table:style-name="ce3" office:value-type="float" office:value="500" calcext:value-type="float">
            <text:p><text:s/>5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INTESA SANPAOLO SPA </text:p>
          </table:table-cell>
          <table:table-cell table:style-name="ce2" office:value-type="float" office:value="799960158" calcext:value-type="float">
            <text:p>799960158</text:p>
          </table:table-cell>
          <table:table-cell table:number-columns-repeated="2" table:style-name="ce3" office:value-type="float" office:value="40" calcext:value-type="float">
            <text:p><text:s/>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3" office:value-type="float" office:value="221126" calcext:value-type="float">
            <text:p><text:s/>221.12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3" office:value-type="float" office:value="4989.68" calcext:value-type="float">
            <text:p><text:s/>4.989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CALESSE GIUSEPPE </text:p>
          </table:table-cell>
          <table:table-cell table:style-name="ce2" office:value-type="string" calcext:value-type="string">
            <text:p>CLSGPP66R03I333J</text:p>
          </table:table-cell>
          <table:table-cell table:style-name="ce3" office:value-type="float" office:value="7690.88" calcext:value-type="float">
            <text:p><text:s/>7.690,88 <text:s text:c="3"/></text:p>
          </table:table-cell>
          <table:table-cell table:style-name="ce3" office:value-type="float" office:value="6304" calcext:value-type="float">
            <text:p><text:s/>6.30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LP IMPIANTI S.R.L. </text:p>
          </table:table-cell>
          <table:table-cell table:style-name="ce2" office:value-type="float" office:value="6824760968" calcext:value-type="float">
            <text:p>6824760968</text:p>
          </table:table-cell>
          <table:table-cell table:style-name="ce3" office:value-type="float" office:value="6496.26" calcext:value-type="float">
            <text:p><text:s/>6.496,26 <text:s text:c="3"/></text:p>
          </table:table-cell>
          <table:table-cell table:style-name="ce3" office:value-type="float" office:value="5324.8" calcext:value-type="float">
            <text:p><text:s/>5.324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ARREDI 3N DEI FRATELLI NESPOLI SRL </text:p>
          </table:table-cell>
          <table:table-cell table:style-name="ce2" office:value-type="float" office:value="1019660156" calcext:value-type="float">
            <text:p>1019660156</text:p>
          </table:table-cell>
          <table:table-cell table:style-name="ce3" office:value-type="float" office:value="4999.56" calcext:value-type="float">
            <text:p><text:s/>4.999,56 <text:s text:c="3"/></text:p>
          </table:table-cell>
          <table:table-cell table:style-name="ce3" office:value-type="float" office:value="4098" calcext:value-type="float">
            <text:p><text:s/>4.09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G8 MOBILI SRL </text:p>
          </table:table-cell>
          <table:table-cell table:style-name="ce2" office:value-type="float" office:value="597730621" calcext:value-type="float">
            <text:p>597730621</text:p>
          </table:table-cell>
          <table:table-cell table:style-name="ce3" office:value-type="float" office:value="3246.9" calcext:value-type="float">
            <text:p><text:s/>3.246,90 <text:s text:c="3"/></text:p>
          </table:table-cell>
          <table:table-cell table:style-name="ce3" office:value-type="float" office:value="2661.39" calcext:value-type="float">
            <text:p><text:s/>2.661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SO.C.A.M. SOC. COOP </text:p>
          </table:table-cell>
          <table:table-cell table:style-name="ce2" office:value-type="float" office:value="2249010659" calcext:value-type="float">
            <text:p>2249010659</text:p>
          </table:table-cell>
          <table:table-cell table:style-name="ce3" office:value-type="float" office:value="11419.69" calcext:value-type="float">
            <text:p><text:s/>11.419,69 <text:s text:c="3"/></text:p>
          </table:table-cell>
          <table:table-cell table:style-name="ce3" office:value-type="float" office:value="9360.4" calcext:value-type="float">
            <text:p><text:s/>9.360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QUADRIFOGLIO SISTEMI D'ARREDO SPA </text:p>
          </table:table-cell>
          <table:table-cell table:style-name="ce2" office:value-type="float" office:value="2301560260" calcext:value-type="float">
            <text:p>2301560260</text:p>
          </table:table-cell>
          <table:table-cell table:style-name="ce3" office:value-type="float" office:value="5515.62" calcext:value-type="float">
            <text:p><text:s/>5.515,62 <text:s text:c="3"/></text:p>
          </table:table-cell>
          <table:table-cell table:style-name="ce3" office:value-type="float" office:value="4521" calcext:value-type="float">
            <text:p><text:s/>4.52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CENTRUFFICIO LORETO Spa </text:p>
          </table:table-cell>
          <table:table-cell table:style-name="ce2" office:value-type="float" office:value="8312370151" calcext:value-type="float">
            <text:p>8312370151</text:p>
          </table:table-cell>
          <table:table-cell table:style-name="ce3" office:value-type="float" office:value="1872.7" calcext:value-type="float">
            <text:p><text:s/>1.872,70 <text:s text:c="3"/></text:p>
          </table:table-cell>
          <table:table-cell table:style-name="ce3" office:value-type="float" office:value="1535" calcext:value-type="float">
            <text:p><text:s/>1.53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6" calcext:value-type="float">
            <text:p>6106</text:p>
          </table:table-cell>
          <table:table-cell table:style-name="ce2" office:value-type="string" calcext:value-type="string">
            <text:p>DENICAR SPA </text:p>
          </table:table-cell>
          <table:table-cell table:style-name="ce2" office:value-type="float" office:value="7208130158" calcext:value-type="float">
            <text:p>7208130158</text:p>
          </table:table-cell>
          <table:table-cell table:style-name="ce3" office:value-type="float" office:value="25400" calcext:value-type="float">
            <text:p><text:s/>25.400,00 <text:s text:c="3"/></text:p>
          </table:table-cell>
          <table:table-cell table:style-name="ce3" office:value-type="float" office:value="20911.22" calcext:value-type="float">
            <text:p><text:s/>20.911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ARTIGLASS S.R.L. </text:p>
          </table:table-cell>
          <table:table-cell table:style-name="ce2" office:value-type="float" office:value="195980289" calcext:value-type="float">
            <text:p>195980289</text:p>
          </table:table-cell>
          <table:table-cell table:style-name="ce3" office:value-type="float" office:value="1241.35" calcext:value-type="float">
            <text:p><text:s/>1.241,35 <text:s text:c="3"/></text:p>
          </table:table-cell>
          <table:table-cell table:style-name="ce3" office:value-type="float" office:value="1017.5" calcext:value-type="float">
            <text:p><text:s/>1.017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HINET GROUP SOLUTIONS SRL </text:p>
          </table:table-cell>
          <table:table-cell table:style-name="ce2" office:value-type="float" office:value="4489160962" calcext:value-type="float">
            <text:p>4489160962</text:p>
          </table:table-cell>
          <table:table-cell table:number-columns-repeated="2" table:style-name="ce3" office:value-type="float" office:value="3600" calcext:value-type="float">
            <text:p><text:s/>3.6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SANTER REPLY SPA </text:p>
          </table:table-cell>
          <table:table-cell table:style-name="ce2" office:value-type="float" office:value="13262400156" calcext:value-type="float">
            <text:p>13262400156</text:p>
          </table:table-cell>
          <table:table-cell table:style-name="ce3" office:value-type="float" office:value="7320" calcext:value-type="float">
            <text:p><text:s/>7.320,00 <text:s text:c="3"/></text:p>
          </table:table-cell>
          <table:table-cell table:style-name="ce3" office:value-type="float" office:value="6000" calcext:value-type="float">
            <text:p><text:s/>6.0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3" office:value-type="float" office:value="2214.3" calcext:value-type="float">
            <text:p><text:s/>2.214,30 <text:s text:c="3"/></text:p>
          </table:table-cell>
          <table:table-cell table:style-name="ce3" office:value-type="float" office:value="1815" calcext:value-type="float">
            <text:p><text:s/>1.81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IMPIANTISTICA E ARREDO BAGNO DI SANTI MARIO </text:p>
          </table:table-cell>
          <table:table-cell table:style-name="ce2" office:value-type="string" calcext:value-type="string">
            <text:p>SNTMRA53R23E753V</text:p>
          </table:table-cell>
          <table:table-cell table:style-name="ce3" office:value-type="float" office:value="3239.1" calcext:value-type="float">
            <text:p><text:s/>3.239,10 <text:s text:c="3"/></text:p>
          </table:table-cell>
          <table:table-cell table:style-name="ce3" office:value-type="float" office:value="2655" calcext:value-type="float">
            <text:p><text:s/>2.65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DITTA DELLEGRAZIE MICHELE </text:p>
          </table:table-cell>
          <table:table-cell table:style-name="ce2" office:value-type="string" calcext:value-type="string">
            <text:p>DLLMHL63H29F201A</text:p>
          </table:table-cell>
          <table:table-cell table:style-name="ce3" office:value-type="float" office:value="7930.16" calcext:value-type="float">
            <text:p><text:s/>7.930,16 <text:s text:c="3"/></text:p>
          </table:table-cell>
          <table:table-cell table:style-name="ce3" office:value-type="float" office:value="6912.18" calcext:value-type="float">
            <text:p><text:s/>6.912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ANGELS SRL UNIPERSONALE </text:p>
          </table:table-cell>
          <table:table-cell table:style-name="ce2" office:value-type="float" office:value="3483540161" calcext:value-type="float">
            <text:p>3483540161</text:p>
          </table:table-cell>
          <table:table-cell table:style-name="ce3" office:value-type="float" office:value="5164.65" calcext:value-type="float">
            <text:p><text:s/>5.164,65 <text:s text:c="3"/></text:p>
          </table:table-cell>
          <table:table-cell table:style-name="ce3" office:value-type="float" office:value="4233.32" calcext:value-type="float">
            <text:p><text:s/>4.233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S.I.T. SOCIETA' IMPIANTI TECNOLOGICI SRL </text:p>
          </table:table-cell>
          <table:table-cell table:style-name="ce2" office:value-type="float" office:value="8234010158" calcext:value-type="float">
            <text:p>8234010158</text:p>
          </table:table-cell>
          <table:table-cell table:style-name="ce3" office:value-type="float" office:value="9746.58" calcext:value-type="float">
            <text:p><text:s/>9.746,58 <text:s text:c="3"/></text:p>
          </table:table-cell>
          <table:table-cell table:style-name="ce3" office:value-type="float" office:value="7989" calcext:value-type="float">
            <text:p><text:s/>7.98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GALLI EZIO S.P.A. </text:p>
          </table:table-cell>
          <table:table-cell table:style-name="ce2" office:value-type="float" office:value="203620133" calcext:value-type="float">
            <text:p>203620133</text:p>
          </table:table-cell>
          <table:table-cell table:style-name="ce3" office:value-type="float" office:value="830.98" calcext:value-type="float">
            <text:p><text:s/>830,98 <text:s text:c="3"/></text:p>
          </table:table-cell>
          <table:table-cell table:style-name="ce3" office:value-type="float" office:value="681.13" calcext:value-type="float">
            <text:p><text:s/>681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VALPOZZA SAS DI ADELIO GALBUSSERA </text:p>
          </table:table-cell>
          <table:table-cell table:style-name="ce2" office:value-type="float" office:value="2657910135" calcext:value-type="float">
            <text:p>2657910135</text:p>
          </table:table-cell>
          <table:table-cell table:style-name="ce3" office:value-type="float" office:value="1118.74" calcext:value-type="float">
            <text:p><text:s/>1.118,74 <text:s text:c="3"/></text:p>
          </table:table-cell>
          <table:table-cell table:style-name="ce3" office:value-type="float" office:value="917" calcext:value-type="float">
            <text:p><text:s/>91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AL &amp; V ELETTRICA SAS </text:p>
          </table:table-cell>
          <table:table-cell table:style-name="ce2" office:value-type="float" office:value="5530280964" calcext:value-type="float">
            <text:p>5530280964</text:p>
          </table:table-cell>
          <table:table-cell table:style-name="ce3" office:value-type="float" office:value="12231.15" calcext:value-type="float">
            <text:p><text:s/>12.231,15 <text:s text:c="3"/></text:p>
          </table:table-cell>
          <table:table-cell table:style-name="ce3" office:value-type="float" office:value="10025.53" calcext:value-type="float">
            <text:p><text:s/>10.025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CALESSE GIUSEPPE </text:p>
          </table:table-cell>
          <table:table-cell table:style-name="ce2" office:value-type="string" calcext:value-type="string">
            <text:p>CLSGPP66R03I333J</text:p>
          </table:table-cell>
          <table:table-cell table:style-name="ce3" office:value-type="float" office:value="32175.98" calcext:value-type="float">
            <text:p><text:s/>32.175,98 <text:s text:c="3"/></text:p>
          </table:table-cell>
          <table:table-cell table:style-name="ce3" office:value-type="float" office:value="26373.75" calcext:value-type="float">
            <text:p><text:s/>26.373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CARRARO EGISTO PIETRO </text:p>
          </table:table-cell>
          <table:table-cell table:style-name="ce2" office:value-type="string" calcext:value-type="string">
            <text:p>CRRGTP49A23B546W</text:p>
          </table:table-cell>
          <table:table-cell table:style-name="ce3" office:value-type="float" office:value="976" calcext:value-type="float">
            <text:p><text:s/>976,00 <text:s text:c="3"/></text:p>
          </table:table-cell>
          <table:table-cell table:style-name="ce3" office:value-type="float" office:value="800" calcext:value-type="float">
            <text:p><text:s/>8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COOPERATIVA SOCIALE DELL'ORSO BLU - ONLUS </text:p>
          </table:table-cell>
          <table:table-cell table:style-name="ce2" office:value-type="float" office:value="1747390027" calcext:value-type="float">
            <text:p>1747390027</text:p>
          </table:table-cell>
          <table:table-cell table:style-name="ce3" office:value-type="float" office:value="1149.24" calcext:value-type="float">
            <text:p><text:s/>1.149,24 <text:s text:c="3"/></text:p>
          </table:table-cell>
          <table:table-cell table:style-name="ce3" office:value-type="float" office:value="942" calcext:value-type="float">
            <text:p><text:s/>94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VALATEX DI VALADERIO IVAN MAURIZIO </text:p>
          </table:table-cell>
          <table:table-cell table:style-name="ce2" office:value-type="string" calcext:value-type="string">
            <text:p>VLDVMR67S09E063B</text:p>
          </table:table-cell>
          <table:table-cell table:style-name="ce3" office:value-type="float" office:value="8265.82" calcext:value-type="float">
            <text:p><text:s/>8.265,82 <text:s text:c="3"/></text:p>
          </table:table-cell>
          <table:table-cell table:style-name="ce3" office:value-type="float" office:value="6775.26" calcext:value-type="float">
            <text:p><text:s/>6.775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F.LLI FRIGERIO SRL </text:p>
          </table:table-cell>
          <table:table-cell table:style-name="ce2" office:value-type="float" office:value="3209140130" calcext:value-type="float">
            <text:p>3209140130</text:p>
          </table:table-cell>
          <table:table-cell table:style-name="ce3" office:value-type="float" office:value="1830" calcext:value-type="float">
            <text:p><text:s/>1.830,00 <text:s text:c="3"/></text:p>
          </table:table-cell>
          <table:table-cell table:style-name="ce3" office:value-type="float" office:value="1500" calcext:value-type="float">
            <text:p><text:s/>1.5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COLZANI FRANCO </text:p>
          </table:table-cell>
          <table:table-cell table:style-name="ce2" office:value-type="string" calcext:value-type="string">
            <text:p>CLZFNC64E15E507M</text:p>
          </table:table-cell>
          <table:table-cell table:style-name="ce3" office:value-type="float" office:value="326.96" calcext:value-type="float">
            <text:p><text:s/>326,96 <text:s text:c="3"/></text:p>
          </table:table-cell>
          <table:table-cell table:style-name="ce3" office:value-type="float" office:value="268" calcext:value-type="float">
            <text:p><text:s/>26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ASL. MONZA E BRIANZA GIRO A GESTIONE SANITARIA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3" office:value-type="float" office:value="961.36" calcext:value-type="float">
            <text:p><text:s/>961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A.S.L. PROVINCIA DI MONZA E BRIANZA (DEB.GESTIONE SOCIALE)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3" office:value-type="float" office:value="382.96" calcext:value-type="float">
            <text:p><text:s/>382,96 <text:s text:c="3"/>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4" table:formula="of:=SUM([.D2:.D1547])" office:value-type="float" office:value="463687855.32" calcext:value-type="float">
            <text:p><text:s/>463.687.855,32 <text:s text:c="3"/></text:p>
          </table:table-cell>
          <table:table-cell table:style-name="ce4" table:formula="of:=SUM([.E2:.E1547])" office:value-type="float" office:value="459627339.43" calcext:value-type="float">
            <text:p><text:s/>459.627.339,43 <text:s text:c="3"/></text:p>
          </table:table-cell>
          <table:table-cell table:number-columns-repeated="59"/>
        </table:table-row>
        <table:table-row table:style-name="ro1" table:number-rows-repeated="10470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GAMENTI PER SIOPE III TRIM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9" table:default-cell-style-name="ce8"/>
        <table:table-column table:style-name="co5" table:number-columns-repeated="60" table:default-cell-style-name="Default"/>
        <table:table-row table:style-name="ro1">
          <table:table-cell table:style-name="ce5" office:value-type="string" calcext:value-type="string">
            <text:p>CODICE SIOPE </text:p>
          </table:table-cell>
          <table:table-cell table:style-name="ce5" office:value-type="string" calcext:value-type="string">
            <text:p>DESCRIZIONE</text:p>
          </table:table-cell>
          <table:table-cell table:style-name="ce7" office:value-type="string" office:string-value="PAGATO NETTO" calcext:value-type="string">
            <text:p><text:s/>PAGATO NETTO </text:p>
          </table:table-cell>
          <table:table-cell table:style-name="ce7" office:value-type="string" office:string-value="PAGATO LORDO" calcext:value-type="string">
            <text:p><text:s/>PAGATO LORDO </text:p>
          </table:table-cell>
          <table:table-cell table:number-columns-repeated="60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3" office:value-type="float" office:value="6157487.86" calcext:value-type="float">
            <text:p><text:s/>6.157.487,86 <text:s text:c="3"/></text:p>
          </table:table-cell>
          <table:table-cell table:style-name="ce3" office:value-type="float" office:value="3644786.13" calcext:value-type="float">
            <text:p><text:s/>3.644.786,13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Arretrati anni precedenti del personale personale tempo indeterminato</text:p>
          </table:table-cell>
          <table:table-cell table:number-columns-repeated="2" table:style-name="ce3" office:value-type="float" office:value="1076903.22" calcext:value-type="float">
            <text:p><text:s/>1.076.903,22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Competenze a favore del personale a tempo determinato, al netto degli arretrati attribuiti</text:p>
          </table:table-cell>
          <table:table-cell table:style-name="ce3" office:value-type="float" office:value="19794.21" calcext:value-type="float">
            <text:p><text:s/>19.794,21 <text:s text:c="3"/></text:p>
          </table:table-cell>
          <table:table-cell table:style-name="ce3" office:value-type="float" office:value="11423.18" calcext:value-type="float">
            <text:p><text:s/>11.423,1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Arretrati anni precedenti del personale personale tempo determinato</text:p>
          </table:table-cell>
          <table:table-cell table:number-columns-repeated="2" table:style-name="ce3" office:value-type="float" office:value="4098.53" calcext:value-type="float">
            <text:p><text:s/>4.098,53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number-columns-repeated="2" table:style-name="ce3" office:value-type="float" office:value="76665.3" calcext:value-type="float">
            <text:p><text:s/>76.665,3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number-columns-repeated="2" table:style-name="ce3" office:value-type="float" office:value="934810.05" calcext:value-type="float">
            <text:p><text:s/>934.810,05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number-columns-repeated="2" table:style-name="ce3" office:value-type="float" office:value="1999934.96" calcext:value-type="float">
            <text:p><text:s/>1.999.934,9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Ritenute previdenziali e assistenziali al personale a tempo determinato</text:p>
          </table:table-cell>
          <table:table-cell table:number-columns-repeated="2" table:style-name="ce3" office:value-type="float" office:value="3448.69" calcext:value-type="float">
            <text:p><text:s/>3.448,69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Ritenute erariali a carico del personale a tempo determinato</text:p>
          </table:table-cell>
          <table:table-cell table:number-columns-repeated="2" table:style-name="ce3" office:value-type="float" office:value="25145.77" calcext:value-type="float">
            <text:p><text:s/>25.145,7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number-columns-repeated="2" table:style-name="ce3" office:value-type="float" office:value="2373887.27" calcext:value-type="float">
            <text:p><text:s/>2.373.887,2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3" office:value-type="float" office:value="3184.54" calcext:value-type="float">
            <text:p><text:s/>3.184,5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Contributi obbligatori per il personale a tempo determinato</text:p>
          </table:table-cell>
          <table:table-cell table:number-columns-repeated="2" table:style-name="ce3" office:value-type="float" office:value="16413.68" calcext:value-type="float">
            <text:p><text:s/>16.413,6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Trattamento di missione e rimborsi spese viaggi</text:p>
          </table:table-cell>
          <table:table-cell table:number-columns-repeated="2" table:style-name="ce3" office:value-type="float" office:value="1387.24" calcext:value-type="float">
            <text:p><text:s/>1.387,2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Rimborsi spese per personale comandato</text:p>
          </table:table-cell>
          <table:table-cell table:number-columns-repeated="2" table:style-name="ce3" office:value-type="float" office:value="307.8" calcext:value-type="float">
            <text:p><text:s/>307,8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3" office:value-type="float" office:value="7017649.46" calcext:value-type="float">
            <text:p><text:s/>7.017.649,46 <text:s text:c="3"/></text:p>
          </table:table-cell>
          <table:table-cell table:style-name="ce3" office:value-type="float" office:value="7015580.38" calcext:value-type="float">
            <text:p><text:s/>7.015.580,3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emoderivati</text:p>
          </table:table-cell>
          <table:table-cell table:number-columns-repeated="2" table:style-name="ce3" office:value-type="float" office:value="1262" calcext:value-type="float">
            <text:p><text:s/>1.262,0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3" office:value-type="float" office:value="981525.1" calcext:value-type="float">
            <text:p><text:s/>981.525,10 <text:s text:c="3"/></text:p>
          </table:table-cell>
          <table:table-cell table:style-name="ce3" office:value-type="float" office:value="957783.24" calcext:value-type="float">
            <text:p><text:s/>957.783,2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3" office:value-type="float" office:value="4413.57" calcext:value-type="float">
            <text:p><text:s/>4.413,57 <text:s text:c="3"/></text:p>
          </table:table-cell>
          <table:table-cell table:style-name="ce3" office:value-type="float" office:value="4028.04" calcext:value-type="float">
            <text:p><text:s/>4.028,0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3" office:value-type="float" office:value="17544.73" calcext:value-type="float">
            <text:p><text:s/>17.544,73 <text:s text:c="3"/></text:p>
          </table:table-cell>
          <table:table-cell table:style-name="ce3" office:value-type="float" office:value="14986.75" calcext:value-type="float">
            <text:p><text:s/>14.986,75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3" office:value-type="float" office:value="4419.48" calcext:value-type="float">
            <text:p><text:s/>4.419,48 <text:s text:c="3"/></text:p>
          </table:table-cell>
          <table:table-cell table:style-name="ce3" office:value-type="float" office:value="3721.84" calcext:value-type="float">
            <text:p><text:s/>3.721,8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3" office:value-type="float" office:value="13156" calcext:value-type="float">
            <text:p><text:s/>13.156,00 <text:s text:c="3"/></text:p>
          </table:table-cell>
          <table:table-cell table:style-name="ce3" office:value-type="float" office:value="12157.7" calcext:value-type="float">
            <text:p><text:s/>12.157,7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style-name="ce3" office:value-type="float" office:value="29472.09" calcext:value-type="float">
            <text:p><text:s/>29.472,09 <text:s text:c="3"/></text:p>
          </table:table-cell>
          <table:table-cell table:style-name="ce3" office:value-type="float" office:value="24159.78" calcext:value-type="float">
            <text:p><text:s/>24.159,7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3" office:value-type="float" office:value="3590.06" calcext:value-type="float">
            <text:p><text:s/>3.590,06 <text:s text:c="3"/></text:p>
          </table:table-cell>
          <table:table-cell table:style-name="ce3" office:value-type="float" office:value="2942.67" calcext:value-type="float">
            <text:p><text:s/>2.942,6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style-name="ce3" office:value-type="float" office:value="1098" calcext:value-type="float">
            <text:p><text:s/>1.098,00 <text:s text:c="3"/></text:p>
          </table:table-cell>
          <table:table-cell table:style-name="ce3" office:value-type="float" office:value="900" calcext:value-type="float">
            <text:p><text:s/>900,0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3" office:value-type="float" office:value="9027.95" calcext:value-type="float">
            <text:p><text:s/>9.027,95 <text:s text:c="3"/></text:p>
          </table:table-cell>
          <table:table-cell table:style-name="ce3" office:value-type="float" office:value="7399.96" calcext:value-type="float">
            <text:p><text:s/>7.399,9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03" calcext:value-type="float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3" office:value-type="float" office:value="16811248.08" calcext:value-type="float">
            <text:p><text:s/>16.811.248,08 <text:s text:c="3"/></text:p>
          </table:table-cell>
          <table:table-cell table:style-name="ce3" office:value-type="float" office:value="16809420.08" calcext:value-type="float">
            <text:p><text:s/>16.809.420,0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05" calcext:value-type="float">
            <text:p>3105</text:p>
          </table:table-cell>
          <table:table-cell table:style-name="ce6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3" office:value-type="float" office:value="8618813.36" calcext:value-type="float">
            <text:p><text:s/>8.618.813,3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06" calcext:value-type="float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3" office:value-type="float" office:value="33287577.19" calcext:value-type="float">
            <text:p><text:s/>33.287.577,19 <text:s text:c="3"/></text:p>
          </table:table-cell>
          <table:table-cell table:style-name="ce3" office:value-type="float" office:value="33037976.76" calcext:value-type="float">
            <text:p><text:s/>33.037.976,7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07" calcext:value-type="float">
            <text:p>3107</text:p>
          </table:table-cell>
          <table:table-cell table:style-name="ce6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3" office:value-type="float" office:value="60409132.31" calcext:value-type="float">
            <text:p><text:s/>60.409.132,31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09" calcext:value-type="float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3" office:value-type="float" office:value="29877171.23" calcext:value-type="float">
            <text:p><text:s/>29.877.171,23 <text:s text:c="3"/></text:p>
          </table:table-cell>
          <table:table-cell table:style-name="ce3" office:value-type="float" office:value="29876969" calcext:value-type="float">
            <text:p><text:s/>29.876.969,0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12" calcext:value-type="float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number-columns-repeated="2" table:style-name="ce3" office:value-type="float" office:value="10400" calcext:value-type="float">
            <text:p><text:s/>10.400,0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15" calcext:value-type="float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3" office:value-type="float" office:value="2910824.21" calcext:value-type="float">
            <text:p><text:s/>2.910.824,21 <text:s text:c="3"/></text:p>
          </table:table-cell>
          <table:table-cell table:style-name="ce3" office:value-type="float" office:value="2774974.52" calcext:value-type="float">
            <text:p><text:s/>2.774.974,52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16" calcext:value-type="float">
            <text:p>3116</text:p>
          </table:table-cell>
          <table:table-cell table:style-name="ce6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3" office:value-type="float" office:value="116606273.28" calcext:value-type="float">
            <text:p><text:s/>116.606.273,2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18" calcext:value-type="float">
            <text:p>3118</text:p>
          </table:table-cell>
          <table:table-cell table:style-name="ce6" office:value-type="string" calcext:value-type="string">
            <text:p>Acquisti di servizi sanitari per assistenza ospedaliera da privati</text:p>
          </table:table-cell>
          <table:table-cell table:number-columns-repeated="2" table:style-name="ce3" office:value-type="float" office:value="47681988.23" calcext:value-type="float">
            <text:p><text:s/>47.681.988,23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19" calcext:value-type="float">
            <text:p>3119</text:p>
          </table:table-cell>
          <table:table-cell table:style-name="ce6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3" office:value-type="float" office:value="5889276.78" calcext:value-type="float">
            <text:p><text:s/>5.889.276,7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21" calcext:value-type="float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style-name="ce3" office:value-type="float" office:value="4723449.44" calcext:value-type="float">
            <text:p><text:s/>4.723.449,44 <text:s text:c="3"/></text:p>
          </table:table-cell>
          <table:table-cell table:style-name="ce3" office:value-type="float" office:value="4656665.66" calcext:value-type="float">
            <text:p><text:s/>4.656.665,6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22" calcext:value-type="float">
            <text:p>3122</text:p>
          </table:table-cell>
          <table:table-cell table:style-name="ce6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3" office:value-type="float" office:value="41331267.39" calcext:value-type="float">
            <text:p><text:s/>41.331.267,39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24" calcext:value-type="float">
            <text:p>3124</text:p>
          </table:table-cell>
          <table:table-cell table:style-name="ce6" office:value-type="string" calcext:value-type="string">
            <text:p>Acquisti di prestazioni di distribuzione farmaci file F da privati</text:p>
          </table:table-cell>
          <table:table-cell table:number-columns-repeated="2" table:style-name="ce3" office:value-type="float" office:value="2721917.22" calcext:value-type="float">
            <text:p><text:s/>2.721.917,22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31" calcext:value-type="float">
            <text:p>3131</text:p>
          </table:table-cell>
          <table:table-cell table:style-name="ce6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number-columns-repeated="2" table:style-name="ce3" office:value-type="float" office:value="6039470.3" calcext:value-type="float">
            <text:p><text:s/>6.039.470,3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33" calcext:value-type="float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3" office:value-type="float" office:value="41857922.5" calcext:value-type="float">
            <text:p><text:s/>41.857.922,50 <text:s text:c="3"/></text:p>
          </table:table-cell>
          <table:table-cell table:style-name="ce3" office:value-type="float" office:value="41284578.26" calcext:value-type="float">
            <text:p><text:s/>41.284.578,2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36" calcext:value-type="float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3" office:value-type="float" office:value="8294" calcext:value-type="float">
            <text:p><text:s/>8.294,00 <text:s text:c="3"/></text:p>
          </table:table-cell>
          <table:table-cell table:style-name="ce3" office:value-type="float" office:value="6979.2" calcext:value-type="float">
            <text:p><text:s/>6.979,2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37" calcext:value-type="float">
            <text:p>3137</text:p>
          </table:table-cell>
          <table:table-cell table:style-name="ce6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style-name="ce3" office:value-type="float" office:value="5827.45" calcext:value-type="float">
            <text:p><text:s/>5.827,45 <text:s text:c="3"/></text:p>
          </table:table-cell>
          <table:table-cell table:style-name="ce3" office:value-type="float" office:value="5684.89" calcext:value-type="float">
            <text:p><text:s/>5.684,89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50" calcext:value-type="float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number-columns-repeated="2" table:style-name="ce3" office:value-type="float" office:value="3830372.22" calcext:value-type="float">
            <text:p><text:s/>3.830.372,22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51" calcext:value-type="float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3" office:value-type="float" office:value="6487708.17" calcext:value-type="float">
            <text:p><text:s/>6.487.708,1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98" calcext:value-type="float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3" office:value-type="float" office:value="3067854.51" calcext:value-type="float">
            <text:p><text:s/>3.067.854,51 <text:s text:c="3"/></text:p>
          </table:table-cell>
          <table:table-cell table:style-name="ce3" office:value-type="float" office:value="2872810.07" calcext:value-type="float">
            <text:p><text:s/>2.872.810,0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03" calcext:value-type="float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3" office:value-type="float" office:value="68626.8" calcext:value-type="float">
            <text:p><text:s/>68.626,80 <text:s text:c="3"/></text:p>
          </table:table-cell>
          <table:table-cell table:style-name="ce3" office:value-type="float" office:value="51357.4" calcext:value-type="float">
            <text:p><text:s/>51.357,4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04" calcext:value-type="float">
            <text:p>3204</text:p>
          </table:table-cell>
          <table:table-cell table:style-name="ce6" office:value-type="string" calcext:value-type="string">
            <text:p>Servizi ausiliari e spese di pulizia</text:p>
          </table:table-cell>
          <table:table-cell table:style-name="ce3" office:value-type="float" office:value="91711.78" calcext:value-type="float">
            <text:p><text:s/>91.711,78 <text:s text:c="3"/></text:p>
          </table:table-cell>
          <table:table-cell table:style-name="ce3" office:value-type="float" office:value="75173.57" calcext:value-type="float">
            <text:p><text:s/>75.173,5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05" calcext:value-type="float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3" office:value-type="float" office:value="111703.69" calcext:value-type="float">
            <text:p><text:s/>111.703,69 <text:s text:c="3"/></text:p>
          </table:table-cell>
          <table:table-cell table:style-name="ce3" office:value-type="float" office:value="107407.4" calcext:value-type="float">
            <text:p><text:s/>107.407,4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07" calcext:value-type="float">
            <text:p>3207</text:p>
          </table:table-cell>
          <table:table-cell table:style-name="ce6" office:value-type="string" calcext:value-type="string">
            <text:p>Riscaldamento</text:p>
          </table:table-cell>
          <table:table-cell table:style-name="ce3" office:value-type="float" office:value="3019.5" calcext:value-type="float">
            <text:p><text:s/>3.019,50 <text:s text:c="3"/></text:p>
          </table:table-cell>
          <table:table-cell table:style-name="ce3" office:value-type="float" office:value="2475" calcext:value-type="float">
            <text:p><text:s/>2.475,0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08" calcext:value-type="float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style-name="ce3" office:value-type="float" office:value="142939.8" calcext:value-type="float">
            <text:p><text:s/>142.939,80 <text:s text:c="3"/></text:p>
          </table:table-cell>
          <table:table-cell table:style-name="ce3" office:value-type="float" office:value="117163.77" calcext:value-type="float">
            <text:p><text:s/>117.163,7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09" calcext:value-type="float">
            <text:p>3209</text:p>
          </table:table-cell>
          <table:table-cell table:style-name="ce6" office:value-type="string" calcext:value-type="string">
            <text:p>Utenze e canoni per energia elettrica</text:p>
          </table:table-cell>
          <table:table-cell table:style-name="ce3" office:value-type="float" office:value="47266.56" calcext:value-type="float">
            <text:p><text:s/>47.266,56 <text:s text:c="3"/></text:p>
          </table:table-cell>
          <table:table-cell table:style-name="ce3" office:value-type="float" office:value="38730.38" calcext:value-type="float">
            <text:p><text:s/>38.730,3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0" calcext:value-type="float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3" office:value-type="float" office:value="830.5" calcext:value-type="float">
            <text:p><text:s/>830,50 <text:s text:c="3"/></text:p>
          </table:table-cell>
          <table:table-cell table:style-name="ce3" office:value-type="float" office:value="755" calcext:value-type="float">
            <text:p><text:s/>755,0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1" calcext:value-type="float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number-columns-repeated="2" table:style-name="ce3" office:value-type="float" office:value="393290.98" calcext:value-type="float">
            <text:p><text:s/>393.290,9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2" calcext:value-type="float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style-name="ce3" office:value-type="float" office:value="33014.22" calcext:value-type="float">
            <text:p><text:s/>33.014,22 <text:s text:c="3"/></text:p>
          </table:table-cell>
          <table:table-cell table:style-name="ce3" office:value-type="float" office:value="27060.83" calcext:value-type="float">
            <text:p><text:s/>27.060,83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3" calcext:value-type="float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3" office:value-type="float" office:value="922" calcext:value-type="float">
            <text:p><text:s/>922,00 <text:s text:c="3"/></text:p>
          </table:table-cell>
          <table:table-cell table:style-name="ce3" office:value-type="float" office:value="903.97" calcext:value-type="float">
            <text:p><text:s/>903,9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4" calcext:value-type="float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3" office:value-type="float" office:value="29305.4" calcext:value-type="float">
            <text:p><text:s/>29.305,40 <text:s text:c="3"/></text:p>
          </table:table-cell>
          <table:table-cell table:style-name="ce3" office:value-type="float" office:value="24078.41" calcext:value-type="float">
            <text:p><text:s/>24.078,41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6" calcext:value-type="float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3" office:value-type="float" office:value="2229.37" calcext:value-type="float">
            <text:p><text:s/>2.229,37 <text:s text:c="3"/></text:p>
          </table:table-cell>
          <table:table-cell table:style-name="ce3" office:value-type="float" office:value="1827.35" calcext:value-type="float">
            <text:p><text:s/>1.827,35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7" calcext:value-type="float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3" office:value-type="float" office:value="11164.91" calcext:value-type="float">
            <text:p><text:s/>11.164,91 <text:s text:c="3"/></text:p>
          </table:table-cell>
          <table:table-cell table:style-name="ce3" office:value-type="float" office:value="9181.53" calcext:value-type="float">
            <text:p><text:s/>9.181,53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8" calcext:value-type="float">
            <text:p>3218</text:p>
          </table:table-cell>
          <table:table-cell table:style-name="ce6" office:value-type="string" calcext:value-type="string">
            <text:p>Altre spese di manutenzione ordinaria e riparazioni </text:p>
          </table:table-cell>
          <table:table-cell table:style-name="ce3" office:value-type="float" office:value="329.4" calcext:value-type="float">
            <text:p><text:s/>329,40 <text:s text:c="3"/></text:p>
          </table:table-cell>
          <table:table-cell table:style-name="ce3" office:value-type="float" office:value="270" calcext:value-type="float">
            <text:p><text:s/>270,0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9" calcext:value-type="float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3" office:value-type="float" office:value="12004.29" calcext:value-type="float">
            <text:p><text:s/>12.004,29 <text:s text:c="3"/></text:p>
          </table:table-cell>
          <table:table-cell table:style-name="ce3" office:value-type="float" office:value="10112.06" calcext:value-type="float">
            <text:p><text:s/>10.112,0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20" calcext:value-type="float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style-name="ce3" office:value-type="float" office:value="7426.71" calcext:value-type="float">
            <text:p><text:s/>7.426,71 <text:s text:c="3"/></text:p>
          </table:table-cell>
          <table:table-cell table:style-name="ce3" office:value-type="float" office:value="6087.46" calcext:value-type="float">
            <text:p><text:s/>6.087,4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99" calcext:value-type="float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3" office:value-type="float" office:value="105478.74" calcext:value-type="float">
            <text:p><text:s/>105.478,74 <text:s text:c="3"/></text:p>
          </table:table-cell>
          <table:table-cell table:style-name="ce3" office:value-type="float" office:value="91508.16" calcext:value-type="float">
            <text:p><text:s/>91.508,1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4104" calcext:value-type="float">
            <text:p>4104</text:p>
          </table:table-cell>
          <table:table-cell table:style-name="ce6" office:value-type="string" calcext:value-type="string">
            <text:p>Contributi e trasferimenti a comuni</text:p>
          </table:table-cell>
          <table:table-cell table:style-name="ce3" office:value-type="float" office:value="1568892.41" calcext:value-type="float">
            <text:p><text:s/>1.568.892,41 <text:s text:c="3"/></text:p>
          </table:table-cell>
          <table:table-cell table:style-name="ce3" office:value-type="float" office:value="1568176.25" calcext:value-type="float">
            <text:p><text:s/>1.568.176,25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4105" calcext:value-type="float">
            <text:p>4105</text:p>
          </table:table-cell>
          <table:table-cell table:style-name="ce6" office:value-type="string" calcext:value-type="string">
            <text:p>Contributi e trasferimenti a unioni di comuni</text:p>
          </table:table-cell>
          <table:table-cell table:number-columns-repeated="2" table:style-name="ce3" office:value-type="float" office:value="106146.75" calcext:value-type="float">
            <text:p><text:s/>106.146,75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4107" calcext:value-type="float">
            <text:p>4107</text:p>
          </table:table-cell>
          <table:table-cell table:style-name="ce6" office:value-type="string" calcext:value-type="string">
            <text:p>Contributi e trasferimenti ad aziende sanitarie</text:p>
          </table:table-cell>
          <table:table-cell table:number-columns-repeated="2" table:style-name="ce3" office:value-type="float" office:value="11356.76" calcext:value-type="float">
            <text:p><text:s/>11.356,7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4112" calcext:value-type="float">
            <text:p>4112</text:p>
          </table:table-cell>
          <table:table-cell table:style-name="ce6" office:value-type="string" calcext:value-type="string">
            <text:p>Contributi e trasferimenti a Enti di previdenza</text:p>
          </table:table-cell>
          <table:table-cell table:number-columns-repeated="2" table:style-name="ce3" office:value-type="float" office:value="2127.96" calcext:value-type="float">
            <text:p><text:s/>2.127,9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4201" calcext:value-type="float">
            <text:p>4201</text:p>
          </table:table-cell>
          <table:table-cell table:style-name="ce6" office:value-type="string" calcext:value-type="string">
            <text:p>Contributi e trasferimenti <text:s text:c="2"/>a altre imprese </text:p>
          </table:table-cell>
          <table:table-cell table:style-name="ce3" office:value-type="float" office:value="3860" calcext:value-type="float">
            <text:p><text:s/>3.860,00 <text:s text:c="3"/></text:p>
          </table:table-cell>
          <table:table-cell table:style-name="ce3" office:value-type="float" office:value="3705.6" calcext:value-type="float">
            <text:p><text:s/>3.705,6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4202" calcext:value-type="float">
            <text:p>4202</text:p>
          </table:table-cell>
          <table:table-cell table:style-name="ce6" office:value-type="string" calcext:value-type="string">
            <text:p>Contributi e trasferimenti a famiglie</text:p>
          </table:table-cell>
          <table:table-cell table:style-name="ce3" office:value-type="float" office:value="2918633.34" calcext:value-type="float">
            <text:p><text:s/>2.918.633,34 <text:s text:c="3"/></text:p>
          </table:table-cell>
          <table:table-cell table:style-name="ce3" office:value-type="float" office:value="2918093.94" calcext:value-type="float">
            <text:p><text:s/>2.918.093,9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4203" calcext:value-type="float">
            <text:p>4203</text:p>
          </table:table-cell>
          <table:table-cell table:style-name="ce6" office:value-type="string" calcext:value-type="string">
            <text:p>Contributi e trasferimenti a istituzioni sociali private</text:p>
          </table:table-cell>
          <table:table-cell table:style-name="ce3" office:value-type="float" office:value="1569289.11" calcext:value-type="float">
            <text:p><text:s/>1.569.289,11 <text:s text:c="3"/></text:p>
          </table:table-cell>
          <table:table-cell table:style-name="ce3" office:value-type="float" office:value="1569279.31" calcext:value-type="float">
            <text:p><text:s/>1.569.279,31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103" calcext:value-type="float">
            <text:p>5103</text:p>
          </table:table-cell>
          <table:table-cell table:style-name="ce6" office:value-type="string" calcext:value-type="string">
            <text:p>Altri concorsi, recuperi e rimborsi a soggetti privati </text:p>
          </table:table-cell>
          <table:table-cell table:number-columns-repeated="2" table:style-name="ce3" office:value-type="float" office:value="2684.85" calcext:value-type="float">
            <text:p><text:s/>2.684,85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201" calcext:value-type="float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3" office:value-type="float" office:value="36328.92" calcext:value-type="float">
            <text:p><text:s/>36.328,92 <text:s text:c="3"/></text:p>
          </table:table-cell>
          <table:table-cell table:style-name="ce3" office:value-type="float" office:value="29777.78" calcext:value-type="float">
            <text:p><text:s/>29.777,7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202" calcext:value-type="float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3" office:value-type="float" office:value="302577.96" calcext:value-type="float">
            <text:p><text:s/>302.577,96 <text:s text:c="3"/></text:p>
          </table:table-cell>
          <table:table-cell table:style-name="ce3" office:value-type="float" office:value="260366.52" calcext:value-type="float">
            <text:p><text:s/>260.366,52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206" calcext:value-type="float">
            <text:p>5206</text:p>
          </table:table-cell>
          <table:table-cell table:style-name="ce6" office:value-type="string" calcext:value-type="string">
            <text:p>Altre forme di godimento di beni di terzi</text:p>
          </table:table-cell>
          <table:table-cell table:style-name="ce3" office:value-type="float" office:value="142040.88" calcext:value-type="float">
            <text:p><text:s/>142.040,88 <text:s text:c="3"/></text:p>
          </table:table-cell>
          <table:table-cell table:style-name="ce3" office:value-type="float" office:value="116426.94" calcext:value-type="float">
            <text:p><text:s/>116.426,9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401" calcext:value-type="float">
            <text:p>5401</text:p>
          </table:table-cell>
          <table:table-cell table:style-name="ce6" office:value-type="string" calcext:value-type="string">
            <text:p>IRAP</text:p>
          </table:table-cell>
          <table:table-cell table:number-columns-repeated="2" table:style-name="ce3" office:value-type="float" office:value="649780.06" calcext:value-type="float">
            <text:p><text:s/>649.780,0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402" calcext:value-type="float">
            <text:p>5402</text:p>
          </table:table-cell>
          <table:table-cell table:style-name="ce6" office:value-type="string" calcext:value-type="string">
            <text:p>IRES</text:p>
          </table:table-cell>
          <table:table-cell table:number-columns-repeated="2" table:style-name="ce3" office:value-type="float" office:value="7377.53" calcext:value-type="float">
            <text:p><text:s/>7.377,53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404" calcext:value-type="float">
            <text:p>5404</text:p>
          </table:table-cell>
          <table:table-cell table:style-name="ce6" office:value-type="string" calcext:value-type="string">
            <text:p>IVA</text:p>
          </table:table-cell>
          <table:table-cell table:number-columns-repeated="2" table:style-name="ce3" office:value-type="float" office:value="1586704.71" calcext:value-type="float">
            <text:p><text:s/>1.586.704,71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499" calcext:value-type="float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3" office:value-type="float" office:value="86903.88" calcext:value-type="float">
            <text:p><text:s/>86.903,88 <text:s text:c="3"/></text:p>
          </table:table-cell>
          <table:table-cell table:style-name="ce3" office:value-type="float" office:value="86843.85" calcext:value-type="float">
            <text:p><text:s/>86.843,85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502" calcext:value-type="float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number-columns-repeated="2" table:style-name="ce3" office:value-type="float" office:value="1973.51" calcext:value-type="float">
            <text:p><text:s/>1.973,51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503" calcext:value-type="float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3" office:value-type="float" office:value="145593.15" calcext:value-type="float">
            <text:p><text:s/>145.593,15 <text:s text:c="3"/></text:p>
          </table:table-cell>
          <table:table-cell table:style-name="ce3" office:value-type="float" office:value="79962.07" calcext:value-type="float">
            <text:p><text:s/>79.962,0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504" calcext:value-type="float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3" office:value-type="float" office:value="9536.81" calcext:value-type="float">
            <text:p><text:s/>9.536,81 <text:s text:c="3"/></text:p>
          </table:table-cell>
          <table:table-cell table:style-name="ce3" office:value-type="float" office:value="6590.84" calcext:value-type="float">
            <text:p><text:s/>6.590,8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506" calcext:value-type="float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number-columns-repeated="2" table:style-name="ce3" office:value-type="float" office:value="70922.28" calcext:value-type="float">
            <text:p><text:s/>70.922,2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507" calcext:value-type="float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3" office:value-type="float" office:value="56201.64" calcext:value-type="float">
            <text:p><text:s/>56.201,6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598" calcext:value-type="float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number-columns-repeated="2" table:style-name="ce3" office:value-type="float" office:value="780.11" calcext:value-type="float">
            <text:p><text:s/>780,11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599" calcext:value-type="float">
            <text:p>5599</text:p>
          </table:table-cell>
          <table:table-cell table:style-name="ce6" office:value-type="string" calcext:value-type="string">
            <text:p>Altre spese correnti derivanti da sopravvenienze </text:p>
          </table:table-cell>
          <table:table-cell table:number-columns-repeated="2" table:style-name="ce3" office:value-type="float" office:value="226115.68" calcext:value-type="float">
            <text:p><text:s/>226.115,6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6102" calcext:value-type="float">
            <text:p>6102</text:p>
          </table:table-cell>
          <table:table-cell table:style-name="ce6" office:value-type="string" calcext:value-type="string">
            <text:p>Fabbricati </text:p>
          </table:table-cell>
          <table:table-cell table:style-name="ce3" office:value-type="float" office:value="14187.14" calcext:value-type="float">
            <text:p><text:s/>14.187,14 <text:s text:c="3"/></text:p>
          </table:table-cell>
          <table:table-cell table:style-name="ce3" office:value-type="float" office:value="11628.8" calcext:value-type="float">
            <text:p><text:s/>11.628,8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6105" calcext:value-type="float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3" office:value-type="float" office:value="27054.47" calcext:value-type="float">
            <text:p><text:s/>27.054,47 <text:s text:c="3"/></text:p>
          </table:table-cell>
          <table:table-cell table:style-name="ce3" office:value-type="float" office:value="22175.79" calcext:value-type="float">
            <text:p><text:s/>22.175,79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6106" calcext:value-type="float">
            <text:p>6106</text:p>
          </table:table-cell>
          <table:table-cell table:style-name="ce6" office:value-type="string" calcext:value-type="string">
            <text:p>Automezzi</text:p>
          </table:table-cell>
          <table:table-cell table:style-name="ce3" office:value-type="float" office:value="25400" calcext:value-type="float">
            <text:p><text:s/>25.400,00 <text:s text:c="3"/></text:p>
          </table:table-cell>
          <table:table-cell table:style-name="ce3" office:value-type="float" office:value="20911.22" calcext:value-type="float">
            <text:p><text:s/>20.911,22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6199" calcext:value-type="float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3" office:value-type="float" office:value="12161.35" calcext:value-type="float">
            <text:p><text:s/>12.161,35 <text:s text:c="3"/></text:p>
          </table:table-cell>
          <table:table-cell table:style-name="ce3" office:value-type="float" office:value="10617.5" calcext:value-type="float">
            <text:p><text:s/>10.617,5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6200" calcext:value-type="float">
            <text:p>6200</text:p>
          </table:table-cell>
          <table:table-cell table:style-name="ce6" office:value-type="string" calcext:value-type="string">
            <text:p>Immobilizzazioni immateriali</text:p>
          </table:table-cell>
          <table:table-cell table:style-name="ce3" office:value-type="float" office:value="87199.66" calcext:value-type="float">
            <text:p><text:s/>87.199,66 <text:s text:c="3"/></text:p>
          </table:table-cell>
          <table:table-cell table:style-name="ce3" office:value-type="float" office:value="71887.17" calcext:value-type="float">
            <text:p><text:s/>71.887,1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7500" calcext:value-type="float">
            <text:p>7500</text:p>
          </table:table-cell>
          <table:table-cell table:style-name="ce6" office:value-type="string" calcext:value-type="string">
            <text:p>Altre operazioni finanziarie</text:p>
          </table:table-cell>
          <table:table-cell table:number-columns-repeated="2" table:style-name="ce3" office:value-type="float" office:value="1344.32" calcext:value-type="float">
            <text:p><text:s/>1.344,32 <text:s text:c="3"/></text:p>
          </table:table-cell>
          <table:table-cell table:number-columns-repeated="60"/>
        </table:table-row>
        <table:table-row table:style-name="ro1">
          <table:table-cell table:number-columns-repeated="2"/>
          <table:table-cell table:formula="of:=SUM([.C2:.C91])" office:value-type="float" office:value="463687855.32" calcext:value-type="float">
            <text:p><text:s/>463.687.855,32 <text:s text:c="3"/></text:p>
          </table:table-cell>
          <table:table-cell table:formula="of:=SUM([.D2:.D91])" office:value-type="float" office:value="459627339.43" calcext:value-type="float">
            <text:p><text:s/>459.627.339,43 <text:s text:c="3"/></text:p>
          </table:table-cell>
          <table:table-cell table:number-columns-repeated="60"/>
        </table:table-row>
        <table:table-row table:style-name="ro1" table:number-rows-repeated="104848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AMENTI_20_PER_20_SIOPE_20_III_20_TRIM" style:display-name="PageStyle_PAGAMENTI PER SIOPE III 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AMENTI_20_III_20_TRIM" style:display-name="PageStyle_PAGAMENTI III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audia Rodella</meta:initial-creator>
    <dc:creator>Administrator</dc:creator>
    <meta:creation-date>2020-10-05T10:22:01</meta:creation-date>
    <dc:date>2020-10-05T10:42:26</dc:date>
    <meta:generator>LibreOffice/6.4.5.2$Windows_X86_64 LibreOffice_project/a726b36747cf2001e06b58ad5db1aa3a9a1872d6</meta:generator>
    <meta:document-statistic meta:table-count="2" meta:cell-count="80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