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background-color="transparent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Migliaia" style:data-style-name="N36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top"/>
    </style:style>
    <style:style style:name="ce10" style:family="table-cell" style:parent-style-name="Default" style:data-style-name="N0">
      <style:table-cell-properties fo:border="thin solid #000000" style:vertical-align="top" fo:background-color="transparent"/>
    </style:style>
    <style:style style:name="ce11" style:family="table-cell" style:parent-style-name="Valore_32_valido" style:data-style-name="N30">
      <style:table-cell-properties fo:border="thin solid #000000" style:vertical-align="top" fo:wrap-option="wrap" fo:background-color="#FFFFFF"/>
      <style:text-properties fo:color="#000000"/>
    </style:style>
    <style:style style:name="ce12" style:family="table-cell" style:parent-style-name="Euro" style:data-style-name="N37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top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3.6789583333333cm"/>
    </style:style>
    <style:style style:name="ro1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orto_1000_eu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6">
            <text:p>Anno</text:p>
          </table:table-cell>
          <table:table-cell office:value-type="string" table:style-name="ce6">
            <text:p>nome dell'impresa o dell'ente <text:s/>oppure il nome del soggetto beneficiario</text:p>
          </table:table-cell>
          <table:table-cell office:value-type="string" table:style-name="ce6">
            <text:p>dati fiscali dell'impresa o dell'ente</text:p>
          </table:table-cell>
          <table:table-cell office:value-type="string" table:style-name="ce6">
            <text:p>importo del vantaggio economico corrisposto in euro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6">
            <text:p>Struttura ATS responsabile del relativo procedimento amministrativo</text:p>
          </table:table-cell>
          <table:table-cell office:value-type="string" table:style-name="ce6">
            <text:p>nominativo del dirigente responsabile del relativo procedimento amministrativo</text:p>
          </table:table-cell>
          <table:table-cell office:value-type="string" table:style-name="ce6">
            <text:p>delibera di concessione</text:p>
          </table:table-cell>
          <table:table-cell office:value-type="string" table:style-name="ce6">
            <text:p>modalità seguita per l'individuazione del beneficiario</text:p>
          </table:table-cell>
          <table:table-cell office:value-type="string" table:style-name="ce6">
            <text:p>link al progetto selezionato</text:p>
            <text:p><text:s/>(se richiesto)</text:p>
          </table:table-cell>
          <table:table-cell office:value-type="string" table:style-name="ce6">
            <text:p>link al curriculum del soggetto incaricato</text:p>
            <text:p><text:s/>(se richiesto)</text:p>
          </table:table-cell>
          <table:table-cell table:number-columns-repeated="16373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Guglielmetti</text:p>
          </table:table-cell>
          <table:table-cell office:value-type="string" table:style-name="ce11">
            <text:p>GGLNDR41C01E648P</text:p>
          </table:table-cell>
          <table:table-cell office:value-type="currency" office:value="1875.77" table:style-name="ce12">
            <text:p>€ 1.875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Pirola</text:p>
          </table:table-cell>
          <table:table-cell office:value-type="string" table:style-name="ce11">
            <text:p>02065110138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Merati<text:s/></text:p>
          </table:table-cell>
          <table:table-cell office:value-type="string" table:style-name="ce11">
            <text:p>MRTVLM52A41F704H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Brambilla</text:p>
          </table:table-cell>
          <table:table-cell office:value-type="string" table:style-name="ce11">
            <text:p>BRMRST46C05I878N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Casiraghi</text:p>
          </table:table-cell>
          <table:table-cell office:value-type="string" table:style-name="ce11">
            <text:p>CSRPLA64T26M052T</text:p>
          </table:table-cell>
          <table:table-cell office:value-type="currency" office:value="1937.75" table:style-name="ce12">
            <text:p>€ 1.937,75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Garimberti</text:p>
          </table:table-cell>
          <table:table-cell office:value-type="string" table:style-name="ce11">
            <text:p>GRMMHL71S21E507A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"SAN CARLO" DI FARM. PIROLA DI PIROLA GIOVANNI &amp; C.SAS</text:p>
          </table:table-cell>
          <table:table-cell office:value-type="string" table:style-name="ce11">
            <text:p>02065110138</text:p>
          </table:table-cell>
          <table:table-cell office:value-type="currency" office:value="1280.82" table:style-name="ce12">
            <text:p>€ 1.280,8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CASTELLANI S.N.C.<text:s/></text:p>
          </table:table-cell>
          <table:table-cell office:value-type="string" table:style-name="ce11">
            <text:p>03578760138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di Calco Dr.ssa Riva M. Paola &amp; C s.n.c.</text:p>
          </table:table-cell>
          <table:table-cell office:value-type="string" table:style-name="ce11">
            <text:p>02197440130</text:p>
          </table:table-cell>
          <table:table-cell office:value-type="currency" office:value="1875.77" table:style-name="ce12">
            <text:p>€ 1.875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di Rossino</text:p>
          </table:table-cell>
          <table:table-cell office:value-type="string" table:style-name="ce11">
            <text:p>FDRGCR58T55I530A</text:p>
          </table:table-cell>
          <table:table-cell office:value-type="currency" office:value="1999.73" table:style-name="ce12">
            <text:p>€ 1.999,73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di Carenno</text:p>
          </table:table-cell>
          <table:table-cell office:value-type="string" table:style-name="ce11">
            <text:p>03180590139</text:p>
          </table:table-cell>
          <table:table-cell office:value-type="currency" office:value="1875.77" table:style-name="ce12">
            <text:p>€ 1.875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Comunale di Casargo</text:p>
          </table:table-cell>
          <table:table-cell office:value-type="string" table:style-name="ce11">
            <text:p>00561530130</text:p>
          </table:table-cell>
          <table:table-cell office:value-type="currency" office:value="3313.58" table:style-name="ce12">
            <text:p>€ 3.313,58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Rogoredo S.A.S.</text:p>
          </table:table-cell>
          <table:table-cell office:value-type="string" table:style-name="ce11">
            <text:p>03168330136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Baruffaldi</text:p>
          </table:table-cell>
          <table:table-cell office:value-type="string" table:style-name="ce11">
            <text:p>BRFFRC53E13E507I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TIZZONI SNC di Tizzoni Bruna &amp; C.</text:p>
          </table:table-cell>
          <table:table-cell office:value-type="string" table:style-name="ce11">
            <text:p>03390200131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Santa Rita</text:p>
          </table:table-cell>
          <table:table-cell office:value-type="string" table:style-name="ce11">
            <text:p>FNZCLM59S46A485U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Selvetti</text:p>
          </table:table-cell>
          <table:table-cell office:value-type="string" table:style-name="ce11">
            <text:p>SLVLNE61C69I829K</text:p>
          </table:table-cell>
          <table:table-cell office:value-type="currency" office:value="1875.77" table:style-name="ce12">
            <text:p>€ 1.875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San Marcellino</text:p>
          </table:table-cell>
          <table:table-cell office:value-type="string" table:style-name="ce11">
            <text:p>DCLRZG54A01F205W</text:p>
          </table:table-cell>
          <table:table-cell office:value-type="currency" office:value="3437.34" table:style-name="ce12">
            <text:p>€ 3.437,3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Cremella / AFM s.r.l.</text:p>
          </table:table-cell>
          <table:table-cell office:value-type="string" table:style-name="ce11">
            <text:p>01809291204</text:p>
          </table:table-cell>
          <table:table-cell office:value-type="currency" office:value="1875.77" table:style-name="ce12">
            <text:p>€ 1.875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Rusconi</text:p>
          </table:table-cell>
          <table:table-cell office:value-type="string" table:style-name="ce11">
            <text:p>RSCMRG59L17C417A</text:p>
          </table:table-cell>
          <table:table-cell office:value-type="currency" office:value="3313.58" table:style-name="ce12">
            <text:p>€ 3.313,58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Paganoni Marta &amp; C. s.a.s.</text:p>
          </table:table-cell>
          <table:table-cell office:value-type="string" table:style-name="ce11">
            <text:p>02990370138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Lambrughi</text:p>
          </table:table-cell>
          <table:table-cell office:value-type="string" table:style-name="ce11">
            <text:p>LMBMLL60B67C933K</text:p>
          </table:table-cell>
          <table:table-cell office:value-type="currency" office:value="1875.77" table:style-name="ce12">
            <text:p>€ 1.875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Comunale di Esino Lario</text:p>
          </table:table-cell>
          <table:table-cell office:value-type="string" table:style-name="ce11">
            <text:p>00432770139</text:p>
          </table:table-cell>
          <table:table-cell office:value-type="currency" office:value="3375.56" table:style-name="ce12">
            <text:p>€ 3.375,5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Barbone s.n.c.</text:p>
          </table:table-cell>
          <table:table-cell office:value-type="string" table:style-name="ce11">
            <text:p>01265110138</text:p>
          </table:table-cell>
          <table:table-cell office:value-type="currency" office:value="1875.77" table:style-name="ce12">
            <text:p>€ 1.875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Brianza</text:p>
          </table:table-cell>
          <table:table-cell office:value-type="string" table:style-name="ce11">
            <text:p>SCLLGU59T25A154Z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Bonato</text:p>
          </table:table-cell>
          <table:table-cell office:value-type="string" table:style-name="ce11">
            <text:p>BNTNLT62A68L872S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Besostri sas del Dott. Besostri Renato M.E. e C.</text:p>
          </table:table-cell>
          <table:table-cell office:value-type="string" table:style-name="ce11">
            <text:p>03394260131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Turconi</text:p>
          </table:table-cell>
          <table:table-cell office:value-type="string" table:style-name="ce11">
            <text:p>TRCPNG60B04I441S</text:p>
          </table:table-cell>
          <table:table-cell office:value-type="currency" office:value="1875.77" table:style-name="ce12">
            <text:p>€ 1.875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Motta</text:p>
          </table:table-cell>
          <table:table-cell office:value-type="string" table:style-name="ce11">
            <text:p>MRTRNN59B50A794G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Benessere</text:p>
          </table:table-cell>
          <table:table-cell office:value-type="string" table:style-name="ce11">
            <text:p>03535330132</text:p>
          </table:table-cell>
          <table:table-cell office:value-type="currency" office:value="1875.77" table:style-name="ce12">
            <text:p>€ 1.875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NAVA DOTT. RICCARDO</text:p>
          </table:table-cell>
          <table:table-cell office:value-type="string" table:style-name="ce11">
            <text:p>MTTMRC64D04I625Q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Rocchi</text:p>
          </table:table-cell>
          <table:table-cell office:value-type="string" table:style-name="ce11">
            <text:p>RCCMRZ60L30F080U</text:p>
          </table:table-cell>
          <table:table-cell office:value-type="currency" office:value="3313.58" table:style-name="ce12">
            <text:p>€ 3.313,58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Dr. Cattaneo Antonio</text:p>
          </table:table-cell>
          <table:table-cell office:value-type="string" table:style-name="ce11">
            <text:p>CTTNTN51P27H063F</text:p>
          </table:table-cell>
          <table:table-cell office:value-type="currency" office:value="3313.58" table:style-name="ce12">
            <text:p>€ 3.313,58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SAN PAOLO</text:p>
          </table:table-cell>
          <table:table-cell office:value-type="string" table:style-name="ce11">
            <text:p>BNFCRL74T15A794B</text:p>
          </table:table-cell>
          <table:table-cell office:value-type="currency" office:value="1875.77" table:style-name="ce12">
            <text:p>€ 1.875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Fantoni s.n.c.</text:p>
          </table:table-cell>
          <table:table-cell office:value-type="string" table:style-name="ce11">
            <text:p>02965180132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di Nibionno</text:p>
          </table:table-cell>
          <table:table-cell office:value-type="string" table:style-name="ce11">
            <text:p>GCLSFN51T41G220H</text:p>
          </table:table-cell>
          <table:table-cell office:value-type="currency" office:value="3313.58" table:style-name="ce12">
            <text:p>€ 3.313,58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Matteucci</text:p>
          </table:table-cell>
          <table:table-cell office:value-type="string" table:style-name="ce11">
            <text:p>MTTPLA61T07F952X</text:p>
          </table:table-cell>
          <table:table-cell office:value-type="currency" office:value="3313.58" table:style-name="ce12">
            <text:p>€ 3.313,58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Brambilla</text:p>
          </table:table-cell>
          <table:table-cell office:value-type="string" table:style-name="ce11">
            <text:p>BRMSLV66M28E507Q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Prudenzano</text:p>
          </table:table-cell>
          <table:table-cell office:value-type="string" table:style-name="ce11">
            <text:p>PRDGNN54S02E882G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Panzeri</text:p>
          </table:table-cell>
          <table:table-cell office:value-type="string" table:style-name="ce11">
            <text:p>PNZRGN59S44D865Q</text:p>
          </table:table-cell>
          <table:table-cell office:value-type="currency" office:value="1280.82" table:style-name="ce12">
            <text:p>€ 1.280,8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Riva</text:p>
          </table:table-cell>
          <table:table-cell office:value-type="string" table:style-name="ce11">
            <text:p>RVIMRC62C27E507P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Zanaboni Lino &amp; C. s.a.s.</text:p>
          </table:table-cell>
          <table:table-cell office:value-type="string" table:style-name="ce11">
            <text:p>02674880139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di Sirtori s.n.c.</text:p>
          </table:table-cell>
          <table:table-cell office:value-type="string" table:style-name="ce11">
            <text:p>02198760130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Rivoltella S.A.S. Dr. Franco Rivoltella &amp; C.</text:p>
          </table:table-cell>
          <table:table-cell office:value-type="string" table:style-name="ce11">
            <text:p>03231850136</text:p>
          </table:table-cell>
          <table:table-cell office:value-type="currency" office:value="3375.56" table:style-name="ce12">
            <text:p>€ 3.375,5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Vannini s.n.c. della dott.ssa Fumi Maria Bambina &amp; C.</text:p>
          </table:table-cell>
          <table:table-cell office:value-type="string" table:style-name="ce11">
            <text:p>03194130138</text:p>
          </table:table-cell>
          <table:table-cell office:value-type="currency" office:value="1875.77" table:style-name="ce12">
            <text:p>€ 1.875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Pedrani</text:p>
          </table:table-cell>
          <table:table-cell office:value-type="string" table:style-name="ce11">
            <text:p>PDRDCR58T55D981U</text:p>
          </table:table-cell>
          <table:table-cell office:value-type="currency" office:value="3313.58" table:style-name="ce12">
            <text:p>€ 3.313,58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San Gerolamo s.n.c.</text:p>
          </table:table-cell>
          <table:table-cell office:value-type="string" table:style-name="ce11">
            <text:p>03078820135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Dr.ssa Pisilli Barbara</text:p>
          </table:table-cell>
          <table:table-cell office:value-type="string" table:style-name="ce11">
            <text:p>PSLBBR77H49D086G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icurzio Srl</text:p>
          </table:table-cell>
          <table:table-cell office:value-type="string" table:style-name="ce11">
            <text:p>06414670965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Carizzoni</text:p>
          </table:table-cell>
          <table:table-cell office:value-type="string" table:style-name="ce11">
            <text:p>CRZPLA59C59E879M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Appennini snc</text:p>
          </table:table-cell>
          <table:table-cell office:value-type="string" table:style-name="ce11">
            <text:p>02348830965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1">
            <text:p>Farmacia Redaelli<text:s/></text:p>
          </table:table-cell>
          <table:table-cell office:value-type="string" table:style-name="ce11">
            <text:p>RDLFMT51H25A159Z</text:p>
          </table:table-cell>
          <table:table-cell office:value-type="currency" office:value="1156.8599999999999" table:style-name="ce12">
            <text:p>€ 1.156,86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SERVIZIO ASSISTENZA FARMACEUTICA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380 DEL 30/06/2016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Guglielmetti</text:p>
          </table:table-cell>
          <table:table-cell office:value-type="string" table:style-name="ce11">
            <text:p>GGLNDR41C01E648P</text:p>
          </table:table-cell>
          <table:table-cell office:value-type="currency" office:value="1893.02" table:style-name="ce12">
            <text:p>€ 1.893,0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Pirola</text:p>
          </table:table-cell>
          <table:table-cell office:value-type="string" table:style-name="ce11">
            <text:p>02065110138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Merati<text:s/></text:p>
          </table:table-cell>
          <table:table-cell office:value-type="string" table:style-name="ce11">
            <text:p>MRTVLM52A41F704H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Brambilla</text:p>
          </table:table-cell>
          <table:table-cell office:value-type="string" table:style-name="ce11">
            <text:p>BRMRST46C05I878N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0"/>
          <table:table-cell table:style-name="ce5"/>
          <table:table-cell table:number-columns-repeated="16372" table:style-name="ce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Barzio (Farmacie Lago e Monti snc)</text:p>
          </table:table-cell>
          <table:table-cell office:value-type="string" table:style-name="ce11">
            <text:p>03704940133</text:p>
          </table:table-cell>
          <table:table-cell office:value-type="currency" office:value="1303.33" table:style-name="ce12">
            <text:p>€ 1.303,33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Garimberti</text:p>
          </table:table-cell>
          <table:table-cell office:value-type="string" table:style-name="ce11">
            <text:p>GRMMHL71S21E507A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"SAN CARLO" DI FARM. PIROLA DI PIROLA GIOVANNI &amp; C.SAS</text:p>
          </table:table-cell>
          <table:table-cell office:value-type="string" table:style-name="ce11">
            <text:p>02065110138</text:p>
          </table:table-cell>
          <table:table-cell office:value-type="currency" office:value="1291.5999999999999" table:style-name="ce12">
            <text:p>€ 1.291,60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CASTELLANI S.N.C.<text:s/></text:p>
          </table:table-cell>
          <table:table-cell office:value-type="string" table:style-name="ce11">
            <text:p>03578760138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di Calco Dr.ssa Riva M. Paola &amp; C s.n.c.</text:p>
          </table:table-cell>
          <table:table-cell office:value-type="string" table:style-name="ce11">
            <text:p>02197440130</text:p>
          </table:table-cell>
          <table:table-cell office:value-type="currency" office:value="1893.02" table:style-name="ce12">
            <text:p>€ 1.893,0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di Rossino</text:p>
          </table:table-cell>
          <table:table-cell office:value-type="string" table:style-name="ce11">
            <text:p>FDRGCR58T55I530A</text:p>
          </table:table-cell>
          <table:table-cell office:value-type="currency" office:value="2016.98" table:style-name="ce12">
            <text:p>€ 2.016,98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di Carenno</text:p>
          </table:table-cell>
          <table:table-cell office:value-type="string" table:style-name="ce11">
            <text:p>03180590139</text:p>
          </table:table-cell>
          <table:table-cell office:value-type="currency" office:value="1893.02" table:style-name="ce12">
            <text:p>€ 1.893,0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Comunale di Casargo</text:p>
          </table:table-cell>
          <table:table-cell office:value-type="string" table:style-name="ce11">
            <text:p>00561530130</text:p>
          </table:table-cell>
          <table:table-cell office:value-type="currency" office:value="3343.77" table:style-name="ce12">
            <text:p>€ 3.343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Rogoredo S.A.S.</text:p>
          </table:table-cell>
          <table:table-cell office:value-type="string" table:style-name="ce11">
            <text:p>03168330136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Baruffaldi</text:p>
          </table:table-cell>
          <table:table-cell office:value-type="string" table:style-name="ce11">
            <text:p>BRFFRC53E13E507I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TIZZONI SNC di Tizzoni Bruna &amp; C.</text:p>
          </table:table-cell>
          <table:table-cell office:value-type="string" table:style-name="ce11">
            <text:p>03390200131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Santa Rita SNC</text:p>
          </table:table-cell>
          <table:table-cell office:value-type="string" table:style-name="ce11">
            <text:p>03671230138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Selvetti</text:p>
          </table:table-cell>
          <table:table-cell office:value-type="string" table:style-name="ce11">
            <text:p>SLVLNE61C69I829K</text:p>
          </table:table-cell>
          <table:table-cell office:value-type="currency" office:value="1893.02" table:style-name="ce12">
            <text:p>€ 1.893,0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San Marcellino</text:p>
          </table:table-cell>
          <table:table-cell office:value-type="string" table:style-name="ce11">
            <text:p>DCLRZG54A01F205W</text:p>
          </table:table-cell>
          <table:table-cell office:value-type="currency" office:value="3467.73" table:style-name="ce12">
            <text:p>€ 3.467,73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Cremella / AFM s.r.l.</text:p>
          </table:table-cell>
          <table:table-cell office:value-type="string" table:style-name="ce11">
            <text:p>01809291204</text:p>
          </table:table-cell>
          <table:table-cell office:value-type="currency" office:value="1893.02" table:style-name="ce12">
            <text:p>€ 1.893,0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Rusconi</text:p>
          </table:table-cell>
          <table:table-cell office:value-type="string" table:style-name="ce11">
            <text:p>RSCMRG59L17C417A</text:p>
          </table:table-cell>
          <table:table-cell office:value-type="currency" office:value="3343.77" table:style-name="ce12">
            <text:p>€ 3.343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Paganoni Marta &amp; C. s.a.s.</text:p>
          </table:table-cell>
          <table:table-cell office:value-type="string" table:style-name="ce11">
            <text:p>02990370138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Lambrughi</text:p>
          </table:table-cell>
          <table:table-cell office:value-type="string" table:style-name="ce11">
            <text:p>LMBMLL60B67C933K</text:p>
          </table:table-cell>
          <table:table-cell office:value-type="currency" office:value="1893.02" table:style-name="ce12">
            <text:p>€ 1.893,0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Comunale di Esino Lario</text:p>
          </table:table-cell>
          <table:table-cell office:value-type="string" table:style-name="ce11">
            <text:p>00432770139</text:p>
          </table:table-cell>
          <table:table-cell office:value-type="currency" office:value="3405.75" table:style-name="ce12">
            <text:p>€ 3.405,75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Barbone s.n.c.</text:p>
          </table:table-cell>
          <table:table-cell office:value-type="string" table:style-name="ce11">
            <text:p>01265110138</text:p>
          </table:table-cell>
          <table:table-cell office:value-type="currency" office:value="1893.02" table:style-name="ce12">
            <text:p>€ 1.893,0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Brianza</text:p>
          </table:table-cell>
          <table:table-cell office:value-type="string" table:style-name="ce11">
            <text:p>SCLLGU59T25A154Z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Bonato</text:p>
          </table:table-cell>
          <table:table-cell office:value-type="string" table:style-name="ce11">
            <text:p>BNTNLT62A68L872S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DOTT.PAVARONE DI PAVARONE DOTT. PIERGIUSEPPE E C. S.A.S.</text:p>
          </table:table-cell>
          <table:table-cell office:value-type="string" table:style-name="ce11">
            <text:p>03394260131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Turconi</text:p>
          </table:table-cell>
          <table:table-cell office:value-type="string" table:style-name="ce11">
            <text:p>TRCPNG60B04I441S</text:p>
          </table:table-cell>
          <table:table-cell office:value-type="currency" office:value="1893.02" table:style-name="ce12">
            <text:p>€ 1.893,0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Motta</text:p>
          </table:table-cell>
          <table:table-cell office:value-type="string" table:style-name="ce11">
            <text:p>MTTMRC64D04I625Q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Benessere</text:p>
          </table:table-cell>
          <table:table-cell office:value-type="string" table:style-name="ce11">
            <text:p>MRTRNN59B50A794G</text:p>
          </table:table-cell>
          <table:table-cell office:value-type="currency" office:value="1893.02" table:style-name="ce12">
            <text:p>€ 1.893,0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NAVA DOTT. RICCARDO</text:p>
          </table:table-cell>
          <table:table-cell office:value-type="string" table:style-name="ce11">
            <text:p>03535330132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Rocchi</text:p>
          </table:table-cell>
          <table:table-cell office:value-type="string" table:style-name="ce11">
            <text:p>RCCMRZ60L30F080U</text:p>
          </table:table-cell>
          <table:table-cell office:value-type="currency" office:value="3343.77" table:style-name="ce12">
            <text:p>€ 3.343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Dott. Cattaneo</text:p>
          </table:table-cell>
          <table:table-cell office:value-type="string" table:style-name="ce11">
            <text:p>CTTNTN51P27H063F</text:p>
          </table:table-cell>
          <table:table-cell office:value-type="currency" office:value="1393.24" table:style-name="ce12">
            <text:p>€ 1.393,2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delle Betulle snc</text:p>
          </table:table-cell>
          <table:table-cell office:value-type="string" table:style-name="ce11">
            <text:p>03703420137</text:p>
          </table:table-cell>
          <table:table-cell office:value-type="currency" office:value="1950.53" table:style-name="ce12">
            <text:p>€ 1.950,53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SAN PAOLO</text:p>
          </table:table-cell>
          <table:table-cell office:value-type="string" table:style-name="ce11">
            <text:p>BNFCRL74T15A794B</text:p>
          </table:table-cell>
          <table:table-cell office:value-type="currency" office:value="1893.02" table:style-name="ce12">
            <text:p>€ 1.893,0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Fantoni s.n.c.</text:p>
          </table:table-cell>
          <table:table-cell office:value-type="string" table:style-name="ce11">
            <text:p>02965180132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di Nibionno</text:p>
          </table:table-cell>
          <table:table-cell office:value-type="string" table:style-name="ce11">
            <text:p>GCLSFN51T41G220H</text:p>
          </table:table-cell>
          <table:table-cell office:value-type="currency" office:value="3343.77" table:style-name="ce12">
            <text:p>€ 3.343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Matteucci</text:p>
          </table:table-cell>
          <table:table-cell office:value-type="string" table:style-name="ce11">
            <text:p>MTTPLA61T07F952X</text:p>
          </table:table-cell>
          <table:table-cell office:value-type="currency" office:value="3343.77" table:style-name="ce12">
            <text:p>€ 3.343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Brambilla (Farmacie Lago e Monti snc)</text:p>
          </table:table-cell>
          <table:table-cell office:value-type="string" table:style-name="ce11">
            <text:p>03704940133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Prudenzano</text:p>
          </table:table-cell>
          <table:table-cell office:value-type="string" table:style-name="ce11">
            <text:p>PRDGNN54S02E882G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Panzeri</text:p>
          </table:table-cell>
          <table:table-cell office:value-type="string" table:style-name="ce11">
            <text:p>PNZRGN59S44D865Q</text:p>
          </table:table-cell>
          <table:table-cell office:value-type="currency" office:value="1291.5999999999999" table:style-name="ce12">
            <text:p>€ 1.291,60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Riva</text:p>
          </table:table-cell>
          <table:table-cell office:value-type="string" table:style-name="ce11">
            <text:p>RVIMRC62C27E507P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Zanaboni Lino &amp; C. s.a.s.</text:p>
          </table:table-cell>
          <table:table-cell office:value-type="string" table:style-name="ce11">
            <text:p>02674880139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di Sirtori s.n.c.</text:p>
          </table:table-cell>
          <table:table-cell office:value-type="string" table:style-name="ce11">
            <text:p>02198760130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Rivoltella S.A.S. Dr. Franco Rivoltella &amp; C.</text:p>
          </table:table-cell>
          <table:table-cell office:value-type="string" table:style-name="ce11">
            <text:p>03231850136</text:p>
          </table:table-cell>
          <table:table-cell office:value-type="currency" office:value="3405.75" table:style-name="ce12">
            <text:p>€ 3.405,75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Vannini s.n.c. della dott.ssa Fumi Maria Bambina &amp; C.</text:p>
          </table:table-cell>
          <table:table-cell office:value-type="string" table:style-name="ce11">
            <text:p>03194130138</text:p>
          </table:table-cell>
          <table:table-cell office:value-type="currency" office:value="1893.02" table:style-name="ce12">
            <text:p>€ 1.893,02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Pedrani</text:p>
          </table:table-cell>
          <table:table-cell office:value-type="string" table:style-name="ce11">
            <text:p>PDRDCR58T55D981U</text:p>
          </table:table-cell>
          <table:table-cell office:value-type="currency" office:value="3343.77" table:style-name="ce12">
            <text:p>€ 3.343,77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San Gerolamo<text:s/></text:p>
          </table:table-cell>
          <table:table-cell office:value-type="string" table:style-name="ce11">
            <text:p>GRNRFL70E57A794U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Dr.ssa Pisilli Barbara</text:p>
          </table:table-cell>
          <table:table-cell office:value-type="string" table:style-name="ce11">
            <text:p>PSLBBR77H49D086G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icurzio Srl</text:p>
          </table:table-cell>
          <table:table-cell office:value-type="string" table:style-name="ce11">
            <text:p>06414670965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Carizzoni</text:p>
          </table:table-cell>
          <table:table-cell office:value-type="string" table:style-name="ce11">
            <text:p>CRZPLA59C59E879M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Appennini snc</text:p>
          </table:table-cell>
          <table:table-cell office:value-type="string" table:style-name="ce11">
            <text:p>02348830965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1">
            <text:p>Farmacia Ghiozzi sas</text:p>
          </table:table-cell>
          <table:table-cell office:value-type="string" table:style-name="ce11">
            <text:p>09616470960</text:p>
          </table:table-cell>
          <table:table-cell office:value-type="currency" office:value="1167.6400000000001" table:style-name="ce12">
            <text:p>€ 1.167,64</text:p>
          </table:table-cell>
          <table:table-cell office:value-type="string" table:style-name="ce13">
            <text:p>Legge 08 marzo 1968 n. 221 e s.m.i. e Legge Regionale 16 maggio 1986 n. 12 e s.m.i.</text:p>
          </table:table-cell>
          <table:table-cell office:value-type="string" table:style-name="ce14">
            <text:p>UOSD ATTIVITA' AMMINISTRATIVE E DI CONTROLLO SULLE FARMACIE<text:s/></text:p>
          </table:table-cell>
          <table:table-cell office:value-type="string" table:style-name="ce14">
            <text:p>DR.SSA ADELE LUCIA MANFREDI</text:p>
          </table:table-cell>
          <table:table-cell office:value-type="string" table:style-name="ce10">
            <text:p>631 DEL 30/10/2017</text:p>
          </table:table-cell>
          <table:table-cell office:value-type="string" table:style-name="ce13">
            <text:p>esame delle istanze per il biennio, presentate dagli interessati entro il termine perentorio del 31 marzo di ogni anno pari, ed acquisite, ai sensi del D.P.R. 445/2000 come modificato dalla L.183/2011, le informazioni necessarie all’accertamento e della sussistenza dei requisiti di legge per la concessione dell’indennità di residenza</text:p>
          </table:table-cell>
          <table:table-cell table:number-columns-repeated="2" table:style-name="ce15"/>
          <table:table-cell table:style-name="ce7"/>
          <table:table-cell table:number-columns-repeated="16372"/>
        </table:table-row>
        <table:table-row table:style-name="ro1">
          <table:table-cell table:number-columns-repeated="3" table:style-name="ce8"/>
          <table:table-cell table:style-name="ce9"/>
          <table:table-cell table:number-columns-repeated="7" table:style-name="ce8"/>
          <table:table-cell table:number-columns-repeated="1637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3"/>
          <table:table-cell table:style-name="ce4"/>
          <table:table-cell table:style-name="ce11"/>
          <table:table-cell table:number-columns-repeated="16379" table:style-name="ce3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4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17-03-16T09:38:53Z</meta:creation-date>
    <dc:date>2018-01-09T16:14:08Z</dc:date>
    <meta:print-date>2018-01-09T11:30:42Z</meta:print-date>
  </office:meta>
</office:document-meta>
</file>