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51.75pt" style:use-optimal-row-height="false" fo:break-before="auto"/>
    </style:style>
    <style:style style:name="ro4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do_fnps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4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Comunita' montana Valsassina<text:s/></text:p>
          </table:table-cell>
          <table:table-cell office:value-type="float" office:value="74903.850000000006" table:style-name="ce7">
            <text:p><text:s/>74.903,85<text:s/></text:p>
          </table:table-cell>
          <table:table-cell office:value-type="string" table:style-name="ce6">
            <text:p>saldo FSR 2017(30%)</text:p>
          </table:table-cell>
          <table:table-cell office:value-type="string" table:style-name="ce6">
            <text:p>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600 del 17.09.2018 " Presa d' atto del fondo sociale Regionale anno 2018 ex D.G.R n. 501. Adempimenti conseguenti<text:s text:c="2"/></text:p>
          </table:table-cell>
          <table:table-cell office:value-type="string" table:style-name="ce8">
            <text:p>Come da 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Biassono<text:s/></text:p>
          </table:table-cell>
          <table:table-cell office:value-type="float" office:value="250915.14" table:style-name="ce7">
            <text:p><text:s/>250.915,14<text:s/></text:p>
          </table:table-cell>
          <table:table-cell office:value-type="string" table:style-name="ce6">
            <text:p>saldo FSR 2017(30%)</text:p>
          </table:table-cell>
          <table:table-cell office:value-type="string" table:style-name="ce6">
            <text:p>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600 del 17.09.2018 " Presa d' atto del fondo sociale Regionale anno 2018 ex D.G.R n. 501. Adempimenti conseguenti<text:s text:c="2"/></text:p>
          </table:table-cell>
          <table:table-cell office:value-type="string" table:style-name="ce8">
            <text:p>Come da 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Desio<text:s/></text:p>
          </table:table-cell>
          <table:table-cell office:value-type="float" office:value="272199.78000000003" table:style-name="ce7">
            <text:p><text:s/>272.199,78<text:s/></text:p>
          </table:table-cell>
          <table:table-cell office:value-type="string" table:style-name="ce6">
            <text:p>saldo FSR 2017(30%)</text:p>
          </table:table-cell>
          <table:table-cell office:value-type="string" table:style-name="ce6">
            <text:p>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600 del 17.09.2018 " Presa d' atto del fondo sociale Regionale anno 2018 ex D.G.R n. 501. Adempimenti conseguenti<text:s text:c="2"/></text:p>
          </table:table-cell>
          <table:table-cell office:value-type="string" table:style-name="ce8">
            <text:p>Come da 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Lecco<text:s/></text:p>
          </table:table-cell>
          <table:table-cell office:value-type="float" office:value="282781.48" table:style-name="ce7">
            <text:p><text:s/>282.781,48<text:s/></text:p>
          </table:table-cell>
          <table:table-cell office:value-type="string" table:style-name="ce6">
            <text:p>saldo FSR 2017(30%)</text:p>
          </table:table-cell>
          <table:table-cell office:value-type="string" table:style-name="ce6">
            <text:p>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600 del 17.09.2018 " Presa d' atto del fondo sociale Regionale anno 2018 ex D.G.R n. 501. Adempimenti conseguenti<text:s text:c="2"/></text:p>
          </table:table-cell>
          <table:table-cell office:value-type="string" table:style-name="ce8">
            <text:p>Come da 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Rete salute</text:p>
          </table:table-cell>
          <table:table-cell office:value-type="float" office:value="180358.6" table:style-name="ce7">
            <text:p><text:s/>180.358,60<text:s/></text:p>
          </table:table-cell>
          <table:table-cell office:value-type="string" table:style-name="ce6">
            <text:p>saldo FSR 2017(30%)</text:p>
          </table:table-cell>
          <table:table-cell office:value-type="string" table:style-name="ce6">
            <text:p>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600 del 17.09.2018 " Presa d' atto del fondo sociale Regionale anno 2018 ex D.G.R n. 501. Adempimenti conseguenti<text:s text:c="2"/></text:p>
          </table:table-cell>
          <table:table-cell office:value-type="string" table:style-name="ce8">
            <text:p>Come da 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Monza</text:p>
          </table:table-cell>
          <table:table-cell office:value-type="float" office:value="308437.26" table:style-name="ce7">
            <text:p><text:s/>308.437,26<text:s/></text:p>
          </table:table-cell>
          <table:table-cell office:value-type="string" table:style-name="ce6">
            <text:p>saldo FSR 2017(30%)</text:p>
          </table:table-cell>
          <table:table-cell office:value-type="string" table:style-name="ce6">
            <text:p>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600 del 17.09.2018 " Presa d' atto del fondo sociale Regionale anno 2018 ex D.G.R n. 501. Adempimenti conseguenti<text:s text:c="2"/></text:p>
          </table:table-cell>
          <table:table-cell office:value-type="string" table:style-name="ce8">
            <text:p>Come da 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Seregno<text:s/></text:p>
          </table:table-cell>
          <table:table-cell office:value-type="float" office:value="239899.2" table:style-name="ce7">
            <text:p><text:s/>239.899,20<text:s/></text:p>
          </table:table-cell>
          <table:table-cell office:value-type="string" table:style-name="ce6">
            <text:p>saldo FSR 2017(30%)</text:p>
          </table:table-cell>
          <table:table-cell office:value-type="string" table:style-name="ce6">
            <text:p>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600 del 17.09.2018 " Presa d' atto del fondo sociale Regionale anno 2018 ex D.G.R n. 501. Adempimenti conseguenti<text:s text:c="2"/></text:p>
          </table:table-cell>
          <table:table-cell office:value-type="string" table:style-name="ce8">
            <text:p>Come da 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Offerta Sociale<text:s/></text:p>
          </table:table-cell>
          <table:table-cell office:value-type="float" office:value="288476.37" table:style-name="ce7">
            <text:p><text:s/>288.476,37<text:s/></text:p>
          </table:table-cell>
          <table:table-cell office:value-type="string" table:style-name="ce6">
            <text:p>saldo FSR 2017(30%)</text:p>
          </table:table-cell>
          <table:table-cell office:value-type="string" table:style-name="ce6">
            <text:p>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600 del 17.09.2018 " Presa d' atto del fondo sociale Regionale anno 2018 ex D.G.R n. 501. Adempimenti conseguenti<text:s text:c="2"/></text:p>
          </table:table-cell>
          <table:table-cell office:value-type="string" table:style-name="ce8">
            <text:p>Come da Decreto n. 16485 del 14.11.2018 "Assunzione di impegno e contestuale erogazione a favore delle agenzie di tutela della salute (A.T.S.) della quota di risorse del fondo sociale regionale anno 2018 destinata agli ambiti territoriali in attuazione della D.G.R. n. XI/501 del 02.08.2018"</text:p>
          </table:table-cell>
          <table:table-cell table:number-columns-repeated="16375"/>
        </table:table-row>
        <table:table-row table:number-rows-repeated="4" table:style-name="ro1">
          <table:table-cell table:number-columns-repeated="9" table:style-name="ce5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carm</meta:initial-creator>
    <dc:creator>Donato Offredi</dc:creator>
    <meta:creation-date>2018-03-07T08:52:32Z</meta:creation-date>
    <dc:date>2019-05-10T12:23:38Z</dc:date>
    <meta:print-date>2018-03-07T09:20:27Z</meta:print-date>
  </office:meta>
</office:document-meta>
</file>