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Migliaia" style:data-style-name="N35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background-color="transparent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5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6.641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14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NPS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6">
            <text:p>ENTE CAPOFILA</text:p>
          </table:table-cell>
          <table:table-cell office:value-type="string" table:style-name="ce3">
            <text:p>IMPORTO DEL VANTAGGIO ECONOMICO CORRISPOSTO IN EURO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STRUTTURA ATS RESPONSABILE DEL RELATIVO PROCEDIMENTO AMMINISTRATIVO</text:p>
          </table:table-cell>
          <table:table-cell office:value-type="string" table:style-name="ce2">
            <text:p>NOMINATIVO DEL DIRIGENTE RESPONSABILE DEL RELATIVO PROCEDIMENTO AMMINISTRATIVO</text:p>
          </table:table-cell>
          <table:table-cell office:value-type="string" table:style-name="ce2">
            <text:p>ATTO DI CONCESSIONE</text:p>
          </table:table-cell>
          <table:table-cell office:value-type="string" table:style-name="ce2">
            <text:p>MODALITA' SEGUITA PER L'INDIVIDUAZIONE DEL BENEFICIARIO</text:p>
          </table:table-cell>
          <table:table-cell table:number-columns-repeated="16375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8">
            <text:p>Comunita' montana Valsassina<text:s/></text:p>
          </table:table-cell>
          <table:table-cell office:value-type="float" office:value="208264.36" table:style-name="ce4">
            <text:p><text:s/>208.264,36<text:s/></text:p>
          </table:table-cell>
          <table:table-cell office:value-type="string" table:style-name="ce5">
            <text:p>FNPS 2018</text:p>
          </table:table-cell>
          <table:table-cell office:value-type="string" table:style-name="ce5">
            <text:p>Decreto <text:s/>n. 10052 del 09.07.2019. Impegno ed erogazione alle A.T.S. delle risorse assegnate agli ambiti territoriali di associazioni dei Comuni con DGR n. XI/1448 del 25.03.2019 e DGR n. XI/1474 dell' 01.04.2019</text:p>
          </table:table-cell>
          <table:table-cell office:value-type="string" table:style-name="ce5">
            <text:p>UOS Analisi e Sviluppo Reti di Offerta<text:s/></text:p>
          </table:table-cell>
          <table:table-cell office:value-type="string" table:style-name="ce5">
            <text:p>Dott. Lorenzo Brugola</text:p>
          </table:table-cell>
          <table:table-cell office:value-type="string" table:style-name="ce5">
            <text:p>Delibera ATS <text:s/>n.418 del 14.06.2019 <text:s/>" Erogazione delle risorse <text:s/>del Fondo Nazionale per le Politiche Sociali anno 2018 agli ambiti territoriali afferenti l' ATS Brianza</text:p>
          </table:table-cell>
          <table:table-cell office:value-type="string" table:style-name="ce5">
            <text:p>Come da Decreto <text:s/>n. 10052 del 09.07.2019. Impegno ed erogazione alle A.T.S. delle risorse assegnate agli ambiti territoriali di associazioni dei Comuni con DGR n. XI/1448 del 25.03.2019 e DGR n. XI/1474 dell' 01.04.2019</text:p>
          </table:table-cell>
          <table:table-cell table:number-columns-repeated="16375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9">
            <text:p>Biassono<text:s/></text:p>
          </table:table-cell>
          <table:table-cell office:value-type="float" office:value="577421.86" table:style-name="ce4">
            <text:p><text:s/>577.421,86<text:s/></text:p>
          </table:table-cell>
          <table:table-cell office:value-type="string" table:style-name="ce5">
            <text:p>FNPS 2018</text:p>
          </table:table-cell>
          <table:table-cell office:value-type="string" table:style-name="ce5">
            <text:p>Decreto <text:s/>n. 10052 del 09.07.2019. Impegno ed erogazione alle A.T.S. delle risorse assegnate agli ambiti territoriali di associazioni dei Comuni con DGR n. XI/1448 del 25.03.2019 e DGR n. XI/1474 dell' 01.04.2019</text:p>
          </table:table-cell>
          <table:table-cell office:value-type="string" table:style-name="ce5">
            <text:p>UOS Analisi e Sviluppo Reti di Offerta<text:s/></text:p>
          </table:table-cell>
          <table:table-cell office:value-type="string" table:style-name="ce5">
            <text:p>Dott. Lorenzo Brugola</text:p>
          </table:table-cell>
          <table:table-cell office:value-type="string" table:style-name="ce5">
            <text:p>Delibera ATS <text:s/>n.418 del 14.06.2019 <text:s/>" Erogazione delle risorse <text:s/>del Fondo Nazionale per le Politiche Sociali anno 2018 agli ambiti territoriali afferenti l' ATS Brianza</text:p>
          </table:table-cell>
          <table:table-cell office:value-type="string" table:style-name="ce5">
            <text:p>Come da Decreto <text:s/>n. 10052 del 09.07.2019. Impegno ed erogazione alle A.T.S. delle risorse assegnate agli ambiti territoriali di associazioni dei Comuni con DGR n. XI/1448 del 25.03.2019 e DGR n. XI/1474 dell' 01.04.2019</text:p>
          </table:table-cell>
          <table:table-cell table:number-columns-repeated="16375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9">
            <text:p>Desio<text:s/></text:p>
          </table:table-cell>
          <table:table-cell office:value-type="float" office:value="727102.21" table:style-name="ce4">
            <text:p><text:s/>727.102,21<text:s/></text:p>
          </table:table-cell>
          <table:table-cell office:value-type="string" table:style-name="ce5">
            <text:p>FNPS 2018</text:p>
          </table:table-cell>
          <table:table-cell office:value-type="string" table:style-name="ce5">
            <text:p>Decreto <text:s/>n. 10052 del 09.07.2019. Impegno ed erogazione alle A.T.S. delle risorse assegnate agli ambiti territoriali di associazioni dei Comuni con DGR n. XI/1448 del 25.03.2019 e DGR n. XI/1474 dell' 01.04.2019</text:p>
          </table:table-cell>
          <table:table-cell office:value-type="string" table:style-name="ce5">
            <text:p>UOS Analisi e Sviluppo Reti di Offerta<text:s/></text:p>
          </table:table-cell>
          <table:table-cell office:value-type="string" table:style-name="ce5">
            <text:p>Dott. Lorenzo Brugola</text:p>
          </table:table-cell>
          <table:table-cell office:value-type="string" table:style-name="ce5">
            <text:p>Delibera ATS <text:s/>n.418 del 14.06.2019 <text:s/>" Erogazione delle risorse <text:s/>del Fondo Nazionale per le Politiche Sociali anno 2018 agli ambiti territoriali afferenti l' ATS Brianza</text:p>
          </table:table-cell>
          <table:table-cell office:value-type="string" table:style-name="ce5">
            <text:p>Come da Decreto <text:s/>n. 10052 del 09.07.2019. Impegno ed erogazione alle A.T.S. delle risorse assegnate agli ambiti territoriali di associazioni dei Comuni con DGR n. XI/1448 del 25.03.2019 e DGR n. XI/1474 dell' 01.04.2019</text:p>
          </table:table-cell>
          <table:table-cell table:number-columns-repeated="16375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9">
            <text:p>Lecco<text:s/></text:p>
          </table:table-cell>
          <table:table-cell office:value-type="float" office:value="617013.13" table:style-name="ce4">
            <text:p><text:s/>617.013,13<text:s/></text:p>
          </table:table-cell>
          <table:table-cell office:value-type="string" table:style-name="ce5">
            <text:p>FNPS 2018</text:p>
          </table:table-cell>
          <table:table-cell office:value-type="string" table:style-name="ce5">
            <text:p>Decreto <text:s/>n. 10052 del 09.07.2019. Impegno ed erogazione alle A.T.S. delle risorse assegnate agli ambiti territoriali di associazioni dei Comuni con DGR n. XI/1448 del 25.03.2019 e DGR n. XI/1474 dell' 01.04.2019</text:p>
          </table:table-cell>
          <table:table-cell office:value-type="string" table:style-name="ce5">
            <text:p>UOS Analisi e Sviluppo Reti di Offerta<text:s/></text:p>
          </table:table-cell>
          <table:table-cell office:value-type="string" table:style-name="ce5">
            <text:p>Dott. Lorenzo Brugola</text:p>
          </table:table-cell>
          <table:table-cell office:value-type="string" table:style-name="ce5">
            <text:p>Delibera ATS <text:s/>n.418 del 14.06.2019 <text:s/>" Erogazione delle risorse <text:s/>del Fondo Nazionale per le Politiche Sociali anno 2018 agli ambiti territoriali afferenti l' ATS Brianza</text:p>
          </table:table-cell>
          <table:table-cell office:value-type="string" table:style-name="ce5">
            <text:p>Come da Decreto <text:s/>n. 10052 del 09.07.2019. Impegno ed erogazione alle A.T.S. delle risorse assegnate agli ambiti territoriali di associazioni dei Comuni con DGR n. XI/1448 del 25.03.2019 e DGR n. XI/1474 dell' 01.04.2019</text:p>
          </table:table-cell>
          <table:table-cell table:number-columns-repeated="16375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9">
            <text:p>Rete salute</text:p>
          </table:table-cell>
          <table:table-cell office:value-type="float" office:value="452161.83" table:style-name="ce4">
            <text:p><text:s/>452.161,83<text:s/></text:p>
          </table:table-cell>
          <table:table-cell office:value-type="string" table:style-name="ce5">
            <text:p>FNPS 2018</text:p>
          </table:table-cell>
          <table:table-cell office:value-type="string" table:style-name="ce5">
            <text:p>Decreto <text:s/>n. 10052 del 09.07.2019. Impegno ed erogazione alle A.T.S. delle risorse assegnate agli ambiti territoriali di associazioni dei Comuni con DGR n. XI/1448 del 25.03.2019 e DGR n. XI/1474 dell' 01.04.2019</text:p>
          </table:table-cell>
          <table:table-cell office:value-type="string" table:style-name="ce5">
            <text:p>UOS Analisi e Sviluppo Reti di Offerta<text:s/></text:p>
          </table:table-cell>
          <table:table-cell office:value-type="string" table:style-name="ce5">
            <text:p>Dott. Lorenzo Brugola</text:p>
          </table:table-cell>
          <table:table-cell office:value-type="string" table:style-name="ce5">
            <text:p>Delibera ATS <text:s/>n.418 del 14.06.2019 <text:s/>" Erogazione delle risorse <text:s/>del Fondo Nazionale per le Politiche Sociali anno 2018 agli ambiti territoriali afferenti l' ATS Brianza</text:p>
          </table:table-cell>
          <table:table-cell office:value-type="string" table:style-name="ce5">
            <text:p>Come da Decreto <text:s/>n. 10052 del 09.07.2019. Impegno ed erogazione alle A.T.S. delle risorse assegnate agli ambiti territoriali di associazioni dei Comuni con DGR n. XI/1448 del 25.03.2019 e DGR n. XI/1474 dell' 01.04.2019</text:p>
          </table:table-cell>
          <table:table-cell table:number-columns-repeated="16375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9">
            <text:p>Monza</text:p>
          </table:table-cell>
          <table:table-cell office:value-type="float" office:value="649143.15" table:style-name="ce4">
            <text:p><text:s/>649.143,15<text:s/></text:p>
          </table:table-cell>
          <table:table-cell office:value-type="string" table:style-name="ce5">
            <text:p>FNPS 2018</text:p>
          </table:table-cell>
          <table:table-cell office:value-type="string" table:style-name="ce5">
            <text:p>Decreto <text:s/>n. 10052 del 09.07.2019. Impegno ed erogazione alle A.T.S. delle risorse assegnate agli ambiti territoriali di associazioni dei Comuni con DGR n. XI/1448 del 25.03.2019 e DGR n. XI/1474 dell' 01.04.2019</text:p>
          </table:table-cell>
          <table:table-cell office:value-type="string" table:style-name="ce5">
            <text:p>UOS Analisi e Sviluppo Reti di Offerta<text:s/></text:p>
          </table:table-cell>
          <table:table-cell office:value-type="string" table:style-name="ce5">
            <text:p>Dott. Lorenzo Brugola</text:p>
          </table:table-cell>
          <table:table-cell office:value-type="string" table:style-name="ce5">
            <text:p>Delibera ATS <text:s/>n.418 del 14.06.2019 <text:s/>" Erogazione delle risorse <text:s/>del Fondo Nazionale per le Politiche Sociali anno 2018 agli ambiti territoriali afferenti l' ATS Brianza</text:p>
          </table:table-cell>
          <table:table-cell office:value-type="string" table:style-name="ce5">
            <text:p>Come da Decreto <text:s/>n. 10052 del 09.07.2019. Impegno ed erogazione alle A.T.S. delle risorse assegnate agli ambiti territoriali di associazioni dei Comuni con DGR n. XI/1448 del 25.03.2019 e DGR n. XI/1474 dell' 01.04.2019</text:p>
          </table:table-cell>
          <table:table-cell table:number-columns-repeated="16375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9">
            <text:p>Seregno<text:s/></text:p>
          </table:table-cell>
          <table:table-cell office:value-type="float" office:value="637326.38" table:style-name="ce4">
            <text:p><text:s/>637.326,38<text:s/></text:p>
          </table:table-cell>
          <table:table-cell office:value-type="string" table:style-name="ce5">
            <text:p>FNPS 2018</text:p>
          </table:table-cell>
          <table:table-cell office:value-type="string" table:style-name="ce5">
            <text:p>Decreto <text:s/>n. 10052 del 09.07.2019. Impegno ed erogazione alle A.T.S. delle risorse assegnate agli ambiti territoriali di associazioni dei Comuni con DGR n. XI/1448 del 25.03.2019 e DGR n. XI/1474 dell' 01.04.2019</text:p>
          </table:table-cell>
          <table:table-cell office:value-type="string" table:style-name="ce5">
            <text:p>UOS Analisi e Sviluppo Reti di Offerta<text:s/></text:p>
          </table:table-cell>
          <table:table-cell office:value-type="string" table:style-name="ce5">
            <text:p>Dott. Lorenzo Brugola</text:p>
          </table:table-cell>
          <table:table-cell office:value-type="string" table:style-name="ce5">
            <text:p>Delibera ATS <text:s/>n.418 del 14.06.2019 <text:s/>" Erogazione delle risorse <text:s/>del Fondo Nazionale per le Politiche Sociali anno 2018 agli ambiti territoriali afferenti l' ATS Brianza</text:p>
          </table:table-cell>
          <table:table-cell office:value-type="string" table:style-name="ce5">
            <text:p>Come da Decreto <text:s/>n. 10052 del 09.07.2019. Impegno ed erogazione alle A.T.S. delle risorse assegnate agli ambiti territoriali di associazioni dei Comuni con DGR n. XI/1448 del 25.03.2019 e DGR n. XI/1474 dell' 01.04.2019</text:p>
          </table:table-cell>
          <table:table-cell table:number-columns-repeated="16375"/>
        </table:table-row>
        <table:table-row table:style-name="ro2">
          <table:table-cell office:value-type="float" office:value="2018" table:style-name="ce10">
            <text:p>2018</text:p>
          </table:table-cell>
          <table:table-cell office:value-type="string" table:style-name="ce10">
            <text:p>Offerta Sociale</text:p>
          </table:table-cell>
          <table:table-cell office:value-type="float" office:value="690515.02" table:style-name="ce11">
            <text:p><text:s/>690.515,02<text:s/></text:p>
          </table:table-cell>
          <table:table-cell office:value-type="string" table:style-name="ce5">
            <text:p>FNPS 2018</text:p>
          </table:table-cell>
          <table:table-cell office:value-type="string" table:style-name="ce5">
            <text:p>Decreto <text:s/>n. 10052 del 09.07.2019. Impegno ed erogazione alle A.T.S. delle risorse assegnate agli ambiti territoriali di associazioni dei Comuni con DGR n. XI/1448 del 25.03.2019 e DGR n. XI/1474 dell' 01.04.2019</text:p>
          </table:table-cell>
          <table:table-cell office:value-type="string" table:style-name="ce5">
            <text:p>UOS Analisi e Sviluppo Reti di Offerta<text:s/></text:p>
          </table:table-cell>
          <table:table-cell office:value-type="string" table:style-name="ce5">
            <text:p>Dott. Lorenzo Brugola</text:p>
          </table:table-cell>
          <table:table-cell office:value-type="string" table:style-name="ce5">
            <text:p>Delibera ATS <text:s/>n.418 del 14.06.2019 <text:s/>" Erogazione delle risorse <text:s/>del Fondo Nazionale per le Politiche Sociali anno 2018 agli ambiti territoriali afferenti l' ATS Brianza</text:p>
          </table:table-cell>
          <table:table-cell office:value-type="string" table:style-name="ce5">
            <text:p>Come da Decreto <text:s/>n. 10052 del 09.07.2019. Impegno ed erogazione alle A.T.S. delle risorse assegnate agli ambiti territoriali di associazioni dei Comuni con DGR n. XI/1448 del 25.03.2019 e DGR n. XI/1474 dell' 01.04.2019</text:p>
          </table:table-cell>
          <table:table-cell table:number-columns-repeated="16375"/>
        </table:table-row>
        <table:table-row table:number-rows-repeated="25" table:style-name="ro3">
          <table:table-cell table:number-columns-repeated="9" table:style-name="ce7"/>
          <table:table-cell table:number-columns-repeated="16375"/>
        </table:table-row>
        <table:table-row table:number-rows-repeated="1048542" table:style-name="ro3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Migliaia_32_5" style:display-name="Migliaia 5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sqcarm</meta:initial-creator>
    <dc:creator>Donato Offredi</dc:creator>
    <meta:creation-date>2018-03-07T08:52:32Z</meta:creation-date>
    <dc:date>2019-09-12T08:00:50Z</dc:date>
    <meta:print-date>2018-03-07T09:20:27Z</meta:print-date>
  </office:meta>
</office:document-meta>
</file>