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1" svg:font-family="Arial1"/>
    <style:font-face style:name="Arial" svg:font-family="Arial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FBFB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21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21">
      <style:table-cell-properties fo:border-top="thin solid #000000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21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Migliaia" style:data-style-name="N36">
      <style:table-cell-properties style:vertical-align="automatic" fo:background-color="transparent"/>
    </style:style>
    <style:style style:name="ce19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21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9.183541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23.86541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SPARENZA_31_12_2018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mese</text:p>
          </table:table-cell>
          <table:table-cell office:value-type="string" table:style-name="ce2">
            <text:p>nome dell'impresa o dell'ente <text:s/>oppure il nome del soggetto beneficiario</text:p>
          </table:table-cell>
          <table:table-cell office:value-type="string" table:style-name="ce2">
            <text:p>importo del vantaggio economico corrisposto in eur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delibera di concessione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l progetto selezionato</text:p>
            <text:p>(se richiesto)</text:p>
          </table:table-cell>
          <table:table-cell office:value-type="string" table:style-name="ce2">
            <text:p>link al curriculum del soggetto incaricato</text:p>
            <text:p>(se richiesto)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AGR.GAB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.g.r. X/5938 <text:s/>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35 del21.04.2017</text:p>
          </table:table-cell>
          <table:table-cell office:value-type="string" table:style-name="ce7">
            <text:p>delibera ATS n. 235 del21.04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AHM.Z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9T00:00:00" table:style-name="ce4">
            <text:p>09-gen</text:p>
          </table:table-cell>
          <table:table-cell office:value-type="string" table:style-name="ce5">
            <text:p>AHM.Z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BAR.ALE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.g.r. X/5938 <text:s/>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35 del21.04.2017</text:p>
          </table:table-cell>
          <table:table-cell office:value-type="string" table:style-name="ce7">
            <text:p>delibera ATS n. 235 del21.04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DAB.ADJ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DES.PAO.</text:p>
          </table:table-cell>
          <table:table-cell office:value-type="float" office:value="1500" table:style-name="ce6">
            <text:p>1.500,00<text:s/></text:p>
          </table:table-cell>
          <table:table-cell office:value-type="string" table:style-name="ce7">
            <text:p>d.g.r. X/5938 <text:s/>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35 del21.04.2017</text:p>
          </table:table-cell>
          <table:table-cell office:value-type="string" table:style-name="ce7">
            <text:p>delibera ATS n. 235 del21.04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FAL.MEL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GOG.VAL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MOR.ALB.</text:p>
          </table:table-cell>
          <table:table-cell office:value-type="float" office:value="1620" table:style-name="ce6">
            <text:p>1.620,00<text:s/></text:p>
          </table:table-cell>
          <table:table-cell office:value-type="string" table:style-name="ce7">
            <text:p>d.g.r. X/5938 <text:s/>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35 del21.04.2017</text:p>
          </table:table-cell>
          <table:table-cell office:value-type="string" table:style-name="ce7">
            <text:p>delibera ATS n. 235 del21.04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PAN.MAN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REZ.ELM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RUG.LEO.</text:p>
          </table:table-cell>
          <table:table-cell office:value-type="float" office:value="1152" table:style-name="ce6">
            <text:p>1.152,00<text:s/></text:p>
          </table:table-cell>
          <table:table-cell office:value-type="string" table:style-name="ce7">
            <text:p>d.g.r. X/5938 <text:s/>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35 del21.04.2017</text:p>
          </table:table-cell>
          <table:table-cell office:value-type="string" table:style-name="ce7">
            <text:p>delibera ATS n. 235 del21.04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UDD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9T00:00:00" table:style-name="ce4">
            <text:p>09-gen</text:p>
          </table:table-cell>
          <table:table-cell office:value-type="string" table:style-name="ce5">
            <text:p>UDD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VAL.ME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9T00:00:00" table:style-name="ce4">
            <text:p>09-gen</text:p>
          </table:table-cell>
          <table:table-cell office:value-type="string" table:style-name="ce5">
            <text:p>VAL.ME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BER.B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BER.B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9T00:00:00" table:style-name="ce4">
            <text:p>09-gen</text:p>
          </table:table-cell>
          <table:table-cell office:value-type="string" table:style-name="ce5">
            <text:p>COL.MA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COL.MA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DAB.ADJ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DEL.BE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DEM.JES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FLO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FLO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number-rows-repeated="2" table:style-name="ro2">
          <table:table-cell office:value-type="float" office:value="2018" table:style-name="ce3">
            <text:p>2018</text:p>
          </table:table-cell>
          <table:table-cell office:value-type="date" office:date-value="2018-02-02T00:00:00" table:style-name="ce4">
            <text:p>02-feb</text:p>
          </table:table-cell>
          <table:table-cell office:value-type="string" table:style-name="ce5">
            <text:p>ABI.S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ALH.AD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8T00:00:00" table:style-name="ce4">
            <text:p>28-feb</text:p>
          </table:table-cell>
          <table:table-cell office:value-type="string" table:style-name="ce5">
            <text:p>ALH.AD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2T00:00:00" table:style-name="ce4">
            <text:p>02-feb</text:p>
          </table:table-cell>
          <table:table-cell office:value-type="string" table:style-name="ce5">
            <text:p>GOG.VAL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2T00:00:00" table:style-name="ce4">
            <text:p>02-feb</text:p>
          </table:table-cell>
          <table:table-cell office:value-type="string" table:style-name="ce5">
            <text:p>GUE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2T00:00:00" table:style-name="ce4">
            <text:p>02-feb</text:p>
          </table:table-cell>
          <table:table-cell office:value-type="string" table:style-name="ce5">
            <text:p>PAN.MAN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RAM.EL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RAM.EL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ROY.R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ROY.R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RUS.B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RUS.B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SCA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SCA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ANC.O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2T00:00:00" table:style-name="ce4">
            <text:p>02-mar</text:p>
          </table:table-cell>
          <table:table-cell office:value-type="string" table:style-name="ce5">
            <text:p>ANC.O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BAN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BAN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BAY.MU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BAY.MU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BOL.L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BOL.L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BOR.CL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2T00:00:00" table:style-name="ce4">
            <text:p>02-mar</text:p>
          </table:table-cell>
          <table:table-cell office:value-type="string" table:style-name="ce5">
            <text:p>BOR.CL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9T00:00:00" table:style-name="ce4">
            <text:p>09-gen</text:p>
          </table:table-cell>
          <table:table-cell office:value-type="string" table:style-name="ce5">
            <text:p>BRA.S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BRA.S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CAM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8T00:00:00" table:style-name="ce4">
            <text:p>28-feb</text:p>
          </table:table-cell>
          <table:table-cell office:value-type="string" table:style-name="ce5">
            <text:p>CAM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3T00:00:00" table:style-name="ce4">
            <text:p>03-mar</text:p>
          </table:table-cell>
          <table:table-cell office:value-type="string" table:style-name="ce5">
            <text:p>CAS.BLA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CIO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CIO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3T00:00:00" table:style-name="ce4">
            <text:p>03-mar</text:p>
          </table:table-cell>
          <table:table-cell office:value-type="string" table:style-name="ce5">
            <text:p>DEL.CR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DEM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DEM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5T00:00:00" table:style-name="ce4">
            <text:p>05-feb</text:p>
          </table:table-cell>
          <table:table-cell office:value-type="string" table:style-name="ce5">
            <text:p>DEO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DEO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DIB.PA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DIB.PA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DIG.S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DIG.S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3T00:00:00" table:style-name="ce4">
            <text:p>03-mar</text:p>
          </table:table-cell>
          <table:table-cell office:value-type="string" table:style-name="ce5">
            <text:p>DIO.AMY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1T00:00:00" table:style-name="ce4">
            <text:p>01-mar</text:p>
          </table:table-cell>
          <table:table-cell office:value-type="string" table:style-name="ce5">
            <text:p>DUE.PA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2T00:00:00" table:style-name="ce4">
            <text:p>02-mar</text:p>
          </table:table-cell>
          <table:table-cell office:value-type="string" table:style-name="ce5">
            <text:p>DUE.PA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ELI.G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ELI.G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ELM.ANW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ELM.ANW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FAL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8T00:00:00" table:style-name="ce4">
            <text:p>28-feb</text:p>
          </table:table-cell>
          <table:table-cell office:value-type="string" table:style-name="ce5">
            <text:p>FAL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FER.R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FER.R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FUM.CH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FUM.CH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3T00:00:00" table:style-name="ce4">
            <text:p>03-mar</text:p>
          </table:table-cell>
          <table:table-cell office:value-type="string" table:style-name="ce5">
            <text:p>GAB.ELE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GAZ.GI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GAZ.GI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GON.C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GON.C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3T00:00:00" table:style-name="ce4">
            <text:p>03-mar</text:p>
          </table:table-cell>
          <table:table-cell office:value-type="string" table:style-name="ce5">
            <text:p>GUE.C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9T00:00:00" table:style-name="ce4">
            <text:p>09-gen</text:p>
          </table:table-cell>
          <table:table-cell office:value-type="string" table:style-name="ce5">
            <text:p>GUG.RO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2T00:00:00" table:style-name="ce4">
            <text:p>02-mar</text:p>
          </table:table-cell>
          <table:table-cell office:value-type="string" table:style-name="ce5">
            <text:p>GUG.RO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8T00:00:00" table:style-name="ce4">
            <text:p>08-feb</text:p>
          </table:table-cell>
          <table:table-cell office:value-type="string" table:style-name="ce5">
            <text:p>HAR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HAR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1T00:00:00" table:style-name="ce4">
            <text:p>01-mar</text:p>
          </table:table-cell>
          <table:table-cell office:value-type="string" table:style-name="ce5">
            <text:p>ISM.M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2T00:00:00" table:style-name="ce4">
            <text:p>02-mar</text:p>
          </table:table-cell>
          <table:table-cell office:value-type="string" table:style-name="ce5">
            <text:p>ISM.M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JAF.S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JAF.S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KEV.S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KEV.S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LAT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LAT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MBA.B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2T00:00:00" table:style-name="ce4">
            <text:p>02-mar</text:p>
          </table:table-cell>
          <table:table-cell office:value-type="string" table:style-name="ce5">
            <text:p>MBA.B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5T00:00:00" table:style-name="ce4">
            <text:p>05-feb</text:p>
          </table:table-cell>
          <table:table-cell office:value-type="string" table:style-name="ce5">
            <text:p>MOH.AS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MOH.AS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MOR.M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12T00:00:00" table:style-name="ce4">
            <text:p>12-gen</text:p>
          </table:table-cell>
          <table:table-cell office:value-type="string" table:style-name="ce5">
            <text:p>UNIVERSITA' BICOCCA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eliberazione X/5969 del 2016 e decreto attutivo 13378 del 2016 - Politiche di conciliazione dei tempi lavorativi con le esigenze familiar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73 del 07.02.2017</text:p>
          </table:table-cell>
          <table:table-cell office:value-type="string" table:style-name="ce7">
            <text:p>Delibera ATS n. 73 del 07.02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12T00:00:00" table:style-name="ce4">
            <text:p>12-gen</text:p>
          </table:table-cell>
          <table:table-cell office:value-type="string" table:style-name="ce5">
            <text:p>TELELISSONE</text:p>
          </table:table-cell>
          <table:table-cell office:value-type="float" office:value="2500" table:style-name="ce6">
            <text:p>2.500,00<text:s/></text:p>
          </table:table-cell>
          <table:table-cell office:value-type="string" table:style-name="ce7">
            <text:p>Deliberazione X/5969 del 2016 e decreto attutivo 13378 del 2016 - Politiche di conciliazione dei tempi lavorativi con le esigenze familiar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73 del 07.02.2017</text:p>
          </table:table-cell>
          <table:table-cell office:value-type="string" table:style-name="ce7">
            <text:p>Delibera ATS n. 73 del 07.02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date" office:date-value="2018-01-12T00:00:00" table:style-name="ce4">
            <text:p>12-gen</text:p>
          </table:table-cell>
          <table:table-cell office:value-type="string" table:style-name="ce5">
            <text:p>CONFARTIGIANATO IMPRESE LECCO</text:p>
          </table:table-cell>
          <table:table-cell office:value-type="float" office:value="12500" table:style-name="ce6">
            <text:p>12.500,00<text:s/></text:p>
          </table:table-cell>
          <table:table-cell office:value-type="string" table:style-name="ce7">
            <text:p>Deliberazione X/5969 del 2016 e decreto attutivo 13378 del 2016 - Politiche di conciliazione dei tempi lavorativi con le esigenze familiar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73 del 07.02.2017</text:p>
          </table:table-cell>
          <table:table-cell office:value-type="string" table:style-name="ce7">
            <text:p>Delibera ATS n. 73 del 07.02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date" office:date-value="2018-01-12T00:00:00" table:style-name="ce4">
            <text:p>12-gen</text:p>
          </table:table-cell>
          <table:table-cell office:value-type="string" table:style-name="ce5">
            <text:p>SCUOLA SUPERIORE DEL TURISMO E DEL COMMERCIO</text:p>
          </table:table-cell>
          <table:table-cell office:value-type="float" office:value="10500" table:style-name="ce6">
            <text:p>10.500,00<text:s/></text:p>
          </table:table-cell>
          <table:table-cell office:value-type="string" table:style-name="ce7">
            <text:p>Deliberazione X/5969 del 2016 e decreto attutivo 13378 del 2016 - Politiche di conciliazione dei tempi lavorativi con le esigenze familiar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73 del 07.02.2017</text:p>
          </table:table-cell>
          <table:table-cell office:value-type="string" table:style-name="ce7">
            <text:p>Delibera ATS n. 73 del 07.02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12T00:00:00" table:style-name="ce4">
            <text:p>12-gen</text:p>
          </table:table-cell>
          <table:table-cell office:value-type="string" table:style-name="ce5">
            <text:p>AFOL</text:p>
          </table:table-cell>
          <table:table-cell office:value-type="float" office:value="8510.4" table:style-name="ce6">
            <text:p>8.510,40<text:s/></text:p>
          </table:table-cell>
          <table:table-cell office:value-type="string" table:style-name="ce7">
            <text:p>Deliberazione X/5969 del 2016 e decreto attutivo 13378 del 2016 - Politiche di conciliazione dei tempi lavorativi con le esigenze familiar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73 del 07.02.2017</text:p>
          </table:table-cell>
          <table:table-cell office:value-type="string" table:style-name="ce7">
            <text:p>Delibera ATS n. 73 del 07.02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8T00:00:00" table:style-name="ce4">
            <text:p>28-feb</text:p>
          </table:table-cell>
          <table:table-cell office:value-type="string" table:style-name="ce5">
            <text:p>MOR.M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NAW.SAJ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NAW.SAJ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PAN.SI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2T00:00:00" table:style-name="ce4">
            <text:p>02-mar</text:p>
          </table:table-cell>
          <table:table-cell office:value-type="string" table:style-name="ce5">
            <text:p>PAN.SI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RAS.AB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RAS.AB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5T00:00:00" table:style-name="ce4">
            <text:p>05-feb</text:p>
          </table:table-cell>
          <table:table-cell office:value-type="string" table:style-name="ce5">
            <text:p>TAM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TAM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TET.M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TET.M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TOM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2T00:00:00" table:style-name="ce4">
            <text:p>02-mar</text:p>
          </table:table-cell>
          <table:table-cell office:value-type="string" table:style-name="ce5">
            <text:p>TOM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8T00:00:00" table:style-name="ce4">
            <text:p>08-feb</text:p>
          </table:table-cell>
          <table:table-cell office:value-type="string" table:style-name="ce5">
            <text:p>TOV.RO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TOV.RO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VAL.D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VAL.D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VAL.ELE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VAL.ELE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8T00:00:00" table:style-name="ce4">
            <text:p>08-feb</text:p>
          </table:table-cell>
          <table:table-cell office:value-type="string" table:style-name="ce5">
            <text:p>ZEH.IL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ZEH.IL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BOR.G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8T00:00:00" table:style-name="ce4">
            <text:p>28-feb</text:p>
          </table:table-cell>
          <table:table-cell office:value-type="string" table:style-name="ce5">
            <text:p>BOR.G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ELA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2T00:00:00" table:style-name="ce4">
            <text:p>02-mar</text:p>
          </table:table-cell>
          <table:table-cell office:value-type="string" table:style-name="ce5">
            <text:p>ELA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1T00:00:00" table:style-name="ce4">
            <text:p>01-mar</text:p>
          </table:table-cell>
          <table:table-cell office:value-type="string" table:style-name="ce5">
            <text:p>IBR.HEB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IBR.HEB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MAR.JO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MAR.JO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01T00:00:00" table:style-name="ce4">
            <text:p>01-feb</text:p>
          </table:table-cell>
          <table:table-cell office:value-type="string" table:style-name="ce5">
            <text:p>TAZ.L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TAZ.L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date" office:date-value="2018-03-16T00:00:00" table:style-name="ce4">
            <text:p>16-mar</text:p>
          </table:table-cell>
          <table:table-cell office:value-type="string" table:style-name="ce5">
            <text:p>Comune di Monza</text:p>
          </table:table-cell>
          <table:table-cell office:value-type="float" office:value="120000" table:style-name="ce6">
            <text:p>120.000,00<text:s/></text:p>
          </table:table-cell>
          <table:table-cell office:value-type="string" table:style-name="ce7">
            <text:p>DGR 5878 del 28/11/2016 Determinazione in ordine all'attuazione di nuove reti territoriali interistituzionali antiviolenza all'interno di reti già attive, finalizzate allo sviluppo dei servizi e delle azioni per la prevenzione, il sostegno e il contrasto del fenomeno della violenza nei confronti delle donne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197 del 05.04.2017 e Delibera ATS n. 397 del 17.07.2017</text:p>
          </table:table-cell>
          <table:table-cell office:value-type="string" table:style-name="ce7">
            <text:p>DGR 5878 del 28/11/2016 Determinazione in ordine all'attuazione di nuove reti territoriali interistituzionali antiviolenza all'interno di reti già attive, finalizzate allo sviluppo dei servizi e delle azioni per la prevenzione, il sostegno e il contrasto del fenomeno della violenza nei confronti delle donne - ALLEGATO A) Modalità di attivazione di nuove reti territoriali interistituzionali antiviolenza e nuovi centri antiviolenza per la prevenzione e il contrasto del fenomeno della violenza nei confronti delle donne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date" office:date-value="2018-11-27T00:00:00" table:style-name="ce4">
            <text:p>27-nov</text:p>
          </table:table-cell>
          <table:table-cell office:value-type="string" table:style-name="ce5">
            <text:p>Comune di Vimercate</text:p>
          </table:table-cell>
          <table:table-cell office:value-type="float" office:value="43922.54" table:style-name="ce6">
            <text:p>43.922,54<text:s/></text:p>
          </table:table-cell>
          <table:table-cell office:value-type="string" table:style-name="ce7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118 del 28.02.2017 e Delibera ATS n. 397 del 17.07.2017</text:p>
          </table:table-cell>
          <table:table-cell office:value-type="string" table:style-name="ce7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date" office:date-value="2018-11-09T00:00:00" table:style-name="ce4">
            <text:p>09-nov</text:p>
          </table:table-cell>
          <table:table-cell office:value-type="string" table:style-name="ce5">
            <text:p>CADOM Aps</text:p>
          </table:table-cell>
          <table:table-cell office:value-type="float" office:value="43566.75" table:style-name="ce6">
            <text:p>43.566,75<text:s/></text:p>
          </table:table-cell>
          <table:table-cell office:value-type="string" table:style-name="ce7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118 del 28.02.2017 e Delibera ATS n. 397 del 17.07.2017</text:p>
          </table:table-cell>
          <table:table-cell office:value-type="string" table:style-name="ce7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ABA.MAR.</text:p>
          </table:table-cell>
          <table:table-cell office:value-type="float" office:value="166.4" table:style-name="ce6">
            <text:p>166,4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ARC.SIL.</text:p>
          </table:table-cell>
          <table:table-cell office:value-type="float" office:value="721.66" table:style-name="ce6">
            <text:p>721,66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ARI.GIU.</text:p>
          </table:table-cell>
          <table:table-cell office:value-type="float" office:value="643.07000000000005" table:style-name="ce6">
            <text:p>643,07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BAR.DAV.</text:p>
          </table:table-cell>
          <table:table-cell office:value-type="float" office:value="312.48" table:style-name="ce6">
            <text:p>312,48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BAR.DAV.</text:p>
          </table:table-cell>
          <table:table-cell office:value-type="float" office:value="170.56" table:style-name="ce6">
            <text:p>170,56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BAT.GIU.</text:p>
          </table:table-cell>
          <table:table-cell office:value-type="float" office:value="334.88" table:style-name="ce6">
            <text:p>334,88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BEL.ALE.</text:p>
          </table:table-cell>
          <table:table-cell office:value-type="float" office:value="517.87" table:style-name="ce6">
            <text:p>517,87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BEN.FOU.</text:p>
          </table:table-cell>
          <table:table-cell office:value-type="float" office:value="165" table:style-name="ce6">
            <text:p>165,0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BOL.IVA.</text:p>
          </table:table-cell>
          <table:table-cell office:value-type="float" office:value="322.39999999999998" table:style-name="ce6">
            <text:p>322,4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BRA.RIT.</text:p>
          </table:table-cell>
          <table:table-cell office:value-type="float" office:value="156" table:style-name="ce6">
            <text:p>156,0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CAN.GIU.</text:p>
          </table:table-cell>
          <table:table-cell office:value-type="float" office:value="270" table:style-name="ce6">
            <text:p>270,0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CAS.RAD.</text:p>
          </table:table-cell>
          <table:table-cell office:value-type="float" office:value="604.24" table:style-name="ce6">
            <text:p>604,24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CER.MAT.</text:p>
          </table:table-cell>
          <table:table-cell office:value-type="float" office:value="912.47" table:style-name="ce6">
            <text:p>912,47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CIA.ALE.</text:p>
          </table:table-cell>
          <table:table-cell office:value-type="float" office:value="156" table:style-name="ce6">
            <text:p>156,0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CON.MAR.</text:p>
          </table:table-cell>
          <table:table-cell office:value-type="float" office:value="397.28" table:style-name="ce6">
            <text:p>397,28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CRI.CAR.</text:p>
          </table:table-cell>
          <table:table-cell office:value-type="float" office:value="955.64" table:style-name="ce6">
            <text:p>955,64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CRI.LUI.</text:p>
          </table:table-cell>
          <table:table-cell office:value-type="float" office:value="166.4" table:style-name="ce6">
            <text:p>166,4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DEN.MIC.</text:p>
          </table:table-cell>
          <table:table-cell office:value-type="float" office:value="145.6" table:style-name="ce6">
            <text:p>145,6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FRA.FRA.</text:p>
          </table:table-cell>
          <table:table-cell office:value-type="float" office:value="295.60000000000002" table:style-name="ce6">
            <text:p>295,6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HAI.COR.</text:p>
          </table:table-cell>
          <table:table-cell office:value-type="float" office:value="364" table:style-name="ce6">
            <text:p>364,0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HOX.KAD.</text:p>
          </table:table-cell>
          <table:table-cell office:value-type="float" office:value="1046.884" table:style-name="ce6">
            <text:p>1.046,88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IME.NOR.</text:p>
          </table:table-cell>
          <table:table-cell office:value-type="float" office:value="4151.68" table:style-name="ce6">
            <text:p>4.151,68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LAF.MAU.</text:p>
          </table:table-cell>
          <table:table-cell office:value-type="float" office:value="343.2" table:style-name="ce6">
            <text:p>343,2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LIC.ANG.</text:p>
          </table:table-cell>
          <table:table-cell office:value-type="float" office:value="295.29000000000002" table:style-name="ce6">
            <text:p>295,29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LOZ.CIR.</text:p>
          </table:table-cell>
          <table:table-cell office:value-type="float" office:value="546" table:style-name="ce6">
            <text:p>546,0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NAV.FAB.</text:p>
          </table:table-cell>
          <table:table-cell office:value-type="float" office:value="350" table:style-name="ce6">
            <text:p>350,0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NEG.ROM.</text:p>
          </table:table-cell>
          <table:table-cell office:value-type="float" office:value="204.6" table:style-name="ce6">
            <text:p>204,6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NOV.ALE.</text:p>
          </table:table-cell>
          <table:table-cell office:value-type="float" office:value="693.09799999999996" table:style-name="ce6">
            <text:p>693,1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ORL.GIU.</text:p>
          </table:table-cell>
          <table:table-cell office:value-type="float" office:value="494" table:style-name="ce6">
            <text:p>494,0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ORL.GIU.</text:p>
          </table:table-cell>
          <table:table-cell office:value-type="float" office:value="160.16" table:style-name="ce6">
            <text:p>160,16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PAN.CRI.</text:p>
          </table:table-cell>
          <table:table-cell office:value-type="float" office:value="841.66600000000005" table:style-name="ce6">
            <text:p>841,67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PEN.SAB.</text:p>
          </table:table-cell>
          <table:table-cell office:value-type="float" office:value="353.6" table:style-name="ce6">
            <text:p>353,6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PIE.ANT.</text:p>
          </table:table-cell>
          <table:table-cell office:value-type="float" office:value="533" table:style-name="ce6">
            <text:p>533,0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PIN.GUI.</text:p>
          </table:table-cell>
          <table:table-cell office:value-type="float" office:value="620.04999999999995" table:style-name="ce6">
            <text:p>620,05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PIT.CLA.</text:p>
          </table:table-cell>
          <table:table-cell office:value-type="float" office:value="564.29999999999995" table:style-name="ce6">
            <text:p>564,3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POR.ADE.</text:p>
          </table:table-cell>
          <table:table-cell office:value-type="float" office:value="351.73" table:style-name="ce6">
            <text:p>351,73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RAV.LUI.</text:p>
          </table:table-cell>
          <table:table-cell office:value-type="float" office:value="401.34" table:style-name="ce6">
            <text:p>401,34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RIG.MAR.</text:p>
          </table:table-cell>
          <table:table-cell office:value-type="float" office:value="697.8" table:style-name="ce6">
            <text:p>697,8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SAL.SIL.</text:p>
          </table:table-cell>
          <table:table-cell office:value-type="float" office:value="310.95999999999998" table:style-name="ce6">
            <text:p>310,96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SAN.FRA.</text:p>
          </table:table-cell>
          <table:table-cell office:value-type="float" office:value="478.4" table:style-name="ce6">
            <text:p>478,4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SGU.GIU.</text:p>
          </table:table-cell>
          <table:table-cell office:value-type="float" office:value="804.38" table:style-name="ce6">
            <text:p>804,38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SIC.GIA.</text:p>
          </table:table-cell>
          <table:table-cell office:value-type="float" office:value="561.6" table:style-name="ce6">
            <text:p>561,60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SPI.EMM.</text:p>
          </table:table-cell>
          <table:table-cell office:value-type="float" office:value="588.53599999999994" table:style-name="ce6">
            <text:p>588,54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SPO.STE.</text:p>
          </table:table-cell>
          <table:table-cell office:value-type="float" office:value="232.96" table:style-name="ce6">
            <text:p>232,96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VER.ALE.</text:p>
          </table:table-cell>
          <table:table-cell office:value-type="float" office:value="151.74" table:style-name="ce6">
            <text:p>151,74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01T00:00:00" table:style-name="ce4">
            <text:p>01-apr</text:p>
          </table:table-cell>
          <table:table-cell office:value-type="string" table:style-name="ce5">
            <text:p>ZOR.MON.</text:p>
          </table:table-cell>
          <table:table-cell office:value-type="float" office:value="635.32000000000005" table:style-name="ce6">
            <text:p>635,32<text:s/></text:p>
          </table:table-cell>
          <table:table-cell office:value-type="string" table:style-name="ce7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office:value-type="string" table:style-name="ce7">
            <text:p>UOC Fragilità e Cronicità</text:p>
          </table:table-cell>
          <table:table-cell office:value-type="string" table:style-name="ce7">
            <text:p>DOTT.SSA PAOLA PASSONI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7">
            <text:p>delibera ATS n. 251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BO.AS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BR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IT.L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JA.RO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KT.S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LL.EL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ME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MO.C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PP.RU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RC.D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RG.IE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RI.LA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SL.TE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ST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AVD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AB.LA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AK.N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A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AP.ZO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AR.VI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AS.M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EL.C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EN.L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IR.SI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OU.AM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BUL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AR.R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AR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AT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EB.E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HA.AY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HA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HI.W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IS.MAG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OM.R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RI.JE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CUT.RI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AB.Z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AH.H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AL.M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AN.MI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AN.N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AN.S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AR.N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AS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EF.F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EH.NI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EL.P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IA.AM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IA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0T00:00:00" table:style-name="ce4">
            <text:p>10-apr</text:p>
          </table:table-cell>
          <table:table-cell office:value-type="string" table:style-name="ce5">
            <text:p>DIA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DIA.MA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DIA.OU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DIA.OU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IM.D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IS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UE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DUM.C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EHO.JA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15T00:00:00" table:style-name="ce4">
            <text:p>15-mar</text:p>
          </table:table-cell>
          <table:table-cell office:value-type="string" table:style-name="ce5">
            <text:p>EHO.JA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A.Z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B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B.MI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D.Z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F.N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F.SH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H.EL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M.A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M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N.RE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LR.N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NN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UG.E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ZZ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EZZ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FAH.H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FAK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FAR.N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FAY.DJ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FER.CE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15T00:00:00" table:style-name="ce4">
            <text:p>15-mar</text:p>
          </table:table-cell>
          <table:table-cell office:value-type="string" table:style-name="ce5">
            <text:p>FER.CE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FER.W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FET.S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FIL.Y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FIR.H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FRA.G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GAC.K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15T00:00:00" table:style-name="ce4">
            <text:p>15-mar</text:p>
          </table:table-cell>
          <table:table-cell office:value-type="string" table:style-name="ce5">
            <text:p>GAG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GAG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GAL.B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GAM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GAS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GHA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GOD.IY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GOU.EM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HAZ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HUS.YA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HYS.PE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IAN.G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ICH.IU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ILI.ROX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INC.A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INC.S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JAH.IM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JAI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JIM.JU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KAB.C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KAB.RAJ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KAB.SO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KAS.EV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KAS.S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KOU.RE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KOU.RE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KUC.ER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LAC.OL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LAD.M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15T00:00:00" table:style-name="ce4">
            <text:p>15-mar</text:p>
          </table:table-cell>
          <table:table-cell office:value-type="string" table:style-name="ce5">
            <text:p>LAD.M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LAJ.M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LEG.S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LES.C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LEZ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LEZ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LOP.C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LOS.M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LUC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LUK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LUN.FL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number-rows-repeated="2"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LY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A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D.F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G.C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H.AM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H.C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I.H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L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L.JU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L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L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0T00:00:00" table:style-name="ce4">
            <text:p>10-feb</text:p>
          </table:table-cell>
          <table:table-cell office:value-type="string" table:style-name="ce5">
            <text:p>MAN.AN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0T00:00:00" table:style-name="ce4">
            <text:p>10-apr</text:p>
          </table:table-cell>
          <table:table-cell office:value-type="string" table:style-name="ce5">
            <text:p>MAN.M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N.M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N.RE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S.C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AZ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BA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BO.H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EC.AM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ED.NA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EL.E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ET.NA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IG.MAR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IH.ANG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IK.T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ON.Y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OR.DE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MOR.D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MOR.DOR.</text:p>
          </table:table-cell>
          <table:table-cell office:value-type="float" office:value="2700" table:style-name="ce6">
            <text:p>2.7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OR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OR.SI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UH.G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MUN.ER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NDR.AM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15T00:00:00" table:style-name="ce4">
            <text:p>15-mar</text:p>
          </table:table-cell>
          <table:table-cell office:value-type="string" table:style-name="ce5">
            <text:p>NDR.AM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NIA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NIK.D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ORT.PI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PAL.CH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PA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PER.OLG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PER.RI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PIA.CH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PIZ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POR.NOY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POT.H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PRE.GI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QAH.AZ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15T00:00:00" table:style-name="ce4">
            <text:p>15-mar</text:p>
          </table:table-cell>
          <table:table-cell office:value-type="string" table:style-name="ce5">
            <text:p>QAH.AZ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QUA.GE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QUI.M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RAH.S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RE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RE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RIC.J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ROM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ROM.C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ROS.SAL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ROT.G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RUB.SY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15T00:00:00" table:style-name="ce4">
            <text:p>15-feb</text:p>
          </table:table-cell>
          <table:table-cell office:value-type="string" table:style-name="ce5">
            <text:p>SAG.NO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15T00:00:00" table:style-name="ce4">
            <text:p>15-mar</text:p>
          </table:table-cell>
          <table:table-cell office:value-type="string" table:style-name="ce5">
            <text:p>SAG.NO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AI.HAY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AL.A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AL.PA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AN.AS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AN.C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AN.H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1T00:00:00" table:style-name="ce4">
            <text:p>01-gen</text:p>
          </table:table-cell>
          <table:table-cell office:value-type="string" table:style-name="ce5">
            <text:p>SAN.J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SAN.J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A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EM.S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ER.G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HA.NE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IR.NI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OG.IB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OW.CH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PA.VAL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TA.IV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TA.LIG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UL.M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UM.SV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SYL.HAW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TAF.P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TAR.ANN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THI.AW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TRA.M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1-08T00:00:00" table:style-name="ce4">
            <text:p>08-gen</text:p>
          </table:table-cell>
          <table:table-cell office:value-type="string" table:style-name="ce5">
            <text:p>USM.M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USM.M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15T00:00:00" table:style-name="ce4">
            <text:p>15-apr</text:p>
          </table:table-cell>
          <table:table-cell office:value-type="string" table:style-name="ce5">
            <text:p>VAC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15T00:00:00" table:style-name="ce4">
            <text:p>15-mar</text:p>
          </table:table-cell>
          <table:table-cell office:value-type="string" table:style-name="ce5">
            <text:p>VIS.MAR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YAB.S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2-20T00:00:00" table:style-name="ce4">
            <text:p>20-feb</text:p>
          </table:table-cell>
          <table:table-cell office:value-type="string" table:style-name="ce5">
            <text:p>YAP.PA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3-02T00:00:00" table:style-name="ce4">
            <text:p>02-mar</text:p>
          </table:table-cell>
          <table:table-cell office:value-type="string" table:style-name="ce5">
            <text:p>YAQ.TA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YAZ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YES.AD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ZAH.S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ZAM.FL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ZAN.R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ZEF.DI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ZID.S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4-23T00:00:00" table:style-name="ce4">
            <text:p>23-apr</text:p>
          </table:table-cell>
          <table:table-cell office:value-type="string" table:style-name="ce5">
            <text:p>ZOU.IL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 mb</text:p>
          </table:table-cell>
          <table:table-cell office:value-type="float" office:value="1516.03" table:style-name="ce6">
            <text:p>1.516,03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0 lc</text:p>
          </table:table-cell>
          <table:table-cell office:value-type="float" office:value="3640" table:style-name="ce6">
            <text:p>3.64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00 lc</text:p>
          </table:table-cell>
          <table:table-cell office:value-type="float" office:value="370.99299999999999" table:style-name="ce6">
            <text:p>370,99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01 lc</text:p>
          </table:table-cell>
          <table:table-cell office:value-type="float" office:value="358.029" table:style-name="ce6">
            <text:p>358,03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03 lc</text:p>
          </table:table-cell>
          <table:table-cell office:value-type="float" office:value="419.99720000000002" table:style-name="ce6">
            <text:p>42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04 lc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06 lc</text:p>
          </table:table-cell>
          <table:table-cell office:value-type="float" office:value="1170" table:style-name="ce6">
            <text:p>1.17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07 lc</text:p>
          </table:table-cell>
          <table:table-cell office:value-type="float" office:value="813.56399999999996" table:style-name="ce6">
            <text:p>813,56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08 lc</text:p>
          </table:table-cell>
          <table:table-cell office:value-type="float" office:value="296.72300000000001" table:style-name="ce6">
            <text:p>296,72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09 lc</text:p>
          </table:table-cell>
          <table:table-cell office:value-type="float" office:value="419.3" table:style-name="ce6">
            <text:p>419,3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1 lc</text:p>
          </table:table-cell>
          <table:table-cell office:value-type="float" office:value="3348.8" table:style-name="ce6">
            <text:p>3.348,8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10 lc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12 lc</text:p>
          </table:table-cell>
          <table:table-cell office:value-type="float" office:value="408.07900000000001" table:style-name="ce6">
            <text:p>408,0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13 mb</text:p>
          </table:table-cell>
          <table:table-cell office:value-type="float" office:value="331.786" table:style-name="ce6">
            <text:p>331,79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14 mb</text:p>
          </table:table-cell>
          <table:table-cell office:value-type="float" office:value="400" table:style-name="ce6">
            <text:p>4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16 lc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17 mb</text:p>
          </table:table-cell>
          <table:table-cell office:value-type="float" office:value="468.286" table:style-name="ce6">
            <text:p>468,29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18 mb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19 mb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21 mb</text:p>
          </table:table-cell>
          <table:table-cell office:value-type="float" office:value="391.97899999999998" table:style-name="ce6">
            <text:p>391,9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22 mb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23 mb</text:p>
          </table:table-cell>
          <table:table-cell office:value-type="float" office:value="400" table:style-name="ce6">
            <text:p>4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24 mb</text:p>
          </table:table-cell>
          <table:table-cell office:value-type="float" office:value="534.91200000000003" table:style-name="ce6">
            <text:p>534,91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25 mb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26 mb</text:p>
          </table:table-cell>
          <table:table-cell office:value-type="float" office:value="477.40699999999998" table:style-name="ce6">
            <text:p>477,41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28 mb</text:p>
          </table:table-cell>
          <table:table-cell office:value-type="float" office:value="2446.08" table:style-name="ce6">
            <text:p>2.446,0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3 mb</text:p>
          </table:table-cell>
          <table:table-cell office:value-type="float" office:value="285.60000000000002" table:style-name="ce6">
            <text:p>285,6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30 mb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34 mb</text:p>
          </table:table-cell>
          <table:table-cell office:value-type="float" office:value="476.78199999999998" table:style-name="ce6">
            <text:p>476,7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35 mb</text:p>
          </table:table-cell>
          <table:table-cell office:value-type="float" office:value="257.67" table:style-name="ce6">
            <text:p>257,67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36 mb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37 mb</text:p>
          </table:table-cell>
          <table:table-cell office:value-type="float" office:value="349.22300000000001" table:style-name="ce6">
            <text:p>349,22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38 mb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39 mb</text:p>
          </table:table-cell>
          <table:table-cell office:value-type="float" office:value="800.8" table:style-name="ce6">
            <text:p>800,8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4 mb</text:p>
          </table:table-cell>
          <table:table-cell office:value-type="float" office:value="1665.279" table:style-name="ce6">
            <text:p>1.665,2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40 mb</text:p>
          </table:table-cell>
          <table:table-cell office:value-type="float" office:value="521.23400000000004" table:style-name="ce6">
            <text:p>521,23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41 mb</text:p>
          </table:table-cell>
          <table:table-cell office:value-type="float" office:value="2402.4" table:style-name="ce6">
            <text:p>2.402,4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42 mb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43 mb</text:p>
          </table:table-cell>
          <table:table-cell office:value-type="float" office:value="4790.24" table:style-name="ce6">
            <text:p>4.790,24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45 mb</text:p>
          </table:table-cell>
          <table:table-cell office:value-type="float" office:value="394.19799999999998" table:style-name="ce6">
            <text:p>394,2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47 mb</text:p>
          </table:table-cell>
          <table:table-cell office:value-type="float" office:value="400" table:style-name="ce6">
            <text:p>4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48 mb</text:p>
          </table:table-cell>
          <table:table-cell office:value-type="float" office:value="396.99799999999999" table:style-name="ce6">
            <text:p>397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49 mb</text:p>
          </table:table-cell>
          <table:table-cell office:value-type="float" office:value="345.065" table:style-name="ce6">
            <text:p>345,07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5 mb</text:p>
          </table:table-cell>
          <table:table-cell office:value-type="float" office:value="3640" table:style-name="ce6">
            <text:p>3.64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50 mb</text:p>
          </table:table-cell>
          <table:table-cell office:value-type="float" office:value="256.2" table:style-name="ce6">
            <text:p>256,2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51 mb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52 mb</text:p>
          </table:table-cell>
          <table:table-cell office:value-type="float" office:value="391.23" table:style-name="ce6">
            <text:p>391,23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54 mb</text:p>
          </table:table-cell>
          <table:table-cell office:value-type="float" office:value="1320.462" table:style-name="ce6">
            <text:p>1.320,46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55 mb</text:p>
          </table:table-cell>
          <table:table-cell office:value-type="float" office:value="251.3" table:style-name="ce6">
            <text:p>251,3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56 mb</text:p>
          </table:table-cell>
          <table:table-cell office:value-type="float" office:value="230.44" table:style-name="ce6">
            <text:p>230,44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6 mb</text:p>
          </table:table-cell>
          <table:table-cell office:value-type="float" office:value="342.98599999999999" table:style-name="ce6">
            <text:p>342,99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7 lc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8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19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20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21 lc</text:p>
          </table:table-cell>
          <table:table-cell office:value-type="float" office:value="298.35399999999998" table:style-name="ce6">
            <text:p>298,35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22 lc</text:p>
          </table:table-cell>
          <table:table-cell office:value-type="float" office:value="439.76100000000002" table:style-name="ce6">
            <text:p>439,76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23 lc</text:p>
          </table:table-cell>
          <table:table-cell office:value-type="float" office:value="536.45899999999995" table:style-name="ce6">
            <text:p>536,46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25 lc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26 mb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28 mb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29 lc</text:p>
          </table:table-cell>
          <table:table-cell office:value-type="float" office:value="2642.64" table:style-name="ce6">
            <text:p>2.642,64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3 mb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33 mb</text:p>
          </table:table-cell>
          <table:table-cell office:value-type="float" office:value="1288" table:style-name="ce6">
            <text:p>1.288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35 mb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36 mb</text:p>
          </table:table-cell>
          <table:table-cell office:value-type="float" office:value="4244.24" table:style-name="ce6">
            <text:p>4.244,24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37 mb</text:p>
          </table:table-cell>
          <table:table-cell office:value-type="float" office:value="1175.72" table:style-name="ce6">
            <text:p>1.175,72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39 mb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4 lc</text:p>
          </table:table-cell>
          <table:table-cell office:value-type="float" office:value="3640" table:style-name="ce6">
            <text:p>3.64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41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43 lc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45 mb</text:p>
          </table:table-cell>
          <table:table-cell office:value-type="float" office:value="468.73399999999998" table:style-name="ce6">
            <text:p>468,73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47 mb</text:p>
          </table:table-cell>
          <table:table-cell office:value-type="float" office:value="1456" table:style-name="ce6">
            <text:p>1.456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48 mb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49 mb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5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50 lc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51 lc</text:p>
          </table:table-cell>
          <table:table-cell office:value-type="float" office:value="283.983" table:style-name="ce6">
            <text:p>283,9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52 mb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53 lc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55 lc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57 mb</text:p>
          </table:table-cell>
          <table:table-cell office:value-type="float" office:value="1663.48" table:style-name="ce6">
            <text:p>1.663,4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59 lc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6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61 mb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62 mb</text:p>
          </table:table-cell>
          <table:table-cell office:value-type="float" office:value="4417.7839999999997" table:style-name="ce6">
            <text:p>4.417,7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64 mb</text:p>
          </table:table-cell>
          <table:table-cell office:value-type="float" office:value="482.74799999999999" table:style-name="ce6">
            <text:p>482,75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65 mb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66 mb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67 lc</text:p>
          </table:table-cell>
          <table:table-cell office:value-type="float" office:value="509.6" table:style-name="ce6">
            <text:p>509,6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68 lc</text:p>
          </table:table-cell>
          <table:table-cell office:value-type="float" office:value="1422.2" table:style-name="ce6">
            <text:p>1.422,2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69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70 lc</text:p>
          </table:table-cell>
          <table:table-cell office:value-type="float" office:value="409.47899999999998" table:style-name="ce6">
            <text:p>409,4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71 mb</text:p>
          </table:table-cell>
          <table:table-cell office:value-type="float" office:value="354.89299999999997" table:style-name="ce6">
            <text:p>354,89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72 lc</text:p>
          </table:table-cell>
          <table:table-cell office:value-type="float" office:value="350.14" table:style-name="ce6">
            <text:p>350,14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73 mb</text:p>
          </table:table-cell>
          <table:table-cell office:value-type="float" office:value="3937.605" table:style-name="ce6">
            <text:p>3.937,61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74 mb</text:p>
          </table:table-cell>
          <table:table-cell office:value-type="float" office:value="393.56400000000002" table:style-name="ce6">
            <text:p>393,56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75 lc</text:p>
          </table:table-cell>
          <table:table-cell office:value-type="float" office:value="396.30500000000001" table:style-name="ce6">
            <text:p>396,31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76 mb</text:p>
          </table:table-cell>
          <table:table-cell office:value-type="float" office:value="2030" table:style-name="ce6">
            <text:p>2.03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78 lc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79 mb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8 lc</text:p>
          </table:table-cell>
          <table:table-cell office:value-type="float" office:value="4007.2759999999998" table:style-name="ce6">
            <text:p>4.007,2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80 mb</text:p>
          </table:table-cell>
          <table:table-cell office:value-type="float" office:value="519.58199999999999" table:style-name="ce6">
            <text:p>519,58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81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82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83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84 mb</text:p>
          </table:table-cell>
          <table:table-cell office:value-type="float" office:value="655.94" table:style-name="ce6">
            <text:p>655,94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86 mb</text:p>
          </table:table-cell>
          <table:table-cell office:value-type="float" office:value="453.6" table:style-name="ce6">
            <text:p>453,6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87 mb</text:p>
          </table:table-cell>
          <table:table-cell office:value-type="float" office:value="244.23" table:style-name="ce6">
            <text:p>244,23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88 mb</text:p>
          </table:table-cell>
          <table:table-cell office:value-type="float" office:value="1355.4159999999999" table:style-name="ce6">
            <text:p>1.355,42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89 mb</text:p>
          </table:table-cell>
          <table:table-cell office:value-type="float" office:value="525.01" table:style-name="ce6">
            <text:p>525,01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9 lc</text:p>
          </table:table-cell>
          <table:table-cell office:value-type="float" office:value="5000" table:style-name="ce6">
            <text:p>5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90 lc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91 lc</text:p>
          </table:table-cell>
          <table:table-cell office:value-type="float" office:value="547.4" table:style-name="ce6">
            <text:p>547,4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94 mb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95 mb</text:p>
          </table:table-cell>
          <table:table-cell office:value-type="float" office:value="2000" table:style-name="ce6">
            <text:p>2.0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96 mb</text:p>
          </table:table-cell>
          <table:table-cell office:value-type="float" office:value="536.45899999999995" table:style-name="ce6">
            <text:p>536,46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97 lc</text:p>
          </table:table-cell>
          <table:table-cell office:value-type="float" office:value="349.30700000000002" table:style-name="ce6">
            <text:p>349,31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98 lc</text:p>
          </table:table-cell>
          <table:table-cell office:value-type="float" office:value="363.98599999999999" table:style-name="ce6">
            <text:p>363,99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99 lc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7">
            <text:p>delibera ATS n. 249 del 12.04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ABD.P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ALL.EL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AME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BAN.S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BGH.IS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BRI.JE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BUM.PA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CAT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CIS.AS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DAK.N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DER.RA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DIM.D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DUM.C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ELM.L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EZZ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FAY.DJ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FET.S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FIL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GRA.E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HAD.NAW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HYS.PE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JAI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JIM.JU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KAC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KHI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KUR.LA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LUC.VA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MAN.M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MAT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MIH.ANG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MOR.SI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NKH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ORL.J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OUA.M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OUB.A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PIR.FE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POR.NOY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QUA.GE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RAH.MOK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REZ.ELM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REZ.SA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SAN.MA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STA.LIG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1T00:00:00" table:style-name="ce4">
            <text:p>01-mag</text:p>
          </table:table-cell>
          <table:table-cell office:value-type="string" table:style-name="ce5">
            <text:p>ZEV.CH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ADS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AKT.S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ANC.E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AZZ.H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BAN.H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BEY.B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BOL.S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BOU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BOU.N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BUG.D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CIS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DIA.AMY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DIO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DO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FAI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FAR.F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FOR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GIA.J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GIU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GJO.LI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HJI.IL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JAT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LAD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MAR.LI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MAR.RO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MOT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MUG.G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NED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OUA.S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PER.MAR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PET.E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SER.FER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SMA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TAL.AS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TOG.GI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TOU.NDE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VAT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07T00:00:00" table:style-name="ce4">
            <text:p>07-mag</text:p>
          </table:table-cell>
          <table:table-cell office:value-type="string" table:style-name="ce5">
            <text:p>VER.EM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ABR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ACH.IK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AQQ.M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BAL.D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BA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BEN.L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BEY.B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BRA.R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CAR.R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DAH.AM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DEA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ELJ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FAV.J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KAB.C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LOP.C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LUN.FL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MAL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MAR.LI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MAS.C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MBO.H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MOR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RAH.MOK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RUB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SHA.NE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STA.IV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TAF.M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5-28T00:00:00" table:style-name="ce4">
            <text:p>28-mag</text:p>
          </table:table-cell>
          <table:table-cell office:value-type="string" table:style-name="ce5">
            <text:p>TA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BOU.AM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CHI.W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MUN.ER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NIK.D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DIO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ELB.MI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GAM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QUI.M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SEM.S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SOW.CH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TAL.AS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MIN.M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KON.KR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LAB.JA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RE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DAM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FOR.R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AMM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ZYA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ALI.W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MED.M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BUN.D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DRA.KA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13T00:00:00" table:style-name="ce4">
            <text:p>13-giu</text:p>
          </table:table-cell>
          <table:table-cell office:value-type="string" table:style-name="ce5">
            <text:p>VIC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SAA.A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BO.AS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OUA.M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FIL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NC.E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DEL.P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ILI.ROX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BAK.N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MEC.AM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KOU.RE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FER.W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DAR.NA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RC.D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LES.C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MAR.RO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GAL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LEO.DAN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ELM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MEN.QU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UKA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HM.R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NAF.S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MOJ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RAZ.O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GAR.CL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CAR.DE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FAR.N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RUI.G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ROS.AN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MEN.E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NOV.E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DEG.AN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DUS.R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HIC.YO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MUC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PIZ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BAR.M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INO.SA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HOU.N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JA.RO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OUE.M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SAL.A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BD.P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REZ.SA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GAL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MUH.G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CHA.AY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FIR.H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GIU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DIA.MA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PAN.AD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GHA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RIC.J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VD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DIA.AM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FAR.N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KUR.LA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ZZ.H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TAF.M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ZYA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DEL.M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ZAF.AH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SAR.AN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GIU.ADJ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SHA.AS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MR.AS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PIA.K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TUZ.JE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QUA.M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DAR.EC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TI.MU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SAD.SEY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DIC.M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ABO.M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CIA.FE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ROS.GI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6-28T00:00:00" table:style-name="ce4">
            <text:p>28-giu</text:p>
          </table:table-cell>
          <table:table-cell office:value-type="string" table:style-name="ce5">
            <text:p>BRA.GL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09T00:00:00" table:style-name="ce4">
            <text:p>09-lug</text:p>
          </table:table-cell>
          <table:table-cell office:value-type="string" table:style-name="ce5">
            <text:p>ZEC.FUL.</text:p>
          </table:table-cell>
          <table:table-cell office:value-type="float" office:value="480" table:style-name="ce6">
            <text:p>48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09T00:00:00" table:style-name="ce4">
            <text:p>09-lug</text:p>
          </table:table-cell>
          <table:table-cell office:value-type="string" table:style-name="ce5">
            <text:p>POZ.ED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6">
          <table:table-cell office:value-type="float" office:value="2018" table:style-name="ce3">
            <text:p>2018</text:p>
          </table:table-cell>
          <table:table-cell office:value-type="date" office:date-value="2018-07-01T00:00:00" table:style-name="ce4">
            <text:p>01-lug</text:p>
          </table:table-cell>
          <table:table-cell office:value-type="string" table:style-name="ce5">
            <text:p>COMUNE DI DESIO</text:p>
          </table:table-cell>
          <table:table-cell office:value-type="float" office:value="2400" table:style-name="ce6">
            <text:p>2.400,00<text:s/></text:p>
          </table:table-cell>
          <table:table-cell office:value-type="string" table:style-name="ce7">
            <text:p>Deliberazione X/5938 del 05/12/2017 - Interventi a sostegno abitativo dei genitori separat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235 del 21/04/2017; Delibera 759 del 18/12/2017</text:p>
          </table:table-cell>
          <table:table-cell office:value-type="string" table:style-name="ce7">
            <text:p>Delibera ATS n.235 del 21/04/2017; Delibera 759 del 18/12/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HJI.IL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SMA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TAF.P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MAD.F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BUL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QUA.M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DIS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SA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GRA.E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ORL.J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GIA.J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VAT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ELJ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ALI.W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MAN.M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ARE.VI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MUN.D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BER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MUS.EM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MON.E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DIV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POR.F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GAL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JON.ED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BAR.MI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ECH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GUE.SI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DIA.S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BAR.B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11T00:00:00" table:style-name="ce4">
            <text:p>11-lug</text:p>
          </table:table-cell>
          <table:table-cell office:value-type="string" table:style-name="ce5">
            <text:p>MAR.A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0T00:00:00" table:style-name="ce4">
            <text:p>20-lug</text:p>
          </table:table-cell>
          <table:table-cell office:value-type="string" table:style-name="ce5">
            <text:p>FON.RAF.</text:p>
          </table:table-cell>
          <table:table-cell office:value-type="float" office:value="630" table:style-name="ce6">
            <text:p>63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0T00:00:00" table:style-name="ce4">
            <text:p>20-lug</text:p>
          </table:table-cell>
          <table:table-cell office:value-type="string" table:style-name="ce5">
            <text:p>VAC.MAR.</text:p>
          </table:table-cell>
          <table:table-cell office:value-type="float" office:value="1080" table:style-name="ce6">
            <text:p>1.08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0T00:00:00" table:style-name="ce4">
            <text:p>20-lug</text:p>
          </table:table-cell>
          <table:table-cell office:value-type="string" table:style-name="ce5">
            <text:p>OLI.CLA.</text:p>
          </table:table-cell>
          <table:table-cell office:value-type="float" office:value="1017" table:style-name="ce6">
            <text:p>1.017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0T00:00:00" table:style-name="ce4">
            <text:p>20-lug</text:p>
          </table:table-cell>
          <table:table-cell office:value-type="string" table:style-name="ce5">
            <text:p>RIZ.PRO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0T00:00:00" table:style-name="ce4">
            <text:p>20-lug</text:p>
          </table:table-cell>
          <table:table-cell office:value-type="string" table:style-name="ce5">
            <text:p>FUM.DAN.</text:p>
          </table:table-cell>
          <table:table-cell office:value-type="float" office:value="684" table:style-name="ce6">
            <text:p>684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0T00:00:00" table:style-name="ce4">
            <text:p>20-lug</text:p>
          </table:table-cell>
          <table:table-cell office:value-type="string" table:style-name="ce5">
            <text:p>SAN.BAR.</text:p>
          </table:table-cell>
          <table:table-cell office:value-type="float" office:value="1224" table:style-name="ce6">
            <text:p>1.224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MUS.EM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MBA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ARI.LA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BEL.C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MAA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DIA.AMY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PET.E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VER.EM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VIC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MEN.E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HOU.N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ALB.GE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ABO.H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PRO.P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POZ.BE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NAW.D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NAC.DE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MEN.QU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DAR.EC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JAH.NEZ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MON.AN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PRI.P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OLD.L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SAR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AAL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GAL.SU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AZI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CEF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AZO.M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DOM.N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DON.PI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3T00:00:00" table:style-name="ce4">
            <text:p>23-lug</text:p>
          </table:table-cell>
          <table:table-cell office:value-type="string" table:style-name="ce5">
            <text:p>ICH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DAB.Z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FAH.H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RAZ.O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AMO.C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ZEV.CH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MOT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NED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BRA.R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CAR.DE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MUN.D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BER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GUE.SI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VIG.D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RUS.GI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REC.GI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SLO.SV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SGR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IE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ADS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ARG.LE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UBA.UB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MAN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ELH.SAN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GOU.T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DRI.UEJ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TRO.D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ABI.S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PAL.FE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SAI.N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NAW.S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26T00:00:00" table:style-name="ce4">
            <text:p>26-lug</text:p>
          </table:table-cell>
          <table:table-cell office:value-type="string" table:style-name="ce5">
            <text:p>AUT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TON.DES.</text:p>
          </table:table-cell>
          <table:table-cell office:value-type="float" office:value="810" table:style-name="ce6">
            <text:p>81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MIC.SAB.</text:p>
          </table:table-cell>
          <table:table-cell office:value-type="float" office:value="990" table:style-name="ce6">
            <text:p>99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PIR.MAT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MAR.ST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ASO.SIL.</text:p>
          </table:table-cell>
          <table:table-cell office:value-type="float" office:value="1170" table:style-name="ce6">
            <text:p>1.17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BAR.PAT.</text:p>
          </table:table-cell>
          <table:table-cell office:value-type="float" office:value="576" table:style-name="ce6">
            <text:p>576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BAL.CRI.</text:p>
          </table:table-cell>
          <table:table-cell office:value-type="float" office:value="945" table:style-name="ce6">
            <text:p>945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LEO.BAR.</text:p>
          </table:table-cell>
          <table:table-cell office:value-type="float" office:value="1170" table:style-name="ce6">
            <text:p>1.17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MAN.ELE.</text:p>
          </table:table-cell>
          <table:table-cell office:value-type="float" office:value="810" table:style-name="ce6">
            <text:p>81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VIL.MON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FOL.SIL.</text:p>
          </table:table-cell>
          <table:table-cell office:value-type="float" office:value="1500" table:style-name="ce6">
            <text:p>1.5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VEN.ELE.</text:p>
          </table:table-cell>
          <table:table-cell office:value-type="float" office:value="1260" table:style-name="ce6">
            <text:p>1.26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PET.F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SCA.GIU.</text:p>
          </table:table-cell>
          <table:table-cell office:value-type="float" office:value="491.4" table:style-name="ce6">
            <text:p>491,4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LOM.NUN.</text:p>
          </table:table-cell>
          <table:table-cell office:value-type="float" office:value="540" table:style-name="ce6">
            <text:p>54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CES.MAS.</text:p>
          </table:table-cell>
          <table:table-cell office:value-type="float" office:value="540" table:style-name="ce6">
            <text:p>54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EPI.SIM.</text:p>
          </table:table-cell>
          <table:table-cell office:value-type="float" office:value="990" table:style-name="ce6">
            <text:p>99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BER.SIM.</text:p>
          </table:table-cell>
          <table:table-cell office:value-type="float" office:value="990" table:style-name="ce6">
            <text:p>99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IAN.LE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FRI.LUC.</text:p>
          </table:table-cell>
          <table:table-cell office:value-type="float" office:value="540" table:style-name="ce6">
            <text:p>54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7-31T00:00:00" table:style-name="ce4">
            <text:p>31-lug</text:p>
          </table:table-cell>
          <table:table-cell office:value-type="string" table:style-name="ce5">
            <text:p>SAN.ALE.</text:p>
          </table:table-cell>
          <table:table-cell office:value-type="float" office:value="972" table:style-name="ce6">
            <text:p>972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LY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ELM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BAL.D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MED.M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RUI.G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ABO.M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SGR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MUS.BE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MEA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MEH.AH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WAR.DE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OLA.AN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PAS.J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BOU.B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ELA.K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DIA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ELG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PIE.AN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ARI.I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GOR.IN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SER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CAS.C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MOJ.FE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MAZ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PET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QUI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ROS.A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KAS.EN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ASS.AM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MEL.E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PER.OLG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SAN.C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JAT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BOL.S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DO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DAH.AM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RUB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MM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DUS.R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BAR.M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DEL.M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MR.AS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RE.VI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IEN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UT.V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ROS.A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SS.AM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SHU.SOF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WAE.N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BAS.AB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VEI.J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PER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FOR.IB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DIV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ZAM.L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ELO.H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KAL.KR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KEN.KHA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HEW.GAY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PRI.K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MAL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MAN.DJ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COM.R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PAD.IN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MUL.G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SCH.FE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GAR.DE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BAS.AN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RS.Z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CIU.S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ZOU.IL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DAL.M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OUB.A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FOR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ZI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KAS.EN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HM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HAR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MB.OR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TED.M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MEL.R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BIC.E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TAI.C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NIC.FL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STE.LA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KAB.RA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VE.GE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GRI.S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AGB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16T00:00:00" table:style-name="ce4">
            <text:p>16-ago</text:p>
          </table:table-cell>
          <table:table-cell office:value-type="string" table:style-name="ce5">
            <text:p>CIU.PAT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CAL.CHI.</text:p>
          </table:table-cell>
          <table:table-cell office:value-type="float" office:value="1000" table:style-name="ce6">
            <text:p>1.0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GIO.MAR.</text:p>
          </table:table-cell>
          <table:table-cell office:value-type="float" office:value="684" table:style-name="ce6">
            <text:p>684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COL.LIL.</text:p>
          </table:table-cell>
          <table:table-cell office:value-type="float" office:value="810" table:style-name="ce6">
            <text:p>81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SEV.MEL.</text:p>
          </table:table-cell>
          <table:table-cell office:value-type="float" office:value="460.06" table:style-name="ce6">
            <text:p>460,06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LOS.MIR.</text:p>
          </table:table-cell>
          <table:table-cell office:value-type="float" office:value="630" table:style-name="ce6">
            <text:p>63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GIL.DAV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RUI.ANN.</text:p>
          </table:table-cell>
          <table:table-cell office:value-type="float" office:value="1260" table:style-name="ce6">
            <text:p>1.26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LIM.GIU.</text:p>
          </table:table-cell>
          <table:table-cell office:value-type="float" office:value="270" table:style-name="ce6">
            <text:p>27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COM.ANT.</text:p>
          </table:table-cell>
          <table:table-cell office:value-type="float" office:value="630" table:style-name="ce6">
            <text:p>63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SPR.L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MAN.ANN.</text:p>
          </table:table-cell>
          <table:table-cell office:value-type="float" office:value="855" table:style-name="ce6">
            <text:p>855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RIV.ENR.</text:p>
          </table:table-cell>
          <table:table-cell office:value-type="float" office:value="630" table:style-name="ce6">
            <text:p>63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FIO.LUI.</text:p>
          </table:table-cell>
          <table:table-cell office:value-type="float" office:value="990" table:style-name="ce6">
            <text:p>99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MAN.GIU.</text:p>
          </table:table-cell>
          <table:table-cell office:value-type="float" office:value="310.76" table:style-name="ce6">
            <text:p>310,76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AFQ.NOU.</text:p>
          </table:table-cell>
          <table:table-cell office:value-type="float" office:value="708" table:style-name="ce6">
            <text:p>708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CAP.ALM.</text:p>
          </table:table-cell>
          <table:table-cell office:value-type="float" office:value="630" table:style-name="ce6">
            <text:p>63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0T00:00:00" table:style-name="ce4">
            <text:p>20-ago</text:p>
          </table:table-cell>
          <table:table-cell office:value-type="string" table:style-name="ce5">
            <text:p>FAL.MAR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1T00:00:00" table:style-name="ce4">
            <text:p>21-ago</text:p>
          </table:table-cell>
          <table:table-cell office:value-type="string" table:style-name="ce5">
            <text:p>46 mb</text:p>
          </table:table-cell>
          <table:table-cell office:value-type="float" office:value="2310" table:style-name="ce6">
            <text:p>2.310,00<text:s/></text:p>
          </table:table-cell>
          <table:table-cell office:value-type="string" table:style-name="ce7">
            <text:p>DGR X/5631/2016 "Determinazione in ordine all’acquisto di ausili o strumenti tecnologicamente avanzati a favore delle persone disabili o delle loro famiglie" e del DDG N. 13682 DEL 06/11/2017 “L.R. 23/99 – Interventi a favore delle persone disabili o delle loro famiglie per l’acquisto di ausili o strumenti tecnologicamente avanzati – anno 2017”</text:p>
          </table:table-cell>
          <table:table-cell office:value-type="string" table:style-name="ce7">
            <text:p>DIPARTIMENTO P.I.P.S.S.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e ATS n. 536 del 06.08.2018 e n. 585 del 10.09.2018</text:p>
          </table:table-cell>
          <table:table-cell office:value-type="string" table:style-name="ce7">
            <text:p>delibere ATS n. 536 del 06.08.2018 e n. 585 del 10.09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date" office:date-value="2018-08-14T00:00:00" table:style-name="ce4">
            <text:p>14-ago</text:p>
          </table:table-cell>
          <table:table-cell office:value-type="string" table:style-name="ce5">
            <text:p>COMUNITA MONTANA VALSASSINA VALVARRONE</text:p>
          </table:table-cell>
          <table:table-cell office:value-type="float" office:value="37203.25" table:style-name="ce6">
            <text:p>37.203,25<text:s/></text:p>
          </table:table-cell>
          <table:table-cell office:value-type="string" table:style-name="ce7">
            <text:p>Deliberazione X/5969 del 2016 e decreto attutivo 13378 del 2016 - Politiche di conciliazione dei tempi lavorativi con le esigenze familiar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247 del 03.05.2017</text:p>
          </table:table-cell>
          <table:table-cell office:value-type="string" table:style-name="ce7">
            <text:p>Delibera ATS n. 247 del 03.05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2T00:00:00" table:style-name="ce4">
            <text:p>22-ago</text:p>
          </table:table-cell>
          <table:table-cell office:value-type="string" table:style-name="ce5">
            <text:p>COR.DAN.</text:p>
          </table:table-cell>
          <table:table-cell office:value-type="float" office:value="825" table:style-name="ce6">
            <text:p>825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2T00:00:00" table:style-name="ce4">
            <text:p>22-ago</text:p>
          </table:table-cell>
          <table:table-cell office:value-type="string" table:style-name="ce5">
            <text:p>CAR.MAR.</text:p>
          </table:table-cell>
          <table:table-cell office:value-type="float" office:value="636" table:style-name="ce6">
            <text:p>636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2T00:00:00" table:style-name="ce4">
            <text:p>22-ago</text:p>
          </table:table-cell>
          <table:table-cell office:value-type="string" table:style-name="ce5">
            <text:p>SAL.REB.</text:p>
          </table:table-cell>
          <table:table-cell office:value-type="float" office:value="990" table:style-name="ce6">
            <text:p>99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2T00:00:00" table:style-name="ce4">
            <text:p>22-ago</text:p>
          </table:table-cell>
          <table:table-cell office:value-type="string" table:style-name="ce5">
            <text:p>POL.COR.</text:p>
          </table:table-cell>
          <table:table-cell office:value-type="float" office:value="660" table:style-name="ce6">
            <text:p>66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2T00:00:00" table:style-name="ce4">
            <text:p>22-ago</text:p>
          </table:table-cell>
          <table:table-cell office:value-type="string" table:style-name="ce5">
            <text:p>PEL.FID.</text:p>
          </table:table-cell>
          <table:table-cell office:value-type="float" office:value="810" table:style-name="ce6">
            <text:p>81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8-22T00:00:00" table:style-name="ce4">
            <text:p>22-ago</text:p>
          </table:table-cell>
          <table:table-cell office:value-type="string" table:style-name="ce5">
            <text:p>AMA.DAN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AHM.R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BAN.HA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BAS.AN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BOU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CIU.S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DAM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DAN.S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DER.RA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DOM.N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ELM.A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FAR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FER.AN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GJO.LI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GRI.S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HAD.NAW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LAB.JA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LY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MOJ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MON.E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MUC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NKH.MO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OUE.M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PAL.FE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PIE.AN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PLE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PRO.P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ROS.AN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SAR.AN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SCH.FE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TUZ.JE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3T00:00:00" table:style-name="ce4">
            <text:p>13-set</text:p>
          </table:table-cell>
          <table:table-cell office:value-type="string" table:style-name="ce5">
            <text:p>VIG.D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7T00:00:00" table:style-name="ce4">
            <text:p>17-set</text:p>
          </table:table-cell>
          <table:table-cell office:value-type="string" table:style-name="ce5">
            <text:p>LOF.SIL.</text:p>
          </table:table-cell>
          <table:table-cell office:value-type="float" office:value="774" table:style-name="ce6">
            <text:p>774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7T00:00:00" table:style-name="ce4">
            <text:p>17-set</text:p>
          </table:table-cell>
          <table:table-cell office:value-type="string" table:style-name="ce5">
            <text:p>NAN.PAS.</text:p>
          </table:table-cell>
          <table:table-cell office:value-type="float" office:value="576" table:style-name="ce6">
            <text:p>576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7T00:00:00" table:style-name="ce4">
            <text:p>17-set</text:p>
          </table:table-cell>
          <table:table-cell office:value-type="string" table:style-name="ce5">
            <text:p>QUA.PAO.</text:p>
          </table:table-cell>
          <table:table-cell office:value-type="float" office:value="990" table:style-name="ce6">
            <text:p>99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7T00:00:00" table:style-name="ce4">
            <text:p>17-set</text:p>
          </table:table-cell>
          <table:table-cell office:value-type="string" table:style-name="ce5">
            <text:p>FON.GIA.</text:p>
          </table:table-cell>
          <table:table-cell office:value-type="float" office:value="702" table:style-name="ce6">
            <text:p>702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7T00:00:00" table:style-name="ce4">
            <text:p>17-set</text:p>
          </table:table-cell>
          <table:table-cell office:value-type="string" table:style-name="ce5">
            <text:p>CRE.ORI.</text:p>
          </table:table-cell>
          <table:table-cell office:value-type="float" office:value="684" table:style-name="ce6">
            <text:p>684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7T00:00:00" table:style-name="ce4">
            <text:p>17-set</text:p>
          </table:table-cell>
          <table:table-cell office:value-type="string" table:style-name="ce5">
            <text:p>SUR.TER.</text:p>
          </table:table-cell>
          <table:table-cell office:value-type="float" office:value="1101" table:style-name="ce6">
            <text:p>1.101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7T00:00:00" table:style-name="ce4">
            <text:p>17-set</text:p>
          </table:table-cell>
          <table:table-cell office:value-type="string" table:style-name="ce5">
            <text:p>TRO.MAL.</text:p>
          </table:table-cell>
          <table:table-cell office:value-type="float" office:value="810" table:style-name="ce6">
            <text:p>81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7T00:00:00" table:style-name="ce4">
            <text:p>17-set</text:p>
          </table:table-cell>
          <table:table-cell office:value-type="string" table:style-name="ce5">
            <text:p>VEN.REI.</text:p>
          </table:table-cell>
          <table:table-cell office:value-type="float" office:value="1260" table:style-name="ce6">
            <text:p>1.26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7T00:00:00" table:style-name="ce4">
            <text:p>17-set</text:p>
          </table:table-cell>
          <table:table-cell office:value-type="string" table:style-name="ce5">
            <text:p>TOM.EMA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AAL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DRA.KA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ELM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GAR.CL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GOU.T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POR.FE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POZ.BE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SAA.A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AQQ.M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ARS.Z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BOU.B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BOU.N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BUG.D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BUN.DO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COM.RA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EZZ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FOR.R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ICH.A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MAZ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PET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PLE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SLO.SV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STE.LAV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BGH.IS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LAD.S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BOU.SOF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FOD.AN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09-19T00:00:00" table:style-name="ce4">
            <text:p>19-set</text:p>
          </table:table-cell>
          <table:table-cell office:value-type="string" table:style-name="ce5">
            <text:p>PAN.E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6">
          <table:table-cell office:value-type="float" office:value="2018" table:style-name="ce3">
            <text:p>2018</text:p>
          </table:table-cell>
          <table:table-cell office:value-type="date" office:date-value="2018-07-01T00:00:00" table:style-name="ce4">
            <text:p>01-lug</text:p>
          </table:table-cell>
          <table:table-cell office:value-type="string" table:style-name="ce5">
            <text:p>COMUNE DI DESIO</text:p>
          </table:table-cell>
          <table:table-cell office:value-type="float" office:value="5600" table:style-name="ce6">
            <text:p>5.600,00<text:s/></text:p>
          </table:table-cell>
          <table:table-cell office:value-type="string" table:style-name="ce7">
            <text:p>Deliberazione X/5938 del 05/12/2017 - Interventi a sostegno abitativo dei genitori separat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Maurizio Resentini</text:p>
          </table:table-cell>
          <table:table-cell office:value-type="string" table:style-name="ce7">
            <text:p>Delibera ATS n.235 del 21/04/2017; Delibera 759 del 18/12/2017</text:p>
          </table:table-cell>
          <table:table-cell office:value-type="string" table:style-name="ce7">
            <text:p>Delibera ATS n.235 del 21/04/2017; Delibera 759 del 18/12/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DIG.ALE.</text:p>
          </table:table-cell>
          <table:table-cell office:value-type="float" office:value="1170" table:style-name="ce6">
            <text:p>1.17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ALB.IMA.</text:p>
          </table:table-cell>
          <table:table-cell office:value-type="float" office:value="750" table:style-name="ce6">
            <text:p>75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BON.COS.</text:p>
          </table:table-cell>
          <table:table-cell office:value-type="float" office:value="600" table:style-name="ce6">
            <text:p>6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BRA.ANN.</text:p>
          </table:table-cell>
          <table:table-cell office:value-type="float" office:value="258" table:style-name="ce6">
            <text:p>258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AMA.MAR.</text:p>
          </table:table-cell>
          <table:table-cell office:value-type="float" office:value="810" table:style-name="ce6">
            <text:p>81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GAL.RIT.</text:p>
          </table:table-cell>
          <table:table-cell office:value-type="float" office:value="928.34" table:style-name="ce6">
            <text:p>928,34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CAI.MAR.</text:p>
          </table:table-cell>
          <table:table-cell office:value-type="float" office:value="559.16" table:style-name="ce6">
            <text:p>559,16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LOF.ROM.</text:p>
          </table:table-cell>
          <table:table-cell office:value-type="float" office:value="768.6" table:style-name="ce6">
            <text:p>768,6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MAG.EMA.</text:p>
          </table:table-cell>
          <table:table-cell office:value-type="float" office:value="1080" table:style-name="ce6">
            <text:p>1.08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LEZ.ZDE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16T00:00:00" table:style-name="ce4">
            <text:p>16-ott</text:p>
          </table:table-cell>
          <table:table-cell office:value-type="string" table:style-name="ce5">
            <text:p>FON.AD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OUA.S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TOG.GI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MIN.M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DEG.AN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DIC.M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BRA.GL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UBA.UB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ELG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PER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HEW.GAY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PAD.IN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FAI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MAN.DJ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ORT.BE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TIC.S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HRE.T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BET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MOL.IB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AKA.HE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BON.ROB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3T00:00:00" table:style-name="ce4">
            <text:p>23-ott</text:p>
          </table:table-cell>
          <table:table-cell office:value-type="string" table:style-name="ce5">
            <text:p>BAS.YL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5T00:00:00" table:style-name="ce4">
            <text:p>25-ott</text:p>
          </table:table-cell>
          <table:table-cell office:value-type="string" table:style-name="ce5">
            <text:p>MAZ.PAO.</text:p>
          </table:table-cell>
          <table:table-cell office:value-type="float" office:value="990" table:style-name="ce6">
            <text:p>99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5T00:00:00" table:style-name="ce4">
            <text:p>25-ott</text:p>
          </table:table-cell>
          <table:table-cell office:value-type="string" table:style-name="ce5">
            <text:p>VER.AN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5T00:00:00" table:style-name="ce4">
            <text:p>25-ott</text:p>
          </table:table-cell>
          <table:table-cell office:value-type="string" table:style-name="ce5">
            <text:p>SUR.FRA.</text:p>
          </table:table-cell>
          <table:table-cell office:value-type="float" office:value="684" table:style-name="ce6">
            <text:p>684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5T00:00:00" table:style-name="ce4">
            <text:p>25-ott</text:p>
          </table:table-cell>
          <table:table-cell office:value-type="string" table:style-name="ce5">
            <text:p>VAL.SIL.</text:p>
          </table:table-cell>
          <table:table-cell office:value-type="float" office:value="1080" table:style-name="ce6">
            <text:p>1.08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5T00:00:00" table:style-name="ce4">
            <text:p>25-ott</text:p>
          </table:table-cell>
          <table:table-cell office:value-type="string" table:style-name="ce5">
            <text:p>BER.PAO.</text:p>
          </table:table-cell>
          <table:table-cell office:value-type="float" office:value="838.62" table:style-name="ce6">
            <text:p>838,62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5T00:00:00" table:style-name="ce4">
            <text:p>25-ott</text:p>
          </table:table-cell>
          <table:table-cell office:value-type="string" table:style-name="ce5">
            <text:p>CAM.LOR.</text:p>
          </table:table-cell>
          <table:table-cell office:value-type="float" office:value="630" table:style-name="ce6">
            <text:p>63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5T00:00:00" table:style-name="ce4">
            <text:p>25-ott</text:p>
          </table:table-cell>
          <table:table-cell office:value-type="string" table:style-name="ce5">
            <text:p>STA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5T00:00:00" table:style-name="ce4">
            <text:p>25-ott</text:p>
          </table:table-cell>
          <table:table-cell office:value-type="string" table:style-name="ce5">
            <text:p>VIG.ILE.</text:p>
          </table:table-cell>
          <table:table-cell office:value-type="float" office:value="990" table:style-name="ce6">
            <text:p>99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5T00:00:00" table:style-name="ce4">
            <text:p>25-ott</text:p>
          </table:table-cell>
          <table:table-cell office:value-type="string" table:style-name="ce5">
            <text:p>ARI.DAN.</text:p>
          </table:table-cell>
          <table:table-cell office:value-type="float" office:value="540" table:style-name="ce6">
            <text:p>54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25T00:00:00" table:style-name="ce4">
            <text:p>25-ott</text:p>
          </table:table-cell>
          <table:table-cell office:value-type="string" table:style-name="ce5">
            <text:p>COC.ROB.</text:p>
          </table:table-cell>
          <table:table-cell office:value-type="float" office:value="879.66" table:style-name="ce6">
            <text:p>879,66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HAZ.AB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KAC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BRI.JE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FAR.F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SER.FER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DEA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NAF.S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NOV.ER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INO.SAH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PAN.AD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ZAF.AH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SAD.SEY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BAR.MI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BAR.B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JAH.NEZ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MON.AN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PRI.PA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CEF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REC.GI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MAN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NAW.S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MEA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MON.FE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ELO.HIC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MUL.GI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NIC.FL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PAN.E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ORT.BE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0-09T00:00:00" table:style-name="ce4">
            <text:p>09-ott</text:p>
          </table:table-cell>
          <table:table-cell office:value-type="string" table:style-name="ce5">
            <text:p>AKA.HE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AGB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AMB.OR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AVE.GE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BIC.E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CIS.F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DIA.S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DON.PI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DRI.UEJ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ELH.SAN.</text:p>
          </table:table-cell>
          <table:table-cell office:value-type="float" office:value="1800" table:style-name="ce6">
            <text:p>1.8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HAR.K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JON.EDM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MEH.AH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1-14T00:00:00" table:style-name="ce4">
            <text:p>14-nov</text:p>
          </table:table-cell>
          <table:table-cell office:value-type="string" table:style-name="ce5">
            <text:p>UKA.MAR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FAR.NA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HIC.YO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GIU.ADJ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PIA.KAT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MAR.AL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ALB.GES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ABO.H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SAR.VAL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AZO.MI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RUS.GI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TRO.DE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ABI.SH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OLA.AN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GOR.IN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ZAM.LOU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AHM.HA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TED.MO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FOD.AND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2 del 25.07.2017</text:p>
          </table:table-cell>
          <table:table-cell office:value-type="string" table:style-name="ce7">
            <text:p>Deliberazione X/6177 del 14/06/2017 e X/7230 del 17/10/2017 - Determinazione in ordine alla misura Bonus Famiglia del reddito di autonomia anno 2017 e proroga al 30/06/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ALB.EMA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CED.VER.</text:p>
          </table:table-cell>
          <table:table-cell office:value-type="float" office:value="450" table:style-name="ce6">
            <text:p>45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SAB.FRA.</text:p>
          </table:table-cell>
          <table:table-cell office:value-type="float" office:value="504" table:style-name="ce6">
            <text:p>504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ROM.CAR.</text:p>
          </table:table-cell>
          <table:table-cell office:value-type="float" office:value="810" table:style-name="ce6">
            <text:p>81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MAH.ELA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PAT.STE.</text:p>
          </table:table-cell>
          <table:table-cell office:value-type="float" office:value="990" table:style-name="ce6">
            <text:p>99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CAR.CIN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MAS.GET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POP.GAB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VER.ANN.</text:p>
          </table:table-cell>
          <table:table-cell office:value-type="float" office:value="1170" table:style-name="ce6">
            <text:p>1.17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MAN.CLA.</text:p>
          </table:table-cell>
          <table:table-cell office:value-type="float" office:value="540" table:style-name="ce6">
            <text:p>54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DIB.CAR.</text:p>
          </table:table-cell>
          <table:table-cell office:value-type="float" office:value="450" table:style-name="ce6">
            <text:p>45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RIC.ANN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04T00:00:00" table:style-name="ce4">
            <text:p>04-dic</text:p>
          </table:table-cell>
          <table:table-cell office:value-type="string" table:style-name="ce5">
            <text:p>CER.FRA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7">
          <table:table-cell office:value-type="float" office:value="2018" table:style-name="ce3">
            <text:p>2018</text:p>
          </table:table-cell>
          <table:table-cell office:value-type="date" office:date-value="2018-12-10T00:00:00" table:style-name="ce4">
            <text:p>10-dic</text:p>
          </table:table-cell>
          <table:table-cell office:value-type="string" table:style-name="ce5">
            <text:p>OFFERTA SOCIALE -AZIENDA SPECIALE CONSORTILE</text:p>
          </table:table-cell>
          <table:table-cell office:value-type="float" office:value="65414.1" table:style-name="ce6">
            <text:p>65.414,10<text:s/></text:p>
          </table:table-cell>
          <table:table-cell office:value-type="string" table:style-name="ce7">
            <text:p>Deliberazione X/5969 del 2016 e decreto attutivo 13378 del 2016 - Politiche di conciliazione dei tempi lavorativi con le esigenze familiar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247 del 03.05.2017</text:p>
          </table:table-cell>
          <table:table-cell office:value-type="string" table:style-name="ce7">
            <text:p>Delibera ATS n. 247 del 03.05.2017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date" office:date-value="2018-12-21T00:00:00" table:style-name="ce10">
            <text:p>21-dic</text:p>
          </table:table-cell>
          <table:table-cell office:value-type="string" table:style-name="ce11">
            <text:p>GAI.ELE.</text:p>
          </table:table-cell>
          <table:table-cell office:value-type="float" office:value="774" table:style-name="ce12">
            <text:p>774,00<text:s/></text:p>
          </table:table-cell>
          <table:table-cell office:value-type="string" table:style-name="ce13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13">
            <text:p>DIPARTIMENTO PIPSS</text:p>
          </table:table-cell>
          <table:table-cell office:value-type="string" table:style-name="ce13">
            <text:p>Dott. Andrea De Vitis</text:p>
          </table:table-cell>
          <table:table-cell office:value-type="string" table:style-name="ce13">
            <text:p>Delibera ATS n. 406 del 18.06.2018</text:p>
          </table:table-cell>
          <table:table-cell office:value-type="string" table:style-name="ce13">
            <text:p>Delibera ATS n. 406 del 18.06.2018</text:p>
          </table:table-cell>
          <table:table-cell office:value-type="string" table:style-name="ce14">
            <text:p>non pertinente per la tipologia di vantaggio economico corrisposto</text:p>
          </table:table-cell>
          <table:table-cell office:value-type="string" table:style-name="ce14">
            <text:p>non pertinente per la tipologia di vantaggio economico corrisposto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5"/>
          <table:table-cell table:style-name="ce16"/>
          <table:table-cell table:style-name="ce17"/>
          <table:table-cell table:style-name="ce18"/>
          <table:table-cell table:number-columns-repeated="803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date" office:date-value="2018-12-21T00:00:00" table:style-name="ce21">
            <text:p>21-dic</text:p>
          </table:table-cell>
          <table:table-cell office:value-type="string" table:style-name="ce22">
            <text:p>TES.AMA.</text:p>
          </table:table-cell>
          <table:table-cell office:value-type="float" office:value="756" table:style-name="ce23">
            <text:p>756,00<text:s/></text:p>
          </table:table-cell>
          <table:table-cell office:value-type="string" table:style-name="ce24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24">
            <text:p>DIPARTIMENTO PIPSS</text:p>
          </table:table-cell>
          <table:table-cell office:value-type="string" table:style-name="ce24">
            <text:p>Dott. Andrea De Vitis</text:p>
          </table:table-cell>
          <table:table-cell office:value-type="string" table:style-name="ce24">
            <text:p>Delibera ATS n. 406 del 18.06.2018</text:p>
          </table:table-cell>
          <table:table-cell office:value-type="string" table:style-name="ce24">
            <text:p>Delibera ATS n. 406 del 18.06.2018</text:p>
          </table:table-cell>
          <table:table-cell office:value-type="string" table:style-name="ce25">
            <text:p>non pertinente per la tipologia di vantaggio economico corrisposto</text:p>
          </table:table-cell>
          <table:table-cell office:value-type="string" table:style-name="ce25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21T00:00:00" table:style-name="ce4">
            <text:p>21-dic</text:p>
          </table:table-cell>
          <table:table-cell office:value-type="string" table:style-name="ce5">
            <text:p>PIL.BAR.</text:p>
          </table:table-cell>
          <table:table-cell office:value-type="float" office:value="1080" table:style-name="ce6">
            <text:p>1.08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21T00:00:00" table:style-name="ce4">
            <text:p>21-dic</text:p>
          </table:table-cell>
          <table:table-cell office:value-type="string" table:style-name="ce5">
            <text:p>MUS.KAT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21T00:00:00" table:style-name="ce4">
            <text:p>21-dic</text:p>
          </table:table-cell>
          <table:table-cell office:value-type="string" table:style-name="ce5">
            <text:p>MAR.ELI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21T00:00:00" table:style-name="ce4">
            <text:p>21-dic</text:p>
          </table:table-cell>
          <table:table-cell office:value-type="string" table:style-name="ce5">
            <text:p>ZEC.FUL.</text:p>
          </table:table-cell>
          <table:table-cell office:value-type="float" office:value="960" table:style-name="ce6">
            <text:p>96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21T00:00:00" table:style-name="ce4">
            <text:p>21-dic</text:p>
          </table:table-cell>
          <table:table-cell office:value-type="string" table:style-name="ce5">
            <text:p>POZ.EDO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21T00:00:00" table:style-name="ce4">
            <text:p>21-dic</text:p>
          </table:table-cell>
          <table:table-cell office:value-type="string" table:style-name="ce5">
            <text:p>RIZ.PRO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21T00:00:00" table:style-name="ce4">
            <text:p>21-dic</text:p>
          </table:table-cell>
          <table:table-cell office:value-type="string" table:style-name="ce5">
            <text:p>MAR.STE.</text:p>
          </table:table-cell>
          <table:table-cell office:value-type="float" office:value="900" table:style-name="ce6">
            <text:p>90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21T00:00:00" table:style-name="ce4">
            <text:p>21-dic</text:p>
          </table:table-cell>
          <table:table-cell office:value-type="string" table:style-name="ce5">
            <text:p>GIU.MAS.</text:p>
          </table:table-cell>
          <table:table-cell office:value-type="float" office:value="720" table:style-name="ce6">
            <text:p>720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date" office:date-value="2018-12-21T00:00:00" table:style-name="ce4">
            <text:p>21-dic</text:p>
          </table:table-cell>
          <table:table-cell office:value-type="string" table:style-name="ce5">
            <text:p>GAV.SVE.</text:p>
          </table:table-cell>
          <table:table-cell office:value-type="float" office:value="504" table:style-name="ce6">
            <text:p>504,00<text:s/></text:p>
          </table:table-cell>
          <table:table-cell office:value-type="string" table:style-name="ce7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7">
            <text:p>Delibera ATS n. 406 del 18.06.2018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 table:style-name="ce1"/>
        </table:table-row>
        <table:table-row table:style-name="ro6">
          <table:table-cell office:value-type="float" office:value="2018" table:style-name="ce3">
            <text:p>2018</text:p>
          </table:table-cell>
          <table:table-cell office:value-type="date" office:date-value="2018-12-28T00:00:00" table:style-name="ce4">
            <text:p>28-dic</text:p>
          </table:table-cell>
          <table:table-cell office:value-type="string" table:style-name="ce5">
            <text:p>ASST LECCO-ORDINE 9</text:p>
          </table:table-cell>
          <table:table-cell office:value-type="float" office:value="4279" table:style-name="ce6">
            <text:p>4.279,00<text:s/></text:p>
          </table:table-cell>
          <table:table-cell office:value-type="string" table:style-name="ce7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250 del 12.04.2018</text:p>
          </table:table-cell>
          <table:table-cell office:value-type="string" table:style-name="ce7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6">
          <table:table-cell office:value-type="float" office:value="2018" table:style-name="ce3">
            <text:p>2018</text:p>
          </table:table-cell>
          <table:table-cell office:value-type="date" office:date-value="2018-12-28T00:00:00" table:style-name="ce4">
            <text:p>28-dic</text:p>
          </table:table-cell>
          <table:table-cell office:value-type="string" table:style-name="ce5">
            <text:p>ASST MONZA-ORDINE 10</text:p>
          </table:table-cell>
          <table:table-cell office:value-type="float" office:value="5818.4" table:style-name="ce6">
            <text:p>5.818,40<text:s/></text:p>
          </table:table-cell>
          <table:table-cell office:value-type="string" table:style-name="ce7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250 del 12.04.2018</text:p>
          </table:table-cell>
          <table:table-cell office:value-type="string" table:style-name="ce7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6">
          <table:table-cell office:value-type="float" office:value="2018" table:style-name="ce3">
            <text:p>2018</text:p>
          </table:table-cell>
          <table:table-cell office:value-type="date" office:date-value="2018-12-28T00:00:00" table:style-name="ce4">
            <text:p>28-dic</text:p>
          </table:table-cell>
          <table:table-cell office:value-type="string" table:style-name="ce5">
            <text:p>ASST VIMERCATE- ORDINE 11</text:p>
          </table:table-cell>
          <table:table-cell office:value-type="float" office:value="5902.6" table:style-name="ce6">
            <text:p>5.902,60<text:s/></text:p>
          </table:table-cell>
          <table:table-cell office:value-type="string" table:style-name="ce7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250 del 12.04.2018</text:p>
          </table:table-cell>
          <table:table-cell office:value-type="string" table:style-name="ce7">
            <text:p>Realizzazione di percorsi a supporto della presa in carico della popolazione migrante regolarmente soggiornante e in situazione di particolare vulnerabilità ex DGR n.4546 del 10.12.2015 e DGR n.6833 del 30.06.2017-Assegnazione risorse Decreto n.15759 del 06.12.2017 e provvedimenti conseguenti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date" office:date-value="2018-11-09T00:00:00" table:style-name="ce4">
            <text:p>09-nov</text:p>
          </table:table-cell>
          <table:table-cell office:value-type="string" table:style-name="ce5">
            <text:p>CADOM Aps</text:p>
          </table:table-cell>
          <table:table-cell office:value-type="float" office:value="34853.4" table:style-name="ce6">
            <text:p>34.853,40<text:s/></text:p>
          </table:table-cell>
          <table:table-cell office:value-type="string" table:style-name="ce7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118 del 28.02.2017 e Delibera ATS n. 397 del 17.07.2017</text:p>
          </table:table-cell>
          <table:table-cell office:value-type="string" table:style-name="ce7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date" office:date-value="2018-12-11T00:00:00" table:style-name="ce4">
            <text:p>11-dic</text:p>
          </table:table-cell>
          <table:table-cell office:value-type="string" table:style-name="ce5">
            <text:p>Comune di Vimercate</text:p>
          </table:table-cell>
          <table:table-cell office:value-type="float" office:value="35138.04" table:style-name="ce6">
            <text:p>35.138,04<text:s/></text:p>
          </table:table-cell>
          <table:table-cell office:value-type="string" table:style-name="ce7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office:value-type="string" table:style-name="ce7">
            <text:p>DIPARTIMENTO PIPSS</text:p>
          </table:table-cell>
          <table:table-cell office:value-type="string" table:style-name="ce7">
            <text:p>Dott. Andrea De Vitis</text:p>
          </table:table-cell>
          <table:table-cell office:value-type="string" table:style-name="ce7">
            <text:p>Delibera ATS n. 118 del 28.02.2017 e Delibera ATS n. 397 del 17.07.2017</text:p>
          </table:table-cell>
          <table:table-cell office:value-type="string" table:style-name="ce7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office:value-type="string" table:style-name="ce8">
            <text:p>non pertinente per la tipologia di vantaggio economico corrisposto</text:p>
          </table:table-cell>
          <table:table-cell office:value-type="string" table:style-name="ce8">
            <text:p>non pertinente per la tipologia di vantaggio economico corrisposto</text:p>
          </table:table-cell>
          <table:table-cell table:number-columns-repeated="16373"/>
        </table:table-row>
        <table:table-row table:number-rows-repeated="104738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1" svg:font-family="Arial1"/>
    <style:font-face style:name="Arial" svg:font-family="Arial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number number:decimal-places="0" number:min-integer-digits="1">
        <number:embedded-text number:position="0"> </number:embedded-text>
      </number:number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omma_0" style:family="table-cell" style:data-style-name="N37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gliani</meta:initial-creator>
    <dc:creator>Donato Offredi</dc:creator>
    <meta:creation-date>2018-04-11T10:06:21Z</meta:creation-date>
    <dc:date>2019-01-24T13:43:56Z</dc:date>
    <meta:print-date>2018-05-28T10:47:27Z</meta:print-date>
    <meta:editing-cycles>2</meta:editing-cycles>
    <meta:editing-duration>PT1239S</meta:editing-duration>
  </office:meta>
</office:document-meta>
</file>