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21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Migliaia" style:data-style-name="N36">
      <style:table-cell-properties fo:border="thin solid #000000" style:vertical-align="automatic" fo:background-color="transparen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21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21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Migliai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Migliaia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9.183541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3.86541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_31_12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012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nome dell'impresa o dell'ente <text:s/>oppure il nome del soggetto beneficiario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delibera di concessione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  <text:p>(se richiesto)</text:p>
          </table:table-cell>
          <table:table-cell office:value-type="string" table:style-name="ce2">
            <text:p>link al curriculum del soggetto incaricato</text:p>
            <text:p>(se richiesto)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ARG.LE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FOR.IB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REN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ATI.MUH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CAS.CR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GAL.AL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KON.KRO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ROS.GIU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SAI.NO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BOU.SOF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HRE.TA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08T00:00:00" table:style-name="ce5">
            <text:p>08-gen</text:p>
          </table:table-cell>
          <table:table-cell office:value-type="string" table:style-name="ce6">
            <text:p>BON.ROB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FAR.FA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FER.AN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GAL.SUS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GAR.DE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KAL.KR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PAS.JE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SER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SHA.AS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TAI.CO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WAE.NOH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TIC.SA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BAS.YL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1-21T00:00:00" table:style-name="ce5">
            <text:p>21-gen</text:p>
          </table:table-cell>
          <table:table-cell office:value-type="string" table:style-name="ce6">
            <text:p>CADOM Aps</text:p>
          </table:table-cell>
          <table:table-cell office:value-type="float" office:value="8623.6" table:style-name="ce7">
            <text:p>8.623,60<text:s/></text:p>
          </table:table-cell>
          <table:table-cell office:value-type="string" table:style-name="ce8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1-22T00:00:00" table:style-name="ce5">
            <text:p>22-gen</text:p>
          </table:table-cell>
          <table:table-cell office:value-type="string" table:style-name="ce6">
            <text:p>ANCI Lombardia</text:p>
          </table:table-cell>
          <table:table-cell office:value-type="float" office:value="24217.06" table:style-name="ce7">
            <text:p>24.217,06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67 del 22/10/2018 Decreto n. 13752 del 27.09.2018 "Leva Civica volontaria regionale ai sensi del Decreto n. 5442 del 17.04.2018 e s.m.L: approvazione linee guida per la gestione e rendicontazione dei progetti,relazione privacy by design e compensazione delle 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FON.RAF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VAC.MA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MIC.SAB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PIR.MAT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ASO.SIL.</text:p>
          </table:table-cell>
          <table:table-cell office:value-type="float" office:value="1170" table:style-name="ce7">
            <text:p>1.17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BAL.CRI.</text:p>
          </table:table-cell>
          <table:table-cell office:value-type="float" office:value="945" table:style-name="ce7">
            <text:p>94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LEO.BAR.</text:p>
          </table:table-cell>
          <table:table-cell office:value-type="float" office:value="1170" table:style-name="ce7">
            <text:p>1.17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FOL.SIL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BER.SIM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FRI.LUC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SAN.ALE.</text:p>
          </table:table-cell>
          <table:table-cell office:value-type="float" office:value="972" table:style-name="ce7">
            <text:p>97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VEN.REI.</text:p>
          </table:table-cell>
          <table:table-cell office:value-type="float" office:value="1260" table:style-name="ce7">
            <text:p>1.2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IAN.LE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GIO.MAR.</text:p>
          </table:table-cell>
          <table:table-cell office:value-type="float" office:value="684" table:style-name="ce7">
            <text:p>68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PET.FE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EPI.SIM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LOS.MIR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VIL.ROB.</text:p>
          </table:table-cell>
          <table:table-cell office:value-type="float" office:value="576" table:style-name="ce7">
            <text:p>57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VAL.M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CHI.AIC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LAG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SCO.KAT.</text:p>
          </table:table-cell>
          <table:table-cell office:value-type="float" office:value="522" table:style-name="ce7">
            <text:p>52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PAR.FED.</text:p>
          </table:table-cell>
          <table:table-cell office:value-type="float" office:value="1000" table:style-name="ce7">
            <text:p>1.0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SHA.EMI.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AGR.GAB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ABI.RKI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3T00:00:00" table:style-name="ce5">
            <text:p>23-gen</text:p>
          </table:table-cell>
          <table:table-cell office:value-type="string" table:style-name="ce6">
            <text:p>VAL.SUS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TELELISSONE</text:p>
          </table:table-cell>
          <table:table-cell office:value-type="float" office:value="2500" table:style-name="ce7">
            <text:p>2.500,0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CIA.FED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OLD.LI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MUS.BE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ELA.KAM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DIA.FA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BAS.ABU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PRI.KA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MEL.RAF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1-28T00:00:00" table:style-name="ce5">
            <text:p>28-gen</text:p>
          </table:table-cell>
          <table:table-cell office:value-type="string" table:style-name="ce6">
            <text:p>KAB.RAH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OM.SIM.</text:p>
          </table:table-cell>
          <table:table-cell office:value-type="float" office:value="1044" table:style-name="ce7">
            <text:p>1.04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RIN.PAT.</text:p>
          </table:table-cell>
          <table:table-cell office:value-type="float" office:value="609.03" table:style-name="ce7">
            <text:p>609,03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NAS.STE.</text:p>
          </table:table-cell>
          <table:table-cell office:value-type="float" office:value="480.3" table:style-name="ce7">
            <text:p>480,3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GAL.ARI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ABE.SAN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ON.CA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LOF.SIL.</text:p>
          </table:table-cell>
          <table:table-cell office:value-type="float" office:value="774" table:style-name="ce7">
            <text:p>77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FON.GIA.</text:p>
          </table:table-cell>
          <table:table-cell office:value-type="float" office:value="702" table:style-name="ce7">
            <text:p>70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MAN.ELE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AP.ALM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FAL.M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AMA.DAN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ES.MAS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QUA.PAO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OM.ANT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FIO.LUI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SPR.LO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POL.COR.</text:p>
          </table:table-cell>
          <table:table-cell office:value-type="float" office:value="1320" table:style-name="ce7">
            <text:p>1.3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MAN.ANN.</text:p>
          </table:table-cell>
          <table:table-cell office:value-type="float" office:value="855" table:style-name="ce7">
            <text:p>85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MAN.GIU.</text:p>
          </table:table-cell>
          <table:table-cell office:value-type="float" office:value="310.75799999999998" table:style-name="ce7">
            <text:p>310,76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VIL.MON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TON.DES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OL.LIL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GIL.DAV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CAL.CHI.</text:p>
          </table:table-cell>
          <table:table-cell office:value-type="float" office:value="1000" table:style-name="ce7">
            <text:p>1.0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OLI.CLA.</text:p>
          </table:table-cell>
          <table:table-cell office:value-type="float" office:value="1017" table:style-name="ce7">
            <text:p>1.017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NAN.PAS.</text:p>
          </table:table-cell>
          <table:table-cell office:value-type="float" office:value="576" table:style-name="ce7">
            <text:p>57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CRE.ORI.</text:p>
          </table:table-cell>
          <table:table-cell office:value-type="float" office:value="684" table:style-name="ce7">
            <text:p>68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SUR.TER.</text:p>
          </table:table-cell>
          <table:table-cell office:value-type="float" office:value="1101" table:style-name="ce7">
            <text:p>1.101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ING.MO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8">
            <text:p>Delibera ATS n. 406 del 18.06.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ECH.KH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2T00:00:00" table:style-name="ce5">
            <text:p>12-feb</text:p>
          </table:table-cell>
          <table:table-cell office:value-type="string" table:style-name="ce6">
            <text:p>NAW.DI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8-02-15T00:00:00" table:style-name="ce5">
            <text:p>15-feb</text:p>
          </table:table-cell>
          <table:table-cell office:value-type="string" table:style-name="ce6">
            <text:p>La Casa Di Franco<text:s/></text:p>
          </table:table-cell>
          <table:table-cell office:value-type="float" office:value="14306.5" table:style-name="ce7">
            <text:p>14.306,5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8">
            <text:p>Delibera ATS 873 del 28.12.2018</text:p>
          </table:table-cell>
          <table:table-cell office:value-type="string" table:style-name="ce8">
            <text:p>Deliberazione X/7086 del 18/09/2018 - Attuazione della Legge Regionale 22/02/2017 "Contributi Regionali per l'istallazione di sistemi di videosorveglianza all'interno delle residenze per anziani e per disabili della Lombardia."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8-02-19T00:00:00" table:style-name="ce5">
            <text:p>19-feb</text:p>
          </table:table-cell>
          <table:table-cell office:value-type="string" table:style-name="ce6">
            <text:p>Comune di Giussano<text:s/></text:p>
          </table:table-cell>
          <table:table-cell office:value-type="float" office:value="95943.77" table:style-name="ce7">
            <text:p>95.943,77<text:s/></text:p>
          </table:table-cell>
          <table:table-cell office:value-type="string" table:style-name="ce8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8-02-19T00:00:00" table:style-name="ce5">
            <text:p>19-feb</text:p>
          </table:table-cell>
          <table:table-cell office:value-type="string" table:style-name="ce6">
            <text:p>Comune di Vimercate</text:p>
          </table:table-cell>
          <table:table-cell office:value-type="float" office:value="2631.87" table:style-name="ce7">
            <text:p>2.631,87<text:s/></text:p>
          </table:table-cell>
          <table:table-cell office:value-type="string" table:style-name="ce8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Andrea De Vitis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2-28T00:00:00" table:style-name="ce5">
            <text:p>28-feb</text:p>
          </table:table-cell>
          <table:table-cell office:value-type="string" table:style-name="ce6">
            <text:p>SPAZIO GIOVANI<text:s/></text:p>
          </table:table-cell>
          <table:table-cell office:value-type="float" office:value="10378.75" table:style-name="ce7">
            <text:p>10.378,75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Paola Passoni<text:s/>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2-28T00:00:00" table:style-name="ce5">
            <text:p>28-feb</text:p>
          </table:table-cell>
          <table:table-cell office:value-type="string" table:style-name="ce6">
            <text:p>DAKOTA</text:p>
          </table:table-cell>
          <table:table-cell office:value-type="float" office:value="3363.58" table:style-name="ce7">
            <text:p>3.363,58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Paola Passoni<text:s/>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2-28T00:00:00" table:style-name="ce5">
            <text:p>28-feb</text:p>
          </table:table-cell>
          <table:table-cell office:value-type="string" table:style-name="ce6">
            <text:p>MONSERENO HORSES</text:p>
          </table:table-cell>
          <table:table-cell office:value-type="float" office:value="3363.58" table:style-name="ce7">
            <text:p>3.363,58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Paola Passoni<text:s/>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date" office:date-value="2019-02-28T00:00:00" table:style-name="ce5">
            <text:p>28-feb</text:p>
          </table:table-cell>
          <table:table-cell office:value-type="string" table:style-name="ce6">
            <text:p>MOSAICO</text:p>
          </table:table-cell>
          <table:table-cell office:value-type="float" office:value="6919.17" table:style-name="ce7">
            <text:p>6.919,17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Paola Passoni<text:s/></text:p>
          </table:table-cell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RIV.ENR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RUI.ANN.</text:p>
          </table:table-cell>
          <table:table-cell office:value-type="float" office:value="735" table:style-name="ce7">
            <text:p>73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AFQ.NOU.</text:p>
          </table:table-cell>
          <table:table-cell office:value-type="float" office:value="708" table:style-name="ce7">
            <text:p>708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OGN.AND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RUS.AND.</text:p>
          </table:table-cell>
          <table:table-cell office:value-type="float" office:value="420" table:style-name="ce7">
            <text:p>4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LEO.SEB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2-27T00:00:00" table:style-name="ce5">
            <text:p>27-feb</text:p>
          </table:table-cell>
          <table:table-cell office:value-type="string" table:style-name="ce6">
            <text:p>BIL.A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27T00:00:00" table:style-name="ce5">
            <text:p>27-feb</text:p>
          </table:table-cell>
          <table:table-cell office:value-type="string" table:style-name="ce6">
            <text:p>SUL.M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27T00:00:00" table:style-name="ce5">
            <text:p>27-feb</text:p>
          </table:table-cell>
          <table:table-cell office:value-type="string" table:style-name="ce6">
            <text:p>AKT.F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27T00:00:00" table:style-name="ce5">
            <text:p>27-feb</text:p>
          </table:table-cell>
          <table:table-cell office:value-type="string" table:style-name="ce6">
            <text:p>PET.LO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PIG.FRA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SCI.PAT.</text:p>
          </table:table-cell>
          <table:table-cell office:value-type="float" office:value="873" table:style-name="ce7">
            <text:p>87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04T00:00:00" table:style-name="ce5">
            <text:p>04-mar</text:p>
          </table:table-cell>
          <table:table-cell office:value-type="string" table:style-name="ce6">
            <text:p>SEV.MEL.</text:p>
          </table:table-cell>
          <table:table-cell office:value-type="float" office:value="460.06" table:style-name="ce7">
            <text:p>460,06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ARI.IL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MOL.IB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402 del 25.07.2017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DEL.PIE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ASS.KHA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BOS.MO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BER.FED.</text:p>
          </table:table-cell>
          <table:table-cell office:value-type="float" office:value="954" table:style-name="ce7">
            <text:p>95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CER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BON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PET.LO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RIA.MA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RMD.M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DEL.IV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3T00:00:00" table:style-name="ce5">
            <text:p>13-mar</text:p>
          </table:table-cell>
          <table:table-cell office:value-type="string" table:style-name="ce6">
            <text:p>MAZ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MAZ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SOU.A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LAB.A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TOU.SA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GAR.CI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WAR.SAM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HAC.HAY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PET.ANG.</text:p>
          </table:table-cell>
          <table:table-cell office:value-type="float" office:value="918" table:style-name="ce7">
            <text:p>918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AMA.CAT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1T00:00:00" table:style-name="ce5">
            <text:p>21-mar</text:p>
          </table:table-cell>
          <table:table-cell office:value-type="string" table:style-name="ce6">
            <text:p>SAL.REB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7T00:00:00" table:style-name="ce5">
            <text:p>27-mar</text:p>
          </table:table-cell>
          <table:table-cell office:value-type="string" table:style-name="ce6">
            <text:p>ZAH.ADM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7T00:00:00" table:style-name="ce5">
            <text:p>27-mar</text:p>
          </table:table-cell>
          <table:table-cell office:value-type="string" table:style-name="ce6">
            <text:p>COR.FLA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7T00:00:00" table:style-name="ce12">
            <text:p>27-mar</text:p>
          </table:table-cell>
          <table:table-cell office:value-type="string" table:style-name="ce6">
            <text:p>RUS.MAR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date" office:date-value="2019-03-27T00:00:00" table:style-name="ce5">
            <text:p>27-mar</text:p>
          </table:table-cell>
          <table:table-cell office:value-type="string" table:style-name="ce6">
            <text:p>COR.DAN.</text:p>
          </table:table-cell>
          <table:table-cell office:value-type="float" office:value="1155" table:style-name="ce7">
            <text:p>1.15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TOM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CHE.N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ALV.GL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RIZ.WAE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BOT.EV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GAS.TE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MON.EM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SBA.IK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AKO.SUL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HOS.MOH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CHB.NA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SPO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AKT.F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CER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LAB.A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VIR.KAT.</text:p>
          </table:table-cell>
          <table:table-cell office:value-type="float" office:value="972" table:style-name="ce7">
            <text:p>97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MAR.FR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PAN.C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GEN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TIE.ALB.</text:p>
          </table:table-cell>
          <table:table-cell office:value-type="float" office:value="1314" table:style-name="ce7">
            <text:p>1.31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MAR.PAM.</text:p>
          </table:table-cell>
          <table:table-cell office:value-type="float" office:value="936" table:style-name="ce7">
            <text:p>93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MIN.AUR.</text:p>
          </table:table-cell>
          <table:table-cell office:value-type="float" office:value="1134" table:style-name="ce7">
            <text:p>1.13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VEN.ELE.</text:p>
          </table:table-cell>
          <table:table-cell office:value-type="float" office:value="1260" table:style-name="ce7">
            <text:p>1.2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-apr</text:p>
          </table:table-cell>
          <table:table-cell office:value-type="string" table:style-name="ce6">
            <text:p>TRO.MAL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VIG.AL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LAS.SAV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BEY.ND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MMI.B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ROT.AM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ERR.B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CAP.PI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SAN.MA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RIA.MA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DEL.IV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5T00:00:00" table:style-name="ce5">
            <text:p>15-apr</text:p>
          </table:table-cell>
          <table:table-cell office:value-type="string" table:style-name="ce6">
            <text:p>WAR.SAM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6T00:00:00" table:style-name="ce5">
            <text:p>26-mar</text:p>
          </table:table-cell>
          <table:table-cell office:value-type="string" table:style-name="ce6">
            <text:p>COMUNITA' MONTANA VALSASSINA-VALVARRONE-VAL D'ESINO E RIVIERA</text:p>
          </table:table-cell>
          <table:table-cell office:value-type="float" office:value="24802.16" table:style-name="ce7">
            <text:p>24.802,16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1T00:00:00" table:style-name="ce5">
            <text:p>11-apr</text:p>
          </table:table-cell>
          <table:table-cell office:value-type="string" table:style-name="ce6">
            <text:p>Università degli Studi Milano - Bicoccca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11T00:00:00" table:style-name="ce5">
            <text:p>11-feb</text:p>
          </table:table-cell>
          <table:table-cell office:value-type="string" table:style-name="ce6">
            <text:p>Associazione Culturale Telelissone</text:p>
          </table:table-cell>
          <table:table-cell office:value-type="float" office:value="2500" table:style-name="ce7">
            <text:p>2.500,0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1T00:00:00" table:style-name="ce5">
            <text:p>11-mar</text:p>
          </table:table-cell>
          <table:table-cell office:value-type="string" table:style-name="ce6">
            <text:p>Confartigianato Imprese Lecco</text:p>
          </table:table-cell>
          <table:table-cell office:value-type="float" office:value="12500" table:style-name="ce7">
            <text:p>12.500,0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11T00:00:00" table:style-name="ce5">
            <text:p>11-mar</text:p>
          </table:table-cell>
          <table:table-cell office:value-type="string" table:style-name="ce6">
            <text:p>Scuola Superiore del Turismo e del Commercio</text:p>
          </table:table-cell>
          <table:table-cell office:value-type="float" office:value="10500" table:style-name="ce7">
            <text:p>10.500,0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1T00:00:00" table:style-name="ce5">
            <text:p>01-apr</text:p>
          </table:table-cell>
          <table:table-cell office:value-type="string" table:style-name="ce6">
            <text:p>AFOL</text:p>
          </table:table-cell>
          <table:table-cell office:value-type="float" office:value="8510.3850000000002" table:style-name="ce7">
            <text:p>8.510,39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3T00:00:00" table:style-name="ce5">
            <text:p>03-apr</text:p>
          </table:table-cell>
          <table:table-cell office:value-type="string" table:style-name="ce6">
            <text:p>Villa dei Cedri_Il Biffo<text:s/></text:p>
          </table:table-cell>
          <table:table-cell office:value-type="float" office:value="15002" table:style-name="ce7">
            <text:p>15.002,0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CASA DEI RAGAZZI ISTITUTO ASSISTENZA MINORI ED ANZIANI ONLUS<text:s/></text:p>
          </table:table-cell>
          <table:table-cell office:value-type="float" office:value="6351.38" table:style-name="ce7">
            <text:p>6.351,38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CASA DEI RAGAZZI ISTITUTO ASSISTENZA MINORI ED ANZIANI ONLUS<text:s/></text:p>
          </table:table-cell>
          <table:table-cell office:value-type="float" office:value="-6351.38" table:style-name="ce7">
            <text:p>-6.351,38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Fondazione Residenza Amica onlus</text:p>
          </table:table-cell>
          <table:table-cell office:value-type="float" office:value="12116.55" table:style-name="ce7">
            <text:p>12.116,55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BRI.S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MOR.L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HAR.MAJ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COR.EGI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DIG.ALE.</text:p>
          </table:table-cell>
          <table:table-cell office:value-type="float" office:value="1170" table:style-name="ce7">
            <text:p>1.17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BON.COS.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CAI.MAR.</text:p>
          </table:table-cell>
          <table:table-cell office:value-type="float" office:value="559.16" table:style-name="ce7">
            <text:p>559,16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LOF.ROM.</text:p>
          </table:table-cell>
          <table:table-cell office:value-type="float" office:value="768.6" table:style-name="ce7">
            <text:p>768,6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MAG.EMA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FON.AD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VER.AN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23T00:00:00" table:style-name="ce5">
            <text:p>23-apr</text:p>
          </table:table-cell>
          <table:table-cell office:value-type="string" table:style-name="ce6">
            <text:p>VIG.ILE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18T00:00:00" table:style-name="ce5">
            <text:p>18-apr</text:p>
          </table:table-cell>
          <table:table-cell office:value-type="float" office:value="1156464" table:style-name="ce6">
            <text:p>1156464</text:p>
          </table:table-cell>
          <table:table-cell office:value-type="float" office:value="700" table:style-name="ce7">
            <text:p>7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18T00:00:00" table:style-name="ce14">
            <text:p>18-apr</text:p>
          </table:table-cell>
          <table:table-cell office:value-type="float" office:value="1143325" table:style-name="ce6">
            <text:p>1143325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18T00:00:00" table:style-name="ce14">
            <text:p>18-apr</text:p>
          </table:table-cell>
          <table:table-cell office:value-type="float" office:value="1157103" table:style-name="ce6">
            <text:p>1157103</text:p>
          </table:table-cell>
          <table:table-cell office:value-type="float" office:value="4214" table:style-name="ce15">
            <text:p>4.214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18T00:00:00" table:style-name="ce14">
            <text:p>18-apr</text:p>
          </table:table-cell>
          <table:table-cell office:value-type="float" office:value="1144456" table:style-name="ce6">
            <text:p>1144456</text:p>
          </table:table-cell>
          <table:table-cell office:value-type="float" office:value="4900.17" table:style-name="ce15">
            <text:p>4.900,17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18T00:00:00" table:style-name="ce14">
            <text:p>18-apr</text:p>
          </table:table-cell>
          <table:table-cell office:value-type="float" office:value="1159728" table:style-name="ce6">
            <text:p>1159728</text:p>
          </table:table-cell>
          <table:table-cell office:value-type="float" office:value="378.56" table:style-name="ce15">
            <text:p>378,56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55639" table:style-name="ce6">
            <text:p>1155639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0</text:p>
          </table:table-cell>
          <table:table-cell office:value-type="string" table:style-name="ce8">
            <text:p>delibere ATS n. 100 del 13.02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57184" table:style-name="ce6">
            <text:p>1157184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1</text:p>
          </table:table-cell>
          <table:table-cell office:value-type="string" table:style-name="ce8">
            <text:p>delibere ATS n. 100 del 13.02.2021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59913" table:style-name="ce6">
            <text:p>1159913</text:p>
          </table:table-cell>
          <table:table-cell office:value-type="float" office:value="572.17999999999995" table:style-name="ce15">
            <text:p>572,18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2</text:p>
          </table:table-cell>
          <table:table-cell office:value-type="string" table:style-name="ce8">
            <text:p>delibere ATS n. 100 del 13.02.2022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44986" table:style-name="ce6">
            <text:p>1144986</text:p>
          </table:table-cell>
          <table:table-cell office:value-type="float" office:value="2000" table:style-name="ce15">
            <text:p>2.0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3</text:p>
          </table:table-cell>
          <table:table-cell office:value-type="string" table:style-name="ce8">
            <text:p>delibere ATS n. 100 del 13.02.2023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61696" table:style-name="ce6">
            <text:p>1161696</text:p>
          </table:table-cell>
          <table:table-cell office:value-type="float" office:value="589.79" table:style-name="ce15">
            <text:p>589,79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4</text:p>
          </table:table-cell>
          <table:table-cell office:value-type="string" table:style-name="ce8">
            <text:p>delibere ATS n. 100 del 13.02.2024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65591" table:style-name="ce6">
            <text:p>1165591</text:p>
          </table:table-cell>
          <table:table-cell office:value-type="float" office:value="5000" table:style-name="ce15">
            <text:p>5.0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5</text:p>
          </table:table-cell>
          <table:table-cell office:value-type="string" table:style-name="ce8">
            <text:p>delibere ATS n. 100 del 13.02.2025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69724" table:style-name="ce6">
            <text:p>1169724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6</text:p>
          </table:table-cell>
          <table:table-cell office:value-type="string" table:style-name="ce8">
            <text:p>delibere ATS n. 100 del 13.02.2026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71872" table:style-name="ce6">
            <text:p>1171872</text:p>
          </table:table-cell>
          <table:table-cell office:value-type="float" office:value="1528.8" table:style-name="ce15">
            <text:p>1.528,8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7</text:p>
          </table:table-cell>
          <table:table-cell office:value-type="string" table:style-name="ce8">
            <text:p>delibere ATS n. 100 del 13.02.202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84371" table:style-name="ce6">
            <text:p>1184371</text:p>
          </table:table-cell>
          <table:table-cell office:value-type="float" office:value="369.57" table:style-name="ce15">
            <text:p>369,57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8</text:p>
          </table:table-cell>
          <table:table-cell office:value-type="string" table:style-name="ce8">
            <text:p>delibere ATS n. 100 del 13.02.202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88091" table:style-name="ce6">
            <text:p>1188091</text:p>
          </table:table-cell>
          <table:table-cell office:value-type="float" office:value="5000" table:style-name="ce15">
            <text:p>5.0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29</text:p>
          </table:table-cell>
          <table:table-cell office:value-type="string" table:style-name="ce8">
            <text:p>delibere ATS n. 100 del 13.02.202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4-26T00:00:00" table:style-name="ce14">
            <text:p>26-apr</text:p>
          </table:table-cell>
          <table:table-cell office:value-type="float" office:value="1188320" table:style-name="ce6">
            <text:p>1188320</text:p>
          </table:table-cell>
          <table:table-cell office:value-type="float" office:value="5000" table:style-name="ce15">
            <text:p>5.000,00<text:s/></text:p>
          </table:table-cell>
          <table:table-cell office:value-type="string" table:style-name="ce16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30</text:p>
          </table:table-cell>
          <table:table-cell office:value-type="string" table:style-name="ce8">
            <text:p>delibere ATS n. 100 del 13.02.203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17T00:00:00" table:style-name="ce5">
            <text:p>17-apr</text:p>
          </table:table-cell>
          <table:table-cell office:value-type="string" table:style-name="ce6">
            <text:p>RSA San Pietro-Coop. La Meridiana 2".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DEL.MAS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KAN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FAR.MU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RIC.EV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JAK.HIK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DES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FER.CE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MEM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SIR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IL.A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ON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OT.EV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CHB.NA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RE.GIU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AR.PAT.</text:p>
          </table:table-cell>
          <table:table-cell office:value-type="float" office:value="576" table:style-name="ce7">
            <text:p>57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ALB.IM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AMA.MAR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MAZ.PAO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SUR.FRA.</text:p>
          </table:table-cell>
          <table:table-cell office:value-type="float" office:value="684" table:style-name="ce7">
            <text:p>68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VAL.SIL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BER.PAO.</text:p>
          </table:table-cell>
          <table:table-cell office:value-type="float" office:value="838.62" table:style-name="ce7">
            <text:p>838,62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ARI.DAN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string" table:style-name="ce6">
            <text:p>COC.ROB.</text:p>
          </table:table-cell>
          <table:table-cell office:value-type="float" office:value="879.66" table:style-name="ce7">
            <text:p>879,66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OMO.EHO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DEM.SAR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LAV.MAR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ALB.EMA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CED.VER.</text:p>
          </table:table-cell>
          <table:table-cell office:value-type="float" office:value="450" table:style-name="ce7">
            <text:p>45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SAB.FRA.</text:p>
          </table:table-cell>
          <table:table-cell office:value-type="float" office:value="504" table:style-name="ce7">
            <text:p>50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ROM.CAR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VER.ANN.</text:p>
          </table:table-cell>
          <table:table-cell office:value-type="float" office:value="1170" table:style-name="ce7">
            <text:p>1.17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CER.FR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POR.S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SOS.BE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ELA.S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MAT.LAV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ALI.C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ELA.HI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BAR.S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TRI.ER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RAM.GI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ZOU.NAJ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TOU.SA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HAC.HAY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MMI.B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MOR.L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JAK.HIK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MEM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0T00:00:00" table:style-name="ce5">
            <text:p>20-mag</text:p>
          </table:table-cell>
          <table:table-cell office:value-type="string" table:style-name="ce6">
            <text:p>NAD.IN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40282" table:style-name="ce6">
            <text:p>1140282</text:p>
          </table:table-cell>
          <table:table-cell office:value-type="float" office:value="387.09" table:style-name="ce7">
            <text:p>387,0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65695" table:style-name="ce6">
            <text:p>1165695</text:p>
          </table:table-cell>
          <table:table-cell office:value-type="float" office:value="223.99" table:style-name="ce7">
            <text:p>223,9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88559" table:style-name="ce6">
            <text:p>1188559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90506" table:style-name="ce6">
            <text:p>1190506</text:p>
          </table:table-cell>
          <table:table-cell office:value-type="float" office:value="2000" table:style-name="ce7">
            <text:p>2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234214" table:style-name="ce6">
            <text:p>1234214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76536" table:style-name="ce6">
            <text:p>1176536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88679" table:style-name="ce6">
            <text:p>1188679</text:p>
          </table:table-cell>
          <table:table-cell office:value-type="float" office:value="1528.96" table:style-name="ce7">
            <text:p>1.528,96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86899" table:style-name="ce6">
            <text:p>1186899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14T00:00:00" table:style-name="ce5">
            <text:p>14-mag</text:p>
          </table:table-cell>
          <table:table-cell office:value-type="float" office:value="1194040" table:style-name="ce6">
            <text:p>1194040</text:p>
          </table:table-cell>
          <table:table-cell office:value-type="float" office:value="2000" table:style-name="ce7">
            <text:p>2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CAM.MA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FER.BEL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COR.MAR.</text:p>
          </table:table-cell>
          <table:table-cell office:value-type="float" office:value="513" table:style-name="ce7">
            <text:p>51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MON.DAN.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SAR.VER.</text:p>
          </table:table-cell>
          <table:table-cell office:value-type="float" office:value="1035" table:style-name="ce7">
            <text:p>1.03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ZAM.ANN.</text:p>
          </table:table-cell>
          <table:table-cell office:value-type="float" office:value="667.5" table:style-name="ce7">
            <text:p>667,5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CIA.EMA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CAR.CIN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MAS.GET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4T00:00:00" table:style-name="ce5">
            <text:p>24-mag</text:p>
          </table:table-cell>
          <table:table-cell office:value-type="string" table:style-name="ce6">
            <text:p>MAN.CLA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9T00:00:00" table:style-name="ce5">
            <text:p>29-mag</text:p>
          </table:table-cell>
          <table:table-cell office:value-type="string" table:style-name="ce6">
            <text:p>COMUNITA' MONTANA VALSASSINA-VALVARRONE-VAL D'ESINO E RIVIERA</text:p>
          </table:table-cell>
          <table:table-cell office:value-type="float" office:value="39609.18" table:style-name="ce7">
            <text:p>39.609,18<text:s/></text:p>
          </table:table-cell>
          <table:table-cell office:value-type="string" table:style-name="ce8">
            <text:p>Deliberazione XI/1017 del 2018 - Politiche di conciliazione dei tempi lavorativi con le esigenze familiari - proroga della programmazione 2017/2018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116 del 18.02.2019</text:p>
          </table:table-cell>
          <table:table-cell office:value-type="string" table:style-name="ce8">
            <text:p>Delibera ATS n. 116 del 18.02.2019 - Delibera ATS n. 279 del 24.04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9T00:00:00" table:style-name="ce5">
            <text:p>29-mag</text:p>
          </table:table-cell>
          <table:table-cell office:value-type="string" table:style-name="ce6">
            <text:p>OFFERTA SOCIALE<text:s/></text:p>
          </table:table-cell>
          <table:table-cell office:value-type="float" office:value="67444.320000000007" table:style-name="ce7">
            <text:p>67.444,32<text:s/></text:p>
          </table:table-cell>
          <table:table-cell office:value-type="string" table:style-name="ce8">
            <text:p>Deliberazione XI/1017 del 2018 - Politiche di conciliazione dei tempi lavorativi con le esigenze familiari - proroga della programmazione 2017/2018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116 del 18.02.2019</text:p>
          </table:table-cell>
          <table:table-cell office:value-type="string" table:style-name="ce8">
            <text:p>Delibera ATS n. 116 del 18.02.2019 - Delibera ATS n. 279 del 24.04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69830" table:style-name="ce6">
            <text:p>1169830</text:p>
          </table:table-cell>
          <table:table-cell office:value-type="float" office:value="2275" table:style-name="ce7">
            <text:p>2.275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84309" table:style-name="ce6">
            <text:p>1184309</text:p>
          </table:table-cell>
          <table:table-cell office:value-type="float" office:value="284.2" table:style-name="ce7">
            <text:p>284,2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89626" table:style-name="ce6">
            <text:p>1189626</text:p>
          </table:table-cell>
          <table:table-cell office:value-type="float" office:value="547.29999999999995" table:style-name="ce7">
            <text:p>547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93202" table:style-name="ce6">
            <text:p>1193202</text:p>
          </table:table-cell>
          <table:table-cell office:value-type="float" office:value="244.3" table:style-name="ce7">
            <text:p>244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93197" table:style-name="ce6">
            <text:p>1193197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96074" table:style-name="ce6">
            <text:p>1196074</text:p>
          </table:table-cell>
          <table:table-cell office:value-type="float" office:value="297.77" table:style-name="ce7">
            <text:p>297,77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214330" table:style-name="ce6">
            <text:p>1214330</text:p>
          </table:table-cell>
          <table:table-cell office:value-type="float" office:value="735" table:style-name="ce7">
            <text:p>735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97878" table:style-name="ce6">
            <text:p>1197878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216427" table:style-name="ce6">
            <text:p>1216427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40281" table:style-name="ce6">
            <text:p>1140281</text:p>
          </table:table-cell>
          <table:table-cell office:value-type="float" office:value="383.79" table:style-name="ce7">
            <text:p>383,7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68344" table:style-name="ce6">
            <text:p>1168344</text:p>
          </table:table-cell>
          <table:table-cell office:value-type="float" office:value="598" table:style-name="ce7">
            <text:p>598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49430" table:style-name="ce6">
            <text:p>1149430</text:p>
          </table:table-cell>
          <table:table-cell office:value-type="float" office:value="5813.84" table:style-name="ce7">
            <text:p>5.813,84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5-22T00:00:00" table:style-name="ce5">
            <text:p>22-mag</text:p>
          </table:table-cell>
          <table:table-cell office:value-type="float" office:value="1174617" table:style-name="ce6">
            <text:p>1174617</text:p>
          </table:table-cell>
          <table:table-cell office:value-type="float" office:value="430.5" table:style-name="ce7">
            <text:p>430,5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PAS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AMI.FAT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YAP.P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HUA.AD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CER.ANG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GRA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AKI.MA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THI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VIG.AL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CAP.PI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TRI.ER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SAN.SOF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STU.GL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MIC.ER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CAT.LE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PIT.S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DIA.M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AKT.SA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HAC.S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BAI.D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IZZ.LI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KAN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FER.CE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PAS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05T00:00:00" table:style-name="ce5">
            <text:p>05-giu</text:p>
          </table:table-cell>
          <table:table-cell office:value-type="string" table:style-name="ce6">
            <text:p>AKI.MA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CIU.IU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QUI.EL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YOU.F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RAH.AZ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TED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DIO.SOK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SIR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CIS.EL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MAR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MEG.L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SOU.A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GAS.TE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HOS.MOH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BEY.ND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ERR.B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BRI.S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MAT.LAV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6T00:00:00" table:style-name="ce5">
            <text:p>26-giu</text:p>
          </table:table-cell>
          <table:table-cell office:value-type="string" table:style-name="ce6">
            <text:p>HUA.AD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LOF.C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CAS.ROB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ESC.YAM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CRA.GI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MAS.VE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6-24T00:00:00" table:style-name="ce5">
            <text:p>24-giu</text:p>
          </table:table-cell>
          <table:table-cell office:value-type="string" table:style-name="ce6">
            <text:p>RIC.AN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G.ANT.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AM.VIN.</text:p>
          </table:table-cell>
          <table:table-cell office:value-type="float" office:value="272.786" table:style-name="ce7">
            <text:p>272,79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AM.VIN.</text:p>
          </table:table-cell>
          <table:table-cell office:value-type="float" office:value="426.608" table:style-name="ce7">
            <text:p>426,61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NIC.ALE.</text:p>
          </table:table-cell>
          <table:table-cell office:value-type="float" office:value="166.4" table:style-name="ce7">
            <text:p>166,4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U.CLA.</text:p>
          </table:table-cell>
          <table:table-cell office:value-type="float" office:value="176.8" table:style-name="ce7">
            <text:p>176,8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ABU.MOH.</text:p>
          </table:table-cell>
          <table:table-cell office:value-type="float" office:value="507.52" table:style-name="ce7">
            <text:p>507,52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AR.ROM.</text:p>
          </table:table-cell>
          <table:table-cell office:value-type="float" office:value="524.78399999999999" table:style-name="ce7">
            <text:p>524,7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GRA.NIC.</text:p>
          </table:table-cell>
          <table:table-cell office:value-type="float" office:value="8098.48" table:style-name="ce7">
            <text:p>8.098,4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GRA.NIC.</text:p>
          </table:table-cell>
          <table:table-cell office:value-type="float" office:value="340.98200000000003" table:style-name="ce7">
            <text:p>340,9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DIM.ROB.</text:p>
          </table:table-cell>
          <table:table-cell office:value-type="float" office:value="946" table:style-name="ce7">
            <text:p>946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ON.REN.</text:p>
          </table:table-cell>
          <table:table-cell office:value-type="float" office:value="885.76" table:style-name="ce7">
            <text:p>885,76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AN.MIC.</text:p>
          </table:table-cell>
          <table:table-cell office:value-type="float" office:value="284.95999999999998" table:style-name="ce7">
            <text:p>284,96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IOR.GIAN.</text:p>
          </table:table-cell>
          <table:table-cell office:value-type="float" office:value="170.56" table:style-name="ce7">
            <text:p>170,56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PAR.STE.</text:p>
          </table:table-cell>
          <table:table-cell office:value-type="float" office:value="330.37600000000003" table:style-name="ce7">
            <text:p>330,3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PAR.STE.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ER.LUI.</text:p>
          </table:table-cell>
          <table:table-cell office:value-type="float" office:value="430" table:style-name="ce7">
            <text:p>43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ROV.MAR.</text:p>
          </table:table-cell>
          <table:table-cell office:value-type="float" office:value="166.4" table:style-name="ce7">
            <text:p>166,4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ON.FRA.</text:p>
          </table:table-cell>
          <table:table-cell office:value-type="float" office:value="430" table:style-name="ce7">
            <text:p>43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ARO.TIZ.</text:p>
          </table:table-cell>
          <table:table-cell office:value-type="float" office:value="624" table:style-name="ce7">
            <text:p>624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N.EMA.</text:p>
          </table:table-cell>
          <table:table-cell office:value-type="float" office:value="541" table:style-name="ce7">
            <text:p>541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OST.MIC.</text:p>
          </table:table-cell>
          <table:table-cell office:value-type="float" office:value="580" table:style-name="ce7">
            <text:p>58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OL.ROB.</text:p>
          </table:table-cell>
          <table:table-cell office:value-type="float" office:value="670" table:style-name="ce7">
            <text:p>67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PEL.GIA.</text:p>
          </table:table-cell>
          <table:table-cell office:value-type="float" office:value="270.00400000000002" table:style-name="ce7">
            <text:p>27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PES.ANT.</text:p>
          </table:table-cell>
          <table:table-cell office:value-type="float" office:value="151.738" table:style-name="ce7">
            <text:p>151,74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PES.ANT.</text:p>
          </table:table-cell>
          <table:table-cell office:value-type="float" office:value="218.4" table:style-name="ce7">
            <text:p>218,4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N.SER.</text:p>
          </table:table-cell>
          <table:table-cell office:value-type="float" office:value="509.18399999999997" table:style-name="ce7">
            <text:p>509,1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FRA.ALB.</text:p>
          </table:table-cell>
          <table:table-cell office:value-type="float" office:value="281" table:style-name="ce7">
            <text:p>281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TOP.EMA.</text:p>
          </table:table-cell>
          <table:table-cell office:value-type="float" office:value="660" table:style-name="ce7">
            <text:p>66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FAR.LEO.</text:p>
          </table:table-cell>
          <table:table-cell office:value-type="float" office:value="561.59999999999991" table:style-name="ce7">
            <text:p>561,6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FAR.LEO.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RE.ROC.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CRE.ROC.</text:p>
          </table:table-cell>
          <table:table-cell office:value-type="float" office:value="540.79999999999995" table:style-name="ce7">
            <text:p>540,8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N.PAO.</text:p>
          </table:table-cell>
          <table:table-cell office:value-type="float" office:value="304.00400000000002" table:style-name="ce7">
            <text:p>304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N.PAO.</text:p>
          </table:table-cell>
          <table:table-cell office:value-type="float" office:value="186.78399999999999" table:style-name="ce7">
            <text:p>186,7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GIO.SIL.</text:p>
          </table:table-cell>
          <table:table-cell office:value-type="float" office:value="582.72399999999993" table:style-name="ce7">
            <text:p>582,72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FIA.LUC.</text:p>
          </table:table-cell>
          <table:table-cell office:value-type="float" office:value="520" table:style-name="ce7">
            <text:p>52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SAB.DIE.</text:p>
          </table:table-cell>
          <table:table-cell office:value-type="float" office:value="326.56" table:style-name="ce7">
            <text:p>326,56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SAB.DIE.</text:p>
          </table:table-cell>
          <table:table-cell office:value-type="float" office:value="390" table:style-name="ce7">
            <text:p>39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DEF.RAF.</text:p>
          </table:table-cell>
          <table:table-cell office:value-type="float" office:value="428.68768" table:style-name="ce7">
            <text:p>428,69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DAH.GHA.</text:p>
          </table:table-cell>
          <table:table-cell office:value-type="float" office:value="273.27999999999997" table:style-name="ce7">
            <text:p>273,28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-lug</text:p>
          </table:table-cell>
          <table:table-cell office:value-type="string" table:style-name="ce6">
            <text:p>MAR.SER.</text:p>
          </table:table-cell>
          <table:table-cell office:value-type="float" office:value="220" table:style-name="ce7">
            <text:p>220,00<text:s/></text:p>
          </table:table-cell>
          <table:table-cell office:value-type="string" table:style-name="ce1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7">
            <text:p>delibera ATS n. 251 del 12.04.2018</text:p>
          </table:table-cell>
          <table:table-cell office:value-type="string" table:style-name="ce17">
            <text:p>delibera ATS n. 141 del 04.03.2019</text:p>
          </table:table-cell>
          <table:table-cell office:value-type="string" table:style-name="ce18">
            <text:p>non pertinente per la tipologia di vantaggio economico corrisposto</text:p>
          </table:table-cell>
          <table:table-cell office:value-type="string" table:style-name="ce1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CEP.SAB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COL.ELE.</text:p>
          </table:table-cell>
          <table:table-cell office:value-type="float" office:value="792" table:style-name="ce7">
            <text:p>79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RUS.ANT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BON.SAB.</text:p>
          </table:table-cell>
          <table:table-cell office:value-type="float" office:value="855.33" table:style-name="ce7">
            <text:p>855,33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MAR.AND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ELI.PIE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KAS.EV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DES.AL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IG.IL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TA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DIB.CAR.</text:p>
          </table:table-cell>
          <table:table-cell office:value-type="float" office:value="450" table:style-name="ce7">
            <text:p>45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GJO.S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TAF.AN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POT.AM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ASL.AM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NIA.AH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AK.MO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RIZ.WAE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AL.ANG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AAD.RAJ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BAN.KO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BAR.MB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AY.MO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FAR.MU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IR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ELA.S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RAM.GI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NAD.IN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AN.SOF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DIA.M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QUI.EL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TED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SIR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8T00:00:00" table:style-name="ce5">
            <text:p>08-lug</text:p>
          </table:table-cell>
          <table:table-cell office:value-type="string" table:style-name="ce6">
            <text:p>MAR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RMD.M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CER.ANG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AI.D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LAS.SAV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ZOU.NAJ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NIA.AH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KO.SUL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LI.C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SL.AM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SPO.L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NYE.JA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OKH.MO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number-rows-repeated="2"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KT.T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SRA.AB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LAG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OZ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AR.J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HER.LUZ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VAT.SU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EKO.F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HAD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YAK.IM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OL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NOE.C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EN.AN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RAD.GI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LEO.MI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OH.S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IN.RAQ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CAM.M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OU.KH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UZ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HAS.NU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AR.LU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TAN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SUL.M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IC.ER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MI.FAT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NYE.JA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OL.FR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VAL.M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AGR.GAB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MAN.MAS.</text:p>
          </table:table-cell>
          <table:table-cell office:value-type="float" office:value="594" table:style-name="ce7">
            <text:p>59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ER.GIU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LOR.PAO.</text:p>
          </table:table-cell>
          <table:table-cell office:value-type="float" office:value="1078.57" table:style-name="ce7">
            <text:p>1.078,57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NAV.MAR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BAT.AL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CAR.MAR.</text:p>
          </table:table-cell>
          <table:table-cell office:value-type="float" office:value="1173" table:style-name="ce7">
            <text:p>1.17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CAM.LOR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GIU.MAS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PIG.FRA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5T00:00:00" table:style-name="ce5">
            <text:p>15-lug</text:p>
          </table:table-cell>
          <table:table-cell office:value-type="string" table:style-name="ce6">
            <text:p>OFFERTA SOCIALE<text:s/></text:p>
          </table:table-cell>
          <table:table-cell office:value-type="float" office:value="43609.4" table:style-name="ce7">
            <text:p>43.609,40<text:s/></text:p>
          </table:table-cell>
          <table:table-cell office:value-type="string" table:style-name="ce8">
            <text:p>Deliberazione X/5969 del 2016 e decreto attutivo 13378 del 2016 - Politiche di conciliazione dei tempi lavorativi con le esigenze familiar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8">
            <text:p>Delibera ATS n. 73 del 07.02.2017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16T00:00:00" table:style-name="ce5">
            <text:p>16-lug</text:p>
          </table:table-cell>
          <table:table-cell office:value-type="string" table:style-name="ce6">
            <text:p>RAB.M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53717" table:style-name="ce6">
            <text:p>1153717</text:p>
          </table:table-cell>
          <table:table-cell office:value-type="float" office:value="349.3" table:style-name="ce7">
            <text:p>349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66258" table:style-name="ce6">
            <text:p>1166258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98297" table:style-name="ce6">
            <text:p>1198297</text:p>
          </table:table-cell>
          <table:table-cell office:value-type="float" office:value="331.32" table:style-name="ce7">
            <text:p>331,32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74702" table:style-name="ce6">
            <text:p>1274702</text:p>
          </table:table-cell>
          <table:table-cell office:value-type="float" office:value="910" table:style-name="ce7">
            <text:p>91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44927" table:style-name="ce6">
            <text:p>1144927</text:p>
          </table:table-cell>
          <table:table-cell office:value-type="float" office:value="546" table:style-name="ce7">
            <text:p>546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79392" table:style-name="ce6">
            <text:p>1179392</text:p>
          </table:table-cell>
          <table:table-cell office:value-type="float" office:value="490" table:style-name="ce7">
            <text:p>49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62693" table:style-name="ce6">
            <text:p>1162693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83007" table:style-name="ce6">
            <text:p>1183007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83299" table:style-name="ce6">
            <text:p>1183299</text:p>
          </table:table-cell>
          <table:table-cell office:value-type="float" office:value="419.3" table:style-name="ce7">
            <text:p>419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85619" table:style-name="ce6">
            <text:p>1185619</text:p>
          </table:table-cell>
          <table:table-cell office:value-type="float" office:value="594.29999999999995" table:style-name="ce7">
            <text:p>594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88166" table:style-name="ce6">
            <text:p>1188166</text:p>
          </table:table-cell>
          <table:table-cell office:value-type="float" office:value="2693.6" table:style-name="ce7">
            <text:p>2.693,6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90598" table:style-name="ce6">
            <text:p>1190598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90299" table:style-name="ce6">
            <text:p>1190299</text:p>
          </table:table-cell>
          <table:table-cell office:value-type="float" office:value="398.3" table:style-name="ce7">
            <text:p>398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15265" table:style-name="ce6">
            <text:p>1215265</text:p>
          </table:table-cell>
          <table:table-cell office:value-type="float" office:value="3326.08" table:style-name="ce7">
            <text:p>3.326,08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31160" table:style-name="ce6">
            <text:p>1231160</text:p>
          </table:table-cell>
          <table:table-cell office:value-type="float" office:value="384.29" table:style-name="ce7">
            <text:p>384,2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73607" table:style-name="ce6">
            <text:p>1173607</text:p>
          </table:table-cell>
          <table:table-cell office:value-type="float" office:value="2115.79" table:style-name="ce7">
            <text:p>2.115,7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60822" table:style-name="ce6">
            <text:p>1260822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66669" table:style-name="ce6">
            <text:p>1266669</text:p>
          </table:table-cell>
          <table:table-cell office:value-type="float" office:value="454.3" table:style-name="ce7">
            <text:p>454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84192" table:style-name="ce6">
            <text:p>1284192</text:p>
          </table:table-cell>
          <table:table-cell office:value-type="float" office:value="555.1" table:style-name="ce7">
            <text:p>555,1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84295" table:style-name="ce6">
            <text:p>1284295</text:p>
          </table:table-cell>
          <table:table-cell office:value-type="float" office:value="444.08" table:style-name="ce7">
            <text:p>444,08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94973" table:style-name="ce6">
            <text:p>1294973</text:p>
          </table:table-cell>
          <table:table-cell office:value-type="float" office:value="559.29999999999995" table:style-name="ce7">
            <text:p>559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285004" table:style-name="ce6">
            <text:p>1285004</text:p>
          </table:table-cell>
          <table:table-cell office:value-type="float" office:value="1093.56" table:style-name="ce7">
            <text:p>1.093,56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17221" table:style-name="ce6">
            <text:p>1317221</text:p>
          </table:table-cell>
          <table:table-cell office:value-type="float" office:value="367.51" table:style-name="ce7">
            <text:p>367,51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21085" table:style-name="ce6">
            <text:p>1321085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20947" table:style-name="ce6">
            <text:p>1320947</text:p>
          </table:table-cell>
          <table:table-cell office:value-type="float" office:value="1571.99" table:style-name="ce7">
            <text:p>1.571,9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169783" table:style-name="ce6">
            <text:p>1169783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31981" table:style-name="ce6">
            <text:p>1331981</text:p>
          </table:table-cell>
          <table:table-cell office:value-type="float" office:value="333.88" table:style-name="ce7">
            <text:p>333,88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47498" table:style-name="ce6">
            <text:p>1347498</text:p>
          </table:table-cell>
          <table:table-cell office:value-type="float" office:value="317.55" table:style-name="ce7">
            <text:p>317,55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74057" table:style-name="ce6">
            <text:p>1374057</text:p>
          </table:table-cell>
          <table:table-cell office:value-type="float" office:value="3276" table:style-name="ce7">
            <text:p>3.276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-lug</text:p>
          </table:table-cell>
          <table:table-cell office:value-type="float" office:value="1346650" table:style-name="ce6">
            <text:p>1346650</text:p>
          </table:table-cell>
          <table:table-cell office:value-type="float" office:value="1976.96" table:style-name="ce7">
            <text:p>1.976,96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RAS.MAM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DIE.D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CAR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BEN.S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ZEF.LE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BOU.AS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RAH.K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QAS.NA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BOU.N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ZEF.LIZ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NAD.S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LOR.FL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RIZ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MOH.S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IZZ.LI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GAR.CI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PIT.S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DIO.SOK.</text:p>
          </table:table-cell>
          <table:table-cell office:value-type="float" office:value="1500" table:style-name="ce7">
            <text:p>1.50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MIN.RAQ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SBA.IK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DIL.LEO.</text:p>
          </table:table-cell>
          <table:table-cell office:value-type="float" office:value="774" table:style-name="ce7">
            <text:p>77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ZEV.ANA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ZUN.CAR.</text:p>
          </table:table-cell>
          <table:table-cell office:value-type="float" office:value="1260" table:style-name="ce7">
            <text:p>1.2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DOL.JES.</text:p>
          </table:table-cell>
          <table:table-cell office:value-type="float" office:value="1170" table:style-name="ce7">
            <text:p>1.17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POP.GAB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MAH.ELA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MAR.ELI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OGN.AND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PIL.BA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TES.AMA.</text:p>
          </table:table-cell>
          <table:table-cell office:value-type="float" office:value="756" table:style-name="ce7">
            <text:p>75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RUI.ANN.</text:p>
          </table:table-cell>
          <table:table-cell office:value-type="float" office:value="375" table:style-name="ce7">
            <text:p>37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MUS.KAT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CASA DEI RAGAZZI ISTITUTO ASSISTENZA MINORI ED ANZIANI ONLUS<text:s/></text:p>
          </table:table-cell>
          <table:table-cell office:value-type="float" office:value="6930.41" table:style-name="ce7">
            <text:p>6.930,41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VILLA PARADISO - CASA DI RIPOSO<text:s/></text:p>
          </table:table-cell>
          <table:table-cell office:value-type="float" office:value="12317.9" table:style-name="ce7">
            <text:p>12.317,9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31T00:00:00" table:style-name="ce5">
            <text:p>31-lug</text:p>
          </table:table-cell>
          <table:table-cell office:value-type="string" table:style-name="ce6">
            <text:p>VILLA PARADISO - CASA DI RIPOSO<text:s/></text:p>
          </table:table-cell>
          <table:table-cell office:value-type="float" office:value="-12317.9" table:style-name="ce7">
            <text:p>-12.317,9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-ago</text:p>
          </table:table-cell>
          <table:table-cell office:value-type="string" table:style-name="ce6">
            <text:p>VILLA PARADISO - CASA DI RIPOSO<text:s/>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FONDAZIONE ISTITUTO SACRA FAMIGLIA ONLUS - RSD REGOLEDO DI PERLEDO</text:p>
          </table:table-cell>
          <table:table-cell office:value-type="float" office:value="6752.9" table:style-name="ce7">
            <text:p>6.752,90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COOPERATIVA SOCIALE QUADRIFOGLIO SC ONLUS - RSA I GELSI<text:s/></text:p>
          </table:table-cell>
          <table:table-cell office:value-type="float" office:value="7904.88" table:style-name="ce7">
            <text:p>7.904,88<text:s/></text:p>
          </table:table-cell>
          <table:table-cell office:value-type="string" table:style-name="ce8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8">
            <text:p>Delibera ATS 873 del 28/12/2018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VIV.JOY.</text:p>
          </table:table-cell>
          <table:table-cell office:value-type="float" office:value="1026" table:style-name="ce7">
            <text:p>1.02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PEL.FID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GAL.RIT.</text:p>
          </table:table-cell>
          <table:table-cell office:value-type="float" office:value="928.33" table:style-name="ce7">
            <text:p>928,33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GAV.SVE.</text:p>
          </table:table-cell>
          <table:table-cell office:value-type="float" office:value="504" table:style-name="ce7">
            <text:p>50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FAR.E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ZEF.LE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POR.S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RAS.MAM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HAS.NU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DIE.D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ZEF.LIZ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THI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YAK.IM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RIZ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RAH.AZ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08T00:00:00" table:style-name="ce5">
            <text:p>08-ago</text:p>
          </table:table-cell>
          <table:table-cell office:value-type="string" table:style-name="ce6">
            <text:p>TOM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RUI.ALI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CAL.ECA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AZO.EM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CIS.EL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BOU.AS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BOZ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AKT.SA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POT.AM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MIC.ANG.</text:p>
          </table:table-cell>
          <table:table-cell office:value-type="float" office:value="1260" table:style-name="ce7">
            <text:p>1.2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SER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23T00:00:00" table:style-name="ce5">
            <text:p>23-ago</text:p>
          </table:table-cell>
          <table:table-cell office:value-type="string" table:style-name="ce6">
            <text:p>VIL.ROB.</text:p>
          </table:table-cell>
          <table:table-cell office:value-type="float" office:value="576" table:style-name="ce7">
            <text:p>57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8-30T00:00:00" table:style-name="ce5">
            <text:p>30-ago</text:p>
          </table:table-cell>
          <table:table-cell office:value-type="string" table:style-name="ce6">
            <text:p>LAI.AND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ARI.MOH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TOM.MAR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COM.CHI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MOR.DE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SIB.C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ELA.HI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YOU.F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TAF.AN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SAK.MO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1T00:00:00" table:style-name="ce5">
            <text:p>11-set</text:p>
          </table:table-cell>
          <table:table-cell office:value-type="string" table:style-name="ce6">
            <text:p>AZO.EM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SIB.C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CAN.NO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DES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POR.LA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FOO.ELE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PIZ.ANT.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MAG.SAL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SCO.KAT.</text:p>
          </table:table-cell>
          <table:table-cell office:value-type="float" office:value="522" table:style-name="ce7">
            <text:p>52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string" table:style-name="ce6">
            <text:p>FRA.SAR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152116" table:style-name="ce6">
            <text:p>1152116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161760" table:style-name="ce6">
            <text:p>1161760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347331" table:style-name="ce6">
            <text:p>1347331</text:p>
          </table:table-cell>
          <table:table-cell office:value-type="float" office:value="326.49" table:style-name="ce7">
            <text:p>326,4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383546" table:style-name="ce6">
            <text:p>1383546</text:p>
          </table:table-cell>
          <table:table-cell office:value-type="float" office:value="2184" table:style-name="ce7">
            <text:p>2.184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408491" table:style-name="ce6">
            <text:p>1408491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284394" table:style-name="ce6">
            <text:p>1284394</text:p>
          </table:table-cell>
          <table:table-cell office:value-type="float" office:value="464.09" table:style-name="ce7">
            <text:p>464,0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385879" table:style-name="ce6">
            <text:p>1385879</text:p>
          </table:table-cell>
          <table:table-cell office:value-type="float" office:value="354.79" table:style-name="ce7">
            <text:p>354,7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9-16T00:00:00" table:style-name="ce5">
            <text:p>16-set</text:p>
          </table:table-cell>
          <table:table-cell office:value-type="float" office:value="1441269" table:style-name="ce6">
            <text:p>1441269</text:p>
          </table:table-cell>
          <table:table-cell office:value-type="float" office:value="4884.16" table:style-name="ce7">
            <text:p>4.884,16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date" office:date-value="2019-09-17T00:00:00" table:style-name="ce5">
            <text:p>17-set</text:p>
          </table:table-cell>
          <table:table-cell office:value-type="string" table:style-name="ce6">
            <text:p>ANCI Lombardia</text:p>
          </table:table-cell>
          <table:table-cell office:value-type="float" office:value="15568.11" table:style-name="ce7">
            <text:p>15.568,11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8">
            <text:p>Delibera ATS n. 118 del 28.02.2017 e Delibera ATS n. 397 del 17.07.2017</text:p>
          </table:table-cell>
          <table:table-cell office:value-type="string" table:style-name="ce8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date" office:date-value="2019-09-17T00:00:00" table:style-name="ce5">
            <text:p>17-set</text:p>
          </table:table-cell>
          <table:table-cell office:value-type="string" table:style-name="ce6">
            <text:p>SPAZIO GIOVANI<text:s/></text:p>
          </table:table-cell>
          <table:table-cell office:value-type="float" office:value="7784.06" table:style-name="ce7">
            <text:p>7.784,06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8">
            <text:p>Delibera ATS n. 118 del 28.02.2017 e Delibera ATS n. 397 del 17.07.2017</text:p>
          </table:table-cell>
          <table:table-cell office:value-type="string" table:style-name="ce8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date" office:date-value="2019-09-17T00:00:00" table:style-name="ce5">
            <text:p>17-set</text:p>
          </table:table-cell>
          <table:table-cell office:value-type="string" table:style-name="ce6">
            <text:p>DAKOTA</text:p>
          </table:table-cell>
          <table:table-cell office:value-type="float" office:value="2522.69" table:style-name="ce7">
            <text:p>2.522,69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8">
            <text:p>Delibera ATS n. 118 del 28.02.2017 e Delibera ATS n. 397 del 17.07.2017</text:p>
          </table:table-cell>
          <table:table-cell office:value-type="string" table:style-name="ce8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date" office:date-value="2019-09-17T00:00:00" table:style-name="ce5">
            <text:p>17-set</text:p>
          </table:table-cell>
          <table:table-cell office:value-type="string" table:style-name="ce6">
            <text:p>MONSERENO HORSES</text:p>
          </table:table-cell>
          <table:table-cell office:value-type="float" office:value="2522.69" table:style-name="ce7">
            <text:p>2.522,69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8">
            <text:p>Delibera ATS n. 118 del 28.02.2017 e Delibera ATS n. 397 del 17.07.2017</text:p>
          </table:table-cell>
          <table:table-cell office:value-type="string" table:style-name="ce8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date" office:date-value="2019-09-17T00:00:00" table:style-name="ce5">
            <text:p>17-set</text:p>
          </table:table-cell>
          <table:table-cell office:value-type="string" table:style-name="ce6">
            <text:p>MOSAICO</text:p>
          </table:table-cell>
          <table:table-cell office:value-type="float" office:value="4208.47" table:style-name="ce7">
            <text:p>4.208,47<text:s/></text:p>
          </table:table-cell>
          <table:table-cell office:value-type="string" table:style-name="ce8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8">
            <text:p>Delibera ATS n. 118 del 28.02.2017 e Delibera ATS n. 397 del 17.07.2017</text:p>
          </table:table-cell>
          <table:table-cell office:value-type="string" table:style-name="ce8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9T00:00:00" table:style-name="ce5">
            <text:p>19-set</text:p>
          </table:table-cell>
          <table:table-cell office:value-type="string" table:style-name="ce6">
            <text:p>SAY.MOH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9T00:00:00" table:style-name="ce5">
            <text:p>19-set</text:p>
          </table:table-cell>
          <table:table-cell office:value-type="string" table:style-name="ce6">
            <text:p>MEG.L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9T00:00:00" table:style-name="ce5">
            <text:p>19-set</text:p>
          </table:table-cell>
          <table:table-cell office:value-type="string" table:style-name="ce6">
            <text:p>CAT.LE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19T00:00:00" table:style-name="ce5">
            <text:p>19-set</text:p>
          </table:table-cell>
          <table:table-cell office:value-type="string" table:style-name="ce6">
            <text:p>BOU.N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20T00:00:00" table:style-name="ce5">
            <text:p>20-set</text:p>
          </table:table-cell>
          <table:table-cell office:value-type="string" table:style-name="ce6">
            <text:p>COL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20T00:00:00" table:style-name="ce5">
            <text:p>20-set</text:p>
          </table:table-cell>
          <table:table-cell office:value-type="string" table:style-name="ce6">
            <text:p>GUA.PAT.</text:p>
          </table:table-cell>
          <table:table-cell office:value-type="float" office:value="842.4" table:style-name="ce7">
            <text:p>842,4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20T00:00:00" table:style-name="ce5">
            <text:p>20-set</text:p>
          </table:table-cell>
          <table:table-cell office:value-type="string" table:style-name="ce6">
            <text:p>FUM.ELE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ALV.GL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HAD.FAT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NAD.SA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ROT.AM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LEO.MIC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9-30T00:00:00" table:style-name="ce5">
            <text:p>30-set</text:p>
          </table:table-cell>
          <table:table-cell office:value-type="string" table:style-name="ce6">
            <text:p>NAS.ANA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BON.AL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RIC.EV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MON.EM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OKH.MO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GRA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BON.AL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BUS.STE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BIA.PAT.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10T00:00:00" table:style-name="ce5">
            <text:p>10-ott</text:p>
          </table:table-cell>
          <table:table-cell office:value-type="string" table:style-name="ce6">
            <text:p>AQU.ALE.</text:p>
          </table:table-cell>
          <table:table-cell office:value-type="float" office:value="648" table:style-name="ce7">
            <text:p>648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21T00:00:00" table:style-name="ce5">
            <text:p>21-ott</text:p>
          </table:table-cell>
          <table:table-cell office:value-type="string" table:style-name="ce6">
            <text:p>ALA.MAY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21T00:00:00" table:style-name="ce5">
            <text:p>21-ott</text:p>
          </table:table-cell>
          <table:table-cell office:value-type="string" table:style-name="ce6">
            <text:p>MOR.DE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21T00:00:00" table:style-name="ce5">
            <text:p>21-ott</text:p>
          </table:table-cell>
          <table:table-cell office:value-type="string" table:style-name="ce6">
            <text:p>VEN.STE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21T00:00:00" table:style-name="ce5">
            <text:p>21-ott</text:p>
          </table:table-cell>
          <table:table-cell office:value-type="string" table:style-name="ce6">
            <text:p>DAI.SIM.</text:p>
          </table:table-cell>
          <table:table-cell office:value-type="float" office:value="855" table:style-name="ce7">
            <text:p>855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21T00:00:00" table:style-name="ce5">
            <text:p>21-ott</text:p>
          </table:table-cell>
          <table:table-cell office:value-type="string" table:style-name="ce6">
            <text:p>TRI.MAR.</text:p>
          </table:table-cell>
          <table:table-cell office:value-type="float" office:value="843" table:style-name="ce7">
            <text:p>84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GUE.BAD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BEN.AN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BEN.S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BAN.KOB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CAR.V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LAG.R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DIN.IOL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0-30T00:00:00" table:style-name="ce5">
            <text:p>30-ott</text:p>
          </table:table-cell>
          <table:table-cell office:value-type="string" table:style-name="ce6">
            <text:p>ERB.LUC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ELK.ELS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MOH.BEL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MRA.MOH.</text:p>
          </table:table-cell>
          <table:table-cell office:value-type="float" office:value="800" table:style-name="ce7">
            <text:p>800,00<text:s/>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584 del 12.08.2019</text:p>
          </table:table-cell>
          <table:table-cell office:value-type="string" table:style-name="ce8">
            <text:p>DGR 4152/2015 e attuazione DGR 1728/2019 e successivo Decreto attuativo 9371/2019- Riapertura termini per la presentazione delle domande per l'accesso alla misura " bonus bebe"<text:s/>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SOS.BE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BAR.SA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YAP.PA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STU.GL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AAD.RAJ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1T00:00:00" table:style-name="ce5">
            <text:p>11-nov</text:p>
          </table:table-cell>
          <table:table-cell office:value-type="string" table:style-name="ce6">
            <text:p>HER.LUZ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8T00:00:00" table:style-name="ce5">
            <text:p>18-nov</text:p>
          </table:table-cell>
          <table:table-cell office:value-type="string" table:style-name="ce6">
            <text:p>FAR.M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18T00:00:00" table:style-name="ce5">
            <text:p>18-nov</text:p>
          </table:table-cell>
          <table:table-cell office:value-type="string" table:style-name="ce6">
            <text:p>ABU.AHM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SRA.AB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GJO.S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AOU.KH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COR.MAR.</text:p>
          </table:table-cell>
          <table:table-cell office:value-type="float" office:value="513" table:style-name="ce7">
            <text:p>51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LAG.MA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GAI.ELE.</text:p>
          </table:table-cell>
          <table:table-cell office:value-type="float" office:value="774" table:style-name="ce7">
            <text:p>77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MEZ.VIV.</text:p>
          </table:table-cell>
          <table:table-cell office:value-type="float" office:value="731.25" table:style-name="ce7">
            <text:p>731,25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-nov</text:p>
          </table:table-cell>
          <table:table-cell office:value-type="string" table:style-name="ce6">
            <text:p>CRO.PAO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12-02T00:00:00" table:style-name="ce5">
            <text:p>02-dic</text:p>
          </table:table-cell>
          <table:table-cell office:value-type="string" table:style-name="ce6">
            <text:p>Comune di Giussano<text:s/></text:p>
          </table:table-cell>
          <table:table-cell office:value-type="float" office:value="65816.89" table:style-name="ce7">
            <text:p>65.816,89<text:s/></text:p>
          </table:table-cell>
          <table:table-cell office:value-type="string" table:style-name="ce8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number-columns-repeated="2" table:style-name="ce8"/>
          <table:table-cell office:value-type="string" table:style-name="ce10">
            <text:p>Delibera ATS n. 118 del 28.02.2017 e Delibera ATS n. 397 del 17.07.2017</text:p>
          </table:table-cell>
          <table:table-cell office:value-type="string" table:style-name="ce10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3T00:00:00" table:style-name="ce5">
            <text:p>13-dic</text:p>
          </table:table-cell>
          <table:table-cell office:value-type="string" table:style-name="ce6">
            <text:p>EKO.F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3T00:00:00" table:style-name="ce5">
            <text:p>13-dic</text:p>
          </table:table-cell>
          <table:table-cell office:value-type="string" table:style-name="ce6">
            <text:p>AKT.T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3T00:00:00" table:style-name="ce5">
            <text:p>13-dic</text:p>
          </table:table-cell>
          <table:table-cell office:value-type="string" table:style-name="ce6">
            <text:p>HAC.S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141516" table:style-name="ce6">
            <text:p>1141516</text:p>
          </table:table-cell>
          <table:table-cell office:value-type="float" office:value="1605.88" table:style-name="ce7">
            <text:p>1.605,88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166634" table:style-name="ce6">
            <text:p>1166634</text:p>
          </table:table-cell>
          <table:table-cell office:value-type="float" office:value="4732" table:style-name="ce7">
            <text:p>4.732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169074" table:style-name="ce6">
            <text:p>1169074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191459" table:style-name="ce6">
            <text:p>1191459</text:p>
          </table:table-cell>
          <table:table-cell office:value-type="float" office:value="5000" table:style-name="ce7">
            <text:p>5.000,0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378708" table:style-name="ce6">
            <text:p>1378708</text:p>
          </table:table-cell>
          <table:table-cell office:value-type="float" office:value="489.3" table:style-name="ce7">
            <text:p>489,3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395859" table:style-name="ce6">
            <text:p>1395859</text:p>
          </table:table-cell>
          <table:table-cell office:value-type="float" office:value="372.39" table:style-name="ce7">
            <text:p>372,3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411940" table:style-name="ce6">
            <text:p>1411940</text:p>
          </table:table-cell>
          <table:table-cell office:value-type="float" office:value="596.12" table:style-name="ce7">
            <text:p>596,12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485711" table:style-name="ce6">
            <text:p>1485711</text:p>
          </table:table-cell>
          <table:table-cell office:value-type="float" office:value="2667.35" table:style-name="ce7">
            <text:p>2.667,35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492234" table:style-name="ce6">
            <text:p>1492234</text:p>
          </table:table-cell>
          <table:table-cell office:value-type="float" office:value="1310.4000000000001" table:style-name="ce7">
            <text:p>1.310,4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509215" table:style-name="ce6">
            <text:p>1509215</text:p>
          </table:table-cell>
          <table:table-cell office:value-type="float" office:value="4091.36" table:style-name="ce7">
            <text:p>4.091,36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512756" table:style-name="ce6">
            <text:p>1512756</text:p>
          </table:table-cell>
          <table:table-cell office:value-type="float" office:value="461.22" table:style-name="ce7">
            <text:p>461,22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549828" table:style-name="ce6">
            <text:p>1549828</text:p>
          </table:table-cell>
          <table:table-cell office:value-type="float" office:value="288.39" table:style-name="ce7">
            <text:p>288,39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12-05T00:00:00" table:style-name="ce5">
            <text:p>05-dic</text:p>
          </table:table-cell>
          <table:table-cell office:value-type="float" office:value="1627521" table:style-name="ce6">
            <text:p>1627521</text:p>
          </table:table-cell>
          <table:table-cell office:value-type="float" office:value="7862.4" table:style-name="ce7">
            <text:p>7.862,40<text:s/></text:p>
          </table:table-cell>
          <table:table-cell office:value-type="string" table:style-name="ce8">
            <text:p><text:span text:style-name="T1">DGR n. XI/681 del 24/10/2018<text:s/>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2">”,<text:s/></text:span><text:span text:style-name="T1">e Decreti n. 19023/18 “</text:span><text:span text:style-name="T3">Approvazione dell’avviso pubblico per il riconoscimento di contributi per l’acquisto o utilizzo di ausili/strumenti tecnologicamente avanzati a favore di persone con disabilità o con disturbi specifici dell’apprendimento (DSA)</text:span><text:span text:style-name="T1">” e n. 348/19 “</text:span><text:span text:style-name="T3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1"><text:s/></text:span><text:span text:style-name="T3">(DSA)</text:span><text:span text:style-name="T1">”: provvedimenti conseguenti.</text:span>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LORENZO BRUGOLA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8">
            <text:p>delibere ATS n. 100 del 13.0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RIN.PAT.</text:p>
          </table:table-cell>
          <table:table-cell office:value-type="float" office:value="609.03" table:style-name="ce7">
            <text:p>609,03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BOS.MON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LEO.SEB.</text:p>
          </table:table-cell>
          <table:table-cell office:value-type="float" office:value="540" table:style-name="ce7">
            <text:p>5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CON.CA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DEL.PIE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CAD.ANT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PON.IV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12-17T00:00:00" table:style-name="ce5">
            <text:p>17-dic</text:p>
          </table:table-cell>
          <table:table-cell office:value-type="string" table:style-name="ce6">
            <text:p>COMUNITA' MONTANA VALSASSINA-VALVARRONE-VAL D'ESINO E RIVIERA</text:p>
          </table:table-cell>
          <table:table-cell office:value-type="float" office:value="23765.51" table:style-name="ce7">
            <text:p>23.765,51<text:s/></text:p>
          </table:table-cell>
          <table:table-cell office:value-type="string" table:style-name="ce8">
            <text:p>Deliberazione XI/1017 del 2018 - Politiche di conciliazione dei tempi lavorativi con le esigenze familiari - proroga della programmazione 2017/2018<text:s/>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116 del 18.02.2019</text:p>
          </table:table-cell>
          <table:table-cell office:value-type="string" table:style-name="ce8">
            <text:p>Delibera ATS n. 116 del 18.02.2019 - Delibera ATS n. 279 del 24.04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number-rows-repeated="1047891" table:style-name="ro6">
          <table:table-cell table:number-columns-repeated="16384"/>
        </table:table-row>
      </table:table>
      <table:table table:name="Foglio1" table:style-name="ta2">
        <table:table-column table:style-name="co1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TRASPARENZA_31_12_2019.A1:TRASPARENZA_31_12_2019.AMJ6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gliani</meta:initial-creator>
    <dc:creator>cagliani</dc:creator>
    <meta:creation-date>2018-04-11T10:06:21Z</meta:creation-date>
    <dc:date>2020-01-10T10:24:50Z</dc:date>
    <meta:print-date>2018-05-28T10:47:27Z</meta:print-date>
    <meta:editing-cycles>2</meta:editing-cycles>
    <meta:editing-duration>PT1239S</meta:editing-duration>
  </office:meta>
</office:document-meta>
</file>