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82.81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61mm"/>
    </style:style>
    <style:style style:name="co6" style:family="table-column">
      <style:table-column-properties fo:break-before="auto" style:column-width="21.03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5.28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18.12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auto" style:column-width="61mm"/>
    </style:style>
    <style:style style:name="co20" style:family="table-column">
      <style:table-column-properties fo:break-before="auto" style:column-width="28.05mm"/>
    </style:style>
    <style:style style:name="co21" style:family="table-column">
      <style:table-column-properties fo:break-before="auto" style:column-width="31.22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5.7mm"/>
    </style:style>
    <style:style style:name="co24" style:family="table-column">
      <style:table-column-properties fo:break-before="auto" style:column-width="79.38mm"/>
    </style:style>
    <style:style style:name="co25" style:family="table-column">
      <style:table-column-properties fo:break-before="auto" style:column-width="93.79mm"/>
    </style:style>
    <style:style style:name="co26" style:family="table-column">
      <style:table-column-properties fo:break-before="auto" style:column-width="9.38mm"/>
    </style:style>
    <style:style style:name="co27" style:family="table-column">
      <style:table-column-properties fo:break-before="auto" style:column-width="75.41mm"/>
    </style:style>
    <style:style style:name="co28" style:family="table-column">
      <style:table-column-properties fo:break-before="auto" style:column-width="84.81mm"/>
    </style:style>
    <style:style style:name="co29" style:family="table-column">
      <style:table-column-properties fo:break-before="auto" style:column-width="17.59mm"/>
    </style:style>
    <style:style style:name="co30" style:family="table-column">
      <style:table-column-properties fo:break-before="auto" style:column-width="67.47mm"/>
    </style:style>
    <style:style style:name="co31" style:family="table-column">
      <style:table-column-properties fo:break-before="auto" style:column-width="22.08mm"/>
    </style:style>
    <style:style style:name="co32" style:family="table-column">
      <style:table-column-properties fo:break-before="auto" style:column-width="19.05mm"/>
    </style:style>
    <style:style style:name="co33" style:family="table-column">
      <style:table-column-properties fo:break-before="auto" style:column-width="43.39mm"/>
    </style:style>
    <style:style style:name="co34" style:family="table-column">
      <style:table-column-properties fo:break-before="auto" style:column-width="26.58mm"/>
    </style:style>
    <style:style style:name="co35" style:family="table-column">
      <style:table-column-properties fo:break-before="auto" style:column-width="29.49mm"/>
    </style:style>
    <style:style style:name="co36" style:family="table-column">
      <style:table-column-properties fo:break-before="auto" style:column-width="30.96mm"/>
    </style:style>
    <style:style style:name="co37" style:family="table-column">
      <style:table-column-properties fo:break-before="auto" style:column-width="34.01mm"/>
    </style:style>
    <style:style style:name="co38" style:family="table-column">
      <style:table-column-properties fo:break-before="auto" style:column-width="23.81mm"/>
    </style:style>
    <style:style style:name="co39" style:family="table-column">
      <style:table-column-properties fo:break-before="auto" style:column-width="17.99mm"/>
    </style:style>
    <style:style style:name="co40" style:family="table-column">
      <style:table-column-properties fo:break-before="auto" style:column-width="27.78mm"/>
    </style:style>
    <style:style style:name="co41" style:family="table-column">
      <style:table-column-properties fo:break-before="auto" style:column-width="20.11mm"/>
    </style:style>
    <style:style style:name="co42" style:family="table-column">
      <style:table-column-properties fo:break-before="auto" style:column-width="247.53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3.58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4.64mm" fo:break-before="page" style:use-optimal-row-height="false"/>
    </style:style>
    <style:style style:name="ro18" style:family="table-row">
      <style:table-row-properties style:row-height="3.58mm" fo:break-before="page" style:use-optimal-row-height="tru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4.76mm" fo:break-before="auto" style:use-optimal-row-height="tru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4.64mm" fo:break-before="auto" style:use-optimal-row-height="tru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4.5mm" fo:break-before="auto" style:use-optimal-row-height="true"/>
    </style:style>
    <style:style style:name="ro29" style:family="table-row">
      <style:table-row-properties style:row-height="4.76mm" fo:break-before="page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5.7mm" fo:break-before="auto" style:use-optimal-row-height="false"/>
    </style:style>
    <style:style style:name="ro33" style:family="table-row">
      <style:table-row-properties style:row-height="7.02mm" fo:break-before="auto" style:use-optimal-row-height="false"/>
    </style:style>
    <style:style style:name="ro34" style:family="table-row">
      <style:table-row-properties style:row-height="10.99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6.23mm" fo:break-before="auto" style:use-optimal-row-height="true"/>
    </style:style>
    <style:style style:name="ro37" style:family="table-row">
      <style:table-row-properties style:row-height="5.43mm" fo:break-before="auto" style:use-optimal-row-height="tru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7.14mm" fo:break-before="auto" style:use-optimal-row-height="true"/>
    </style:style>
    <style:style style:name="ro40" style:family="table-row">
      <style:table-row-properties style:row-height="4.5mm" fo:break-before="page" style:use-optimal-row-height="true"/>
    </style:style>
    <style:style style:name="ro41" style:family="table-row">
      <style:table-row-properties style:row-height="5.03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2.17mm" fo:break-before="auto" style:use-optimal-row-height="false"/>
    </style:style>
    <style:style style:name="ro44" style:family="table-row">
      <style:table-row-properties style:row-height="8.73mm" fo:break-before="page" style:use-optimal-row-height="false"/>
    </style:style>
    <style:style style:name="ro45" style:family="table-row">
      <style:table-row-properties style:row-height="17.46mm" fo:break-before="auto" style:use-optimal-row-height="false"/>
    </style:style>
    <style:style style:name="ro46" style:family="table-row">
      <style:table-row-properties style:row-height="19.58mm" fo:break-before="auto" style:use-optimal-row-height="false"/>
    </style:style>
    <style:style style:name="ro47" style:family="table-row">
      <style:table-row-properties style:row-height="15.88mm" fo:break-before="auto" style:use-optimal-row-height="false"/>
    </style:style>
    <style:style style:name="ro48" style:family="table-row">
      <style:table-row-properties style:row-height="19.84mm" fo:break-before="auto" style:use-optimal-row-height="false"/>
    </style:style>
    <style:style style:name="ro49" style:family="table-row">
      <style:table-row-properties style:row-height="13.76mm" fo:break-before="auto" style:use-optimal-row-height="false"/>
    </style:style>
    <style:style style:name="ro50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Comma_20__5b_0_5d_" style:data-style-name="N113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2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3" style:family="table-cell" style:parent-style-name="Comma_20__5b_0_5d_" style:data-style-name="N113">
      <style:table-cell-properties fo:border-bottom="2.01pt solid #000000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Comma_20__5b_0_5d_" style:data-style-name="N113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5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36" style:family="table-cell" style:parent-style-name="Comma_20__5b_0_5d_" style:data-style-name="N113">
      <style:table-cell-properties fo:border-bottom="none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Comma_20__5b_0_5d_" style:data-style-name="N113">
      <style:table-cell-properties fo:border-bottom="2.01pt solid #000000" fo:wrap-option="wrap" fo:border-left="2.01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42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43" style:family="table-cell" style:parent-style-name="Comma_20__5b_0_5d_" style:data-style-name="N113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44" style:family="table-cell" style:parent-style-name="Comma_20__5b_0_5d_" style:data-style-name="N113">
      <style:table-cell-properties fo:border-bottom="2.01pt solid #000000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46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47" style:family="table-cell" style:parent-style-name="Comma_20__5b_0_5d_" style:data-style-name="N113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48" style:family="table-cell" style:parent-style-name="Comma_20__5b_0_5d_" style:data-style-name="N113">
      <style:table-cell-properties fo:border-bottom="none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Comma_20__5b_0_5d_" style:data-style-name="N113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Comma_20__5b_0_5d_" style:data-style-name="N113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Comma_20__5b_0_5d_" style:data-style-name="N113">
      <style:table-cell-properties fo:background-color="#c0c0c0" fo:wrap-option="wrap" fo:border="0.06pt solid #000000" style:vertical-align="middle"/>
      <style:text-properties fo:font-size="8pt" style:font-size-asian="8pt" style:font-size-complex="8pt"/>
    </style:style>
    <style:style style:name="ce54" style:family="table-cell" style:parent-style-name="Comma_20__5b_0_5d_" style:data-style-name="N113">
      <style:table-cell-properties fo:border-bottom="none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Comma_20__5b_0_5d_" style:data-style-name="N113">
      <style:table-cell-properties fo:border-bottom="2.01pt solid #000000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Comma_20__5b_0_5d_" style:data-style-name="N113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Comma_20__5b_0_5d_" style:data-style-name="N113">
      <style:table-cell-properties fo:border-bottom="none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Comma_20__5b_0_5d_" style:data-style-name="N113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ffffff" style:vertical-align="automatic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0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3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0">
      <style:table-cell-properties fo:background-color="#ffffff" style:vertical-align="automatic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1" style:family="table-cell" style:parent-style-name="Comma_20__5b_0_5d_" style:data-style-name="N113">
      <style:table-cell-properties fo:border-bottom="0.06pt solid #000000" fo:wrap-option="wrap" fo:border-left="2.01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2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133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34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35" style:family="table-cell" style:parent-style-name="Comma_20__5b_0_5d_" style:data-style-name="N113">
      <style:table-cell-properties fo:border-bottom="2.01pt solid #000000" fo:wrap-option="wrap" fo:border-left="2.01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8" style:family="table-cell" style:parent-style-name="Comma_20__5b_0_5d_" style:data-style-name="N113">
      <style:table-cell-properties fo:border-bottom="0.06pt solid #000000" fo:wrap-option="wrap" fo:border-left="0.06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9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140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41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42" style:family="table-cell" style:parent-style-name="Comma_20__5b_0_5d_" style:data-style-name="N113">
      <style:table-cell-properties fo:border-bottom="2.01pt solid #000000" fo:wrap-option="wrap" fo:border-left="0.06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45" style:family="table-cell" style:parent-style-name="Comma_20__5b_0_5d_" style:data-style-name="N113">
      <style:table-cell-properties fo:border-bottom="0.06pt solid #000000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</style:style>
    <style:style style:name="ce14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0.06pt solid #000000" style:vertical-align="top"/>
      <style:paragraph-properties fo:text-align="center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top"/>
      <style:paragraph-properties fo:text-align="center"/>
    </style:style>
    <style:style style:name="ce14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0.06pt solid #000000" style:vertical-align="top"/>
      <style:paragraph-properties fo:text-align="justify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top"/>
      <style:paragraph-properties fo:text-align="justify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top"/>
      <style:paragraph-properties fo:text-align="justify"/>
    </style:style>
    <style:style style:name="ce152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border-right="2.01pt solid #000000" fo:border-top="0.06pt solid #000000" style:vertical-align="top"/>
      <style:paragraph-properties fo:text-align="justify"/>
    </style:style>
    <style:style style:name="ce153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54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Comma_20__5b_0_5d_" style:data-style-name="N113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158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59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160" style:family="table-cell" style:parent-style-name="Comma_20__5b_0_5d_" style:data-style-name="N113">
      <style:table-cell-properties fo:border-bottom="none" fo:background-color="#ffffff" fo:wrap-option="wrap" fo:border-left="none" fo:border-right="none" fo:border-top="2.01pt solid #000000" style:vertical-align="middle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</style:style>
    <style:style style:name="ce16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Comma_20__5b_0_5d_" style:data-style-name="N113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4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65" style:family="table-cell" style:parent-style-name="Comma_20__5b_0_5d_" style:data-style-name="N113">
      <style:table-cell-properties fo:background-color="#ccffcc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66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</style:style>
    <style:style style:name="ce1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0" style:family="table-cell" style:parent-style-name="Comma_20__5b_0_5d_" style:data-style-name="N113">
      <style:table-cell-properties fo:border-bottom="0.06pt solid #000000" fo:wrap-option="wrap" fo:border-left="none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1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72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</style:style>
    <style:style style:name="ce1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8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0" style:family="table-cell" style:parent-style-name="Default" style:data-style-name="N0">
      <style:table-cell-properties fo:background-color="#c0c0c0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bottom="none" fo:background-color="#ffffff" fo:border-left="2.01pt solid #000000" fo:border-right="none" fo:border-top="2.01pt solid #000000" style:vertical-align="automatic"/>
    </style:style>
    <style:style style:name="ce19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bottom="2.01pt solid #000000" fo:background-color="#ffffff" fo:border-left="2.01pt solid #000000" fo:border-right="none" fo:border-top="none" style:vertical-align="automatic"/>
    </style:style>
    <style:style style:name="ce194" style:family="table-cell" style:parent-style-name="Default" style:data-style-name="N0">
      <style:table-cell-properties fo:border-bottom="none" fo:background-color="#ffffff" fo:border-left="none" fo:border-right="none" fo:border-top="2.01pt solid #000000" style:vertical-align="automatic"/>
    </style:style>
    <style:style style:name="ce195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automatic"/>
    </style:style>
    <style:style style:name="ce1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</style:style>
    <style:style style:name="ce198" style:family="table-cell" style:parent-style-name="Default" style:data-style-name="N0">
      <style:table-cell-properties fo:border-bottom="none" fo:background-color="#ffffff" fo:border-left="none" fo:border-right="2.01pt solid #000000" fo:border-top="2.01pt solid #000000" style:vertical-align="automatic"/>
    </style:style>
    <style:style style:name="ce199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automatic"/>
    </style:style>
    <style:style style:name="ce200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style:font-size-asian="8pt" style:font-size-complex="8pt"/>
    </style:style>
    <style:style style:name="ce201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Comma_20__5b_0_5d_" style:data-style-name="N113">
      <style:table-cell-properties fo:border-bottom="none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</style:style>
    <style:style style:name="ce204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</style:style>
    <style:style style:name="ce207" style:family="table-cell" style:parent-style-name="Comma_20__5b_0_5d_" style:data-style-name="N113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08" style:family="table-cell" style:parent-style-name="Comma_20__5b_0_5d_" style:data-style-name="N113">
      <style:table-cell-properties fo:border-bottom="none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09" style:family="table-cell" style:parent-style-name="Comma_20__5b_0_5d_" style:data-style-name="N113">
      <style:table-cell-properties style:text-align-source="fix" style:repeat-content="false" fo:wrap-option="wrap" fo:border="2.01pt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17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19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2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</style:style>
    <style:style style:name="ce225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</style:style>
    <style:style style:name="ce227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9" style:family="table-cell" style:parent-style-name="Comma_20__5b_0_5d_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0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1" style:family="table-cell" style:parent-style-name="Comma_20__5b_0_5d_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2" style:family="table-cell" style:parent-style-name="Comma_20__5b_0_5d_" style:data-style-name="N113">
      <style:table-cell-properties fo:border-bottom="none" fo:wrap-option="wrap" fo:border-left="2.01pt solid #000000" fo:border-right="none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3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4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5" style:family="table-cell" style:parent-style-name="Default" style:data-style-name="N0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6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7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8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9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0" style:family="table-cell" style:parent-style-name="Default" style:data-style-name="N0">
      <style:table-cell-properties fo:border-bottom="2.01pt solid #000000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1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2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3" style:family="table-cell" style:parent-style-name="Comma_20__5b_0_5d_" style:data-style-name="N113">
      <style:table-cell-properties fo:border-bottom="0.06pt solid #000000" fo:background-color="#d9d9d9" style:cell-protect="none" style:print-content="true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44" style:family="table-cell" style:parent-style-name="Comma_20__5b_0_5d_" style:data-style-name="N113">
      <style:table-cell-properties fo:border-bottom="0.06pt solid #000000" fo:background-color="#d9d9d9" style:cell-protect="none" style:print-content="true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45" style:family="table-cell" style:parent-style-name="Comma_20__5b_0_5d_" style:data-style-name="N113">
      <style:table-cell-properties fo:border-bottom="none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46" style:family="table-cell" style:parent-style-name="Comma_20__5b_0_5d_" style:data-style-name="N113">
      <style:table-cell-properties fo:border-bottom="2.01pt solid #000000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Comma_20__5b_0_5d_" style:data-style-name="N113">
      <style:table-cell-properties fo:border-bottom="none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48" style:family="table-cell" style:parent-style-name="Comma_20__5b_0_5d_" style:data-style-name="N113">
      <style:table-cell-properties fo:border-bottom="0.06pt solid #000000" fo:background-color="#d9d9d9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49" style:family="table-cell" style:parent-style-name="Comma_20__5b_0_5d_" style:data-style-name="N113">
      <style:table-cell-properties fo:border-bottom="0.06pt solid #000000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50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51" style:family="table-cell" style:parent-style-name="Comma_20__5b_0_5d_" style:data-style-name="N113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Comma_20__5b_0_5d_" style:data-style-name="N113">
      <style:table-cell-properties fo:border-bottom="0.06pt solid #000000" fo:background-color="#d9d9d9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54" style:family="table-cell" style:parent-style-name="Comma_20__5b_0_5d_" style:data-style-name="N113">
      <style:table-cell-properties fo:background-color="#d9d9d9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55" style:family="table-cell" style:parent-style-name="Comma_20__5b_0_5d_" style:data-style-name="N113">
      <style:table-cell-properties fo:border-bottom="none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56" style:family="table-cell" style:parent-style-name="Comma_20__5b_0_5d_" style:data-style-name="N113">
      <style:table-cell-properties fo:border-bottom="none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57" style:family="table-cell" style:parent-style-name="Comma_20__5b_0_5d_" style:data-style-name="N113">
      <style:table-cell-properties fo:border-bottom="0.06pt solid #000000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58" style:family="table-cell" style:parent-style-name="Comma_20__5b_0_5d_" style:data-style-name="N113">
      <style:table-cell-properties fo:background-color="#99ccff" fo:wrap-option="wrap" fo:border="0.06pt solid #000000" style:vertical-align="middle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60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Comma_20__5b_0_5d_" style:data-style-name="N113">
      <style:table-cell-properties fo:border-bottom="none" fo:background-color="#99ccff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263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26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69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270" style:family="table-cell" style:parent-style-name="Comma_20__5b_0_5d_" style:data-style-name="N113">
      <style:table-cell-properties fo:border-bottom="0.06pt solid #000000" fo:background-color="#d9d9d9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71" style:family="table-cell" style:parent-style-name="Comma_20__5b_0_5d_" style:data-style-name="N113">
      <style:table-cell-properties fo:border-bottom="2.01pt solid #000000" fo:wrap-option="wrap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Comma_20__5b_0_5d_" style:data-style-name="N113">
      <style:table-cell-properties fo:border-bottom="0.06pt solid #000000" fo:background-color="#99cc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73" style:family="table-cell" style:parent-style-name="Comma_20__5b_0_5d_" style:data-style-name="N113">
      <style:table-cell-properties fo:border-bottom="2.01pt solid #000000" fo:wrap-option="wrap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2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6" style:family="table-cell" style:parent-style-name="Comma_20__5b_0_5d_" style:data-style-name="N113">
      <style:table-cell-properties fo:border-bottom="none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Comma_20__5b_0_5d_" style:data-style-name="N113">
      <style:table-cell-properties fo:border-bottom="0.06pt solid #000000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9" style:family="table-cell" style:parent-style-name="Comma_20__5b_0_5d_" style:data-style-name="N113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0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1" style:family="table-cell" style:parent-style-name="Comma_20__5b_0_5d_" style:data-style-name="N113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4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295" style:family="table-cell" style:parent-style-name="Comma_20__5b_0_5d_" style:data-style-name="N113">
      <style:table-cell-properties fo:border-bottom="0.06pt solid #000000" fo:background-color="#d9d9d9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296" style:family="table-cell" style:parent-style-name="Comma_20__5b_0_5d_" style:data-style-name="N113">
      <style:table-cell-properties fo:border-bottom="0.06pt solid #000000" fo:background-color="#d9d9d9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97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298" style:family="table-cell" style:parent-style-name="Comma_20__5b_0_5d_" style:data-style-name="N113">
      <style:table-cell-properties fo:border-bottom="0.06pt solid #000000" fo:background-color="#d9d9d9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299" style:family="table-cell" style:parent-style-name="Comma_20__5b_0_5d_" style:data-style-name="N113">
      <style:table-cell-properties fo:border-bottom="0.06pt solid #000000" fo:background-color="#d9d9d9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00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01" style:family="table-cell" style:parent-style-name="Comma_20__5b_0_5d_" style:data-style-name="N113">
      <style:table-cell-properties fo:border-bottom="0.06pt solid #000000" fo:background-color="#d9d9d9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02" style:family="table-cell" style:parent-style-name="Comma_20__5b_0_5d_" style:data-style-name="N113">
      <style:table-cell-properties fo:background-color="#d9d9d9" fo:wrap-option="wrap" fo:border="0.06pt solid #000000" style:vertical-align="middle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4" style:family="table-cell" style:parent-style-name="Comma_20__5b_0_5d_" style:data-style-name="N113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5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 style:data-style-name="N0"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7" style:family="table-cell" style:parent-style-name="Comma_20__5b_0_5d_" style:data-style-name="N113">
      <style:table-cell-properties fo:border-bottom="0.06pt solid #000000" fo:background-color="#ffc000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18" style:family="table-cell" style:parent-style-name="Comma_20__5b_0_5d_" style:data-style-name="N113">
      <style:table-cell-properties fo:border-bottom="0.06pt solid #000000" fo:background-color="#ffc00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0" style:family="table-cell" style:parent-style-name="Comma_20__5b_0_5d_" style:data-style-name="N113">
      <style:table-cell-properties fo:border-bottom="0.06pt solid #000000" fo:background-color="#ffc000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21" style:family="table-cell" style:parent-style-name="Comma_20__5b_0_5d_" style:data-style-name="N113">
      <style:table-cell-properties fo:border-bottom="0.06pt solid #000000" fo:background-color="#ffc000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3" style:family="table-cell" style:parent-style-name="Comma_20__5b_0_5d_" style:data-style-name="N113">
      <style:table-cell-properties fo:border-bottom="0.06pt solid #000000" fo:background-color="#ffc000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24" style:family="table-cell" style:parent-style-name="Comma_20__5b_0_5d_" style:data-style-name="N113">
      <style:table-cell-properties fo:background-color="#ffc0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33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33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ahoma" style:font-name-asian="Tahoma1" style:font-name-complex="Tahoma1"/>
    </style:style>
    <style:style style:name="ce334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 style:vertical-align="automatic"/>
      <style:text-properties style:font-name="Tahoma" style:font-name-asian="Tahoma1" style:font-name-complex="Tahoma1"/>
    </style:style>
    <style:style style:name="ce3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36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33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3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3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34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41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weight="bold" style:font-name-asian="Tahoma1" style:font-weight-asian="bold" style:font-name-complex="Tahoma1" style:font-weight-complex="bold"/>
    </style:style>
    <style:style style:name="ce342" style:family="table-cell" style:parent-style-name="Default" style:data-style-name="N0">
      <style:table-cell-properties fo:background-color="#ffffff" style:cell-protect="protected" style:print-content="true"/>
    </style:style>
    <style:style style:name="ce34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44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45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style:font-name="Tahoma" style:font-name-asian="Tahoma1" style:font-name-complex="Tahoma1"/>
    </style:style>
    <style:style style:name="ce34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47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style:font-name="Tahoma" style:font-name-asian="Tahoma1" style:font-name-complex="Tahoma1"/>
    </style:style>
    <style:style style:name="ce34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49" style:family="table-cell" style:parent-style-name="Default" style:data-style-name="N113">
      <style:table-cell-properties fo:border-bottom="2.01pt solid #000000" fo:background-color="#ffff99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50" style:family="table-cell" style:parent-style-name="Comma_20__5b_0_5d_" style:data-style-name="N113">
      <style:table-cell-properties fo:border-bottom="none" fo:background-color="#ffffff" fo:wrap-option="wrap" fo:border-left="none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351" style:family="table-cell" style:parent-style-name="Comma_20__5b_0_5d_" style:data-style-name="N113">
      <style:table-cell-properties fo:border-bottom="none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352" style:family="table-cell" style:parent-style-name="Comma_20__5b_0_5d_" style:data-style-name="N113">
      <style:table-cell-properties fo:border-bottom="2.01pt solid #000000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353" style:family="table-cell" style:parent-style-name="Comma_20__5b_0_5d_" style:data-style-name="N113">
      <style:table-cell-properties fo:border-bottom="2.01pt solid #000000" fo:background-color="#ccffcc" fo:wrap-option="wrap" fo:border-left="none" fo:border-right="none" fo:border-top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5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35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5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5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5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359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  <style:text-properties style:font-name="Tahoma" style:font-name-asian="Tahoma1" style:font-name-complex="Tahoma1"/>
    </style:style>
    <style:style style:name="ce360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6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6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6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6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68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style:font-name="Tahoma" style:font-name-asian="Tahoma1" style:font-name-complex="Tahoma1"/>
    </style:style>
    <style:style style:name="ce36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70" style:family="table-cell" style:parent-style-name="Default" style:data-style-name="N113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71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style:font-name-asian="Tahoma1" style:font-name-complex="Tahoma1"/>
    </style:style>
    <style:style style:name="ce372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373" style:family="table-cell" style:parent-style-name="Default" style:data-style-name="N113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374" style:family="table-cell" style:parent-style-name="Comma_20__5b_0_5d_" style:data-style-name="N113">
      <style:table-cell-properties fo:background-color="#ccffcc" fo:wrap-option="wrap" fo:border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75" style:family="table-cell" style:parent-style-name="Default" style:data-style-name="N0">
      <style:table-cell-properties fo:background-color="#ffffff" style:cell-protect="protected" style:print-content="true"/>
      <style:text-properties style:font-name="Tahoma" style:font-name-asian="Tahoma1" style:font-name-complex="Tahoma1"/>
    </style:style>
    <style:style style:name="ce37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77" style:family="table-cell" style:parent-style-name="Percent" style:data-style-name="N114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78" style:family="table-cell" style:parent-style-name="Percent" style:data-style-name="N114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79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380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81" style:family="table-cell" style:parent-style-name="Default" style:data-style-name="N115"/>
    <style:style style:name="ce382" style:family="table-cell" style:parent-style-name="Default" style:data-style-name="N0"/>
    <style:style style:name="ce383" style:family="table-cell" style:parent-style-name="Default" style:data-style-name="N0">
      <style:text-properties fo:font-weight="bold" style:font-weight-asian="bold" style:font-weight-complex="bold"/>
    </style:style>
    <style:style style:name="ce3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86" style:family="table-cell" style:parent-style-name="Default" style:data-style-name="N113"/>
    <style:style style:name="ce387" style:family="table-cell" style:parent-style-name="Default" style:data-style-name="N113">
      <style:text-properties fo:font-weight="bold" style:font-weight-asian="bold" style:font-weight-complex="bold"/>
    </style:style>
    <style:style style:name="ce388" style:family="table-cell" style:parent-style-name="Comma_20__5b_0_5d_" style:data-style-name="N113"/>
    <style:style style:name="ce389" style:family="table-cell" style:parent-style-name="Comma_20__5b_0_5d_" style:data-style-name="N113">
      <style:text-properties fo:font-weight="bold" style:font-weight-asian="bold" style:font-weight-complex="bold"/>
    </style:style>
    <style:style style:name="ce390" style:family="table-cell" style:parent-style-name="Comma_20__5b_0_5d_" style:data-style-name="N113">
      <style:table-cell-properties fo:background-color="transparent"/>
    </style:style>
    <style:style style:name="ce391" style:family="table-cell" style:parent-style-name="Default" style:data-style-name="N113">
      <style:table-cell-properties fo:background-color="transparent"/>
    </style:style>
    <style:style style:name="ce392" style:family="table-cell" style:parent-style-name="Comma_20__5b_0_5d_" style:data-style-name="N113">
      <style:table-cell-properties fo:background-color="#c0c0c0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_LA" table:style-name="ta1">
        <table:table-column table:style-name="co1" table:visibility="collapse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row table:style-name="ro1" table:visibility="collapse">
          <table:table-cell table:style-name="ce1" office:value-type="string" calcext:value-type="string">
            <text:p>cod_as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od_liv</text:p>
          </table:table-cell>
          <table:table-cell table:style-name="ce11" office:value-type="string" calcext:value-type="string">
            <text:p>livello</text:p>
          </table:table-cell>
          <table:table-cell table:style-name="ce27" office:value-type="string" calcext:value-type="string">
            <text:p>beni_san</text:p>
          </table:table-cell>
          <table:table-cell table:style-name="ce38" office:value-type="string" calcext:value-type="string">
            <text:p>beni_ns</text:p>
          </table:table-cell>
          <table:table-cell table:style-name="ce38" office:value-type="string" calcext:value-type="string">
            <text:p>prestazioni sanitarie</text:p>
          </table:table-cell>
          <table:table-cell table:style-name="ce38" office:value-type="string" calcext:value-type="string">
            <text:p>servizi sanitari per erogazione di prestazioni</text:p>
          </table:table-cell>
          <table:table-cell table:style-name="ce38" office:value-type="string" calcext:value-type="string">
            <text:p>servizi non sanitari</text:p>
          </table:table-cell>
          <table:table-cell table:style-name="ce56" office:value-type="string" calcext:value-type="string">
            <text:p>Personale del ruolo<text:span text:style-name="T1"> </text:span>sanitario</text:p>
          </table:table-cell>
          <table:table-cell table:style-name="ce56" office:value-type="string" calcext:value-type="string">
            <text:p>Personale del ruolo<text:span text:style-name="T1"> </text:span>professionale</text:p>
          </table:table-cell>
          <table:table-cell table:style-name="ce56" office:value-type="string" calcext:value-type="string">
            <text:p>Personale del ruolo<text:span text:style-name="T1"> </text:span>tecnico</text:p>
          </table:table-cell>
          <table:table-cell table:style-name="ce63" office:value-type="string" calcext:value-type="string">
            <text:p>Personale del ruolo<text:span text:style-name="T1"> </text:span>ammini-strativo</text:p>
          </table:table-cell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68" office:value-type="string" calcext:value-type="string">
            <text:p>totale</text:p>
          </table:table-cell>
          <table:table-cell table:style-name="ce1" table:number-columns-repeated="1006"/>
        </table:table-row>
        <table:table-row table:style-name="ro2" table:visibility="collapse">
          <table:table-cell table:number-columns-repeated="4" table:style-name="ce1" office:value-type="string" calcext:value-type="string">
            <text:p>aa</text:p>
          </table:table-cell>
          <table:table-cell table:style-name="ce11" office:value-type="string" calcext:value-type="string">
            <text:p>aa</text:p>
          </table:table-cell>
          <table:table-cell table:number-columns-repeated="13" table:style-name="ce1" office:value-type="string" calcext:value-type="string">
            <text:p>aa</text:p>
          </table:table-cell>
          <table:table-cell table:style-name="ce1" table:number-columns-repeated="1006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4">
          <table:table-cell table:number-columns-repeated="3"/>
          <table:table-cell table:style-name="ce3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4">
          <table:table-cell table:number-columns-repeated="3"/>
          <table:table-cell table:style-name="ce5" table:number-columns-spanned="1" table:number-rows-spanned="5"/>
          <table:table-cell table:style-name="ce12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55" table:number-columns-spanned="3" table:number-rows-spanned="4"/>
          <table:covered-table-cell table:number-columns-repeated="2"/>
          <table:table-cell table:style-name="ce59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67" table:number-columns-spanned="2" table:number-rows-spanned="4"/>
          <table:covered-table-cell/>
          <table:table-cell table:number-columns-repeated="1006"/>
        </table:table-row>
        <table:table-row table:style-name="ro5">
          <table:table-cell table:number-columns-repeated="3"/>
          <table:covered-table-cell/>
          <table:table-cell table:style-name="ce13" table:number-columns-spanned="4" table:number-rows-spanned="1"/>
          <table:covered-table-cell table:number-columns-repeated="6"/>
          <table:table-cell table:style-name="ce60" table:number-columns-spanned="5" table:number-rows-spanned="1"/>
          <table:covered-table-cell table:number-columns-repeated="6"/>
          <table:table-cell table:number-columns-repeated="1006"/>
        </table:table-row>
        <table:table-row table:style-name="ro6">
          <table:table-cell table:number-columns-repeated="3"/>
          <table:covered-table-cell/>
          <table:table-cell table:style-name="ce14" office:value-type="string" calcext:value-type="string">
            <text:p>REGIONE</text:p>
          </table:table-cell>
          <table:table-cell table:style-name="ce28" office:value-type="string" calcext:value-type="string">
            <text:p>030</text:p>
          </table:table-cell>
          <table:table-cell table:style-name="ce39" office:value-type="string" calcext:value-type="string">
            <text:p>ASL /AO</text:p>
          </table:table-cell>
          <table:table-cell table:style-name="ce50" office:value-type="float" office:value="311" calcext:value-type="float">
            <text:p>311</text:p>
          </table:table-cell>
          <table:covered-table-cell table:number-columns-repeated="3"/>
          <table:table-cell table:style-name="ce61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62" office:value-type="float" office:value="2011" calcext:value-type="float">
            <text:p>2011</text:p>
          </table:table-cell>
          <table:table-cell table:style-name="ce66"/>
          <table:covered-table-cell table:number-columns-repeated="2"/>
          <table:table-cell table:number-columns-repeated="1006"/>
        </table:table-row>
        <table:table-row table:style-name="ro5">
          <table:table-cell table:number-columns-repeated="3"/>
          <table:covered-table-cell/>
          <table:table-cell table:style-name="ce15" table:number-columns-spanned="4" table:number-rows-spanned="1"/>
          <table:covered-table-cell table:number-columns-repeated="6"/>
          <table:table-cell table:style-name="ce62" table:number-columns-spanned="5" table:number-rows-spanned="1"/>
          <table:covered-table-cell table:number-columns-repeated="6"/>
          <table:table-cell table:number-columns-repeated="1006"/>
        </table:table-row>
        <table:table-row table:style-name="ro4">
          <table:table-cell table:number-columns-repeated="3"/>
          <table:covered-table-cell/>
          <table:table-cell table:style-name="ce16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7">
          <table:table-cell table:number-columns-repeat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Macrovoci economiche</text:p>
          </table:table-cell>
          <table:table-cell table:style-name="ce2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51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57" office:value-type="string" calcext:value-type="string" table:number-columns-spanned="1" table:number-rows-spanned="3">
            <text:p>Personale del ruolo<text:span text:style-name="T1"> </text:span>sanitario</text:p>
          </table:table-cell>
          <table:table-cell table:style-name="ce57" office:value-type="string" calcext:value-type="string" table:number-columns-spanned="1" table:number-rows-spanned="3">
            <text:p>Personale del ruolo<text:span text:style-name="T1"> </text:span>professionale</text:p>
          </table:table-cell>
          <table:table-cell table:style-name="ce57" office:value-type="string" calcext:value-type="string" table:number-columns-spanned="1" table:number-rows-spanned="3">
            <text:p>Personale del ruolo<text:span text:style-name="T1"> </text:span>tecnico</text:p>
          </table:table-cell>
          <table:table-cell table:style-name="ce57" office:value-type="string" calcext:value-type="string" table:number-columns-spanned="1" table:number-rows-spanned="3">
            <text:p>Personale del ruolo<text:span text:style-name="T1"> </text:span>ammini-strativo</text:p>
          </table:table-cell>
          <table:table-cell table:style-name="ce57" office:value-type="string" calcext:value-type="string" table:number-columns-spanned="1" table:number-rows-spanned="3">
            <text:p>Ammortamenti</text:p>
          </table:table-cell>
          <table:table-cell table:style-name="ce57" office:value-type="string" calcext:value-type="string" table:number-columns-spanned="1" table:number-rows-spanned="3">
            <text:p>Sopravvenienze / insussistenze</text:p>
          </table:table-cell>
          <table:table-cell table:style-name="ce57" office:value-type="string" calcext:value-type="string" table:number-columns-spanned="1" table:number-rows-spanned="3">
            <text:p>Altri costi</text:p>
          </table:table-cell>
          <table:table-cell table:style-name="ce69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2">
          <table:table-cell table:number-columns-repeated="3"/>
          <table:covered-table-cell table:number-columns-repeated="2"/>
          <table:table-cell table:style-name="ce30" office:value-type="string" calcext:value-type="string" table:number-columns-spanned="1" table:number-rows-spanned="2">
            <text:p>sanitari</text:p>
          </table:table-cell>
          <table:table-cell table:style-name="ce40" office:value-type="string" calcext:value-type="string" table:number-columns-spanned="1" table:number-rows-spanned="2">
            <text:p>non sanitari</text:p>
          </table:table-cell>
          <table:table-cell table:style-name="ce40" office:value-type="string" calcext:value-type="string" table:number-columns-spanned="1" table:number-rows-spanned="2">
            <text:p>prestazioni sanitarie</text:p>
          </table:table-cell>
          <table:table-cell table:style-name="ce40" office:value-type="string" calcext:value-type="string" table:number-columns-spanned="1" table:number-rows-spanned="2">
            <text:p>servizi sanitari per erogazione di prestazioni</text:p>
          </table:table-cell>
          <table:table-cell table:style-name="ce40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8">
          <table:table-cell table:number-columns-repeated="3"/>
          <table:covered-table-cell table:number-columns-repeated="15"/>
          <table:table-cell table:number-columns-repeated="1006"/>
        </table:table-row>
        <table:table-row table:style-name="ro4">
          <table:table-cell table:number-columns-repeated="3"/>
          <table:table-cell table:style-name="ce7"/>
          <table:table-cell table:style-name="ce18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100" calcext:value-type="float">
            <text:p>10100</text:p>
          </table:table-cell>
          <table:table-cell table:style-name="ce19" office:value-type="string" office:string-value="Igiene e sanità pubblica" calcext:value-type="string">
            <text:p><text:s/>Igiene e sanità pubblica </text:p>
          </table:table-cell>
          <table:table-cell table:style-name="ce31" table:formula="of:=+['LA-San'.F14]+['LA-Assi'.F14]" office:value-type="float" office:value="8.86943048571844" calcext:value-type="float">
            <text:p><text:s/>9 </text:p>
          </table:table-cell>
          <table:table-cell table:style-name="ce41" table:formula="of:=+['LA-San'.G14]+['LA-Assi'.G14]" office:value-type="float" office:value="30.8640510870857" calcext:value-type="float">
            <text:p><text:s/>31 </text:p>
          </table:table-cell>
          <table:table-cell table:style-name="ce46" table:formula="of:=+['LA-San'.H14]+['LA-Assi'.H14]" office:value-type="float" office:value="56.0497451374038" calcext:value-type="float">
            <text:p><text:s/>56 </text:p>
          </table:table-cell>
          <table:table-cell table:style-name="ce46" table:formula="of:=+['LA-San'.I14]+['LA-Assi'.I14]" office:value-type="float" office:value="507.603441247751" calcext:value-type="float">
            <text:p><text:s/>508 </text:p>
          </table:table-cell>
          <table:table-cell table:style-name="ce46" table:formula="of:=+['LA-San'.J14]+['LA-Assi'.J14]" office:value-type="float" office:value="1083.05983285149" calcext:value-type="float">
            <text:p><text:s/>1083 </text:p>
          </table:table-cell>
          <table:table-cell table:style-name="ce41" table:formula="of:=+['LA-San'.K14]+['LA-Assi'.K14]" office:value-type="float" office:value="3743.76818772622" calcext:value-type="float">
            <text:p><text:s/>3744 </text:p>
          </table:table-cell>
          <table:table-cell table:style-name="ce41" table:formula="of:=+['LA-San'.L14]+['LA-Assi'.L14]" office:value-type="float" office:value="115.400133489901" calcext:value-type="float">
            <text:p><text:s/>115 </text:p>
          </table:table-cell>
          <table:table-cell table:style-name="ce41" table:formula="of:=+['LA-San'.M14]+['LA-Assi'.M14]" office:value-type="float" office:value="184.704526174621" calcext:value-type="float">
            <text:p><text:s/>185 </text:p>
          </table:table-cell>
          <table:table-cell table:style-name="ce46" table:formula="of:=+['LA-San'.N14]+['LA-Assi'.N14]" office:value-type="float" office:value="813.596663729463" calcext:value-type="float">
            <text:p><text:s/>814 </text:p>
          </table:table-cell>
          <table:table-cell table:style-name="ce46" table:formula="of:=+['LA-San'.O14]+['LA-Assi'.O14]" office:value-type="float" office:value="378.685203060469" calcext:value-type="float">
            <text:p><text:s/>379 </text:p>
          </table:table-cell>
          <table:table-cell table:style-name="ce46" table:formula="of:=+['LA-San'.P14]+['LA-Assi'.P14]" office:value-type="float" office:value="36.3565223787453" calcext:value-type="float">
            <text:p><text:s/>36 </text:p>
          </table:table-cell>
          <table:table-cell table:style-name="ce46" table:formula="of:=+['LA-San'.Q14]+['LA-Assi'.Q14]" office:value-type="float" office:value="383.775001186064" calcext:value-type="float">
            <text:p><text:s/>384 </text:p>
          </table:table-cell>
          <table:table-cell table:style-name="ce70" table:formula="of:=SUM([.F14:.Q14])" office:value-type="float" office:value="7342.73273855494" calcext:value-type="float">
            <text:p><text:s/>7343 </text:p>
          </table:table-cell>
          <table:table-cell table:number-columns-repeated="1006"/>
        </table:table-row>
        <table:table-row table:style-name="ro9">
          <table:table-cell table:formula="of:=[.A1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200" calcext:value-type="float">
            <text:p>10200</text:p>
          </table:table-cell>
          <table:table-cell table:style-name="ce19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2" table:formula="of:=+['LA-San'.F15]+['LA-Assi'.F15]" office:value-type="float" office:value="2.17052637272173" calcext:value-type="float">
            <text:p><text:s/>2 </text:p>
          </table:table-cell>
          <table:table-cell table:style-name="ce42" table:formula="of:=+['LA-San'.G15]+['LA-Assi'.G15]" office:value-type="float" office:value="12.2645689326945" calcext:value-type="float">
            <text:p><text:s/>12 </text:p>
          </table:table-cell>
          <table:table-cell table:style-name="ce43" table:formula="of:=+['LA-San'.H15]+['LA-Assi'.H15]" office:value-type="float" office:value="0" calcext:value-type="float">
            <text:p><text:s/>- </text:p>
          </table:table-cell>
          <table:table-cell table:style-name="ce43" table:formula="of:=+['LA-San'.I15]+['LA-Assi'.I15]" office:value-type="float" office:value="25.0749868947445" calcext:value-type="float">
            <text:p><text:s/>25 </text:p>
          </table:table-cell>
          <table:table-cell table:style-name="ce43" table:formula="of:=+['LA-San'.J15]+['LA-Assi'.J15]" office:value-type="float" office:value="421.09559006961" calcext:value-type="float">
            <text:p><text:s/>421 </text:p>
          </table:table-cell>
          <table:table-cell table:style-name="ce42" table:formula="of:=+['LA-San'.K15]+['LA-Assi'.K15]" office:value-type="float" office:value="1956.69316660695" calcext:value-type="float">
            <text:p><text:s/>1957 </text:p>
          </table:table-cell>
          <table:table-cell table:style-name="ce42" table:formula="of:=+['LA-San'.L15]+['LA-Assi'.L15]" office:value-type="float" office:value="6.13587609644584" calcext:value-type="float">
            <text:p><text:s/>6 </text:p>
          </table:table-cell>
          <table:table-cell table:style-name="ce42" table:formula="of:=+['LA-San'.M15]+['LA-Assi'.M15]" office:value-type="float" office:value="88.4865259994261" calcext:value-type="float">
            <text:p><text:s/>88 </text:p>
          </table:table-cell>
          <table:table-cell table:style-name="ce43" table:formula="of:=+['LA-San'.N15]+['LA-Assi'.N15]" office:value-type="float" office:value="442.170339744925" calcext:value-type="float">
            <text:p><text:s/>442 </text:p>
          </table:table-cell>
          <table:table-cell table:style-name="ce43" table:formula="of:=+['LA-San'.O15]+['LA-Assi'.O15]" office:value-type="float" office:value="194.390559818707" calcext:value-type="float">
            <text:p><text:s/>194 </text:p>
          </table:table-cell>
          <table:table-cell table:style-name="ce43" table:formula="of:=+['LA-San'.P15]+['LA-Assi'.P15]" office:value-type="float" office:value="18.6629017483345" calcext:value-type="float">
            <text:p><text:s/>19 </text:p>
          </table:table-cell>
          <table:table-cell table:style-name="ce43" table:formula="of:=+['LA-San'.Q15]+['LA-Assi'.Q15]" office:value-type="float" office:value="139.519836957466" calcext:value-type="float">
            <text:p><text:s/>140 </text:p>
          </table:table-cell>
          <table:table-cell table:style-name="ce71" table:formula="of:=SUM([.F15:.Q15])" office:value-type="float" office:value="3306.66487924203" calcext:value-type="float">
            <text:p><text:s/>3307 </text:p>
          </table:table-cell>
          <table:table-cell table:number-columns-repeated="1006"/>
        </table:table-row>
        <table:table-row table:style-name="ro10">
          <table:table-cell table:formula="of:=[.A1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300" calcext:value-type="float">
            <text:p>10300</text:p>
          </table:table-cell>
          <table:table-cell table:style-name="ce19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2" table:formula="of:=+['LA-San'.F16]+['LA-Assi'.F16]" office:value-type="float" office:value="0.0590339645880939" calcext:value-type="float">
            <text:p><text:s/>0 </text:p>
          </table:table-cell>
          <table:table-cell table:style-name="ce42" table:formula="of:=+['LA-San'.G16]+['LA-Assi'.G16]" office:value-type="float" office:value="21.2492928049966" calcext:value-type="float">
            <text:p><text:s/>21 </text:p>
          </table:table-cell>
          <table:table-cell table:style-name="ce43" table:formula="of:=+['LA-San'.H16]+['LA-Assi'.H16]" office:value-type="float" office:value="0" calcext:value-type="float">
            <text:p><text:s/>- </text:p>
          </table:table-cell>
          <table:table-cell table:style-name="ce43" table:formula="of:=+['LA-San'.I16]+['LA-Assi'.I16]" office:value-type="float" office:value="36.4932358253884" calcext:value-type="float">
            <text:p><text:s/>36 </text:p>
          </table:table-cell>
          <table:table-cell table:style-name="ce43" table:formula="of:=+['LA-San'.J16]+['LA-Assi'.J16]" office:value-type="float" office:value="707.876285921776" calcext:value-type="float">
            <text:p><text:s/>708 </text:p>
          </table:table-cell>
          <table:table-cell table:style-name="ce42" table:formula="of:=+['LA-San'.K16]+['LA-Assi'.K16]" office:value-type="float" office:value="2879.13167721238" calcext:value-type="float">
            <text:p><text:s/>2879 </text:p>
          </table:table-cell>
          <table:table-cell table:style-name="ce42" table:formula="of:=+['LA-San'.L16]+['LA-Assi'.L16]" office:value-type="float" office:value="317.876003150431" calcext:value-type="float">
            <text:p><text:s/>318 </text:p>
          </table:table-cell>
          <table:table-cell table:style-name="ce42" table:formula="of:=+['LA-San'.M16]+['LA-Assi'.M16]" office:value-type="float" office:value="134.574632606735" calcext:value-type="float">
            <text:p><text:s/>135 </text:p>
          </table:table-cell>
          <table:table-cell table:style-name="ce43" table:formula="of:=+['LA-San'.N16]+['LA-Assi'.N16]" office:value-type="float" office:value="670.869734295059" calcext:value-type="float">
            <text:p><text:s/>671 </text:p>
          </table:table-cell>
          <table:table-cell table:style-name="ce43" table:formula="of:=+['LA-San'.O16]+['LA-Assi'.O16]" office:value-type="float" office:value="312.028590768993" calcext:value-type="float">
            <text:p><text:s/>312 </text:p>
          </table:table-cell>
          <table:table-cell table:style-name="ce43" table:formula="of:=+['LA-San'.P16]+['LA-Assi'.P16]" office:value-type="float" office:value="29.9570047929488" calcext:value-type="float">
            <text:p><text:s/>30 </text:p>
          </table:table-cell>
          <table:table-cell table:style-name="ce43" table:formula="of:=+['LA-San'.Q16]+['LA-Assi'.Q16]" office:value-type="float" office:value="225.796440282796" calcext:value-type="float">
            <text:p><text:s/>226 </text:p>
          </table:table-cell>
          <table:table-cell table:style-name="ce71" table:formula="of:=SUM([.F16:.Q16])" office:value-type="float" office:value="5335.91193162609" calcext:value-type="float">
            <text:p><text:s/>5336 </text:p>
          </table:table-cell>
          <table:table-cell table:number-columns-repeated="1006"/>
        </table:table-row>
        <table:table-row table:style-name="ro2">
          <table:table-cell table:formula="of:=[.A1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400" calcext:value-type="float">
            <text:p>10400</text:p>
          </table:table-cell>
          <table:table-cell table:style-name="ce19" office:value-type="string" office:string-value="Sanità pubblica veterinaria" calcext:value-type="string">
            <text:p><text:s/>Sanità pubblica veterinaria </text:p>
          </table:table-cell>
          <table:table-cell table:style-name="ce32" table:formula="of:=+['LA-San'.F17]+['LA-Assi'.F17]" office:value-type="float" office:value="10.9921948759507" calcext:value-type="float">
            <text:p><text:s/>11 </text:p>
          </table:table-cell>
          <table:table-cell table:style-name="ce42" table:formula="of:=+['LA-San'.G17]+['LA-Assi'.G17]" office:value-type="float" office:value="20.9012356586914" calcext:value-type="float">
            <text:p><text:s/>21 </text:p>
          </table:table-cell>
          <table:table-cell table:style-name="ce43" table:formula="of:=+['LA-San'.H17]+['LA-Assi'.H17]" office:value-type="float" office:value="0" calcext:value-type="float">
            <text:p><text:s/>- </text:p>
          </table:table-cell>
          <table:table-cell table:style-name="ce43" table:formula="of:=+['LA-San'.I17]+['LA-Assi'.I17]" office:value-type="float" office:value="51.3402986104133" calcext:value-type="float">
            <text:p><text:s/>51 </text:p>
          </table:table-cell>
          <table:table-cell table:style-name="ce43" table:formula="of:=+['LA-San'.J17]+['LA-Assi'.J17]" office:value-type="float" office:value="931.718186681124" calcext:value-type="float">
            <text:p><text:s/>932 </text:p>
          </table:table-cell>
          <table:table-cell table:style-name="ce42" table:formula="of:=+['LA-San'.K17]+['LA-Assi'.K17]" office:value-type="float" office:value="3449.25423765536" calcext:value-type="float">
            <text:p><text:s/>3449 </text:p>
          </table:table-cell>
          <table:table-cell table:style-name="ce42" table:formula="of:=+['LA-San'.L17]+['LA-Assi'.L17]" office:value-type="float" office:value="10.6851965110663" calcext:value-type="float">
            <text:p><text:s/>11 </text:p>
          </table:table-cell>
          <table:table-cell table:style-name="ce42" table:formula="of:=+['LA-San'.M17]+['LA-Assi'.M17]" office:value-type="float" office:value="158.471165295216" calcext:value-type="float">
            <text:p><text:s/>158 </text:p>
          </table:table-cell>
          <table:table-cell table:style-name="ce43" table:formula="of:=+['LA-San'.N17]+['LA-Assi'.N17]" office:value-type="float" office:value="723.819672230423" calcext:value-type="float">
            <text:p><text:s/>724 </text:p>
          </table:table-cell>
          <table:table-cell table:style-name="ce43" table:formula="of:=+['LA-San'.O17]+['LA-Assi'.O17]" office:value-type="float" office:value="338.517482900642" calcext:value-type="float">
            <text:p><text:s/>339 </text:p>
          </table:table-cell>
          <table:table-cell table:style-name="ce43" table:formula="of:=+['LA-San'.P17]+['LA-Assi'.P17]" office:value-type="float" office:value="32.5001303013904" calcext:value-type="float">
            <text:p><text:s/>33 </text:p>
          </table:table-cell>
          <table:table-cell table:style-name="ce43" table:formula="of:=+['LA-San'.Q17]+['LA-Assi'.Q17]" office:value-type="float" office:value="242.938738644596" calcext:value-type="float">
            <text:p><text:s/>243 </text:p>
          </table:table-cell>
          <table:table-cell table:style-name="ce71" table:formula="of:=SUM([.F17:.Q17])" office:value-type="float" office:value="5971.13853936487" calcext:value-type="float">
            <text:p><text:s/>5971 </text:p>
          </table:table-cell>
          <table:table-cell table:number-columns-repeated="1006"/>
        </table:table-row>
        <table:table-row table:style-name="ro11">
          <table:table-cell table:formula="of:=[.A1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500" calcext:value-type="float">
            <text:p>10500</text:p>
          </table:table-cell>
          <table:table-cell table:style-name="ce19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2" table:formula="of:=+['LA-San'.F18]+['LA-Assi'.F18]" office:value-type="float" office:value="4355.09574562317" calcext:value-type="float">
            <text:p><text:s/>4355 </text:p>
          </table:table-cell>
          <table:table-cell table:style-name="ce43" table:formula="of:=+['LA-San'.G18]+['LA-Assi'.G18]" office:value-type="float" office:value="33.6067856073924" calcext:value-type="float">
            <text:p><text:s/>34 </text:p>
          </table:table-cell>
          <table:table-cell table:style-name="ce43" table:formula="of:=+['LA-San'.H18]+['LA-Assi'.H18]" office:value-type="float" office:value="1829.77452864865" calcext:value-type="float">
            <text:p><text:s/>1830 </text:p>
          </table:table-cell>
          <table:table-cell table:style-name="ce43" table:formula="of:=+['LA-San'.I18]+['LA-Assi'.I18]" office:value-type="float" office:value="61.5330393691316" calcext:value-type="float">
            <text:p><text:s/>62 </text:p>
          </table:table-cell>
          <table:table-cell table:style-name="ce43" table:formula="of:=+['LA-San'.J18]+['LA-Assi'.J18]" office:value-type="float" office:value="422.091111006499" calcext:value-type="float">
            <text:p><text:s/>422 </text:p>
          </table:table-cell>
          <table:table-cell table:style-name="ce43" table:formula="of:=+['LA-San'.K18]+['LA-Assi'.K18]" office:value-type="float" office:value="1247.12128370358" calcext:value-type="float">
            <text:p><text:s/>1247 </text:p>
          </table:table-cell>
          <table:table-cell table:style-name="ce43" table:formula="of:=+['LA-San'.L18]+['LA-Assi'.L18]" office:value-type="float" office:value="4.17165452314227" calcext:value-type="float">
            <text:p><text:s/>4 </text:p>
          </table:table-cell>
          <table:table-cell table:style-name="ce43" table:formula="of:=+['LA-San'.M18]+['LA-Assi'.M18]" office:value-type="float" office:value="116.466627519743" calcext:value-type="float">
            <text:p><text:s/>116 </text:p>
          </table:table-cell>
          <table:table-cell table:style-name="ce43" table:formula="of:=+['LA-San'.N18]+['LA-Assi'.N18]" office:value-type="float" office:value="327.50963540198" calcext:value-type="float">
            <text:p><text:s/>328 </text:p>
          </table:table-cell>
          <table:table-cell table:style-name="ce43" table:formula="of:=+['LA-San'.O18]+['LA-Assi'.O18]" office:value-type="float" office:value="132.16209802437" calcext:value-type="float">
            <text:p><text:s/>132 </text:p>
          </table:table-cell>
          <table:table-cell table:style-name="ce43" table:formula="of:=+['LA-San'.P18]+['LA-Assi'.P18]" office:value-type="float" office:value="12.6885186841528" calcext:value-type="float">
            <text:p><text:s/>13 </text:p>
          </table:table-cell>
          <table:table-cell table:style-name="ce43" table:formula="of:=+['LA-San'.Q18]+['LA-Assi'.Q18]" office:value-type="float" office:value="131.783825840499" calcext:value-type="float">
            <text:p><text:s/>132 </text:p>
          </table:table-cell>
          <table:table-cell table:style-name="ce71" table:formula="of:=SUM([.F18:.Q18])" office:value-type="float" office:value="8674.00485395231" calcext:value-type="float">
            <text:p><text:s/>8674 </text:p>
          </table:table-cell>
          <table:table-cell table:number-columns-repeated="1006"/>
        </table:table-row>
        <table:table-row table:style-name="ro2">
          <table:table-cell table:formula="of:=[.A1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600" calcext:value-type="float">
            <text:p>10600</text:p>
          </table:table-cell>
          <table:table-cell table:style-name="ce19" office:value-type="string" office:string-value="Servizio medico legale" calcext:value-type="string">
            <text:p><text:s/>Servizio medico legale </text:p>
          </table:table-cell>
          <table:table-cell table:style-name="ce32" table:formula="of:=+['LA-San'.F22]+['LA-Assi'.F22]" office:value-type="float" office:value="5.90659652490499" calcext:value-type="float">
            <text:p><text:s/>6 </text:p>
          </table:table-cell>
          <table:table-cell table:style-name="ce43" table:formula="of:=+['LA-San'.G22]+['LA-Assi'.G22]" office:value-type="float" office:value="62.9763893219355" calcext:value-type="float">
            <text:p><text:s/>63 </text:p>
          </table:table-cell>
          <table:table-cell table:style-name="ce43" table:formula="of:=+['LA-San'.H22]+['LA-Assi'.H22]" office:value-type="float" office:value="1227.12212" calcext:value-type="float">
            <text:p><text:s/>1227 </text:p>
          </table:table-cell>
          <table:table-cell table:style-name="ce43" table:formula="of:=+['LA-San'.I22]+['LA-Assi'.I22]" office:value-type="float" office:value="1470.77973667181" calcext:value-type="float">
            <text:p><text:s/>1471 </text:p>
          </table:table-cell>
          <table:table-cell table:style-name="ce43" table:formula="of:=+['LA-San'.J22]+['LA-Assi'.J22]" office:value-type="float" office:value="346.48923000002" calcext:value-type="float">
            <text:p><text:s/>346 </text:p>
          </table:table-cell>
          <table:table-cell table:style-name="ce43" table:formula="of:=+['LA-San'.K22]+['LA-Assi'.K22]" office:value-type="float" office:value="1020.06982689859" calcext:value-type="float">
            <text:p><text:s/>1020 </text:p>
          </table:table-cell>
          <table:table-cell table:style-name="ce43" table:formula="of:=+['LA-San'.L22]+['LA-Assi'.L22]" office:value-type="float" office:value="4.72372208792515" calcext:value-type="float">
            <text:p><text:s/>5 </text:p>
          </table:table-cell>
          <table:table-cell table:style-name="ce43" table:formula="of:=+['LA-San'.M22]+['LA-Assi'.M22]" office:value-type="float" office:value="187.106637211632" calcext:value-type="float">
            <text:p><text:s/>187 </text:p>
          </table:table-cell>
          <table:table-cell table:style-name="ce43" table:formula="of:=+['LA-San'.N22]+['LA-Assi'.N22]" office:value-type="float" office:value="1164.7172044606" calcext:value-type="float">
            <text:p><text:s/>1165 </text:p>
          </table:table-cell>
          <table:table-cell table:style-name="ce43" table:formula="of:=+['LA-San'.O22]+['LA-Assi'.O22]" office:value-type="float" office:value="149.652138776343" calcext:value-type="float">
            <text:p><text:s/>150 </text:p>
          </table:table-cell>
          <table:table-cell table:style-name="ce43" table:formula="of:=+['LA-San'.P22]+['LA-Assi'.P22]" office:value-type="float" office:value="14.3676892798487" calcext:value-type="float">
            <text:p><text:s/>14 </text:p>
          </table:table-cell>
          <table:table-cell table:style-name="ce43" table:formula="of:=+['LA-San'.Q22]+['LA-Assi'.Q22]" office:value-type="float" office:value="167.501339968218" calcext:value-type="float">
            <text:p><text:s/>168 </text:p>
          </table:table-cell>
          <table:table-cell table:style-name="ce71" table:formula="of:=SUM([.F19:.Q19])" office:value-type="float" office:value="5821.41263120183" calcext:value-type="float">
            <text:p><text:s/>5821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9" office:value-type="float" office:value="19999" calcext:value-type="float">
            <text:p>19999</text:p>
          </table:table-cell>
          <table:table-cell table:style-name="ce20" office:value-type="string" office:string-value="Totale" calcext:value-type="string">
            <text:p><text:s/>Totale </text:p>
          </table:table-cell>
          <table:table-cell table:style-name="ce33" table:formula="of:=SUM([.F14:.F19])" office:value-type="float" office:value="4383.09352784706" calcext:value-type="float">
            <text:p><text:s/>4383 </text:p>
          </table:table-cell>
          <table:table-cell table:style-name="ce44" table:formula="of:=SUM([.G14:.G19])" office:value-type="float" office:value="181.862323412796" calcext:value-type="float">
            <text:p><text:s/>182 </text:p>
          </table:table-cell>
          <table:table-cell table:style-name="ce52" table:formula="of:=SUM([.H14:.H19])" office:value-type="float" office:value="3112.94639378605" calcext:value-type="float">
            <text:p><text:s/>3113 </text:p>
          </table:table-cell>
          <table:table-cell table:style-name="ce52" table:formula="of:=SUM([.I14:.I19])" office:value-type="float" office:value="2152.82473861924" calcext:value-type="float">
            <text:p><text:s/>2153 </text:p>
          </table:table-cell>
          <table:table-cell table:style-name="ce52" table:formula="of:=SUM([.J14:.J19])" office:value-type="float" office:value="3912.33023653053" calcext:value-type="float">
            <text:p><text:s/>3912 </text:p>
          </table:table-cell>
          <table:table-cell table:style-name="ce58" table:formula="of:=SUM([.K14:.K19])" office:value-type="float" office:value="14296.0383798031" calcext:value-type="float">
            <text:p><text:s/>14296 </text:p>
          </table:table-cell>
          <table:table-cell table:style-name="ce58" table:formula="of:=SUM([.L14:.L19])" office:value-type="float" office:value="458.992585858911" calcext:value-type="float">
            <text:p><text:s/>459 </text:p>
          </table:table-cell>
          <table:table-cell table:style-name="ce58" table:formula="of:=SUM([.M14:.M19])" office:value-type="float" office:value="869.810114807373" calcext:value-type="float">
            <text:p><text:s/>870 </text:p>
          </table:table-cell>
          <table:table-cell table:style-name="ce52" table:formula="of:=SUM([.N14:.N19])" office:value-type="float" office:value="4142.68324986245" calcext:value-type="float">
            <text:p><text:s/>4143 </text:p>
          </table:table-cell>
          <table:table-cell table:style-name="ce52" table:formula="of:=SUM([.O14:.O19])" office:value-type="float" office:value="1505.43607334953" calcext:value-type="float">
            <text:p><text:s/>1505 </text:p>
          </table:table-cell>
          <table:table-cell table:style-name="ce52" table:formula="of:=SUM([.P14:.P19])" office:value-type="float" office:value="144.53276718542" calcext:value-type="float">
            <text:p><text:s/>145 </text:p>
          </table:table-cell>
          <table:table-cell table:style-name="ce52" table:formula="of:=SUM([.Q14:.Q19])" office:value-type="float" office:value="1291.31518287964" calcext:value-type="float">
            <text:p><text:s/>1291 </text:p>
          </table:table-cell>
          <table:table-cell table:style-name="ce72" table:formula="of:=SUM([.R14:.R19])" office:value-type="float" office:value="36451.8655739421" calcext:value-type="float">
            <text:p><text:s/>36452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9"/>
          <table:table-cell table:style-name="ce18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formula="of:=[.A1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100" calcext:value-type="float">
            <text:p>20100</text:p>
          </table:table-cell>
          <table:table-cell table:style-name="ce21" office:value-type="string" calcext:value-type="string">
            <text:p>Guardia medica</text:p>
          </table:table-cell>
          <table:table-cell table:style-name="ce31" table:formula="of:=+['LA-San'.F28]+['LA-Assi'.F28]" office:value-type="float" office:value="0.044322803210665" calcext:value-type="float">
            <text:p><text:s/>0 </text:p>
          </table:table-cell>
          <table:table-cell table:style-name="ce41" table:formula="of:=+['LA-San'.G28]+['LA-Assi'.G28]" office:value-type="float" office:value="1.3892395464401" calcext:value-type="float">
            <text:p><text:s/>1 </text:p>
          </table:table-cell>
          <table:table-cell table:style-name="ce46" table:formula="of:=+['LA-San'.H28]+['LA-Assi'.H28]" office:value-type="float" office:value="2428" calcext:value-type="float">
            <text:p><text:s/>2428 </text:p>
          </table:table-cell>
          <table:table-cell table:style-name="ce46" table:formula="of:=+['LA-San'.I28]+['LA-Assi'.I28]" office:value-type="float" office:value="265.199548138773" calcext:value-type="float">
            <text:p><text:s/>265 </text:p>
          </table:table-cell>
          <table:table-cell table:style-name="ce46" table:formula="of:=+['LA-San'.J28]+['LA-Assi'.J28]" office:value-type="float" office:value="24.2942394828296" calcext:value-type="float">
            <text:p><text:s/>24 </text:p>
          </table:table-cell>
          <table:table-cell table:style-name="ce41" table:formula="of:=+['LA-San'.K28]+['LA-Assi'.K28]" office:value-type="float" office:value="40.4740157424874" calcext:value-type="float">
            <text:p><text:s/>40 </text:p>
          </table:table-cell>
          <table:table-cell table:style-name="ce41" table:formula="of:=+['LA-San'.L28]+['LA-Assi'.L28]" office:value-type="float" office:value="0.28195672304845" calcext:value-type="float">
            <text:p><text:s/>0 </text:p>
          </table:table-cell>
          <table:table-cell table:style-name="ce41" table:formula="of:=+['LA-San'.M28]+['LA-Assi'.M28]" office:value-type="float" office:value="5.51285477894072" calcext:value-type="float">
            <text:p><text:s/>6 </text:p>
          </table:table-cell>
          <table:table-cell table:style-name="ce46" table:formula="of:=+['LA-San'.N28]+['LA-Assi'.N28]" office:value-type="float" office:value="68.3122211115447" calcext:value-type="float">
            <text:p><text:s/>68 </text:p>
          </table:table-cell>
          <table:table-cell table:style-name="ce46" table:formula="of:=+['LA-San'.O28]+['LA-Assi'.O28]" office:value-type="float" office:value="8.93266493268735" calcext:value-type="float">
            <text:p><text:s/>9 </text:p>
          </table:table-cell>
          <table:table-cell table:style-name="ce46" table:formula="of:=+['LA-San'.P28]+['LA-Assi'.P28]" office:value-type="float" office:value="0.85760053443446" calcext:value-type="float">
            <text:p><text:s/>1 </text:p>
          </table:table-cell>
          <table:table-cell table:style-name="ce46" table:formula="of:=+['LA-San'.Q28]+['LA-Assi'.Q28]" office:value-type="float" office:value="108.909857630863" calcext:value-type="float">
            <text:p><text:s/>109 </text:p>
          </table:table-cell>
          <table:table-cell table:style-name="ce70" table:formula="of:=SUM([.F22:.Q22])" office:value-type="float" office:value="2952.20852142526" calcext:value-type="float">
            <text:p><text:s/>2952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7" office:value-type="float" office:value="20200" calcext:value-type="float">
            <text:p>20200</text:p>
          </table:table-cell>
          <table:table-cell table:style-name="ce21" office:value-type="string" calcext:value-type="string">
            <text:p>Medicina generale</text:p>
          </table:table-cell>
          <table:table-cell table:style-name="ce34"/>
          <table:table-cell table:style-name="ce45"/>
          <table:table-cell table:style-name="ce53" table:number-columns-repeated="3"/>
          <table:table-cell table:style-name="ce45" table:number-columns-repeated="3"/>
          <table:table-cell table:style-name="ce53" table:number-columns-repeated="4"/>
          <table:table-cell table:style-name="ce73"/>
          <table:table-cell table:number-columns-repeated="1006"/>
        </table:table-row>
        <table:table-row table:style-name="ro2">
          <table:table-cell table:formula="of:=[.A2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201" calcext:value-type="float">
            <text:p>20201</text:p>
          </table:table-cell>
          <table:table-cell table:style-name="ce21" office:value-type="string" calcext:value-type="string">
            <text:p><text:s text:c="5"/>-- Medicina generica</text:p>
          </table:table-cell>
          <table:table-cell table:style-name="ce32" table:formula="of:=+['LA-San'.F30]+['LA-Assi'.F30]" office:value-type="float" office:value="0.917615597731695" calcext:value-type="float">
            <text:p><text:s/>1 </text:p>
          </table:table-cell>
          <table:table-cell table:style-name="ce42" table:formula="of:=+['LA-San'.G30]+['LA-Assi'.G30]" office:value-type="float" office:value="28.7614452258381" calcext:value-type="float">
            <text:p><text:s/>29 </text:p>
          </table:table-cell>
          <table:table-cell table:style-name="ce43" table:formula="of:=+['LA-San'.H30]+['LA-Assi'.H30]" office:value-type="float" office:value="56708.281866214" calcext:value-type="float">
            <text:p><text:s/>56708 </text:p>
          </table:table-cell>
          <table:table-cell table:style-name="ce43" table:formula="of:=+['LA-San'.I30]+['LA-Assi'.I30]" office:value-type="float" office:value="1155.2926207543" calcext:value-type="float">
            <text:p><text:s/>1155 </text:p>
          </table:table-cell>
          <table:table-cell table:style-name="ce43" table:formula="of:=+['LA-San'.J30]+['LA-Assi'.J30]" office:value-type="float" office:value="502.963970453691" calcext:value-type="float">
            <text:p><text:s/>503 </text:p>
          </table:table-cell>
          <table:table-cell table:style-name="ce42" table:formula="of:=+['LA-San'.K30]+['LA-Assi'.K30]" office:value-type="float" office:value="837.934098428325" calcext:value-type="float">
            <text:p><text:s/>838 </text:p>
          </table:table-cell>
          <table:table-cell table:style-name="ce42" table:formula="of:=+['LA-San'.L30]+['LA-Assi'.L30]" office:value-type="float" office:value="5.83735387233628" calcext:value-type="float">
            <text:p><text:s/>6 </text:p>
          </table:table-cell>
          <table:table-cell table:style-name="ce42" table:formula="of:=+['LA-San'.M30]+['LA-Assi'.M30]" office:value-type="float" office:value="114.132707472087" calcext:value-type="float">
            <text:p><text:s/>114 </text:p>
          </table:table-cell>
          <table:table-cell table:style-name="ce43" table:formula="of:=+['LA-San'.N30]+['LA-Assi'.N30]" office:value-type="float" office:value="1414.26884282822" calcext:value-type="float">
            <text:p><text:s/>1414 </text:p>
          </table:table-cell>
          <table:table-cell table:style-name="ce43" table:formula="of:=+['LA-San'.O30]+['LA-Assi'.O30]" office:value-type="float" office:value="184.933083600014" calcext:value-type="float">
            <text:p><text:s/>185 </text:p>
          </table:table-cell>
          <table:table-cell table:style-name="ce43" table:formula="of:=+['LA-San'.P30]+['LA-Assi'.P30]" office:value-type="float" office:value="17.7549155291411" calcext:value-type="float">
            <text:p><text:s/>18 </text:p>
          </table:table-cell>
          <table:table-cell table:style-name="ce43" table:formula="of:=+['LA-San'.Q30]+['LA-Assi'.Q30]" office:value-type="float" office:value="148.534653868157" calcext:value-type="float">
            <text:p><text:s/>149 </text:p>
          </table:table-cell>
          <table:table-cell table:style-name="ce71" table:formula="of:=SUM([.F24:.Q24])" office:value-type="float" office:value="61119.6131738438" calcext:value-type="float">
            <text:p><text:s/>61120 </text:p>
          </table:table-cell>
          <table:table-cell table:number-columns-repeated="1006"/>
        </table:table-row>
        <table:table-row table:style-name="ro2">
          <table:table-cell table:formula="of:=[.A2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202" calcext:value-type="float">
            <text:p>20202</text:p>
          </table:table-cell>
          <table:table-cell table:style-name="ce21" office:value-type="string" calcext:value-type="string">
            <text:p><text:s text:c="6"/>--Pediatria di libera scelta</text:p>
          </table:table-cell>
          <table:table-cell table:style-name="ce32" table:formula="of:=+['LA-San'.F35]+['LA-Assi'.F35]" office:value-type="float" office:value="0.247624402200859" calcext:value-type="float">
            <text:p><text:s/>0 </text:p>
          </table:table-cell>
          <table:table-cell table:style-name="ce42" table:formula="of:=+['LA-San'.G35]+['LA-Assi'.G35]" office:value-type="float" office:value="7.76145882664405" calcext:value-type="float">
            <text:p><text:s/>8 </text:p>
          </table:table-cell>
          <table:table-cell table:style-name="ce43" table:formula="of:=+['LA-San'.H35]+['LA-Assi'.H35]" office:value-type="float" office:value="15491" calcext:value-type="float">
            <text:p><text:s/>15491 </text:p>
          </table:table-cell>
          <table:table-cell table:style-name="ce43" table:formula="of:=+['LA-San'.I35]+['LA-Assi'.I35]" office:value-type="float" office:value="125.30976375631" calcext:value-type="float">
            <text:p><text:s/>125 </text:p>
          </table:table-cell>
          <table:table-cell table:style-name="ce43" table:formula="of:=+['LA-San'.J35]+['LA-Assi'.J35]" office:value-type="float" office:value="135.728024697965" calcext:value-type="float">
            <text:p><text:s/>136 </text:p>
          </table:table-cell>
          <table:table-cell table:style-name="ce42" table:formula="of:=+['LA-San'.K35]+['LA-Assi'.K35]" office:value-type="float" office:value="226.121843089789" calcext:value-type="float">
            <text:p><text:s/>226 </text:p>
          </table:table-cell>
          <table:table-cell table:style-name="ce42" table:formula="of:=+['LA-San'.L35]+['LA-Assi'.L35]" office:value-type="float" office:value="1.57524704968538" calcext:value-type="float">
            <text:p><text:s/>2 </text:p>
          </table:table-cell>
          <table:table-cell table:style-name="ce42" table:formula="of:=+['LA-San'.M35]+['LA-Assi'.M35]" office:value-type="float" office:value="30.7994366368703" calcext:value-type="float">
            <text:p><text:s/>31 </text:p>
          </table:table-cell>
          <table:table-cell table:style-name="ce43" table:formula="of:=+['LA-San'.N35]+['LA-Assi'.N35]" office:value-type="float" office:value="381.649437544801" calcext:value-type="float">
            <text:p><text:s/>382 </text:p>
          </table:table-cell>
          <table:table-cell table:style-name="ce43" table:formula="of:=+['LA-San'.O35]+['LA-Assi'.O35]" office:value-type="float" office:value="49.9053682029986" calcext:value-type="float">
            <text:p><text:s/>50 </text:p>
          </table:table-cell>
          <table:table-cell table:style-name="ce43" table:formula="of:=+['LA-San'.P35]+['LA-Assi'.P35]" office:value-type="float" office:value="4.7912768210331" calcext:value-type="float">
            <text:p><text:s/>5 </text:p>
          </table:table-cell>
          <table:table-cell table:style-name="ce43" table:formula="of:=+['LA-San'.Q35]+['LA-Assi'.Q35]" office:value-type="float" office:value="38.6266626958779" calcext:value-type="float">
            <text:p><text:s/>39 </text:p>
          </table:table-cell>
          <table:table-cell table:style-name="ce71" table:formula="of:=SUM([.F25:.Q25])" office:value-type="float" office:value="16493.5161437242" calcext:value-type="float">
            <text:p><text:s/>16494 </text:p>
          </table:table-cell>
          <table:table-cell table:number-columns-repeated="1006"/>
        </table:table-row>
        <table:table-row table:style-name="ro2">
          <table:table-cell table:formula="of:=[.A2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300" calcext:value-type="float">
            <text:p>20300</text:p>
          </table:table-cell>
          <table:table-cell table:style-name="ce22" office:value-type="string" calcext:value-type="string">
            <text:p>Emergenza sanitaria territoriale </text:p>
          </table:table-cell>
          <table:table-cell table:style-name="ce32" table:formula="of:=+['LA-San'.F39]+['LA-Assi'.F39]" office:value-type="float" office:value="0.0000112340108234603" calcext:value-type="float">
            <text:p><text:s/>0 </text:p>
          </table:table-cell>
          <table:table-cell table:style-name="ce42" table:formula="of:=+['LA-San'.G39]+['LA-Assi'.G39]" office:value-type="float" office:value="0.0071324361396787" calcext:value-type="float">
            <text:p><text:s/>0 </text:p>
          </table:table-cell>
          <table:table-cell table:style-name="ce43" table:formula="of:=+['LA-San'.H39]+['LA-Assi'.H39]" office:value-type="float" office:value="554" calcext:value-type="float">
            <text:p><text:s/>554 </text:p>
          </table:table-cell>
          <table:table-cell table:style-name="ce43" table:formula="of:=+['LA-San'.I39]+['LA-Assi'.I39]" office:value-type="float" office:value="0.0295495097846764" calcext:value-type="float">
            <text:p><text:s/>0 </text:p>
          </table:table-cell>
          <table:table-cell table:style-name="ce43" table:formula="of:=+['LA-San'.J39]+['LA-Assi'.J39]" office:value-type="float" office:value="0.5848638272454" calcext:value-type="float">
            <text:p><text:s/>1 </text:p>
          </table:table-cell>
          <table:table-cell table:style-name="ce42" table:formula="of:=+['LA-San'.K39]+['LA-Assi'.K39]" office:value-type="float" office:value="1.73709649093014" calcext:value-type="float">
            <text:p><text:s/>2 </text:p>
          </table:table-cell>
          <table:table-cell table:style-name="ce42" table:formula="of:=+['LA-San'.L39]+['LA-Assi'.L39]" office:value-type="float" office:value="0.00797505537501755" calcext:value-type="float">
            <text:p><text:s/>0 </text:p>
          </table:table-cell>
          <table:table-cell table:style-name="ce42" table:formula="of:=+['LA-San'.M39]+['LA-Assi'.M39]" office:value-type="float" office:value="0.272980375464699" calcext:value-type="float">
            <text:p><text:s/>0 </text:p>
          </table:table-cell>
          <table:table-cell table:style-name="ce43" table:formula="of:=+['LA-San'.N39]+['LA-Assi'.N39]" office:value-type="float" office:value="1.22283623896327" calcext:value-type="float">
            <text:p><text:s/>1 </text:p>
          </table:table-cell>
          <table:table-cell table:style-name="ce43" table:formula="of:=+['LA-San'.O39]+['LA-Assi'.O39]" office:value-type="float" office:value="0.252657559339054" calcext:value-type="float">
            <text:p><text:s/>0 </text:p>
          </table:table-cell>
          <table:table-cell table:style-name="ce43" table:formula="of:=+['LA-San'.P39]+['LA-Assi'.P39]" office:value-type="float" office:value="0.0242569557406305" calcext:value-type="float">
            <text:p><text:s/>0 </text:p>
          </table:table-cell>
          <table:table-cell table:style-name="ce43" table:formula="of:=+['LA-San'.Q39]+['LA-Assi'.Q39]" office:value-type="float" office:value="0.213953341380466" calcext:value-type="float">
            <text:p><text:s/>0 </text:p>
          </table:table-cell>
          <table:table-cell table:style-name="ce71" table:formula="of:=SUM([.F26:.Q26])" office:value-type="float" office:value="558.353313024374" calcext:value-type="float">
            <text:p><text:s/>558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8" office:value-type="float" office:value="20400" calcext:value-type="float">
            <text:p>20400</text:p>
          </table:table-cell>
          <table:table-cell table:style-name="ce21" office:value-type="string" calcext:value-type="string">
            <text:p>Assistenza farmaceutica </text:p>
          </table:table-cell>
          <table:table-cell table:style-name="ce34"/>
          <table:table-cell table:style-name="ce45"/>
          <table:table-cell table:style-name="ce53" table:number-columns-repeated="3"/>
          <table:table-cell table:style-name="ce45" table:number-columns-repeated="3"/>
          <table:table-cell table:style-name="ce53" table:number-columns-repeated="4"/>
          <table:table-cell table:style-name="ce73"/>
          <table:table-cell table:number-columns-repeated="1006"/>
        </table:table-row>
        <table:table-row table:style-name="ro12">
          <table:table-cell table:formula="of:=[.A2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401" calcext:value-type="float">
            <text:p>20401</text:p>
          </table:table-cell>
          <table:table-cell table:style-name="ce21" office:value-type="string" calcext:value-type="string">
            <text:p><text:s text:c="6"/>--Ass. farmaceutica erogata tramite le farmacie convenzionate</text:p>
          </table:table-cell>
          <table:table-cell table:style-name="ce32" table:formula="of:=+['LA-San'.F41]+['LA-Assi'.F41]" office:value-type="float" office:value="3.46761272787093" calcext:value-type="float">
            <text:p><text:s/>3 </text:p>
          </table:table-cell>
          <table:table-cell table:style-name="ce42" table:formula="of:=+['LA-San'.G41]+['LA-Assi'.G41]" office:value-type="float" office:value="4.11863688825818" calcext:value-type="float">
            <text:p><text:s/>4 </text:p>
          </table:table-cell>
          <table:table-cell table:style-name="ce43" table:formula="of:=+['LA-San'.H41]+['LA-Assi'.H41]" office:value-type="float" office:value="132507" calcext:value-type="float">
            <text:p><text:s/>132507 </text:p>
          </table:table-cell>
          <table:table-cell table:style-name="ce43" table:formula="of:=+['LA-San'.I41]+['LA-Assi'.I41]" office:value-type="float" office:value="11.3588548743815" calcext:value-type="float">
            <text:p><text:s/>11 </text:p>
          </table:table-cell>
          <table:table-cell table:style-name="ce43" table:formula="of:=+['LA-San'.J41]+['LA-Assi'.J41]" office:value-type="float" office:value="328.71942464672" calcext:value-type="float">
            <text:p><text:s/>329 </text:p>
          </table:table-cell>
          <table:table-cell table:style-name="ce42" table:formula="of:=+['LA-San'.K41]+['LA-Assi'.K41]" office:value-type="float" office:value="703.52866282725" calcext:value-type="float">
            <text:p><text:s/>704 </text:p>
          </table:table-cell>
          <table:table-cell table:style-name="ce42" table:formula="of:=+['LA-San'.L41]+['LA-Assi'.L41]" office:value-type="float" office:value="3.06561757809452" calcext:value-type="float">
            <text:p><text:s/>3 </text:p>
          </table:table-cell>
          <table:table-cell table:style-name="ce42" table:formula="of:=+['LA-San'.M41]+['LA-Assi'.M41]" office:value-type="float" office:value="79.7216453116773" calcext:value-type="float">
            <text:p><text:s/>80 </text:p>
          </table:table-cell>
          <table:table-cell table:style-name="ce43" table:formula="of:=+['LA-San'.N41]+['LA-Assi'.N41]" office:value-type="float" office:value="459.484040174758" calcext:value-type="float">
            <text:p><text:s/>459 </text:p>
          </table:table-cell>
          <table:table-cell table:style-name="ce43" table:formula="of:=+['LA-San'.O41]+['LA-Assi'.O41]" office:value-type="float" office:value="97.1217651446789" calcext:value-type="float">
            <text:p><text:s/>97 </text:p>
          </table:table-cell>
          <table:table-cell table:style-name="ce43" table:formula="of:=+['LA-San'.P41]+['LA-Assi'.P41]" office:value-type="float" office:value="9.32439292427785" calcext:value-type="float">
            <text:p><text:s/>9 </text:p>
          </table:table-cell>
          <table:table-cell table:style-name="ce43" table:formula="of:=+['LA-San'.Q41]+['LA-Assi'.Q41]" office:value-type="float" office:value="77.6575774225915" calcext:value-type="float">
            <text:p><text:s/>78 </text:p>
          </table:table-cell>
          <table:table-cell table:style-name="ce71" table:formula="of:=SUM([.F28:.Q28])" office:value-type="float" office:value="134284.568230521" calcext:value-type="float">
            <text:p><text:s/>134285 </text:p>
          </table:table-cell>
          <table:table-cell table:number-columns-repeated="1006"/>
        </table:table-row>
        <table:table-row table:style-name="ro13">
          <table:table-cell table:formula="of:=[.A2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402" calcext:value-type="float">
            <text:p>20402</text:p>
          </table:table-cell>
          <table:table-cell table:style-name="ce21" office:value-type="string" calcext:value-type="string">
            <text:p><text:s text:c="6"/>--Altre forme di erogazione dell’assistenza farmaceutica</text:p>
          </table:table-cell>
          <table:table-cell table:style-name="ce32" table:formula="of:=+['LA-San'.F42]+['LA-Assi'.F42]+['LA-San'.F43]+['LA-Assi'.F43]" office:value-type="float" office:value="11784.5713098811" calcext:value-type="float">
            <text:p><text:s/>11785 </text:p>
          </table:table-cell>
          <table:table-cell table:style-name="ce43" table:formula="of:=+['LA-San'.G42]+['LA-Assi'.G42]+['LA-San'.G43]+['LA-Assi'.G43]" office:value-type="float" office:value="2.37390444326511" calcext:value-type="float">
            <text:p><text:s/>2 </text:p>
          </table:table-cell>
          <table:table-cell table:style-name="ce43" table:formula="of:=+['LA-San'.H42]+['LA-Assi'.H42]+['LA-San'.H43]+['LA-Assi'.H43]" office:value-type="float" office:value="58365" calcext:value-type="float">
            <text:p><text:s/>58365 </text:p>
          </table:table-cell>
          <table:table-cell table:style-name="ce43" table:formula="of:=+['LA-San'.I42]+['LA-Assi'.I42]+['LA-San'.I43]+['LA-Assi'.I43]" office:value-type="float" office:value="7.6912595282226" calcext:value-type="float">
            <text:p><text:s/>8 </text:p>
          </table:table-cell>
          <table:table-cell table:style-name="ce43" table:formula="of:=+['LA-San'.J42]+['LA-Assi'.J42]+['LA-San'.J43]+['LA-Assi'.J43]" office:value-type="float" office:value="160.005078554115" calcext:value-type="float">
            <text:p><text:s/>160 </text:p>
          </table:table-cell>
          <table:table-cell table:style-name="ce43" table:formula="of:=+['LA-San'.K42]+['LA-Assi'.K42]+['LA-San'.K43]+['LA-Assi'.K43]" office:value-type="float" office:value="380.187215225607" calcext:value-type="float">
            <text:p><text:s/>380 </text:p>
          </table:table-cell>
          <table:table-cell table:style-name="ce43" table:formula="of:=+['LA-San'.L42]+['LA-Assi'.L42]+['LA-San'.L43]+['LA-Assi'.L43]" office:value-type="float" office:value="2.07577794312564" calcext:value-type="float">
            <text:p><text:s/>2 </text:p>
          </table:table-cell>
          <table:table-cell table:style-name="ce43" table:formula="of:=+['LA-San'.M42]+['LA-Assi'.M42]+['LA-San'.M43]+['LA-Assi'.M43]" office:value-type="float" office:value="114.75719485402" calcext:value-type="float">
            <text:p><text:s/>115 </text:p>
          </table:table-cell>
          <table:table-cell table:style-name="ce43" table:formula="of:=+['LA-San'.N42]+['LA-Assi'.N42]+['LA-San'.N43]+['LA-Assi'.N43]" office:value-type="float" office:value="346.530589224615" calcext:value-type="float">
            <text:p><text:s/>347 </text:p>
          </table:table-cell>
          <table:table-cell table:style-name="ce43" table:formula="of:=+['LA-San'.O42]+['LA-Assi'.O42]+['LA-San'.O43]+['LA-Assi'.O43]" office:value-type="float" office:value="65.7626767687254" calcext:value-type="float">
            <text:p><text:s/>66 </text:p>
          </table:table-cell>
          <table:table-cell table:style-name="ce43" table:formula="of:=+['LA-San'.P42]+['LA-Assi'.P42]+['LA-San'.P43]+['LA-Assi'.P43]" office:value-type="float" office:value="6.3136933006769" calcext:value-type="float">
            <text:p><text:s/>6 </text:p>
          </table:table-cell>
          <table:table-cell table:style-name="ce43" table:formula="of:=+['LA-San'.Q42]+['LA-Assi'.Q42]+['LA-San'.Q43]+['LA-Assi'.Q43]" office:value-type="float" office:value="51.3755892343645" calcext:value-type="float">
            <text:p><text:s/>51 </text:p>
          </table:table-cell>
          <table:table-cell table:style-name="ce71" table:formula="of:=SUM([.F29:.Q29])" office:value-type="float" office:value="71286.6442889578" calcext:value-type="float">
            <text:p><text:s/>71287 </text:p>
          </table:table-cell>
          <table:table-cell table:number-columns-repeated="1006"/>
        </table:table-row>
        <table:table-row table:style-name="ro2">
          <table:table-cell table:formula="of:=[.A2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500" calcext:value-type="float">
            <text:p>20500</text:p>
          </table:table-cell>
          <table:table-cell table:style-name="ce21" office:value-type="string" calcext:value-type="string">
            <text:p>Assistenza Integrativa</text:p>
          </table:table-cell>
          <table:table-cell table:style-name="ce32" table:formula="of:=+['LA-San'.F44]+['LA-Assi'.F44]" office:value-type="float" office:value="0.000198014649261896" calcext:value-type="float">
            <text:p><text:s/>0 </text:p>
          </table:table-cell>
          <table:table-cell table:style-name="ce42" table:formula="of:=+['LA-San'.G44]+['LA-Assi'.G44]" office:value-type="float" office:value="0.125718842786936" calcext:value-type="float">
            <text:p><text:s/>0 </text:p>
          </table:table-cell>
          <table:table-cell table:style-name="ce43" table:formula="of:=+['LA-San'.H44]+['LA-Assi'.H44]" office:value-type="float" office:value="9765" calcext:value-type="float">
            <text:p><text:s/>9765 </text:p>
          </table:table-cell>
          <table:table-cell table:style-name="ce43" table:formula="of:=+['LA-San'.I44]+['LA-Assi'.I44]" office:value-type="float" office:value="0.520850113803909" calcext:value-type="float">
            <text:p><text:s/>1 </text:p>
          </table:table-cell>
          <table:table-cell table:style-name="ce43" table:formula="of:=+['LA-San'.J44]+['LA-Assi'.J44]" office:value-type="float" office:value="10.3090167383598" calcext:value-type="float">
            <text:p><text:s/>10 </text:p>
          </table:table-cell>
          <table:table-cell table:style-name="ce42" table:formula="of:=+['LA-San'.K44]+['LA-Assi'.K44]" office:value-type="float" office:value="30.6186773175683" calcext:value-type="float">
            <text:p><text:s/>31 </text:p>
          </table:table-cell>
          <table:table-cell table:style-name="ce42" table:formula="of:=+['LA-San'.L44]+['LA-Assi'.L44]" office:value-type="float" office:value="0.140571147539795" calcext:value-type="float">
            <text:p><text:s/>0 </text:p>
          </table:table-cell>
          <table:table-cell table:style-name="ce42" table:formula="of:=+['LA-San'.M44]+['LA-Assi'.M44]" office:value-type="float" office:value="4.81164867583535" calcext:value-type="float">
            <text:p><text:s/>5 </text:p>
          </table:table-cell>
          <table:table-cell table:style-name="ce43" table:formula="of:=+['LA-San'.N44]+['LA-Assi'.N44]" office:value-type="float" office:value="21.5541441759501" calcext:value-type="float">
            <text:p><text:s/>22 </text:p>
          </table:table-cell>
          <table:table-cell table:style-name="ce43" table:formula="of:=+['LA-San'.O44]+['LA-Assi'.O44]" office:value-type="float" office:value="4.45343152878314" calcext:value-type="float">
            <text:p><text:s/>4 </text:p>
          </table:table-cell>
          <table:table-cell table:style-name="ce43" table:formula="of:=+['LA-San'.P44]+['LA-Assi'.P44]" office:value-type="float" office:value="0.427561683767611" calcext:value-type="float">
            <text:p><text:s/>0 </text:p>
          </table:table-cell>
          <table:table-cell table:style-name="ce43" table:formula="of:=+['LA-San'.Q44]+['LA-Assi'.Q44]" office:value-type="float" office:value="3.77121728985604" calcext:value-type="float">
            <text:p><text:s/>4 </text:p>
          </table:table-cell>
          <table:table-cell table:style-name="ce71" table:formula="of:=SUM([.F30:.Q30])" office:value-type="float" office:value="9841.7330355289" calcext:value-type="float">
            <text:p><text:s/>9842 </text:p>
          </table:table-cell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LA</text:p>
          </table:table-cell>
          <table:table-cell table:style-name="ce7" office:value-type="float" office:value="20600" calcext:value-type="float">
            <text:p>20600</text:p>
          </table:table-cell>
          <table:table-cell table:style-name="ce21" office:value-type="string" calcext:value-type="string">
            <text:p>Assistenza specialistica</text:p>
          </table:table-cell>
          <table:table-cell table:style-name="ce34"/>
          <table:table-cell table:style-name="ce45"/>
          <table:table-cell table:style-name="ce53" table:number-columns-repeated="3"/>
          <table:table-cell table:style-name="ce45" table:number-columns-repeated="3"/>
          <table:table-cell table:style-name="ce53" table:number-columns-repeated="4"/>
          <table:table-cell table:style-name="ce73"/>
          <table:table-cell table:number-columns-repeated="1006"/>
        </table:table-row>
        <table:table-row table:style-name="ro2">
          <table:table-cell table:formula="of:=[.A30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601" calcext:value-type="float">
            <text:p>20601</text:p>
          </table:table-cell>
          <table:table-cell table:style-name="ce21" office:value-type="string" calcext:value-type="string">
            <text:p><text:s text:c="6"/>--Attività clinica</text:p>
          </table:table-cell>
          <table:table-cell table:style-name="ce32" table:formula="of:=+['LA-San'.F46]+['LA-Assi'.F46]+['LA-San'.F81]+['LA-Assi'.F81]" office:value-type="float" office:value="0.379205854138563" calcext:value-type="float">
            <text:p><text:s/>0 </text:p>
          </table:table-cell>
          <table:table-cell table:style-name="ce42" table:formula="of:=+['LA-San'.G46]+['LA-Assi'.G46]+['LA-San'.G81]+['LA-Assi'.G81]" office:value-type="float" office:value="1.23763161365654" calcext:value-type="float">
            <text:p><text:s/>1 </text:p>
          </table:table-cell>
          <table:table-cell table:style-name="ce43" table:formula="of:=+['LA-San'.H46]+['LA-Assi'.H46]+['LA-San'.H81]+['LA-Assi'.H81]" office:value-type="float" office:value="104212.58" calcext:value-type="float">
            <text:p><text:s/>104213 </text:p>
          </table:table-cell>
          <table:table-cell table:style-name="ce43" table:formula="of:=+['LA-San'.I46]+['LA-Assi'.I46]+['LA-San'.I81]+['LA-Assi'.I81]" office:value-type="float" office:value="5.12747773150286" calcext:value-type="float">
            <text:p><text:s/>5 </text:p>
          </table:table-cell>
          <table:table-cell table:style-name="ce43" table:formula="of:=+['LA-San'.J46]+['LA-Assi'.J46]+['LA-San'.J81]+['LA-Assi'.J81]" office:value-type="float" office:value="101.486980929236" calcext:value-type="float">
            <text:p><text:s/>101 </text:p>
          </table:table-cell>
          <table:table-cell table:style-name="ce42" table:formula="of:=+['LA-San'.K46]+['LA-Assi'.K46]+['LA-San'.K81]+['LA-Assi'.K81]" office:value-type="float" office:value="301.423733917067" calcext:value-type="float">
            <text:p><text:s/>301 </text:p>
          </table:table-cell>
          <table:table-cell table:style-name="ce42" table:formula="of:=+['LA-San'.L46]+['LA-Assi'.L46]+['LA-San'.L81]+['LA-Assi'.L81]" office:value-type="float" office:value="1.38384423771761" calcext:value-type="float">
            <text:p><text:s/>1 </text:p>
          </table:table-cell>
          <table:table-cell table:style-name="ce42" table:formula="of:=+['LA-San'.M46]+['LA-Assi'.M46]+['LA-San'.M81]+['LA-Assi'.M81]" office:value-type="float" office:value="47.3679870336929" calcext:value-type="float">
            <text:p><text:s/>47 </text:p>
          </table:table-cell>
          <table:table-cell table:style-name="ce43" table:formula="of:=+['LA-San'.N46]+['LA-Assi'.N46]+['LA-San'.N81]+['LA-Assi'.N81]" office:value-type="float" office:value="212.188480629563" calcext:value-type="float">
            <text:p><text:s/>212 </text:p>
          </table:table-cell>
          <table:table-cell table:style-name="ce43" table:formula="of:=+['LA-San'.O46]+['LA-Assi'.O46]+['LA-San'.O81]+['LA-Assi'.O81]" office:value-type="float" office:value="43.8415397970044" calcext:value-type="float">
            <text:p><text:s/>44 </text:p>
          </table:table-cell>
          <table:table-cell table:style-name="ce43" table:formula="of:=+['LA-San'.P46]+['LA-Assi'.P46]+['LA-San'.P81]+['LA-Assi'.P81]" office:value-type="float" office:value="4.20910537265941" calcext:value-type="float">
            <text:p><text:s/>4 </text:p>
          </table:table-cell>
          <table:table-cell table:style-name="ce43" table:formula="of:=+['LA-San'.Q46]+['LA-Assi'.Q46]+['LA-San'.Q81]+['LA-Assi'.Q81]" office:value-type="float" office:value="37.1255226060591" calcext:value-type="float">
            <text:p><text:s/>37 </text:p>
          </table:table-cell>
          <table:table-cell table:style-name="ce71" table:formula="of:=SUM([.F32:.Q32])" office:value-type="float" office:value="104968.351509722" calcext:value-type="float">
            <text:p><text:s/>104968 </text:p>
          </table:table-cell>
          <table:table-cell table:number-columns-repeated="1006"/>
        </table:table-row>
        <table:table-row table:style-name="ro2">
          <table:table-cell table:formula="of:=[.A3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602" calcext:value-type="float">
            <text:p>20602</text:p>
          </table:table-cell>
          <table:table-cell table:style-name="ce21" office:value-type="string" calcext:value-type="string">
            <text:p><text:s text:c="6"/>--Attività di laboratorio</text:p>
          </table:table-cell>
          <table:table-cell table:style-name="ce32" table:formula="of:=+['LA-San'.F47]+['LA-Assi'.F47]" office:value-type="float" office:value="0.164105496376387" calcext:value-type="float">
            <text:p><text:s/>0 </text:p>
          </table:table-cell>
          <table:table-cell table:style-name="ce42" table:formula="of:=+['LA-San'.G47]+['LA-Assi'.G47]" office:value-type="float" office:value="0.535598667777954" calcext:value-type="float">
            <text:p><text:s/>1 </text:p>
          </table:table-cell>
          <table:table-cell table:style-name="ce43" table:formula="of:=+['LA-San'.H47]+['LA-Assi'.H47]" office:value-type="float" office:value="41601.5636440109" calcext:value-type="float">
            <text:p><text:s/>41602 </text:p>
          </table:table-cell>
          <table:table-cell table:style-name="ce43" table:formula="of:=+['LA-San'.I47]+['LA-Assi'.I47]" office:value-type="float" office:value="2.21897227878682" calcext:value-type="float">
            <text:p><text:s/>2 </text:p>
          </table:table-cell>
          <table:table-cell table:style-name="ce43" table:formula="of:=+['LA-San'.J47]+['LA-Assi'.J47]" office:value-type="float" office:value="43.9196051415586" calcext:value-type="float">
            <text:p><text:s/>44 </text:p>
          </table:table-cell>
          <table:table-cell table:style-name="ce42" table:formula="of:=+['LA-San'.K47]+['LA-Assi'.K47]" office:value-type="float" office:value="130.444429942818" calcext:value-type="float">
            <text:p><text:s/>130 </text:p>
          </table:table-cell>
          <table:table-cell table:style-name="ce42" table:formula="of:=+['LA-San'.L47]+['LA-Assi'.L47]" office:value-type="float" office:value="0.598873785991896" calcext:value-type="float">
            <text:p><text:s/>1 </text:p>
          </table:table-cell>
          <table:table-cell table:style-name="ce42" table:formula="of:=+['LA-San'.M47]+['LA-Assi'.M47]" office:value-type="float" office:value="20.4990164040928" calcext:value-type="float">
            <text:p><text:s/>20 </text:p>
          </table:table-cell>
          <table:table-cell table:style-name="ce43" table:formula="of:=+['LA-San'.N47]+['LA-Assi'.N47]" office:value-type="float" office:value="91.8268944401424" calcext:value-type="float">
            <text:p><text:s/>92 </text:p>
          </table:table-cell>
          <table:table-cell table:style-name="ce43" table:formula="of:=+['LA-San'.O47]+['LA-Assi'.O47]" office:value-type="float" office:value="18.9729076483708" calcext:value-type="float">
            <text:p><text:s/>19 </text:p>
          </table:table-cell>
          <table:table-cell table:style-name="ce43" table:formula="of:=+['LA-San'.P47]+['LA-Assi'.P47]" office:value-type="float" office:value="1.82153655842136" calcext:value-type="float">
            <text:p><text:s/>2 </text:p>
          </table:table-cell>
          <table:table-cell table:style-name="ce43" table:formula="of:=+['LA-San'.Q47]+['LA-Assi'.Q47]" office:value-type="float" office:value="16.0664774792055" calcext:value-type="float">
            <text:p><text:s/>16 </text:p>
          </table:table-cell>
          <table:table-cell table:style-name="ce71" table:formula="of:=SUM([.F33:.Q33])" office:value-type="float" office:value="41928.6320618544" calcext:value-type="float">
            <text:p><text:s/>41929 </text:p>
          </table:table-cell>
          <table:table-cell table:number-columns-repeated="1006"/>
        </table:table-row>
        <table:table-row table:style-name="ro14">
          <table:table-cell table:formula="of:=[.A3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603" calcext:value-type="float">
            <text:p>20603</text:p>
          </table:table-cell>
          <table:table-cell table:style-name="ce21" office:value-type="string" calcext:value-type="string">
            <text:p><text:s text:c="5"/>--Attività di diagnostica strumentale e per immagini</text:p>
          </table:table-cell>
          <table:table-cell table:style-name="ce32" table:formula="of:=+['LA-San'.F48]+['LA-Assi'.F48]" office:value-type="float" office:value="0.172377797695725" calcext:value-type="float">
            <text:p><text:s/>0 </text:p>
          </table:table-cell>
          <table:table-cell table:style-name="ce42" table:formula="of:=+['LA-San'.G48]+['LA-Assi'.G48]" office:value-type="float" office:value="0.56259735864406" calcext:value-type="float">
            <text:p><text:s/>1 </text:p>
          </table:table-cell>
          <table:table-cell table:style-name="ce43" table:formula="of:=+['LA-San'.H48]+['LA-Assi'.H48]" office:value-type="float" office:value="43698.6333791375" calcext:value-type="float">
            <text:p><text:s/>43699 </text:p>
          </table:table-cell>
          <table:table-cell table:style-name="ce43" table:formula="of:=+['LA-San'.I48]+['LA-Assi'.I48]" office:value-type="float" office:value="2.33082719964383" calcext:value-type="float">
            <text:p><text:s/>2 </text:p>
          </table:table-cell>
          <table:table-cell table:style-name="ce43" table:formula="of:=+['LA-San'.J48]+['LA-Assi'.J48]" office:value-type="float" office:value="46.1335237218602" calcext:value-type="float">
            <text:p><text:s/>46 </text:p>
          </table:table-cell>
          <table:table-cell table:style-name="ce42" table:formula="of:=+['LA-San'.K48]+['LA-Assi'.K48]" office:value-type="float" office:value="137.019929568018" calcext:value-type="float">
            <text:p><text:s/>137 </text:p>
          </table:table-cell>
          <table:table-cell table:style-name="ce42" table:formula="of:=+['LA-San'.L48]+['LA-Assi'.L48]" office:value-type="float" office:value="0.629062076569409" calcext:value-type="float">
            <text:p><text:s/>1 </text:p>
          </table:table-cell>
          <table:table-cell table:style-name="ce42" table:formula="of:=+['LA-San'.M48]+['LA-Assi'.M48]" office:value-type="float" office:value="21.5323397490695" calcext:value-type="float">
            <text:p><text:s/>22 </text:p>
          </table:table-cell>
          <table:table-cell table:style-name="ce43" table:formula="of:=+['LA-San'.N48]+['LA-Assi'.N48]" office:value-type="float" office:value="96.4557445201276" calcext:value-type="float">
            <text:p><text:s/>96 </text:p>
          </table:table-cell>
          <table:table-cell table:style-name="ce43" table:formula="of:=+['LA-San'.O48]+['LA-Assi'.O48]" office:value-type="float" office:value="19.9293022386612" calcext:value-type="float">
            <text:p><text:s/>20 </text:p>
          </table:table-cell>
          <table:table-cell table:style-name="ce43" table:formula="of:=+['LA-San'.P48]+['LA-Assi'.P48]" office:value-type="float" office:value="1.91335736642702" calcext:value-type="float">
            <text:p><text:s/>2 </text:p>
          </table:table-cell>
          <table:table-cell table:style-name="ce43" table:formula="of:=+['LA-San'.Q48]+['LA-Assi'.Q48]" office:value-type="float" office:value="16.8763634719544" calcext:value-type="float">
            <text:p><text:s/>17 </text:p>
          </table:table-cell>
          <table:table-cell table:style-name="ce71" table:formula="of:=SUM([.F34:.Q34])" office:value-type="float" office:value="44042.1888042062" calcext:value-type="float">
            <text:p><text:s/>44042 </text:p>
          </table:table-cell>
          <table:table-cell table:number-columns-repeated="1006"/>
        </table:table-row>
        <table:table-row table:style-name="ro2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700" calcext:value-type="float">
            <text:p>20700</text:p>
          </table:table-cell>
          <table:table-cell table:style-name="ce21" office:value-type="string" calcext:value-type="string">
            <text:p>Assistenza Protesica</text:p>
          </table:table-cell>
          <table:table-cell table:style-name="ce32" table:formula="of:=+['LA-San'.F49]+['LA-Assi'.F49]" office:value-type="float" office:value="886.800433143345" calcext:value-type="float">
            <text:p><text:s/>887 </text:p>
          </table:table-cell>
          <table:table-cell table:style-name="ce42" table:formula="of:=+['LA-San'.G49]+['LA-Assi'.G49]" office:value-type="float" office:value="9.65864511824219" calcext:value-type="float">
            <text:p><text:s/>10 </text:p>
          </table:table-cell>
          <table:table-cell table:style-name="ce43" table:formula="of:=+['LA-San'.H49]+['LA-Assi'.H49]" office:value-type="float" office:value="10955" calcext:value-type="float">
            <text:p><text:s/>10955 </text:p>
          </table:table-cell>
          <table:table-cell table:style-name="ce43" table:formula="of:=+['LA-San'.I49]+['LA-Assi'.I49]" office:value-type="float" office:value="11.7396805125936" calcext:value-type="float">
            <text:p><text:s/>12 </text:p>
          </table:table-cell>
          <table:table-cell table:style-name="ce43" table:formula="of:=+['LA-San'.J49]+['LA-Assi'.J49]" office:value-type="float" office:value="364.872527121026" calcext:value-type="float">
            <text:p><text:s/>365 </text:p>
          </table:table-cell>
          <table:table-cell table:style-name="ce42" table:formula="of:=+['LA-San'.K49]+['LA-Assi'.K49]" office:value-type="float" office:value="171.885290817483" calcext:value-type="float">
            <text:p><text:s/>172 </text:p>
          </table:table-cell>
          <table:table-cell table:style-name="ce42" table:formula="of:=+['LA-San'.L49]+['LA-Assi'.L49]" office:value-type="float" office:value="3.16839781286319" calcext:value-type="float">
            <text:p><text:s/>3 </text:p>
          </table:table-cell>
          <table:table-cell table:style-name="ce42" table:formula="of:=+['LA-San'.M49]+['LA-Assi'.M49]" office:value-type="float" office:value="43.1426600312261" calcext:value-type="float">
            <text:p><text:s/>43 </text:p>
          </table:table-cell>
          <table:table-cell table:style-name="ce43" table:formula="of:=+['LA-San'.N49]+['LA-Assi'.N49]" office:value-type="float" office:value="1069.37125774874" calcext:value-type="float">
            <text:p><text:s/>1069 </text:p>
          </table:table-cell>
          <table:table-cell table:style-name="ce43" table:formula="of:=+['LA-San'.O49]+['LA-Assi'.O49]" office:value-type="float" office:value="100.377943571514" calcext:value-type="float">
            <text:p><text:s/>100 </text:p>
          </table:table-cell>
          <table:table-cell table:style-name="ce43" table:formula="of:=+['LA-San'.P49]+['LA-Assi'.P49]" office:value-type="float" office:value="9.63700963833917" calcext:value-type="float">
            <text:p><text:s/>10 </text:p>
          </table:table-cell>
          <table:table-cell table:style-name="ce43" table:formula="of:=+['LA-San'.Q49]+['LA-Assi'.Q49]" office:value-type="float" office:value="72.548020835986" calcext:value-type="float">
            <text:p><text:s/>73 </text:p>
          </table:table-cell>
          <table:table-cell table:style-name="ce71" table:formula="of:=SUM([.F35:.Q35])" office:value-type="float" office:value="13698.2018663514" calcext:value-type="float">
            <text:p><text:s/>13698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8" office:value-type="float" office:value="20800" calcext:value-type="float">
            <text:p>20800</text:p>
          </table:table-cell>
          <table:table-cell table:style-name="ce23" office:value-type="string" calcext:value-type="string">
            <text:p>Assistenza territoriale ambulatoriale e domiciliare</text:p>
          </table:table-cell>
          <table:table-cell table:style-name="ce34"/>
          <table:table-cell table:style-name="ce45"/>
          <table:table-cell table:style-name="ce53" table:number-columns-repeated="3"/>
          <table:table-cell table:style-name="ce45" table:number-columns-repeated="3"/>
          <table:table-cell table:style-name="ce53" table:number-columns-repeated="4"/>
          <table:table-cell table:style-name="ce73"/>
          <table:table-cell table:number-columns-repeated="1006"/>
        </table:table-row>
        <table:table-row table:style-name="ro11">
          <table:table-cell table:formula="of:=[.A3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1" calcext:value-type="float">
            <text:p>20801</text:p>
          </table:table-cell>
          <table:table-cell table:style-name="ce23" office:value-type="string" calcext:value-type="string">
            <text:p><text:s text:c="6"/>--assistenza programmata a domicilio (ADI)</text:p>
          </table:table-cell>
          <table:table-cell table:style-name="ce32" table:formula="of:=+['LA-San'.F51]+['LA-Assi'.F51]" office:value-type="float" office:value="1356.0010693287" calcext:value-type="float">
            <text:p><text:s/>1356 </text:p>
          </table:table-cell>
          <table:table-cell table:style-name="ce42" table:formula="of:=+['LA-San'.G51]+['LA-Assi'.G51]" office:value-type="float" office:value="69.3199062577045" calcext:value-type="float">
            <text:p><text:s/>69 </text:p>
          </table:table-cell>
          <table:table-cell table:style-name="ce43" table:formula="of:=+['LA-San'.H51]+['LA-Assi'.H51]" office:value-type="float" office:value="4050" calcext:value-type="float">
            <text:p><text:s/>4050 </text:p>
          </table:table-cell>
          <table:table-cell table:style-name="ce43" table:formula="of:=+['LA-San'.I51]+['LA-Assi'.I51]" office:value-type="float" office:value="19.812721061551" calcext:value-type="float">
            <text:p><text:s/>20 </text:p>
          </table:table-cell>
          <table:table-cell table:style-name="ce43" table:formula="of:=+['LA-San'.J51]+['LA-Assi'.J51]" office:value-type="float" office:value="636.279758759557" calcext:value-type="float">
            <text:p><text:s/>636 </text:p>
          </table:table-cell>
          <table:table-cell table:style-name="ce42" table:formula="of:=+['LA-San'.K51]+['LA-Assi'.K51]" office:value-type="float" office:value="3865.76674040117" calcext:value-type="float">
            <text:p><text:s/>3866 </text:p>
          </table:table-cell>
          <table:table-cell table:style-name="ce42" table:formula="of:=+['LA-San'.L51]+['LA-Assi'.L51]" office:value-type="float" office:value="0.759119402785489" calcext:value-type="float">
            <text:p><text:s/>1 </text:p>
          </table:table-cell>
          <table:table-cell table:style-name="ce42" table:formula="of:=+['LA-San'.M51]+['LA-Assi'.M51]" office:value-type="float" office:value="232.396473032736" calcext:value-type="float">
            <text:p><text:s/>232 </text:p>
          </table:table-cell>
          <table:table-cell table:style-name="ce43" table:formula="of:=+['LA-San'.N51]+['LA-Assi'.N51]" office:value-type="float" office:value="122.567197251976" calcext:value-type="float">
            <text:p><text:s/>123 </text:p>
          </table:table-cell>
          <table:table-cell table:style-name="ce43" table:formula="of:=+['LA-San'.O51]+['LA-Assi'.O51]" office:value-type="float" office:value="32.0496456182011" calcext:value-type="float">
            <text:p><text:s/>32 </text:p>
          </table:table-cell>
          <table:table-cell table:style-name="ce43" table:formula="of:=+['LA-San'.P51]+['LA-Assi'.P51]" office:value-type="float" office:value="34.30894017525" calcext:value-type="float">
            <text:p><text:s/>34 </text:p>
          </table:table-cell>
          <table:table-cell table:style-name="ce43" table:formula="of:=+['LA-San'.Q51]+['LA-Assi'.Q51]" office:value-type="float" office:value="3274.19252877995" calcext:value-type="float">
            <text:p><text:s/>3274 </text:p>
          </table:table-cell>
          <table:table-cell table:style-name="ce71" table:formula="of:=SUM([.F37:.Q37])" office:value-type="float" office:value="13693.4541000696" calcext:value-type="float">
            <text:p><text:s/>13693 </text:p>
          </table:table-cell>
          <table:table-cell table:number-columns-repeated="1006"/>
        </table:table-row>
        <table:table-row table:style-name="ro11">
          <table:table-cell table:formula="of:=[.A3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2" calcext:value-type="float">
            <text:p>20802</text:p>
          </table:table-cell>
          <table:table-cell table:style-name="ce23" office:value-type="string" calcext:value-type="string">
            <text:p><text:s text:c="6"/>--assistenza alle donne, famiglia, coppie (consultori)</text:p>
          </table:table-cell>
          <table:table-cell table:style-name="ce32" table:formula="of:=+['LA-San'.F52]+['LA-Assi'.F52]" office:value-type="float" office:value="10.2337997680314" calcext:value-type="float">
            <text:p><text:s/>10 </text:p>
          </table:table-cell>
          <table:table-cell table:style-name="ce42" table:formula="of:=+['LA-San'.G52]+['LA-Assi'.G52]" office:value-type="float" office:value="15.2239264784731" calcext:value-type="float">
            <text:p><text:s/>15 </text:p>
          </table:table-cell>
          <table:table-cell table:style-name="ce43" table:formula="of:=+['LA-San'.H52]+['LA-Assi'.H52]" office:value-type="float" office:value="862.243331534793" calcext:value-type="float">
            <text:p><text:s/>862 </text:p>
          </table:table-cell>
          <table:table-cell table:style-name="ce43" table:formula="of:=+['LA-San'.I52]+['LA-Assi'.I52]" office:value-type="float" office:value="338.241234474252" calcext:value-type="float">
            <text:p><text:s/>338 </text:p>
          </table:table-cell>
          <table:table-cell table:style-name="ce43" table:formula="of:=+['LA-San'.J52]+['LA-Assi'.J52]" office:value-type="float" office:value="704.59163691138" calcext:value-type="float">
            <text:p><text:s/>705 </text:p>
          </table:table-cell>
          <table:table-cell table:style-name="ce42" table:formula="of:=+['LA-San'.K52]+['LA-Assi'.K52]" office:value-type="float" office:value="3464.63477748925" calcext:value-type="float">
            <text:p><text:s/>3465 </text:p>
          </table:table-cell>
          <table:table-cell table:style-name="ce42" table:formula="of:=+['LA-San'.L52]+['LA-Assi'.L52]" office:value-type="float" office:value="12.0657511409737" calcext:value-type="float">
            <text:p><text:s/>12 </text:p>
          </table:table-cell>
          <table:table-cell table:style-name="ce42" table:formula="of:=+['LA-San'.M52]+['LA-Assi'.M52]" office:value-type="float" office:value="839.97156514061" calcext:value-type="float">
            <text:p><text:s/>840 </text:p>
          </table:table-cell>
          <table:table-cell table:style-name="ce43" table:formula="of:=+['LA-San'.N52]+['LA-Assi'.N52]" office:value-type="float" office:value="586.585399039711" calcext:value-type="float">
            <text:p><text:s/>587 </text:p>
          </table:table-cell>
          <table:table-cell table:style-name="ce43" table:formula="of:=+['LA-San'.O52]+['LA-Assi'.O52]" office:value-type="float" office:value="382.254804702732" calcext:value-type="float">
            <text:p><text:s/>382 </text:p>
          </table:table-cell>
          <table:table-cell table:style-name="ce43" table:formula="of:=+['LA-San'.P52]+['LA-Assi'.P52]" office:value-type="float" office:value="36.6992299916683" calcext:value-type="float">
            <text:p><text:s/>37 </text:p>
          </table:table-cell>
          <table:table-cell table:style-name="ce43" table:formula="of:=+['LA-San'.Q52]+['LA-Assi'.Q52]" office:value-type="float" office:value="380.258339548317" calcext:value-type="float">
            <text:p><text:s/>380 </text:p>
          </table:table-cell>
          <table:table-cell table:style-name="ce71" table:formula="of:=SUM([.F38:.Q38])" office:value-type="float" office:value="7633.00379622019" calcext:value-type="float">
            <text:p><text:s/>7633 </text:p>
          </table:table-cell>
          <table:table-cell table:number-columns-repeated="1006"/>
        </table:table-row>
        <table:table-row table:style-name="ro2">
          <table:table-cell table:formula="of:=[.A3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3" calcext:value-type="float">
            <text:p>20803</text:p>
          </table:table-cell>
          <table:table-cell table:style-name="ce23" office:value-type="string" calcext:value-type="string">
            <text:p><text:s text:c="6"/>--Assistenza psichiatrica </text:p>
          </table:table-cell>
          <table:table-cell table:style-name="ce32" table:formula="of:=+['LA-San'.F53]+['LA-Assi'.F53]" office:value-type="float" office:value="0.0001704616628469" calcext:value-type="float">
            <text:p><text:s/>0 </text:p>
          </table:table-cell>
          <table:table-cell table:style-name="ce42" table:formula="of:=+['LA-San'.G53]+['LA-Assi'.G53]" office:value-type="float" office:value="0.108225543274353" calcext:value-type="float">
            <text:p><text:s/>0 </text:p>
          </table:table-cell>
          <table:table-cell table:style-name="ce42" table:formula="of:=+['LA-San'.H53]+['LA-Assi'.H53]" office:value-type="float" office:value="8406.23733599841" calcext:value-type="float">
            <text:p><text:s/>8406 </text:p>
          </table:table-cell>
          <table:table-cell table:style-name="ce42" table:formula="of:=+['LA-San'.I53]+['LA-Assi'.I53]" office:value-type="float" office:value="0.448375798578334" calcext:value-type="float">
            <text:p><text:s/>0 </text:p>
          </table:table-cell>
          <table:table-cell table:style-name="ce42" table:formula="of:=+['LA-San'.J53]+['LA-Assi'.J53]" office:value-type="float" office:value="8.87455621130902" calcext:value-type="float">
            <text:p><text:s/>9 </text:p>
          </table:table-cell>
          <table:table-cell table:style-name="ce42" table:formula="of:=+['LA-San'.K53]+['LA-Assi'.K53]" office:value-type="float" office:value="26.3582046539508" calcext:value-type="float">
            <text:p><text:s/>26 </text:p>
          </table:table-cell>
          <table:table-cell table:style-name="ce42" table:formula="of:=+['LA-San'.L53]+['LA-Assi'.L53]" office:value-type="float" office:value="0.121011206227667" calcext:value-type="float">
            <text:p><text:s/>0 </text:p>
          </table:table-cell>
          <table:table-cell table:style-name="ce42" table:formula="of:=+['LA-San'.M53]+['LA-Assi'.M53]" office:value-type="float" office:value="4.14212603650941" calcext:value-type="float">
            <text:p><text:s/>4 </text:p>
          </table:table-cell>
          <table:table-cell table:style-name="ce42" table:formula="of:=+['LA-San'.N53]+['LA-Assi'.N53]" office:value-type="float" office:value="18.554966873258" calcext:value-type="float">
            <text:p><text:s/>19 </text:p>
          </table:table-cell>
          <table:table-cell table:style-name="ce42" table:formula="of:=+['LA-San'.O53]+['LA-Assi'.O53]" office:value-type="float" office:value="3.83375344501478" calcext:value-type="float">
            <text:p><text:s/>4 </text:p>
          </table:table-cell>
          <table:table-cell table:style-name="ce42" table:formula="of:=+['LA-San'.P53]+['LA-Assi'.P53]" office:value-type="float" office:value="0.368068099286189" calcext:value-type="float">
            <text:p><text:s/>0 </text:p>
          </table:table-cell>
          <table:table-cell table:style-name="ce42" table:formula="of:=+['LA-San'.Q53]+['LA-Assi'.Q53]" office:value-type="float" office:value="3.24646672648752" calcext:value-type="float">
            <text:p><text:s/>3 </text:p>
          </table:table-cell>
          <table:table-cell table:style-name="ce71" table:formula="of:=SUM([.F39:.Q39])" office:value-type="float" office:value="8472.29326105396" calcext:value-type="float">
            <text:p><text:s/>8472 </text:p>
          </table:table-cell>
          <table:table-cell table:number-columns-repeated="1006"/>
        </table:table-row>
        <table:table-row table:style-name="ro9">
          <table:table-cell table:formula="of:=[.A3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4" calcext:value-type="float">
            <text:p>20804</text:p>
          </table:table-cell>
          <table:table-cell table:style-name="ce23" office:value-type="string" calcext:value-type="string">
            <text:p><text:s text:c="6"/>--Assistenza riabilitativa ai disabili </text:p>
          </table:table-cell>
          <table:table-cell table:style-name="ce32" table:formula="of:=+['LA-San'.F56]+['LA-Assi'.F56]" office:value-type="float" office:value="0" calcext:value-type="float">
            <text:p><text:s/>- </text:p>
          </table:table-cell>
          <table:table-cell table:style-name="ce42" table:formula="of:=+['LA-San'.G56]+['LA-Assi'.G56]" office:value-type="float" office:value="0" calcext:value-type="float">
            <text:p><text:s/>- </text:p>
          </table:table-cell>
          <table:table-cell table:style-name="ce43" table:formula="of:=+['LA-San'.H56]+['LA-Assi'.H56]" office:value-type="float" office:value="3757" calcext:value-type="float">
            <text:p><text:s/>3757 </text:p>
          </table:table-cell>
          <table:table-cell table:style-name="ce43" table:formula="of:=+['LA-San'.I56]+['LA-Assi'.I56]" office:value-type="float" office:value="0" calcext:value-type="float">
            <text:p><text:s/>- </text:p>
          </table:table-cell>
          <table:table-cell table:style-name="ce43" table:formula="of:=+['LA-San'.J56]+['LA-Assi'.J56]" office:value-type="float" office:value="0" calcext:value-type="float">
            <text:p><text:s/>- </text:p>
          </table:table-cell>
          <table:table-cell table:style-name="ce42" table:formula="of:=+['LA-San'.K56]+['LA-Assi'.K56]" office:value-type="float" office:value="0" calcext:value-type="float">
            <text:p><text:s/>- </text:p>
          </table:table-cell>
          <table:table-cell table:style-name="ce42" table:formula="of:=+['LA-San'.L56]+['LA-Assi'.L56]" office:value-type="float" office:value="0" calcext:value-type="float">
            <text:p><text:s/>- </text:p>
          </table:table-cell>
          <table:table-cell table:style-name="ce42" table:formula="of:=+['LA-San'.M56]+['LA-Assi'.M56]" office:value-type="float" office:value="0" calcext:value-type="float">
            <text:p><text:s/>- </text:p>
          </table:table-cell>
          <table:table-cell table:style-name="ce43" table:formula="of:=+['LA-San'.N56]+['LA-Assi'.N56]" office:value-type="float" office:value="0" calcext:value-type="float">
            <text:p><text:s/>- </text:p>
          </table:table-cell>
          <table:table-cell table:style-name="ce43" table:formula="of:=+['LA-San'.O56]+['LA-Assi'.O56]" office:value-type="float" office:value="0" calcext:value-type="float">
            <text:p><text:s/>- </text:p>
          </table:table-cell>
          <table:table-cell table:style-name="ce43" table:formula="of:=+['LA-San'.P56]+['LA-Assi'.P56]" office:value-type="float" office:value="0" calcext:value-type="float">
            <text:p><text:s/>- </text:p>
          </table:table-cell>
          <table:table-cell table:style-name="ce43" table:formula="of:=+['LA-San'.Q56]+['LA-Assi'.Q56]" office:value-type="float" office:value="0" calcext:value-type="float">
            <text:p><text:s/>- </text:p>
          </table:table-cell>
          <table:table-cell table:style-name="ce71" table:formula="of:=SUM([.F40:.Q40])" office:value-type="float" office:value="3757" calcext:value-type="float">
            <text:p><text:s/>3757 </text:p>
          </table:table-cell>
          <table:table-cell table:number-columns-repeated="1006"/>
        </table:table-row>
        <table:table-row table:style-name="ro9">
          <table:table-cell table:formula="of:=[.A40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5" calcext:value-type="float">
            <text:p>20805</text:p>
          </table:table-cell>
          <table:table-cell table:style-name="ce23" office:value-type="string" calcext:value-type="string">
            <text:p><text:s text:c="6"/>--Assistenza ai tossicodipendenti</text:p>
          </table:table-cell>
          <table:table-cell table:style-name="ce32" table:formula="of:=+['LA-San'.F57]+['LA-Assi'.F57]" office:value-type="float" office:value="23.4656254443097" calcext:value-type="float">
            <text:p><text:s/>23 </text:p>
          </table:table-cell>
          <table:table-cell table:style-name="ce42" table:formula="of:=+['LA-San'.G57]+['LA-Assi'.G57]" office:value-type="float" office:value="10.5344849779484" calcext:value-type="float">
            <text:p><text:s/>11 </text:p>
          </table:table-cell>
          <table:table-cell table:style-name="ce43" table:formula="of:=+['LA-San'.H57]+['LA-Assi'.H57]" office:value-type="float" office:value="0" calcext:value-type="float">
            <text:p><text:s/>- </text:p>
          </table:table-cell>
          <table:table-cell table:style-name="ce43" table:formula="of:=+['LA-San'.I57]+['LA-Assi'.I57]" office:value-type="float" office:value="862.736142375347" calcext:value-type="float">
            <text:p><text:s/>863 </text:p>
          </table:table-cell>
          <table:table-cell table:style-name="ce43" table:formula="of:=+['LA-San'.J57]+['LA-Assi'.J57]" office:value-type="float" office:value="652.029073088795" calcext:value-type="float">
            <text:p><text:s/>652 </text:p>
          </table:table-cell>
          <table:table-cell table:style-name="ce42" table:formula="of:=+['LA-San'.K57]+['LA-Assi'.K57]" office:value-type="float" office:value="3419.6421824506" calcext:value-type="float">
            <text:p><text:s/>3420 </text:p>
          </table:table-cell>
          <table:table-cell table:style-name="ce42" table:formula="of:=+['LA-San'.L57]+['LA-Assi'.L57]" office:value-type="float" office:value="11.9310016285345" calcext:value-type="float">
            <text:p><text:s/>12 </text:p>
          </table:table-cell>
          <table:table-cell table:style-name="ce42" table:formula="of:=+['LA-San'.M57]+['LA-Assi'.M57]" office:value-type="float" office:value="730.796558731489" calcext:value-type="float">
            <text:p><text:s/>731 </text:p>
          </table:table-cell>
          <table:table-cell table:style-name="ce43" table:formula="of:=+['LA-San'.N57]+['LA-Assi'.N57]" office:value-type="float" office:value="686.128493920452" calcext:value-type="float">
            <text:p><text:s/>686 </text:p>
          </table:table-cell>
          <table:table-cell table:style-name="ce43" table:formula="of:=+['LA-San'.O57]+['LA-Assi'.O57]" office:value-type="float" office:value="377.985808271479" calcext:value-type="float">
            <text:p><text:s/>378 </text:p>
          </table:table-cell>
          <table:table-cell table:style-name="ce43" table:formula="of:=+['LA-San'.P57]+['LA-Assi'.P57]" office:value-type="float" office:value="36.2893754131601" calcext:value-type="float">
            <text:p><text:s/>36 </text:p>
          </table:table-cell>
          <table:table-cell table:style-name="ce43" table:formula="of:=+['LA-San'.Q57]+['LA-Assi'.Q57]" office:value-type="float" office:value="270.351019564459" calcext:value-type="float">
            <text:p><text:s/>270 </text:p>
          </table:table-cell>
          <table:table-cell table:style-name="ce71" table:formula="of:=SUM([.F41:.Q41])" office:value-type="float" office:value="7081.88976586658" calcext:value-type="float">
            <text:p><text:s/>7082 </text:p>
          </table:table-cell>
          <table:table-cell table:number-columns-repeated="1006"/>
        </table:table-row>
        <table:table-row table:style-name="ro2">
          <table:table-cell table:formula="of:=[.A4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6" calcext:value-type="float">
            <text:p>20806</text:p>
          </table:table-cell>
          <table:table-cell table:style-name="ce23" office:value-type="string" calcext:value-type="string">
            <text:p><text:s text:c="6"/>--Assistenza agli anziani</text:p>
          </table:table-cell>
          <table:table-cell table:style-name="ce32" table:formula="of:=+['LA-San'.F58]+['LA-Assi'.F58]" office:value-type="float" office:value="0" calcext:value-type="float">
            <text:p><text:s/>- </text:p>
          </table:table-cell>
          <table:table-cell table:style-name="ce42" table:formula="of:=+['LA-San'.G58]+['LA-Assi'.G58]" office:value-type="float" office:value="0" calcext:value-type="float">
            <text:p><text:s/>- </text:p>
          </table:table-cell>
          <table:table-cell table:style-name="ce43" table:formula="of:=+['LA-San'.H58]+['LA-Assi'.H58]" office:value-type="float" office:value="0" calcext:value-type="float">
            <text:p><text:s/>- </text:p>
          </table:table-cell>
          <table:table-cell table:style-name="ce43" table:formula="of:=+['LA-San'.I58]+['LA-Assi'.I58]" office:value-type="float" office:value="0" calcext:value-type="float">
            <text:p><text:s/>- </text:p>
          </table:table-cell>
          <table:table-cell table:style-name="ce43" table:formula="of:=+['LA-San'.J58]+['LA-Assi'.J58]" office:value-type="float" office:value="0" calcext:value-type="float">
            <text:p><text:s/>- </text:p>
          </table:table-cell>
          <table:table-cell table:style-name="ce42" table:formula="of:=+['LA-San'.K58]+['LA-Assi'.K58]" office:value-type="float" office:value="0" calcext:value-type="float">
            <text:p><text:s/>- </text:p>
          </table:table-cell>
          <table:table-cell table:style-name="ce42" table:formula="of:=+['LA-San'.L58]+['LA-Assi'.L58]" office:value-type="float" office:value="0" calcext:value-type="float">
            <text:p><text:s/>- </text:p>
          </table:table-cell>
          <table:table-cell table:style-name="ce42" table:formula="of:=+['LA-San'.M58]+['LA-Assi'.M58]" office:value-type="float" office:value="0" calcext:value-type="float">
            <text:p><text:s/>- </text:p>
          </table:table-cell>
          <table:table-cell table:style-name="ce43" table:formula="of:=+['LA-San'.N58]+['LA-Assi'.N58]" office:value-type="float" office:value="0" calcext:value-type="float">
            <text:p><text:s/>- </text:p>
          </table:table-cell>
          <table:table-cell table:style-name="ce43" table:formula="of:=+['LA-San'.O58]+['LA-Assi'.O58]" office:value-type="float" office:value="0" calcext:value-type="float">
            <text:p><text:s/>- </text:p>
          </table:table-cell>
          <table:table-cell table:style-name="ce43" table:formula="of:=+['LA-San'.P58]+['LA-Assi'.P58]" office:value-type="float" office:value="0" calcext:value-type="float">
            <text:p><text:s/>- </text:p>
          </table:table-cell>
          <table:table-cell table:style-name="ce43" table:formula="of:=+['LA-San'.Q58]+['LA-Assi'.Q58]" office:value-type="float" office:value="0" calcext:value-type="float">
            <text:p><text:s/>- </text:p>
          </table:table-cell>
          <table:table-cell table:style-name="ce71" table:formula="of:=SUM([.F42:.Q4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5">
          <table:table-cell table:formula="of:=[.A4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7" calcext:value-type="float">
            <text:p>20807</text:p>
          </table:table-cell>
          <table:table-cell table:style-name="ce21" office:value-type="string" calcext:value-type="string">
            <text:p><text:s text:c="6"/>--Assistenza ai malati terminali</text:p>
          </table:table-cell>
          <table:table-cell table:style-name="ce32" table:formula="of:=+['LA-San'.F59]+['LA-Assi'.F59]" office:value-type="float" office:value="0" calcext:value-type="float">
            <text:p><text:s/>- </text:p>
          </table:table-cell>
          <table:table-cell table:style-name="ce42" table:formula="of:=+['LA-San'.G59]+['LA-Assi'.G59]" office:value-type="float" office:value="0" calcext:value-type="float">
            <text:p><text:s/>- </text:p>
          </table:table-cell>
          <table:table-cell table:style-name="ce43" table:formula="of:=+['LA-San'.H59]+['LA-Assi'.H59]" office:value-type="float" office:value="0" calcext:value-type="float">
            <text:p><text:s/>- </text:p>
          </table:table-cell>
          <table:table-cell table:style-name="ce43" table:formula="of:=+['LA-San'.I59]+['LA-Assi'.I59]" office:value-type="float" office:value="1408" calcext:value-type="float">
            <text:p><text:s/>1408 </text:p>
          </table:table-cell>
          <table:table-cell table:style-name="ce43" table:formula="of:=+['LA-San'.J59]+['LA-Assi'.J59]" office:value-type="float" office:value="0" calcext:value-type="float">
            <text:p><text:s/>- </text:p>
          </table:table-cell>
          <table:table-cell table:style-name="ce42" table:formula="of:=+['LA-San'.K59]+['LA-Assi'.K59]" office:value-type="float" office:value="0" calcext:value-type="float">
            <text:p><text:s/>- </text:p>
          </table:table-cell>
          <table:table-cell table:style-name="ce42" table:formula="of:=+['LA-San'.L59]+['LA-Assi'.L59]" office:value-type="float" office:value="0" calcext:value-type="float">
            <text:p><text:s/>- </text:p>
          </table:table-cell>
          <table:table-cell table:style-name="ce42" table:formula="of:=+['LA-San'.M59]+['LA-Assi'.M59]" office:value-type="float" office:value="0" calcext:value-type="float">
            <text:p><text:s/>- </text:p>
          </table:table-cell>
          <table:table-cell table:style-name="ce43" table:formula="of:=+['LA-San'.N59]+['LA-Assi'.N59]" office:value-type="float" office:value="0" calcext:value-type="float">
            <text:p><text:s/>- </text:p>
          </table:table-cell>
          <table:table-cell table:style-name="ce43" table:formula="of:=+['LA-San'.O59]+['LA-Assi'.O59]" office:value-type="float" office:value="0" calcext:value-type="float">
            <text:p><text:s/>- </text:p>
          </table:table-cell>
          <table:table-cell table:style-name="ce43" table:formula="of:=+['LA-San'.P59]+['LA-Assi'.P59]" office:value-type="float" office:value="0" calcext:value-type="float">
            <text:p><text:s/>- </text:p>
          </table:table-cell>
          <table:table-cell table:style-name="ce43" table:formula="of:=+['LA-San'.Q59]+['LA-Assi'.Q59]" office:value-type="float" office:value="0" calcext:value-type="float">
            <text:p><text:s/>- </text:p>
          </table:table-cell>
          <table:table-cell table:style-name="ce71" table:formula="of:=SUM([.F43:.Q43])" office:value-type="float" office:value="1408" calcext:value-type="float">
            <text:p><text:s/>1408 </text:p>
          </table:table-cell>
          <table:table-cell table:number-columns-repeated="1006"/>
        </table:table-row>
        <table:table-row table:style-name="ro9">
          <table:table-cell table:formula="of:=[.A4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8" calcext:value-type="float">
            <text:p>20808</text:p>
          </table:table-cell>
          <table:table-cell table:style-name="ce21" office:value-type="string" calcext:value-type="string">
            <text:p><text:s text:c="6"/>--Assistenza a persone affette da HIV</text:p>
          </table:table-cell>
          <table:table-cell table:style-name="ce32" table:formula="of:=+['LA-San'.F60]+['LA-Assi'.F60]" office:value-type="float" office:value="2.35867292109776" calcext:value-type="float">
            <text:p><text:s/>2 </text:p>
          </table:table-cell>
          <table:table-cell table:style-name="ce42" table:formula="of:=+['LA-San'.G60]+['LA-Assi'.G60]" office:value-type="float" office:value="1.57926959821075" calcext:value-type="float">
            <text:p><text:s/>2 </text:p>
          </table:table-cell>
          <table:table-cell table:style-name="ce43" table:formula="of:=+['LA-San'.H60]+['LA-Assi'.H60]" office:value-type="float" office:value="0" calcext:value-type="float">
            <text:p><text:s/>- </text:p>
          </table:table-cell>
          <table:table-cell table:style-name="ce43" table:formula="of:=+['LA-San'.I60]+['LA-Assi'.I60]" office:value-type="float" office:value="279.261421637181" calcext:value-type="float">
            <text:p><text:s/>279 </text:p>
          </table:table-cell>
          <table:table-cell table:style-name="ce43" table:formula="of:=+['LA-San'.J60]+['LA-Assi'.J60]" office:value-type="float" office:value="157.754781944459" calcext:value-type="float">
            <text:p><text:s/>158 </text:p>
          </table:table-cell>
          <table:table-cell table:style-name="ce42" table:formula="of:=+['LA-San'.K60]+['LA-Assi'.K60]" office:value-type="float" office:value="610.62214886637" calcext:value-type="float">
            <text:p><text:s/>611 </text:p>
          </table:table-cell>
          <table:table-cell table:style-name="ce42" table:formula="of:=+['LA-San'.L60]+['LA-Assi'.L60]" office:value-type="float" office:value="1.97548879637538" calcext:value-type="float">
            <text:p><text:s/>2 </text:p>
          </table:table-cell>
          <table:table-cell table:style-name="ce42" table:formula="of:=+['LA-San'.M60]+['LA-Assi'.M60]" office:value-type="float" office:value="78.7807397142754" calcext:value-type="float">
            <text:p><text:s/>79 </text:p>
          </table:table-cell>
          <table:table-cell table:style-name="ce43" table:formula="of:=+['LA-San'.N60]+['LA-Assi'.N60]" office:value-type="float" office:value="111.417083064508" calcext:value-type="float">
            <text:p><text:s/>111 </text:p>
          </table:table-cell>
          <table:table-cell table:style-name="ce43" table:formula="of:=+['LA-San'.O60]+['LA-Assi'.O60]" office:value-type="float" office:value="62.5854184483013" calcext:value-type="float">
            <text:p><text:s/>63 </text:p>
          </table:table-cell>
          <table:table-cell table:style-name="ce43" table:formula="of:=+['LA-San'.P60]+['LA-Assi'.P60]" office:value-type="float" office:value="6.00865348846352" calcext:value-type="float">
            <text:p><text:s/>6 </text:p>
          </table:table-cell>
          <table:table-cell table:style-name="ce43" table:formula="of:=+['LA-San'.Q60]+['LA-Assi'.Q60]" office:value-type="float" office:value="44.740850861571" calcext:value-type="float">
            <text:p><text:s/>45 </text:p>
          </table:table-cell>
          <table:table-cell table:style-name="ce71" table:formula="of:=SUM([.F44:.Q44])" office:value-type="float" office:value="1357.08452934081" calcext:value-type="float">
            <text:p><text:s/>1357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7" office:value-type="float" office:value="20900" calcext:value-type="float">
            <text:p>20900</text:p>
          </table:table-cell>
          <table:table-cell table:style-name="ce21" office:value-type="string" calcext:value-type="string">
            <text:p>Assistenza territoriale semiresidenziale</text:p>
          </table:table-cell>
          <table:table-cell table:style-name="ce34"/>
          <table:table-cell table:style-name="ce45"/>
          <table:table-cell table:style-name="ce53" table:number-columns-repeated="3"/>
          <table:table-cell table:style-name="ce45" table:number-columns-repeated="3"/>
          <table:table-cell table:style-name="ce53" table:number-columns-repeated="4"/>
          <table:table-cell table:style-name="ce73"/>
          <table:table-cell table:number-columns-repeated="1006"/>
        </table:table-row>
        <table:table-row table:style-name="ro2">
          <table:table-cell table:formula="of:=[.A4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1" calcext:value-type="float">
            <text:p>20901</text:p>
          </table:table-cell>
          <table:table-cell table:style-name="ce21" office:value-type="string" calcext:value-type="string">
            <text:p><text:s text:c="6"/>--Assistenza psichiatrica </text:p>
          </table:table-cell>
          <table:table-cell table:style-name="ce32" table:formula="of:=+['LA-San'.F62]+['LA-Assi'.F62]" office:value-type="float" office:value="0.0000306634357932086" calcext:value-type="float">
            <text:p><text:s/>0 </text:p>
          </table:table-cell>
          <table:table-cell table:style-name="ce42" table:formula="of:=+['LA-San'.G62]+['LA-Assi'.G62]" office:value-type="float" office:value="0.0194681134863668" calcext:value-type="float">
            <text:p><text:s/>0 </text:p>
          </table:table-cell>
          <table:table-cell table:style-name="ce42" table:formula="of:=+['LA-San'.H62]+['LA-Assi'.H62]" office:value-type="float" office:value="1512.15302320716" calcext:value-type="float">
            <text:p><text:s/>1512 </text:p>
          </table:table-cell>
          <table:table-cell table:style-name="ce42" table:formula="of:=+['LA-San'.I62]+['LA-Assi'.I62]" office:value-type="float" office:value="0.080655921579762" calcext:value-type="float">
            <text:p><text:s/>0 </text:p>
          </table:table-cell>
          <table:table-cell table:style-name="ce42" table:formula="of:=+['LA-San'.J62]+['LA-Assi'.J62]" office:value-type="float" office:value="1.59639639807517" calcext:value-type="float">
            <text:p><text:s/>2 </text:p>
          </table:table-cell>
          <table:table-cell table:style-name="ce42" table:formula="of:=+['LA-San'.K62]+['LA-Assi'.K62]" office:value-type="float" office:value="4.74143630029345" calcext:value-type="float">
            <text:p><text:s/>5 </text:p>
          </table:table-cell>
          <table:table-cell table:style-name="ce42" table:formula="of:=+['LA-San'.L62]+['LA-Assi'.L62]" office:value-type="float" office:value="0.0217680579342551" calcext:value-type="float">
            <text:p><text:s/>0 </text:p>
          </table:table-cell>
          <table:table-cell table:style-name="ce42" table:formula="of:=+['LA-San'.M62]+['LA-Assi'.M62]" office:value-type="float" office:value="0.745104873709696" calcext:value-type="float">
            <text:p><text:s/>1 </text:p>
          </table:table-cell>
          <table:table-cell table:style-name="ce42" table:formula="of:=+['LA-San'.N62]+['LA-Assi'.N62]" office:value-type="float" office:value="3.33775363833139" calcext:value-type="float">
            <text:p><text:s/>3 </text:p>
          </table:table-cell>
          <table:table-cell table:style-name="ce42" table:formula="of:=+['LA-San'.O62]+['LA-Assi'.O62]" office:value-type="float" office:value="0.689633379405584" calcext:value-type="float">
            <text:p><text:s/>1 </text:p>
          </table:table-cell>
          <table:table-cell table:style-name="ce42" table:formula="of:=+['LA-San'.P62]+['LA-Assi'.P62]" office:value-type="float" office:value="0.066209799561366" calcext:value-type="float">
            <text:p><text:s/>0 </text:p>
          </table:table-cell>
          <table:table-cell table:style-name="ce42" table:formula="of:=+['LA-San'.Q62]+['LA-Assi'.Q62]" office:value-type="float" office:value="0.583989516234198" calcext:value-type="float">
            <text:p><text:s/>1 </text:p>
          </table:table-cell>
          <table:table-cell table:style-name="ce71" table:formula="of:=SUM([.F46:.Q46])" office:value-type="float" office:value="1524.03546986921" calcext:value-type="float">
            <text:p><text:s/>1524 </text:p>
          </table:table-cell>
          <table:table-cell table:number-columns-repeated="1006"/>
        </table:table-row>
        <table:table-row table:style-name="ro9">
          <table:table-cell table:formula="of:=[.A4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2" calcext:value-type="float">
            <text:p>20902</text:p>
          </table:table-cell>
          <table:table-cell table:style-name="ce21" office:value-type="string" calcext:value-type="string">
            <text:p><text:s text:c="6"/>--Assistenza riabilitativa ai disabili </text:p>
          </table:table-cell>
          <table:table-cell table:style-name="ce32" table:formula="of:=+['LA-San'.F65]+['LA-Assi'.F65]" office:value-type="float" office:value="0" calcext:value-type="float">
            <text:p><text:s/>- </text:p>
          </table:table-cell>
          <table:table-cell table:style-name="ce42" table:formula="of:=+['LA-San'.G65]+['LA-Assi'.G65]" office:value-type="float" office:value="0" calcext:value-type="float">
            <text:p><text:s/>- </text:p>
          </table:table-cell>
          <table:table-cell table:style-name="ce43" table:formula="of:=+['LA-San'.H65]+['LA-Assi'.H65]" office:value-type="float" office:value="8638" calcext:value-type="float">
            <text:p><text:s/>8638 </text:p>
          </table:table-cell>
          <table:table-cell table:style-name="ce43" table:formula="of:=+['LA-San'.I65]+['LA-Assi'.I65]" office:value-type="float" office:value="0" calcext:value-type="float">
            <text:p><text:s/>- </text:p>
          </table:table-cell>
          <table:table-cell table:style-name="ce43" table:formula="of:=+['LA-San'.J65]+['LA-Assi'.J65]" office:value-type="float" office:value="0" calcext:value-type="float">
            <text:p><text:s/>- </text:p>
          </table:table-cell>
          <table:table-cell table:style-name="ce42" table:formula="of:=+['LA-San'.K65]+['LA-Assi'.K65]" office:value-type="float" office:value="238" calcext:value-type="float">
            <text:p><text:s/>238 </text:p>
          </table:table-cell>
          <table:table-cell table:style-name="ce42" table:formula="of:=+['LA-San'.L65]+['LA-Assi'.L65]" office:value-type="float" office:value="0" calcext:value-type="float">
            <text:p><text:s/>- </text:p>
          </table:table-cell>
          <table:table-cell table:style-name="ce42" table:formula="of:=+['LA-San'.M65]+['LA-Assi'.M65]" office:value-type="float" office:value="69" calcext:value-type="float">
            <text:p><text:s/>69 </text:p>
          </table:table-cell>
          <table:table-cell table:style-name="ce43" table:formula="of:=+['LA-San'.N65]+['LA-Assi'.N65]" office:value-type="float" office:value="24" calcext:value-type="float">
            <text:p><text:s/>24 </text:p>
          </table:table-cell>
          <table:table-cell table:style-name="ce43" table:formula="of:=+['LA-San'.O65]+['LA-Assi'.O65]" office:value-type="float" office:value="0" calcext:value-type="float">
            <text:p><text:s/>- </text:p>
          </table:table-cell>
          <table:table-cell table:style-name="ce43" table:formula="of:=+['LA-San'.P65]+['LA-Assi'.P65]" office:value-type="float" office:value="0" calcext:value-type="float">
            <text:p><text:s/>- </text:p>
          </table:table-cell>
          <table:table-cell table:style-name="ce43" table:formula="of:=+['LA-San'.Q65]+['LA-Assi'.Q65]" office:value-type="float" office:value="15" calcext:value-type="float">
            <text:p><text:s/>15 </text:p>
          </table:table-cell>
          <table:table-cell table:style-name="ce71" table:formula="of:=SUM([.F47:.Q47])" office:value-type="float" office:value="8984" calcext:value-type="float">
            <text:p><text:s/>8984 </text:p>
          </table:table-cell>
          <table:table-cell table:number-columns-repeated="1006"/>
        </table:table-row>
        <table:table-row table:style-name="ro9">
          <table:table-cell table:formula="of:=[.A4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3" calcext:value-type="float">
            <text:p>20903</text:p>
          </table:table-cell>
          <table:table-cell table:style-name="ce21" office:value-type="string" calcext:value-type="string">
            <text:p><text:s text:c="6"/>--Assistenza ai tossicodipendenti</text:p>
          </table:table-cell>
          <table:table-cell table:style-name="ce32" table:formula="of:=+['LA-San'.F66]+['LA-Assi'.F66]" office:value-type="float" office:value="0" calcext:value-type="float">
            <text:p><text:s/>- </text:p>
          </table:table-cell>
          <table:table-cell table:style-name="ce42" table:formula="of:=+['LA-San'.G66]+['LA-Assi'.G66]" office:value-type="float" office:value="0" calcext:value-type="float">
            <text:p><text:s/>- </text:p>
          </table:table-cell>
          <table:table-cell table:style-name="ce43" table:formula="of:=+['LA-San'.H66]+['LA-Assi'.H66]" office:value-type="float" office:value="239" calcext:value-type="float">
            <text:p><text:s/>239 </text:p>
          </table:table-cell>
          <table:table-cell table:style-name="ce43" table:formula="of:=+['LA-San'.I66]+['LA-Assi'.I66]" office:value-type="float" office:value="0" calcext:value-type="float">
            <text:p><text:s/>- </text:p>
          </table:table-cell>
          <table:table-cell table:style-name="ce43" table:formula="of:=+['LA-San'.J66]+['LA-Assi'.J66]" office:value-type="float" office:value="0" calcext:value-type="float">
            <text:p><text:s/>- </text:p>
          </table:table-cell>
          <table:table-cell table:style-name="ce42" table:formula="of:=+['LA-San'.K66]+['LA-Assi'.K66]" office:value-type="float" office:value="0" calcext:value-type="float">
            <text:p><text:s/>- </text:p>
          </table:table-cell>
          <table:table-cell table:style-name="ce42" table:formula="of:=+['LA-San'.L66]+['LA-Assi'.L66]" office:value-type="float" office:value="0" calcext:value-type="float">
            <text:p><text:s/>- </text:p>
          </table:table-cell>
          <table:table-cell table:style-name="ce42" table:formula="of:=+['LA-San'.M66]+['LA-Assi'.M66]" office:value-type="float" office:value="0" calcext:value-type="float">
            <text:p><text:s/>- </text:p>
          </table:table-cell>
          <table:table-cell table:style-name="ce43" table:formula="of:=+['LA-San'.N66]+['LA-Assi'.N66]" office:value-type="float" office:value="0" calcext:value-type="float">
            <text:p><text:s/>- </text:p>
          </table:table-cell>
          <table:table-cell table:style-name="ce43" table:formula="of:=+['LA-San'.O66]+['LA-Assi'.O66]" office:value-type="float" office:value="0" calcext:value-type="float">
            <text:p><text:s/>- </text:p>
          </table:table-cell>
          <table:table-cell table:style-name="ce43" table:formula="of:=+['LA-San'.P66]+['LA-Assi'.P66]" office:value-type="float" office:value="0" calcext:value-type="float">
            <text:p><text:s/>- </text:p>
          </table:table-cell>
          <table:table-cell table:style-name="ce43" table:formula="of:=+['LA-San'.Q66]+['LA-Assi'.Q66]" office:value-type="float" office:value="0" calcext:value-type="float">
            <text:p><text:s/>- </text:p>
          </table:table-cell>
          <table:table-cell table:style-name="ce71" table:formula="of:=SUM([.F48:.Q48])" office:value-type="float" office:value="239" calcext:value-type="float">
            <text:p><text:s/>239 </text:p>
          </table:table-cell>
          <table:table-cell table:number-columns-repeated="1006"/>
        </table:table-row>
        <table:table-row table:style-name="ro2">
          <table:table-cell table:formula="of:=[.A4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4" calcext:value-type="float">
            <text:p>20904</text:p>
          </table:table-cell>
          <table:table-cell table:style-name="ce21" office:value-type="string" calcext:value-type="string">
            <text:p><text:s text:c="6"/>--Assistenza agli anziani</text:p>
          </table:table-cell>
          <table:table-cell table:style-name="ce32" table:formula="of:=+['LA-San'.F67]+['LA-Assi'.F67]" office:value-type="float" office:value="0" calcext:value-type="float">
            <text:p><text:s/>- </text:p>
          </table:table-cell>
          <table:table-cell table:style-name="ce42" table:formula="of:=+['LA-San'.G67]+['LA-Assi'.G67]" office:value-type="float" office:value="0" calcext:value-type="float">
            <text:p><text:s/>- </text:p>
          </table:table-cell>
          <table:table-cell table:style-name="ce43" table:formula="of:=+['LA-San'.H67]+['LA-Assi'.H67]" office:value-type="float" office:value="3489" calcext:value-type="float">
            <text:p><text:s/>3489 </text:p>
          </table:table-cell>
          <table:table-cell table:style-name="ce43" table:formula="of:=+['LA-San'.I67]+['LA-Assi'.I67]" office:value-type="float" office:value="0" calcext:value-type="float">
            <text:p><text:s/>- </text:p>
          </table:table-cell>
          <table:table-cell table:style-name="ce43" table:formula="of:=+['LA-San'.J67]+['LA-Assi'.J67]" office:value-type="float" office:value="0" calcext:value-type="float">
            <text:p><text:s/>- </text:p>
          </table:table-cell>
          <table:table-cell table:style-name="ce42" table:formula="of:=+['LA-San'.K67]+['LA-Assi'.K67]" office:value-type="float" office:value="0" calcext:value-type="float">
            <text:p><text:s/>- </text:p>
          </table:table-cell>
          <table:table-cell table:style-name="ce42" table:formula="of:=+['LA-San'.L67]+['LA-Assi'.L67]" office:value-type="float" office:value="0" calcext:value-type="float">
            <text:p><text:s/>- </text:p>
          </table:table-cell>
          <table:table-cell table:style-name="ce42" table:formula="of:=+['LA-San'.M67]+['LA-Assi'.M67]" office:value-type="float" office:value="0" calcext:value-type="float">
            <text:p><text:s/>- </text:p>
          </table:table-cell>
          <table:table-cell table:style-name="ce43" table:formula="of:=+['LA-San'.N67]+['LA-Assi'.N67]" office:value-type="float" office:value="0" calcext:value-type="float">
            <text:p><text:s/>- </text:p>
          </table:table-cell>
          <table:table-cell table:style-name="ce43" table:formula="of:=+['LA-San'.O67]+['LA-Assi'.O67]" office:value-type="float" office:value="0" calcext:value-type="float">
            <text:p><text:s/>- </text:p>
          </table:table-cell>
          <table:table-cell table:style-name="ce43" table:formula="of:=+['LA-San'.P67]+['LA-Assi'.P67]" office:value-type="float" office:value="0" calcext:value-type="float">
            <text:p><text:s/>- </text:p>
          </table:table-cell>
          <table:table-cell table:style-name="ce43" table:formula="of:=+['LA-San'.Q67]+['LA-Assi'.Q67]" office:value-type="float" office:value="0" calcext:value-type="float">
            <text:p><text:s/>- </text:p>
          </table:table-cell>
          <table:table-cell table:style-name="ce71" table:formula="of:=SUM([.F49:.Q49])" office:value-type="float" office:value="3489" calcext:value-type="float">
            <text:p><text:s/>3489 </text:p>
          </table:table-cell>
          <table:table-cell table:number-columns-repeated="1006"/>
        </table:table-row>
        <table:table-row table:style-name="ro16">
          <table:table-cell table:formula="of:=[.A4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5" calcext:value-type="float">
            <text:p>20905</text:p>
          </table:table-cell>
          <table:table-cell table:style-name="ce21" office:value-type="string" calcext:value-type="string">
            <text:p><text:s text:c="6"/>--Assistenza a persone affette da HIV</text:p>
          </table:table-cell>
          <table:table-cell table:style-name="ce32" table:formula="of:=+['LA-San'.F68]+['LA-Assi'.F68]" office:value-type="float" office:value="0.00000339552159902554" calcext:value-type="float">
            <text:p><text:s/>0 </text:p>
          </table:table-cell>
          <table:table-cell table:style-name="ce42" table:formula="of:=+['LA-San'.G68]+['LA-Assi'.G68]" office:value-type="float" office:value="0.00101582292600677" calcext:value-type="float">
            <text:p><text:s/>0 </text:p>
          </table:table-cell>
          <table:table-cell table:style-name="ce43" table:formula="of:=+['LA-San'.H68]+['LA-Assi'.H68]" office:value-type="float" office:value="0" calcext:value-type="float">
            <text:p><text:s/>- </text:p>
          </table:table-cell>
          <table:table-cell table:style-name="ce43" table:formula="of:=+['LA-San'.I68]+['LA-Assi'.I68]" office:value-type="float" office:value="64.3998848458787" calcext:value-type="float">
            <text:p><text:s/>64 </text:p>
          </table:table-cell>
          <table:table-cell table:style-name="ce43" table:formula="of:=+['LA-San'.J68]+['LA-Assi'.J68]" office:value-type="float" office:value="0.0580451228527774" calcext:value-type="float">
            <text:p><text:s/>0 </text:p>
          </table:table-cell>
          <table:table-cell table:style-name="ce42" table:formula="of:=+['LA-San'.K68]+['LA-Assi'.K68]" office:value-type="float" office:value="0.84945116993029" calcext:value-type="float">
            <text:p><text:s/>1 </text:p>
          </table:table-cell>
          <table:table-cell table:style-name="ce42" table:formula="of:=+['LA-San'.L68]+['LA-Assi'.L68]" office:value-type="float" office:value="0.00241049018065266" calcext:value-type="float">
            <text:p><text:s/>0 </text:p>
          </table:table-cell>
          <table:table-cell table:style-name="ce42" table:formula="of:=+['LA-San'.M68]+['LA-Assi'.M68]" office:value-type="float" office:value="0.0296698492376541" calcext:value-type="float">
            <text:p><text:s/>0 </text:p>
          </table:table-cell>
          <table:table-cell table:style-name="ce43" table:formula="of:=+['LA-San'.N68]+['LA-Assi'.N68]" office:value-type="float" office:value="0.0980390040440425" calcext:value-type="float">
            <text:p><text:s/>0 </text:p>
          </table:table-cell>
          <table:table-cell table:style-name="ce43" table:formula="of:=+['LA-San'.O68]+['LA-Assi'.O68]" office:value-type="float" office:value="0.0763666880310678" calcext:value-type="float">
            <text:p><text:s/>0 </text:p>
          </table:table-cell>
          <table:table-cell table:style-name="ce43" table:formula="of:=+['LA-San'.P68]+['LA-Assi'.P68]" office:value-type="float" office:value="0.00733175518861989" calcext:value-type="float">
            <text:p><text:s/>0 </text:p>
          </table:table-cell>
          <table:table-cell table:style-name="ce43" table:formula="of:=+['LA-San'.Q68]+['LA-Assi'.Q68]" office:value-type="float" office:value="0.0545927579410929" calcext:value-type="float">
            <text:p><text:s/>0 </text:p>
          </table:table-cell>
          <table:table-cell table:style-name="ce71" table:formula="of:=SUM([.F50:.Q50])" office:value-type="float" office:value="65.5768109017325" calcext:value-type="float">
            <text:p><text:s/>66 </text:p>
          </table:table-cell>
          <table:table-cell table:number-columns-repeated="1006"/>
        </table:table-row>
        <table:table-row table:style-name="ro16">
          <table:table-cell table:formula="of:=[.A50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6" calcext:value-type="float">
            <text:p>20906</text:p>
          </table:table-cell>
          <table:table-cell table:style-name="ce21" office:value-type="string" calcext:value-type="string">
            <text:p><text:s text:c="6"/>--Assistenza ai malati terminali</text:p>
          </table:table-cell>
          <table:table-cell table:style-name="ce32" table:formula="of:=+['LA-San'.F69]+['LA-Assi'.F69]" office:value-type="float" office:value="0" calcext:value-type="float">
            <text:p><text:s/>- </text:p>
          </table:table-cell>
          <table:table-cell table:style-name="ce42" table:formula="of:=+['LA-San'.G69]+['LA-Assi'.G69]" office:value-type="float" office:value="0" calcext:value-type="float">
            <text:p><text:s/>- </text:p>
          </table:table-cell>
          <table:table-cell table:style-name="ce43" table:formula="of:=+['LA-San'.H69]+['LA-Assi'.H69]" office:value-type="float" office:value="0" calcext:value-type="float">
            <text:p><text:s/>- </text:p>
          </table:table-cell>
          <table:table-cell table:style-name="ce43" table:formula="of:=+['LA-San'.I69]+['LA-Assi'.I69]" office:value-type="float" office:value="0" calcext:value-type="float">
            <text:p><text:s/>- </text:p>
          </table:table-cell>
          <table:table-cell table:style-name="ce43" table:formula="of:=+['LA-San'.J69]+['LA-Assi'.J69]" office:value-type="float" office:value="0" calcext:value-type="float">
            <text:p><text:s/>- </text:p>
          </table:table-cell>
          <table:table-cell table:style-name="ce42" table:formula="of:=+['LA-San'.K69]+['LA-Assi'.K69]" office:value-type="float" office:value="0" calcext:value-type="float">
            <text:p><text:s/>- </text:p>
          </table:table-cell>
          <table:table-cell table:style-name="ce42" table:formula="of:=+['LA-San'.L69]+['LA-Assi'.L69]" office:value-type="float" office:value="0" calcext:value-type="float">
            <text:p><text:s/>- </text:p>
          </table:table-cell>
          <table:table-cell table:style-name="ce42" table:formula="of:=+['LA-San'.M69]+['LA-Assi'.M69]" office:value-type="float" office:value="0" calcext:value-type="float">
            <text:p><text:s/>- </text:p>
          </table:table-cell>
          <table:table-cell table:style-name="ce43" table:formula="of:=+['LA-San'.N69]+['LA-Assi'.N69]" office:value-type="float" office:value="0" calcext:value-type="float">
            <text:p><text:s/>- </text:p>
          </table:table-cell>
          <table:table-cell table:style-name="ce43" table:formula="of:=+['LA-San'.O69]+['LA-Assi'.O69]" office:value-type="float" office:value="0" calcext:value-type="float">
            <text:p><text:s/>- </text:p>
          </table:table-cell>
          <table:table-cell table:style-name="ce43" table:formula="of:=+['LA-San'.P69]+['LA-Assi'.P69]" office:value-type="float" office:value="0" calcext:value-type="float">
            <text:p><text:s/>- </text:p>
          </table:table-cell>
          <table:table-cell table:style-name="ce43" table:formula="of:=+['LA-San'.Q69]+['LA-Assi'.Q69]" office:value-type="float" office:value="0" calcext:value-type="float">
            <text:p><text:s/>- </text:p>
          </table:table-cell>
          <table:table-cell table:style-name="ce71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7">
          <table:table-cell table:number-columns-repeated="3"/>
          <table:table-cell table:style-name="ce7" office:value-type="float" office:value="21000" calcext:value-type="float">
            <text:p>21000</text:p>
          </table:table-cell>
          <table:table-cell table:style-name="ce21" office:value-type="string" calcext:value-type="string">
            <text:p>Assistenza territoriale residenziale</text:p>
          </table:table-cell>
          <table:table-cell table:style-name="ce34"/>
          <table:table-cell table:style-name="ce45"/>
          <table:table-cell table:style-name="ce53" table:number-columns-repeated="3"/>
          <table:table-cell table:style-name="ce45" table:number-columns-repeated="3"/>
          <table:table-cell table:style-name="ce53" table:number-columns-repeated="4"/>
          <table:table-cell table:style-name="ce73"/>
          <table:table-cell table:number-columns-repeated="1006"/>
        </table:table-row>
        <table:table-row table:style-name="ro2">
          <table:table-cell table:formula="of:=[.A5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1" calcext:value-type="float">
            <text:p>21001</text:p>
          </table:table-cell>
          <table:table-cell table:style-name="ce21" office:value-type="string" calcext:value-type="string">
            <text:p><text:s text:c="6"/>--Assistenza psichiatrica</text:p>
          </table:table-cell>
          <table:table-cell table:style-name="ce32" table:formula="of:=+['LA-San'.F71]+['LA-Assi'.F71]" office:value-type="float" office:value="185.00678230578" calcext:value-type="float">
            <text:p><text:s/>185 </text:p>
          </table:table-cell>
          <table:table-cell table:style-name="ce42" table:formula="of:=+['LA-San'.G71]+['LA-Assi'.G71]" office:value-type="float" office:value="405.353609996286" calcext:value-type="float">
            <text:p><text:s/>405 </text:p>
          </table:table-cell>
          <table:table-cell table:style-name="ce43" table:formula="of:=+['LA-San'.H71]+['LA-Assi'.H71]" office:value-type="float" office:value="28533.6048007944" calcext:value-type="float">
            <text:p><text:s/>28534 </text:p>
          </table:table-cell>
          <table:table-cell table:style-name="ce43" table:formula="of:=+['LA-San'.I71]+['LA-Assi'.I71]" office:value-type="float" office:value="240.685751533468" calcext:value-type="float">
            <text:p><text:s/>241 </text:p>
          </table:table-cell>
          <table:table-cell table:style-name="ce43" table:formula="of:=+['LA-San'.J71]+['LA-Assi'.J71]" office:value-type="float" office:value="3225.44088993487" calcext:value-type="float">
            <text:p><text:s/>3225 </text:p>
          </table:table-cell>
          <table:table-cell table:style-name="ce42" table:formula="of:=+['LA-San'.K71]+['LA-Assi'.K71]" office:value-type="float" office:value="4992.18298865056" calcext:value-type="float">
            <text:p><text:s/>4992 </text:p>
          </table:table-cell>
          <table:table-cell table:style-name="ce42" table:formula="of:=+['LA-San'.L71]+['LA-Assi'.L71]" office:value-type="float" office:value="31.0598829631008" calcext:value-type="float">
            <text:p><text:s/>31 </text:p>
          </table:table-cell>
          <table:table-cell table:style-name="ce42" table:formula="of:=+['LA-San'.M71]+['LA-Assi'.M71]" office:value-type="float" office:value="5979.51130384079" calcext:value-type="float">
            <text:p><text:s/>5980 </text:p>
          </table:table-cell>
          <table:table-cell table:style-name="ce43" table:formula="of:=+['LA-San'.N71]+['LA-Assi'.N71]" office:value-type="float" office:value="1619.30325679864" calcext:value-type="float">
            <text:p><text:s/>1619 </text:p>
          </table:table-cell>
          <table:table-cell table:style-name="ce43" table:formula="of:=+['LA-San'.O71]+['LA-Assi'.O71]" office:value-type="float" office:value="1535.94664007921" calcext:value-type="float">
            <text:p><text:s/>1536 </text:p>
          </table:table-cell>
          <table:table-cell table:style-name="ce43" table:formula="of:=+['LA-San'.P71]+['LA-Assi'.P71]" office:value-type="float" office:value="102.788756390589" calcext:value-type="float">
            <text:p><text:s/>103 </text:p>
          </table:table-cell>
          <table:table-cell table:style-name="ce43" table:formula="of:=+['LA-San'.Q71]+['LA-Assi'.Q71]" office:value-type="float" office:value="758.702993423761" calcext:value-type="float">
            <text:p><text:s/>759 </text:p>
          </table:table-cell>
          <table:table-cell table:style-name="ce71" table:formula="of:=SUM([.F53:.Q53])" office:value-type="float" office:value="47609.5876567115" calcext:value-type="float">
            <text:p><text:s/>47610 </text:p>
          </table:table-cell>
          <table:table-cell table:number-columns-repeated="1006"/>
        </table:table-row>
        <table:table-row table:style-name="ro9">
          <table:table-cell table:formula="of:=[.A5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2" calcext:value-type="float">
            <text:p>21002</text:p>
          </table:table-cell>
          <table:table-cell table:style-name="ce21" office:value-type="string" calcext:value-type="string">
            <text:p><text:s text:c="6"/>--Assistenza riabilitativa ai disabili </text:p>
          </table:table-cell>
          <table:table-cell table:style-name="ce32" table:formula="of:=+['LA-San'.F72]+['LA-Assi'.F72]" office:value-type="float" office:value="0.00320156061883663" calcext:value-type="float">
            <text:p><text:s/>0 </text:p>
          </table:table-cell>
          <table:table-cell table:style-name="ce42" table:formula="of:=+['LA-San'.G72]+['LA-Assi'.G72]" office:value-type="float" office:value="0.957796491869764" calcext:value-type="float">
            <text:p><text:s/>1 </text:p>
          </table:table-cell>
          <table:table-cell table:style-name="ce43" table:formula="of:=+['LA-San'.H72]+['LA-Assi'.H72]" office:value-type="float" office:value="16091" calcext:value-type="float">
            <text:p><text:s/>16091 </text:p>
          </table:table-cell>
          <table:table-cell table:style-name="ce43" table:formula="of:=+['LA-San'.I72]+['LA-Assi'.I72]" office:value-type="float" office:value="8.42126185555939" calcext:value-type="float">
            <text:p><text:s/>8 </text:p>
          </table:table-cell>
          <table:table-cell table:style-name="ce43" table:formula="of:=+['LA-San'.J72]+['LA-Assi'.J72]" office:value-type="float" office:value="54.7294352344329" calcext:value-type="float">
            <text:p><text:s/>55 </text:p>
          </table:table-cell>
          <table:table-cell table:style-name="ce42" table:formula="of:=+['LA-San'.K72]+['LA-Assi'.K72]" office:value-type="float" office:value="517.174788210693" calcext:value-type="float">
            <text:p><text:s/>517 </text:p>
          </table:table-cell>
          <table:table-cell table:style-name="ce42" table:formula="of:=+['LA-San'.L72]+['LA-Assi'.L72]" office:value-type="float" office:value="2.27279674400678" calcext:value-type="float">
            <text:p><text:s/>2 </text:p>
          </table:table-cell>
          <table:table-cell table:style-name="ce42" table:formula="of:=+['LA-San'.M72]+['LA-Assi'.M72]" office:value-type="float" office:value="221.668133514672" calcext:value-type="float">
            <text:p><text:s/>222 </text:p>
          </table:table-cell>
          <table:table-cell table:style-name="ce43" table:formula="of:=+['LA-San'.N72]+['LA-Assi'.N72]" office:value-type="float" office:value="182.499192403668" calcext:value-type="float">
            <text:p><text:s/>182 </text:p>
          </table:table-cell>
          <table:table-cell table:style-name="ce43" table:formula="of:=+['LA-San'.O72]+['LA-Assi'.O72]" office:value-type="float" office:value="72.0044251997734" calcext:value-type="float">
            <text:p><text:s/>72 </text:p>
          </table:table-cell>
          <table:table-cell table:style-name="ce43" table:formula="of:=+['LA-San'.P72]+['LA-Assi'.P72]" office:value-type="float" office:value="6.91294636016245" calcext:value-type="float">
            <text:p><text:s/>7 </text:p>
          </table:table-cell>
          <table:table-cell table:style-name="ce43" table:formula="of:=+['LA-San'.Q72]+['LA-Assi'.Q72]" office:value-type="float" office:value="51.4742783400475" calcext:value-type="float">
            <text:p><text:s/>51 </text:p>
          </table:table-cell>
          <table:table-cell table:style-name="ce71" table:formula="of:=SUM([.F54:.Q54])" office:value-type="float" office:value="17209.1182559155" calcext:value-type="float">
            <text:p><text:s/>17209 </text:p>
          </table:table-cell>
          <table:table-cell table:number-columns-repeated="1006"/>
        </table:table-row>
        <table:table-row table:style-name="ro9">
          <table:table-cell table:formula="of:=[.A5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3" calcext:value-type="float">
            <text:p>21003</text:p>
          </table:table-cell>
          <table:table-cell table:style-name="ce21" office:value-type="string" calcext:value-type="string">
            <text:p><text:s text:c="6"/>--Assistenza ai tossicodipendenti</text:p>
          </table:table-cell>
          <table:table-cell table:style-name="ce32" table:formula="of:=+['LA-San'.F73]+['LA-Assi'.F73]" office:value-type="float" office:value="0.000102655045460463" calcext:value-type="float">
            <text:p><text:s/>0 </text:p>
          </table:table-cell>
          <table:table-cell table:style-name="ce42" table:formula="of:=+['LA-San'.G73]+['LA-Assi'.G73]" office:value-type="float" office:value="0.12118862835053" calcext:value-type="float">
            <text:p><text:s/>0 </text:p>
          </table:table-cell>
          <table:table-cell table:style-name="ce43" table:formula="of:=+['LA-San'.H73]+['LA-Assi'.H73]" office:value-type="float" office:value="3229.75666846521" calcext:value-type="float">
            <text:p><text:s/>3230 </text:p>
          </table:table-cell>
          <table:table-cell table:style-name="ce43" table:formula="of:=+['LA-San'.I73]+['LA-Assi'.I73]" office:value-type="float" office:value="0.270019881407414" calcext:value-type="float">
            <text:p><text:s/>0 </text:p>
          </table:table-cell>
          <table:table-cell table:style-name="ce43" table:formula="of:=+['LA-San'.J73]+['LA-Assi'.J73]" office:value-type="float" office:value="33.7398335128096" calcext:value-type="float">
            <text:p><text:s/>34 </text:p>
          </table:table-cell>
          <table:table-cell table:style-name="ce42" table:formula="of:=+['LA-San'.K73]+['LA-Assi'.K73]" office:value-type="float" office:value="21.3382203414806" calcext:value-type="float">
            <text:p><text:s/>21 </text:p>
          </table:table-cell>
          <table:table-cell table:style-name="ce42" table:formula="of:=+['LA-San'.L73]+['LA-Assi'.L73]" office:value-type="float" office:value="0.072875100882266" calcext:value-type="float">
            <text:p><text:s/>0 </text:p>
          </table:table-cell>
          <table:table-cell table:style-name="ce42" table:formula="of:=+['LA-San'.M73]+['LA-Assi'.M73]" office:value-type="float" office:value="1.5038083098101" calcext:value-type="float">
            <text:p><text:s/>2 </text:p>
          </table:table-cell>
          <table:table-cell table:style-name="ce43" table:formula="of:=+['LA-San'.N73]+['LA-Assi'.N73]" office:value-type="float" office:value="6.69994411476729" calcext:value-type="float">
            <text:p><text:s/>7 </text:p>
          </table:table-cell>
          <table:table-cell table:style-name="ce43" table:formula="of:=+['LA-San'.O73]+['LA-Assi'.O73]" office:value-type="float" office:value="2.30875451763997" calcext:value-type="float">
            <text:p><text:s/>2 </text:p>
          </table:table-cell>
          <table:table-cell table:style-name="ce43" table:formula="of:=+['LA-San'.P73]+['LA-Assi'.P73]" office:value-type="float" office:value="0.221657156417076" calcext:value-type="float">
            <text:p><text:s/>0 </text:p>
          </table:table-cell>
          <table:table-cell table:style-name="ce43" table:formula="of:=+['LA-San'.Q73]+['LA-Assi'.Q73]" office:value-type="float" office:value="168.024461516467" calcext:value-type="float">
            <text:p><text:s/>168 </text:p>
          </table:table-cell>
          <table:table-cell table:style-name="ce71" table:formula="of:=SUM([.F55:.Q55])" office:value-type="float" office:value="3464.05753420028" calcext:value-type="float">
            <text:p><text:s/>3464 </text:p>
          </table:table-cell>
          <table:table-cell table:number-columns-repeated="1006"/>
        </table:table-row>
        <table:table-row table:style-name="ro2">
          <table:table-cell table:formula="of:=[.A5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4" calcext:value-type="float">
            <text:p>21004</text:p>
          </table:table-cell>
          <table:table-cell table:style-name="ce21" office:value-type="string" calcext:value-type="string">
            <text:p><text:s text:c="6"/>--Assistenza agli anziani</text:p>
          </table:table-cell>
          <table:table-cell table:style-name="ce32" table:formula="of:=+['LA-San'.F74]+['LA-Assi'.F74]" office:value-type="float" office:value="54.0721449028809" calcext:value-type="float">
            <text:p><text:s/>54 </text:p>
          </table:table-cell>
          <table:table-cell table:style-name="ce42" table:formula="of:=+['LA-San'.G74]+['LA-Assi'.G74]" office:value-type="float" office:value="0.361552311019899" calcext:value-type="float">
            <text:p><text:s/>0 </text:p>
          </table:table-cell>
          <table:table-cell table:style-name="ce43" table:formula="of:=+['LA-San'.H74]+['LA-Assi'.H74]" office:value-type="float" office:value="53144" calcext:value-type="float">
            <text:p><text:s/>53144 </text:p>
          </table:table-cell>
          <table:table-cell table:style-name="ce43" table:formula="of:=+['LA-San'.I74]+['LA-Assi'.I74]" office:value-type="float" office:value="3.1788868631555" calcext:value-type="float">
            <text:p><text:s/>3 </text:p>
          </table:table-cell>
          <table:table-cell table:style-name="ce43" table:formula="of:=+['LA-San'.J74]+['LA-Assi'.J74]" office:value-type="float" office:value="20.6594552786415" calcext:value-type="float">
            <text:p><text:s/>21 </text:p>
          </table:table-cell>
          <table:table-cell table:style-name="ce42" table:formula="of:=+['LA-San'.K74]+['LA-Assi'.K74]" office:value-type="float" office:value="155.555268659975" calcext:value-type="float">
            <text:p><text:s/>156 </text:p>
          </table:table-cell>
          <table:table-cell table:style-name="ce42" table:formula="of:=+['LA-San'.L74]+['LA-Assi'.L74]" office:value-type="float" office:value="0.857943124922083" calcext:value-type="float">
            <text:p><text:s/>1 </text:p>
          </table:table-cell>
          <table:table-cell table:style-name="ce42" table:formula="of:=+['LA-San'.M74]+['LA-Assi'.M74]" office:value-type="float" office:value="120.929804829094" calcext:value-type="float">
            <text:p><text:s/>121 </text:p>
          </table:table-cell>
          <table:table-cell table:style-name="ce43" table:formula="of:=+['LA-San'.N74]+['LA-Assi'.N74]" office:value-type="float" office:value="71.3063137533543" calcext:value-type="float">
            <text:p><text:s/>71 </text:p>
          </table:table-cell>
          <table:table-cell table:style-name="ce43" table:formula="of:=+['LA-San'.O74]+['LA-Assi'.O74]" office:value-type="float" office:value="27.1804778526766" calcext:value-type="float">
            <text:p><text:s/>27 </text:p>
          </table:table-cell>
          <table:table-cell table:style-name="ce43" table:formula="of:=+['LA-San'.P74]+['LA-Assi'.P74]" office:value-type="float" office:value="2.60952274693984" calcext:value-type="float">
            <text:p><text:s/>3 </text:p>
          </table:table-cell>
          <table:table-cell table:style-name="ce43" table:formula="of:=+['LA-San'.Q74]+['LA-Assi'.Q74]" office:value-type="float" office:value="19.4306874684777" calcext:value-type="float">
            <text:p><text:s/>19 </text:p>
          </table:table-cell>
          <table:table-cell table:style-name="ce71" table:formula="of:=SUM([.F56:.Q56])" office:value-type="float" office:value="53620.1420577911" calcext:value-type="float">
            <text:p><text:s/>53620 </text:p>
          </table:table-cell>
          <table:table-cell table:number-columns-repeated="1006"/>
        </table:table-row>
        <table:table-row table:style-name="ro15">
          <table:table-cell table:formula="of:=[.A5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5" calcext:value-type="float">
            <text:p>21005</text:p>
          </table:table-cell>
          <table:table-cell table:style-name="ce21" office:value-type="string" calcext:value-type="string">
            <text:p><text:s text:c="6"/>--Assistenza a persone affette da HIV</text:p>
          </table:table-cell>
          <table:table-cell table:style-name="ce32" table:formula="of:=+['LA-San'.F75]+['LA-Assi'.F75]" office:value-type="float" office:value="0.0000228162487934521" calcext:value-type="float">
            <text:p><text:s/>0 </text:p>
          </table:table-cell>
          <table:table-cell table:style-name="ce42" table:formula="of:=+['LA-San'.G75]+['LA-Assi'.G75]" office:value-type="float" office:value="0.00682583453938696" calcext:value-type="float">
            <text:p><text:s/>0 </text:p>
          </table:table-cell>
          <table:table-cell table:style-name="ce43" table:formula="of:=+['LA-San'.H75]+['LA-Assi'.H75]" office:value-type="float" office:value="0" calcext:value-type="float">
            <text:p><text:s/>- </text:p>
          </table:table-cell>
          <table:table-cell table:style-name="ce43" table:formula="of:=+['LA-San'.I75]+['LA-Assi'.I75]" office:value-type="float" office:value="432.735811586331" calcext:value-type="float">
            <text:p><text:s/>433 </text:p>
          </table:table-cell>
          <table:table-cell table:style-name="ce43" table:formula="of:=+['LA-San'.J75]+['LA-Assi'.J75]" office:value-type="float" office:value="0.39003491087659" calcext:value-type="float">
            <text:p><text:s/>0 </text:p>
          </table:table-cell>
          <table:table-cell table:style-name="ce42" table:formula="of:=+['LA-San'.K75]+['LA-Assi'.K75]" office:value-type="float" office:value="5.70789749550719" calcext:value-type="float">
            <text:p><text:s/>6 </text:p>
          </table:table-cell>
          <table:table-cell table:style-name="ce42" table:formula="of:=+['LA-San'.L75]+['LA-Assi'.L75]" office:value-type="float" office:value="0.0161973181651173" calcext:value-type="float">
            <text:p><text:s/>0 </text:p>
          </table:table-cell>
          <table:table-cell table:style-name="ce42" table:formula="of:=+['LA-San'.M75]+['LA-Assi'.M75]" office:value-type="float" office:value="0.199366913779846" calcext:value-type="float">
            <text:p><text:s/>0 </text:p>
          </table:table-cell>
          <table:table-cell table:style-name="ce43" table:formula="of:=+['LA-San'.N75]+['LA-Assi'.N75]" office:value-type="float" office:value="0.658774283271554" calcext:value-type="float">
            <text:p><text:s/>1 </text:p>
          </table:table-cell>
          <table:table-cell table:style-name="ce43" table:formula="of:=+['LA-San'.O75]+['LA-Assi'.O75]" office:value-type="float" office:value="0.513146891525834" calcext:value-type="float">
            <text:p><text:s/>1 </text:p>
          </table:table-cell>
          <table:table-cell table:style-name="ce43" table:formula="of:=+['LA-San'.P75]+['LA-Assi'.P75]" office:value-type="float" office:value="0.04926581840158" calcext:value-type="float">
            <text:p><text:s/>0 </text:p>
          </table:table-cell>
          <table:table-cell table:style-name="ce43" table:formula="of:=+['LA-San'.Q75]+['LA-Assi'.Q75]" office:value-type="float" office:value="0.366836702750514" calcext:value-type="float">
            <text:p><text:s/>0 </text:p>
          </table:table-cell>
          <table:table-cell table:style-name="ce71" table:formula="of:=SUM([.F57:.Q57])" office:value-type="float" office:value="440.644180571398" calcext:value-type="float">
            <text:p><text:s/>441 </text:p>
          </table:table-cell>
          <table:table-cell table:number-columns-repeated="1006"/>
        </table:table-row>
        <table:table-row table:style-name="ro2">
          <table:table-cell table:formula="of:=[.A5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6" calcext:value-type="float">
            <text:p>21006</text:p>
          </table:table-cell>
          <table:table-cell table:style-name="ce21" office:value-type="string" calcext:value-type="string">
            <text:p><text:s text:c="6"/>--Assistenza ai malati terminali</text:p>
          </table:table-cell>
          <table:table-cell table:style-name="ce32" table:formula="of:=+['LA-San'.F76]+['LA-Assi'.F76]" office:value-type="float" office:value="0" calcext:value-type="float">
            <text:p><text:s/>- </text:p>
          </table:table-cell>
          <table:table-cell table:style-name="ce42" table:formula="of:=+['LA-San'.G76]+['LA-Assi'.G76]" office:value-type="float" office:value="0" calcext:value-type="float">
            <text:p><text:s/>- </text:p>
          </table:table-cell>
          <table:table-cell table:style-name="ce43" table:formula="of:=+['LA-San'.H76]+['LA-Assi'.H76]" office:value-type="float" office:value="3041" calcext:value-type="float">
            <text:p><text:s/>3041 </text:p>
          </table:table-cell>
          <table:table-cell table:style-name="ce43" table:formula="of:=+['LA-San'.I76]+['LA-Assi'.I76]" office:value-type="float" office:value="482" calcext:value-type="float">
            <text:p><text:s/>482 </text:p>
          </table:table-cell>
          <table:table-cell table:style-name="ce43" table:formula="of:=+['LA-San'.J76]+['LA-Assi'.J76]" office:value-type="float" office:value="0" calcext:value-type="float">
            <text:p><text:s/>- </text:p>
          </table:table-cell>
          <table:table-cell table:style-name="ce42" table:formula="of:=+['LA-San'.K76]+['LA-Assi'.K76]" office:value-type="float" office:value="0" calcext:value-type="float">
            <text:p><text:s/>- </text:p>
          </table:table-cell>
          <table:table-cell table:style-name="ce42" table:formula="of:=+['LA-San'.L76]+['LA-Assi'.L76]" office:value-type="float" office:value="0" calcext:value-type="float">
            <text:p><text:s/>- </text:p>
          </table:table-cell>
          <table:table-cell table:style-name="ce42" table:formula="of:=+['LA-San'.M76]+['LA-Assi'.M76]" office:value-type="float" office:value="0" calcext:value-type="float">
            <text:p><text:s/>- </text:p>
          </table:table-cell>
          <table:table-cell table:style-name="ce43" table:formula="of:=+['LA-San'.N76]+['LA-Assi'.N76]" office:value-type="float" office:value="0" calcext:value-type="float">
            <text:p><text:s/>- </text:p>
          </table:table-cell>
          <table:table-cell table:style-name="ce43" table:formula="of:=+['LA-San'.O76]+['LA-Assi'.O76]" office:value-type="float" office:value="0" calcext:value-type="float">
            <text:p><text:s/>- </text:p>
          </table:table-cell>
          <table:table-cell table:style-name="ce43" table:formula="of:=+['LA-San'.P76]+['LA-Assi'.P76]" office:value-type="float" office:value="0" calcext:value-type="float">
            <text:p><text:s/>- </text:p>
          </table:table-cell>
          <table:table-cell table:style-name="ce43" table:formula="of:=+['LA-San'.Q76]+['LA-Assi'.Q76]" office:value-type="float" office:value="0" calcext:value-type="float">
            <text:p><text:s/>- </text:p>
          </table:table-cell>
          <table:table-cell table:style-name="ce71" table:formula="of:=SUM([.F58:.Q58])" office:value-type="float" office:value="3523" calcext:value-type="float">
            <text:p><text:s/>3523 </text:p>
          </table:table-cell>
          <table:table-cell table:number-columns-repeated="1006"/>
        </table:table-row>
        <table:table-row table:style-name="ro2">
          <table:table-cell table:formula="of:=[.A5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100" calcext:value-type="float">
            <text:p>21100</text:p>
          </table:table-cell>
          <table:table-cell table:style-name="ce21" office:value-type="string" calcext:value-type="string">
            <text:p>Assistenza Idrotermale </text:p>
          </table:table-cell>
          <table:table-cell table:style-name="ce32" table:formula="of:=+['LA-San'.F77]+['LA-Assi'.F77]" office:value-type="float" office:value="0.0000289772589652072" calcext:value-type="float">
            <text:p><text:s/>0 </text:p>
          </table:table-cell>
          <table:table-cell table:style-name="ce42" table:formula="of:=+['LA-San'.G77]+['LA-Assi'.G77]" office:value-type="float" office:value="0.0183975654216622" calcext:value-type="float">
            <text:p><text:s/>0 </text:p>
          </table:table-cell>
          <table:table-cell table:style-name="ce43" table:formula="of:=+['LA-San'.H77]+['LA-Assi'.H77]" office:value-type="float" office:value="1429" calcext:value-type="float">
            <text:p><text:s/>1429 </text:p>
          </table:table-cell>
          <table:table-cell table:style-name="ce43" table:formula="of:=+['LA-San'.I77]+['LA-Assi'.I77]" office:value-type="float" office:value="0.0762206669355643" calcext:value-type="float">
            <text:p><text:s/>0 </text:p>
          </table:table-cell>
          <table:table-cell table:style-name="ce43" table:formula="of:=+['LA-San'.J77]+['LA-Assi'.J77]" office:value-type="float" office:value="1.50861084681169" calcext:value-type="float">
            <text:p><text:s/>2 </text:p>
          </table:table-cell>
          <table:table-cell table:style-name="ce42" table:formula="of:=+['LA-San'.K77]+['LA-Assi'.K77]" office:value-type="float" office:value="4.48070556956529" calcext:value-type="float">
            <text:p><text:s/>4 </text:p>
          </table:table-cell>
          <table:table-cell table:style-name="ce42" table:formula="of:=+['LA-San'.L77]+['LA-Assi'.L77]" office:value-type="float" office:value="0.0205710363373648" calcext:value-type="float">
            <text:p><text:s/>0 </text:p>
          </table:table-cell>
          <table:table-cell table:style-name="ce42" table:formula="of:=+['LA-San'.M77]+['LA-Assi'.M77]" office:value-type="float" office:value="0.704131690503709" calcext:value-type="float">
            <text:p><text:s/>1 </text:p>
          </table:table-cell>
          <table:table-cell table:style-name="ce43" table:formula="of:=+['LA-San'.N77]+['LA-Assi'.N77]" office:value-type="float" office:value="3.15421116512368" calcext:value-type="float">
            <text:p><text:s/>3 </text:p>
          </table:table-cell>
          <table:table-cell table:style-name="ce43" table:formula="of:=+['LA-San'.O77]+['LA-Assi'.O77]" office:value-type="float" office:value="0.651710563710303" calcext:value-type="float">
            <text:p><text:s/>1 </text:p>
          </table:table-cell>
          <table:table-cell table:style-name="ce43" table:formula="of:=+['LA-San'.P77]+['LA-Assi'.P77]" office:value-type="float" office:value="0.0625689345728537" calcext:value-type="float">
            <text:p><text:s/>0 </text:p>
          </table:table-cell>
          <table:table-cell table:style-name="ce43" table:formula="of:=+['LA-San'.Q77]+['LA-Assi'.Q77]" office:value-type="float" office:value="0.551876037604126" calcext:value-type="float">
            <text:p><text:s/>1 </text:p>
          </table:table-cell>
          <table:table-cell table:style-name="ce71" table:formula="of:=SUM([.F59:.Q59])" office:value-type="float" office:value="1440.22903305385" calcext:value-type="float">
            <text:p><text:s/>1440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9" office:value-type="float" office:value="29999" calcext:value-type="float">
            <text:p>29999</text:p>
          </table:table-cell>
          <table:table-cell table:style-name="ce24" office:value-type="string" calcext:value-type="string">
            <text:p>Totale </text:p>
          </table:table-cell>
          <table:table-cell table:style-name="ce33" table:formula="of:=SUM([.F22:.F59])" office:value-type="float" office:value="14307.9064721529" calcext:value-type="float">
            <text:p><text:s/>14308 </text:p>
          </table:table-cell>
          <table:table-cell table:style-name="ce44" table:formula="of:=SUM([.G22:.G59])" office:value-type="float" office:value="560.137676587204" calcext:value-type="float">
            <text:p><text:s/>560 </text:p>
          </table:table-cell>
          <table:table-cell table:style-name="ce52" table:formula="of:=SUM([.H22:.H59])" office:value-type="float" office:value="612708.054049362" calcext:value-type="float">
            <text:p><text:s/>612708 </text:p>
          </table:table-cell>
          <table:table-cell table:style-name="ce52" table:formula="of:=SUM([.I22:.I59])" office:value-type="float" office:value="5727.16779289932" calcext:value-type="float">
            <text:p><text:s/>5727 </text:p>
          </table:table-cell>
          <table:table-cell table:style-name="ce52" table:formula="of:=SUM([.J22:.J59])" office:value-type="float" office:value="7216.66976346948" calcext:value-type="float">
            <text:p><text:s/>7217 </text:p>
          </table:table-cell>
          <table:table-cell table:style-name="ce58" table:formula="of:=SUM([.K22:.K59])" office:value-type="float" office:value="20288.4298036267" calcext:value-type="float">
            <text:p><text:s/>20288 </text:p>
          </table:table-cell>
          <table:table-cell table:style-name="ce58" table:formula="of:=SUM([.L22:.L59])" office:value-type="float" office:value="79.9414942927733" calcext:value-type="float">
            <text:p><text:s/>80 </text:p>
          </table:table-cell>
          <table:table-cell table:style-name="ce58" table:formula="of:=SUM([.M22:.M59])" office:value-type="float" office:value="8762.92925780019" calcext:value-type="float">
            <text:p><text:s/>8763 </text:p>
          </table:table-cell>
          <table:table-cell table:style-name="ce52" table:formula="of:=SUM([.N22:.N59])" office:value-type="float" office:value="7599.17511394853" calcext:value-type="float">
            <text:p><text:s/>7599 </text:p>
          </table:table-cell>
          <table:table-cell table:style-name="ce52" table:formula="of:=SUM([.O22:.O59])" office:value-type="float" office:value="3092.56392665048" calcext:value-type="float">
            <text:p><text:s/>3093 </text:p>
          </table:table-cell>
          <table:table-cell table:style-name="ce52" table:formula="of:=SUM([.P22:.P59])" office:value-type="float" office:value="283.46723281458" calcext:value-type="float">
            <text:p><text:s/>283 </text:p>
          </table:table-cell>
          <table:table-cell table:style-name="ce52" table:formula="of:=SUM([.Q22:.Q59])" office:value-type="float" office:value="5558.68481712036" calcext:value-type="float">
            <text:p><text:s/>5559 </text:p>
          </table:table-cell>
          <table:table-cell table:style-name="ce72" table:formula="of:=SUM([.F60:.Q60])" office:value-type="float" office:value="686185.127400725" calcext:value-type="float">
            <text:p><text:s/>686185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9"/>
          <table:table-cell table:style-name="ce18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formula="of:=[.A5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100" calcext:value-type="float">
            <text:p>30100</text:p>
          </table:table-cell>
          <table:table-cell table:style-name="ce21" office:value-type="string" calcext:value-type="string">
            <text:p>Attività di pronto soccorso</text:p>
          </table:table-cell>
          <table:table-cell table:style-name="ce31" table:formula="of:=+['LA-San'.F82]+['LA-Assi'.F82]" office:value-type="float" office:value="0" calcext:value-type="float">
            <text:p><text:s/>- </text:p>
          </table:table-cell>
          <table:table-cell table:style-name="ce46" table:formula="of:=+['LA-San'.G82]+['LA-Assi'.G82]" office:value-type="float" office:value="0" calcext:value-type="float">
            <text:p><text:s/>- </text:p>
          </table:table-cell>
          <table:table-cell table:style-name="ce46" table:formula="of:=+['LA-San'.H82]+['LA-Assi'.H82]" office:value-type="float" office:value="0" calcext:value-type="float">
            <text:p><text:s/>- </text:p>
          </table:table-cell>
          <table:table-cell table:style-name="ce46" table:formula="of:=+['LA-San'.I82]+['LA-Assi'.I82]" office:value-type="float" office:value="0" calcext:value-type="float">
            <text:p><text:s/>- </text:p>
          </table:table-cell>
          <table:table-cell table:style-name="ce46" table:formula="of:=+['LA-San'.J82]+['LA-Assi'.J82]" office:value-type="float" office:value="0" calcext:value-type="float">
            <text:p><text:s/>- </text:p>
          </table:table-cell>
          <table:table-cell table:style-name="ce46" table:formula="of:=+['LA-San'.K82]+['LA-Assi'.K82]" office:value-type="float" office:value="0" calcext:value-type="float">
            <text:p><text:s/>- </text:p>
          </table:table-cell>
          <table:table-cell table:style-name="ce46" table:formula="of:=+['LA-San'.L82]+['LA-Assi'.L82]" office:value-type="float" office:value="0" calcext:value-type="float">
            <text:p><text:s/>- </text:p>
          </table:table-cell>
          <table:table-cell table:style-name="ce46" table:formula="of:=+['LA-San'.M82]+['LA-Assi'.M82]" office:value-type="float" office:value="0" calcext:value-type="float">
            <text:p><text:s/>- </text:p>
          </table:table-cell>
          <table:table-cell table:style-name="ce46" table:formula="of:=+['LA-San'.N82]+['LA-Assi'.N82]" office:value-type="float" office:value="0" calcext:value-type="float">
            <text:p><text:s/>- </text:p>
          </table:table-cell>
          <table:table-cell table:style-name="ce46" table:formula="of:=+['LA-San'.O82]+['LA-Assi'.O82]" office:value-type="float" office:value="0" calcext:value-type="float">
            <text:p><text:s/>- </text:p>
          </table:table-cell>
          <table:table-cell table:style-name="ce46" table:formula="of:=+['LA-San'.P82]+['LA-Assi'.P82]" office:value-type="float" office:value="0" calcext:value-type="float">
            <text:p><text:s/>- </text:p>
          </table:table-cell>
          <table:table-cell table:style-name="ce46" table:formula="of:=+['LA-San'.Q82]+['LA-Assi'.Q82]" office:value-type="float" office:value="0" calcext:value-type="float">
            <text:p><text:s/>- </text:p>
          </table:table-cell>
          <table:table-cell table:style-name="ce70" table:formula="of:=SUM([.F62:.Q6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8" office:value-type="float" office:value="30200" calcext:value-type="float">
            <text:p>30200</text:p>
          </table:table-cell>
          <table:table-cell table:style-name="ce21" office:value-type="string" calcext:value-type="string">
            <text:p>Ass. ospedaliera per acuti</text:p>
          </table:table-cell>
          <table:table-cell table:style-name="ce34"/>
          <table:table-cell table:style-name="ce45"/>
          <table:table-cell table:style-name="ce53" table:number-columns-repeated="3"/>
          <table:table-cell table:style-name="ce45" table:number-columns-repeated="3"/>
          <table:table-cell table:style-name="ce53" table:number-columns-repeated="4"/>
          <table:table-cell table:style-name="ce73"/>
          <table:table-cell table:number-columns-repeated="1006"/>
        </table:table-row>
        <table:table-row table:style-name="ro9">
          <table:table-cell table:formula="of:=[.A6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201" calcext:value-type="float">
            <text:p>30201</text:p>
          </table:table-cell>
          <table:table-cell table:style-name="ce21" office:value-type="string" calcext:value-type="string">
            <text:p><text:s text:c="6"/>--in Day Hospital e Day Surgery</text:p>
          </table:table-cell>
          <table:table-cell table:style-name="ce35" table:formula="of:=+['LA-San'.F84]+['LA-Assi'.F84]" office:value-type="float" office:value="0" calcext:value-type="float">
            <text:p><text:s/>- </text:p>
          </table:table-cell>
          <table:table-cell table:style-name="ce43" table:formula="of:=+['LA-San'.G84]+['LA-Assi'.G84]" office:value-type="float" office:value="0" calcext:value-type="float">
            <text:p><text:s/>- </text:p>
          </table:table-cell>
          <table:table-cell table:style-name="ce43" table:formula="of:=+['LA-San'.H84]+['LA-Assi'.H84]" office:value-type="float" office:value="20112.5" calcext:value-type="float">
            <text:p><text:s/>20113 </text:p>
          </table:table-cell>
          <table:table-cell table:style-name="ce43" table:formula="of:=+['LA-San'.I84]+['LA-Assi'.I84]" office:value-type="float" office:value="0" calcext:value-type="float">
            <text:p><text:s/>- </text:p>
          </table:table-cell>
          <table:table-cell table:style-name="ce43" table:formula="of:=+['LA-San'.J84]+['LA-Assi'.J84]" office:value-type="float" office:value="0" calcext:value-type="float">
            <text:p><text:s/>- </text:p>
          </table:table-cell>
          <table:table-cell table:style-name="ce43" table:formula="of:=+['LA-San'.K84]+['LA-Assi'.K84]" office:value-type="float" office:value="0" calcext:value-type="float">
            <text:p><text:s/>- </text:p>
          </table:table-cell>
          <table:table-cell table:style-name="ce43" table:formula="of:=+['LA-San'.L84]+['LA-Assi'.L84]" office:value-type="float" office:value="0" calcext:value-type="float">
            <text:p><text:s/>- </text:p>
          </table:table-cell>
          <table:table-cell table:style-name="ce43" table:formula="of:=+['LA-San'.M84]+['LA-Assi'.M84]" office:value-type="float" office:value="0" calcext:value-type="float">
            <text:p><text:s/>- </text:p>
          </table:table-cell>
          <table:table-cell table:style-name="ce43" table:formula="of:=+['LA-San'.N84]+['LA-Assi'.N84]" office:value-type="float" office:value="0" calcext:value-type="float">
            <text:p><text:s/>- </text:p>
          </table:table-cell>
          <table:table-cell table:style-name="ce43" table:formula="of:=+['LA-San'.O84]+['LA-Assi'.O84]" office:value-type="float" office:value="0" calcext:value-type="float">
            <text:p><text:s/>- </text:p>
          </table:table-cell>
          <table:table-cell table:style-name="ce43" table:formula="of:=+['LA-San'.P84]+['LA-Assi'.P84]" office:value-type="float" office:value="0" calcext:value-type="float">
            <text:p><text:s/>- </text:p>
          </table:table-cell>
          <table:table-cell table:style-name="ce43" table:formula="of:=+['LA-San'.Q84]+['LA-Assi'.Q84]" office:value-type="float" office:value="0" calcext:value-type="float">
            <text:p><text:s/>- </text:p>
          </table:table-cell>
          <table:table-cell table:style-name="ce71" table:formula="of:=SUM([.F64:.Q64])" office:value-type="float" office:value="20112.5" calcext:value-type="float">
            <text:p><text:s/>20113 </text:p>
          </table:table-cell>
          <table:table-cell table:number-columns-repeated="1006"/>
        </table:table-row>
        <table:table-row table:style-name="ro2">
          <table:table-cell table:formula="of:=[.A6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202" calcext:value-type="float">
            <text:p>30202</text:p>
          </table:table-cell>
          <table:table-cell table:style-name="ce21" office:value-type="string" calcext:value-type="string">
            <text:p><text:s text:c="6"/>--in degenza ordinaria</text:p>
          </table:table-cell>
          <table:table-cell table:style-name="ce35" table:formula="of:=+['LA-San'.F85]+['LA-Assi'.F85]" office:value-type="float" office:value="0" calcext:value-type="float">
            <text:p><text:s/>- </text:p>
          </table:table-cell>
          <table:table-cell table:style-name="ce47" table:formula="of:=+['LA-San'.G85]+['LA-Assi'.G85]" office:value-type="float" office:value="0" calcext:value-type="float">
            <text:p><text:s/>- </text:p>
          </table:table-cell>
          <table:table-cell table:style-name="ce47" table:formula="of:=+['LA-San'.H85]+['LA-Assi'.H85]" office:value-type="float" office:value="325782.87" calcext:value-type="float">
            <text:p><text:s/>325783 </text:p>
          </table:table-cell>
          <table:table-cell table:style-name="ce47" table:formula="of:=+['LA-San'.I85]+['LA-Assi'.I85]" office:value-type="float" office:value="0" calcext:value-type="float">
            <text:p><text:s/>- </text:p>
          </table:table-cell>
          <table:table-cell table:style-name="ce47" table:formula="of:=+['LA-San'.J85]+['LA-Assi'.J85]" office:value-type="float" office:value="0" calcext:value-type="float">
            <text:p><text:s/>- </text:p>
          </table:table-cell>
          <table:table-cell table:style-name="ce47" table:formula="of:=+['LA-San'.K85]+['LA-Assi'.K85]" office:value-type="float" office:value="0" calcext:value-type="float">
            <text:p><text:s/>- </text:p>
          </table:table-cell>
          <table:table-cell table:style-name="ce47" table:formula="of:=+['LA-San'.L85]+['LA-Assi'.L85]" office:value-type="float" office:value="0" calcext:value-type="float">
            <text:p><text:s/>- </text:p>
          </table:table-cell>
          <table:table-cell table:style-name="ce47" table:formula="of:=+['LA-San'.M85]+['LA-Assi'.M85]" office:value-type="float" office:value="0" calcext:value-type="float">
            <text:p><text:s/>- </text:p>
          </table:table-cell>
          <table:table-cell table:style-name="ce47" table:formula="of:=+['LA-San'.N85]+['LA-Assi'.N85]" office:value-type="float" office:value="0" calcext:value-type="float">
            <text:p><text:s/>- </text:p>
          </table:table-cell>
          <table:table-cell table:style-name="ce47" table:formula="of:=+['LA-San'.O85]+['LA-Assi'.O85]" office:value-type="float" office:value="0" calcext:value-type="float">
            <text:p><text:s/>- </text:p>
          </table:table-cell>
          <table:table-cell table:style-name="ce47" table:formula="of:=+['LA-San'.P85]+['LA-Assi'.P85]" office:value-type="float" office:value="0" calcext:value-type="float">
            <text:p><text:s/>- </text:p>
          </table:table-cell>
          <table:table-cell table:style-name="ce47" table:formula="of:=+['LA-San'.Q85]+['LA-Assi'.Q85]" office:value-type="float" office:value="0" calcext:value-type="float">
            <text:p><text:s/>- </text:p>
          </table:table-cell>
          <table:table-cell table:style-name="ce71" table:formula="of:=SUM([.F65:.Q65])" office:value-type="float" office:value="325782.87" calcext:value-type="float">
            <text:p><text:s/>325783 </text:p>
          </table:table-cell>
          <table:table-cell table:number-columns-repeated="1006"/>
        </table:table-row>
        <table:table-row table:style-name="ro9">
          <table:table-cell table:formula="of:=[.A6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300" calcext:value-type="float">
            <text:p>30300</text:p>
          </table:table-cell>
          <table:table-cell table:style-name="ce21" office:value-type="string" calcext:value-type="string">
            <text:p>Interventi ospedalieri a domicilio</text:p>
          </table:table-cell>
          <table:table-cell table:style-name="ce35" table:formula="of:=+['LA-San'.F86]+['LA-Assi'.F86]" office:value-type="float" office:value="0" calcext:value-type="float">
            <text:p><text:s/>- </text:p>
          </table:table-cell>
          <table:table-cell table:style-name="ce42" table:formula="of:=+['LA-San'.G86]+['LA-Assi'.G86]" office:value-type="float" office:value="0" calcext:value-type="float">
            <text:p><text:s/>- </text:p>
          </table:table-cell>
          <table:table-cell table:style-name="ce43" table:formula="of:=+['LA-San'.H86]+['LA-Assi'.H86]" office:value-type="float" office:value="0" calcext:value-type="float">
            <text:p><text:s/>- </text:p>
          </table:table-cell>
          <table:table-cell table:style-name="ce43" table:formula="of:=+['LA-San'.I86]+['LA-Assi'.I86]" office:value-type="float" office:value="0" calcext:value-type="float">
            <text:p><text:s/>- </text:p>
          </table:table-cell>
          <table:table-cell table:style-name="ce43" table:formula="of:=+['LA-San'.J86]+['LA-Assi'.J86]" office:value-type="float" office:value="0" calcext:value-type="float">
            <text:p><text:s/>- </text:p>
          </table:table-cell>
          <table:table-cell table:style-name="ce42" table:formula="of:=+['LA-San'.K86]+['LA-Assi'.K86]" office:value-type="float" office:value="0" calcext:value-type="float">
            <text:p><text:s/>- </text:p>
          </table:table-cell>
          <table:table-cell table:style-name="ce42" table:formula="of:=+['LA-San'.L86]+['LA-Assi'.L86]" office:value-type="float" office:value="0" calcext:value-type="float">
            <text:p><text:s/>- </text:p>
          </table:table-cell>
          <table:table-cell table:style-name="ce42" table:formula="of:=+['LA-San'.M86]+['LA-Assi'.M86]" office:value-type="float" office:value="0" calcext:value-type="float">
            <text:p><text:s/>- </text:p>
          </table:table-cell>
          <table:table-cell table:style-name="ce43" table:formula="of:=+['LA-San'.N86]+['LA-Assi'.N86]" office:value-type="float" office:value="0" calcext:value-type="float">
            <text:p><text:s/>- </text:p>
          </table:table-cell>
          <table:table-cell table:style-name="ce43" table:formula="of:=+['LA-San'.O86]+['LA-Assi'.O86]" office:value-type="float" office:value="0" calcext:value-type="float">
            <text:p><text:s/>- </text:p>
          </table:table-cell>
          <table:table-cell table:style-name="ce43" table:formula="of:=+['LA-San'.P86]+['LA-Assi'.P86]" office:value-type="float" office:value="0" calcext:value-type="float">
            <text:p><text:s/>- </text:p>
          </table:table-cell>
          <table:table-cell table:style-name="ce43" table:formula="of:=+['LA-San'.Q86]+['LA-Assi'.Q86]" office:value-type="float" office:value="0" calcext:value-type="float">
            <text:p><text:s/>- </text:p>
          </table:table-cell>
          <table:table-cell table:style-name="ce71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6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400" calcext:value-type="float">
            <text:p>30400</text:p>
          </table:table-cell>
          <table:table-cell table:style-name="ce21" office:value-type="string" calcext:value-type="string">
            <text:p>Ass. ospedaliera per lungodegenti</text:p>
          </table:table-cell>
          <table:table-cell table:style-name="ce35" table:formula="of:=+['LA-San'.F87]+['LA-Assi'.F87]" office:value-type="float" office:value="0" calcext:value-type="float">
            <text:p><text:s/>- </text:p>
          </table:table-cell>
          <table:table-cell table:style-name="ce42" table:formula="of:=+['LA-San'.G87]+['LA-Assi'.G87]" office:value-type="float" office:value="0" calcext:value-type="float">
            <text:p><text:s/>- </text:p>
          </table:table-cell>
          <table:table-cell table:style-name="ce43" table:formula="of:=+['LA-San'.H87]+['LA-Assi'.H87]" office:value-type="float" office:value="1152.94" calcext:value-type="float">
            <text:p><text:s/>1153 </text:p>
          </table:table-cell>
          <table:table-cell table:style-name="ce43" table:formula="of:=+['LA-San'.I87]+['LA-Assi'.I87]" office:value-type="float" office:value="0" calcext:value-type="float">
            <text:p><text:s/>- </text:p>
          </table:table-cell>
          <table:table-cell table:style-name="ce43" table:formula="of:=+['LA-San'.J87]+['LA-Assi'.J87]" office:value-type="float" office:value="0" calcext:value-type="float">
            <text:p><text:s/>- </text:p>
          </table:table-cell>
          <table:table-cell table:style-name="ce42" table:formula="of:=+['LA-San'.K87]+['LA-Assi'.K87]" office:value-type="float" office:value="0" calcext:value-type="float">
            <text:p><text:s/>- </text:p>
          </table:table-cell>
          <table:table-cell table:style-name="ce42" table:formula="of:=+['LA-San'.L87]+['LA-Assi'.L87]" office:value-type="float" office:value="0" calcext:value-type="float">
            <text:p><text:s/>- </text:p>
          </table:table-cell>
          <table:table-cell table:style-name="ce42" table:formula="of:=+['LA-San'.M87]+['LA-Assi'.M87]" office:value-type="float" office:value="0" calcext:value-type="float">
            <text:p><text:s/>- </text:p>
          </table:table-cell>
          <table:table-cell table:style-name="ce43" table:formula="of:=+['LA-San'.N87]+['LA-Assi'.N87]" office:value-type="float" office:value="0" calcext:value-type="float">
            <text:p><text:s/>- </text:p>
          </table:table-cell>
          <table:table-cell table:style-name="ce43" table:formula="of:=+['LA-San'.O87]+['LA-Assi'.O87]" office:value-type="float" office:value="0" calcext:value-type="float">
            <text:p><text:s/>- </text:p>
          </table:table-cell>
          <table:table-cell table:style-name="ce43" table:formula="of:=+['LA-San'.P87]+['LA-Assi'.P87]" office:value-type="float" office:value="0" calcext:value-type="float">
            <text:p><text:s/>- </text:p>
          </table:table-cell>
          <table:table-cell table:style-name="ce43" table:formula="of:=+['LA-San'.Q87]+['LA-Assi'.Q87]" office:value-type="float" office:value="0" calcext:value-type="float">
            <text:p><text:s/>- </text:p>
          </table:table-cell>
          <table:table-cell table:style-name="ce71" table:formula="of:=SUM([.F67:.Q67])" office:value-type="float" office:value="1152.94" calcext:value-type="float">
            <text:p><text:s/>1153 </text:p>
          </table:table-cell>
          <table:table-cell table:number-columns-repeated="1006"/>
        </table:table-row>
        <table:table-row table:style-name="ro9">
          <table:table-cell table:formula="of:=[.A6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500" calcext:value-type="float">
            <text:p>30500</text:p>
          </table:table-cell>
          <table:table-cell table:style-name="ce21" office:value-type="string" calcext:value-type="string">
            <text:p>Ass. ospedaliera per riabilitazione</text:p>
          </table:table-cell>
          <table:table-cell table:style-name="ce35" table:formula="of:=+['LA-San'.F88]+['LA-Assi'.F88]" office:value-type="float" office:value="0" calcext:value-type="float">
            <text:p><text:s/>- </text:p>
          </table:table-cell>
          <table:table-cell table:style-name="ce42" table:formula="of:=+['LA-San'.G88]+['LA-Assi'.G88]" office:value-type="float" office:value="0" calcext:value-type="float">
            <text:p><text:s/>- </text:p>
          </table:table-cell>
          <table:table-cell table:style-name="ce43" table:formula="of:=+['LA-San'.H88]+['LA-Assi'.H88]" office:value-type="float" office:value="54585" calcext:value-type="float">
            <text:p><text:s/>54585 </text:p>
          </table:table-cell>
          <table:table-cell table:style-name="ce43" table:formula="of:=+['LA-San'.I88]+['LA-Assi'.I88]" office:value-type="float" office:value="0" calcext:value-type="float">
            <text:p><text:s/>- </text:p>
          </table:table-cell>
          <table:table-cell table:style-name="ce43" table:formula="of:=+['LA-San'.J88]+['LA-Assi'.J88]" office:value-type="float" office:value="0" calcext:value-type="float">
            <text:p><text:s/>- </text:p>
          </table:table-cell>
          <table:table-cell table:style-name="ce42" table:formula="of:=+['LA-San'.K88]+['LA-Assi'.K88]" office:value-type="float" office:value="0" calcext:value-type="float">
            <text:p><text:s/>- </text:p>
          </table:table-cell>
          <table:table-cell table:style-name="ce42" table:formula="of:=+['LA-San'.L88]+['LA-Assi'.L88]" office:value-type="float" office:value="0" calcext:value-type="float">
            <text:p><text:s/>- </text:p>
          </table:table-cell>
          <table:table-cell table:style-name="ce42" table:formula="of:=+['LA-San'.M88]+['LA-Assi'.M88]" office:value-type="float" office:value="0" calcext:value-type="float">
            <text:p><text:s/>- </text:p>
          </table:table-cell>
          <table:table-cell table:style-name="ce43" table:formula="of:=+['LA-San'.N88]+['LA-Assi'.N88]" office:value-type="float" office:value="0" calcext:value-type="float">
            <text:p><text:s/>- </text:p>
          </table:table-cell>
          <table:table-cell table:style-name="ce43" table:formula="of:=+['LA-San'.O88]+['LA-Assi'.O88]" office:value-type="float" office:value="0" calcext:value-type="float">
            <text:p><text:s/>- </text:p>
          </table:table-cell>
          <table:table-cell table:style-name="ce43" table:formula="of:=+['LA-San'.P88]+['LA-Assi'.P88]" office:value-type="float" office:value="0" calcext:value-type="float">
            <text:p><text:s/>- </text:p>
          </table:table-cell>
          <table:table-cell table:style-name="ce43" table:formula="of:=+['LA-San'.Q88]+['LA-Assi'.Q88]" office:value-type="float" office:value="0" calcext:value-type="float">
            <text:p><text:s/>- </text:p>
          </table:table-cell>
          <table:table-cell table:style-name="ce71" table:formula="of:=SUM([.F68:.Q68])" office:value-type="float" office:value="54585" calcext:value-type="float">
            <text:p><text:s/>54585 </text:p>
          </table:table-cell>
          <table:table-cell table:number-columns-repeated="1006"/>
        </table:table-row>
        <table:table-row table:style-name="ro9">
          <table:table-cell table:formula="of:=[.A6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600" calcext:value-type="float">
            <text:p>30600</text:p>
          </table:table-cell>
          <table:table-cell table:style-name="ce21" office:value-type="string" calcext:value-type="string">
            <text:p>Emocomponenti e servizi trasfusionali</text:p>
          </table:table-cell>
          <table:table-cell table:style-name="ce35" table:formula="of:=+['LA-San'.F89]+['LA-Assi'.F89]" office:value-type="float" office:value="0" calcext:value-type="float">
            <text:p><text:s/>- </text:p>
          </table:table-cell>
          <table:table-cell table:style-name="ce42" table:formula="of:=+['LA-San'.G89]+['LA-Assi'.G89]" office:value-type="float" office:value="0" calcext:value-type="float">
            <text:p><text:s/>- </text:p>
          </table:table-cell>
          <table:table-cell table:style-name="ce43" table:formula="of:=+['LA-San'.H89]+['LA-Assi'.H89]" office:value-type="float" office:value="0" calcext:value-type="float">
            <text:p><text:s/>- </text:p>
          </table:table-cell>
          <table:table-cell table:style-name="ce43" table:formula="of:=+['LA-San'.I89]+['LA-Assi'.I89]" office:value-type="float" office:value="1600" calcext:value-type="float">
            <text:p><text:s/>1600 </text:p>
          </table:table-cell>
          <table:table-cell table:style-name="ce43" table:formula="of:=+['LA-San'.J89]+['LA-Assi'.J89]" office:value-type="float" office:value="0" calcext:value-type="float">
            <text:p><text:s/>- </text:p>
          </table:table-cell>
          <table:table-cell table:style-name="ce42" table:formula="of:=+['LA-San'.K89]+['LA-Assi'.K89]" office:value-type="float" office:value="0" calcext:value-type="float">
            <text:p><text:s/>- </text:p>
          </table:table-cell>
          <table:table-cell table:style-name="ce42" table:formula="of:=+['LA-San'.L89]+['LA-Assi'.L89]" office:value-type="float" office:value="0" calcext:value-type="float">
            <text:p><text:s/>- </text:p>
          </table:table-cell>
          <table:table-cell table:style-name="ce42" table:formula="of:=+['LA-San'.M89]+['LA-Assi'.M89]" office:value-type="float" office:value="0" calcext:value-type="float">
            <text:p><text:s/>- </text:p>
          </table:table-cell>
          <table:table-cell table:style-name="ce43" table:formula="of:=+['LA-San'.N89]+['LA-Assi'.N89]" office:value-type="float" office:value="0" calcext:value-type="float">
            <text:p><text:s/>- </text:p>
          </table:table-cell>
          <table:table-cell table:style-name="ce43" table:formula="of:=+['LA-San'.O89]+['LA-Assi'.O89]" office:value-type="float" office:value="0" calcext:value-type="float">
            <text:p><text:s/>- </text:p>
          </table:table-cell>
          <table:table-cell table:style-name="ce43" table:formula="of:=+['LA-San'.P89]+['LA-Assi'.P89]" office:value-type="float" office:value="0" calcext:value-type="float">
            <text:p><text:s/>- </text:p>
          </table:table-cell>
          <table:table-cell table:style-name="ce43" table:formula="of:=+['LA-San'.Q89]+['LA-Assi'.Q89]" office:value-type="float" office:value="0" calcext:value-type="float">
            <text:p><text:s/>- </text:p>
          </table:table-cell>
          <table:table-cell table:style-name="ce71" table:formula="of:=SUM([.F69:.Q69])" office:value-type="float" office:value="1600" calcext:value-type="float">
            <text:p><text:s/>1600 </text:p>
          </table:table-cell>
          <table:table-cell table:number-columns-repeated="1006"/>
        </table:table-row>
        <table:table-row table:style-name="ro2">
          <table:table-cell table:formula="of:=[.A6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700" calcext:value-type="float">
            <text:p>30700</text:p>
          </table:table-cell>
          <table:table-cell table:style-name="ce21" office:value-type="string" calcext:value-type="string">
            <text:p>Trapianto organi e tessuti</text:p>
          </table:table-cell>
          <table:table-cell table:style-name="ce35" table:formula="of:=+['LA-San'.F90]+['LA-Assi'.F90]" office:value-type="float" office:value="0" calcext:value-type="float">
            <text:p><text:s/>- </text:p>
          </table:table-cell>
          <table:table-cell table:style-name="ce42" table:formula="of:=+['LA-San'.G90]+['LA-Assi'.G90]" office:value-type="float" office:value="0" calcext:value-type="float">
            <text:p><text:s/>- </text:p>
          </table:table-cell>
          <table:table-cell table:style-name="ce43" table:formula="of:=+['LA-San'.H90]+['LA-Assi'.H90]" office:value-type="float" office:value="8497.5" calcext:value-type="float">
            <text:p><text:s/>8498 </text:p>
          </table:table-cell>
          <table:table-cell table:style-name="ce43" table:formula="of:=+['LA-San'.I90]+['LA-Assi'.I90]" office:value-type="float" office:value="0" calcext:value-type="float">
            <text:p><text:s/>- </text:p>
          </table:table-cell>
          <table:table-cell table:style-name="ce43" table:formula="of:=+['LA-San'.J90]+['LA-Assi'.J90]" office:value-type="float" office:value="0" calcext:value-type="float">
            <text:p><text:s/>- </text:p>
          </table:table-cell>
          <table:table-cell table:style-name="ce42" table:formula="of:=+['LA-San'.K90]+['LA-Assi'.K90]" office:value-type="float" office:value="0" calcext:value-type="float">
            <text:p><text:s/>- </text:p>
          </table:table-cell>
          <table:table-cell table:style-name="ce42" table:formula="of:=+['LA-San'.L90]+['LA-Assi'.L90]" office:value-type="float" office:value="0" calcext:value-type="float">
            <text:p><text:s/>- </text:p>
          </table:table-cell>
          <table:table-cell table:style-name="ce42" table:formula="of:=+['LA-San'.M90]+['LA-Assi'.M90]" office:value-type="float" office:value="0" calcext:value-type="float">
            <text:p><text:s/>- </text:p>
          </table:table-cell>
          <table:table-cell table:style-name="ce43" table:formula="of:=+['LA-San'.N90]+['LA-Assi'.N90]" office:value-type="float" office:value="0" calcext:value-type="float">
            <text:p><text:s/>- </text:p>
          </table:table-cell>
          <table:table-cell table:style-name="ce43" table:formula="of:=+['LA-San'.O90]+['LA-Assi'.O90]" office:value-type="float" office:value="0" calcext:value-type="float">
            <text:p><text:s/>- </text:p>
          </table:table-cell>
          <table:table-cell table:style-name="ce43" table:formula="of:=+['LA-San'.P90]+['LA-Assi'.P90]" office:value-type="float" office:value="0" calcext:value-type="float">
            <text:p><text:s/>- </text:p>
          </table:table-cell>
          <table:table-cell table:style-name="ce43" table:formula="of:=+['LA-San'.Q90]+['LA-Assi'.Q90]" office:value-type="float" office:value="0" calcext:value-type="float">
            <text:p><text:s/>- </text:p>
          </table:table-cell>
          <table:table-cell table:style-name="ce71" table:formula="of:=SUM([.F70:.Q70])" office:value-type="float" office:value="8497.5" calcext:value-type="float">
            <text:p><text:s/>8498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9" office:value-type="float" office:value="39999" calcext:value-type="float">
            <text:p>39999</text:p>
          </table:table-cell>
          <table:table-cell table:style-name="ce25" office:value-type="string" calcext:value-type="string">
            <text:p>Totale</text:p>
          </table:table-cell>
          <table:table-cell table:style-name="ce36" table:formula="of:=SUM([.F62:.F70])" office:value-type="float" office:value="0" calcext:value-type="float">
            <text:p><text:s/>- </text:p>
          </table:table-cell>
          <table:table-cell table:style-name="ce48" table:formula="of:=SUM([.G62:.G70])" office:value-type="float" office:value="0" calcext:value-type="float">
            <text:p><text:s/>- </text:p>
          </table:table-cell>
          <table:table-cell table:style-name="ce54" table:formula="of:=SUM([.H62:.H70])" office:value-type="float" office:value="410130.81" calcext:value-type="float">
            <text:p><text:s/>410131 </text:p>
          </table:table-cell>
          <table:table-cell table:style-name="ce54" table:formula="of:=SUM([.I62:.I70])" office:value-type="float" office:value="1600" calcext:value-type="float">
            <text:p><text:s/>1600 </text:p>
          </table:table-cell>
          <table:table-cell table:style-name="ce54" table:formula="of:=SUM([.J62:.J70])" office:value-type="float" office:value="0" calcext:value-type="float">
            <text:p><text:s/>- </text:p>
          </table:table-cell>
          <table:table-cell table:style-name="ce48" table:formula="of:=SUM([.K62:.K70])" office:value-type="float" office:value="0" calcext:value-type="float">
            <text:p><text:s/>- </text:p>
          </table:table-cell>
          <table:table-cell table:style-name="ce48" table:formula="of:=SUM([.L62:.L70])" office:value-type="float" office:value="0" calcext:value-type="float">
            <text:p><text:s/>- </text:p>
          </table:table-cell>
          <table:table-cell table:style-name="ce48" table:formula="of:=SUM([.M62:.M70])" office:value-type="float" office:value="0" calcext:value-type="float">
            <text:p><text:s/>- </text:p>
          </table:table-cell>
          <table:table-cell table:style-name="ce54" table:formula="of:=SUM([.N62:.N70])" office:value-type="float" office:value="0" calcext:value-type="float">
            <text:p><text:s/>- </text:p>
          </table:table-cell>
          <table:table-cell table:style-name="ce54" table:formula="of:=SUM([.O62:.O70])" office:value-type="float" office:value="0" calcext:value-type="float">
            <text:p><text:s/>- </text:p>
          </table:table-cell>
          <table:table-cell table:style-name="ce54" table:formula="of:=SUM([.P62:.P70])" office:value-type="float" office:value="0" calcext:value-type="float">
            <text:p><text:s/>- </text:p>
          </table:table-cell>
          <table:table-cell table:style-name="ce54" table:formula="of:=SUM([.Q62:.Q70])" office:value-type="float" office:value="0" calcext:value-type="float">
            <text:p><text:s/>- </text:p>
          </table:table-cell>
          <table:table-cell table:style-name="ce74" table:formula="of:=SUM([.F71:.Q71])" office:value-type="float" office:value="411730.81" calcext:value-type="float">
            <text:p><text:s/>411731 </text:p>
          </table:table-cell>
          <table:table-cell table:number-columns-repeated="1006"/>
        </table:table-row>
        <table:table-row table:style-name="ro4">
          <table:table-cell table:style-name="ce3" table:number-columns-repeated="3"/>
          <table:table-cell table:style-name="ce10" office:value-type="float" office:value="49999" calcext:value-type="float">
            <text:p>49999</text:p>
          </table:table-cell>
          <table:table-cell table:style-name="ce26" office:value-type="string" calcext:value-type="string">
            <text:p>TOTALE</text:p>
          </table:table-cell>
          <table:table-cell table:style-name="ce37" table:formula="of:=+[.F71]+[.F60]+[.F20]" office:value-type="float" office:value="18691" calcext:value-type="float">
            <text:p><text:s/>18691 </text:p>
          </table:table-cell>
          <table:table-cell table:style-name="ce49" table:formula="of:=+[.G71]+[.G60]+[.G20]" office:value-type="float" office:value="742" calcext:value-type="float">
            <text:p><text:s/>742 </text:p>
          </table:table-cell>
          <table:table-cell table:style-name="ce49" table:formula="of:=+[.H71]+[.H60]+[.H20]" office:value-type="float" office:value="1025951.81044315" calcext:value-type="float">
            <text:p><text:s/>1025952 </text:p>
          </table:table-cell>
          <table:table-cell table:style-name="ce49" table:formula="of:=+[.I71]+[.I60]+[.I20]" office:value-type="float" office:value="9479.99253151856" calcext:value-type="float">
            <text:p><text:s/>9480 </text:p>
          </table:table-cell>
          <table:table-cell table:style-name="ce49" table:formula="of:=+[.J71]+[.J60]+[.J20]" office:value-type="float" office:value="11129" calcext:value-type="float">
            <text:p><text:s/>11129 </text:p>
          </table:table-cell>
          <table:table-cell table:style-name="ce49" table:formula="of:=+[.K71]+[.K60]+[.K20]" office:value-type="float" office:value="34584.4681834298" calcext:value-type="float">
            <text:p><text:s/>34584 </text:p>
          </table:table-cell>
          <table:table-cell table:style-name="ce49" table:formula="of:=+[.L71]+[.L60]+[.L20]" office:value-type="float" office:value="538.934080151684" calcext:value-type="float">
            <text:p><text:s/>539 </text:p>
          </table:table-cell>
          <table:table-cell table:style-name="ce49" table:formula="of:=+[.M71]+[.M60]+[.M20]" office:value-type="float" office:value="9632.73937260757" calcext:value-type="float">
            <text:p><text:s/>9633 </text:p>
          </table:table-cell>
          <table:table-cell table:style-name="ce49" table:formula="of:=+[.N71]+[.N60]+[.N20]" office:value-type="float" office:value="11741.858363811" calcext:value-type="float">
            <text:p><text:s/>11742 </text:p>
          </table:table-cell>
          <table:table-cell table:style-name="ce49" table:formula="of:=+[.O71]+[.O60]+[.O20]" office:value-type="float" office:value="4598" calcext:value-type="float">
            <text:p><text:s/>4598 </text:p>
          </table:table-cell>
          <table:table-cell table:style-name="ce49" table:formula="of:=+[.P71]+[.P60]+[.P20]" office:value-type="float" office:value="428" calcext:value-type="float">
            <text:p><text:s/>428 </text:p>
          </table:table-cell>
          <table:table-cell table:style-name="ce49" table:formula="of:=+[.Q71]+[.Q60]+[.Q20]" office:value-type="float" office:value="6850" calcext:value-type="float">
            <text:p><text:s/>6850 </text:p>
          </table:table-cell>
          <table:table-cell table:style-name="ce75" table:formula="of:=SUM([.F72:.Q72])" office:value-type="float" office:value="1134367.80297467" calcext:value-type="float">
            <text:p><text:s/>1134368 </text:p>
          </table:table-cell>
          <table:table-cell table:style-name="ce3" table:number-columns-repeated="1006"/>
        </table:table-row>
        <table:table-row table:style-name="ro1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64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65" table:number-columns-repeated="3"/>
          <table:table-cell table:number-columns-repeated="100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MODELLO_LA.$A$1" table:cell-range-address="MODELLO_LA.$D$3:MODELLO_LA.$R$78"/>
          <table:named-range table:name="Print_Titles" table:base-cell-address="$MODELLO_LA.$A$1" table:cell-range-address="MODELLO_LA.$A$3:MODELLO_LA.$IV$12"/>
        </table:named-expressions>
      </table:table>
      <table:table table:name="ALLEGATI" table:style-name="ta2"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8" table:default-cell-style-name="ce78"/>
        <table:table-column table:style-name="co19" table:default-cell-style-name="ce78"/>
        <table:table-column table:style-name="co16" table:number-columns-repeated="6" table:default-cell-style-name="ce78"/>
        <table:table-column table:style-name="co4" table:default-cell-style-name="ce78"/>
        <table:table-column table:style-name="co16" table:number-columns-repeated="2" table:default-cell-style-name="ce78"/>
        <table:table-column table:style-name="co20" table:default-cell-style-name="ce78"/>
        <table:table-column table:style-name="co21" table:default-cell-style-name="ce78"/>
        <table:table-column table:style-name="co16" table:number-columns-repeated="2" table:default-cell-style-name="ce78"/>
        <table:table-column table:style-name="co18" table:number-columns-repeated="1006" table:default-cell-style-name="ce78"/>
        <table:table-row table:style-name="ro14" table:visibility="collapse">
          <table:table-cell table:style-name="ce1" office:value-type="string" calcext:value-type="string">
            <text:p>cod_as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od_liv</text:p>
          </table:table-cell>
          <table:table-cell table:style-name="ce11" office:value-type="string" calcext:value-type="string">
            <text:p>livello</text:p>
          </table:table-cell>
          <table:table-cell table:style-name="ce27" office:value-type="string" calcext:value-type="string">
            <text:p>beni_san</text:p>
          </table:table-cell>
          <table:table-cell table:style-name="ce38" office:value-type="string" calcext:value-type="string">
            <text:p>beni_ns</text:p>
          </table:table-cell>
          <table:table-cell table:style-name="ce38" office:value-type="string" calcext:value-type="string">
            <text:p>prestazioni sanitarie</text:p>
          </table:table-cell>
          <table:table-cell table:style-name="ce38" office:value-type="string" calcext:value-type="string">
            <text:p>servizi sanitari per erogazione di prestazioni</text:p>
          </table:table-cell>
          <table:table-cell table:style-name="ce38" office:value-type="string" calcext:value-type="string">
            <text:p>servizi non sanitari</text:p>
          </table:table-cell>
          <table:table-cell table:style-name="ce56" office:value-type="string" calcext:value-type="string">
            <text:p>Personale del ruolo<text:span text:style-name="T1"> </text:span>sanitario</text:p>
          </table:table-cell>
          <table:table-cell table:style-name="ce56" office:value-type="string" calcext:value-type="string">
            <text:p>Personale del ruolo<text:span text:style-name="T1"> </text:span>professionale</text:p>
          </table:table-cell>
          <table:table-cell table:style-name="ce56" office:value-type="string" calcext:value-type="string">
            <text:p>Personale del ruolo<text:span text:style-name="T1"> </text:span>tecnico</text:p>
          </table:table-cell>
          <table:table-cell table:style-name="ce63" office:value-type="string" calcext:value-type="string">
            <text:p>Personale del ruolo<text:span text:style-name="T1"> </text:span>ammini-strativo</text:p>
          </table:table-cell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68" office:value-type="string" calcext:value-type="string">
            <text:p>totale</text:p>
          </table:table-cell>
          <table:table-cell table:style-name="ce1" table:number-columns-repeated="1006"/>
        </table:table-row>
        <table:table-row table:style-name="ro19" table:visibility="collapse">
          <table:table-cell table:number-columns-repeated="2"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a</text:p>
          </table:table-cell>
          <table:table-cell table:style-name="ce11" office:value-type="string" calcext:value-type="string">
            <text:p>aa</text:p>
          </table:table-cell>
          <table:table-cell table:number-columns-repeated="13" table:style-name="ce1" office:value-type="string" calcext:value-type="string">
            <text:p>aa</text:p>
          </table:table-cell>
          <table:table-cell table:style-name="ce1" table:number-columns-repeated="1006"/>
        </table:table-row>
        <table:table-row table:style-name="ro11">
          <table:table-cell table:style-name="ce1" table:number-columns-repeated="3"/>
          <table:table-cell table:style-name="ce4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20">
          <table:table-cell table:number-columns-repeated="3"/>
          <table:table-cell table:style-name="ce76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1">
          <table:table-cell table:number-columns-repeated="3"/>
          <table:table-cell table:style-name="ce77" table:number-columns-spanned="1" table:number-rows-spanned="6"/>
          <table:table-cell table:style-name="ce103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78" table:number-columns-spanned="1" table:number-rows-spanned="4"/>
          <table:table-cell table:style-name="ce190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6"/>
        </table:table-row>
        <table:table-row table:style-name="ro22">
          <table:table-cell table:number-columns-repeated="3"/>
          <table:covered-table-cell/>
          <table:table-cell table:style-name="ce104" table:number-columns-spanned="7" table:number-rows-spanned="1"/>
          <table:covered-table-cell table:number-columns-repeated="7"/>
          <table:table-cell table:style-name="ce191"/>
          <table:table-cell table:style-name="ce194" table:number-columns-repeated="4"/>
          <table:table-cell table:style-name="ce198"/>
          <table:table-cell table:number-columns-repeated="1006"/>
        </table:table-row>
        <table:table-row table:style-name="ro6">
          <table:table-cell table:number-columns-repeated="3"/>
          <table:covered-table-cell/>
          <table:table-cell table:style-name="ce105" office:value-type="string" calcext:value-type="string">
            <text:p>REGIONE</text:p>
          </table:table-cell>
          <table:table-cell table:style-name="ce128" office:value-type="string" calcext:value-type="string">
            <text:p>030</text:p>
          </table:table-cell>
          <table:table-cell table:style-name="ce136"/>
          <table:table-cell table:style-name="ce143" office:value-type="string" calcext:value-type="string" table:number-columns-spanned="2" table:number-rows-spanned="1">
            <text:p>ASL /AO</text:p>
          </table:table-cell>
          <table:covered-table-cell/>
          <table:table-cell table:style-name="ce162" table:formula="of:=[MODELLO_LA.H7]" office:value-type="float" office:value="311" calcext:value-type="float">
            <text:p>311</text:p>
          </table:table-cell>
          <table:table-cell table:style-name="ce168"/>
          <table:covered-table-cell/>
          <table:table-cell table:style-name="ce19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20"/>
          <table:table-cell table:style-name="ce167" office:value-type="float" office:value="2011" calcext:value-type="float">
            <text:p>2011</text:p>
          </table:table-cell>
          <table:table-cell table:style-name="ce168"/>
          <table:table-cell table:number-columns-repeated="1006"/>
        </table:table-row>
        <table:table-row table:style-name="ro22">
          <table:table-cell table:number-columns-repeated="3"/>
          <table:covered-table-cell/>
          <table:table-cell table:style-name="ce106" table:number-columns-spanned="7" table:number-rows-spanned="1"/>
          <table:covered-table-cell table:number-columns-repeated="7"/>
          <table:table-cell table:style-name="ce193"/>
          <table:table-cell table:style-name="ce195" table:number-columns-repeated="4"/>
          <table:table-cell table:style-name="ce199"/>
          <table:table-cell table:number-columns-repeated="1006"/>
        </table:table-row>
        <table:table-row table:style-name="ro23">
          <table:table-cell table:number-columns-repeated="3"/>
          <table:covered-table-cell/>
          <table:table-cell table:style-name="ce107" table:number-columns-repeated="7"/>
          <table:table-cell table:style-name="ce179"/>
          <table:table-cell table:style-name="ce120" table:number-columns-repeated="6"/>
          <table:table-cell table:number-columns-repeated="1006"/>
        </table:table-row>
        <table:table-row table:style-name="ro24">
          <table:table-cell table:number-columns-repeated="3"/>
          <table:covered-table-cell/>
          <table:table-cell table:style-name="ce108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25">
          <table:table-cell table:number-columns-repeated="3"/>
          <table:table-cell table:style-name="ce79" table:number-columns-spanned="1" table:number-rows-spanned="3"/>
          <table:table-cell table:style-name="ce109" office:value-type="string" calcext:value-type="string" table:number-columns-spanned="1" table:number-rows-spanned="3">
            <text:p>Macrovoci economiche</text:p>
          </table:table-cell>
          <table:table-cell table:style-name="ce12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6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69" office:value-type="string" calcext:value-type="string" table:number-columns-spanned="1" table:number-rows-spanned="3">
            <text:p>Personale del ruolo<text:span text:style-name="T1"> </text:span>sanitari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professionale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tecnic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ammini-strativo</text:p>
          </table:table-cell>
          <table:table-cell table:style-name="ce169" office:value-type="string" calcext:value-type="string" table:number-columns-spanned="1" table:number-rows-spanned="3">
            <text:p>Ammortamenti</text:p>
          </table:table-cell>
          <table:table-cell table:style-name="ce169" office:value-type="string" calcext:value-type="string" table:number-columns-spanned="1" table:number-rows-spanned="3">
            <text:p>Sopravvenienze / insussistenze</text:p>
          </table:table-cell>
          <table:table-cell table:style-name="ce169" office:value-type="string" calcext:value-type="string" table:number-columns-spanned="1" table:number-rows-spanned="3">
            <text:p>Altri costi</text:p>
          </table:table-cell>
          <table:table-cell table:style-name="ce169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24">
          <table:table-cell table:number-columns-repeated="3"/>
          <table:covered-table-cell table:number-columns-repeated="2"/>
          <table:table-cell table:style-name="ce130" office:value-type="string" calcext:value-type="string" table:number-columns-spanned="1" table:number-rows-spanned="2">
            <text:p>sanitari</text:p>
          </table:table-cell>
          <table:table-cell table:style-name="ce137" office:value-type="string" calcext:value-type="string" table:number-columns-spanned="1" table:number-rows-spanned="2">
            <text:p>non sanitari</text:p>
          </table:table-cell>
          <table:table-cell table:style-name="ce144" office:value-type="string" calcext:value-type="string" table:number-columns-spanned="1" table:number-rows-spanned="2">
            <text:p>prestazioni sanitarie</text:p>
          </table:table-cell>
          <table:table-cell table:style-name="ce137" office:value-type="string" calcext:value-type="string" table:number-columns-spanned="1" table:number-rows-spanned="2">
            <text:p>servizi sanitari per erogazione di prestazioni</text:p>
          </table:table-cell>
          <table:table-cell table:style-name="ce137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26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7">
          <table:table-cell table:number-columns-repeated="3"/>
          <table:table-cell table:style-name="ce80"/>
          <table:table-cell table:style-name="ce110" office:value-type="string" calcext:value-type="string">
            <text:p>Allegato 1</text:p>
          </table:table-cell>
          <table:table-cell table:style-name="ce131"/>
          <table:table-cell table:style-name="ce138" table:number-columns-repeated="2"/>
          <table:table-cell table:style-name="ce145"/>
          <table:table-cell table:style-name="ce163"/>
          <table:table-cell table:style-name="ce170"/>
          <table:table-cell table:style-name="ce138" table:number-columns-repeated="3"/>
          <table:table-cell table:style-name="ce145" table:number-columns-repeated="3"/>
          <table:table-cell table:style-name="ce200"/>
          <table:table-cell table:number-columns-repeated="1006"/>
        </table:table-row>
        <table:table-row table:style-name="ro28">
          <table:table-cell table:formula="of:=[.J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ALLEGATI</text:p>
          </table:table-cell>
          <table:table-cell table:style-name="ce81" office:value-type="string" calcext:value-type="string">
            <text:p>A1101</text:p>
          </table:table-cell>
          <table:table-cell table:style-name="ce111" office:value-type="string" calcext:value-type="string">
            <text:p>     formazione del personale</text:p>
          </table:table-cell>
          <table:table-cell table:style-name="ce132"/>
          <table:table-cell table:style-name="ce139" office:value-type="float" office:value="3" calcext:value-type="float">
            <text:p><text:s/>3 </text:p>
          </table:table-cell>
          <table:table-cell table:style-name="ce139"/>
          <table:table-cell table:style-name="ce139" office:value-type="float" office:value="68" calcext:value-type="float">
            <text:p><text:s/>68 </text:p>
          </table:table-cell>
          <table:table-cell table:style-name="ce164" office:value-type="float" office:value="77" calcext:value-type="float">
            <text:p><text:s/>77 </text:p>
          </table:table-cell>
          <table:table-cell table:style-name="ce171" office:value-type="float" office:value="153" calcext:value-type="float">
            <text:p><text:s/>153 </text:p>
          </table:table-cell>
          <table:table-cell table:style-name="ce139"/>
          <table:table-cell table:style-name="ce139" office:value-type="float" office:value="24" calcext:value-type="float">
            <text:p><text:s/>24 </text:p>
          </table:table-cell>
          <table:table-cell table:style-name="ce139" office:value-type="float" office:value="133" calcext:value-type="float">
            <text:p><text:s/>133 </text:p>
          </table:table-cell>
          <table:table-cell table:style-name="ce139" table:number-columns-repeated="3"/>
          <table:table-cell table:style-name="ce201" table:formula="of:=SUM([.F15:.Q15])" office:value-type="float" office:value="458" calcext:value-type="float">
            <text:p><text:s/>458 </text:p>
          </table:table-cell>
          <table:table-cell table:number-columns-repeated="1006"/>
        </table:table-row>
        <table:table-row table:style-name="ro28">
          <table:table-cell table:formula="of:=[.A1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ALLEGATI</text:p>
          </table:table-cell>
          <table:table-cell table:style-name="ce81" office:value-type="string" calcext:value-type="string">
            <text:p>A1102</text:p>
          </table:table-cell>
          <table:table-cell table:style-name="ce111" office:value-type="string" calcext:value-type="string">
            <text:p>     sistemi informativi e statistici</text:p>
          </table:table-cell>
          <table:table-cell table:style-name="ce133"/>
          <table:table-cell table:style-name="ce140" office:value-type="float" office:value="2" calcext:value-type="float">
            <text:p><text:s/>2 </text:p>
          </table:table-cell>
          <table:table-cell table:style-name="ce140" table:number-columns-repeated="2"/>
          <table:table-cell table:style-name="ce165" office:value-type="float" office:value="57" calcext:value-type="float">
            <text:p><text:s/>57 </text:p>
          </table:table-cell>
          <table:table-cell table:style-name="ce171"/>
          <table:table-cell table:style-name="ce140"/>
          <table:table-cell table:style-name="ce140" office:value-type="float" office:value="316" calcext:value-type="float">
            <text:p><text:s/>316 </text:p>
          </table:table-cell>
          <table:table-cell table:style-name="ce140" table:number-columns-repeated="4"/>
          <table:table-cell table:style-name="ce201" table:formula="of:=SUM([.F16:.Q16])" office:value-type="float" office:value="375" calcext:value-type="float">
            <text:p><text:s/>375 </text:p>
          </table:table-cell>
          <table:table-cell table:number-columns-repeated="1006"/>
        </table:table-row>
        <table:table-row table:style-name="ro26">
          <table:table-cell table:formula="of:=[.A1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ALLEGATI</text:p>
          </table:table-cell>
          <table:table-cell table:style-name="ce82" office:value-type="string" calcext:value-type="string">
            <text:p>A1103</text:p>
          </table:table-cell>
          <table:table-cell table:style-name="ce112" office:value-type="string" calcext:value-type="string">
            <text:p>     altri oneri di gestione</text:p>
          </table:table-cell>
          <table:table-cell table:style-name="ce134"/>
          <table:table-cell table:style-name="ce141" office:value-type="float" office:value="48" calcext:value-type="float">
            <text:p><text:s/>48 </text:p>
          </table:table-cell>
          <table:table-cell table:style-name="ce141"/>
          <table:table-cell table:style-name="ce141" office:value-type="float" office:value="407" calcext:value-type="float">
            <text:p><text:s/>407 </text:p>
          </table:table-cell>
          <table:table-cell table:style-name="ce166" office:value-type="float" office:value="2936" calcext:value-type="float">
            <text:p><text:s/>2936 </text:p>
          </table:table-cell>
          <table:table-cell table:style-name="ce172" office:value-type="float" office:value="1852" calcext:value-type="float">
            <text:p><text:s/>1852 </text:p>
          </table:table-cell>
          <table:table-cell table:style-name="ce141" office:value-type="float" office:value="127" calcext:value-type="float">
            <text:p><text:s/>127 </text:p>
          </table:table-cell>
          <table:table-cell table:style-name="ce141" office:value-type="float" office:value="1229" calcext:value-type="float">
            <text:p><text:s/>1229 </text:p>
          </table:table-cell>
          <table:table-cell table:style-name="ce141" office:value-type="float" office:value="4982" calcext:value-type="float">
            <text:p><text:s/>4982 </text:p>
          </table:table-cell>
          <table:table-cell table:style-name="ce141" office:value-type="float" office:value="4038" calcext:value-type="float">
            <text:p><text:s/>4038 </text:p>
          </table:table-cell>
          <table:table-cell table:style-name="ce141" office:value-type="float" office:value="388" calcext:value-type="float">
            <text:p><text:s/>388 </text:p>
          </table:table-cell>
          <table:table-cell table:style-name="ce141" office:value-type="float" office:value="2887" calcext:value-type="float">
            <text:p><text:s/>2887 </text:p>
          </table:table-cell>
          <table:table-cell table:style-name="ce202" table:formula="of:=SUM([.F17:.Q17])" office:value-type="float" office:value="18894" calcext:value-type="float">
            <text:p><text:s/>18894 </text:p>
          </table:table-cell>
          <table:table-cell table:number-columns-repeated="1006"/>
        </table:table-row>
        <table:table-row table:style-name="ro5">
          <table:table-cell table:formula="of:=[.A1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ALLEGATI</text:p>
          </table:table-cell>
          <table:table-cell table:style-name="ce83" office:value-type="string" calcext:value-type="string">
            <text:p>A1999</text:p>
          </table:table-cell>
          <table:table-cell table:style-name="ce113" office:value-type="string" calcext:value-type="string">
            <text:p>Totale </text:p>
          </table:table-cell>
          <table:table-cell table:style-name="ce135" table:formula="of:=SUM([.F15:.F17])" office:value-type="float" office:value="0" calcext:value-type="float">
            <text:p><text:s/>- </text:p>
          </table:table-cell>
          <table:table-cell table:style-name="ce142" table:formula="of:=SUM([.G15:.G17])" office:value-type="float" office:value="53" calcext:value-type="float">
            <text:p><text:s/>53 </text:p>
          </table:table-cell>
          <table:table-cell table:style-name="ce142" table:formula="of:=SUM([.H15:.H17])" office:value-type="float" office:value="0" calcext:value-type="float">
            <text:p><text:s/>- </text:p>
          </table:table-cell>
          <table:table-cell table:style-name="ce142" table:formula="of:=SUM([.I15:.I17])" office:value-type="float" office:value="475" calcext:value-type="float">
            <text:p><text:s/>475 </text:p>
          </table:table-cell>
          <table:table-cell table:style-name="ce142" table:formula="of:=SUM([.J15:.J17])" office:value-type="float" office:value="3070" calcext:value-type="float">
            <text:p><text:s/>3070 </text:p>
          </table:table-cell>
          <table:table-cell table:style-name="ce142" table:formula="of:=SUM([.K15:.K17])" office:value-type="float" office:value="2005" calcext:value-type="float">
            <text:p><text:s/>2005 </text:p>
          </table:table-cell>
          <table:table-cell table:style-name="ce142" table:formula="of:=SUM([.L15:.L17])" office:value-type="float" office:value="127" calcext:value-type="float">
            <text:p><text:s/>127 </text:p>
          </table:table-cell>
          <table:table-cell table:style-name="ce142" table:formula="of:=SUM([.M15:.M17])" office:value-type="float" office:value="1569" calcext:value-type="float">
            <text:p><text:s/>1569 </text:p>
          </table:table-cell>
          <table:table-cell table:style-name="ce142" table:formula="of:=SUM([.N15:.N17])" office:value-type="float" office:value="5115" calcext:value-type="float">
            <text:p><text:s/>5115 </text:p>
          </table:table-cell>
          <table:table-cell table:style-name="ce142" table:formula="of:=SUM([.O15:.O17])" office:value-type="float" office:value="4038" calcext:value-type="float">
            <text:p><text:s/>4038 </text:p>
          </table:table-cell>
          <table:table-cell table:style-name="ce142" table:formula="of:=SUM([.P15:.P17])" office:value-type="float" office:value="388" calcext:value-type="float">
            <text:p><text:s/>388 </text:p>
          </table:table-cell>
          <table:table-cell table:style-name="ce142" table:formula="of:=SUM([.Q15:.Q17])" office:value-type="float" office:value="2887" calcext:value-type="float">
            <text:p><text:s/>2887 </text:p>
          </table:table-cell>
          <table:table-cell table:style-name="ce75" table:formula="of:=SUM([.F18:.Q18])" office:value-type="float" office:value="19727" calcext:value-type="float">
            <text:p><text:s/>19727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84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19">
          <table:table-cell table:number-columns-repeated="3"/>
          <table:table-cell table:style-name="ce85"/>
          <table:table-cell table:style-name="ce114" office:value-type="string" calcext:value-type="string" table:number-columns-spanned="5" table:number-rows-spanned="1">
            <text:p>Allegato 2 – Mobilità intraregionale</text:p>
          </table:table-cell>
          <table:covered-table-cell table:number-columns-repeated="4"/>
          <table:table-cell/>
          <table:table-cell table:style-name="ce173"/>
          <table:table-cell table:style-name="ce180" office:value-type="string" calcext:value-type="string" table:number-columns-spanned="7" table:number-rows-spanned="1">
            <text:p>Allegato 3 – Mobilità interregionale</text:p>
          </table:table-cell>
          <table:covered-table-cell table:number-columns-repeated="6"/>
          <table:table-cell table:number-columns-repeated="1006"/>
        </table:table-row>
        <table:table-row table:style-name="ro6">
          <table:table-cell table:number-columns-repeated="3"/>
          <table:table-cell table:style-name="ce86"/>
          <table:table-cell table:style-name="ce115" office:value-type="string" calcext:value-type="string" table:number-columns-spanned="4" table:number-rows-spanned="1">
            <text:p>per assistenza sanitaria collettiva in ambiente di vita e di lavoro</text:p>
          </table:table-cell>
          <table:covered-table-cell table:number-columns-repeated="3"/>
          <table:table-cell table:style-name="ce146"/>
          <table:table-cell/>
          <table:table-cell table:style-name="ce174"/>
          <table:table-cell table:style-name="ce181" office:value-type="string" calcext:value-type="string" table:number-columns-spanned="6" table:number-rows-spanned="1">
            <text:p>per assistenza sanitaria collettiva in ambiente di vita e di lavoro</text:p>
          </table:table-cell>
          <table:covered-table-cell table:number-columns-repeated="5"/>
          <table:table-cell table:style-name="ce203"/>
          <table:table-cell table:number-columns-repeated="1006"/>
        </table:table-row>
        <table:table-row table:style-name="ro24">
          <table:table-cell table:number-columns-repeated="3"/>
          <table:table-cell table:style-name="ce87" office:value-type="string" calcext:value-type="string">
            <text:p>A2101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7"/>
          <table:table-cell/>
          <table:table-cell table:style-name="ce87" office:value-type="string" calcext:value-type="string">
            <text:p>A3101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87" office:value-type="string" calcext:value-type="string">
            <text:p>A2102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7"/>
          <table:table-cell/>
          <table:table-cell table:style-name="ce87" office:value-type="string" calcext:value-type="string">
            <text:p>A3102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86"/>
          <table:table-cell table:style-name="ce117" office:value-type="string" calcext:value-type="string" table:number-columns-spanned="4" table:number-rows-spanned="1">
            <text:p>per assistenza distrettuale</text:p>
          </table:table-cell>
          <table:covered-table-cell table:number-columns-repeated="3"/>
          <table:table-cell table:style-name="ce148"/>
          <table:table-cell/>
          <table:table-cell table:style-name="ce86"/>
          <table:table-cell table:style-name="ce182" office:value-type="string" calcext:value-type="string" table:number-columns-spanned="6" table:number-rows-spanned="1">
            <text:p>per assistenza distrettuale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8">
          <table:table-cell table:number-columns-repeated="3"/>
          <table:table-cell table:style-name="ce86"/>
          <table:table-cell table:style-name="ce117" office:value-type="string" calcext:value-type="string" table:number-columns-spanned="4" table:number-rows-spanned="1">
            <text:p><text:s text:c="6"/>per assistenza sanitaria di base</text:p>
          </table:table-cell>
          <table:covered-table-cell table:number-columns-repeated="3"/>
          <table:table-cell table:style-name="ce148"/>
          <table:table-cell/>
          <table:table-cell table:style-name="ce86"/>
          <table:table-cell table:style-name="ce183" office:value-type="string" calcext:value-type="string" table:number-columns-spanned="6" table:number-rows-spanned="1">
            <text:p><text:s text:c="6"/>per assistenza sanitaria di base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1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7"/>
          <table:table-cell/>
          <table:table-cell table:style-name="ce88" office:value-type="string" calcext:value-type="string">
            <text:p>A3201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2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3202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 office:value-type="float" office:value="70" calcext:value-type="float">
            <text:p><text:s/>70 </text:p>
          </table:table-cell>
          <table:table-cell table:number-columns-repeated="1006"/>
        </table:table-row>
        <table:table-row table:style-name="ro24">
          <table:table-cell table:number-columns-repeated="3"/>
          <table:table-cell table:style-name="ce89"/>
          <table:table-cell table:style-name="ce117" office:value-type="string" calcext:value-type="string" table:number-columns-spanned="4" table:number-rows-spanned="1">
            <text:p><text:s text:c="6"/>per assistenza farmaceutica</text:p>
          </table:table-cell>
          <table:covered-table-cell table:number-columns-repeated="3"/>
          <table:table-cell table:style-name="ce150"/>
          <table:table-cell/>
          <table:table-cell table:style-name="ce89"/>
          <table:table-cell table:style-name="ce183" office:value-type="string" calcext:value-type="string" table:number-columns-spanned="6" table:number-rows-spanned="1">
            <text:p><text:s text:c="6"/>per assistenza farmaceutica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3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3203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 office:value-type="float" office:value="1062" calcext:value-type="float">
            <text:p><text:s/>1062 </text:p>
          </table:table-cell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4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3204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 office:value-type="float" office:value="682" calcext:value-type="float">
            <text:p><text:s/>682 </text:p>
          </table:table-cell>
          <table:table-cell table:number-columns-repeated="1006"/>
        </table:table-row>
        <table:table-row table:style-name="ro24">
          <table:table-cell table:number-columns-repeated="3"/>
          <table:table-cell table:style-name="ce89"/>
          <table:table-cell table:style-name="ce117" office:value-type="string" calcext:value-type="string" table:number-columns-spanned="4" table:number-rows-spanned="1">
            <text:p><text:s text:c="6"/>per assistenza specialistica</text:p>
          </table:table-cell>
          <table:covered-table-cell table:number-columns-repeated="3"/>
          <table:table-cell table:style-name="ce150"/>
          <table:table-cell/>
          <table:table-cell table:style-name="ce89"/>
          <table:table-cell table:style-name="ce183" office:value-type="string" calcext:value-type="string" table:number-columns-spanned="6" table:number-rows-spanned="1">
            <text:p><text:s text:c="6"/>per assistenza specialistica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5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3205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 office:value-type="float" office:value="4772" calcext:value-type="float">
            <text:p><text:s/>4772 </text:p>
          </table:table-cell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6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3206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 office:value-type="float" office:value="1482" calcext:value-type="float">
            <text:p><text:s/>1482 </text:p>
          </table:table-cell>
          <table:table-cell table:number-columns-repeated="1006"/>
        </table:table-row>
        <table:table-row table:style-name="ro24">
          <table:table-cell table:number-columns-repeated="3"/>
          <table:table-cell table:style-name="ce89"/>
          <table:table-cell table:style-name="ce117" office:value-type="string" calcext:value-type="string" table:number-columns-spanned="4" table:number-rows-spanned="1">
            <text:p><text:s text:c="6"/>per assistenza termale</text:p>
          </table:table-cell>
          <table:covered-table-cell table:number-columns-repeated="3"/>
          <table:table-cell table:style-name="ce150"/>
          <table:table-cell/>
          <table:table-cell table:style-name="ce89"/>
          <table:table-cell table:style-name="ce184" office:value-type="string" calcext:value-type="string" table:number-columns-spanned="6" table:number-rows-spanned="1">
            <text:p><text:s text:c="6"/>per assistenza termale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7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3207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8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3208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 office:value-type="float" office:value="1055" calcext:value-type="float">
            <text:p><text:s/>1055 </text:p>
          </table:table-cell>
          <table:table-cell table:number-columns-repeated="1006"/>
        </table:table-row>
        <table:table-row table:style-name="ro24">
          <table:table-cell table:number-columns-repeated="3"/>
          <table:table-cell table:style-name="ce88"/>
          <table:table-cell table:style-name="ce117" office:value-type="string" calcext:value-type="string" table:number-columns-spanned="4" table:number-rows-spanned="1">
            <text:p><text:s text:c="6"/>per assistenza di emergenza sanitaria</text:p>
          </table:table-cell>
          <table:covered-table-cell table:number-columns-repeated="3"/>
          <table:table-cell table:style-name="ce150"/>
          <table:table-cell/>
          <table:table-cell table:style-name="ce88"/>
          <table:table-cell table:style-name="ce183" office:value-type="string" calcext:value-type="string" table:number-columns-spanned="6" table:number-rows-spanned="1">
            <text:p><text:s text:c="6"/>per assistenza di emergenza sanitaria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09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2209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210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2210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 office:value-type="float" office:value="187" calcext:value-type="float">
            <text:p><text:s/>187 </text:p>
          </table:table-cell>
          <table:table-cell table:number-columns-repeated="1006"/>
        </table:table-row>
        <table:table-row table:style-name="ro24">
          <table:table-cell table:number-columns-repeated="3"/>
          <table:table-cell table:style-name="ce88"/>
          <table:table-cell table:style-name="ce117" office:value-type="string" calcext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3"/>
          <table:table-cell table:style-name="ce150"/>
          <table:table-cell/>
          <table:table-cell table:style-name="ce88"/>
          <table:table-cell table:style-name="ce183" office:value-type="string" calcext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90" office:value-type="string" calcext:value-type="string">
            <text:p>A2211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90" office:value-type="string" calcext:value-type="string">
            <text:p>A2211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90" office:value-type="string" calcext:value-type="string">
            <text:p>A2212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90" office:value-type="string" calcext:value-type="string">
            <text:p>A2212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8">
          <table:table-cell table:number-columns-repeated="3"/>
          <table:table-cell table:style-name="ce89"/>
          <table:table-cell table:style-name="ce117" office:value-type="string" calcext:value-type="string" table:number-columns-spanned="4" table:number-rows-spanned="1">
            <text:p><text:s text:c="6"/>per assistenza territoriale semiresidenziale</text:p>
          </table:table-cell>
          <table:covered-table-cell table:number-columns-repeated="3"/>
          <table:table-cell table:style-name="ce150"/>
          <table:table-cell/>
          <table:table-cell table:style-name="ce89"/>
          <table:table-cell table:style-name="ce183" office:value-type="string" calcext:value-type="string" table:number-columns-spanned="6" table:number-rows-spanned="1">
            <text:p><text:s text:c="6"/>per assistenza territoriale semiresidenziale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90" office:value-type="string" calcext:value-type="string">
            <text:p>A2212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90" office:value-type="string" calcext:value-type="string">
            <text:p>A2212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90" office:value-type="string" calcext:value-type="string">
            <text:p>A2213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90" office:value-type="string" calcext:value-type="string">
            <text:p>A2213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89"/>
          <table:table-cell table:style-name="ce117" office:value-type="string" calcext:value-type="string" table:number-columns-spanned="4" table:number-rows-spanned="1">
            <text:p><text:s text:c="6"/>per assistenza territoriale residenziale</text:p>
          </table:table-cell>
          <table:covered-table-cell table:number-columns-repeated="3"/>
          <table:table-cell table:style-name="ce150"/>
          <table:table-cell/>
          <table:table-cell table:style-name="ce89"/>
          <table:table-cell table:style-name="ce183" office:value-type="string" calcext:value-type="string" table:number-columns-spanned="6" table:number-rows-spanned="1">
            <text:p><text:s text:c="6"/>per assistenza territoriale residenziale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90" office:value-type="string" calcext:value-type="string">
            <text:p>A2213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90" office:value-type="string" calcext:value-type="string">
            <text:p>A2213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90" office:value-type="string" calcext:value-type="string">
            <text:p>A2214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90" office:value-type="string" calcext:value-type="string">
            <text:p>A2214</text:p>
          </table:table-cell>
          <table:table-cell table:style-name="ce1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88"/>
          <table:table-cell table:style-name="ce117" office:value-type="string" calcext:value-type="string" table:number-columns-spanned="4" table:number-rows-spanned="1">
            <text:p><text:s text:c="6"/>per assistenza protesica</text:p>
          </table:table-cell>
          <table:covered-table-cell table:number-columns-repeated="3"/>
          <table:table-cell table:style-name="ce151"/>
          <table:table-cell/>
          <table:table-cell table:style-name="ce88"/>
          <table:table-cell table:style-name="ce184" office:value-type="string" calcext:value-type="string" table:number-columns-spanned="6" table:number-rows-spanned="1">
            <text:p><text:s text:c="6"/>per assistenza protesica</text:p>
          </table:table-cell>
          <table:covered-table-cell table:number-columns-repeated="5"/>
          <table:table-cell table:style-name="ce206"/>
          <table:table-cell table:number-columns-repeated="1006"/>
        </table:table-row>
        <table:table-row table:style-name="ro24">
          <table:table-cell table:number-columns-repeated="3"/>
          <table:table-cell table:style-name="ce90" office:value-type="string" calcext:value-type="string">
            <text:p>A2215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90" office:value-type="string" calcext:value-type="string">
            <text:p>A2215</text:p>
          </table:table-cell>
          <table:table-cell table:style-name="ce185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90" office:value-type="string" calcext:value-type="string">
            <text:p>A2216</text:p>
          </table:table-cell>
          <table:table-cell table:style-name="ce116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49"/>
          <table:table-cell/>
          <table:table-cell table:style-name="ce90" office:value-type="string" calcext:value-type="string">
            <text:p>A2216</text:p>
          </table:table-cell>
          <table:table-cell table:style-name="ce185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4">
          <table:table-cell table:number-columns-repeated="3"/>
          <table:table-cell table:style-name="ce89"/>
          <table:table-cell table:style-name="ce117" office:value-type="string" calcext:value-type="string" table:number-columns-spanned="4" table:number-rows-spanned="1">
            <text:p>per assistenza ospedaliera</text:p>
          </table:table-cell>
          <table:covered-table-cell table:number-columns-repeated="3"/>
          <table:table-cell table:style-name="ce150"/>
          <table:table-cell/>
          <table:table-cell table:style-name="ce89"/>
          <table:table-cell table:style-name="ce182" office:value-type="string" calcext:value-type="string" table:number-columns-spanned="6" table:number-rows-spanned="1">
            <text:p>per assistenza ospedaliera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4">
          <table:table-cell table:number-columns-repeated="3"/>
          <table:table-cell table:style-name="ce88" office:value-type="string" calcext:value-type="string">
            <text:p>A2301</text:p>
          </table:table-cell>
          <table:table-cell table:style-name="ce116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49"/>
          <table:table-cell/>
          <table:table-cell table:style-name="ce88" office:value-type="string" calcext:value-type="string">
            <text:p>A3301</text:p>
          </table:table-cell>
          <table:table-cell table:style-name="ce1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04" office:value-type="float" office:value="31339" calcext:value-type="float">
            <text:p><text:s/>31339 </text:p>
          </table:table-cell>
          <table:table-cell table:number-columns-repeated="1006"/>
        </table:table-row>
        <table:table-row table:style-name="ro29">
          <table:table-cell table:number-columns-repeated="3"/>
          <table:table-cell table:style-name="ce91" office:value-type="string" calcext:value-type="string">
            <text:p>A2302</text:p>
          </table:table-cell>
          <table:table-cell table:style-name="ce118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52"/>
          <table:table-cell/>
          <table:table-cell table:style-name="ce91" office:value-type="string" calcext:value-type="string">
            <text:p>A3302</text:p>
          </table:table-cell>
          <table:table-cell table:style-name="ce18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07" office:value-type="float" office:value="9875" calcext:value-type="float">
            <text:p><text:s/>9875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92"/>
          <table:table-cell table:style-name="ce119"/>
          <table:table-cell table:style-name="ce124" table:number-columns-repeated="3"/>
          <table:table-cell/>
          <table:table-cell table:style-name="ce124"/>
          <table:table-cell table:style-name="ce92"/>
          <table:table-cell table:style-name="ce119"/>
          <table:table-cell table:style-name="ce124" table:number-columns-repeated="6"/>
          <table:table-cell table:number-columns-repeated="1006"/>
        </table:table-row>
        <table:table-row table:style-name="ro6">
          <table:table-cell table:number-columns-repeated="3"/>
          <table:table-cell table:style-name="ce4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30">
          <table:table-cell table:number-columns-repeated="3"/>
          <table:table-cell table:style-name="ce76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1">
          <table:table-cell table:number-columns-repeated="3"/>
          <table:table-cell table:style-name="ce77" table:number-columns-spanned="1" table:number-rows-spanned="5"/>
          <table:table-cell table:style-name="ce103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20"/>
          <table:table-cell table:style-name="ce190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6"/>
        </table:table-row>
        <table:table-row table:style-name="ro22">
          <table:table-cell table:number-columns-repeated="3"/>
          <table:covered-table-cell/>
          <table:table-cell table:style-name="ce104" table:number-columns-spanned="7" table:number-rows-spanned="1"/>
          <table:covered-table-cell table:number-columns-repeated="6"/>
          <table:table-cell table:style-name="ce120"/>
          <table:table-cell table:style-name="ce191"/>
          <table:table-cell table:style-name="ce194" table:number-columns-repeated="4"/>
          <table:table-cell table:style-name="ce198"/>
          <table:table-cell table:number-columns-repeated="1006"/>
        </table:table-row>
        <table:table-row table:style-name="ro6">
          <table:table-cell table:number-columns-repeated="3"/>
          <table:covered-table-cell/>
          <table:table-cell table:style-name="ce105" office:value-type="string" calcext:value-type="string">
            <text:p>REGIONE</text:p>
          </table:table-cell>
          <table:table-cell table:style-name="ce128" office:value-type="string" calcext:value-type="string">
            <text:p>030</text:p>
          </table:table-cell>
          <table:table-cell table:style-name="ce136"/>
          <table:table-cell table:style-name="ce143" office:value-type="string" calcext:value-type="string" table:number-columns-spanned="2" table:number-rows-spanned="1">
            <text:p>ASL /AO</text:p>
          </table:table-cell>
          <table:covered-table-cell/>
          <table:table-cell table:style-name="ce167" table:formula="of:=[.J7]" office:value-type="float" office:value="311" calcext:value-type="float">
            <text:p>311</text:p>
          </table:table-cell>
          <table:table-cell table:style-name="ce168"/>
          <table:table-cell table:style-name="ce120"/>
          <table:table-cell table:style-name="ce19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20"/>
          <table:table-cell table:style-name="ce167" office:value-type="float" office:value="2011" calcext:value-type="float">
            <text:p>2011</text:p>
          </table:table-cell>
          <table:table-cell table:style-name="ce168"/>
          <table:table-cell table:number-columns-repeated="1006"/>
        </table:table-row>
        <table:table-row table:style-name="ro22">
          <table:table-cell table:number-columns-repeated="3"/>
          <table:covered-table-cell/>
          <table:table-cell table:style-name="ce106" table:number-columns-spanned="7" table:number-rows-spanned="1"/>
          <table:covered-table-cell table:number-columns-repeated="6"/>
          <table:table-cell table:style-name="ce120"/>
          <table:table-cell table:style-name="ce193"/>
          <table:table-cell table:style-name="ce195" table:number-columns-repeated="4"/>
          <table:table-cell table:style-name="ce199"/>
          <table:table-cell table:number-columns-repeated="1006"/>
        </table:table-row>
        <table:table-row table:style-name="ro5">
          <table:table-cell table:number-columns-repeated="3"/>
          <table:covered-table-cell/>
          <table:table-cell table:style-name="ce120" table:number-columns-spanned="14" table:number-rows-spanned="1"/>
          <table:covered-table-cell table:number-columns-repeated="13"/>
          <table:table-cell table:number-columns-repeated="1006"/>
        </table:table-row>
        <table:table-row table:style-name="ro31">
          <table:table-cell table:number-columns-repeated="3"/>
          <table:table-cell table:style-name="ce93"/>
          <table:table-cell table:style-name="ce114" office:value-type="string" calcext:value-type="string" table:number-columns-spanned="5" table:number-rows-spanned="1">
            <text:p>Allegato 4 – detenuti</text:p>
          </table:table-cell>
          <table:covered-table-cell table:number-columns-repeated="4"/>
          <table:table-cell/>
          <table:table-cell table:style-name="ce93"/>
          <table:table-cell table:style-name="ce180" office:value-type="string" calcext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6"/>
          <table:table-cell table:number-columns-repeated="1006"/>
        </table:table-row>
        <table:table-row table:style-name="ro13">
          <table:table-cell table:number-columns-repeated="3"/>
          <table:table-cell table:style-name="ce94" office:value-type="string" calcext:value-type="string">
            <text:p>A4201</text:p>
          </table:table-cell>
          <table:table-cell table:style-name="ce121" office:value-type="string" calcext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3"/>
          <table:table-cell table:style-name="ce153"/>
          <table:table-cell/>
          <table:table-cell table:style-name="ce175"/>
          <table:table-cell table:style-name="ce181" office:value-type="string" calcext:value-type="string" table:number-columns-spanned="6" table:number-rows-spanned="1">
            <text:p>Prestazioni di cui all'Allegato 2 A del DPCM 29 novembre 2001</text:p>
          </table:table-cell>
          <table:covered-table-cell table:number-columns-repeated="5"/>
          <table:table-cell table:style-name="ce203"/>
          <table:table-cell table:number-columns-repeated="1006"/>
        </table:table-row>
        <table:table-row table:style-name="ro32">
          <table:table-cell table:number-columns-repeated="3"/>
          <table:table-cell table:style-name="ce87" office:value-type="string" calcext:value-type="string">
            <text:p>A4202</text:p>
          </table:table-cell>
          <table:table-cell table:style-name="ce122" office:value-type="string" calcext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3"/>
          <table:table-cell table:style-name="ce154"/>
          <table:table-cell/>
          <table:table-cell table:style-name="ce87" office:value-type="string" calcext:value-type="string">
            <text:p>A5001</text:p>
          </table:table-cell>
          <table:table-cell table:style-name="ce187" office:value-type="string" calcext:value-type="string" table:number-columns-spanned="6" table:number-rows-spanned="1">
            <text:p>chirugia estetic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33">
          <table:table-cell table:number-columns-repeated="3"/>
          <table:table-cell table:style-name="ce95" office:value-type="string" calcext:value-type="string">
            <text:p>A4203</text:p>
          </table:table-cell>
          <table:table-cell table:style-name="ce123" office:value-type="string" calcext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3"/>
          <table:table-cell table:style-name="ce155" office:value-type="float" office:value="135" calcext:value-type="float">
            <text:p><text:s/>135 </text:p>
          </table:table-cell>
          <table:table-cell/>
          <table:table-cell table:style-name="ce87" office:value-type="string" calcext:value-type="string">
            <text:p>A5002</text:p>
          </table:table-cell>
          <table:table-cell table:style-name="ce187" office:value-type="string" calcext:value-type="string" table:number-columns-spanned="6" table:number-rows-spanned="1">
            <text:p>circoncisione rituale maschile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6">
          <table:table-cell table:number-columns-repeated="3"/>
          <table:table-cell table:style-name="ce96"/>
          <table:table-cell table:style-name="ce124" table:number-columns-repeated="4"/>
          <table:table-cell table:style-name="ce156"/>
          <table:table-cell/>
          <table:table-cell table:style-name="ce86" office:value-type="string" calcext:value-type="string">
            <text:p>A5003</text:p>
          </table:table-cell>
          <table:table-cell table:style-name="ce187" office:value-type="string" calcext:value-type="string" table:number-columns-spanned="6" table:number-rows-spanned="1">
            <text:p>medicine non convenzionali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6">
          <table:table-cell table:number-columns-repeated="10"/>
          <table:table-cell table:style-name="ce86" office:value-type="string" calcext:value-type="string">
            <text:p>A5004</text:p>
          </table:table-cell>
          <table:table-cell table:style-name="ce187" office:value-type="string" calcext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/>
          <table:table-cell table:style-name="ce204" office:value-type="float" office:value="84" calcext:value-type="float">
            <text:p><text:s/>84 </text:p>
          </table:table-cell>
          <table:table-cell table:number-columns-repeated="1006"/>
        </table:table-row>
        <table:table-row table:style-name="ro15">
          <table:table-cell table:number-columns-repeated="3"/>
          <table:table-cell table:style-name="ce96"/>
          <table:table-cell table:style-name="ce124" table:number-columns-repeated="4"/>
          <table:table-cell table:style-name="ce156"/>
          <table:table-cell/>
          <table:table-cell table:style-name="ce88" office:value-type="string" calcext:value-type="string">
            <text:p>A5005</text:p>
          </table:table-cell>
          <table:table-cell table:style-name="ce187" office:value-type="string" calcext:value-type="string" table:number-columns-spanned="6" table:number-rows-spanned="1">
            <text:p>certificazioni mediche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34">
          <table:table-cell table:number-columns-repeated="3"/>
          <table:table-cell table:style-name="ce92"/>
          <table:table-cell table:style-name="ce119"/>
          <table:table-cell table:style-name="ce124" table:number-columns-repeated="4"/>
          <table:table-cell/>
          <table:table-cell table:style-name="ce88" office:value-type="string" calcext:value-type="string">
            <text:p>A5006</text:p>
          </table:table-cell>
          <table:table-cell table:style-name="ce187" office:value-type="string" calcext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35">
          <table:table-cell table:number-columns-repeated="3"/>
          <table:table-cell table:style-name="ce97"/>
          <table:table-cell table:style-name="ce114" office:value-type="string" calcext:value-type="string" table:number-columns-spanned="5" table:number-rows-spanned="1">
            <text:p>Allegato 6 - stranieri irregolari</text:p>
          </table:table-cell>
          <table:covered-table-cell table:number-columns-repeated="4"/>
          <table:table-cell/>
          <table:table-cell table:style-name="ce89" office:value-type="string" calcext:value-type="string">
            <text:p>A5007</text:p>
          </table:table-cell>
          <table:table-cell table:style-name="ce187" office:value-type="string" calcext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6">
          <table:table-cell table:number-columns-repeated="3"/>
          <table:table-cell table:style-name="ce98" office:value-type="string" calcext:value-type="string">
            <text:p>A6001</text:p>
          </table:table-cell>
          <table:table-cell table:style-name="ce121" office:value-type="string" calcext:value-type="string" table:number-columns-spanned="4" table:number-rows-spanned="1">
            <text:p>Attività di prevenzione nei confronti di stranieri irregolari</text:p>
          </table:table-cell>
          <table:covered-table-cell table:number-columns-repeated="3"/>
          <table:table-cell table:style-name="ce157"/>
          <table:table-cell/>
          <table:table-cell table:style-name="ce88"/>
          <table:table-cell table:style-name="ce182" office:value-type="string" calcext:value-type="string" table:number-columns-spanned="6" table:number-rows-spanned="1">
            <text:p>Altre prestazioni escluse dai LEA </text:p>
          </table:table-cell>
          <table:covered-table-cell table:number-columns-repeated="5"/>
          <table:table-cell table:style-name="ce205"/>
          <table:table-cell table:number-columns-repeated="1006"/>
        </table:table-row>
        <table:table-row table:style-name="ro26">
          <table:table-cell table:style-name="ce3" table:number-columns-repeated="3"/>
          <table:table-cell table:style-name="ce99" office:value-type="string" calcext:value-type="string">
            <text:p>A6002</text:p>
          </table:table-cell>
          <table:table-cell table:style-name="ce122" office:value-type="string" calcext:value-type="string" table:number-columns-spanned="4" table:number-rows-spanned="1">
            <text:p>Assistenza distrettuale nei confronti di stranieri irregolari</text:p>
          </table:table-cell>
          <table:covered-table-cell table:number-columns-repeated="3"/>
          <table:table-cell table:style-name="ce158" office:value-type="float" office:value="325" calcext:value-type="float">
            <text:p><text:s/>325 </text:p>
          </table:table-cell>
          <table:table-cell/>
          <table:table-cell table:style-name="ce88" office:value-type="string" calcext:value-type="string">
            <text:p>A5108</text:p>
          </table:table-cell>
          <table:table-cell table:style-name="ce187" office:value-type="string" calcext:value-type="string" table:number-columns-spanned="6" table:number-rows-spanned="1">
            <text:p>assegno di cur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1">
          <table:table-cell table:number-columns-repeated="3"/>
          <table:table-cell table:style-name="ce100" office:value-type="string" calcext:value-type="string">
            <text:p>A6003</text:p>
          </table:table-cell>
          <table:table-cell table:style-name="ce125" office:value-type="string" calcext:value-type="string" table:number-columns-spanned="4" table:number-rows-spanned="1">
            <text:p>Assistenza ospedaliera nei confronti di stranieri irregolari</text:p>
          </table:table-cell>
          <table:covered-table-cell table:number-columns-repeated="3"/>
          <table:table-cell table:style-name="ce159" office:value-type="float" office:value="143" calcext:value-type="float">
            <text:p><text:s/>143 </text:p>
          </table:table-cell>
          <table:table-cell/>
          <table:table-cell table:style-name="ce89" office:value-type="string" calcext:value-type="string">
            <text:p>A5109</text:p>
          </table:table-cell>
          <table:table-cell table:style-name="ce187" office:value-type="string" calcext:value-type="string" table:number-columns-spanned="6" table:number-rows-spanned="1">
            <text:p>contributo per la pratica riabilitativa denominata metodo DOMAN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6">
          <table:table-cell table:number-columns-repeated="3"/>
          <table:table-cell table:style-name="ce101"/>
          <table:table-cell table:style-name="ce126" table:number-columns-repeated="4"/>
          <table:table-cell table:style-name="ce160"/>
          <table:table-cell/>
          <table:table-cell table:style-name="ce88" office:value-type="string" calcext:value-type="string">
            <text:p>A5110</text:p>
          </table:table-cell>
          <table:table-cell table:style-name="ce187" office:value-type="string" calcext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/>
          <table:table-cell table:style-name="ce204" office:value-type="float" office:value="466" calcext:value-type="float">
            <text:p><text:s/>466 </text:p>
          </table:table-cell>
          <table:table-cell table:number-columns-repeated="1006"/>
        </table:table-row>
        <table:table-row table:style-name="ro26">
          <table:table-cell table:number-columns-repeated="10"/>
          <table:table-cell table:style-name="ce88" office:value-type="string" calcext:value-type="string">
            <text:p>A5111</text:p>
          </table:table-cell>
          <table:table-cell table:style-name="ce187" office:value-type="string" calcext:value-type="string" table:number-columns-spanned="6" table:number-rows-spanned="1">
            <text:p>prodotti aproteici</text:p>
          </table:table-cell>
          <table:covered-table-cell table:number-columns-repeated="5"/>
          <table:table-cell table:style-name="ce204" office:value-type="float" office:value="183" calcext:value-type="float">
            <text:p><text:s/>183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2"/>
          <table:table-cell table:style-name="ce119" table:number-columns-spanned="5" table:number-rows-spanned="1"/>
          <table:covered-table-cell table:number-columns-repeated="4"/>
          <table:table-cell table:style-name="ce124"/>
          <table:table-cell table:style-name="ce89" office:value-type="string" calcext:value-type="string">
            <text:p>A5112</text:p>
          </table:table-cell>
          <table:table-cell table:style-name="ce187" office:value-type="string" calcext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6">
          <table:table-cell table:number-columns-repeated="3"/>
          <table:table-cell table:style-name="ce92"/>
          <table:table-cell table:number-columns-repeated="4"/>
          <table:table-cell table:style-name="ce161"/>
          <table:table-cell table:style-name="ce124"/>
          <table:table-cell table:style-name="ce88" office:value-type="string" calcext:value-type="string">
            <text:p>A5113</text:p>
          </table:table-cell>
          <table:table-cell table:style-name="ce187" office:value-type="string" calcext:value-type="string" table:number-columns-spanned="6" table:number-rows-spanned="1">
            <text:p>farmaci di fascia C per persone affette da malattie rare</text:p>
          </table:table-cell>
          <table:covered-table-cell table:number-columns-repeated="5"/>
          <table:table-cell table:style-name="ce204" office:value-type="float" office:value="49" calcext:value-type="float">
            <text:p><text:s/>49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92"/>
          <table:table-cell table:style-name="ce127"/>
          <table:table-cell table:number-columns-repeated="3"/>
          <table:table-cell table:style-name="ce124" table:number-columns-repeated="2"/>
          <table:table-cell table:style-name="ce88" office:value-type="string" calcext:value-type="string">
            <text:p>A5114</text:p>
          </table:table-cell>
          <table:table-cell table:style-name="ce187" office:value-type="string" calcext:value-type="string" table:number-columns-spanned="6" table:number-rows-spanned="1">
            <text:p>rimborsi per spese di viaggio e soggiorno per cure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6">
          <table:table-cell table:number-columns-repeated="3"/>
          <table:table-cell table:style-name="ce102"/>
          <table:table-cell table:style-name="ce119"/>
          <table:table-cell table:number-columns-repeated="3"/>
          <table:table-cell table:style-name="ce124" table:number-columns-repeated="2"/>
          <table:table-cell table:style-name="ce89" office:value-type="string" calcext:value-type="string">
            <text:p>A5115</text:p>
          </table:table-cell>
          <table:table-cell table:style-name="ce187" office:value-type="string" calcext:value-type="string" table:number-columns-spanned="6" table:number-rows-spanned="1">
            <text:p>prestazioni ex ONIG a invalidi di guerra</text:p>
          </table:table-cell>
          <table:covered-table-cell table:number-columns-repeated="5"/>
          <table:table-cell table:style-name="ce204"/>
          <table:table-cell table:number-columns-repeated="1006"/>
        </table:table-row>
        <table:table-row table:style-name="ro21">
          <table:table-cell table:number-columns-repeated="3"/>
          <table:table-cell table:style-name="ce92"/>
          <table:table-cell table:style-name="ce119" table:number-columns-spanned="5" table:number-rows-spanned="1"/>
          <table:covered-table-cell table:number-columns-repeated="4"/>
          <table:table-cell table:style-name="ce124"/>
          <table:table-cell table:style-name="ce176" office:value-type="string" calcext:value-type="string">
            <text:p>A5199</text:p>
          </table:table-cell>
          <table:table-cell table:style-name="ce188" office:value-type="string" calcext:value-type="string" table:number-columns-spanned="6" table:number-rows-spanned="1">
            <text:p>altro</text:p>
          </table:table-cell>
          <table:covered-table-cell table:number-columns-repeated="5"/>
          <table:table-cell table:style-name="ce208" office:value-type="float" office:value="1600" calcext:value-type="float">
            <text:p><text:s/>1600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92"/>
          <table:table-cell table:style-name="ce120" table:number-columns-repeated="5"/>
          <table:table-cell table:style-name="ce124"/>
          <table:table-cell table:style-name="ce177" office:value-type="string" calcext:value-type="string">
            <text:p>A5999</text:p>
          </table:table-cell>
          <table:table-cell table:style-name="ce189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209" table:formula="of:=SUM([.R65:.R81])" office:value-type="float" office:value="2382" calcext:value-type="float">
            <text:p><text:s/>2382 </text:p>
          </table:table-cell>
          <table:table-cell table:number-columns-repeated="1006"/>
        </table:table-row>
        <table:table-row table:style-name="ro28" table:number-rows-repeated="2">
          <table:table-cell table:number-columns-repeated="4"/>
          <table:table-cell table:style-name="ce120" table:number-columns-repeated="14"/>
          <table:table-cell table:number-columns-repeated="1006"/>
        </table:table-row>
        <table:table-row table:style-name="ro28">
          <table:table-cell table:number-columns-repeated="4"/>
          <table:table-cell table:style-name="ce120" table:number-columns-repeated="10"/>
          <table:table-cell table:style-name="ce196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style-name="ce120"/>
          <table:table-cell table:number-columns-repeated="1006"/>
        </table:table-row>
        <table:table-row table:style-name="ro28">
          <table:table-cell table:number-columns-repeated="4"/>
          <table:table-cell table:style-name="ce120" table:number-columns-repeated="10"/>
          <table:table-cell table:style-name="ce124" table:number-columns-repeated="3"/>
          <table:table-cell table:style-name="ce120"/>
          <table:table-cell table:number-columns-repeated="1006"/>
        </table:table-row>
        <table:table-row table:style-name="ro28">
          <table:table-cell table:number-columns-repeated="4"/>
          <table:table-cell table:style-name="ce120" table:number-columns-repeated="10"/>
          <table:table-cell table:style-name="ce197" table:number-columns-repeated="3"/>
          <table:table-cell table:style-name="ce120"/>
          <table:table-cell table:number-columns-repeated="1006"/>
        </table:table-row>
        <table:table-row table:style-name="ro28" table:number-rows-repeated="59">
          <table:table-cell table:number-columns-repeated="4"/>
          <table:table-cell table:style-name="ce120" table:number-columns-repeated="14"/>
          <table:table-cell table:number-columns-repeated="1006"/>
        </table:table-row>
        <table:table-row table:style-name="ro28">
          <table:table-cell table:number-columns-repeated="9"/>
          <table:table-cell table:style-name="ce120" table:number-columns-repeated="9"/>
          <table:table-cell table:number-columns-repeated="1006"/>
        </table:table-row>
        <table:table-row table:style-name="ro28" table:number-rows-repeated="104842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Print_Area" table:base-cell-address="$ALLEGATI.$A$1" table:cell-range-address="ALLEGATI.$D$3:ALLEGATI.$R$89"/>
        </table:named-expressions>
      </table:table>
      <table:table table:name="LA-San" table:style-name="ta3">
        <table:table-column table:style-name="co22" table:visibility="collapse" table:default-cell-style-name="ce210"/>
        <table:table-column table:style-name="co23" table:visibility="collapse" table:number-columns-repeated="2" table:default-cell-style-name="ce210"/>
        <table:table-column table:style-name="co2" table:default-cell-style-name="ce213"/>
        <table:table-column table:style-name="co24" table:default-cell-style-name="ce120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number-columns-repeated="1006" table:default-cell-style-name="ce78"/>
        <table:table-row table:style-name="ro1" table:visibility="collapse">
          <table:table-cell table:style-name="ce1" office:value-type="string" calcext:value-type="string">
            <text:p>cod_as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od_liv</text:p>
          </table:table-cell>
          <table:table-cell table:style-name="ce11" office:value-type="string" calcext:value-type="string">
            <text:p>livello</text:p>
          </table:table-cell>
          <table:table-cell table:style-name="ce27" office:value-type="string" calcext:value-type="string">
            <text:p>beni_san</text:p>
          </table:table-cell>
          <table:table-cell table:style-name="ce38" office:value-type="string" calcext:value-type="string">
            <text:p>beni_ns</text:p>
          </table:table-cell>
          <table:table-cell table:style-name="ce259" office:value-type="string" calcext:value-type="string">
            <text:p>prestazioni sanitarie</text:p>
          </table:table-cell>
          <table:table-cell table:style-name="ce38" office:value-type="string" calcext:value-type="string">
            <text:p>servizi sanitari per erogazione di prestazioni</text:p>
          </table:table-cell>
          <table:table-cell table:style-name="ce38" office:value-type="string" calcext:value-type="string">
            <text:p>servizi non sanitari</text:p>
          </table:table-cell>
          <table:table-cell table:style-name="ce56" office:value-type="string" calcext:value-type="string">
            <text:p>Personale del ruolo<text:span text:style-name="T1"> </text:span>sanitario</text:p>
          </table:table-cell>
          <table:table-cell table:style-name="ce56" office:value-type="string" calcext:value-type="string">
            <text:p>Personale del ruolo<text:span text:style-name="T1"> </text:span>professionale</text:p>
          </table:table-cell>
          <table:table-cell table:style-name="ce56" office:value-type="string" calcext:value-type="string">
            <text:p>Personale del ruolo<text:span text:style-name="T1"> </text:span>tecnico</text:p>
          </table:table-cell>
          <table:table-cell table:style-name="ce63" office:value-type="string" calcext:value-type="string">
            <text:p>Personale del ruolo<text:span text:style-name="T1"> </text:span>ammini-strativo</text:p>
          </table:table-cell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274" office:value-type="string" calcext:value-type="string">
            <text:p>totale</text:p>
          </table:table-cell>
          <table:table-cell table:style-name="ce1" table:number-columns-repeated="1006"/>
        </table:table-row>
        <table:table-row table:style-name="ro28" table:visibility="collapse">
          <table:table-cell table:number-columns-repeated="3" office:value-type="string" calcext:value-type="string">
            <text:p>aa</text:p>
          </table:table-cell>
          <table:table-cell table:style-name="ce210" office:value-type="string" calcext:value-type="string">
            <text:p>aa</text:p>
          </table:table-cell>
          <table:table-cell table:style-name="ce222" office:value-type="string" calcext:value-type="string">
            <text:p>aa</text:p>
          </table:table-cell>
          <table:table-cell table:number-columns-repeated="13" table:style-name="ce210" office:value-type="string" calcext:value-type="string">
            <text:p>aa</text:p>
          </table:table-cell>
          <table:table-cell table:number-columns-repeated="1006"/>
        </table:table-row>
        <table:table-row table:style-name="ro36">
          <table:table-cell table:number-columns-repeated="3"/>
          <table:table-cell table:style-name="ce211" office:value-type="string" calcext:value-type="string" table:number-columns-spanned="15" table:number-rows-spanned="1">
            <text:p>MODELLO DI RILEVAZIONE DEI COSTI DEI LIVELLI DI ASSISTENZA - ATTIVITA' SANITARIA <text:span text:style-name="T2">(Asl)</text:span></text:p>
          </table:table-cell>
          <table:covered-table-cell table:number-columns-repeated="14"/>
          <table:table-cell table:number-columns-repeated="1006"/>
        </table:table-row>
        <table:table-row table:style-name="ro26">
          <table:table-cell table:number-columns-repeated="3"/>
          <table:table-cell table:style-name="ce76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1">
          <table:table-cell table:number-columns-repeated="3"/>
          <table:table-cell table:style-name="ce212" table:number-columns-spanned="1" table:number-rows-spanned="5"/>
          <table:table-cell table:style-name="ce223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62" table:number-columns-spanned="3" table:number-rows-spanned="4"/>
          <table:covered-table-cell table:number-columns-repeated="2"/>
          <table:table-cell table:style-name="ce26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69" table:number-columns-spanned="2" table:number-rows-spanned="4"/>
          <table:covered-table-cell/>
          <table:table-cell table:number-columns-repeated="1006"/>
        </table:table-row>
        <table:table-row table:style-name="ro28">
          <table:table-cell table:number-columns-repeated="3"/>
          <table:covered-table-cell/>
          <table:table-cell table:style-name="ce224" table:number-columns-spanned="4" table:number-rows-spanned="1"/>
          <table:covered-table-cell table:number-columns-repeated="6"/>
          <table:table-cell table:style-name="ce264" table:number-columns-spanned="5" table:number-rows-spanned="1"/>
          <table:covered-table-cell table:number-columns-repeated="6"/>
          <table:table-cell table:number-columns-repeated="1006"/>
        </table:table-row>
        <table:table-row table:style-name="ro21">
          <table:table-cell table:number-columns-repeated="3"/>
          <table:covered-table-cell/>
          <table:table-cell table:style-name="ce225" office:value-type="string" calcext:value-type="string">
            <text:p>REGIONE</text:p>
          </table:table-cell>
          <table:table-cell table:style-name="ce167" office:value-type="string" calcext:value-type="string">
            <text:p>030</text:p>
          </table:table-cell>
          <table:table-cell table:style-name="ce252" office:value-type="string" calcext:value-type="string">
            <text:p>ASL /AO</text:p>
          </table:table-cell>
          <table:table-cell table:style-name="ce260" table:formula="of:=+[MODELLO_LA.H7]" office:value-type="float" office:value="311" calcext:value-type="float">
            <text:p>311</text:p>
          </table:table-cell>
          <table:covered-table-cell table:number-columns-repeated="3"/>
          <table:table-cell table:style-name="ce26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7" office:value-type="float" office:value="2011" calcext:value-type="float">
            <text:p>2011</text:p>
          </table:table-cell>
          <table:table-cell table:style-name="ce168"/>
          <table:covered-table-cell table:number-columns-repeated="2"/>
          <table:table-cell table:number-columns-repeated="1006"/>
        </table:table-row>
        <table:table-row table:style-name="ro37">
          <table:table-cell table:number-columns-repeated="3"/>
          <table:covered-table-cell/>
          <table:table-cell table:style-name="ce226" table:number-columns-spanned="4" table:number-rows-spanned="1"/>
          <table:covered-table-cell table:number-columns-repeated="6"/>
          <table:table-cell table:style-name="ce266" table:number-columns-spanned="5" table:number-rows-spanned="1"/>
          <table:covered-table-cell table:number-columns-repeated="6"/>
          <table:table-cell table:number-columns-repeated="1006"/>
        </table:table-row>
        <table:table-row table:style-name="ro26">
          <table:table-cell table:number-columns-repeated="3"/>
          <table:covered-table-cell/>
          <table:table-cell table:style-name="ce108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1">
          <table:table-cell table:number-columns-repeated="3"/>
          <table:table-cell table:style-name="ce214" table:number-columns-spanned="1" table:number-rows-spanned="3"/>
          <table:table-cell table:style-name="ce227" office:value-type="string" calcext:value-type="string" table:number-columns-spanned="1" table:number-rows-spanned="3">
            <text:p>Macrovoci economiche</text:p>
          </table:table-cell>
          <table:table-cell table:style-name="ce12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6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69" office:value-type="string" calcext:value-type="string" table:number-columns-spanned="1" table:number-rows-spanned="3">
            <text:p>Personale del ruolo<text:span text:style-name="T1"> </text:span>sanitari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professionale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tecnic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ammini-strativo</text:p>
          </table:table-cell>
          <table:table-cell table:style-name="ce169" office:value-type="string" calcext:value-type="string" table:number-columns-spanned="1" table:number-rows-spanned="3">
            <text:p>Ammortamenti</text:p>
          </table:table-cell>
          <table:table-cell table:style-name="ce169" office:value-type="string" calcext:value-type="string" table:number-columns-spanned="1" table:number-rows-spanned="3">
            <text:p>Sopravvenienze / insussistenze</text:p>
          </table:table-cell>
          <table:table-cell table:style-name="ce169" office:value-type="string" calcext:value-type="string" table:number-columns-spanned="1" table:number-rows-spanned="3">
            <text:p>Altri costi</text:p>
          </table:table-cell>
          <table:table-cell table:style-name="ce275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28">
          <table:table-cell table:number-columns-repeated="3"/>
          <table:covered-table-cell table:number-columns-repeated="2"/>
          <table:table-cell table:style-name="ce130" office:value-type="string" calcext:value-type="string" table:number-columns-spanned="1" table:number-rows-spanned="2">
            <text:p>sanitari</text:p>
          </table:table-cell>
          <table:table-cell table:style-name="ce137" office:value-type="string" calcext:value-type="string" table:number-columns-spanned="1" table:number-rows-spanned="2">
            <text:p>non sanitari</text:p>
          </table:table-cell>
          <table:table-cell table:style-name="ce144" office:value-type="string" calcext:value-type="string" table:number-columns-spanned="1" table:number-rows-spanned="2">
            <text:p>prestazioni sanitarie</text:p>
          </table:table-cell>
          <table:table-cell table:style-name="ce137" office:value-type="string" calcext:value-type="string" table:number-columns-spanned="1" table:number-rows-spanned="2">
            <text:p>servizi sanitari per erogazione di prestazioni</text:p>
          </table:table-cell>
          <table:table-cell table:style-name="ce137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38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6">
          <table:table-cell table:number-columns-repeated="3"/>
          <table:table-cell table:style-name="ce215"/>
          <table:table-cell table:style-name="ce228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10100" calcext:value-type="float">
            <text:p>10100</text:p>
          </table:table-cell>
          <table:table-cell table:style-name="ce229" office:value-type="string" office:string-value="Igiene e sanità pubblica" calcext:value-type="string">
            <text:p><text:s/>Igiene e sanità pubblica </text:p>
          </table:table-cell>
          <table:table-cell table:style-name="ce243" table:formula="of:=+['LA-San_Produzione'.F14]+['LA-San_Acquisti_da_Pubblico'.F14]+['LA-San_Acquisti_da_Privato'.F14]" office:value-type="float" office:value="8.86943048571844" calcext:value-type="float">
            <text:p><text:s/>9 </text:p>
          </table:table-cell>
          <table:table-cell table:style-name="ce253" table:formula="of:=+['LA-San_Produzione'.G14]+['LA-San_Acquisti_da_Pubblico'.G14]+['LA-San_Acquisti_da_Privato'.G14]" office:value-type="float" office:value="30.8640510870857" calcext:value-type="float">
            <text:p><text:s/>31 </text:p>
          </table:table-cell>
          <table:table-cell table:style-name="ce253" table:formula="of:=+['LA-San_Produzione'.H14]+['LA-San_Acquisti_da_Pubblico'.H14]+['LA-San_Acquisti_da_Privato'.H14]" office:value-type="float" office:value="56.0497451374038" calcext:value-type="float">
            <text:p><text:s/>56 </text:p>
          </table:table-cell>
          <table:table-cell table:style-name="ce253" table:formula="of:=+['LA-San_Produzione'.I14]+['LA-San_Acquisti_da_Pubblico'.I14]+['LA-San_Acquisti_da_Privato'.I14]" office:value-type="float" office:value="507.603441247751" calcext:value-type="float">
            <text:p><text:s/>508 </text:p>
          </table:table-cell>
          <table:table-cell table:style-name="ce253" table:formula="of:=+['LA-San_Produzione'.J14]+['LA-San_Acquisti_da_Pubblico'.J14]+['LA-San_Acquisti_da_Privato'.J14]" office:value-type="float" office:value="1083.05983285149" calcext:value-type="float">
            <text:p><text:s/>1083 </text:p>
          </table:table-cell>
          <table:table-cell table:style-name="ce253" table:formula="of:=+['LA-San_Produzione'.K14]+['LA-San_Acquisti_da_Pubblico'.K14]+['LA-San_Acquisti_da_Privato'.K14]" office:value-type="float" office:value="3743.76818772622" calcext:value-type="float">
            <text:p><text:s/>3744 </text:p>
          </table:table-cell>
          <table:table-cell table:style-name="ce253" table:formula="of:=+['LA-San_Produzione'.L14]+['LA-San_Acquisti_da_Pubblico'.L14]+['LA-San_Acquisti_da_Privato'.L14]" office:value-type="float" office:value="115.400133489901" calcext:value-type="float">
            <text:p><text:s/>115 </text:p>
          </table:table-cell>
          <table:table-cell table:style-name="ce253" table:formula="of:=+['LA-San_Produzione'.M14]+['LA-San_Acquisti_da_Pubblico'.M14]+['LA-San_Acquisti_da_Privato'.M14]" office:value-type="float" office:value="184.704526174621" calcext:value-type="float">
            <text:p><text:s/>185 </text:p>
          </table:table-cell>
          <table:table-cell table:style-name="ce253" table:formula="of:=+['LA-San_Produzione'.N14]+['LA-San_Acquisti_da_Pubblico'.N14]+['LA-San_Acquisti_da_Privato'.N14]" office:value-type="float" office:value="813.596663729463" calcext:value-type="float">
            <text:p><text:s/>814 </text:p>
          </table:table-cell>
          <table:table-cell table:style-name="ce253" table:formula="of:=+['LA-San_Produzione'.O14]+['LA-San_Acquisti_da_Pubblico'.O14]+['LA-San_Acquisti_da_Privato'.O14]" office:value-type="float" office:value="378.685203060469" calcext:value-type="float">
            <text:p><text:s/>379 </text:p>
          </table:table-cell>
          <table:table-cell table:style-name="ce253" table:formula="of:=+['LA-San_Produzione'.P14]+['LA-San_Acquisti_da_Pubblico'.P14]+['LA-San_Acquisti_da_Privato'.P14]" office:value-type="float" office:value="36.3565223787453" calcext:value-type="float">
            <text:p><text:s/>36 </text:p>
          </table:table-cell>
          <table:table-cell table:style-name="ce253" table:formula="of:=+['LA-San_Produzione'.Q14]+['LA-San_Acquisti_da_Pubblico'.Q14]+['LA-San_Acquisti_da_Privato'.Q14]" office:value-type="float" office:value="383.775001186064" calcext:value-type="float">
            <text:p><text:s/>384 </text:p>
          </table:table-cell>
          <table:table-cell table:style-name="ce70" table:formula="of:=SUM([.F14:.Q14])" office:value-type="float" office:value="7342.73273855494" calcext:value-type="float">
            <text:p><text:s/>7343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10200" calcext:value-type="float">
            <text:p>10200</text:p>
          </table:table-cell>
          <table:table-cell table:style-name="ce229" office:value-type="string" office:string-value="Igiene degli alimenti e della nutrizione" calcext:value-type="string">
            <text:p><text:s/>Igiene degli alimenti e della nutrizione </text:p>
          </table:table-cell>
          <table:table-cell table:style-name="ce244" table:formula="of:=+['LA-San_Produzione'.F15]+['LA-San_Acquisti_da_Pubblico'.F15]+['LA-San_Acquisti_da_Privato'.F15]" office:value-type="float" office:value="2.17052637272173" calcext:value-type="float">
            <text:p><text:s/>2 </text:p>
          </table:table-cell>
          <table:table-cell table:style-name="ce254" table:formula="of:=+['LA-San_Produzione'.G15]+['LA-San_Acquisti_da_Pubblico'.G15]+['LA-San_Acquisti_da_Privato'.G15]" office:value-type="float" office:value="12.2645689326945" calcext:value-type="float">
            <text:p><text:s/>12 </text:p>
          </table:table-cell>
          <table:table-cell table:style-name="ce254" table:formula="of:=+['LA-San_Produzione'.H15]+['LA-San_Acquisti_da_Pubblico'.H15]+['LA-San_Acquisti_da_Privato'.H15]" office:value-type="float" office:value="0" calcext:value-type="float">
            <text:p><text:s/>- </text:p>
          </table:table-cell>
          <table:table-cell table:style-name="ce254" table:formula="of:=+['LA-San_Produzione'.I15]+['LA-San_Acquisti_da_Pubblico'.I15]+['LA-San_Acquisti_da_Privato'.I15]" office:value-type="float" office:value="25.0749868947445" calcext:value-type="float">
            <text:p><text:s/>25 </text:p>
          </table:table-cell>
          <table:table-cell table:style-name="ce254" table:formula="of:=+['LA-San_Produzione'.J15]+['LA-San_Acquisti_da_Pubblico'.J15]+['LA-San_Acquisti_da_Privato'.J15]" office:value-type="float" office:value="421.09559006961" calcext:value-type="float">
            <text:p><text:s/>421 </text:p>
          </table:table-cell>
          <table:table-cell table:style-name="ce254" table:formula="of:=+['LA-San_Produzione'.K15]+['LA-San_Acquisti_da_Pubblico'.K15]+['LA-San_Acquisti_da_Privato'.K15]" office:value-type="float" office:value="1956.69316660695" calcext:value-type="float">
            <text:p><text:s/>1957 </text:p>
          </table:table-cell>
          <table:table-cell table:style-name="ce254" table:formula="of:=+['LA-San_Produzione'.L15]+['LA-San_Acquisti_da_Pubblico'.L15]+['LA-San_Acquisti_da_Privato'.L15]" office:value-type="float" office:value="6.13587609644584" calcext:value-type="float">
            <text:p><text:s/>6 </text:p>
          </table:table-cell>
          <table:table-cell table:style-name="ce254" table:formula="of:=+['LA-San_Produzione'.M15]+['LA-San_Acquisti_da_Pubblico'.M15]+['LA-San_Acquisti_da_Privato'.M15]" office:value-type="float" office:value="88.4865259994261" calcext:value-type="float">
            <text:p><text:s/>88 </text:p>
          </table:table-cell>
          <table:table-cell table:style-name="ce254" table:formula="of:=+['LA-San_Produzione'.N15]+['LA-San_Acquisti_da_Pubblico'.N15]+['LA-San_Acquisti_da_Privato'.N15]" office:value-type="float" office:value="442.170339744925" calcext:value-type="float">
            <text:p><text:s/>442 </text:p>
          </table:table-cell>
          <table:table-cell table:style-name="ce254" table:formula="of:=+['LA-San_Produzione'.O15]+['LA-San_Acquisti_da_Pubblico'.O15]+['LA-San_Acquisti_da_Privato'.O15]" office:value-type="float" office:value="194.390559818707" calcext:value-type="float">
            <text:p><text:s/>194 </text:p>
          </table:table-cell>
          <table:table-cell table:style-name="ce254" table:formula="of:=+['LA-San_Produzione'.P15]+['LA-San_Acquisti_da_Pubblico'.P15]+['LA-San_Acquisti_da_Privato'.P15]" office:value-type="float" office:value="18.6629017483345" calcext:value-type="float">
            <text:p><text:s/>19 </text:p>
          </table:table-cell>
          <table:table-cell table:style-name="ce254" table:formula="of:=+['LA-San_Produzione'.Q15]+['LA-San_Acquisti_da_Pubblico'.Q15]+['LA-San_Acquisti_da_Privato'.Q15]" office:value-type="float" office:value="139.519836957466" calcext:value-type="float">
            <text:p><text:s/>140 </text:p>
          </table:table-cell>
          <table:table-cell table:style-name="ce71" table:formula="of:=SUM([.F15:.Q15])" office:value-type="float" office:value="3306.66487924203" calcext:value-type="float">
            <text:p><text:s/>3307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10300" calcext:value-type="float">
            <text:p>10300</text:p>
          </table:table-cell>
          <table:table-cell table:style-name="ce229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244" table:formula="of:=+['LA-San_Produzione'.F16]+['LA-San_Acquisti_da_Pubblico'.F16]+['LA-San_Acquisti_da_Privato'.F16]" office:value-type="float" office:value="0.0590339645880939" calcext:value-type="float">
            <text:p><text:s/>0 </text:p>
          </table:table-cell>
          <table:table-cell table:style-name="ce254" table:formula="of:=+['LA-San_Produzione'.G16]+['LA-San_Acquisti_da_Pubblico'.G16]+['LA-San_Acquisti_da_Privato'.G16]" office:value-type="float" office:value="21.2492928049966" calcext:value-type="float">
            <text:p><text:s/>21 </text:p>
          </table:table-cell>
          <table:table-cell table:style-name="ce254" table:formula="of:=+['LA-San_Produzione'.H16]+['LA-San_Acquisti_da_Pubblico'.H16]+['LA-San_Acquisti_da_Privato'.H16]" office:value-type="float" office:value="0" calcext:value-type="float">
            <text:p><text:s/>- </text:p>
          </table:table-cell>
          <table:table-cell table:style-name="ce254" table:formula="of:=+['LA-San_Produzione'.I16]+['LA-San_Acquisti_da_Pubblico'.I16]+['LA-San_Acquisti_da_Privato'.I16]" office:value-type="float" office:value="36.4932358253884" calcext:value-type="float">
            <text:p><text:s/>36 </text:p>
          </table:table-cell>
          <table:table-cell table:style-name="ce254" table:formula="of:=+['LA-San_Produzione'.J16]+['LA-San_Acquisti_da_Pubblico'.J16]+['LA-San_Acquisti_da_Privato'.J16]" office:value-type="float" office:value="707.876285921776" calcext:value-type="float">
            <text:p><text:s/>708 </text:p>
          </table:table-cell>
          <table:table-cell table:style-name="ce254" table:formula="of:=+['LA-San_Produzione'.K16]+['LA-San_Acquisti_da_Pubblico'.K16]+['LA-San_Acquisti_da_Privato'.K16]" office:value-type="float" office:value="2879.13167721238" calcext:value-type="float">
            <text:p><text:s/>2879 </text:p>
          </table:table-cell>
          <table:table-cell table:style-name="ce254" table:formula="of:=+['LA-San_Produzione'.L16]+['LA-San_Acquisti_da_Pubblico'.L16]+['LA-San_Acquisti_da_Privato'.L16]" office:value-type="float" office:value="317.876003150431" calcext:value-type="float">
            <text:p><text:s/>318 </text:p>
          </table:table-cell>
          <table:table-cell table:style-name="ce254" table:formula="of:=+['LA-San_Produzione'.M16]+['LA-San_Acquisti_da_Pubblico'.M16]+['LA-San_Acquisti_da_Privato'.M16]" office:value-type="float" office:value="134.574632606735" calcext:value-type="float">
            <text:p><text:s/>135 </text:p>
          </table:table-cell>
          <table:table-cell table:style-name="ce254" table:formula="of:=+['LA-San_Produzione'.N16]+['LA-San_Acquisti_da_Pubblico'.N16]+['LA-San_Acquisti_da_Privato'.N16]" office:value-type="float" office:value="670.869734295059" calcext:value-type="float">
            <text:p><text:s/>671 </text:p>
          </table:table-cell>
          <table:table-cell table:style-name="ce254" table:formula="of:=+['LA-San_Produzione'.O16]+['LA-San_Acquisti_da_Pubblico'.O16]+['LA-San_Acquisti_da_Privato'.O16]" office:value-type="float" office:value="312.028590768993" calcext:value-type="float">
            <text:p><text:s/>312 </text:p>
          </table:table-cell>
          <table:table-cell table:style-name="ce254" table:formula="of:=+['LA-San_Produzione'.P16]+['LA-San_Acquisti_da_Pubblico'.P16]+['LA-San_Acquisti_da_Privato'.P16]" office:value-type="float" office:value="29.9570047929488" calcext:value-type="float">
            <text:p><text:s/>30 </text:p>
          </table:table-cell>
          <table:table-cell table:style-name="ce254" table:formula="of:=+['LA-San_Produzione'.Q16]+['LA-San_Acquisti_da_Pubblico'.Q16]+['LA-San_Acquisti_da_Privato'.Q16]" office:value-type="float" office:value="225.796440282796" calcext:value-type="float">
            <text:p><text:s/>226 </text:p>
          </table:table-cell>
          <table:table-cell table:style-name="ce71" table:formula="of:=SUM([.F16:.Q16])" office:value-type="float" office:value="5335.91193162609" calcext:value-type="float">
            <text:p><text:s/>5336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10400" calcext:value-type="float">
            <text:p>10400</text:p>
          </table:table-cell>
          <table:table-cell table:style-name="ce229" office:value-type="string" office:string-value="Sanità pubblica veterinaria" calcext:value-type="string">
            <text:p><text:s/>Sanità pubblica veterinaria </text:p>
          </table:table-cell>
          <table:table-cell table:style-name="ce244" table:formula="of:=+['LA-San_Produzione'.F17]+['LA-San_Acquisti_da_Pubblico'.F17]+['LA-San_Acquisti_da_Privato'.F17]" office:value-type="float" office:value="10.9921948759507" calcext:value-type="float">
            <text:p><text:s/>11 </text:p>
          </table:table-cell>
          <table:table-cell table:style-name="ce254" table:formula="of:=+['LA-San_Produzione'.G17]+['LA-San_Acquisti_da_Pubblico'.G17]+['LA-San_Acquisti_da_Privato'.G17]" office:value-type="float" office:value="20.9012356586914" calcext:value-type="float">
            <text:p><text:s/>21 </text:p>
          </table:table-cell>
          <table:table-cell table:style-name="ce254" table:formula="of:=+['LA-San_Produzione'.H17]+['LA-San_Acquisti_da_Pubblico'.H17]+['LA-San_Acquisti_da_Privato'.H17]" office:value-type="float" office:value="0" calcext:value-type="float">
            <text:p><text:s/>- </text:p>
          </table:table-cell>
          <table:table-cell table:style-name="ce254" table:formula="of:=+['LA-San_Produzione'.I17]+['LA-San_Acquisti_da_Pubblico'.I17]+['LA-San_Acquisti_da_Privato'.I17]" office:value-type="float" office:value="51.3402986104133" calcext:value-type="float">
            <text:p><text:s/>51 </text:p>
          </table:table-cell>
          <table:table-cell table:style-name="ce254" table:formula="of:=+['LA-San_Produzione'.J17]+['LA-San_Acquisti_da_Pubblico'.J17]+['LA-San_Acquisti_da_Privato'.J17]" office:value-type="float" office:value="931.718186681124" calcext:value-type="float">
            <text:p><text:s/>932 </text:p>
          </table:table-cell>
          <table:table-cell table:style-name="ce254" table:formula="of:=+['LA-San_Produzione'.K17]+['LA-San_Acquisti_da_Pubblico'.K17]+['LA-San_Acquisti_da_Privato'.K17]" office:value-type="float" office:value="3449.25423765536" calcext:value-type="float">
            <text:p><text:s/>3449 </text:p>
          </table:table-cell>
          <table:table-cell table:style-name="ce254" table:formula="of:=+['LA-San_Produzione'.L17]+['LA-San_Acquisti_da_Pubblico'.L17]+['LA-San_Acquisti_da_Privato'.L17]" office:value-type="float" office:value="10.6851965110663" calcext:value-type="float">
            <text:p><text:s/>11 </text:p>
          </table:table-cell>
          <table:table-cell table:style-name="ce254" table:formula="of:=+['LA-San_Produzione'.M17]+['LA-San_Acquisti_da_Pubblico'.M17]+['LA-San_Acquisti_da_Privato'.M17]" office:value-type="float" office:value="158.471165295216" calcext:value-type="float">
            <text:p><text:s/>158 </text:p>
          </table:table-cell>
          <table:table-cell table:style-name="ce254" table:formula="of:=+['LA-San_Produzione'.N17]+['LA-San_Acquisti_da_Pubblico'.N17]+['LA-San_Acquisti_da_Privato'.N17]" office:value-type="float" office:value="723.819672230423" calcext:value-type="float">
            <text:p><text:s/>724 </text:p>
          </table:table-cell>
          <table:table-cell table:style-name="ce254" table:formula="of:=+['LA-San_Produzione'.O17]+['LA-San_Acquisti_da_Pubblico'.O17]+['LA-San_Acquisti_da_Privato'.O17]" office:value-type="float" office:value="338.517482900642" calcext:value-type="float">
            <text:p><text:s/>339 </text:p>
          </table:table-cell>
          <table:table-cell table:style-name="ce254" table:formula="of:=+['LA-San_Produzione'.P17]+['LA-San_Acquisti_da_Pubblico'.P17]+['LA-San_Acquisti_da_Privato'.P17]" office:value-type="float" office:value="32.5001303013904" calcext:value-type="float">
            <text:p><text:s/>33 </text:p>
          </table:table-cell>
          <table:table-cell table:style-name="ce254" table:formula="of:=+['LA-San_Produzione'.Q17]+['LA-San_Acquisti_da_Pubblico'.Q17]+['LA-San_Acquisti_da_Privato'.Q17]" office:value-type="float" office:value="242.938738644596" calcext:value-type="float">
            <text:p><text:s/>243 </text:p>
          </table:table-cell>
          <table:table-cell table:style-name="ce71" table:formula="of:=SUM([.F17:.Q17])" office:value-type="float" office:value="5971.13853936487" calcext:value-type="float">
            <text:p><text:s/>5971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10500" calcext:value-type="float">
            <text:p>10500</text:p>
          </table:table-cell>
          <table:table-cell table:style-name="ce229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5" table:formula="of:=+[.F19]+[.F20]+[.F21]" office:value-type="float" office:value="4355.09574562317" calcext:value-type="float">
            <text:p><text:s/>4355 </text:p>
          </table:table-cell>
          <table:table-cell table:style-name="ce43" table:formula="of:=+[.G19]+[.G20]+[.G21]" office:value-type="float" office:value="33.6067856073924" calcext:value-type="float">
            <text:p><text:s/>34 </text:p>
          </table:table-cell>
          <table:table-cell table:style-name="ce43" table:formula="of:=+[.H19]+[.H20]+[.H21]" office:value-type="float" office:value="1829.77452864865" calcext:value-type="float">
            <text:p><text:s/>1830 </text:p>
          </table:table-cell>
          <table:table-cell table:style-name="ce43" table:formula="of:=+[.I19]+[.I20]+[.I21]" office:value-type="float" office:value="61.5330393691316" calcext:value-type="float">
            <text:p><text:s/>62 </text:p>
          </table:table-cell>
          <table:table-cell table:style-name="ce43" table:formula="of:=+[.J19]+[.J20]+[.J21]" office:value-type="float" office:value="422.091111006499" calcext:value-type="float">
            <text:p><text:s/>422 </text:p>
          </table:table-cell>
          <table:table-cell table:style-name="ce43" table:formula="of:=+[.K19]+[.K20]+[.K21]" office:value-type="float" office:value="1247.12128370358" calcext:value-type="float">
            <text:p><text:s/>1247 </text:p>
          </table:table-cell>
          <table:table-cell table:style-name="ce43" table:formula="of:=+[.L19]+[.L20]+[.L21]" office:value-type="float" office:value="4.17165452314227" calcext:value-type="float">
            <text:p><text:s/>4 </text:p>
          </table:table-cell>
          <table:table-cell table:style-name="ce43" table:formula="of:=+[.M19]+[.M20]+[.M21]" office:value-type="float" office:value="116.466627519743" calcext:value-type="float">
            <text:p><text:s/>116 </text:p>
          </table:table-cell>
          <table:table-cell table:style-name="ce43" table:formula="of:=+[.N19]+[.N20]+[.N21]" office:value-type="float" office:value="327.50963540198" calcext:value-type="float">
            <text:p><text:s/>328 </text:p>
          </table:table-cell>
          <table:table-cell table:style-name="ce43" table:formula="of:=+[.O19]+[.O20]+[.O21]" office:value-type="float" office:value="132.16209802437" calcext:value-type="float">
            <text:p><text:s/>132 </text:p>
          </table:table-cell>
          <table:table-cell table:style-name="ce43" table:formula="of:=+[.P19]+[.P20]+[.P21]" office:value-type="float" office:value="12.6885186841528" calcext:value-type="float">
            <text:p><text:s/>13 </text:p>
          </table:table-cell>
          <table:table-cell table:style-name="ce43" table:formula="of:=+[.Q19]+[.Q20]+[.Q21]" office:value-type="float" office:value="131.783825840499" calcext:value-type="float">
            <text:p><text:s/>132 </text:p>
          </table:table-cell>
          <table:table-cell table:style-name="ce71" table:formula="of:=SUM([.F18:.Q18])" office:value-type="float" office:value="8674.00485395231" calcext:value-type="float">
            <text:p><text:s/>8674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10500a</text:p>
          </table:table-cell>
          <table:table-cell table:style-name="ce230" office:value-type="string" office:string-value="   a) Vaccinazioni" calcext:value-type="string">
            <text:p><text:s text:c="4"/>a) Vaccinazioni </text:p>
          </table:table-cell>
          <table:table-cell table:style-name="ce244" table:formula="of:=+['LA-San_Produzione'.F19]+['LA-San_Acquisti_da_Pubblico'.F19]+['LA-San_Acquisti_da_Privato'.F19]" office:value-type="float" office:value="4355.0507791552" calcext:value-type="float">
            <text:p><text:s/>4355 </text:p>
          </table:table-cell>
          <table:table-cell table:style-name="ce254" table:formula="of:=+['LA-San_Produzione'.G19]+['LA-San_Acquisti_da_Pubblico'.G19]+['LA-San_Acquisti_da_Privato'.G19]" office:value-type="float" office:value="1.71027863530549" calcext:value-type="float">
            <text:p><text:s/>2 </text:p>
          </table:table-cell>
          <table:table-cell table:style-name="ce254" table:formula="of:=+['LA-San_Produzione'.H19]+['LA-San_Acquisti_da_Pubblico'.H19]+['LA-San_Acquisti_da_Privato'.H19]" office:value-type="float" office:value="0" calcext:value-type="float">
            <text:p><text:s/>- </text:p>
          </table:table-cell>
          <table:table-cell table:style-name="ce254" table:formula="of:=+['LA-San_Produzione'.I19]+['LA-San_Acquisti_da_Pubblico'.I19]+['LA-San_Acquisti_da_Privato'.I19]" office:value-type="float" office:value="1.24039048448301" calcext:value-type="float">
            <text:p><text:s/>1 </text:p>
          </table:table-cell>
          <table:table-cell table:style-name="ce254" table:formula="of:=+['LA-San_Produzione'.J19]+['LA-San_Acquisti_da_Pubblico'.J19]+['LA-San_Acquisti_da_Privato'.J19]" office:value-type="float" office:value="31.6175734968648" calcext:value-type="float">
            <text:p><text:s/>32 </text:p>
          </table:table-cell>
          <table:table-cell table:style-name="ce254" table:formula="of:=+['LA-San_Produzione'.K19]+['LA-San_Acquisti_da_Pubblico'.K19]+['LA-San_Acquisti_da_Privato'.K19]" office:value-type="float" office:value="47.3502644257433" calcext:value-type="float">
            <text:p><text:s/>47 </text:p>
          </table:table-cell>
          <table:table-cell table:style-name="ce254" table:formula="of:=+['LA-San_Produzione'.L19]+['LA-San_Acquisti_da_Pubblico'.L19]+['LA-San_Acquisti_da_Privato'.L19]" office:value-type="float" office:value="0.33476639282614" calcext:value-type="float">
            <text:p><text:s/>0 </text:p>
          </table:table-cell>
          <table:table-cell table:style-name="ce254" table:formula="of:=+['LA-San_Produzione'.M19]+['LA-San_Acquisti_da_Pubblico'.M19]+['LA-San_Acquisti_da_Privato'.M19]" office:value-type="float" office:value="19.8731928362692" calcext:value-type="float">
            <text:p><text:s/>20 </text:p>
          </table:table-cell>
          <table:table-cell table:style-name="ce254" table:formula="of:=+['LA-San_Produzione'.N19]+['LA-San_Acquisti_da_Pubblico'.N19]+['LA-San_Acquisti_da_Privato'.N19]" office:value-type="float" office:value="68.4835200200992" calcext:value-type="float">
            <text:p><text:s/>68 </text:p>
          </table:table-cell>
          <table:table-cell table:style-name="ce254" table:formula="of:=+['LA-San_Produzione'.O19]+['LA-San_Acquisti_da_Pubblico'.O19]+['LA-San_Acquisti_da_Privato'.O19]" office:value-type="float" office:value="10.6057269552195" calcext:value-type="float">
            <text:p><text:s/>11 </text:p>
          </table:table-cell>
          <table:table-cell table:style-name="ce254" table:formula="of:=+['LA-San_Produzione'.P19]+['LA-San_Acquisti_da_Pubblico'.P19]+['LA-San_Acquisti_da_Privato'.P19]" office:value-type="float" office:value="1.01822660688627" calcext:value-type="float">
            <text:p><text:s/>1 </text:p>
          </table:table-cell>
          <table:table-cell table:style-name="ce254" table:formula="of:=+['LA-San_Produzione'.Q19]+['LA-San_Acquisti_da_Pubblico'.Q19]+['LA-San_Acquisti_da_Privato'.Q19]" office:value-type="float" office:value="7.66076064838376" calcext:value-type="float">
            <text:p><text:s/>8 </text:p>
          </table:table-cell>
          <table:table-cell table:style-name="ce71" table:formula="of:=SUM([.F19:.Q19])" office:value-type="float" office:value="4544.94547965728" calcext:value-type="float">
            <text:p><text:s/>4545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10500b</text:p>
          </table:table-cell>
          <table:table-cell table:style-name="ce230" office:value-type="string" office:string-value="   b) Attività di &quot;Screening&quot;" calcext:value-type="string">
            <text:p><text:s text:c="4"/>b) Attività di "Screening" </text:p>
          </table:table-cell>
          <table:table-cell table:style-name="ce244" table:formula="of:=+['LA-San_Produzione'.F20]+['LA-San_Acquisti_da_Pubblico'.F20]+['LA-San_Acquisti_da_Privato'.F20]" office:value-type="float" office:value="0.0211252592489888" calcext:value-type="float">
            <text:p><text:s/>0 </text:p>
          </table:table-cell>
          <table:table-cell table:style-name="ce254" table:formula="of:=+['LA-San_Produzione'.G20]+['LA-San_Acquisti_da_Pubblico'.G20]+['LA-San_Acquisti_da_Privato'.G20]" office:value-type="float" office:value="29.6422344677775" calcext:value-type="float">
            <text:p><text:s/>30 </text:p>
          </table:table-cell>
          <table:table-cell table:style-name="ce254" table:formula="of:=+['LA-San_Produzione'.H20]+['LA-San_Acquisti_da_Pubblico'.H20]+['LA-San_Acquisti_da_Privato'.H20]" office:value-type="float" office:value="1078" calcext:value-type="float">
            <text:p><text:s/>1078 </text:p>
          </table:table-cell>
          <table:table-cell table:style-name="ce254" table:formula="of:=+['LA-San_Produzione'.I20]+['LA-San_Acquisti_da_Pubblico'.I20]+['LA-San_Acquisti_da_Privato'.I20]" office:value-type="float" office:value="51.1535668486466" calcext:value-type="float">
            <text:p><text:s/>51 </text:p>
          </table:table-cell>
          <table:table-cell table:style-name="ce254" table:formula="of:=+['LA-San_Produzione'.J20]+['LA-San_Acquisti_da_Pubblico'.J20]+['LA-San_Acquisti_da_Privato'.J20]" office:value-type="float" office:value="132.741588513785" calcext:value-type="float">
            <text:p><text:s/>133 </text:p>
          </table:table-cell>
          <table:table-cell table:style-name="ce254" table:formula="of:=+['LA-San_Produzione'.K20]+['LA-San_Acquisti_da_Pubblico'.K20]+['LA-San_Acquisti_da_Privato'.K20]" office:value-type="float" office:value="393.972183662846" calcext:value-type="float">
            <text:p><text:s/>394 </text:p>
          </table:table-cell>
          <table:table-cell table:style-name="ce254" table:formula="of:=+['LA-San_Produzione'.L20]+['LA-San_Acquisti_da_Pubblico'.L20]+['LA-San_Acquisti_da_Privato'.L20]" office:value-type="float" office:value="1.37036039956711" calcext:value-type="float">
            <text:p><text:s/>1 </text:p>
          </table:table-cell>
          <table:table-cell table:style-name="ce254" table:formula="of:=+['LA-San_Produzione'.M20]+['LA-San_Acquisti_da_Pubblico'.M20]+['LA-San_Acquisti_da_Privato'.M20]" office:value-type="float" office:value="59.8564559584705" calcext:value-type="float">
            <text:p><text:s/>60 </text:p>
          </table:table-cell>
          <table:table-cell table:style-name="ce254" table:formula="of:=+['LA-San_Produzione'.N20]+['LA-San_Acquisti_da_Pubblico'.N20]+['LA-San_Acquisti_da_Privato'.N20]" office:value-type="float" office:value="101.685508744647" calcext:value-type="float">
            <text:p><text:s/>102 </text:p>
          </table:table-cell>
          <table:table-cell table:style-name="ce254" table:formula="of:=+['LA-San_Produzione'.O20]+['LA-San_Acquisti_da_Pubblico'.O20]+['LA-San_Acquisti_da_Privato'.O20]" office:value-type="float" office:value="43.4143586079806" calcext:value-type="float">
            <text:p><text:s/>43 </text:p>
          </table:table-cell>
          <table:table-cell table:style-name="ce254" table:formula="of:=+['LA-San_Produzione'.P20]+['LA-San_Acquisti_da_Pubblico'.P20]+['LA-San_Acquisti_da_Privato'.P20]" office:value-type="float" office:value="4.16809288436305" calcext:value-type="float">
            <text:p><text:s/>4 </text:p>
          </table:table-cell>
          <table:table-cell table:style-name="ce254" table:formula="of:=+['LA-San_Produzione'.Q20]+['LA-San_Acquisti_da_Pubblico'.Q20]+['LA-San_Acquisti_da_Privato'.Q20]" office:value-type="float" office:value="31.0660417360615" calcext:value-type="float">
            <text:p><text:s/>31 </text:p>
          </table:table-cell>
          <table:table-cell table:style-name="ce71" table:formula="of:=SUM([.F20:.Q20])" office:value-type="float" office:value="1927.09151708339" calcext:value-type="float">
            <text:p><text:s/>1927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10500c</text:p>
          </table:table-cell>
          <table:table-cell table:style-name="ce230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244" table:formula="of:=+['LA-San_Produzione'.F21]+['LA-San_Acquisti_da_Pubblico'.F21]+['LA-San_Acquisti_da_Privato'.F21]" office:value-type="float" office:value="0.0238412087303932" calcext:value-type="float">
            <text:p><text:s/>0 </text:p>
          </table:table-cell>
          <table:table-cell table:style-name="ce254" table:formula="of:=+['LA-San_Produzione'.G21]+['LA-San_Acquisti_da_Pubblico'.G21]+['LA-San_Acquisti_da_Privato'.G21]" office:value-type="float" office:value="2.25427250430937" calcext:value-type="float">
            <text:p><text:s/>2 </text:p>
          </table:table-cell>
          <table:table-cell table:style-name="ce254" table:formula="of:=+['LA-San_Produzione'.H21]+['LA-San_Acquisti_da_Pubblico'.H21]+['LA-San_Acquisti_da_Privato'.H21]" office:value-type="float" office:value="751.774528648649" calcext:value-type="float">
            <text:p><text:s/>752 </text:p>
          </table:table-cell>
          <table:table-cell table:style-name="ce254" table:formula="of:=+['LA-San_Produzione'.I21]+['LA-San_Acquisti_da_Pubblico'.I21]+['LA-San_Acquisti_da_Privato'.I21]" office:value-type="float" office:value="9.13908203600201" calcext:value-type="float">
            <text:p><text:s/>9 </text:p>
          </table:table-cell>
          <table:table-cell table:style-name="ce254" table:formula="of:=+['LA-San_Produzione'.J21]+['LA-San_Acquisti_da_Pubblico'.J21]+['LA-San_Acquisti_da_Privato'.J21]" office:value-type="float" office:value="257.73194899585" calcext:value-type="float">
            <text:p><text:s/>258 </text:p>
          </table:table-cell>
          <table:table-cell table:style-name="ce254" table:formula="of:=+['LA-San_Produzione'.K21]+['LA-San_Acquisti_da_Pubblico'.K21]+['LA-San_Acquisti_da_Privato'.K21]" office:value-type="float" office:value="805.798835614989" calcext:value-type="float">
            <text:p><text:s/>806 </text:p>
          </table:table-cell>
          <table:table-cell table:style-name="ce254" table:formula="of:=+['LA-San_Produzione'.L21]+['LA-San_Acquisti_da_Pubblico'.L21]+['LA-San_Acquisti_da_Privato'.L21]" office:value-type="float" office:value="2.46652773074903" calcext:value-type="float">
            <text:p><text:s/>2 </text:p>
          </table:table-cell>
          <table:table-cell table:style-name="ce254" table:formula="of:=+['LA-San_Produzione'.M21]+['LA-San_Acquisti_da_Pubblico'.M21]+['LA-San_Acquisti_da_Privato'.M21]" office:value-type="float" office:value="36.7369787250035" calcext:value-type="float">
            <text:p><text:s/>37 </text:p>
          </table:table-cell>
          <table:table-cell table:style-name="ce254" table:formula="of:=+['LA-San_Produzione'.N21]+['LA-San_Acquisti_da_Pubblico'.N21]+['LA-San_Acquisti_da_Privato'.N21]" office:value-type="float" office:value="157.340606637233" calcext:value-type="float">
            <text:p><text:s/>157 </text:p>
          </table:table-cell>
          <table:table-cell table:style-name="ce254" table:formula="of:=+['LA-San_Produzione'.O21]+['LA-San_Acquisti_da_Pubblico'.O21]+['LA-San_Acquisti_da_Privato'.O21]" office:value-type="float" office:value="78.1420124611702" calcext:value-type="float">
            <text:p><text:s/>78 </text:p>
          </table:table-cell>
          <table:table-cell table:style-name="ce254" table:formula="of:=+['LA-San_Produzione'.P21]+['LA-San_Acquisti_da_Pubblico'.P21]+['LA-San_Acquisti_da_Privato'.P21]" office:value-type="float" office:value="7.50219919290344" calcext:value-type="float">
            <text:p><text:s/>8 </text:p>
          </table:table-cell>
          <table:table-cell table:style-name="ce254" table:formula="of:=+['LA-San_Produzione'.Q21]+['LA-San_Acquisti_da_Pubblico'.Q21]+['LA-San_Acquisti_da_Privato'.Q21]" office:value-type="float" office:value="93.0570234560533" calcext:value-type="float">
            <text:p><text:s/>93 </text:p>
          </table:table-cell>
          <table:table-cell table:style-name="ce71" table:formula="of:=SUM([.F21:.Q21])" office:value-type="float" office:value="2201.96785721164" calcext:value-type="float">
            <text:p><text:s/>2202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10600" calcext:value-type="float">
            <text:p>10600</text:p>
          </table:table-cell>
          <table:table-cell table:style-name="ce229" office:value-type="string" office:string-value="Servizio medico legale" calcext:value-type="string">
            <text:p><text:s/>Servizio medico legale </text:p>
          </table:table-cell>
          <table:table-cell table:style-name="ce245" table:formula="of:=+[.F23]+[.F24]+[.F25]" office:value-type="float" office:value="5.90659652490499" calcext:value-type="float">
            <text:p><text:s/>6 </text:p>
          </table:table-cell>
          <table:table-cell table:style-name="ce255" table:formula="of:=+[.G23]+[.G24]+[.G25]" office:value-type="float" office:value="15.9763893219355" calcext:value-type="float">
            <text:p><text:s/>16 </text:p>
          </table:table-cell>
          <table:table-cell table:style-name="ce255" table:formula="of:=+[.H23]+[.H24]+[.H25]" office:value-type="float" office:value="1227.12212" calcext:value-type="float">
            <text:p><text:s/>1227 </text:p>
          </table:table-cell>
          <table:table-cell table:style-name="ce255" table:formula="of:=+[.I23]+[.I24]+[.I25]" office:value-type="float" office:value="1470.77973667181" calcext:value-type="float">
            <text:p><text:s/>1471 </text:p>
          </table:table-cell>
          <table:table-cell table:style-name="ce255" table:formula="of:=+[.J23]+[.J24]+[.J25]" office:value-type="float" office:value="338.48923000002" calcext:value-type="float">
            <text:p><text:s/>338 </text:p>
          </table:table-cell>
          <table:table-cell table:style-name="ce255" table:formula="of:=+[.K23]+[.K24]+[.K25]" office:value-type="float" office:value="758.06982689859" calcext:value-type="float">
            <text:p><text:s/>758 </text:p>
          </table:table-cell>
          <table:table-cell table:style-name="ce255" table:formula="of:=+[.L23]+[.L24]+[.L25]" office:value-type="float" office:value="4.72372208792515" calcext:value-type="float">
            <text:p><text:s/>5 </text:p>
          </table:table-cell>
          <table:table-cell table:style-name="ce255" table:formula="of:=+[.M23]+[.M24]+[.M25]" office:value-type="float" office:value="187.106637211632" calcext:value-type="float">
            <text:p><text:s/>187 </text:p>
          </table:table-cell>
          <table:table-cell table:style-name="ce255" table:formula="of:=+[.N23]+[.N24]+[.N25]" office:value-type="float" office:value="969.717204460602" calcext:value-type="float">
            <text:p><text:s/>970 </text:p>
          </table:table-cell>
          <table:table-cell table:style-name="ce255" table:formula="of:=+[.O23]+[.O24]+[.O25]" office:value-type="float" office:value="149.652138776343" calcext:value-type="float">
            <text:p><text:s/>150 </text:p>
          </table:table-cell>
          <table:table-cell table:style-name="ce255" table:formula="of:=+[.P23]+[.P24]+[.P25]" office:value-type="float" office:value="14.3676892798487" calcext:value-type="float">
            <text:p><text:s/>14 </text:p>
          </table:table-cell>
          <table:table-cell table:style-name="ce255" table:formula="of:=+[.Q23]+[.Q24]+[.Q25]" office:value-type="float" office:value="112.501339968218" calcext:value-type="float">
            <text:p><text:s/>113 </text:p>
          </table:table-cell>
          <table:table-cell table:style-name="ce71" table:formula="of:=SUM([.F22:.Q22])" office:value-type="float" office:value="5254.41263120183" calcext:value-type="float">
            <text:p><text:s/>5254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10600a</text:p>
          </table:table-cell>
          <table:table-cell table:style-name="ce231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244" table:formula="of:=+['LA-San_Produzione'.F23]+['LA-San_Acquisti_da_Pubblico'.F23]+['LA-San_Acquisti_da_Privato'.F23]" office:value-type="float" office:value="0.0295160418554378" calcext:value-type="float">
            <text:p><text:s/>0 </text:p>
          </table:table-cell>
          <table:table-cell table:style-name="ce254" table:formula="of:=+['LA-San_Produzione'.G23]+['LA-San_Acquisti_da_Pubblico'.G23]+['LA-San_Acquisti_da_Privato'.G23]" office:value-type="float" office:value="11.7646579590088" calcext:value-type="float">
            <text:p><text:s/>12 </text:p>
          </table:table-cell>
          <table:table-cell table:style-name="ce254" table:formula="of:=+['LA-San_Produzione'.H23]+['LA-San_Acquisti_da_Pubblico'.H23]+['LA-San_Acquisti_da_Privato'.H23]" office:value-type="float" office:value="0" calcext:value-type="float">
            <text:p><text:s/>- </text:p>
          </table:table-cell>
          <table:table-cell table:style-name="ce254" table:formula="of:=+['LA-San_Produzione'.I23]+['LA-San_Acquisti_da_Pubblico'.I23]+['LA-San_Acquisti_da_Privato'.I23]" office:value-type="float" office:value="785.448887981799" calcext:value-type="float">
            <text:p><text:s/>785 </text:p>
          </table:table-cell>
          <table:table-cell table:style-name="ce254" table:formula="of:=+['LA-San_Produzione'.J23]+['LA-San_Acquisti_da_Pubblico'.J23]+['LA-San_Acquisti_da_Privato'.J23]" office:value-type="float" office:value="243.631702699972" calcext:value-type="float">
            <text:p><text:s/>244 </text:p>
          </table:table-cell>
          <table:table-cell table:style-name="ce254" table:formula="of:=+['LA-San_Produzione'.K23]+['LA-San_Acquisti_da_Pubblico'.K23]+['LA-San_Acquisti_da_Privato'.K23]" office:value-type="float" office:value="455.570470797903" calcext:value-type="float">
            <text:p><text:s/>456 </text:p>
          </table:table-cell>
          <table:table-cell table:style-name="ce254" table:formula="of:=+['LA-San_Produzione'.L23]+['LA-San_Acquisti_da_Pubblico'.L23]+['LA-San_Acquisti_da_Privato'.L23]" office:value-type="float" office:value="3.66090207854877" calcext:value-type="float">
            <text:p><text:s/>4 </text:p>
          </table:table-cell>
          <table:table-cell table:style-name="ce254" table:formula="of:=+['LA-San_Produzione'.M23]+['LA-San_Acquisti_da_Pubblico'.M23]+['LA-San_Acquisti_da_Privato'.M23]" office:value-type="float" office:value="165.801702538258" calcext:value-type="float">
            <text:p><text:s/>166 </text:p>
          </table:table-cell>
          <table:table-cell table:style-name="ce254" table:formula="of:=+['LA-San_Produzione'.N23]+['LA-San_Acquisti_da_Pubblico'.N23]+['LA-San_Acquisti_da_Privato'.N23]" office:value-type="float" office:value="862.677497873431" calcext:value-type="float">
            <text:p><text:s/>863 </text:p>
          </table:table-cell>
          <table:table-cell table:style-name="ce254" table:formula="of:=+['LA-San_Produzione'.O23]+['LA-San_Acquisti_da_Pubblico'.O23]+['LA-San_Acquisti_da_Privato'.O23]" office:value-type="float" office:value="115.980960714441" calcext:value-type="float">
            <text:p><text:s/>116 </text:p>
          </table:table-cell>
          <table:table-cell table:style-name="ce254" table:formula="of:=+['LA-San_Produzione'.P23]+['LA-San_Acquisti_da_Pubblico'.P23]+['LA-San_Acquisti_da_Privato'.P23]" office:value-type="float" office:value="11.1350122995158" calcext:value-type="float">
            <text:p><text:s/>11 </text:p>
          </table:table-cell>
          <table:table-cell table:style-name="ce254" table:formula="of:=+['LA-San_Produzione'.Q23]+['LA-San_Acquisti_da_Pubblico'.Q23]+['LA-San_Acquisti_da_Privato'.Q23]" office:value-type="float" office:value="88.2953866719018" calcext:value-type="float">
            <text:p><text:s/>88 </text:p>
          </table:table-cell>
          <table:table-cell table:style-name="ce71" table:formula="of:=SUM([.F23:.Q23])" office:value-type="float" office:value="2743.99669765663" calcext:value-type="float">
            <text:p><text:s/>2744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10600b</text:p>
          </table:table-cell>
          <table:table-cell table:style-name="ce231" office:value-type="string" office:string-value="   b) Visite Fiscali" calcext:value-type="string">
            <text:p><text:s text:c="4"/>b) Visite Fiscali </text:p>
          </table:table-cell>
          <table:table-cell table:style-name="ce244" table:formula="of:=+['LA-San_Produzione'.F24]+['LA-San_Acquisti_da_Pubblico'.F24]+['LA-San_Acquisti_da_Privato'.F24]" office:value-type="float" office:value="0.00788626515095366" calcext:value-type="float">
            <text:p><text:s/>0 </text:p>
          </table:table-cell>
          <table:table-cell table:style-name="ce254" table:formula="of:=+['LA-San_Produzione'.G24]+['LA-San_Acquisti_da_Pubblico'.G24]+['LA-San_Acquisti_da_Privato'.G24]" office:value-type="float" office:value="0.265615108175295" calcext:value-type="float">
            <text:p><text:s/>0 </text:p>
          </table:table-cell>
          <table:table-cell table:style-name="ce254" table:formula="of:=+['LA-San_Produzione'.H24]+['LA-San_Acquisti_da_Pubblico'.H24]+['LA-San_Acquisti_da_Privato'.H24]" office:value-type="float" office:value="0" calcext:value-type="float">
            <text:p><text:s/>- </text:p>
          </table:table-cell>
          <table:table-cell table:style-name="ce254" table:formula="of:=+['LA-San_Produzione'.I24]+['LA-San_Acquisti_da_Pubblico'.I24]+['LA-San_Acquisti_da_Privato'.I24]" office:value-type="float" office:value="676.546639050687" calcext:value-type="float">
            <text:p><text:s/>677 </text:p>
          </table:table-cell>
          <table:table-cell table:style-name="ce254" table:formula="of:=+['LA-San_Produzione'.J24]+['LA-San_Acquisti_da_Pubblico'.J24]+['LA-San_Acquisti_da_Privato'.J24]" office:value-type="float" office:value="4.91037251547612" calcext:value-type="float">
            <text:p><text:s/>5 </text:p>
          </table:table-cell>
          <table:table-cell table:style-name="ce254" table:formula="of:=+['LA-San_Produzione'.K24]+['LA-San_Acquisti_da_Pubblico'.K24]+['LA-San_Acquisti_da_Privato'.K24]" office:value-type="float" office:value="7.35374069929028" calcext:value-type="float">
            <text:p><text:s/>7 </text:p>
          </table:table-cell>
          <table:table-cell table:style-name="ce254" table:formula="of:=+['LA-San_Produzione'.L24]+['LA-San_Acquisti_da_Pubblico'.L24]+['LA-San_Acquisti_da_Privato'.L24]" office:value-type="float" office:value="0.0519909503682046" calcext:value-type="float">
            <text:p><text:s/>0 </text:p>
          </table:table-cell>
          <table:table-cell table:style-name="ce254" table:formula="of:=+['LA-San_Produzione'.M24]+['LA-San_Acquisti_da_Pubblico'.M24]+['LA-San_Acquisti_da_Privato'.M24]" office:value-type="float" office:value="3.08640952183284" calcext:value-type="float">
            <text:p><text:s/>3 </text:p>
          </table:table-cell>
          <table:table-cell table:style-name="ce254" table:formula="of:=+['LA-San_Produzione'.N24]+['LA-San_Acquisti_da_Pubblico'.N24]+['LA-San_Acquisti_da_Privato'.N24]" office:value-type="float" office:value="10.6358444775371" calcext:value-type="float">
            <text:p><text:s/>11 </text:p>
          </table:table-cell>
          <table:table-cell table:style-name="ce254" table:formula="of:=+['LA-San_Produzione'.O24]+['LA-San_Acquisti_da_Pubblico'.O24]+['LA-San_Acquisti_da_Privato'.O24]" office:value-type="float" office:value="1.6471241903721" calcext:value-type="float">
            <text:p><text:s/>2 </text:p>
          </table:table-cell>
          <table:table-cell table:style-name="ce254" table:formula="of:=+['LA-San_Produzione'.P24]+['LA-San_Acquisti_da_Pubblico'.P24]+['LA-San_Acquisti_da_Privato'.P24]" office:value-type="float" office:value="0.158135852692067" calcext:value-type="float">
            <text:p><text:s/>0 </text:p>
          </table:table-cell>
          <table:table-cell table:style-name="ce254" table:formula="of:=+['LA-San_Produzione'.Q24]+['LA-San_Acquisti_da_Pubblico'.Q24]+['LA-San_Acquisti_da_Privato'.Q24]" office:value-type="float" office:value="1.18975570782479" calcext:value-type="float">
            <text:p><text:s/>1 </text:p>
          </table:table-cell>
          <table:table-cell table:style-name="ce71" table:formula="of:=SUM([.F24:.Q24])" office:value-type="float" office:value="705.853514339407" calcext:value-type="float">
            <text:p><text:s/>706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10600c</text:p>
          </table:table-cell>
          <table:table-cell table:style-name="ce231" office:value-type="string" office:string-value="   c) Attivtà di Medicina sportiva" calcext:value-type="string">
            <text:p><text:s text:c="4"/>c) Attivtà di Medicina sportiva </text:p>
          </table:table-cell>
          <table:table-cell table:style-name="ce244" table:formula="of:=+['LA-San_Produzione'.F25]+['LA-San_Acquisti_da_Pubblico'.F25]+['LA-San_Acquisti_da_Privato'.F25]" office:value-type="float" office:value="5.8691942178986" calcext:value-type="float">
            <text:p><text:s/>6 </text:p>
          </table:table-cell>
          <table:table-cell table:style-name="ce254" table:formula="of:=+['LA-San_Produzione'.G25]+['LA-San_Acquisti_da_Pubblico'.G25]+['LA-San_Acquisti_da_Privato'.G25]" office:value-type="float" office:value="3.94611625475146" calcext:value-type="float">
            <text:p><text:s/>4 </text:p>
          </table:table-cell>
          <table:table-cell table:style-name="ce254" table:formula="of:=+['LA-San_Produzione'.H25]+['LA-San_Acquisti_da_Pubblico'.H25]+['LA-San_Acquisti_da_Privato'.H25]" office:value-type="float" office:value="1227.12212" calcext:value-type="float">
            <text:p><text:s/>1227 </text:p>
          </table:table-cell>
          <table:table-cell table:style-name="ce254" table:formula="of:=+['LA-San_Produzione'.I25]+['LA-San_Acquisti_da_Pubblico'.I25]+['LA-San_Acquisti_da_Privato'.I25]" office:value-type="float" office:value="8.78420963932198" calcext:value-type="float">
            <text:p><text:s/>9 </text:p>
          </table:table-cell>
          <table:table-cell table:style-name="ce254" table:formula="of:=+['LA-San_Produzione'.J25]+['LA-San_Acquisti_da_Pubblico'.J25]+['LA-San_Acquisti_da_Privato'.J25]" office:value-type="float" office:value="89.9471547845725" calcext:value-type="float">
            <text:p><text:s/>90 </text:p>
          </table:table-cell>
          <table:table-cell table:style-name="ce254" table:formula="of:=+['LA-San_Produzione'.K25]+['LA-San_Acquisti_da_Pubblico'.K25]+['LA-San_Acquisti_da_Privato'.K25]" office:value-type="float" office:value="295.145615401396" calcext:value-type="float">
            <text:p><text:s/>295 </text:p>
          </table:table-cell>
          <table:table-cell table:style-name="ce254" table:formula="of:=+['LA-San_Produzione'.L25]+['LA-San_Acquisti_da_Pubblico'.L25]+['LA-San_Acquisti_da_Privato'.L25]" office:value-type="float" office:value="1.01082905900818" calcext:value-type="float">
            <text:p><text:s/>1 </text:p>
          </table:table-cell>
          <table:table-cell table:style-name="ce254" table:formula="of:=+['LA-San_Produzione'.M25]+['LA-San_Acquisti_da_Pubblico'.M25]+['LA-San_Acquisti_da_Privato'.M25]" office:value-type="float" office:value="18.2185251515404" calcext:value-type="float">
            <text:p><text:s/>18 </text:p>
          </table:table-cell>
          <table:table-cell table:style-name="ce254" table:formula="of:=+['LA-San_Produzione'.N25]+['LA-San_Acquisti_da_Pubblico'.N25]+['LA-San_Acquisti_da_Privato'.N25]" office:value-type="float" office:value="96.4038621096339" calcext:value-type="float">
            <text:p><text:s/>96 </text:p>
          </table:table-cell>
          <table:table-cell table:style-name="ce254" table:formula="of:=+['LA-San_Produzione'.O25]+['LA-San_Acquisti_da_Pubblico'.O25]+['LA-San_Acquisti_da_Privato'.O25]" office:value-type="float" office:value="32.0240538715301" calcext:value-type="float">
            <text:p><text:s/>32 </text:p>
          </table:table-cell>
          <table:table-cell table:style-name="ce254" table:formula="of:=+['LA-San_Produzione'.P25]+['LA-San_Acquisti_da_Pubblico'.P25]+['LA-San_Acquisti_da_Privato'.P25]" office:value-type="float" office:value="3.07454112764082" calcext:value-type="float">
            <text:p><text:s/>3 </text:p>
          </table:table-cell>
          <table:table-cell table:style-name="ce254" table:formula="of:=+['LA-San_Produzione'.Q25]+['LA-San_Acquisti_da_Pubblico'.Q25]+['LA-San_Acquisti_da_Privato'.Q25]" office:value-type="float" office:value="23.016197588491" calcext:value-type="float">
            <text:p><text:s/>23 </text:p>
          </table:table-cell>
          <table:table-cell table:style-name="ce71" table:formula="of:=SUM([.F25:.Q25])" office:value-type="float" office:value="1804.56241920579" calcext:value-type="float">
            <text:p><text:s/>1805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19999" calcext:value-type="float">
            <text:p>19999</text:p>
          </table:table-cell>
          <table:table-cell table:style-name="ce232" office:value-type="string" office:string-value="Totale" calcext:value-type="string">
            <text:p><text:s/>Totale </text:p>
          </table:table-cell>
          <table:table-cell table:style-name="ce246" table:formula="of:=+[.F14]+[.F15]+[.F16]+[.F17]+[.F18]+[.F22]" office:value-type="float" office:value="4383.09352784706" calcext:value-type="float">
            <text:p><text:s/>4383 </text:p>
          </table:table-cell>
          <table:table-cell table:style-name="ce52" table:formula="of:=+[.G14]+[.G15]+[.G16]+[.G17]+[.G18]+[.G22]" office:value-type="float" office:value="134.862323412796" calcext:value-type="float">
            <text:p><text:s/>135 </text:p>
          </table:table-cell>
          <table:table-cell table:style-name="ce52" table:formula="of:=+[.H14]+[.H15]+[.H16]+[.H17]+[.H18]+[.H22]" office:value-type="float" office:value="3112.94639378605" calcext:value-type="float">
            <text:p><text:s/>3113 </text:p>
          </table:table-cell>
          <table:table-cell table:style-name="ce52" table:formula="of:=+[.I14]+[.I15]+[.I16]+[.I17]+[.I18]+[.I22]" office:value-type="float" office:value="2152.82473861924" calcext:value-type="float">
            <text:p><text:s/>2153 </text:p>
          </table:table-cell>
          <table:table-cell table:style-name="ce52" table:formula="of:=+[.J14]+[.J15]+[.J16]+[.J17]+[.J18]+[.J22]" office:value-type="float" office:value="3904.33023653053" calcext:value-type="float">
            <text:p><text:s/>3904 </text:p>
          </table:table-cell>
          <table:table-cell table:style-name="ce52" table:formula="of:=+[.K14]+[.K15]+[.K16]+[.K17]+[.K18]+[.K22]" office:value-type="float" office:value="14034.0383798031" calcext:value-type="float">
            <text:p><text:s/>14034 </text:p>
          </table:table-cell>
          <table:table-cell table:style-name="ce52" table:formula="of:=+[.L14]+[.L15]+[.L16]+[.L17]+[.L18]+[.L22]" office:value-type="float" office:value="458.992585858911" calcext:value-type="float">
            <text:p><text:s/>459 </text:p>
          </table:table-cell>
          <table:table-cell table:style-name="ce52" table:formula="of:=+[.M14]+[.M15]+[.M16]+[.M17]+[.M18]+[.M22]" office:value-type="float" office:value="869.810114807373" calcext:value-type="float">
            <text:p><text:s/>870 </text:p>
          </table:table-cell>
          <table:table-cell table:style-name="ce52" table:formula="of:=+[.N14]+[.N15]+[.N16]+[.N17]+[.N18]+[.N22]" office:value-type="float" office:value="3947.68324986245" calcext:value-type="float">
            <text:p><text:s/>3948 </text:p>
          </table:table-cell>
          <table:table-cell table:style-name="ce52" table:formula="of:=+[.O14]+[.O15]+[.O16]+[.O17]+[.O18]+[.O22]" office:value-type="float" office:value="1505.43607334953" calcext:value-type="float">
            <text:p><text:s/>1505 </text:p>
          </table:table-cell>
          <table:table-cell table:style-name="ce52" table:formula="of:=+[.P14]+[.P15]+[.P16]+[.P17]+[.P18]+[.P22]" office:value-type="float" office:value="144.53276718542" calcext:value-type="float">
            <text:p><text:s/>145 </text:p>
          </table:table-cell>
          <table:table-cell table:style-name="ce52" table:formula="of:=+[.Q14]+[.Q15]+[.Q16]+[.Q17]+[.Q18]+[.Q22]" office:value-type="float" office:value="1236.31518287964" calcext:value-type="float">
            <text:p><text:s/>1236 </text:p>
          </table:table-cell>
          <table:table-cell table:style-name="ce72" table:formula="of:=+[.R14]+[.R15]+[.R16]+[.R17]+[.R18]+[.R22]" office:value-type="float" office:value="35884.8655739421" calcext:value-type="float">
            <text:p><text:s/>35885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A2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100" calcext:value-type="float">
            <text:p>20100</text:p>
          </table:table-cell>
          <table:table-cell table:style-name="ce233" office:value-type="string" calcext:value-type="string">
            <text:p>Guardia medica</text:p>
          </table:table-cell>
          <table:table-cell table:style-name="ce243" table:formula="of:=+['LA-San_Produzione'.F28]+['LA-San_Acquisti_da_Pubblico'.F28]+['LA-San_Acquisti_da_Privato'.F28]" office:value-type="float" office:value="0.044322803210665" calcext:value-type="float">
            <text:p><text:s/>0 </text:p>
          </table:table-cell>
          <table:table-cell table:style-name="ce253" table:formula="of:=+['LA-San_Produzione'.G28]+['LA-San_Acquisti_da_Pubblico'.G28]+['LA-San_Acquisti_da_Privato'.G28]" office:value-type="float" office:value="1.3892395464401" calcext:value-type="float">
            <text:p><text:s/>1 </text:p>
          </table:table-cell>
          <table:table-cell table:style-name="ce253" table:formula="of:=+['LA-San_Produzione'.H28]+['LA-San_Acquisti_da_Pubblico'.H28]+['LA-San_Acquisti_da_Privato'.H28]" office:value-type="float" office:value="2428" calcext:value-type="float">
            <text:p><text:s/>2428 </text:p>
          </table:table-cell>
          <table:table-cell table:style-name="ce253" table:formula="of:=+['LA-San_Produzione'.I28]+['LA-San_Acquisti_da_Pubblico'.I28]+['LA-San_Acquisti_da_Privato'.I28]" office:value-type="float" office:value="265.199548138773" calcext:value-type="float">
            <text:p><text:s/>265 </text:p>
          </table:table-cell>
          <table:table-cell table:style-name="ce253" table:formula="of:=+['LA-San_Produzione'.J28]+['LA-San_Acquisti_da_Pubblico'.J28]+['LA-San_Acquisti_da_Privato'.J28]" office:value-type="float" office:value="24.2942394828296" calcext:value-type="float">
            <text:p><text:s/>24 </text:p>
          </table:table-cell>
          <table:table-cell table:style-name="ce253" table:formula="of:=+['LA-San_Produzione'.K28]+['LA-San_Acquisti_da_Pubblico'.K28]+['LA-San_Acquisti_da_Privato'.K28]" office:value-type="float" office:value="40.4740157424874" calcext:value-type="float">
            <text:p><text:s/>40 </text:p>
          </table:table-cell>
          <table:table-cell table:style-name="ce253" table:formula="of:=+['LA-San_Produzione'.L28]+['LA-San_Acquisti_da_Pubblico'.L28]+['LA-San_Acquisti_da_Privato'.L28]" office:value-type="float" office:value="0.28195672304845" calcext:value-type="float">
            <text:p><text:s/>0 </text:p>
          </table:table-cell>
          <table:table-cell table:style-name="ce253" table:formula="of:=+['LA-San_Produzione'.M28]+['LA-San_Acquisti_da_Pubblico'.M28]+['LA-San_Acquisti_da_Privato'.M28]" office:value-type="float" office:value="5.51285477894072" calcext:value-type="float">
            <text:p><text:s/>6 </text:p>
          </table:table-cell>
          <table:table-cell table:style-name="ce253" table:formula="of:=+['LA-San_Produzione'.N28]+['LA-San_Acquisti_da_Pubblico'.N28]+['LA-San_Acquisti_da_Privato'.N28]" office:value-type="float" office:value="68.3122211115447" calcext:value-type="float">
            <text:p><text:s/>68 </text:p>
          </table:table-cell>
          <table:table-cell table:style-name="ce253" table:formula="of:=+['LA-San_Produzione'.O28]+['LA-San_Acquisti_da_Pubblico'.O28]+['LA-San_Acquisti_da_Privato'.O28]" office:value-type="float" office:value="8.93266493268735" calcext:value-type="float">
            <text:p><text:s/>9 </text:p>
          </table:table-cell>
          <table:table-cell table:style-name="ce253" table:formula="of:=+['LA-San_Produzione'.P28]+['LA-San_Acquisti_da_Pubblico'.P28]+['LA-San_Acquisti_da_Privato'.P28]" office:value-type="float" office:value="0.85760053443446" calcext:value-type="float">
            <text:p><text:s/>1 </text:p>
          </table:table-cell>
          <table:table-cell table:style-name="ce253" table:formula="of:=+['LA-San_Produzione'.Q28]+['LA-San_Acquisti_da_Pubblico'.Q28]+['LA-San_Acquisti_da_Privato'.Q28]" office:value-type="float" office:value="108.909857630863" calcext:value-type="float">
            <text:p><text:s/>109 </text:p>
          </table:table-cell>
          <table:table-cell table:style-name="ce70" table:formula="of:=SUM([.F28:.Q28])" office:value-type="float" office:value="2952.20852142526" calcext:value-type="float">
            <text:p><text:s/>2952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200" calcext:value-type="float">
            <text:p>20200</text:p>
          </table:table-cell>
          <table:table-cell table:style-name="ce233" office:value-type="string" calcext:value-type="string">
            <text:p>Medicina generale</text:p>
          </table:table-cell>
          <table:table-cell table:style-name="ce247"/>
          <table:table-cell table:style-name="ce256"/>
          <table:table-cell table:style-name="ce261" table:number-columns-repeated="3"/>
          <table:table-cell table:style-name="ce256" table:number-columns-repeated="3"/>
          <table:table-cell table:style-name="ce261" table:number-columns-repeated="4"/>
          <table:table-cell table:style-name="ce276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1" calcext:value-type="float">
            <text:p>20201</text:p>
          </table:table-cell>
          <table:table-cell table:style-name="ce234" office:value-type="string" calcext:value-type="string">
            <text:p><text:s text:c="5"/>-- Medicina generica</text:p>
          </table:table-cell>
          <table:table-cell table:style-name="ce35" table:formula="of:=+[.F31]+[.F32]+[.F33]+[.F34]" office:value-type="float" office:value="0.917615597731695" calcext:value-type="float">
            <text:p><text:s/>1 </text:p>
          </table:table-cell>
          <table:table-cell table:style-name="ce43" table:formula="of:=+[.G31]+[.G32]+[.G33]+[.G34]" office:value-type="float" office:value="28.7614452258381" calcext:value-type="float">
            <text:p><text:s/>29 </text:p>
          </table:table-cell>
          <table:table-cell table:style-name="ce43" table:formula="of:=+[.H31]+[.H32]+[.H33]+[.H34]" office:value-type="float" office:value="56708.281866214" calcext:value-type="float">
            <text:p><text:s/>56708 </text:p>
          </table:table-cell>
          <table:table-cell table:style-name="ce43" table:formula="of:=+[.I31]+[.I32]+[.I33]+[.I34]" office:value-type="float" office:value="1155.2926207543" calcext:value-type="float">
            <text:p><text:s/>1155 </text:p>
          </table:table-cell>
          <table:table-cell table:style-name="ce43" table:formula="of:=+[.J31]+[.J32]+[.J33]+[.J34]" office:value-type="float" office:value="502.963970453691" calcext:value-type="float">
            <text:p><text:s/>503 </text:p>
          </table:table-cell>
          <table:table-cell table:style-name="ce43" table:formula="of:=+[.K31]+[.K32]+[.K33]+[.K34]" office:value-type="float" office:value="837.934098428325" calcext:value-type="float">
            <text:p><text:s/>838 </text:p>
          </table:table-cell>
          <table:table-cell table:style-name="ce43" table:formula="of:=+[.L31]+[.L32]+[.L33]+[.L34]" office:value-type="float" office:value="5.83735387233628" calcext:value-type="float">
            <text:p><text:s/>6 </text:p>
          </table:table-cell>
          <table:table-cell table:style-name="ce43" table:formula="of:=+[.M31]+[.M32]+[.M33]+[.M34]" office:value-type="float" office:value="114.132707472087" calcext:value-type="float">
            <text:p><text:s/>114 </text:p>
          </table:table-cell>
          <table:table-cell table:style-name="ce43" table:formula="of:=+[.N31]+[.N32]+[.N33]+[.N34]" office:value-type="float" office:value="1414.26884282822" calcext:value-type="float">
            <text:p><text:s/>1414 </text:p>
          </table:table-cell>
          <table:table-cell table:style-name="ce43" table:formula="of:=+[.O31]+[.O32]+[.O33]+[.O34]" office:value-type="float" office:value="184.933083600014" calcext:value-type="float">
            <text:p><text:s/>185 </text:p>
          </table:table-cell>
          <table:table-cell table:style-name="ce43" table:formula="of:=+[.P31]+[.P32]+[.P33]+[.P34]" office:value-type="float" office:value="17.7549155291411" calcext:value-type="float">
            <text:p><text:s/>18 </text:p>
          </table:table-cell>
          <table:table-cell table:style-name="ce43" table:formula="of:=+[.Q31]+[.Q32]+[.Q33]+[.Q34]" office:value-type="float" office:value="148.534653868157" calcext:value-type="float">
            <text:p><text:s/>149 </text:p>
          </table:table-cell>
          <table:table-cell table:style-name="ce71" table:formula="of:=SUM([.F30:.Q30])" office:value-type="float" office:value="61119.6131738438" calcext:value-type="float">
            <text:p><text:s/>61120 </text:p>
          </table:table-cell>
          <table:table-cell table:number-columns-repeated="1006"/>
        </table:table-row>
        <table:table-row table:style-name="ro28">
          <table:table-cell table:formula="of:=[.A2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20201a</text:p>
          </table:table-cell>
          <table:table-cell table:style-name="ce235" office:value-type="string" calcext:value-type="string">
            <text:p><text:s text:c="8"/>a) Attività in convenzione </text:p>
          </table:table-cell>
          <table:table-cell table:style-name="ce244" table:formula="of:=+['LA-San_Produzione'.F31]+['LA-San_Acquisti_da_Pubblico'.F31]+['LA-San_Acquisti_da_Privato'.F31]" office:value-type="float" office:value="0.873269332220738" calcext:value-type="float">
            <text:p><text:s/>1 </text:p>
          </table:table-cell>
          <table:table-cell table:style-name="ce254" table:formula="of:=+['LA-San_Produzione'.G31]+['LA-San_Acquisti_da_Pubblico'.G31]+['LA-San_Acquisti_da_Privato'.G31]" office:value-type="float" office:value="27.3714702846789" calcext:value-type="float">
            <text:p><text:s/>27 </text:p>
          </table:table-cell>
          <table:table-cell table:style-name="ce254" table:formula="of:=+['LA-San_Produzione'.H31]+['LA-San_Acquisti_da_Pubblico'.H31]+['LA-San_Acquisti_da_Privato'.H31]" office:value-type="float" office:value="54621.972866214" calcext:value-type="float">
            <text:p><text:s/>54622 </text:p>
          </table:table-cell>
          <table:table-cell table:style-name="ce254" table:formula="of:=+['LA-San_Produzione'.I31]+['LA-San_Acquisti_da_Pubblico'.I31]+['LA-San_Acquisti_da_Privato'.I31]" office:value-type="float" office:value="444.926442824283" calcext:value-type="float">
            <text:p><text:s/>445 </text:p>
          </table:table-cell>
          <table:table-cell table:style-name="ce254" table:formula="of:=+['LA-San_Produzione'.J31]+['LA-San_Acquisti_da_Pubblico'.J31]+['LA-San_Acquisti_da_Privato'.J31]" office:value-type="float" office:value="478.65687080181" calcext:value-type="float">
            <text:p><text:s/>479 </text:p>
          </table:table-cell>
          <table:table-cell table:style-name="ce254" table:formula="of:=+['LA-San_Produzione'.K31]+['LA-San_Acquisti_da_Pubblico'.K31]+['LA-San_Acquisti_da_Privato'.K31]" office:value-type="float" office:value="797.438657743311" calcext:value-type="float">
            <text:p><text:s/>797 </text:p>
          </table:table-cell>
          <table:table-cell table:style-name="ce254" table:formula="of:=+['LA-San_Produzione'.L31]+['LA-San_Acquisti_da_Pubblico'.L31]+['LA-San_Acquisti_da_Privato'.L31]" office:value-type="float" office:value="5.55524789534118" calcext:value-type="float">
            <text:p><text:s/>6 </text:p>
          </table:table-cell>
          <table:table-cell table:style-name="ce254" table:formula="of:=+['LA-San_Produzione'.M31]+['LA-San_Acquisti_da_Pubblico'.M31]+['LA-San_Acquisti_da_Privato'.M31]" office:value-type="float" office:value="108.616934460433" calcext:value-type="float">
            <text:p><text:s/>109 </text:p>
          </table:table-cell>
          <table:table-cell table:style-name="ce254" table:formula="of:=+['LA-San_Produzione'.N31]+['LA-San_Acquisti_da_Pubblico'.N31]+['LA-San_Acquisti_da_Privato'.N31]" office:value-type="float" office:value="1345.9204606048" calcext:value-type="float">
            <text:p><text:s/>1346 </text:p>
          </table:table-cell>
          <table:table-cell table:style-name="ce254" table:formula="of:=+['LA-San_Produzione'.O31]+['LA-San_Acquisti_da_Pubblico'.O31]+['LA-San_Acquisti_da_Privato'.O31]" office:value-type="float" office:value="175.995690156224" calcext:value-type="float">
            <text:p><text:s/>176 </text:p>
          </table:table-cell>
          <table:table-cell table:style-name="ce254" table:formula="of:=+['LA-San_Produzione'.P31]+['LA-San_Acquisti_da_Pubblico'.P31]+['LA-San_Acquisti_da_Privato'.P31]" office:value-type="float" office:value="16.8968610233913" calcext:value-type="float">
            <text:p><text:s/>17 </text:p>
          </table:table-cell>
          <table:table-cell table:style-name="ce254" table:formula="of:=+['LA-San_Produzione'.Q31]+['LA-San_Acquisti_da_Pubblico'.Q31]+['LA-San_Acquisti_da_Privato'.Q31]" office:value-type="float" office:value="141.617127871167" calcext:value-type="float">
            <text:p><text:s/>142 </text:p>
          </table:table-cell>
          <table:table-cell table:style-name="ce71" table:formula="of:=SUM([.F31:.Q31])" office:value-type="float" office:value="58165.8418992116" calcext:value-type="float">
            <text:p><text:s/>58166 </text:p>
          </table:table-cell>
          <table:table-cell table:number-columns-repeated="1006"/>
        </table:table-row>
        <table:table-row table:style-name="ro28">
          <table:table-cell table:formula="of:=[.A3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20201b</text:p>
          </table:table-cell>
          <table:table-cell table:style-name="ce235" office:value-type="string" calcext:value-type="string">
            <text:p><text:s text:c="8"/>b) prestazioni erogate in ADI/ADP</text:p>
          </table:table-cell>
          <table:table-cell table:style-name="ce244" table:formula="of:=+['LA-San_Produzione'.F32]+['LA-San_Acquisti_da_Pubblico'.F32]+['LA-San_Acquisti_da_Privato'.F32]" office:value-type="float" office:value="0.0332649169336816" calcext:value-type="float">
            <text:p><text:s/>0 </text:p>
          </table:table-cell>
          <table:table-cell table:style-name="ce254" table:formula="of:=+['LA-San_Produzione'.G32]+['LA-San_Acquisti_da_Pubblico'.G32]+['LA-San_Acquisti_da_Privato'.G32]" office:value-type="float" office:value="1.04264475091223" calcext:value-type="float">
            <text:p><text:s/>1 </text:p>
          </table:table-cell>
          <table:table-cell table:style-name="ce254" table:formula="of:=+['LA-San_Produzione'.H32]+['LA-San_Acquisti_da_Pubblico'.H32]+['LA-San_Acquisti_da_Privato'.H32]" office:value-type="float" office:value="2086.309" calcext:value-type="float">
            <text:p><text:s/>2086 </text:p>
          </table:table-cell>
          <table:table-cell table:style-name="ce254" table:formula="of:=+['LA-San_Produzione'.I32]+['LA-San_Acquisti_da_Pubblico'.I32]+['LA-San_Acquisti_da_Privato'.I32]" office:value-type="float" office:value="11.526441438542" calcext:value-type="float">
            <text:p><text:s/>12 </text:p>
          </table:table-cell>
          <table:table-cell table:style-name="ce254" table:formula="of:=+['LA-San_Produzione'.J32]+['LA-San_Acquisti_da_Pubblico'.J32]+['LA-San_Acquisti_da_Privato'.J32]" office:value-type="float" office:value="18.2331847225953" calcext:value-type="float">
            <text:p><text:s/>18 </text:p>
          </table:table-cell>
          <table:table-cell table:style-name="ce254" table:formula="of:=+['LA-San_Produzione'.K32]+['LA-San_Acquisti_da_Pubblico'.K32]+['LA-San_Acquisti_da_Privato'.K32]" office:value-type="float" office:value="30.3763452245367" calcext:value-type="float">
            <text:p><text:s/>30 </text:p>
          </table:table-cell>
          <table:table-cell table:style-name="ce254" table:formula="of:=+['LA-San_Produzione'.L32]+['LA-San_Acquisti_da_Pubblico'.L32]+['LA-San_Acquisti_da_Privato'.L32]" office:value-type="float" office:value="0.211612675455575" calcext:value-type="float">
            <text:p><text:s/>0 </text:p>
          </table:table-cell>
          <table:table-cell table:style-name="ce254" table:formula="of:=+['LA-San_Produzione'.M32]+['LA-San_Acquisti_da_Pubblico'.M32]+['LA-San_Acquisti_da_Privato'.M32]" office:value-type="float" office:value="4.1374787469396" calcext:value-type="float">
            <text:p><text:s/>4 </text:p>
          </table:table-cell>
          <table:table-cell table:style-name="ce254" table:formula="of:=+['LA-San_Produzione'.N32]+['LA-San_Acquisti_da_Pubblico'.N32]+['LA-San_Acquisti_da_Privato'.N32]" office:value-type="float" office:value="51.2693285672879" calcext:value-type="float">
            <text:p><text:s/>51 </text:p>
          </table:table-cell>
          <table:table-cell table:style-name="ce254" table:formula="of:=+['LA-San_Produzione'.O32]+['LA-San_Acquisti_da_Pubblico'.O32]+['LA-San_Acquisti_da_Privato'.O32]" office:value-type="float" office:value="6.70409666035645" calcext:value-type="float">
            <text:p><text:s/>7 </text:p>
          </table:table-cell>
          <table:table-cell table:style-name="ce254" table:formula="of:=+['LA-San_Produzione'.P32]+['LA-San_Acquisti_da_Pubblico'.P32]+['LA-San_Acquisti_da_Privato'.P32]" office:value-type="float" office:value="0.643641838370432" calcext:value-type="float">
            <text:p><text:s/>1 </text:p>
          </table:table-cell>
          <table:table-cell table:style-name="ce254" table:formula="of:=+['LA-San_Produzione'.Q32]+['LA-San_Acquisti_da_Pubblico'.Q32]+['LA-San_Acquisti_da_Privato'.Q32]" office:value-type="float" office:value="5.18895841679395" calcext:value-type="float">
            <text:p><text:s/>5 </text:p>
          </table:table-cell>
          <table:table-cell table:style-name="ce71" table:formula="of:=SUM([.F32:.Q32])" office:value-type="float" office:value="2215.67599795872" calcext:value-type="float">
            <text:p><text:s/>2216 </text:p>
          </table:table-cell>
          <table:table-cell table:number-columns-repeated="1006"/>
        </table:table-row>
        <table:table-row table:style-name="ro39">
          <table:table-cell table:formula="of:=[.A3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20201c</text:p>
          </table:table-cell>
          <table:table-cell table:style-name="ce235" office:value-type="string" calcext:value-type="string">
            <text:p><text:s text:c="8"/>c) prestazioni erogate in RSA/Case protette e assistenza semiresidenziale</text:p>
          </table:table-cell>
          <table:table-cell table:style-name="ce244" table:formula="of:=+['LA-San_Produzione'.F33]+['LA-San_Acquisti_da_Pubblico'.F33]+['LA-San_Acquisti_da_Privato'.F33]" office:value-type="float" office:value="0" calcext:value-type="float">
            <text:p><text:s/>- </text:p>
          </table:table-cell>
          <table:table-cell table:style-name="ce254" table:formula="of:=+['LA-San_Produzione'.G33]+['LA-San_Acquisti_da_Pubblico'.G33]+['LA-San_Acquisti_da_Privato'.G33]" office:value-type="float" office:value="0" calcext:value-type="float">
            <text:p><text:s/>- </text:p>
          </table:table-cell>
          <table:table-cell table:style-name="ce254" table:formula="of:=+['LA-San_Produzione'.H33]+['LA-San_Acquisti_da_Pubblico'.H33]+['LA-San_Acquisti_da_Privato'.H33]" office:value-type="float" office:value="0" calcext:value-type="float">
            <text:p><text:s/>- </text:p>
          </table:table-cell>
          <table:table-cell table:style-name="ce254" table:formula="of:=+['LA-San_Produzione'.I33]+['LA-San_Acquisti_da_Pubblico'.I33]+['LA-San_Acquisti_da_Privato'.I33]" office:value-type="float" office:value="0" calcext:value-type="float">
            <text:p><text:s/>- </text:p>
          </table:table-cell>
          <table:table-cell table:style-name="ce254" table:formula="of:=+['LA-San_Produzione'.J33]+['LA-San_Acquisti_da_Pubblico'.J33]+['LA-San_Acquisti_da_Privato'.J33]" office:value-type="float" office:value="0" calcext:value-type="float">
            <text:p><text:s/>- </text:p>
          </table:table-cell>
          <table:table-cell table:style-name="ce254" table:formula="of:=+['LA-San_Produzione'.K33]+['LA-San_Acquisti_da_Pubblico'.K33]+['LA-San_Acquisti_da_Privato'.K33]" office:value-type="float" office:value="0" calcext:value-type="float">
            <text:p><text:s/>- </text:p>
          </table:table-cell>
          <table:table-cell table:style-name="ce254" table:formula="of:=+['LA-San_Produzione'.L33]+['LA-San_Acquisti_da_Pubblico'.L33]+['LA-San_Acquisti_da_Privato'.L33]" office:value-type="float" office:value="0" calcext:value-type="float">
            <text:p><text:s/>- </text:p>
          </table:table-cell>
          <table:table-cell table:style-name="ce254" table:formula="of:=+['LA-San_Produzione'.M33]+['LA-San_Acquisti_da_Pubblico'.M33]+['LA-San_Acquisti_da_Privato'.M33]" office:value-type="float" office:value="0" calcext:value-type="float">
            <text:p><text:s/>- </text:p>
          </table:table-cell>
          <table:table-cell table:style-name="ce254" table:formula="of:=+['LA-San_Produzione'.N33]+['LA-San_Acquisti_da_Pubblico'.N33]+['LA-San_Acquisti_da_Privato'.N33]" office:value-type="float" office:value="0" calcext:value-type="float">
            <text:p><text:s/>- </text:p>
          </table:table-cell>
          <table:table-cell table:style-name="ce254" table:formula="of:=+['LA-San_Produzione'.O33]+['LA-San_Acquisti_da_Pubblico'.O33]+['LA-San_Acquisti_da_Privato'.O33]" office:value-type="float" office:value="0" calcext:value-type="float">
            <text:p><text:s/>- </text:p>
          </table:table-cell>
          <table:table-cell table:style-name="ce254" table:formula="of:=+['LA-San_Produzione'.P33]+['LA-San_Acquisti_da_Pubblico'.P33]+['LA-San_Acquisti_da_Privato'.P33]" office:value-type="float" office:value="0" calcext:value-type="float">
            <text:p><text:s/>- </text:p>
          </table:table-cell>
          <table:table-cell table:style-name="ce254" table:formula="of:=+['LA-San_Produzione'.Q33]+['LA-San_Acquisti_da_Pubblico'.Q33]+['LA-San_Acquisti_da_Privato'.Q33]" office:value-type="float" office:value="0" calcext:value-type="float">
            <text:p><text:s/>- </text:p>
          </table:table-cell>
          <table:table-cell table:style-name="ce71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20201d</text:p>
          </table:table-cell>
          <table:table-cell table:style-name="ce235" office:value-type="string" calcext:value-type="string">
            <text:p><text:s text:c="8"/>d) campagne vaccinali </text:p>
          </table:table-cell>
          <table:table-cell table:style-name="ce244" table:formula="of:=+['LA-San_Produzione'.F34]+['LA-San_Acquisti_da_Pubblico'.F34]+['LA-San_Acquisti_da_Privato'.F34]" office:value-type="float" office:value="0.0110813485772763" calcext:value-type="float">
            <text:p><text:s/>0 </text:p>
          </table:table-cell>
          <table:table-cell table:style-name="ce254" table:formula="of:=+['LA-San_Produzione'.G34]+['LA-San_Acquisti_da_Pubblico'.G34]+['LA-San_Acquisti_da_Privato'.G34]" office:value-type="float" office:value="0.347330190246986" calcext:value-type="float">
            <text:p><text:s/>0 </text:p>
          </table:table-cell>
          <table:table-cell table:style-name="ce254" table:formula="of:=+['LA-San_Produzione'.H34]+['LA-San_Acquisti_da_Pubblico'.H34]+['LA-San_Acquisti_da_Privato'.H34]" office:value-type="float" office:value="0" calcext:value-type="float">
            <text:p><text:s/>- </text:p>
          </table:table-cell>
          <table:table-cell table:style-name="ce254" table:formula="of:=+['LA-San_Produzione'.I34]+['LA-San_Acquisti_da_Pubblico'.I34]+['LA-San_Acquisti_da_Privato'.I34]" office:value-type="float" office:value="698.839736491472" calcext:value-type="float">
            <text:p><text:s/>699 </text:p>
          </table:table-cell>
          <table:table-cell table:style-name="ce254" table:formula="of:=+['LA-San_Produzione'.J34]+['LA-San_Acquisti_da_Pubblico'.J34]+['LA-San_Acquisti_da_Privato'.J34]" office:value-type="float" office:value="6.073914929286" calcext:value-type="float">
            <text:p><text:s/>6 </text:p>
          </table:table-cell>
          <table:table-cell table:style-name="ce254" table:formula="of:=+['LA-San_Produzione'.K34]+['LA-San_Acquisti_da_Pubblico'.K34]+['LA-San_Acquisti_da_Privato'.K34]" office:value-type="float" office:value="10.1190954604773" calcext:value-type="float">
            <text:p><text:s/>10 </text:p>
          </table:table-cell>
          <table:table-cell table:style-name="ce254" table:formula="of:=+['LA-San_Produzione'.L34]+['LA-San_Acquisti_da_Pubblico'.L34]+['LA-San_Acquisti_da_Privato'.L34]" office:value-type="float" office:value="0.0704933015395249" calcext:value-type="float">
            <text:p><text:s/>0 </text:p>
          </table:table-cell>
          <table:table-cell table:style-name="ce254" table:formula="of:=+['LA-San_Produzione'.M34]+['LA-San_Acquisti_da_Pubblico'.M34]+['LA-San_Acquisti_da_Privato'.M34]" office:value-type="float" office:value="1.37829426471487" calcext:value-type="float">
            <text:p><text:s/>1 </text:p>
          </table:table-cell>
          <table:table-cell table:style-name="ce254" table:formula="of:=+['LA-San_Produzione'.N34]+['LA-San_Acquisti_da_Pubblico'.N34]+['LA-San_Acquisti_da_Privato'.N34]" office:value-type="float" office:value="17.0790536561291" calcext:value-type="float">
            <text:p><text:s/>17 </text:p>
          </table:table-cell>
          <table:table-cell table:style-name="ce254" table:formula="of:=+['LA-San_Produzione'.O34]+['LA-San_Acquisti_da_Pubblico'.O34]+['LA-San_Acquisti_da_Privato'.O34]" office:value-type="float" office:value="2.2332967834332" calcext:value-type="float">
            <text:p><text:s/>2 </text:p>
          </table:table-cell>
          <table:table-cell table:style-name="ce254" table:formula="of:=+['LA-San_Produzione'.P34]+['LA-San_Acquisti_da_Pubblico'.P34]+['LA-San_Acquisti_da_Privato'.P34]" office:value-type="float" office:value="0.214412667379305" calcext:value-type="float">
            <text:p><text:s/>0 </text:p>
          </table:table-cell>
          <table:table-cell table:style-name="ce254" table:formula="of:=+['LA-San_Produzione'.Q34]+['LA-San_Acquisti_da_Pubblico'.Q34]+['LA-San_Acquisti_da_Privato'.Q34]" office:value-type="float" office:value="1.72856758019631" calcext:value-type="float">
            <text:p><text:s/>2 </text:p>
          </table:table-cell>
          <table:table-cell table:style-name="ce71" table:formula="of:=SUM([.F34:.Q34])" office:value-type="float" office:value="738.095276673452" calcext:value-type="float">
            <text:p><text:s/>738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2" calcext:value-type="float">
            <text:p>20202</text:p>
          </table:table-cell>
          <table:table-cell table:style-name="ce234" office:value-type="string" calcext:value-type="string">
            <text:p><text:s text:c="6"/>--Pediatria di libera scelta</text:p>
          </table:table-cell>
          <table:table-cell table:style-name="ce35" table:formula="of:=+[.F36]+[.F37]+[.F38]" office:value-type="float" office:value="0.247624402200859" calcext:value-type="float">
            <text:p><text:s/>0 </text:p>
          </table:table-cell>
          <table:table-cell table:style-name="ce43" table:formula="of:=+[.G36]+[.G37]+[.G38]" office:value-type="float" office:value="7.76145882664405" calcext:value-type="float">
            <text:p><text:s/>8 </text:p>
          </table:table-cell>
          <table:table-cell table:style-name="ce43" table:formula="of:=+[.H36]+[.H37]+[.H38]" office:value-type="float" office:value="15491" calcext:value-type="float">
            <text:p><text:s/>15491 </text:p>
          </table:table-cell>
          <table:table-cell table:style-name="ce43" table:formula="of:=+[.I36]+[.I37]+[.I38]" office:value-type="float" office:value="125.30976375631" calcext:value-type="float">
            <text:p><text:s/>125 </text:p>
          </table:table-cell>
          <table:table-cell table:style-name="ce43" table:formula="of:=+[.J36]+[.J37]+[.J38]" office:value-type="float" office:value="135.728024697965" calcext:value-type="float">
            <text:p><text:s/>136 </text:p>
          </table:table-cell>
          <table:table-cell table:style-name="ce43" table:formula="of:=+[.K36]+[.K37]+[.K38]" office:value-type="float" office:value="226.121843089789" calcext:value-type="float">
            <text:p><text:s/>226 </text:p>
          </table:table-cell>
          <table:table-cell table:style-name="ce43" table:formula="of:=+[.L36]+[.L37]+[.L38]" office:value-type="float" office:value="1.57524704968538" calcext:value-type="float">
            <text:p><text:s/>2 </text:p>
          </table:table-cell>
          <table:table-cell table:style-name="ce43" table:formula="of:=+[.M36]+[.M37]+[.M38]" office:value-type="float" office:value="30.7994366368703" calcext:value-type="float">
            <text:p><text:s/>31 </text:p>
          </table:table-cell>
          <table:table-cell table:style-name="ce43" table:formula="of:=+[.N36]+[.N37]+[.N38]" office:value-type="float" office:value="381.649437544801" calcext:value-type="float">
            <text:p><text:s/>382 </text:p>
          </table:table-cell>
          <table:table-cell table:style-name="ce43" table:formula="of:=+[.O36]+[.O37]+[.O38]" office:value-type="float" office:value="49.9053682029986" calcext:value-type="float">
            <text:p><text:s/>50 </text:p>
          </table:table-cell>
          <table:table-cell table:style-name="ce43" table:formula="of:=+[.P36]+[.P37]+[.P38]" office:value-type="float" office:value="4.7912768210331" calcext:value-type="float">
            <text:p><text:s/>5 </text:p>
          </table:table-cell>
          <table:table-cell table:style-name="ce43" table:formula="of:=+[.Q36]+[.Q37]+[.Q38]" office:value-type="float" office:value="38.6266626958779" calcext:value-type="float">
            <text:p><text:s/>39 </text:p>
          </table:table-cell>
          <table:table-cell table:style-name="ce71" table:formula="of:=SUM([.F35:.Q35])" office:value-type="float" office:value="16493.5161437242" calcext:value-type="float">
            <text:p><text:s/>16494 </text:p>
          </table:table-cell>
          <table:table-cell table:number-columns-repeated="1006"/>
        </table:table-row>
        <table:table-row table:style-name="ro28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20202a</text:p>
          </table:table-cell>
          <table:table-cell table:style-name="ce235" office:value-type="string" calcext:value-type="string">
            <text:p><text:s text:c="8"/>a) Attività in convenzione </text:p>
          </table:table-cell>
          <table:table-cell table:style-name="ce248" table:formula="of:=+['LA-San_Produzione'.F36]+['LA-San_Acquisti_da_Pubblico'.F36]+['LA-San_Acquisti_da_Privato'.F36]" office:value-type="float" office:value="0.247608457814417" calcext:value-type="float">
            <text:p><text:s/>0 </text:p>
          </table:table-cell>
          <table:table-cell table:style-name="ce254" table:formula="of:=+['LA-San_Produzione'.G36]+['LA-San_Acquisti_da_Pubblico'.G36]+['LA-San_Acquisti_da_Privato'.G36]" office:value-type="float" office:value="7.76095907097463" calcext:value-type="float">
            <text:p><text:s/>8 </text:p>
          </table:table-cell>
          <table:table-cell table:style-name="ce254" table:formula="of:=+['LA-San_Produzione'.H36]+['LA-San_Acquisti_da_Pubblico'.H36]+['LA-San_Acquisti_da_Privato'.H36]" office:value-type="float" office:value="15490" calcext:value-type="float">
            <text:p><text:s/>15490 </text:p>
          </table:table-cell>
          <table:table-cell table:style-name="ce254" table:formula="of:=+['LA-San_Produzione'.I36]+['LA-San_Acquisti_da_Pubblico'.I36]+['LA-San_Acquisti_da_Privato'.I36]" office:value-type="float" office:value="125.304238955602" calcext:value-type="float">
            <text:p><text:s/>125 </text:p>
          </table:table-cell>
          <table:table-cell table:style-name="ce254" table:formula="of:=+['LA-San_Produzione'.J36]+['LA-San_Acquisti_da_Pubblico'.J36]+['LA-San_Acquisti_da_Privato'.J36]" office:value-type="float" office:value="135.719285252024" calcext:value-type="float">
            <text:p><text:s/>136 </text:p>
          </table:table-cell>
          <table:table-cell table:style-name="ce254" table:formula="of:=+['LA-San_Produzione'.K36]+['LA-San_Acquisti_da_Pubblico'.K36]+['LA-San_Acquisti_da_Privato'.K36]" office:value-type="float" office:value="226.107283240206" calcext:value-type="float">
            <text:p><text:s/>226 </text:p>
          </table:table-cell>
          <table:table-cell table:style-name="ce254" table:formula="of:=+['LA-San_Produzione'.L36]+['LA-San_Acquisti_da_Pubblico'.L36]+['LA-San_Acquisti_da_Privato'.L36]" office:value-type="float" office:value="1.57514562047453" calcext:value-type="float">
            <text:p><text:s/>2 </text:p>
          </table:table-cell>
          <table:table-cell table:style-name="ce254" table:formula="of:=+['LA-San_Produzione'.M36]+['LA-San_Acquisti_da_Pubblico'.M36]+['LA-San_Acquisti_da_Privato'.M36]" office:value-type="float" office:value="30.7974534796548" calcext:value-type="float">
            <text:p><text:s/>31 </text:p>
          </table:table-cell>
          <table:table-cell table:style-name="ce254" table:formula="of:=+['LA-San_Produzione'.N36]+['LA-San_Acquisti_da_Pubblico'.N36]+['LA-San_Acquisti_da_Privato'.N36]" office:value-type="float" office:value="381.624863366878" calcext:value-type="float">
            <text:p><text:s/>382 </text:p>
          </table:table-cell>
          <table:table-cell table:style-name="ce254" table:formula="of:=+['LA-San_Produzione'.O36]+['LA-San_Acquisti_da_Pubblico'.O36]+['LA-San_Acquisti_da_Privato'.O36]" office:value-type="float" office:value="49.9021548263317" calcext:value-type="float">
            <text:p><text:s/>50 </text:p>
          </table:table-cell>
          <table:table-cell table:style-name="ce254" table:formula="of:=+['LA-San_Produzione'.P36]+['LA-San_Acquisti_da_Pubblico'.P36]+['LA-San_Acquisti_da_Privato'.P36]" office:value-type="float" office:value="4.79096831359802" calcext:value-type="float">
            <text:p><text:s/>5 </text:p>
          </table:table-cell>
          <table:table-cell table:style-name="ce270" table:formula="of:=+['LA-San_Produzione'.Q36]+['LA-San_Acquisti_da_Pubblico'.Q36]+['LA-San_Acquisti_da_Privato'.Q36]" office:value-type="float" office:value="38.6241755482805" calcext:value-type="float">
            <text:p><text:s/>39 </text:p>
          </table:table-cell>
          <table:table-cell table:style-name="ce71" table:formula="of:=SUM([.F36:.Q36])" office:value-type="float" office:value="16492.4541361318" calcext:value-type="float">
            <text:p><text:s/>16492 </text:p>
          </table:table-cell>
          <table:table-cell table:number-columns-repeated="1006"/>
        </table:table-row>
        <table:table-row table:style-name="ro28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20202b</text:p>
          </table:table-cell>
          <table:table-cell table:style-name="ce235" office:value-type="string" calcext:value-type="string">
            <text:p><text:s text:c="8"/>b) prestazioni erogate in ADI/ADP</text:p>
          </table:table-cell>
          <table:table-cell table:style-name="ce248" table:formula="of:=+['LA-San_Produzione'.F37]+['LA-San_Acquisti_da_Pubblico'.F37]+['LA-San_Acquisti_da_Privato'.F37]" office:value-type="float" office:value="0.0000159443864421242" calcext:value-type="float">
            <text:p><text:s/>0 </text:p>
          </table:table-cell>
          <table:table-cell table:style-name="ce254" table:formula="of:=+['LA-San_Produzione'.G37]+['LA-San_Acquisti_da_Pubblico'.G37]+['LA-San_Acquisti_da_Privato'.G37]" office:value-type="float" office:value="0.000499755669420123" calcext:value-type="float">
            <text:p><text:s/>0 </text:p>
          </table:table-cell>
          <table:table-cell table:style-name="ce254" table:formula="of:=+['LA-San_Produzione'.H37]+['LA-San_Acquisti_da_Pubblico'.H37]+['LA-San_Acquisti_da_Privato'.H37]" office:value-type="float" office:value="1" calcext:value-type="float">
            <text:p><text:s/>1 </text:p>
          </table:table-cell>
          <table:table-cell table:style-name="ce254" table:formula="of:=+['LA-San_Produzione'.I37]+['LA-San_Acquisti_da_Pubblico'.I37]+['LA-San_Acquisti_da_Privato'.I37]" office:value-type="float" office:value="0.00552480070715413" calcext:value-type="float">
            <text:p><text:s/>0 </text:p>
          </table:table-cell>
          <table:table-cell table:style-name="ce254" table:formula="of:=+['LA-San_Produzione'.J37]+['LA-San_Acquisti_da_Pubblico'.J37]+['LA-San_Acquisti_da_Privato'.J37]" office:value-type="float" office:value="0.00873944594141871" calcext:value-type="float">
            <text:p><text:s/>0 </text:p>
          </table:table-cell>
          <table:table-cell table:style-name="ce254" table:formula="of:=+['LA-San_Produzione'.K37]+['LA-San_Acquisti_da_Pubblico'.K37]+['LA-San_Acquisti_da_Privato'.K37]" office:value-type="float" office:value="0.0145598495834206" calcext:value-type="float">
            <text:p><text:s/>0 </text:p>
          </table:table-cell>
          <table:table-cell table:style-name="ce254" table:formula="of:=+['LA-San_Produzione'.L37]+['LA-San_Acquisti_da_Pubblico'.L37]+['LA-San_Acquisti_da_Privato'.L37]" office:value-type="float" office:value="0.000101429210848237" calcext:value-type="float">
            <text:p><text:s/>0 </text:p>
          </table:table-cell>
          <table:table-cell table:style-name="ce254" table:formula="of:=+['LA-San_Produzione'.M37]+['LA-San_Acquisti_da_Pubblico'.M37]+['LA-San_Acquisti_da_Privato'.M37]" office:value-type="float" office:value="0.00198315721541708" calcext:value-type="float">
            <text:p><text:s/>0 </text:p>
          </table:table-cell>
          <table:table-cell table:style-name="ce254" table:formula="of:=+['LA-San_Produzione'.N37]+['LA-San_Acquisti_da_Pubblico'.N37]+['LA-San_Acquisti_da_Privato'.N37]" office:value-type="float" office:value="0.024574177922488" calcext:value-type="float">
            <text:p><text:s/>0 </text:p>
          </table:table-cell>
          <table:table-cell table:style-name="ce254" table:formula="of:=+['LA-San_Produzione'.O37]+['LA-San_Acquisti_da_Pubblico'.O37]+['LA-San_Acquisti_da_Privato'.O37]" office:value-type="float" office:value="0.00321337666681036" calcext:value-type="float">
            <text:p><text:s/>0 </text:p>
          </table:table-cell>
          <table:table-cell table:style-name="ce254" table:formula="of:=+['LA-San_Produzione'.P37]+['LA-San_Acquisti_da_Pubblico'.P37]+['LA-San_Acquisti_da_Privato'.P37]" office:value-type="float" office:value="0.000308507435078136" calcext:value-type="float">
            <text:p><text:s/>0 </text:p>
          </table:table-cell>
          <table:table-cell table:style-name="ce270" table:formula="of:=+['LA-San_Produzione'.Q37]+['LA-San_Acquisti_da_Pubblico'.Q37]+['LA-San_Acquisti_da_Privato'.Q37]" office:value-type="float" office:value="0.00248714759740477" calcext:value-type="float">
            <text:p><text:s/>0 </text:p>
          </table:table-cell>
          <table:table-cell table:style-name="ce71" table:formula="of:=SUM([.F37:.Q37])" office:value-type="float" office:value="1.0620075923359" calcext:value-type="float">
            <text:p><text:s/>1 </text:p>
          </table:table-cell>
          <table:table-cell table:number-columns-repeated="1006"/>
        </table:table-row>
        <table:table-row table:style-name="ro28">
          <table:table-cell table:formula="of:=[.A3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20202c</text:p>
          </table:table-cell>
          <table:table-cell table:style-name="ce235" office:value-type="string" calcext:value-type="string">
            <text:p><text:s text:c="8"/>d) campagne vaccinali </text:p>
          </table:table-cell>
          <table:table-cell table:style-name="ce248" table:formula="of:=+['LA-San_Produzione'.F38]+['LA-San_Acquisti_da_Pubblico'.F38]+['LA-San_Acquisti_da_Privato'.F38]" office:value-type="float" office:value="0" calcext:value-type="float">
            <text:p><text:s/>- </text:p>
          </table:table-cell>
          <table:table-cell table:style-name="ce254" table:formula="of:=+['LA-San_Produzione'.G38]+['LA-San_Acquisti_da_Pubblico'.G38]+['LA-San_Acquisti_da_Privato'.G38]" office:value-type="float" office:value="0" calcext:value-type="float">
            <text:p><text:s/>- </text:p>
          </table:table-cell>
          <table:table-cell table:style-name="ce254" table:formula="of:=+['LA-San_Produzione'.H38]+['LA-San_Acquisti_da_Pubblico'.H38]+['LA-San_Acquisti_da_Privato'.H38]" office:value-type="float" office:value="0" calcext:value-type="float">
            <text:p><text:s/>- </text:p>
          </table:table-cell>
          <table:table-cell table:style-name="ce254" table:formula="of:=+['LA-San_Produzione'.I38]+['LA-San_Acquisti_da_Pubblico'.I38]+['LA-San_Acquisti_da_Privato'.I38]" office:value-type="float" office:value="0" calcext:value-type="float">
            <text:p><text:s/>- </text:p>
          </table:table-cell>
          <table:table-cell table:style-name="ce254" table:formula="of:=+['LA-San_Produzione'.J38]+['LA-San_Acquisti_da_Pubblico'.J38]+['LA-San_Acquisti_da_Privato'.J38]" office:value-type="float" office:value="0" calcext:value-type="float">
            <text:p><text:s/>- </text:p>
          </table:table-cell>
          <table:table-cell table:style-name="ce254" table:formula="of:=+['LA-San_Produzione'.K38]+['LA-San_Acquisti_da_Pubblico'.K38]+['LA-San_Acquisti_da_Privato'.K38]" office:value-type="float" office:value="0" calcext:value-type="float">
            <text:p><text:s/>- </text:p>
          </table:table-cell>
          <table:table-cell table:style-name="ce254" table:formula="of:=+['LA-San_Produzione'.L38]+['LA-San_Acquisti_da_Pubblico'.L38]+['LA-San_Acquisti_da_Privato'.L38]" office:value-type="float" office:value="0" calcext:value-type="float">
            <text:p><text:s/>- </text:p>
          </table:table-cell>
          <table:table-cell table:style-name="ce254" table:formula="of:=+['LA-San_Produzione'.M38]+['LA-San_Acquisti_da_Pubblico'.M38]+['LA-San_Acquisti_da_Privato'.M38]" office:value-type="float" office:value="0" calcext:value-type="float">
            <text:p><text:s/>- </text:p>
          </table:table-cell>
          <table:table-cell table:style-name="ce254" table:formula="of:=+['LA-San_Produzione'.N38]+['LA-San_Acquisti_da_Pubblico'.N38]+['LA-San_Acquisti_da_Privato'.N38]" office:value-type="float" office:value="0" calcext:value-type="float">
            <text:p><text:s/>- </text:p>
          </table:table-cell>
          <table:table-cell table:style-name="ce254" table:formula="of:=+['LA-San_Produzione'.O38]+['LA-San_Acquisti_da_Pubblico'.O38]+['LA-San_Acquisti_da_Privato'.O38]" office:value-type="float" office:value="0" calcext:value-type="float">
            <text:p><text:s/>- </text:p>
          </table:table-cell>
          <table:table-cell table:style-name="ce254" table:formula="of:=+['LA-San_Produzione'.P38]+['LA-San_Acquisti_da_Pubblico'.P38]+['LA-San_Acquisti_da_Privato'.P38]" office:value-type="float" office:value="0" calcext:value-type="float">
            <text:p><text:s/>- </text:p>
          </table:table-cell>
          <table:table-cell table:style-name="ce270" table:formula="of:=+['LA-San_Produzione'.Q38]+['LA-San_Acquisti_da_Pubblico'.Q38]+['LA-San_Acquisti_da_Privato'.Q38]" office:value-type="float" office:value="0" calcext:value-type="float">
            <text:p><text:s/>- </text:p>
          </table:table-cell>
          <table:table-cell table:style-name="ce71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300" calcext:value-type="float">
            <text:p>20300</text:p>
          </table:table-cell>
          <table:table-cell table:style-name="ce233" office:value-type="string" calcext:value-type="string">
            <text:p>Emergenza sanitaria territoriale </text:p>
          </table:table-cell>
          <table:table-cell table:style-name="ce244" table:formula="of:=+['LA-San_Produzione'.F39]+['LA-San_Acquisti_da_Pubblico'.F39]+['LA-San_Acquisti_da_Privato'.F39]" office:value-type="float" office:value="0.0000112340108234603" calcext:value-type="float">
            <text:p><text:s/>0 </text:p>
          </table:table-cell>
          <table:table-cell table:style-name="ce254" table:formula="of:=+['LA-San_Produzione'.G39]+['LA-San_Acquisti_da_Pubblico'.G39]+['LA-San_Acquisti_da_Privato'.G39]" office:value-type="float" office:value="0.0071324361396787" calcext:value-type="float">
            <text:p><text:s/>0 </text:p>
          </table:table-cell>
          <table:table-cell table:style-name="ce254" table:formula="of:=+['LA-San_Produzione'.H39]+['LA-San_Acquisti_da_Pubblico'.H39]+['LA-San_Acquisti_da_Privato'.H39]" office:value-type="float" office:value="554" calcext:value-type="float">
            <text:p><text:s/>554 </text:p>
          </table:table-cell>
          <table:table-cell table:style-name="ce254" table:formula="of:=+['LA-San_Produzione'.I39]+['LA-San_Acquisti_da_Pubblico'.I39]+['LA-San_Acquisti_da_Privato'.I39]" office:value-type="float" office:value="0.0295495097846764" calcext:value-type="float">
            <text:p><text:s/>0 </text:p>
          </table:table-cell>
          <table:table-cell table:style-name="ce254" table:formula="of:=+['LA-San_Produzione'.J39]+['LA-San_Acquisti_da_Pubblico'.J39]+['LA-San_Acquisti_da_Privato'.J39]" office:value-type="float" office:value="0.5848638272454" calcext:value-type="float">
            <text:p><text:s/>1 </text:p>
          </table:table-cell>
          <table:table-cell table:style-name="ce254" table:formula="of:=+['LA-San_Produzione'.K39]+['LA-San_Acquisti_da_Pubblico'.K39]+['LA-San_Acquisti_da_Privato'.K39]" office:value-type="float" office:value="1.73709649093014" calcext:value-type="float">
            <text:p><text:s/>2 </text:p>
          </table:table-cell>
          <table:table-cell table:style-name="ce254" table:formula="of:=+['LA-San_Produzione'.L39]+['LA-San_Acquisti_da_Pubblico'.L39]+['LA-San_Acquisti_da_Privato'.L39]" office:value-type="float" office:value="0.00797505537501755" calcext:value-type="float">
            <text:p><text:s/>0 </text:p>
          </table:table-cell>
          <table:table-cell table:style-name="ce254" table:formula="of:=+['LA-San_Produzione'.M39]+['LA-San_Acquisti_da_Pubblico'.M39]+['LA-San_Acquisti_da_Privato'.M39]" office:value-type="float" office:value="0.272980375464699" calcext:value-type="float">
            <text:p><text:s/>0 </text:p>
          </table:table-cell>
          <table:table-cell table:style-name="ce254" table:formula="of:=+['LA-San_Produzione'.N39]+['LA-San_Acquisti_da_Pubblico'.N39]+['LA-San_Acquisti_da_Privato'.N39]" office:value-type="float" office:value="1.22283623896327" calcext:value-type="float">
            <text:p><text:s/>1 </text:p>
          </table:table-cell>
          <table:table-cell table:style-name="ce254" table:formula="of:=+['LA-San_Produzione'.O39]+['LA-San_Acquisti_da_Pubblico'.O39]+['LA-San_Acquisti_da_Privato'.O39]" office:value-type="float" office:value="0.252657559339054" calcext:value-type="float">
            <text:p><text:s/>0 </text:p>
          </table:table-cell>
          <table:table-cell table:style-name="ce254" table:formula="of:=+['LA-San_Produzione'.P39]+['LA-San_Acquisti_da_Pubblico'.P39]+['LA-San_Acquisti_da_Privato'.P39]" office:value-type="float" office:value="0.0242569557406305" calcext:value-type="float">
            <text:p><text:s/>0 </text:p>
          </table:table-cell>
          <table:table-cell table:style-name="ce254" table:formula="of:=+['LA-San_Produzione'.Q39]+['LA-San_Acquisti_da_Pubblico'.Q39]+['LA-San_Acquisti_da_Privato'.Q39]" office:value-type="float" office:value="0.213953341380466" calcext:value-type="float">
            <text:p><text:s/>0 </text:p>
          </table:table-cell>
          <table:table-cell table:style-name="ce71" table:formula="of:=SUM([.F39:.Q39])" office:value-type="float" office:value="558.353313024374" calcext:value-type="float">
            <text:p><text:s/>558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400" calcext:value-type="float">
            <text:p>20400</text:p>
          </table:table-cell>
          <table:table-cell table:style-name="ce233" office:value-type="string" calcext:value-type="string">
            <text:p>Assistenza farmaceutica </text:p>
          </table:table-cell>
          <table:table-cell table:style-name="ce247"/>
          <table:table-cell table:style-name="ce256"/>
          <table:table-cell table:style-name="ce261" table:number-columns-repeated="3"/>
          <table:table-cell table:style-name="ce256" table:number-columns-repeated="3"/>
          <table:table-cell table:style-name="ce261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3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5" office:value-type="float" office:value="20401" calcext:value-type="float">
            <text:p>20401</text:p>
          </table:table-cell>
          <table:table-cell table:style-name="ce234" office:value-type="string" calcext:value-type="string">
            <text:p><text:s text:c="6"/>--Ass. farmaceutica erogata tramite le farmacie convenzionate</text:p>
          </table:table-cell>
          <table:table-cell table:style-name="ce244" table:formula="of:=+['LA-San_Produzione'.F41]+['LA-San_Acquisti_da_Pubblico'.F41]+['LA-San_Acquisti_da_Privato'.F41]" office:value-type="float" office:value="3.46761272787093" calcext:value-type="float">
            <text:p><text:s/>3 </text:p>
          </table:table-cell>
          <table:table-cell table:style-name="ce254" table:formula="of:=+['LA-San_Produzione'.G41]+['LA-San_Acquisti_da_Pubblico'.G41]+['LA-San_Acquisti_da_Privato'.G41]" office:value-type="float" office:value="4.11863688825818" calcext:value-type="float">
            <text:p><text:s/>4 </text:p>
          </table:table-cell>
          <table:table-cell table:style-name="ce254" table:formula="of:=+['LA-San_Produzione'.H41]+['LA-San_Acquisti_da_Pubblico'.H41]+['LA-San_Acquisti_da_Privato'.H41]" office:value-type="float" office:value="132507" calcext:value-type="float">
            <text:p><text:s/>132507 </text:p>
          </table:table-cell>
          <table:table-cell table:style-name="ce254" table:formula="of:=+['LA-San_Produzione'.I41]+['LA-San_Acquisti_da_Pubblico'.I41]+['LA-San_Acquisti_da_Privato'.I41]" office:value-type="float" office:value="11.3588548743815" calcext:value-type="float">
            <text:p><text:s/>11 </text:p>
          </table:table-cell>
          <table:table-cell table:style-name="ce254" table:formula="of:=+['LA-San_Produzione'.J41]+['LA-San_Acquisti_da_Pubblico'.J41]+['LA-San_Acquisti_da_Privato'.J41]" office:value-type="float" office:value="328.71942464672" calcext:value-type="float">
            <text:p><text:s/>329 </text:p>
          </table:table-cell>
          <table:table-cell table:style-name="ce254" table:formula="of:=+['LA-San_Produzione'.K41]+['LA-San_Acquisti_da_Pubblico'.K41]+['LA-San_Acquisti_da_Privato'.K41]" office:value-type="float" office:value="703.52866282725" calcext:value-type="float">
            <text:p><text:s/>704 </text:p>
          </table:table-cell>
          <table:table-cell table:style-name="ce254" table:formula="of:=+['LA-San_Produzione'.L41]+['LA-San_Acquisti_da_Pubblico'.L41]+['LA-San_Acquisti_da_Privato'.L41]" office:value-type="float" office:value="3.06561757809452" calcext:value-type="float">
            <text:p><text:s/>3 </text:p>
          </table:table-cell>
          <table:table-cell table:style-name="ce254" table:formula="of:=+['LA-San_Produzione'.M41]+['LA-San_Acquisti_da_Pubblico'.M41]+['LA-San_Acquisti_da_Privato'.M41]" office:value-type="float" office:value="79.7216453116773" calcext:value-type="float">
            <text:p><text:s/>80 </text:p>
          </table:table-cell>
          <table:table-cell table:style-name="ce254" table:formula="of:=+['LA-San_Produzione'.N41]+['LA-San_Acquisti_da_Pubblico'.N41]+['LA-San_Acquisti_da_Privato'.N41]" office:value-type="float" office:value="459.484040174758" calcext:value-type="float">
            <text:p><text:s/>459 </text:p>
          </table:table-cell>
          <table:table-cell table:style-name="ce254" table:formula="of:=+['LA-San_Produzione'.O41]+['LA-San_Acquisti_da_Pubblico'.O41]+['LA-San_Acquisti_da_Privato'.O41]" office:value-type="float" office:value="97.1217651446789" calcext:value-type="float">
            <text:p><text:s/>97 </text:p>
          </table:table-cell>
          <table:table-cell table:style-name="ce254" table:formula="of:=+['LA-San_Produzione'.P41]+['LA-San_Acquisti_da_Pubblico'.P41]+['LA-San_Acquisti_da_Privato'.P41]" office:value-type="float" office:value="9.32439292427785" calcext:value-type="float">
            <text:p><text:s/>9 </text:p>
          </table:table-cell>
          <table:table-cell table:style-name="ce254" table:formula="of:=+['LA-San_Produzione'.Q41]+['LA-San_Acquisti_da_Pubblico'.Q41]+['LA-San_Acquisti_da_Privato'.Q41]" office:value-type="float" office:value="77.6575774225915" calcext:value-type="float">
            <text:p><text:s/>78 </text:p>
          </table:table-cell>
          <table:table-cell table:style-name="ce71" table:formula="of:=SUM([.F41:.Q41])" office:value-type="float" office:value="134284.568230521" calcext:value-type="float">
            <text:p><text:s/>134285 </text:p>
          </table:table-cell>
          <table:table-cell table:number-columns-repeated="1006"/>
        </table:table-row>
        <table:table-row table:style-name="ro39">
          <table:table-cell table:formula="of:=[.A4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5" office:value-type="float" office:value="20402" calcext:value-type="float">
            <text:p>20402</text:p>
          </table:table-cell>
          <table:table-cell table:style-name="ce234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244" table:formula="of:=+['LA-San_Produzione'.F42]+['LA-San_Acquisti_da_Pubblico'.F42]+['LA-San_Acquisti_da_Privato'.F42]" office:value-type="float" office:value="11783.4046815609" calcext:value-type="float">
            <text:p><text:s/>11783 </text:p>
          </table:table-cell>
          <table:table-cell table:style-name="ce254" table:formula="of:=+['LA-San_Produzione'.G42]+['LA-San_Acquisti_da_Pubblico'.G42]+['LA-San_Acquisti_da_Privato'.G42]" office:value-type="float" office:value="0.988248428119833" calcext:value-type="float">
            <text:p><text:s/>1 </text:p>
          </table:table-cell>
          <table:table-cell table:style-name="ce254" table:formula="of:=+['LA-San_Produzione'.H42]+['LA-San_Acquisti_da_Pubblico'.H42]+['LA-San_Acquisti_da_Privato'.H42]" office:value-type="float" office:value="13762" calcext:value-type="float">
            <text:p><text:s/>13762 </text:p>
          </table:table-cell>
          <table:table-cell table:style-name="ce254" table:formula="of:=+['LA-San_Produzione'.I42]+['LA-San_Acquisti_da_Pubblico'.I42]+['LA-San_Acquisti_da_Privato'.I42]" office:value-type="float" office:value="3.86973653193212" calcext:value-type="float">
            <text:p><text:s/>4 </text:p>
          </table:table-cell>
          <table:table-cell table:style-name="ce254" table:formula="of:=+['LA-San_Produzione'.J42]+['LA-San_Acquisti_da_Pubblico'.J42]+['LA-San_Acquisti_da_Privato'.J42]" office:value-type="float" office:value="72.3419682271502" calcext:value-type="float">
            <text:p><text:s/>72 </text:p>
          </table:table-cell>
          <table:table-cell table:style-name="ce254" table:formula="of:=+['LA-San_Produzione'.K42]+['LA-San_Acquisti_da_Pubblico'.K42]+['LA-San_Acquisti_da_Privato'.K42]" office:value-type="float" office:value="143.495137258529" calcext:value-type="float">
            <text:p><text:s/>143 </text:p>
          </table:table-cell>
          <table:table-cell table:style-name="ce254" table:formula="of:=+['LA-San_Produzione'.L42]+['LA-San_Acquisti_da_Pubblico'.L42]+['LA-San_Acquisti_da_Privato'.L42]" office:value-type="float" office:value="1.04439509669602" calcext:value-type="float">
            <text:p><text:s/>1 </text:p>
          </table:table-cell>
          <table:table-cell table:style-name="ce254" table:formula="of:=+['LA-San_Produzione'.M42]+['LA-San_Acquisti_da_Pubblico'.M42]+['LA-San_Acquisti_da_Privato'.M42]" office:value-type="float" office:value="87.9359963943229" calcext:value-type="float">
            <text:p><text:s/>88 </text:p>
          </table:table-cell>
          <table:table-cell table:style-name="ce254" table:formula="of:=+['LA-San_Produzione'.N42]+['LA-San_Acquisti_da_Pubblico'.N42]+['LA-San_Acquisti_da_Privato'.N42]" office:value-type="float" office:value="191.94380689706" calcext:value-type="float">
            <text:p><text:s/>192 </text:p>
          </table:table-cell>
          <table:table-cell table:style-name="ce254" table:formula="of:=+['LA-San_Produzione'.O42]+['LA-San_Acquisti_da_Pubblico'.O42]+['LA-San_Acquisti_da_Privato'.O42]" office:value-type="float" office:value="33.0874587960224" calcext:value-type="float">
            <text:p><text:s/>33 </text:p>
          </table:table-cell>
          <table:table-cell table:style-name="ce254" table:formula="of:=+['LA-San_Produzione'.P42]+['LA-San_Acquisti_da_Pubblico'.P42]+['LA-San_Acquisti_da_Privato'.P42]" office:value-type="float" office:value="3.17663570282495" calcext:value-type="float">
            <text:p><text:s/>3 </text:p>
          </table:table-cell>
          <table:table-cell table:style-name="ce254" table:formula="of:=+['LA-San_Produzione'.Q42]+['LA-San_Acquisti_da_Pubblico'.Q42]+['LA-San_Acquisti_da_Privato'.Q42]" office:value-type="float" office:value="25.2488166645369" calcext:value-type="float">
            <text:p><text:s/>25 </text:p>
          </table:table-cell>
          <table:table-cell table:style-name="ce71" table:formula="of:=SUM([.F42:.Q42])" office:value-type="float" office:value="26108.5368815581" calcext:value-type="float">
            <text:p><text:s/>26109 </text:p>
          </table:table-cell>
          <table:table-cell table:number-columns-repeated="1006"/>
        </table:table-row>
        <table:table-row table:style-name="ro39">
          <table:table-cell table:formula="of:=[.A4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7" office:value-type="string" calcext:value-type="string">
            <text:p>20402a</text:p>
          </table:table-cell>
          <table:table-cell table:style-name="ce234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244" table:formula="of:=+['LA-San_Produzione'.F43]+['LA-San_Acquisti_da_Pubblico'.F43]+['LA-San_Acquisti_da_Privato'.F43]" office:value-type="float" office:value="1.1666283202258" calcext:value-type="float">
            <text:p><text:s/>1 </text:p>
          </table:table-cell>
          <table:table-cell table:style-name="ce254" table:formula="of:=+['LA-San_Produzione'.G43]+['LA-San_Acquisti_da_Pubblico'.G43]+['LA-San_Acquisti_da_Privato'.G43]" office:value-type="float" office:value="1.38565601514528" calcext:value-type="float">
            <text:p><text:s/>1 </text:p>
          </table:table-cell>
          <table:table-cell table:style-name="ce254" table:formula="of:=+['LA-San_Produzione'.H43]+['LA-San_Acquisti_da_Pubblico'.H43]+['LA-San_Acquisti_da_Privato'.H43]" office:value-type="float" office:value="44603" calcext:value-type="float">
            <text:p><text:s/>44603 </text:p>
          </table:table-cell>
          <table:table-cell table:style-name="ce254" table:formula="of:=+['LA-San_Produzione'.I43]+['LA-San_Acquisti_da_Pubblico'.I43]+['LA-San_Acquisti_da_Privato'.I43]" office:value-type="float" office:value="3.82152299629048" calcext:value-type="float">
            <text:p><text:s/>4 </text:p>
          </table:table-cell>
          <table:table-cell table:style-name="ce254" table:formula="of:=+['LA-San_Produzione'.J43]+['LA-San_Acquisti_da_Pubblico'.J43]+['LA-San_Acquisti_da_Privato'.J43]" office:value-type="float" office:value="87.6631103269644" calcext:value-type="float">
            <text:p><text:s/>88 </text:p>
          </table:table-cell>
          <table:table-cell table:style-name="ce254" table:formula="of:=+['LA-San_Produzione'.K43]+['LA-San_Acquisti_da_Pubblico'.K43]+['LA-San_Acquisti_da_Privato'.K43]" office:value-type="float" office:value="236.692077967078" calcext:value-type="float">
            <text:p><text:s/>237 </text:p>
          </table:table-cell>
          <table:table-cell table:style-name="ce254" table:formula="of:=+['LA-San_Produzione'.L43]+['LA-San_Acquisti_da_Pubblico'.L43]+['LA-San_Acquisti_da_Privato'.L43]" office:value-type="float" office:value="1.03138284642962" calcext:value-type="float">
            <text:p><text:s/>1 </text:p>
          </table:table-cell>
          <table:table-cell table:style-name="ce254" table:formula="of:=+['LA-San_Produzione'.M43]+['LA-San_Acquisti_da_Pubblico'.M43]+['LA-San_Acquisti_da_Privato'.M43]" office:value-type="float" office:value="26.8211984596975" calcext:value-type="float">
            <text:p><text:s/>27 </text:p>
          </table:table-cell>
          <table:table-cell table:style-name="ce254" table:formula="of:=+['LA-San_Produzione'.N43]+['LA-San_Acquisti_da_Pubblico'.N43]+['LA-San_Acquisti_da_Privato'.N43]" office:value-type="float" office:value="154.586782327555" calcext:value-type="float">
            <text:p><text:s/>155 </text:p>
          </table:table-cell>
          <table:table-cell table:style-name="ce254" table:formula="of:=+['LA-San_Produzione'.O43]+['LA-San_Acquisti_da_Pubblico'.O43]+['LA-San_Acquisti_da_Privato'.O43]" office:value-type="float" office:value="32.6752179727029" calcext:value-type="float">
            <text:p><text:s/>33 </text:p>
          </table:table-cell>
          <table:table-cell table:style-name="ce254" table:formula="of:=+['LA-San_Produzione'.P43]+['LA-San_Acquisti_da_Pubblico'.P43]+['LA-San_Acquisti_da_Privato'.P43]" office:value-type="float" office:value="3.13705759785195" calcext:value-type="float">
            <text:p><text:s/>3 </text:p>
          </table:table-cell>
          <table:table-cell table:style-name="ce254" table:formula="of:=+['LA-San_Produzione'.Q43]+['LA-San_Acquisti_da_Pubblico'.Q43]+['LA-San_Acquisti_da_Privato'.Q43]" office:value-type="float" office:value="26.1267725698276" calcext:value-type="float">
            <text:p><text:s/>26 </text:p>
          </table:table-cell>
          <table:table-cell table:style-name="ce71" table:formula="of:=SUM([.F43:.Q43])" office:value-type="float" office:value="45178.1074073998" calcext:value-type="float">
            <text:p><text:s/>45178 </text:p>
          </table:table-cell>
          <table:table-cell table:number-columns-repeated="1006"/>
        </table:table-row>
        <table:table-row table:style-name="ro28">
          <table:table-cell table:formula="of:=[.A4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500" calcext:value-type="float">
            <text:p>20500</text:p>
          </table:table-cell>
          <table:table-cell table:style-name="ce233" office:value-type="string" calcext:value-type="string">
            <text:p>Assistenza Integrativa</text:p>
          </table:table-cell>
          <table:table-cell table:style-name="ce244" table:formula="of:=+['LA-San_Produzione'.F44]+['LA-San_Acquisti_da_Pubblico'.F44]+['LA-San_Acquisti_da_Privato'.F44]" office:value-type="float" office:value="0.000198014649261896" calcext:value-type="float">
            <text:p><text:s/>0 </text:p>
          </table:table-cell>
          <table:table-cell table:style-name="ce254" table:formula="of:=+['LA-San_Produzione'.G44]+['LA-San_Acquisti_da_Pubblico'.G44]+['LA-San_Acquisti_da_Privato'.G44]" office:value-type="float" office:value="0.125718842786936" calcext:value-type="float">
            <text:p><text:s/>0 </text:p>
          </table:table-cell>
          <table:table-cell table:style-name="ce254" table:formula="of:=+['LA-San_Produzione'.H44]+['LA-San_Acquisti_da_Pubblico'.H44]+['LA-San_Acquisti_da_Privato'.H44]" office:value-type="float" office:value="9765" calcext:value-type="float">
            <text:p><text:s/>9765 </text:p>
          </table:table-cell>
          <table:table-cell table:style-name="ce254" table:formula="of:=+['LA-San_Produzione'.I44]+['LA-San_Acquisti_da_Pubblico'.I44]+['LA-San_Acquisti_da_Privato'.I44]" office:value-type="float" office:value="0.520850113803909" calcext:value-type="float">
            <text:p><text:s/>1 </text:p>
          </table:table-cell>
          <table:table-cell table:style-name="ce254" table:formula="of:=+['LA-San_Produzione'.J44]+['LA-San_Acquisti_da_Pubblico'.J44]+['LA-San_Acquisti_da_Privato'.J44]" office:value-type="float" office:value="10.3090167383598" calcext:value-type="float">
            <text:p><text:s/>10 </text:p>
          </table:table-cell>
          <table:table-cell table:style-name="ce254" table:formula="of:=+['LA-San_Produzione'.K44]+['LA-San_Acquisti_da_Pubblico'.K44]+['LA-San_Acquisti_da_Privato'.K44]" office:value-type="float" office:value="30.6186773175683" calcext:value-type="float">
            <text:p><text:s/>31 </text:p>
          </table:table-cell>
          <table:table-cell table:style-name="ce254" table:formula="of:=+['LA-San_Produzione'.L44]+['LA-San_Acquisti_da_Pubblico'.L44]+['LA-San_Acquisti_da_Privato'.L44]" office:value-type="float" office:value="0.140571147539795" calcext:value-type="float">
            <text:p><text:s/>0 </text:p>
          </table:table-cell>
          <table:table-cell table:style-name="ce254" table:formula="of:=+['LA-San_Produzione'.M44]+['LA-San_Acquisti_da_Pubblico'.M44]+['LA-San_Acquisti_da_Privato'.M44]" office:value-type="float" office:value="4.81164867583535" calcext:value-type="float">
            <text:p><text:s/>5 </text:p>
          </table:table-cell>
          <table:table-cell table:style-name="ce254" table:formula="of:=+['LA-San_Produzione'.N44]+['LA-San_Acquisti_da_Pubblico'.N44]+['LA-San_Acquisti_da_Privato'.N44]" office:value-type="float" office:value="21.5541441759501" calcext:value-type="float">
            <text:p><text:s/>22 </text:p>
          </table:table-cell>
          <table:table-cell table:style-name="ce254" table:formula="of:=+['LA-San_Produzione'.O44]+['LA-San_Acquisti_da_Pubblico'.O44]+['LA-San_Acquisti_da_Privato'.O44]" office:value-type="float" office:value="4.45343152878314" calcext:value-type="float">
            <text:p><text:s/>4 </text:p>
          </table:table-cell>
          <table:table-cell table:style-name="ce254" table:formula="of:=+['LA-San_Produzione'.P44]+['LA-San_Acquisti_da_Pubblico'.P44]+['LA-San_Acquisti_da_Privato'.P44]" office:value-type="float" office:value="0.427561683767611" calcext:value-type="float">
            <text:p><text:s/>0 </text:p>
          </table:table-cell>
          <table:table-cell table:style-name="ce254" table:formula="of:=+['LA-San_Produzione'.Q44]+['LA-San_Acquisti_da_Pubblico'.Q44]+['LA-San_Acquisti_da_Privato'.Q44]" office:value-type="float" office:value="3.77121728985604" calcext:value-type="float">
            <text:p><text:s/>4 </text:p>
          </table:table-cell>
          <table:table-cell table:style-name="ce71" table:formula="of:=SUM([.F44:.Q44])" office:value-type="float" office:value="9841.7330355289" calcext:value-type="float">
            <text:p><text:s/>9842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600" calcext:value-type="float">
            <text:p>20600</text:p>
          </table:table-cell>
          <table:table-cell table:style-name="ce233" office:value-type="string" calcext:value-type="string">
            <text:p>Assistenza specialistica</text:p>
          </table:table-cell>
          <table:table-cell table:style-name="ce247"/>
          <table:table-cell table:style-name="ce256"/>
          <table:table-cell table:style-name="ce261" table:number-columns-repeated="3"/>
          <table:table-cell table:style-name="ce256" table:number-columns-repeated="3"/>
          <table:table-cell table:style-name="ce261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4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601" calcext:value-type="float">
            <text:p>20601</text:p>
          </table:table-cell>
          <table:table-cell table:style-name="ce234" office:value-type="string" calcext:value-type="string">
            <text:p><text:s text:c="6"/>--Attività clinica</text:p>
          </table:table-cell>
          <table:table-cell table:style-name="ce244" table:formula="of:=+['LA-San_Produzione'.F46]+['LA-San_Acquisti_da_Pubblico'.F46]+['LA-San_Acquisti_da_Privato'.F46]" office:value-type="float" office:value="0.379205854138563" calcext:value-type="float">
            <text:p><text:s/>0 </text:p>
          </table:table-cell>
          <table:table-cell table:style-name="ce254" table:formula="of:=+['LA-San_Produzione'.G46]+['LA-San_Acquisti_da_Pubblico'.G46]+['LA-San_Acquisti_da_Privato'.G46]" office:value-type="float" office:value="1.23763161365654" calcext:value-type="float">
            <text:p><text:s/>1 </text:p>
          </table:table-cell>
          <table:table-cell table:style-name="ce254" table:formula="of:=+['LA-San_Produzione'.H46]+['LA-San_Acquisti_da_Pubblico'.H46]+['LA-San_Acquisti_da_Privato'.H46]" office:value-type="float" office:value="104212.58" calcext:value-type="float">
            <text:p><text:s/>104213 </text:p>
          </table:table-cell>
          <table:table-cell table:style-name="ce254" table:formula="of:=+['LA-San_Produzione'.I46]+['LA-San_Acquisti_da_Pubblico'.I46]+['LA-San_Acquisti_da_Privato'.I46]" office:value-type="float" office:value="5.12747773150286" calcext:value-type="float">
            <text:p><text:s/>5 </text:p>
          </table:table-cell>
          <table:table-cell table:style-name="ce254" table:formula="of:=+['LA-San_Produzione'.J46]+['LA-San_Acquisti_da_Pubblico'.J46]+['LA-San_Acquisti_da_Privato'.J46]" office:value-type="float" office:value="101.486980929236" calcext:value-type="float">
            <text:p><text:s/>101 </text:p>
          </table:table-cell>
          <table:table-cell table:style-name="ce254" table:formula="of:=+['LA-San_Produzione'.K46]+['LA-San_Acquisti_da_Pubblico'.K46]+['LA-San_Acquisti_da_Privato'.K46]" office:value-type="float" office:value="301.423733917067" calcext:value-type="float">
            <text:p><text:s/>301 </text:p>
          </table:table-cell>
          <table:table-cell table:style-name="ce254" table:formula="of:=+['LA-San_Produzione'.L46]+['LA-San_Acquisti_da_Pubblico'.L46]+['LA-San_Acquisti_da_Privato'.L46]" office:value-type="float" office:value="1.38384423771761" calcext:value-type="float">
            <text:p><text:s/>1 </text:p>
          </table:table-cell>
          <table:table-cell table:style-name="ce254" table:formula="of:=+['LA-San_Produzione'.M46]+['LA-San_Acquisti_da_Pubblico'.M46]+['LA-San_Acquisti_da_Privato'.M46]" office:value-type="float" office:value="47.3679870336929" calcext:value-type="float">
            <text:p><text:s/>47 </text:p>
          </table:table-cell>
          <table:table-cell table:style-name="ce254" table:formula="of:=+['LA-San_Produzione'.N46]+['LA-San_Acquisti_da_Pubblico'.N46]+['LA-San_Acquisti_da_Privato'.N46]" office:value-type="float" office:value="212.188480629563" calcext:value-type="float">
            <text:p><text:s/>212 </text:p>
          </table:table-cell>
          <table:table-cell table:style-name="ce254" table:formula="of:=+['LA-San_Produzione'.O46]+['LA-San_Acquisti_da_Pubblico'.O46]+['LA-San_Acquisti_da_Privato'.O46]" office:value-type="float" office:value="43.8415397970044" calcext:value-type="float">
            <text:p><text:s/>44 </text:p>
          </table:table-cell>
          <table:table-cell table:style-name="ce254" table:formula="of:=+['LA-San_Produzione'.P46]+['LA-San_Acquisti_da_Pubblico'.P46]+['LA-San_Acquisti_da_Privato'.P46]" office:value-type="float" office:value="4.20910537265941" calcext:value-type="float">
            <text:p><text:s/>4 </text:p>
          </table:table-cell>
          <table:table-cell table:style-name="ce254" table:formula="of:=+['LA-San_Produzione'.Q46]+['LA-San_Acquisti_da_Pubblico'.Q46]+['LA-San_Acquisti_da_Privato'.Q46]" office:value-type="float" office:value="37.1255226060591" calcext:value-type="float">
            <text:p><text:s/>37 </text:p>
          </table:table-cell>
          <table:table-cell table:style-name="ce71" table:formula="of:=SUM([.F46:.Q46])" office:value-type="float" office:value="104968.351509722" calcext:value-type="float">
            <text:p><text:s/>104968 </text:p>
          </table:table-cell>
          <table:table-cell table:number-columns-repeated="1006"/>
        </table:table-row>
        <table:table-row table:style-name="ro28">
          <table:table-cell table:formula="of:=[.A4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602" calcext:value-type="float">
            <text:p>20602</text:p>
          </table:table-cell>
          <table:table-cell table:style-name="ce234" office:value-type="string" calcext:value-type="string">
            <text:p><text:s text:c="6"/>--Attività di laboratorio</text:p>
          </table:table-cell>
          <table:table-cell table:style-name="ce244" table:formula="of:=+['LA-San_Produzione'.F47]+['LA-San_Acquisti_da_Pubblico'.F47]+['LA-San_Acquisti_da_Privato'.F47]" office:value-type="float" office:value="0.164105496376387" calcext:value-type="float">
            <text:p><text:s/>0 </text:p>
          </table:table-cell>
          <table:table-cell table:style-name="ce254" table:formula="of:=+['LA-San_Produzione'.G47]+['LA-San_Acquisti_da_Pubblico'.G47]+['LA-San_Acquisti_da_Privato'.G47]" office:value-type="float" office:value="0.535598667777954" calcext:value-type="float">
            <text:p><text:s/>1 </text:p>
          </table:table-cell>
          <table:table-cell table:style-name="ce254" table:formula="of:=+['LA-San_Produzione'.H47]+['LA-San_Acquisti_da_Pubblico'.H47]+['LA-San_Acquisti_da_Privato'.H47]" office:value-type="float" office:value="41601.5636440109" calcext:value-type="float">
            <text:p><text:s/>41602 </text:p>
          </table:table-cell>
          <table:table-cell table:style-name="ce254" table:formula="of:=+['LA-San_Produzione'.I47]+['LA-San_Acquisti_da_Pubblico'.I47]+['LA-San_Acquisti_da_Privato'.I47]" office:value-type="float" office:value="2.21897227878682" calcext:value-type="float">
            <text:p><text:s/>2 </text:p>
          </table:table-cell>
          <table:table-cell table:style-name="ce254" table:formula="of:=+['LA-San_Produzione'.J47]+['LA-San_Acquisti_da_Pubblico'.J47]+['LA-San_Acquisti_da_Privato'.J47]" office:value-type="float" office:value="43.9196051415586" calcext:value-type="float">
            <text:p><text:s/>44 </text:p>
          </table:table-cell>
          <table:table-cell table:style-name="ce254" table:formula="of:=+['LA-San_Produzione'.K47]+['LA-San_Acquisti_da_Pubblico'.K47]+['LA-San_Acquisti_da_Privato'.K47]" office:value-type="float" office:value="130.444429942818" calcext:value-type="float">
            <text:p><text:s/>130 </text:p>
          </table:table-cell>
          <table:table-cell table:style-name="ce254" table:formula="of:=+['LA-San_Produzione'.L47]+['LA-San_Acquisti_da_Pubblico'.L47]+['LA-San_Acquisti_da_Privato'.L47]" office:value-type="float" office:value="0.598873785991896" calcext:value-type="float">
            <text:p><text:s/>1 </text:p>
          </table:table-cell>
          <table:table-cell table:style-name="ce254" table:formula="of:=+['LA-San_Produzione'.M47]+['LA-San_Acquisti_da_Pubblico'.M47]+['LA-San_Acquisti_da_Privato'.M47]" office:value-type="float" office:value="20.4990164040928" calcext:value-type="float">
            <text:p><text:s/>20 </text:p>
          </table:table-cell>
          <table:table-cell table:style-name="ce254" table:formula="of:=+['LA-San_Produzione'.N47]+['LA-San_Acquisti_da_Pubblico'.N47]+['LA-San_Acquisti_da_Privato'.N47]" office:value-type="float" office:value="91.8268944401424" calcext:value-type="float">
            <text:p><text:s/>92 </text:p>
          </table:table-cell>
          <table:table-cell table:style-name="ce254" table:formula="of:=+['LA-San_Produzione'.O47]+['LA-San_Acquisti_da_Pubblico'.O47]+['LA-San_Acquisti_da_Privato'.O47]" office:value-type="float" office:value="18.9729076483708" calcext:value-type="float">
            <text:p><text:s/>19 </text:p>
          </table:table-cell>
          <table:table-cell table:style-name="ce254" table:formula="of:=+['LA-San_Produzione'.P47]+['LA-San_Acquisti_da_Pubblico'.P47]+['LA-San_Acquisti_da_Privato'.P47]" office:value-type="float" office:value="1.82153655842136" calcext:value-type="float">
            <text:p><text:s/>2 </text:p>
          </table:table-cell>
          <table:table-cell table:style-name="ce254" table:formula="of:=+['LA-San_Produzione'.Q47]+['LA-San_Acquisti_da_Pubblico'.Q47]+['LA-San_Acquisti_da_Privato'.Q47]" office:value-type="float" office:value="16.0664774792055" calcext:value-type="float">
            <text:p><text:s/>16 </text:p>
          </table:table-cell>
          <table:table-cell table:style-name="ce71" table:formula="of:=SUM([.F47:.Q47])" office:value-type="float" office:value="41928.6320618544" calcext:value-type="float">
            <text:p><text:s/>41929 </text:p>
          </table:table-cell>
          <table:table-cell table:number-columns-repeated="1006"/>
        </table:table-row>
        <table:table-row table:style-name="ro28">
          <table:table-cell table:formula="of:=[.A4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603" calcext:value-type="float">
            <text:p>20603</text:p>
          </table:table-cell>
          <table:table-cell table:style-name="ce234" office:value-type="string" calcext:value-type="string">
            <text:p><text:s text:c="5"/>--Attività di diagnostica strumentale e per immagini</text:p>
          </table:table-cell>
          <table:table-cell table:style-name="ce244" table:formula="of:=+['LA-San_Produzione'.F48]+['LA-San_Acquisti_da_Pubblico'.F48]+['LA-San_Acquisti_da_Privato'.F48]" office:value-type="float" office:value="0.172377797695725" calcext:value-type="float">
            <text:p><text:s/>0 </text:p>
          </table:table-cell>
          <table:table-cell table:style-name="ce254" table:formula="of:=+['LA-San_Produzione'.G48]+['LA-San_Acquisti_da_Pubblico'.G48]+['LA-San_Acquisti_da_Privato'.G48]" office:value-type="float" office:value="0.56259735864406" calcext:value-type="float">
            <text:p><text:s/>1 </text:p>
          </table:table-cell>
          <table:table-cell table:style-name="ce254" table:formula="of:=+['LA-San_Produzione'.H48]+['LA-San_Acquisti_da_Pubblico'.H48]+['LA-San_Acquisti_da_Privato'.H48]" office:value-type="float" office:value="43698.6333791375" calcext:value-type="float">
            <text:p><text:s/>43699 </text:p>
          </table:table-cell>
          <table:table-cell table:style-name="ce254" table:formula="of:=+['LA-San_Produzione'.I48]+['LA-San_Acquisti_da_Pubblico'.I48]+['LA-San_Acquisti_da_Privato'.I48]" office:value-type="float" office:value="2.33082719964383" calcext:value-type="float">
            <text:p><text:s/>2 </text:p>
          </table:table-cell>
          <table:table-cell table:style-name="ce254" table:formula="of:=+['LA-San_Produzione'.J48]+['LA-San_Acquisti_da_Pubblico'.J48]+['LA-San_Acquisti_da_Privato'.J48]" office:value-type="float" office:value="46.1335237218602" calcext:value-type="float">
            <text:p><text:s/>46 </text:p>
          </table:table-cell>
          <table:table-cell table:style-name="ce254" table:formula="of:=+['LA-San_Produzione'.K48]+['LA-San_Acquisti_da_Pubblico'.K48]+['LA-San_Acquisti_da_Privato'.K48]" office:value-type="float" office:value="137.019929568018" calcext:value-type="float">
            <text:p><text:s/>137 </text:p>
          </table:table-cell>
          <table:table-cell table:style-name="ce254" table:formula="of:=+['LA-San_Produzione'.L48]+['LA-San_Acquisti_da_Pubblico'.L48]+['LA-San_Acquisti_da_Privato'.L48]" office:value-type="float" office:value="0.629062076569409" calcext:value-type="float">
            <text:p><text:s/>1 </text:p>
          </table:table-cell>
          <table:table-cell table:style-name="ce254" table:formula="of:=+['LA-San_Produzione'.M48]+['LA-San_Acquisti_da_Pubblico'.M48]+['LA-San_Acquisti_da_Privato'.M48]" office:value-type="float" office:value="21.5323397490695" calcext:value-type="float">
            <text:p><text:s/>22 </text:p>
          </table:table-cell>
          <table:table-cell table:style-name="ce254" table:formula="of:=+['LA-San_Produzione'.N48]+['LA-San_Acquisti_da_Pubblico'.N48]+['LA-San_Acquisti_da_Privato'.N48]" office:value-type="float" office:value="96.4557445201276" calcext:value-type="float">
            <text:p><text:s/>96 </text:p>
          </table:table-cell>
          <table:table-cell table:style-name="ce254" table:formula="of:=+['LA-San_Produzione'.O48]+['LA-San_Acquisti_da_Pubblico'.O48]+['LA-San_Acquisti_da_Privato'.O48]" office:value-type="float" office:value="19.9293022386612" calcext:value-type="float">
            <text:p><text:s/>20 </text:p>
          </table:table-cell>
          <table:table-cell table:style-name="ce254" table:formula="of:=+['LA-San_Produzione'.P48]+['LA-San_Acquisti_da_Pubblico'.P48]+['LA-San_Acquisti_da_Privato'.P48]" office:value-type="float" office:value="1.91335736642702" calcext:value-type="float">
            <text:p><text:s/>2 </text:p>
          </table:table-cell>
          <table:table-cell table:style-name="ce254" table:formula="of:=+['LA-San_Produzione'.Q48]+['LA-San_Acquisti_da_Pubblico'.Q48]+['LA-San_Acquisti_da_Privato'.Q48]" office:value-type="float" office:value="16.8763634719544" calcext:value-type="float">
            <text:p><text:s/>17 </text:p>
          </table:table-cell>
          <table:table-cell table:style-name="ce71" table:formula="of:=SUM([.F48:.Q48])" office:value-type="float" office:value="44042.1888042062" calcext:value-type="float">
            <text:p><text:s/>44042 </text:p>
          </table:table-cell>
          <table:table-cell table:number-columns-repeated="1006"/>
        </table:table-row>
        <table:table-row table:style-name="ro28">
          <table:table-cell table:formula="of:=[.A4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700" calcext:value-type="float">
            <text:p>20700</text:p>
          </table:table-cell>
          <table:table-cell table:style-name="ce233" office:value-type="string" calcext:value-type="string">
            <text:p>Assistenza Protesica</text:p>
          </table:table-cell>
          <table:table-cell table:style-name="ce244" table:formula="of:=+['LA-San_Produzione'.F49]+['LA-San_Acquisti_da_Pubblico'.F49]+['LA-San_Acquisti_da_Privato'.F49]" office:value-type="float" office:value="886.800433143345" calcext:value-type="float">
            <text:p><text:s/>887 </text:p>
          </table:table-cell>
          <table:table-cell table:style-name="ce254" table:formula="of:=+['LA-San_Produzione'.G49]+['LA-San_Acquisti_da_Pubblico'.G49]+['LA-San_Acquisti_da_Privato'.G49]" office:value-type="float" office:value="9.65864511824219" calcext:value-type="float">
            <text:p><text:s/>10 </text:p>
          </table:table-cell>
          <table:table-cell table:style-name="ce254" table:formula="of:=+['LA-San_Produzione'.H49]+['LA-San_Acquisti_da_Pubblico'.H49]+['LA-San_Acquisti_da_Privato'.H49]" office:value-type="float" office:value="10955" calcext:value-type="float">
            <text:p><text:s/>10955 </text:p>
          </table:table-cell>
          <table:table-cell table:style-name="ce254" table:formula="of:=+['LA-San_Produzione'.I49]+['LA-San_Acquisti_da_Pubblico'.I49]+['LA-San_Acquisti_da_Privato'.I49]" office:value-type="float" office:value="11.7396805125936" calcext:value-type="float">
            <text:p><text:s/>12 </text:p>
          </table:table-cell>
          <table:table-cell table:style-name="ce254" table:formula="of:=+['LA-San_Produzione'.J49]+['LA-San_Acquisti_da_Pubblico'.J49]+['LA-San_Acquisti_da_Privato'.J49]" office:value-type="float" office:value="364.872527121026" calcext:value-type="float">
            <text:p><text:s/>365 </text:p>
          </table:table-cell>
          <table:table-cell table:style-name="ce254" table:formula="of:=+['LA-San_Produzione'.K49]+['LA-San_Acquisti_da_Pubblico'.K49]+['LA-San_Acquisti_da_Privato'.K49]" office:value-type="float" office:value="171.885290817483" calcext:value-type="float">
            <text:p><text:s/>172 </text:p>
          </table:table-cell>
          <table:table-cell table:style-name="ce254" table:formula="of:=+['LA-San_Produzione'.L49]+['LA-San_Acquisti_da_Pubblico'.L49]+['LA-San_Acquisti_da_Privato'.L49]" office:value-type="float" office:value="3.16839781286319" calcext:value-type="float">
            <text:p><text:s/>3 </text:p>
          </table:table-cell>
          <table:table-cell table:style-name="ce254" table:formula="of:=+['LA-San_Produzione'.M49]+['LA-San_Acquisti_da_Pubblico'.M49]+['LA-San_Acquisti_da_Privato'.M49]" office:value-type="float" office:value="43.1426600312261" calcext:value-type="float">
            <text:p><text:s/>43 </text:p>
          </table:table-cell>
          <table:table-cell table:style-name="ce254" table:formula="of:=+['LA-San_Produzione'.N49]+['LA-San_Acquisti_da_Pubblico'.N49]+['LA-San_Acquisti_da_Privato'.N49]" office:value-type="float" office:value="1069.37125774874" calcext:value-type="float">
            <text:p><text:s/>1069 </text:p>
          </table:table-cell>
          <table:table-cell table:style-name="ce254" table:formula="of:=+['LA-San_Produzione'.O49]+['LA-San_Acquisti_da_Pubblico'.O49]+['LA-San_Acquisti_da_Privato'.O49]" office:value-type="float" office:value="100.377943571514" calcext:value-type="float">
            <text:p><text:s/>100 </text:p>
          </table:table-cell>
          <table:table-cell table:style-name="ce254" table:formula="of:=+['LA-San_Produzione'.P49]+['LA-San_Acquisti_da_Pubblico'.P49]+['LA-San_Acquisti_da_Privato'.P49]" office:value-type="float" office:value="9.63700963833917" calcext:value-type="float">
            <text:p><text:s/>10 </text:p>
          </table:table-cell>
          <table:table-cell table:style-name="ce254" table:formula="of:=+['LA-San_Produzione'.Q49]+['LA-San_Acquisti_da_Pubblico'.Q49]+['LA-San_Acquisti_da_Privato'.Q49]" office:value-type="float" office:value="72.548020835986" calcext:value-type="float">
            <text:p><text:s/>73 </text:p>
          </table:table-cell>
          <table:table-cell table:style-name="ce71" table:formula="of:=SUM([.F49:.Q49])" office:value-type="float" office:value="13698.2018663514" calcext:value-type="float">
            <text:p><text:s/>13698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800" calcext:value-type="float">
            <text:p>20800</text:p>
          </table:table-cell>
          <table:table-cell table:style-name="ce236" office:value-type="string" calcext:value-type="string">
            <text:p>Assistenza territoriale ambulatoriale e domiciliare</text:p>
          </table:table-cell>
          <table:table-cell table:style-name="ce247"/>
          <table:table-cell table:style-name="ce256"/>
          <table:table-cell table:style-name="ce261" table:number-columns-repeated="3"/>
          <table:table-cell table:style-name="ce256" table:number-columns-repeated="3"/>
          <table:table-cell table:style-name="ce261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4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801" calcext:value-type="float">
            <text:p>20801</text:p>
          </table:table-cell>
          <table:table-cell table:style-name="ce237" office:value-type="string" calcext:value-type="string">
            <text:p><text:s text:c="6"/>--assistenza programmata a domicilio (ADI)</text:p>
          </table:table-cell>
          <table:table-cell table:style-name="ce244" table:formula="of:=+['LA-San_Produzione'.F51]+['LA-San_Acquisti_da_Pubblico'.F51]+['LA-San_Acquisti_da_Privato'.F51]" office:value-type="float" office:value="0.00106932869882075" calcext:value-type="float">
            <text:p><text:s/>0 </text:p>
          </table:table-cell>
          <table:table-cell table:style-name="ce254" table:formula="of:=+['LA-San_Produzione'.G51]+['LA-San_Acquisti_da_Pubblico'.G51]+['LA-San_Acquisti_da_Privato'.G51]" office:value-type="float" office:value="0.319906257704513" calcext:value-type="float">
            <text:p><text:s/>0 </text:p>
          </table:table-cell>
          <table:table-cell table:style-name="ce254" table:formula="of:=+['LA-San_Produzione'.H51]+['LA-San_Acquisti_da_Pubblico'.H51]+['LA-San_Acquisti_da_Privato'.H51]" office:value-type="float" office:value="0" calcext:value-type="float">
            <text:p><text:s/>- </text:p>
          </table:table-cell>
          <table:table-cell table:style-name="ce254" table:formula="of:=+['LA-San_Produzione'.I51]+['LA-San_Acquisti_da_Pubblico'.I51]+['LA-San_Acquisti_da_Privato'.I51]" office:value-type="float" office:value="2.81272106155102" calcext:value-type="float">
            <text:p><text:s/>3 </text:p>
          </table:table-cell>
          <table:table-cell table:style-name="ce254" table:formula="of:=+['LA-San_Produzione'.J51]+['LA-San_Acquisti_da_Pubblico'.J51]+['LA-San_Acquisti_da_Privato'.J51]" office:value-type="float" office:value="18.2797587595567" calcext:value-type="float">
            <text:p><text:s/>18 </text:p>
          </table:table-cell>
          <table:table-cell table:style-name="ce254" table:formula="of:=+['LA-San_Produzione'.K51]+['LA-San_Acquisti_da_Pubblico'.K51]+['LA-San_Acquisti_da_Privato'.K51]" office:value-type="float" office:value="141.766740401174" calcext:value-type="float">
            <text:p><text:s/>142 </text:p>
          </table:table-cell>
          <table:table-cell table:style-name="ce254" table:formula="of:=+['LA-San_Produzione'.L51]+['LA-San_Acquisti_da_Pubblico'.L51]+['LA-San_Acquisti_da_Privato'.L51]" office:value-type="float" office:value="0.759119402785489" calcext:value-type="float">
            <text:p><text:s/>1 </text:p>
          </table:table-cell>
          <table:table-cell table:style-name="ce254" table:formula="of:=+['LA-San_Produzione'.M51]+['LA-San_Acquisti_da_Pubblico'.M51]+['LA-San_Acquisti_da_Privato'.M51]" office:value-type="float" office:value="67.3964730327359" calcext:value-type="float">
            <text:p><text:s/>67 </text:p>
          </table:table-cell>
          <table:table-cell table:style-name="ce254" table:formula="of:=+['LA-San_Produzione'.N51]+['LA-San_Acquisti_da_Pubblico'.N51]+['LA-San_Acquisti_da_Privato'.N51]" office:value-type="float" office:value="98.5671972519757" calcext:value-type="float">
            <text:p><text:s/>99 </text:p>
          </table:table-cell>
          <table:table-cell table:style-name="ce254" table:formula="of:=+['LA-San_Produzione'.O51]+['LA-San_Acquisti_da_Pubblico'.O51]+['LA-San_Acquisti_da_Privato'.O51]" office:value-type="float" office:value="24.0496456182011" calcext:value-type="float">
            <text:p><text:s/>24 </text:p>
          </table:table-cell>
          <table:table-cell table:style-name="ce254" table:formula="of:=+['LA-San_Produzione'.P51]+['LA-San_Acquisti_da_Pubblico'.P51]+['LA-San_Acquisti_da_Privato'.P51]" office:value-type="float" office:value="2.30894017525" calcext:value-type="float">
            <text:p><text:s/>2 </text:p>
          </table:table-cell>
          <table:table-cell table:style-name="ce254" table:formula="of:=+['LA-San_Produzione'.Q51]+['LA-San_Acquisti_da_Pubblico'.Q51]+['LA-San_Acquisti_da_Privato'.Q51]" office:value-type="float" office:value="17.192528779949" calcext:value-type="float">
            <text:p><text:s/>17 </text:p>
          </table:table-cell>
          <table:table-cell table:style-name="ce71" table:formula="of:=SUM([.F51:.Q51])" office:value-type="float" office:value="373.454100069583" calcext:value-type="float">
            <text:p><text:s/>373 </text:p>
          </table:table-cell>
          <table:table-cell table:number-columns-repeated="1006"/>
        </table:table-row>
        <table:table-row table:style-name="ro40">
          <table:table-cell table:formula="of:=[.A5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802" calcext:value-type="float">
            <text:p>20802</text:p>
          </table:table-cell>
          <table:table-cell table:style-name="ce237" office:value-type="string" calcext:value-type="string">
            <text:p><text:s text:c="6"/>--assistenza alle donne, famiglia, coppie (consultori)</text:p>
          </table:table-cell>
          <table:table-cell table:style-name="ce244" table:formula="of:=+['LA-San_Produzione'.F52]+['LA-San_Acquisti_da_Pubblico'.F52]+['LA-San_Acquisti_da_Privato'.F52]" office:value-type="float" office:value="10.2337997680314" calcext:value-type="float">
            <text:p><text:s/>10 </text:p>
          </table:table-cell>
          <table:table-cell table:style-name="ce254" table:formula="of:=+['LA-San_Produzione'.G52]+['LA-San_Acquisti_da_Pubblico'.G52]+['LA-San_Acquisti_da_Privato'.G52]" office:value-type="float" office:value="15.2239264784731" calcext:value-type="float">
            <text:p><text:s/>15 </text:p>
          </table:table-cell>
          <table:table-cell table:style-name="ce254" table:formula="of:=+['LA-San_Produzione'.H52]+['LA-San_Acquisti_da_Pubblico'.H52]+['LA-San_Acquisti_da_Privato'.H52]" office:value-type="float" office:value="63.2433315347928" calcext:value-type="float">
            <text:p><text:s/>63 </text:p>
          </table:table-cell>
          <table:table-cell table:style-name="ce254" table:formula="of:=+['LA-San_Produzione'.I52]+['LA-San_Acquisti_da_Pubblico'.I52]+['LA-San_Acquisti_da_Privato'.I52]" office:value-type="float" office:value="338.241234474252" calcext:value-type="float">
            <text:p><text:s/>338 </text:p>
          </table:table-cell>
          <table:table-cell table:style-name="ce254" table:formula="of:=+['LA-San_Produzione'.J52]+['LA-San_Acquisti_da_Pubblico'.J52]+['LA-San_Acquisti_da_Privato'.J52]" office:value-type="float" office:value="704.59163691138" calcext:value-type="float">
            <text:p><text:s/>705 </text:p>
          </table:table-cell>
          <table:table-cell table:style-name="ce254" table:formula="of:=+['LA-San_Produzione'.K52]+['LA-San_Acquisti_da_Pubblico'.K52]+['LA-San_Acquisti_da_Privato'.K52]" office:value-type="float" office:value="3464.63477748925" calcext:value-type="float">
            <text:p><text:s/>3465 </text:p>
          </table:table-cell>
          <table:table-cell table:style-name="ce254" table:formula="of:=+['LA-San_Produzione'.L52]+['LA-San_Acquisti_da_Pubblico'.L52]+['LA-San_Acquisti_da_Privato'.L52]" office:value-type="float" office:value="12.0657511409737" calcext:value-type="float">
            <text:p><text:s/>12 </text:p>
          </table:table-cell>
          <table:table-cell table:style-name="ce254" table:formula="of:=+['LA-San_Produzione'.M52]+['LA-San_Acquisti_da_Pubblico'.M52]+['LA-San_Acquisti_da_Privato'.M52]" office:value-type="float" office:value="839.97156514061" calcext:value-type="float">
            <text:p><text:s/>840 </text:p>
          </table:table-cell>
          <table:table-cell table:style-name="ce254" table:formula="of:=+['LA-San_Produzione'.N52]+['LA-San_Acquisti_da_Pubblico'.N52]+['LA-San_Acquisti_da_Privato'.N52]" office:value-type="float" office:value="586.585399039711" calcext:value-type="float">
            <text:p><text:s/>587 </text:p>
          </table:table-cell>
          <table:table-cell table:style-name="ce254" table:formula="of:=+['LA-San_Produzione'.O52]+['LA-San_Acquisti_da_Pubblico'.O52]+['LA-San_Acquisti_da_Privato'.O52]" office:value-type="float" office:value="382.254804702732" calcext:value-type="float">
            <text:p><text:s/>382 </text:p>
          </table:table-cell>
          <table:table-cell table:style-name="ce254" table:formula="of:=+['LA-San_Produzione'.P52]+['LA-San_Acquisti_da_Pubblico'.P52]+['LA-San_Acquisti_da_Privato'.P52]" office:value-type="float" office:value="36.6992299916683" calcext:value-type="float">
            <text:p><text:s/>37 </text:p>
          </table:table-cell>
          <table:table-cell table:style-name="ce254" table:formula="of:=+['LA-San_Produzione'.Q52]+['LA-San_Acquisti_da_Pubblico'.Q52]+['LA-San_Acquisti_da_Privato'.Q52]" office:value-type="float" office:value="380.258339548317" calcext:value-type="float">
            <text:p><text:s/>380 </text:p>
          </table:table-cell>
          <table:table-cell table:style-name="ce71" table:formula="of:=SUM([.F52:.Q52])" office:value-type="float" office:value="6834.00379622019" calcext:value-type="float">
            <text:p><text:s/>6834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803" calcext:value-type="float">
            <text:p>20803</text:p>
          </table:table-cell>
          <table:table-cell table:style-name="ce237" office:value-type="string" calcext:value-type="string">
            <text:p><text:s text:c="6"/>--Assistenza psichiatrica </text:p>
          </table:table-cell>
          <table:table-cell table:style-name="ce245" table:formula="of:=+[.F54]+[.F55]" office:value-type="float" office:value="0.0001704616628469" calcext:value-type="float">
            <text:p><text:s/>0 </text:p>
          </table:table-cell>
          <table:table-cell table:style-name="ce255" table:formula="of:=+[.G54]+[.G55]" office:value-type="float" office:value="0.108225543274353" calcext:value-type="float">
            <text:p><text:s/>0 </text:p>
          </table:table-cell>
          <table:table-cell table:style-name="ce255" table:formula="of:=+[.H54]+[.H55]" office:value-type="float" office:value="8406.23733599841" calcext:value-type="float">
            <text:p><text:s/>8406 </text:p>
          </table:table-cell>
          <table:table-cell table:style-name="ce255" table:formula="of:=+[.I54]+[.I55]" office:value-type="float" office:value="0.448375798578334" calcext:value-type="float">
            <text:p><text:s/>0 </text:p>
          </table:table-cell>
          <table:table-cell table:style-name="ce255" table:formula="of:=+[.J54]+[.J55]" office:value-type="float" office:value="8.87455621130902" calcext:value-type="float">
            <text:p><text:s/>9 </text:p>
          </table:table-cell>
          <table:table-cell table:style-name="ce255" table:formula="of:=+[.K54]+[.K55]" office:value-type="float" office:value="26.3582046539508" calcext:value-type="float">
            <text:p><text:s/>26 </text:p>
          </table:table-cell>
          <table:table-cell table:style-name="ce255" table:formula="of:=+[.L54]+[.L55]" office:value-type="float" office:value="0.121011206227667" calcext:value-type="float">
            <text:p><text:s/>0 </text:p>
          </table:table-cell>
          <table:table-cell table:style-name="ce255" table:formula="of:=+[.M54]+[.M55]" office:value-type="float" office:value="4.14212603650941" calcext:value-type="float">
            <text:p><text:s/>4 </text:p>
          </table:table-cell>
          <table:table-cell table:style-name="ce255" table:formula="of:=+[.N54]+[.N55]" office:value-type="float" office:value="18.554966873258" calcext:value-type="float">
            <text:p><text:s/>19 </text:p>
          </table:table-cell>
          <table:table-cell table:style-name="ce255" table:formula="of:=+[.O54]+[.O55]" office:value-type="float" office:value="3.83375344501478" calcext:value-type="float">
            <text:p><text:s/>4 </text:p>
          </table:table-cell>
          <table:table-cell table:style-name="ce255" table:formula="of:=+[.P54]+[.P55]" office:value-type="float" office:value="0.368068099286189" calcext:value-type="float">
            <text:p><text:s/>0 </text:p>
          </table:table-cell>
          <table:table-cell table:style-name="ce255" table:formula="of:=+[.Q54]+[.Q55]" office:value-type="float" office:value="3.24646672648752" calcext:value-type="float">
            <text:p><text:s/>3 </text:p>
          </table:table-cell>
          <table:table-cell table:style-name="ce71" table:formula="of:=SUM([.F53:.Q53])" office:value-type="float" office:value="8472.29326105396" calcext:value-type="float">
            <text:p><text:s/>8472 </text:p>
          </table:table-cell>
          <table:table-cell table:number-columns-repeated="1006"/>
        </table:table-row>
        <table:table-row table:style-name="ro28">
          <table:table-cell table:formula="of:=[.A5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9" office:value-type="string" calcext:value-type="string">
            <text:p>20803a</text:p>
          </table:table-cell>
          <table:table-cell table:style-name="ce237" office:value-type="string" calcext:value-type="string">
            <text:p><text:s text:c="9"/>a) a favore di persone con problemi psichiatrici;</text:p>
          </table:table-cell>
          <table:table-cell table:style-name="ce244" table:formula="of:=+['LA-San_Produzione'.F54]+['LA-San_Acquisti_da_Pubblico'.F54]+['LA-San_Acquisti_da_Privato'.F54]" office:value-type="float" office:value="0.0000965130167917879" calcext:value-type="float">
            <text:p><text:s/>0 </text:p>
          </table:table-cell>
          <table:table-cell table:style-name="ce254" table:formula="of:=+['LA-San_Produzione'.G54]+['LA-San_Acquisti_da_Pubblico'.G54]+['LA-San_Acquisti_da_Privato'.G54]" office:value-type="float" office:value="0.0612757936353075" calcext:value-type="float">
            <text:p><text:s/>0 </text:p>
          </table:table-cell>
          <table:table-cell table:style-name="ce254" table:formula="of:=+['LA-San_Produzione'.H54]+['LA-San_Acquisti_da_Pubblico'.H54]+['LA-San_Acquisti_da_Privato'.H54]" office:value-type="float" office:value="4759.49437319316" calcext:value-type="float">
            <text:p><text:s/>4759 </text:p>
          </table:table-cell>
          <table:table-cell table:style-name="ce254" table:formula="of:=+['LA-San_Produzione'.I54]+['LA-San_Acquisti_da_Pubblico'.I54]+['LA-San_Acquisti_da_Privato'.I54]" office:value-type="float" office:value="0.253864125542931" calcext:value-type="float">
            <text:p><text:s/>0 </text:p>
          </table:table-cell>
          <table:table-cell table:style-name="ce254" table:formula="of:=+['LA-San_Produzione'.J54]+['LA-San_Acquisti_da_Pubblico'.J54]+['LA-San_Acquisti_da_Privato'.J54]" office:value-type="float" office:value="5.02464999071967" calcext:value-type="float">
            <text:p><text:s/>5 </text:p>
          </table:table-cell>
          <table:table-cell table:style-name="ce254" table:formula="of:=+['LA-San_Produzione'.K54]+['LA-San_Acquisti_da_Pubblico'.K54]+['LA-San_Acquisti_da_Privato'.K54]" office:value-type="float" office:value="14.9236479680065" calcext:value-type="float">
            <text:p><text:s/>15 </text:p>
          </table:table-cell>
          <table:table-cell table:style-name="ce254" table:formula="of:=+['LA-San_Produzione'.L54]+['LA-San_Acquisti_da_Pubblico'.L54]+['LA-San_Acquisti_da_Privato'.L54]" office:value-type="float" office:value="0.0685148577315883" calcext:value-type="float">
            <text:p><text:s/>0 </text:p>
          </table:table-cell>
          <table:table-cell table:style-name="ce254" table:formula="of:=+['LA-San_Produzione'.M54]+['LA-San_Acquisti_da_Pubblico'.M54]+['LA-San_Acquisti_da_Privato'.M54]" office:value-type="float" office:value="2.34521400905486" calcext:value-type="float">
            <text:p><text:s/>2 </text:p>
          </table:table-cell>
          <table:table-cell table:style-name="ce254" table:formula="of:=+['LA-San_Produzione'.N54]+['LA-San_Acquisti_da_Pubblico'.N54]+['LA-San_Acquisti_da_Privato'.N54]" office:value-type="float" office:value="10.5055635355278" calcext:value-type="float">
            <text:p><text:s/>11 </text:p>
          </table:table-cell>
          <table:table-cell table:style-name="ce254" table:formula="of:=+['LA-San_Produzione'.O54]+['LA-San_Acquisti_da_Pubblico'.O54]+['LA-San_Acquisti_da_Privato'.O54]" office:value-type="float" office:value="2.17061774732661" calcext:value-type="float">
            <text:p><text:s/>2 </text:p>
          </table:table-cell>
          <table:table-cell table:style-name="ce254" table:formula="of:=+['LA-San_Produzione'.P54]+['LA-San_Acquisti_da_Pubblico'.P54]+['LA-San_Acquisti_da_Privato'.P54]" office:value-type="float" office:value="0.208395025917556" calcext:value-type="float">
            <text:p><text:s/>0 </text:p>
          </table:table-cell>
          <table:table-cell table:style-name="ce254" table:formula="of:=+['LA-San_Produzione'.Q54]+['LA-San_Acquisti_da_Pubblico'.Q54]+['LA-San_Acquisti_da_Privato'.Q54]" office:value-type="float" office:value="1.83810419571517" calcext:value-type="float">
            <text:p><text:s/>2 </text:p>
          </table:table-cell>
          <table:table-cell table:style-name="ce71" table:formula="of:=SUM([.F54:.Q54])" office:value-type="float" office:value="4796.89431695536" calcext:value-type="float">
            <text:p><text:s/>4797 </text:p>
          </table:table-cell>
          <table:table-cell table:number-columns-repeated="1006"/>
        </table:table-row>
        <table:table-row table:style-name="ro28">
          <table:table-cell table:formula="of:=[.A5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9" office:value-type="string" calcext:value-type="string">
            <text:p>20803b</text:p>
          </table:table-cell>
          <table:table-cell table:style-name="ce237" office:value-type="string" calcext:value-type="string">
            <text:p><text:s text:c="9"/>b) a favore di minori con problemi neuropsichiatrici</text:p>
          </table:table-cell>
          <table:table-cell table:style-name="ce244" table:formula="of:=+['LA-San_Produzione'.F55]+['LA-San_Acquisti_da_Pubblico'.F55]+['LA-San_Acquisti_da_Privato'.F55]" office:value-type="float" office:value="0.0000739486460551117" calcext:value-type="float">
            <text:p><text:s/>0 </text:p>
          </table:table-cell>
          <table:table-cell table:style-name="ce254" table:formula="of:=+['LA-San_Produzione'.G55]+['LA-San_Acquisti_da_Pubblico'.G55]+['LA-San_Acquisti_da_Privato'.G55]" office:value-type="float" office:value="0.0469497496390453" calcext:value-type="float">
            <text:p><text:s/>0 </text:p>
          </table:table-cell>
          <table:table-cell table:style-name="ce254" table:formula="of:=+['LA-San_Produzione'.H55]+['LA-San_Acquisti_da_Pubblico'.H55]+['LA-San_Acquisti_da_Privato'.H55]" office:value-type="float" office:value="3646.74296280524" calcext:value-type="float">
            <text:p><text:s/>3647 </text:p>
          </table:table-cell>
          <table:table-cell table:style-name="ce254" table:formula="of:=+['LA-San_Produzione'.I55]+['LA-San_Acquisti_da_Pubblico'.I55]+['LA-San_Acquisti_da_Privato'.I55]" office:value-type="float" office:value="0.194511673035403" calcext:value-type="float">
            <text:p><text:s/>0 </text:p>
          </table:table-cell>
          <table:table-cell table:style-name="ce254" table:formula="of:=+['LA-San_Produzione'.J55]+['LA-San_Acquisti_da_Pubblico'.J55]+['LA-San_Acquisti_da_Privato'.J55]" office:value-type="float" office:value="3.84990622058935" calcext:value-type="float">
            <text:p><text:s/>4 </text:p>
          </table:table-cell>
          <table:table-cell table:style-name="ce254" table:formula="of:=+['LA-San_Produzione'.K55]+['LA-San_Acquisti_da_Pubblico'.K55]+['LA-San_Acquisti_da_Privato'.K55]" office:value-type="float" office:value="11.4345566859444" calcext:value-type="float">
            <text:p><text:s/>11 </text:p>
          </table:table-cell>
          <table:table-cell table:style-name="ce254" table:formula="of:=+['LA-San_Produzione'.L55]+['LA-San_Acquisti_da_Pubblico'.L55]+['LA-San_Acquisti_da_Privato'.L55]" office:value-type="float" office:value="0.0524963484960783" calcext:value-type="float">
            <text:p><text:s/>0 </text:p>
          </table:table-cell>
          <table:table-cell table:style-name="ce254" table:formula="of:=+['LA-San_Produzione'.M55]+['LA-San_Acquisti_da_Pubblico'.M55]+['LA-San_Acquisti_da_Privato'.M55]" office:value-type="float" office:value="1.79691202745456" calcext:value-type="float">
            <text:p><text:s/>2 </text:p>
          </table:table-cell>
          <table:table-cell table:style-name="ce254" table:formula="of:=+['LA-San_Produzione'.N55]+['LA-San_Acquisti_da_Pubblico'.N55]+['LA-San_Acquisti_da_Privato'.N55]" office:value-type="float" office:value="8.04940333773023" calcext:value-type="float">
            <text:p><text:s/>8 </text:p>
          </table:table-cell>
          <table:table-cell table:style-name="ce254" table:formula="of:=+['LA-San_Produzione'.O55]+['LA-San_Acquisti_da_Pubblico'.O55]+['LA-San_Acquisti_da_Privato'.O55]" office:value-type="float" office:value="1.66313569768816" calcext:value-type="float">
            <text:p><text:s/>2 </text:p>
          </table:table-cell>
          <table:table-cell table:style-name="ce254" table:formula="of:=+['LA-San_Produzione'.P55]+['LA-San_Acquisti_da_Pubblico'.P55]+['LA-San_Acquisti_da_Privato'.P55]" office:value-type="float" office:value="0.159673073368633" calcext:value-type="float">
            <text:p><text:s/>0 </text:p>
          </table:table-cell>
          <table:table-cell table:style-name="ce254" table:formula="of:=+['LA-San_Produzione'.Q55]+['LA-San_Acquisti_da_Pubblico'.Q55]+['LA-San_Acquisti_da_Privato'.Q55]" office:value-type="float" office:value="1.40836253077235" calcext:value-type="float">
            <text:p><text:s/>1 </text:p>
          </table:table-cell>
          <table:table-cell table:style-name="ce71" table:formula="of:=SUM([.F55:.Q55])" office:value-type="float" office:value="3675.39894409861" calcext:value-type="float">
            <text:p><text:s/>3675 </text:p>
          </table:table-cell>
          <table:table-cell table:number-columns-repeated="1006"/>
        </table:table-row>
        <table:table-row table:style-name="ro28">
          <table:table-cell table:formula="of:=[.A5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804" calcext:value-type="float">
            <text:p>20804</text:p>
          </table:table-cell>
          <table:table-cell table:style-name="ce237" office:value-type="string" calcext:value-type="string">
            <text:p><text:s text:c="6"/>--Assistenza riabilitativa ai disabili </text:p>
          </table:table-cell>
          <table:table-cell table:style-name="ce244" table:formula="of:=+['LA-San_Produzione'.F56]+['LA-San_Acquisti_da_Pubblico'.F56]+['LA-San_Acquisti_da_Privato'.F56]" office:value-type="float" office:value="0" calcext:value-type="float">
            <text:p><text:s/>- </text:p>
          </table:table-cell>
          <table:table-cell table:style-name="ce254" table:formula="of:=+['LA-San_Produzione'.G56]+['LA-San_Acquisti_da_Pubblico'.G56]+['LA-San_Acquisti_da_Privato'.G56]" office:value-type="float" office:value="0" calcext:value-type="float">
            <text:p><text:s/>- </text:p>
          </table:table-cell>
          <table:table-cell table:style-name="ce254" table:formula="of:=+['LA-San_Produzione'.H56]+['LA-San_Acquisti_da_Pubblico'.H56]+['LA-San_Acquisti_da_Privato'.H56]" office:value-type="float" office:value="0" calcext:value-type="float">
            <text:p><text:s/>- </text:p>
          </table:table-cell>
          <table:table-cell table:style-name="ce254" table:formula="of:=+['LA-San_Produzione'.I56]+['LA-San_Acquisti_da_Pubblico'.I56]+['LA-San_Acquisti_da_Privato'.I56]" office:value-type="float" office:value="0" calcext:value-type="float">
            <text:p><text:s/>- </text:p>
          </table:table-cell>
          <table:table-cell table:style-name="ce254" table:formula="of:=+['LA-San_Produzione'.J56]+['LA-San_Acquisti_da_Pubblico'.J56]+['LA-San_Acquisti_da_Privato'.J56]" office:value-type="float" office:value="0" calcext:value-type="float">
            <text:p><text:s/>- </text:p>
          </table:table-cell>
          <table:table-cell table:style-name="ce254" table:formula="of:=+['LA-San_Produzione'.K56]+['LA-San_Acquisti_da_Pubblico'.K56]+['LA-San_Acquisti_da_Privato'.K56]" office:value-type="float" office:value="0" calcext:value-type="float">
            <text:p><text:s/>- </text:p>
          </table:table-cell>
          <table:table-cell table:style-name="ce254" table:formula="of:=+['LA-San_Produzione'.L56]+['LA-San_Acquisti_da_Pubblico'.L56]+['LA-San_Acquisti_da_Privato'.L56]" office:value-type="float" office:value="0" calcext:value-type="float">
            <text:p><text:s/>- </text:p>
          </table:table-cell>
          <table:table-cell table:style-name="ce254" table:formula="of:=+['LA-San_Produzione'.M56]+['LA-San_Acquisti_da_Pubblico'.M56]+['LA-San_Acquisti_da_Privato'.M56]" office:value-type="float" office:value="0" calcext:value-type="float">
            <text:p><text:s/>- </text:p>
          </table:table-cell>
          <table:table-cell table:style-name="ce254" table:formula="of:=+['LA-San_Produzione'.N56]+['LA-San_Acquisti_da_Pubblico'.N56]+['LA-San_Acquisti_da_Privato'.N56]" office:value-type="float" office:value="0" calcext:value-type="float">
            <text:p><text:s/>- </text:p>
          </table:table-cell>
          <table:table-cell table:style-name="ce254" table:formula="of:=+['LA-San_Produzione'.O56]+['LA-San_Acquisti_da_Pubblico'.O56]+['LA-San_Acquisti_da_Privato'.O56]" office:value-type="float" office:value="0" calcext:value-type="float">
            <text:p><text:s/>- </text:p>
          </table:table-cell>
          <table:table-cell table:style-name="ce254" table:formula="of:=+['LA-San_Produzione'.P56]+['LA-San_Acquisti_da_Pubblico'.P56]+['LA-San_Acquisti_da_Privato'.P56]" office:value-type="float" office:value="0" calcext:value-type="float">
            <text:p><text:s/>- </text:p>
          </table:table-cell>
          <table:table-cell table:style-name="ce254" table:formula="of:=+['LA-San_Produzione'.Q56]+['LA-San_Acquisti_da_Pubblico'.Q56]+['LA-San_Acquisti_da_Privato'.Q56]" office:value-type="float" office:value="0" calcext:value-type="float">
            <text:p><text:s/>- </text:p>
          </table:table-cell>
          <table:table-cell table:style-name="ce71" table:formula="of:=SUM([.F56:.Q5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805" calcext:value-type="float">
            <text:p>20805</text:p>
          </table:table-cell>
          <table:table-cell table:style-name="ce237" office:value-type="string" calcext:value-type="string">
            <text:p><text:s text:c="6"/>--Assistenza ai tossicodipendenti</text:p>
          </table:table-cell>
          <table:table-cell table:style-name="ce244" table:formula="of:=+['LA-San_Produzione'.F57]+['LA-San_Acquisti_da_Pubblico'.F57]+['LA-San_Acquisti_da_Privato'.F57]" office:value-type="float" office:value="23.4656254443097" calcext:value-type="float">
            <text:p><text:s/>23 </text:p>
          </table:table-cell>
          <table:table-cell table:style-name="ce254" table:formula="of:=+['LA-San_Produzione'.G57]+['LA-San_Acquisti_da_Pubblico'.G57]+['LA-San_Acquisti_da_Privato'.G57]" office:value-type="float" office:value="10.5344849779484" calcext:value-type="float">
            <text:p><text:s/>11 </text:p>
          </table:table-cell>
          <table:table-cell table:style-name="ce254" table:formula="of:=+['LA-San_Produzione'.H57]+['LA-San_Acquisti_da_Pubblico'.H57]+['LA-San_Acquisti_da_Privato'.H57]" office:value-type="float" office:value="0" calcext:value-type="float">
            <text:p><text:s/>- </text:p>
          </table:table-cell>
          <table:table-cell table:style-name="ce254" table:formula="of:=+['LA-San_Produzione'.I57]+['LA-San_Acquisti_da_Pubblico'.I57]+['LA-San_Acquisti_da_Privato'.I57]" office:value-type="float" office:value="229.736142375347" calcext:value-type="float">
            <text:p><text:s/>230 </text:p>
          </table:table-cell>
          <table:table-cell table:style-name="ce254" table:formula="of:=+['LA-San_Produzione'.J57]+['LA-San_Acquisti_da_Pubblico'.J57]+['LA-San_Acquisti_da_Privato'.J57]" office:value-type="float" office:value="652.029073088795" calcext:value-type="float">
            <text:p><text:s/>652 </text:p>
          </table:table-cell>
          <table:table-cell table:style-name="ce254" table:formula="of:=+['LA-San_Produzione'.K57]+['LA-San_Acquisti_da_Pubblico'.K57]+['LA-San_Acquisti_da_Privato'.K57]" office:value-type="float" office:value="3419.6421824506" calcext:value-type="float">
            <text:p><text:s/>3420 </text:p>
          </table:table-cell>
          <table:table-cell table:style-name="ce254" table:formula="of:=+['LA-San_Produzione'.L57]+['LA-San_Acquisti_da_Pubblico'.L57]+['LA-San_Acquisti_da_Privato'.L57]" office:value-type="float" office:value="11.9310016285345" calcext:value-type="float">
            <text:p><text:s/>12 </text:p>
          </table:table-cell>
          <table:table-cell table:style-name="ce254" table:formula="of:=+['LA-San_Produzione'.M57]+['LA-San_Acquisti_da_Pubblico'.M57]+['LA-San_Acquisti_da_Privato'.M57]" office:value-type="float" office:value="730.796558731489" calcext:value-type="float">
            <text:p><text:s/>731 </text:p>
          </table:table-cell>
          <table:table-cell table:style-name="ce254" table:formula="of:=+['LA-San_Produzione'.N57]+['LA-San_Acquisti_da_Pubblico'.N57]+['LA-San_Acquisti_da_Privato'.N57]" office:value-type="float" office:value="686.128493920452" calcext:value-type="float">
            <text:p><text:s/>686 </text:p>
          </table:table-cell>
          <table:table-cell table:style-name="ce254" table:formula="of:=+['LA-San_Produzione'.O57]+['LA-San_Acquisti_da_Pubblico'.O57]+['LA-San_Acquisti_da_Privato'.O57]" office:value-type="float" office:value="377.985808271479" calcext:value-type="float">
            <text:p><text:s/>378 </text:p>
          </table:table-cell>
          <table:table-cell table:style-name="ce254" table:formula="of:=+['LA-San_Produzione'.P57]+['LA-San_Acquisti_da_Pubblico'.P57]+['LA-San_Acquisti_da_Privato'.P57]" office:value-type="float" office:value="36.2893754131601" calcext:value-type="float">
            <text:p><text:s/>36 </text:p>
          </table:table-cell>
          <table:table-cell table:style-name="ce254" table:formula="of:=+['LA-San_Produzione'.Q57]+['LA-San_Acquisti_da_Pubblico'.Q57]+['LA-San_Acquisti_da_Privato'.Q57]" office:value-type="float" office:value="270.351019564459" calcext:value-type="float">
            <text:p><text:s/>270 </text:p>
          </table:table-cell>
          <table:table-cell table:style-name="ce71" table:formula="of:=SUM([.F57:.Q57])" office:value-type="float" office:value="6448.88976586658" calcext:value-type="float">
            <text:p><text:s/>6449 </text:p>
          </table:table-cell>
          <table:table-cell table:number-columns-repeated="1006"/>
        </table:table-row>
        <table:table-row table:style-name="ro28">
          <table:table-cell table:formula="of:=[.A5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806" calcext:value-type="float">
            <text:p>20806</text:p>
          </table:table-cell>
          <table:table-cell table:style-name="ce237" office:value-type="string" calcext:value-type="string">
            <text:p><text:s text:c="6"/>--Assistenza agli anziani</text:p>
          </table:table-cell>
          <table:table-cell table:style-name="ce244" table:formula="of:=+['LA-San_Produzione'.F58]+['LA-San_Acquisti_da_Pubblico'.F58]+['LA-San_Acquisti_da_Privato'.F58]" office:value-type="float" office:value="0" calcext:value-type="float">
            <text:p><text:s/>- </text:p>
          </table:table-cell>
          <table:table-cell table:style-name="ce254" table:formula="of:=+['LA-San_Produzione'.G58]+['LA-San_Acquisti_da_Pubblico'.G58]+['LA-San_Acquisti_da_Privato'.G58]" office:value-type="float" office:value="0" calcext:value-type="float">
            <text:p><text:s/>- </text:p>
          </table:table-cell>
          <table:table-cell table:style-name="ce254" table:formula="of:=+['LA-San_Produzione'.H58]+['LA-San_Acquisti_da_Pubblico'.H58]+['LA-San_Acquisti_da_Privato'.H58]" office:value-type="float" office:value="0" calcext:value-type="float">
            <text:p><text:s/>- </text:p>
          </table:table-cell>
          <table:table-cell table:style-name="ce254" table:formula="of:=+['LA-San_Produzione'.I58]+['LA-San_Acquisti_da_Pubblico'.I58]+['LA-San_Acquisti_da_Privato'.I58]" office:value-type="float" office:value="0" calcext:value-type="float">
            <text:p><text:s/>- </text:p>
          </table:table-cell>
          <table:table-cell table:style-name="ce254" table:formula="of:=+['LA-San_Produzione'.J58]+['LA-San_Acquisti_da_Pubblico'.J58]+['LA-San_Acquisti_da_Privato'.J58]" office:value-type="float" office:value="0" calcext:value-type="float">
            <text:p><text:s/>- </text:p>
          </table:table-cell>
          <table:table-cell table:style-name="ce254" table:formula="of:=+['LA-San_Produzione'.K58]+['LA-San_Acquisti_da_Pubblico'.K58]+['LA-San_Acquisti_da_Privato'.K58]" office:value-type="float" office:value="0" calcext:value-type="float">
            <text:p><text:s/>- </text:p>
          </table:table-cell>
          <table:table-cell table:style-name="ce254" table:formula="of:=+['LA-San_Produzione'.L58]+['LA-San_Acquisti_da_Pubblico'.L58]+['LA-San_Acquisti_da_Privato'.L58]" office:value-type="float" office:value="0" calcext:value-type="float">
            <text:p><text:s/>- </text:p>
          </table:table-cell>
          <table:table-cell table:style-name="ce254" table:formula="of:=+['LA-San_Produzione'.M58]+['LA-San_Acquisti_da_Pubblico'.M58]+['LA-San_Acquisti_da_Privato'.M58]" office:value-type="float" office:value="0" calcext:value-type="float">
            <text:p><text:s/>- </text:p>
          </table:table-cell>
          <table:table-cell table:style-name="ce254" table:formula="of:=+['LA-San_Produzione'.N58]+['LA-San_Acquisti_da_Pubblico'.N58]+['LA-San_Acquisti_da_Privato'.N58]" office:value-type="float" office:value="0" calcext:value-type="float">
            <text:p><text:s/>- </text:p>
          </table:table-cell>
          <table:table-cell table:style-name="ce254" table:formula="of:=+['LA-San_Produzione'.O58]+['LA-San_Acquisti_da_Pubblico'.O58]+['LA-San_Acquisti_da_Privato'.O58]" office:value-type="float" office:value="0" calcext:value-type="float">
            <text:p><text:s/>- </text:p>
          </table:table-cell>
          <table:table-cell table:style-name="ce254" table:formula="of:=+['LA-San_Produzione'.P58]+['LA-San_Acquisti_da_Pubblico'.P58]+['LA-San_Acquisti_da_Privato'.P58]" office:value-type="float" office:value="0" calcext:value-type="float">
            <text:p><text:s/>- </text:p>
          </table:table-cell>
          <table:table-cell table:style-name="ce254" table:formula="of:=+['LA-San_Produzione'.Q58]+['LA-San_Acquisti_da_Pubblico'.Q58]+['LA-San_Acquisti_da_Privato'.Q58]" office:value-type="float" office:value="0" calcext:value-type="float">
            <text:p><text:s/>- </text:p>
          </table:table-cell>
          <table:table-cell table:style-name="ce71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807" calcext:value-type="float">
            <text:p>20807</text:p>
          </table:table-cell>
          <table:table-cell table:style-name="ce234" office:value-type="string" calcext:value-type="string">
            <text:p><text:s text:c="6"/>--Assistenza ai malati terminali</text:p>
          </table:table-cell>
          <table:table-cell table:style-name="ce244" table:formula="of:=+['LA-San_Produzione'.F59]+['LA-San_Acquisti_da_Pubblico'.F59]+['LA-San_Acquisti_da_Privato'.F59]" office:value-type="float" office:value="0" calcext:value-type="float">
            <text:p><text:s/>- </text:p>
          </table:table-cell>
          <table:table-cell table:style-name="ce254" table:formula="of:=+['LA-San_Produzione'.G59]+['LA-San_Acquisti_da_Pubblico'.G59]+['LA-San_Acquisti_da_Privato'.G59]" office:value-type="float" office:value="0" calcext:value-type="float">
            <text:p><text:s/>- </text:p>
          </table:table-cell>
          <table:table-cell table:style-name="ce254" table:formula="of:=+['LA-San_Produzione'.H59]+['LA-San_Acquisti_da_Pubblico'.H59]+['LA-San_Acquisti_da_Privato'.H59]" office:value-type="float" office:value="0" calcext:value-type="float">
            <text:p><text:s/>- </text:p>
          </table:table-cell>
          <table:table-cell table:style-name="ce254" table:formula="of:=+['LA-San_Produzione'.I59]+['LA-San_Acquisti_da_Pubblico'.I59]+['LA-San_Acquisti_da_Privato'.I59]" office:value-type="float" office:value="0" calcext:value-type="float">
            <text:p><text:s/>- </text:p>
          </table:table-cell>
          <table:table-cell table:style-name="ce254" table:formula="of:=+['LA-San_Produzione'.J59]+['LA-San_Acquisti_da_Pubblico'.J59]+['LA-San_Acquisti_da_Privato'.J59]" office:value-type="float" office:value="0" calcext:value-type="float">
            <text:p><text:s/>- </text:p>
          </table:table-cell>
          <table:table-cell table:style-name="ce254" table:formula="of:=+['LA-San_Produzione'.K59]+['LA-San_Acquisti_da_Pubblico'.K59]+['LA-San_Acquisti_da_Privato'.K59]" office:value-type="float" office:value="0" calcext:value-type="float">
            <text:p><text:s/>- </text:p>
          </table:table-cell>
          <table:table-cell table:style-name="ce254" table:formula="of:=+['LA-San_Produzione'.L59]+['LA-San_Acquisti_da_Pubblico'.L59]+['LA-San_Acquisti_da_Privato'.L59]" office:value-type="float" office:value="0" calcext:value-type="float">
            <text:p><text:s/>- </text:p>
          </table:table-cell>
          <table:table-cell table:style-name="ce254" table:formula="of:=+['LA-San_Produzione'.M59]+['LA-San_Acquisti_da_Pubblico'.M59]+['LA-San_Acquisti_da_Privato'.M59]" office:value-type="float" office:value="0" calcext:value-type="float">
            <text:p><text:s/>- </text:p>
          </table:table-cell>
          <table:table-cell table:style-name="ce254" table:formula="of:=+['LA-San_Produzione'.N59]+['LA-San_Acquisti_da_Pubblico'.N59]+['LA-San_Acquisti_da_Privato'.N59]" office:value-type="float" office:value="0" calcext:value-type="float">
            <text:p><text:s/>- </text:p>
          </table:table-cell>
          <table:table-cell table:style-name="ce254" table:formula="of:=+['LA-San_Produzione'.O59]+['LA-San_Acquisti_da_Pubblico'.O59]+['LA-San_Acquisti_da_Privato'.O59]" office:value-type="float" office:value="0" calcext:value-type="float">
            <text:p><text:s/>- </text:p>
          </table:table-cell>
          <table:table-cell table:style-name="ce254" table:formula="of:=+['LA-San_Produzione'.P59]+['LA-San_Acquisti_da_Pubblico'.P59]+['LA-San_Acquisti_da_Privato'.P59]" office:value-type="float" office:value="0" calcext:value-type="float">
            <text:p><text:s/>- </text:p>
          </table:table-cell>
          <table:table-cell table:style-name="ce254" table:formula="of:=+['LA-San_Produzione'.Q59]+['LA-San_Acquisti_da_Pubblico'.Q59]+['LA-San_Acquisti_da_Privato'.Q59]" office:value-type="float" office:value="0" calcext:value-type="float">
            <text:p><text:s/>- </text:p>
          </table:table-cell>
          <table:table-cell table:style-name="ce71" table:formula="of:=SUM([.F59:.Q5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808" calcext:value-type="float">
            <text:p>20808</text:p>
          </table:table-cell>
          <table:table-cell table:style-name="ce234" office:value-type="string" calcext:value-type="string">
            <text:p><text:s text:c="6"/>--Assistenza a persone affette da HIV</text:p>
          </table:table-cell>
          <table:table-cell table:style-name="ce244" table:formula="of:=+['LA-San_Produzione'.F60]+['LA-San_Acquisti_da_Pubblico'.F60]+['LA-San_Acquisti_da_Privato'.F60]" office:value-type="float" office:value="2.35867292109776" calcext:value-type="float">
            <text:p><text:s/>2 </text:p>
          </table:table-cell>
          <table:table-cell table:style-name="ce254" table:formula="of:=+['LA-San_Produzione'.G60]+['LA-San_Acquisti_da_Pubblico'.G60]+['LA-San_Acquisti_da_Privato'.G60]" office:value-type="float" office:value="1.57926959821075" calcext:value-type="float">
            <text:p><text:s/>2 </text:p>
          </table:table-cell>
          <table:table-cell table:style-name="ce254" table:formula="of:=+['LA-San_Produzione'.H60]+['LA-San_Acquisti_da_Pubblico'.H60]+['LA-San_Acquisti_da_Privato'.H60]" office:value-type="float" office:value="0" calcext:value-type="float">
            <text:p><text:s/>- </text:p>
          </table:table-cell>
          <table:table-cell table:style-name="ce254" table:formula="of:=+['LA-San_Produzione'.I60]+['LA-San_Acquisti_da_Pubblico'.I60]+['LA-San_Acquisti_da_Privato'.I60]" office:value-type="float" office:value="279.261421637181" calcext:value-type="float">
            <text:p><text:s/>279 </text:p>
          </table:table-cell>
          <table:table-cell table:style-name="ce254" table:formula="of:=+['LA-San_Produzione'.J60]+['LA-San_Acquisti_da_Pubblico'.J60]+['LA-San_Acquisti_da_Privato'.J60]" office:value-type="float" office:value="157.754781944459" calcext:value-type="float">
            <text:p><text:s/>158 </text:p>
          </table:table-cell>
          <table:table-cell table:style-name="ce254" table:formula="of:=+['LA-San_Produzione'.K60]+['LA-San_Acquisti_da_Pubblico'.K60]+['LA-San_Acquisti_da_Privato'.K60]" office:value-type="float" office:value="610.62214886637" calcext:value-type="float">
            <text:p><text:s/>611 </text:p>
          </table:table-cell>
          <table:table-cell table:style-name="ce254" table:formula="of:=+['LA-San_Produzione'.L60]+['LA-San_Acquisti_da_Pubblico'.L60]+['LA-San_Acquisti_da_Privato'.L60]" office:value-type="float" office:value="1.97548879637538" calcext:value-type="float">
            <text:p><text:s/>2 </text:p>
          </table:table-cell>
          <table:table-cell table:style-name="ce254" table:formula="of:=+['LA-San_Produzione'.M60]+['LA-San_Acquisti_da_Pubblico'.M60]+['LA-San_Acquisti_da_Privato'.M60]" office:value-type="float" office:value="78.7807397142754" calcext:value-type="float">
            <text:p><text:s/>79 </text:p>
          </table:table-cell>
          <table:table-cell table:style-name="ce254" table:formula="of:=+['LA-San_Produzione'.N60]+['LA-San_Acquisti_da_Pubblico'.N60]+['LA-San_Acquisti_da_Privato'.N60]" office:value-type="float" office:value="111.417083064508" calcext:value-type="float">
            <text:p><text:s/>111 </text:p>
          </table:table-cell>
          <table:table-cell table:style-name="ce254" table:formula="of:=+['LA-San_Produzione'.O60]+['LA-San_Acquisti_da_Pubblico'.O60]+['LA-San_Acquisti_da_Privato'.O60]" office:value-type="float" office:value="62.5854184483013" calcext:value-type="float">
            <text:p><text:s/>63 </text:p>
          </table:table-cell>
          <table:table-cell table:style-name="ce254" table:formula="of:=+['LA-San_Produzione'.P60]+['LA-San_Acquisti_da_Pubblico'.P60]+['LA-San_Acquisti_da_Privato'.P60]" office:value-type="float" office:value="6.00865348846352" calcext:value-type="float">
            <text:p><text:s/>6 </text:p>
          </table:table-cell>
          <table:table-cell table:style-name="ce254" table:formula="of:=+['LA-San_Produzione'.Q60]+['LA-San_Acquisti_da_Pubblico'.Q60]+['LA-San_Acquisti_da_Privato'.Q60]" office:value-type="float" office:value="44.740850861571" calcext:value-type="float">
            <text:p><text:s/>45 </text:p>
          </table:table-cell>
          <table:table-cell table:style-name="ce71" table:formula="of:=SUM([.F60:.Q60])" office:value-type="float" office:value="1357.08452934081" calcext:value-type="float">
            <text:p><text:s/>1357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900" calcext:value-type="float">
            <text:p>20900</text:p>
          </table:table-cell>
          <table:table-cell table:style-name="ce233" office:value-type="string" calcext:value-type="string">
            <text:p>Assistenza territoriale semi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901" calcext:value-type="float">
            <text:p>20901</text:p>
          </table:table-cell>
          <table:table-cell table:style-name="ce234" office:value-type="string" calcext:value-type="string">
            <text:p><text:s text:c="6"/>--Assistenza psichiatrica </text:p>
          </table:table-cell>
          <table:table-cell table:style-name="ce245" table:formula="of:=+[.F63]+[.F64]" office:value-type="float" office:value="0.0000306634357932086" calcext:value-type="float">
            <text:p><text:s/>0 </text:p>
          </table:table-cell>
          <table:table-cell table:style-name="ce255" table:formula="of:=+[.G63]+[.G64]" office:value-type="float" office:value="0.0194681134863668" calcext:value-type="float">
            <text:p><text:s/>0 </text:p>
          </table:table-cell>
          <table:table-cell table:style-name="ce255" table:formula="of:=+[.H63]+[.H64]" office:value-type="float" office:value="1512.15302320716" calcext:value-type="float">
            <text:p><text:s/>1512 </text:p>
          </table:table-cell>
          <table:table-cell table:style-name="ce255" table:formula="of:=+[.I63]+[.I64]" office:value-type="float" office:value="0.080655921579762" calcext:value-type="float">
            <text:p><text:s/>0 </text:p>
          </table:table-cell>
          <table:table-cell table:style-name="ce255" table:formula="of:=+[.J63]+[.J64]" office:value-type="float" office:value="1.59639639807517" calcext:value-type="float">
            <text:p><text:s/>2 </text:p>
          </table:table-cell>
          <table:table-cell table:style-name="ce255" table:formula="of:=+[.K63]+[.K64]" office:value-type="float" office:value="4.74143630029345" calcext:value-type="float">
            <text:p><text:s/>5 </text:p>
          </table:table-cell>
          <table:table-cell table:style-name="ce255" table:formula="of:=+[.L63]+[.L64]" office:value-type="float" office:value="0.0217680579342551" calcext:value-type="float">
            <text:p><text:s/>0 </text:p>
          </table:table-cell>
          <table:table-cell table:style-name="ce255" table:formula="of:=+[.M63]+[.M64]" office:value-type="float" office:value="0.745104873709696" calcext:value-type="float">
            <text:p><text:s/>1 </text:p>
          </table:table-cell>
          <table:table-cell table:style-name="ce255" table:formula="of:=+[.N63]+[.N64]" office:value-type="float" office:value="3.33775363833139" calcext:value-type="float">
            <text:p><text:s/>3 </text:p>
          </table:table-cell>
          <table:table-cell table:style-name="ce255" table:formula="of:=+[.O63]+[.O64]" office:value-type="float" office:value="0.689633379405584" calcext:value-type="float">
            <text:p><text:s/>1 </text:p>
          </table:table-cell>
          <table:table-cell table:style-name="ce255" table:formula="of:=+[.P63]+[.P64]" office:value-type="float" office:value="0.066209799561366" calcext:value-type="float">
            <text:p><text:s/>0 </text:p>
          </table:table-cell>
          <table:table-cell table:style-name="ce255" table:formula="of:=+[.Q63]+[.Q64]" office:value-type="float" office:value="0.583989516234198" calcext:value-type="float">
            <text:p><text:s/>1 </text:p>
          </table:table-cell>
          <table:table-cell table:style-name="ce71" table:formula="of:=SUM([.F62:.Q62])" office:value-type="float" office:value="1524.03546986921" calcext:value-type="float">
            <text:p><text:s/>1524 </text:p>
          </table:table-cell>
          <table:table-cell table:number-columns-repeated="1006"/>
        </table:table-row>
        <table:table-row table:style-name="ro28">
          <table:table-cell table:formula="of:=[.A60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9" office:value-type="string" calcext:value-type="string">
            <text:p>20901a</text:p>
          </table:table-cell>
          <table:table-cell table:style-name="ce237" office:value-type="string" calcext:value-type="string">
            <text:p><text:s text:c="9"/>a) a favore di persone con problemi psichiatrici;</text:p>
          </table:table-cell>
          <table:table-cell table:style-name="ce244" table:formula="of:=+['LA-San_Produzione'.F63]+['LA-San_Acquisti_da_Pubblico'.F63]+['LA-San_Acquisti_da_Privato'.F63]" office:value-type="float" office:value="0" calcext:value-type="float">
            <text:p><text:s/>- </text:p>
          </table:table-cell>
          <table:table-cell table:style-name="ce254" table:formula="of:=+['LA-San_Produzione'.G63]+['LA-San_Acquisti_da_Pubblico'.G63]+['LA-San_Acquisti_da_Privato'.G63]" office:value-type="float" office:value="0" calcext:value-type="float">
            <text:p><text:s/>- </text:p>
          </table:table-cell>
          <table:table-cell table:style-name="ce254" table:formula="of:=+['LA-San_Produzione'.H63]+['LA-San_Acquisti_da_Pubblico'.H63]+['LA-San_Acquisti_da_Privato'.H63]" office:value-type="float" office:value="0" calcext:value-type="float">
            <text:p><text:s/>- </text:p>
          </table:table-cell>
          <table:table-cell table:style-name="ce254" table:formula="of:=+['LA-San_Produzione'.I63]+['LA-San_Acquisti_da_Pubblico'.I63]+['LA-San_Acquisti_da_Privato'.I63]" office:value-type="float" office:value="0" calcext:value-type="float">
            <text:p><text:s/>- </text:p>
          </table:table-cell>
          <table:table-cell table:style-name="ce254" table:formula="of:=+['LA-San_Produzione'.J63]+['LA-San_Acquisti_da_Pubblico'.J63]+['LA-San_Acquisti_da_Privato'.J63]" office:value-type="float" office:value="0" calcext:value-type="float">
            <text:p><text:s/>- </text:p>
          </table:table-cell>
          <table:table-cell table:style-name="ce254" table:formula="of:=+['LA-San_Produzione'.K63]+['LA-San_Acquisti_da_Pubblico'.K63]+['LA-San_Acquisti_da_Privato'.K63]" office:value-type="float" office:value="0" calcext:value-type="float">
            <text:p><text:s/>- </text:p>
          </table:table-cell>
          <table:table-cell table:style-name="ce254" table:formula="of:=+['LA-San_Produzione'.L63]+['LA-San_Acquisti_da_Pubblico'.L63]+['LA-San_Acquisti_da_Privato'.L63]" office:value-type="float" office:value="0" calcext:value-type="float">
            <text:p><text:s/>- </text:p>
          </table:table-cell>
          <table:table-cell table:style-name="ce254" table:formula="of:=+['LA-San_Produzione'.M63]+['LA-San_Acquisti_da_Pubblico'.M63]+['LA-San_Acquisti_da_Privato'.M63]" office:value-type="float" office:value="0" calcext:value-type="float">
            <text:p><text:s/>- </text:p>
          </table:table-cell>
          <table:table-cell table:style-name="ce254" table:formula="of:=+['LA-San_Produzione'.N63]+['LA-San_Acquisti_da_Pubblico'.N63]+['LA-San_Acquisti_da_Privato'.N63]" office:value-type="float" office:value="0" calcext:value-type="float">
            <text:p><text:s/>- </text:p>
          </table:table-cell>
          <table:table-cell table:style-name="ce254" table:formula="of:=+['LA-San_Produzione'.O63]+['LA-San_Acquisti_da_Pubblico'.O63]+['LA-San_Acquisti_da_Privato'.O63]" office:value-type="float" office:value="0" calcext:value-type="float">
            <text:p><text:s/>- </text:p>
          </table:table-cell>
          <table:table-cell table:style-name="ce254" table:formula="of:=+['LA-San_Produzione'.P63]+['LA-San_Acquisti_da_Pubblico'.P63]+['LA-San_Acquisti_da_Privato'.P63]" office:value-type="float" office:value="0" calcext:value-type="float">
            <text:p><text:s/>- </text:p>
          </table:table-cell>
          <table:table-cell table:style-name="ce254" table:formula="of:=+['LA-San_Produzione'.Q63]+['LA-San_Acquisti_da_Pubblico'.Q63]+['LA-San_Acquisti_da_Privato'.Q63]" office:value-type="float" office:value="0" calcext:value-type="float">
            <text:p><text:s/>- </text:p>
          </table:table-cell>
          <table:table-cell table:style-name="ce71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9" office:value-type="string" calcext:value-type="string">
            <text:p>20901b</text:p>
          </table:table-cell>
          <table:table-cell table:style-name="ce237" office:value-type="string" calcext:value-type="string">
            <text:p><text:s text:c="9"/>b) a favore di minori con problemi neuropsichiatrici</text:p>
          </table:table-cell>
          <table:table-cell table:style-name="ce244" table:formula="of:=+['LA-San_Produzione'.F64]+['LA-San_Acquisti_da_Pubblico'.F64]+['LA-San_Acquisti_da_Privato'.F64]" office:value-type="float" office:value="0.0000306634357932086" calcext:value-type="float">
            <text:p><text:s/>0 </text:p>
          </table:table-cell>
          <table:table-cell table:style-name="ce254" table:formula="of:=+['LA-San_Produzione'.G64]+['LA-San_Acquisti_da_Pubblico'.G64]+['LA-San_Acquisti_da_Privato'.G64]" office:value-type="float" office:value="0.0194681134863668" calcext:value-type="float">
            <text:p><text:s/>0 </text:p>
          </table:table-cell>
          <table:table-cell table:style-name="ce254" table:formula="of:=+['LA-San_Produzione'.H64]+['LA-San_Acquisti_da_Pubblico'.H64]+['LA-San_Acquisti_da_Privato'.H64]" office:value-type="float" office:value="1512.15302320716" calcext:value-type="float">
            <text:p><text:s/>1512 </text:p>
          </table:table-cell>
          <table:table-cell table:style-name="ce254" table:formula="of:=+['LA-San_Produzione'.I64]+['LA-San_Acquisti_da_Pubblico'.I64]+['LA-San_Acquisti_da_Privato'.I64]" office:value-type="float" office:value="0.080655921579762" calcext:value-type="float">
            <text:p><text:s/>0 </text:p>
          </table:table-cell>
          <table:table-cell table:style-name="ce254" table:formula="of:=+['LA-San_Produzione'.J64]+['LA-San_Acquisti_da_Pubblico'.J64]+['LA-San_Acquisti_da_Privato'.J64]" office:value-type="float" office:value="1.59639639807517" calcext:value-type="float">
            <text:p><text:s/>2 </text:p>
          </table:table-cell>
          <table:table-cell table:style-name="ce254" table:formula="of:=+['LA-San_Produzione'.K64]+['LA-San_Acquisti_da_Pubblico'.K64]+['LA-San_Acquisti_da_Privato'.K64]" office:value-type="float" office:value="4.74143630029345" calcext:value-type="float">
            <text:p><text:s/>5 </text:p>
          </table:table-cell>
          <table:table-cell table:style-name="ce254" table:formula="of:=+['LA-San_Produzione'.L64]+['LA-San_Acquisti_da_Pubblico'.L64]+['LA-San_Acquisti_da_Privato'.L64]" office:value-type="float" office:value="0.0217680579342551" calcext:value-type="float">
            <text:p><text:s/>0 </text:p>
          </table:table-cell>
          <table:table-cell table:style-name="ce254" table:formula="of:=+['LA-San_Produzione'.M64]+['LA-San_Acquisti_da_Pubblico'.M64]+['LA-San_Acquisti_da_Privato'.M64]" office:value-type="float" office:value="0.745104873709696" calcext:value-type="float">
            <text:p><text:s/>1 </text:p>
          </table:table-cell>
          <table:table-cell table:style-name="ce254" table:formula="of:=+['LA-San_Produzione'.N64]+['LA-San_Acquisti_da_Pubblico'.N64]+['LA-San_Acquisti_da_Privato'.N64]" office:value-type="float" office:value="3.33775363833139" calcext:value-type="float">
            <text:p><text:s/>3 </text:p>
          </table:table-cell>
          <table:table-cell table:style-name="ce254" table:formula="of:=+['LA-San_Produzione'.O64]+['LA-San_Acquisti_da_Pubblico'.O64]+['LA-San_Acquisti_da_Privato'.O64]" office:value-type="float" office:value="0.689633379405584" calcext:value-type="float">
            <text:p><text:s/>1 </text:p>
          </table:table-cell>
          <table:table-cell table:style-name="ce254" table:formula="of:=+['LA-San_Produzione'.P64]+['LA-San_Acquisti_da_Pubblico'.P64]+['LA-San_Acquisti_da_Privato'.P64]" office:value-type="float" office:value="0.066209799561366" calcext:value-type="float">
            <text:p><text:s/>0 </text:p>
          </table:table-cell>
          <table:table-cell table:style-name="ce254" table:formula="of:=+['LA-San_Produzione'.Q64]+['LA-San_Acquisti_da_Pubblico'.Q64]+['LA-San_Acquisti_da_Privato'.Q64]" office:value-type="float" office:value="0.583989516234198" calcext:value-type="float">
            <text:p><text:s/>1 </text:p>
          </table:table-cell>
          <table:table-cell table:style-name="ce71" table:formula="of:=SUM([.F64:.Q64])" office:value-type="float" office:value="1524.03546986921" calcext:value-type="float">
            <text:p><text:s/>1524 </text:p>
          </table:table-cell>
          <table:table-cell table:number-columns-repeated="1006"/>
        </table:table-row>
        <table:table-row table:style-name="ro28">
          <table:table-cell table:formula="of:=[.A6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902" calcext:value-type="float">
            <text:p>20902</text:p>
          </table:table-cell>
          <table:table-cell table:style-name="ce238" office:value-type="string" calcext:value-type="string">
            <text:p><text:s text:c="6"/>--Assistenza riabilitativa ai disabili </text:p>
          </table:table-cell>
          <table:table-cell table:style-name="ce244" table:formula="of:=+['LA-San_Produzione'.F65]+['LA-San_Acquisti_da_Pubblico'.F65]+['LA-San_Acquisti_da_Privato'.F65]" office:value-type="float" office:value="0" calcext:value-type="float">
            <text:p><text:s/>- </text:p>
          </table:table-cell>
          <table:table-cell table:style-name="ce254" table:formula="of:=+['LA-San_Produzione'.G65]+['LA-San_Acquisti_da_Pubblico'.G65]+['LA-San_Acquisti_da_Privato'.G65]" office:value-type="float" office:value="0" calcext:value-type="float">
            <text:p><text:s/>- </text:p>
          </table:table-cell>
          <table:table-cell table:style-name="ce254" table:formula="of:=+['LA-San_Produzione'.H65]+['LA-San_Acquisti_da_Pubblico'.H65]+['LA-San_Acquisti_da_Privato'.H65]" office:value-type="float" office:value="0" calcext:value-type="float">
            <text:p><text:s/>- </text:p>
          </table:table-cell>
          <table:table-cell table:style-name="ce254" table:formula="of:=+['LA-San_Produzione'.I65]+['LA-San_Acquisti_da_Pubblico'.I65]+['LA-San_Acquisti_da_Privato'.I65]" office:value-type="float" office:value="0" calcext:value-type="float">
            <text:p><text:s/>- </text:p>
          </table:table-cell>
          <table:table-cell table:style-name="ce254" table:formula="of:=+['LA-San_Produzione'.J65]+['LA-San_Acquisti_da_Pubblico'.J65]+['LA-San_Acquisti_da_Privato'.J65]" office:value-type="float" office:value="0" calcext:value-type="float">
            <text:p><text:s/>- </text:p>
          </table:table-cell>
          <table:table-cell table:style-name="ce254" table:formula="of:=+['LA-San_Produzione'.K65]+['LA-San_Acquisti_da_Pubblico'.K65]+['LA-San_Acquisti_da_Privato'.K65]" office:value-type="float" office:value="0" calcext:value-type="float">
            <text:p><text:s/>- </text:p>
          </table:table-cell>
          <table:table-cell table:style-name="ce254" table:formula="of:=+['LA-San_Produzione'.L65]+['LA-San_Acquisti_da_Pubblico'.L65]+['LA-San_Acquisti_da_Privato'.L65]" office:value-type="float" office:value="0" calcext:value-type="float">
            <text:p><text:s/>- </text:p>
          </table:table-cell>
          <table:table-cell table:style-name="ce254" table:formula="of:=+['LA-San_Produzione'.M65]+['LA-San_Acquisti_da_Pubblico'.M65]+['LA-San_Acquisti_da_Privato'.M65]" office:value-type="float" office:value="0" calcext:value-type="float">
            <text:p><text:s/>- </text:p>
          </table:table-cell>
          <table:table-cell table:style-name="ce254" table:formula="of:=+['LA-San_Produzione'.N65]+['LA-San_Acquisti_da_Pubblico'.N65]+['LA-San_Acquisti_da_Privato'.N65]" office:value-type="float" office:value="0" calcext:value-type="float">
            <text:p><text:s/>- </text:p>
          </table:table-cell>
          <table:table-cell table:style-name="ce254" table:formula="of:=+['LA-San_Produzione'.O65]+['LA-San_Acquisti_da_Pubblico'.O65]+['LA-San_Acquisti_da_Privato'.O65]" office:value-type="float" office:value="0" calcext:value-type="float">
            <text:p><text:s/>- </text:p>
          </table:table-cell>
          <table:table-cell table:style-name="ce254" table:formula="of:=+['LA-San_Produzione'.P65]+['LA-San_Acquisti_da_Pubblico'.P65]+['LA-San_Acquisti_da_Privato'.P65]" office:value-type="float" office:value="0" calcext:value-type="float">
            <text:p><text:s/>- </text:p>
          </table:table-cell>
          <table:table-cell table:style-name="ce254" table:formula="of:=+['LA-San_Produzione'.Q65]+['LA-San_Acquisti_da_Pubblico'.Q65]+['LA-San_Acquisti_da_Privato'.Q65]" office:value-type="float" office:value="0" calcext:value-type="float">
            <text:p><text:s/>- </text:p>
          </table:table-cell>
          <table:table-cell table:style-name="ce71" table:formula="of:=SUM([.F65:.Q6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903" calcext:value-type="float">
            <text:p>20903</text:p>
          </table:table-cell>
          <table:table-cell table:style-name="ce234" office:value-type="string" calcext:value-type="string">
            <text:p><text:s text:c="6"/>--Assistenza ai tossicodipendenti</text:p>
          </table:table-cell>
          <table:table-cell table:style-name="ce244" table:formula="of:=+['LA-San_Produzione'.F66]+['LA-San_Acquisti_da_Pubblico'.F66]+['LA-San_Acquisti_da_Privato'.F66]" office:value-type="float" office:value="0" calcext:value-type="float">
            <text:p><text:s/>- </text:p>
          </table:table-cell>
          <table:table-cell table:style-name="ce254" table:formula="of:=+['LA-San_Produzione'.G66]+['LA-San_Acquisti_da_Pubblico'.G66]+['LA-San_Acquisti_da_Privato'.G66]" office:value-type="float" office:value="0" calcext:value-type="float">
            <text:p><text:s/>- </text:p>
          </table:table-cell>
          <table:table-cell table:style-name="ce254" table:formula="of:=+['LA-San_Produzione'.H66]+['LA-San_Acquisti_da_Pubblico'.H66]+['LA-San_Acquisti_da_Privato'.H66]" office:value-type="float" office:value="0" calcext:value-type="float">
            <text:p><text:s/>- </text:p>
          </table:table-cell>
          <table:table-cell table:style-name="ce254" table:formula="of:=+['LA-San_Produzione'.I66]+['LA-San_Acquisti_da_Pubblico'.I66]+['LA-San_Acquisti_da_Privato'.I66]" office:value-type="float" office:value="0" calcext:value-type="float">
            <text:p><text:s/>- </text:p>
          </table:table-cell>
          <table:table-cell table:style-name="ce254" table:formula="of:=+['LA-San_Produzione'.J66]+['LA-San_Acquisti_da_Pubblico'.J66]+['LA-San_Acquisti_da_Privato'.J66]" office:value-type="float" office:value="0" calcext:value-type="float">
            <text:p><text:s/>- </text:p>
          </table:table-cell>
          <table:table-cell table:style-name="ce254" table:formula="of:=+['LA-San_Produzione'.K66]+['LA-San_Acquisti_da_Pubblico'.K66]+['LA-San_Acquisti_da_Privato'.K66]" office:value-type="float" office:value="0" calcext:value-type="float">
            <text:p><text:s/>- </text:p>
          </table:table-cell>
          <table:table-cell table:style-name="ce254" table:formula="of:=+['LA-San_Produzione'.L66]+['LA-San_Acquisti_da_Pubblico'.L66]+['LA-San_Acquisti_da_Privato'.L66]" office:value-type="float" office:value="0" calcext:value-type="float">
            <text:p><text:s/>- </text:p>
          </table:table-cell>
          <table:table-cell table:style-name="ce254" table:formula="of:=+['LA-San_Produzione'.M66]+['LA-San_Acquisti_da_Pubblico'.M66]+['LA-San_Acquisti_da_Privato'.M66]" office:value-type="float" office:value="0" calcext:value-type="float">
            <text:p><text:s/>- </text:p>
          </table:table-cell>
          <table:table-cell table:style-name="ce254" table:formula="of:=+['LA-San_Produzione'.N66]+['LA-San_Acquisti_da_Pubblico'.N66]+['LA-San_Acquisti_da_Privato'.N66]" office:value-type="float" office:value="0" calcext:value-type="float">
            <text:p><text:s/>- </text:p>
          </table:table-cell>
          <table:table-cell table:style-name="ce254" table:formula="of:=+['LA-San_Produzione'.O66]+['LA-San_Acquisti_da_Pubblico'.O66]+['LA-San_Acquisti_da_Privato'.O66]" office:value-type="float" office:value="0" calcext:value-type="float">
            <text:p><text:s/>- </text:p>
          </table:table-cell>
          <table:table-cell table:style-name="ce254" table:formula="of:=+['LA-San_Produzione'.P66]+['LA-San_Acquisti_da_Pubblico'.P66]+['LA-San_Acquisti_da_Privato'.P66]" office:value-type="float" office:value="0" calcext:value-type="float">
            <text:p><text:s/>- </text:p>
          </table:table-cell>
          <table:table-cell table:style-name="ce254" table:formula="of:=+['LA-San_Produzione'.Q66]+['LA-San_Acquisti_da_Pubblico'.Q66]+['LA-San_Acquisti_da_Privato'.Q66]" office:value-type="float" office:value="0" calcext:value-type="float">
            <text:p><text:s/>- </text:p>
          </table:table-cell>
          <table:table-cell table:style-name="ce71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904" calcext:value-type="float">
            <text:p>20904</text:p>
          </table:table-cell>
          <table:table-cell table:style-name="ce234" office:value-type="string" calcext:value-type="string">
            <text:p><text:s text:c="6"/>--Assistenza agli anziani</text:p>
          </table:table-cell>
          <table:table-cell table:style-name="ce244" table:formula="of:=+['LA-San_Produzione'.F67]+['LA-San_Acquisti_da_Pubblico'.F67]+['LA-San_Acquisti_da_Privato'.F67]" office:value-type="float" office:value="0" calcext:value-type="float">
            <text:p><text:s/>- </text:p>
          </table:table-cell>
          <table:table-cell table:style-name="ce254" table:formula="of:=+['LA-San_Produzione'.G67]+['LA-San_Acquisti_da_Pubblico'.G67]+['LA-San_Acquisti_da_Privato'.G67]" office:value-type="float" office:value="0" calcext:value-type="float">
            <text:p><text:s/>- </text:p>
          </table:table-cell>
          <table:table-cell table:style-name="ce254" table:formula="of:=+['LA-San_Produzione'.H67]+['LA-San_Acquisti_da_Pubblico'.H67]+['LA-San_Acquisti_da_Privato'.H67]" office:value-type="float" office:value="0" calcext:value-type="float">
            <text:p><text:s/>- </text:p>
          </table:table-cell>
          <table:table-cell table:style-name="ce254" table:formula="of:=+['LA-San_Produzione'.I67]+['LA-San_Acquisti_da_Pubblico'.I67]+['LA-San_Acquisti_da_Privato'.I67]" office:value-type="float" office:value="0" calcext:value-type="float">
            <text:p><text:s/>- </text:p>
          </table:table-cell>
          <table:table-cell table:style-name="ce254" table:formula="of:=+['LA-San_Produzione'.J67]+['LA-San_Acquisti_da_Pubblico'.J67]+['LA-San_Acquisti_da_Privato'.J67]" office:value-type="float" office:value="0" calcext:value-type="float">
            <text:p><text:s/>- </text:p>
          </table:table-cell>
          <table:table-cell table:style-name="ce254" table:formula="of:=+['LA-San_Produzione'.K67]+['LA-San_Acquisti_da_Pubblico'.K67]+['LA-San_Acquisti_da_Privato'.K67]" office:value-type="float" office:value="0" calcext:value-type="float">
            <text:p><text:s/>- </text:p>
          </table:table-cell>
          <table:table-cell table:style-name="ce254" table:formula="of:=+['LA-San_Produzione'.L67]+['LA-San_Acquisti_da_Pubblico'.L67]+['LA-San_Acquisti_da_Privato'.L67]" office:value-type="float" office:value="0" calcext:value-type="float">
            <text:p><text:s/>- </text:p>
          </table:table-cell>
          <table:table-cell table:style-name="ce254" table:formula="of:=+['LA-San_Produzione'.M67]+['LA-San_Acquisti_da_Pubblico'.M67]+['LA-San_Acquisti_da_Privato'.M67]" office:value-type="float" office:value="0" calcext:value-type="float">
            <text:p><text:s/>- </text:p>
          </table:table-cell>
          <table:table-cell table:style-name="ce254" table:formula="of:=+['LA-San_Produzione'.N67]+['LA-San_Acquisti_da_Pubblico'.N67]+['LA-San_Acquisti_da_Privato'.N67]" office:value-type="float" office:value="0" calcext:value-type="float">
            <text:p><text:s/>- </text:p>
          </table:table-cell>
          <table:table-cell table:style-name="ce254" table:formula="of:=+['LA-San_Produzione'.O67]+['LA-San_Acquisti_da_Pubblico'.O67]+['LA-San_Acquisti_da_Privato'.O67]" office:value-type="float" office:value="0" calcext:value-type="float">
            <text:p><text:s/>- </text:p>
          </table:table-cell>
          <table:table-cell table:style-name="ce254" table:formula="of:=+['LA-San_Produzione'.P67]+['LA-San_Acquisti_da_Pubblico'.P67]+['LA-San_Acquisti_da_Privato'.P67]" office:value-type="float" office:value="0" calcext:value-type="float">
            <text:p><text:s/>- </text:p>
          </table:table-cell>
          <table:table-cell table:style-name="ce254" table:formula="of:=+['LA-San_Produzione'.Q67]+['LA-San_Acquisti_da_Pubblico'.Q67]+['LA-San_Acquisti_da_Privato'.Q67]" office:value-type="float" office:value="0" calcext:value-type="float">
            <text:p><text:s/>- </text:p>
          </table:table-cell>
          <table:table-cell table:style-name="ce71" table:formula="of:=SUM([.F67:.Q6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5" office:value-type="float" office:value="20905" calcext:value-type="float">
            <text:p>20905</text:p>
          </table:table-cell>
          <table:table-cell table:style-name="ce234" office:value-type="string" calcext:value-type="string">
            <text:p><text:s text:c="6"/>--Assistenza a persone affette da HIV</text:p>
          </table:table-cell>
          <table:table-cell table:style-name="ce244" table:formula="of:=+['LA-San_Produzione'.F68]+['LA-San_Acquisti_da_Pubblico'.F68]+['LA-San_Acquisti_da_Privato'.F68]" office:value-type="float" office:value="0.00000339552159902554" calcext:value-type="float">
            <text:p><text:s/>0 </text:p>
          </table:table-cell>
          <table:table-cell table:style-name="ce254" table:formula="of:=+['LA-San_Produzione'.G68]+['LA-San_Acquisti_da_Pubblico'.G68]+['LA-San_Acquisti_da_Privato'.G68]" office:value-type="float" office:value="0.00101582292600677" calcext:value-type="float">
            <text:p><text:s/>0 </text:p>
          </table:table-cell>
          <table:table-cell table:style-name="ce254" table:formula="of:=+['LA-San_Produzione'.H68]+['LA-San_Acquisti_da_Pubblico'.H68]+['LA-San_Acquisti_da_Privato'.H68]" office:value-type="float" office:value="0" calcext:value-type="float">
            <text:p><text:s/>- </text:p>
          </table:table-cell>
          <table:table-cell table:style-name="ce254" table:formula="of:=+['LA-San_Produzione'.I68]+['LA-San_Acquisti_da_Pubblico'.I68]+['LA-San_Acquisti_da_Privato'.I68]" office:value-type="float" office:value="64.3998848458787" calcext:value-type="float">
            <text:p><text:s/>64 </text:p>
          </table:table-cell>
          <table:table-cell table:style-name="ce254" table:formula="of:=+['LA-San_Produzione'.J68]+['LA-San_Acquisti_da_Pubblico'.J68]+['LA-San_Acquisti_da_Privato'.J68]" office:value-type="float" office:value="0.0580451228527774" calcext:value-type="float">
            <text:p><text:s/>0 </text:p>
          </table:table-cell>
          <table:table-cell table:style-name="ce254" table:formula="of:=+['LA-San_Produzione'.K68]+['LA-San_Acquisti_da_Pubblico'.K68]+['LA-San_Acquisti_da_Privato'.K68]" office:value-type="float" office:value="0.84945116993029" calcext:value-type="float">
            <text:p><text:s/>1 </text:p>
          </table:table-cell>
          <table:table-cell table:style-name="ce254" table:formula="of:=+['LA-San_Produzione'.L68]+['LA-San_Acquisti_da_Pubblico'.L68]+['LA-San_Acquisti_da_Privato'.L68]" office:value-type="float" office:value="0.00241049018065266" calcext:value-type="float">
            <text:p><text:s/>0 </text:p>
          </table:table-cell>
          <table:table-cell table:style-name="ce254" table:formula="of:=+['LA-San_Produzione'.M68]+['LA-San_Acquisti_da_Pubblico'.M68]+['LA-San_Acquisti_da_Privato'.M68]" office:value-type="float" office:value="0.0296698492376541" calcext:value-type="float">
            <text:p><text:s/>0 </text:p>
          </table:table-cell>
          <table:table-cell table:style-name="ce254" table:formula="of:=+['LA-San_Produzione'.N68]+['LA-San_Acquisti_da_Pubblico'.N68]+['LA-San_Acquisti_da_Privato'.N68]" office:value-type="float" office:value="0.0980390040440425" calcext:value-type="float">
            <text:p><text:s/>0 </text:p>
          </table:table-cell>
          <table:table-cell table:style-name="ce254" table:formula="of:=+['LA-San_Produzione'.O68]+['LA-San_Acquisti_da_Pubblico'.O68]+['LA-San_Acquisti_da_Privato'.O68]" office:value-type="float" office:value="0.0763666880310678" calcext:value-type="float">
            <text:p><text:s/>0 </text:p>
          </table:table-cell>
          <table:table-cell table:style-name="ce254" table:formula="of:=+['LA-San_Produzione'.P68]+['LA-San_Acquisti_da_Pubblico'.P68]+['LA-San_Acquisti_da_Privato'.P68]" office:value-type="float" office:value="0.00733175518861989" calcext:value-type="float">
            <text:p><text:s/>0 </text:p>
          </table:table-cell>
          <table:table-cell table:style-name="ce254" table:formula="of:=+['LA-San_Produzione'.Q68]+['LA-San_Acquisti_da_Pubblico'.Q68]+['LA-San_Acquisti_da_Privato'.Q68]" office:value-type="float" office:value="0.0545927579410929" calcext:value-type="float">
            <text:p><text:s/>0 </text:p>
          </table:table-cell>
          <table:table-cell table:style-name="ce71" table:formula="of:=SUM([.F68:.Q68])" office:value-type="float" office:value="65.5768109017325" calcext:value-type="float">
            <text:p><text:s/>66 </text:p>
          </table:table-cell>
          <table:table-cell table:number-columns-repeated="1006"/>
        </table:table-row>
        <table:table-row table:style-name="ro28">
          <table:table-cell table:formula="of:=[.A6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0906" calcext:value-type="float">
            <text:p>20906</text:p>
          </table:table-cell>
          <table:table-cell table:style-name="ce234" office:value-type="string" calcext:value-type="string">
            <text:p><text:s text:c="6"/>--Assistenza ai malati terminali</text:p>
          </table:table-cell>
          <table:table-cell table:style-name="ce244" table:formula="of:=+['LA-San_Produzione'.F69]+['LA-San_Acquisti_da_Pubblico'.F69]+['LA-San_Acquisti_da_Privato'.F69]" office:value-type="float" office:value="0" calcext:value-type="float">
            <text:p><text:s/>- </text:p>
          </table:table-cell>
          <table:table-cell table:style-name="ce254" table:formula="of:=+['LA-San_Produzione'.G69]+['LA-San_Acquisti_da_Pubblico'.G69]+['LA-San_Acquisti_da_Privato'.G69]" office:value-type="float" office:value="0" calcext:value-type="float">
            <text:p><text:s/>- </text:p>
          </table:table-cell>
          <table:table-cell table:style-name="ce254" table:formula="of:=+['LA-San_Produzione'.H69]+['LA-San_Acquisti_da_Pubblico'.H69]+['LA-San_Acquisti_da_Privato'.H69]" office:value-type="float" office:value="0" calcext:value-type="float">
            <text:p><text:s/>- </text:p>
          </table:table-cell>
          <table:table-cell table:style-name="ce254" table:formula="of:=+['LA-San_Produzione'.I69]+['LA-San_Acquisti_da_Pubblico'.I69]+['LA-San_Acquisti_da_Privato'.I69]" office:value-type="float" office:value="0" calcext:value-type="float">
            <text:p><text:s/>- </text:p>
          </table:table-cell>
          <table:table-cell table:style-name="ce254" table:formula="of:=+['LA-San_Produzione'.J69]+['LA-San_Acquisti_da_Pubblico'.J69]+['LA-San_Acquisti_da_Privato'.J69]" office:value-type="float" office:value="0" calcext:value-type="float">
            <text:p><text:s/>- </text:p>
          </table:table-cell>
          <table:table-cell table:style-name="ce254" table:formula="of:=+['LA-San_Produzione'.K69]+['LA-San_Acquisti_da_Pubblico'.K69]+['LA-San_Acquisti_da_Privato'.K69]" office:value-type="float" office:value="0" calcext:value-type="float">
            <text:p><text:s/>- </text:p>
          </table:table-cell>
          <table:table-cell table:style-name="ce254" table:formula="of:=+['LA-San_Produzione'.L69]+['LA-San_Acquisti_da_Pubblico'.L69]+['LA-San_Acquisti_da_Privato'.L69]" office:value-type="float" office:value="0" calcext:value-type="float">
            <text:p><text:s/>- </text:p>
          </table:table-cell>
          <table:table-cell table:style-name="ce254" table:formula="of:=+['LA-San_Produzione'.M69]+['LA-San_Acquisti_da_Pubblico'.M69]+['LA-San_Acquisti_da_Privato'.M69]" office:value-type="float" office:value="0" calcext:value-type="float">
            <text:p><text:s/>- </text:p>
          </table:table-cell>
          <table:table-cell table:style-name="ce254" table:formula="of:=+['LA-San_Produzione'.N69]+['LA-San_Acquisti_da_Pubblico'.N69]+['LA-San_Acquisti_da_Privato'.N69]" office:value-type="float" office:value="0" calcext:value-type="float">
            <text:p><text:s/>- </text:p>
          </table:table-cell>
          <table:table-cell table:style-name="ce254" table:formula="of:=+['LA-San_Produzione'.O69]+['LA-San_Acquisti_da_Pubblico'.O69]+['LA-San_Acquisti_da_Privato'.O69]" office:value-type="float" office:value="0" calcext:value-type="float">
            <text:p><text:s/>- </text:p>
          </table:table-cell>
          <table:table-cell table:style-name="ce254" table:formula="of:=+['LA-San_Produzione'.P69]+['LA-San_Acquisti_da_Pubblico'.P69]+['LA-San_Acquisti_da_Privato'.P69]" office:value-type="float" office:value="0" calcext:value-type="float">
            <text:p><text:s/>- </text:p>
          </table:table-cell>
          <table:table-cell table:style-name="ce254" table:formula="of:=+['LA-San_Produzione'.Q69]+['LA-San_Acquisti_da_Pubblico'.Q69]+['LA-San_Acquisti_da_Privato'.Q69]" office:value-type="float" office:value="0" calcext:value-type="float">
            <text:p><text:s/>- </text:p>
          </table:table-cell>
          <table:table-cell table:style-name="ce71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1000" calcext:value-type="float">
            <text:p>21000</text:p>
          </table:table-cell>
          <table:table-cell table:style-name="ce233" office:value-type="string" calcext:value-type="string">
            <text:p>Assistenza territoriale residenziale</text:p>
          </table:table-cell>
          <table:table-cell table:style-name="ce247"/>
          <table:table-cell table:style-name="ce256"/>
          <table:table-cell table:style-name="ce261" table:number-columns-repeated="3"/>
          <table:table-cell table:style-name="ce256" table:number-columns-repeated="3"/>
          <table:table-cell table:style-name="ce261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6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1001" calcext:value-type="float">
            <text:p>21001</text:p>
          </table:table-cell>
          <table:table-cell table:style-name="ce234" office:value-type="string" calcext:value-type="string">
            <text:p><text:s text:c="6"/>--Assistenza psichiatrica</text:p>
          </table:table-cell>
          <table:table-cell table:style-name="ce244" table:formula="of:=+['LA-San_Produzione'.F71]+['LA-San_Acquisti_da_Pubblico'.F71]+['LA-San_Acquisti_da_Privato'.F71]" office:value-type="float" office:value="185.00678230578" calcext:value-type="float">
            <text:p><text:s/>185 </text:p>
          </table:table-cell>
          <table:table-cell table:style-name="ce254" table:formula="of:=+['LA-San_Produzione'.G71]+['LA-San_Acquisti_da_Pubblico'.G71]+['LA-San_Acquisti_da_Privato'.G71]" office:value-type="float" office:value="405.353609996286" calcext:value-type="float">
            <text:p><text:s/>405 </text:p>
          </table:table-cell>
          <table:table-cell table:style-name="ce254" table:formula="of:=+['LA-San_Produzione'.H71]+['LA-San_Acquisti_da_Pubblico'.H71]+['LA-San_Acquisti_da_Privato'.H71]" office:value-type="float" office:value="28533.6048007944" calcext:value-type="float">
            <text:p><text:s/>28534 </text:p>
          </table:table-cell>
          <table:table-cell table:style-name="ce254" table:formula="of:=+['LA-San_Produzione'.I71]+['LA-San_Acquisti_da_Pubblico'.I71]+['LA-San_Acquisti_da_Privato'.I71]" office:value-type="float" office:value="240.685751533468" calcext:value-type="float">
            <text:p><text:s/>241 </text:p>
          </table:table-cell>
          <table:table-cell table:style-name="ce254" table:formula="of:=+['LA-San_Produzione'.J71]+['LA-San_Acquisti_da_Pubblico'.J71]+['LA-San_Acquisti_da_Privato'.J71]" office:value-type="float" office:value="3225.44088993487" calcext:value-type="float">
            <text:p><text:s/>3225 </text:p>
          </table:table-cell>
          <table:table-cell table:style-name="ce254" table:formula="of:=+['LA-San_Produzione'.K71]+['LA-San_Acquisti_da_Pubblico'.K71]+['LA-San_Acquisti_da_Privato'.K71]" office:value-type="float" office:value="4992.18298865056" calcext:value-type="float">
            <text:p><text:s/>4992 </text:p>
          </table:table-cell>
          <table:table-cell table:style-name="ce254" table:formula="of:=+['LA-San_Produzione'.L71]+['LA-San_Acquisti_da_Pubblico'.L71]+['LA-San_Acquisti_da_Privato'.L71]" office:value-type="float" office:value="31.0598829631008" calcext:value-type="float">
            <text:p><text:s/>31 </text:p>
          </table:table-cell>
          <table:table-cell table:style-name="ce254" table:formula="of:=+['LA-San_Produzione'.M71]+['LA-San_Acquisti_da_Pubblico'.M71]+['LA-San_Acquisti_da_Privato'.M71]" office:value-type="float" office:value="5979.51130384079" calcext:value-type="float">
            <text:p><text:s/>5980 </text:p>
          </table:table-cell>
          <table:table-cell table:style-name="ce254" table:formula="of:=+['LA-San_Produzione'.N71]+['LA-San_Acquisti_da_Pubblico'.N71]+['LA-San_Acquisti_da_Privato'.N71]" office:value-type="float" office:value="1619.30325679864" calcext:value-type="float">
            <text:p><text:s/>1619 </text:p>
          </table:table-cell>
          <table:table-cell table:style-name="ce254" table:formula="of:=+['LA-San_Produzione'.O71]+['LA-San_Acquisti_da_Pubblico'.O71]+['LA-San_Acquisti_da_Privato'.O71]" office:value-type="float" office:value="1535.94664007921" calcext:value-type="float">
            <text:p><text:s/>1536 </text:p>
          </table:table-cell>
          <table:table-cell table:style-name="ce254" table:formula="of:=+['LA-San_Produzione'.P71]+['LA-San_Acquisti_da_Pubblico'.P71]+['LA-San_Acquisti_da_Privato'.P71]" office:value-type="float" office:value="102.788756390589" calcext:value-type="float">
            <text:p><text:s/>103 </text:p>
          </table:table-cell>
          <table:table-cell table:style-name="ce254" table:formula="of:=+['LA-San_Produzione'.Q71]+['LA-San_Acquisti_da_Pubblico'.Q71]+['LA-San_Acquisti_da_Privato'.Q71]" office:value-type="float" office:value="758.702993423761" calcext:value-type="float">
            <text:p><text:s/>759 </text:p>
          </table:table-cell>
          <table:table-cell table:style-name="ce71" table:formula="of:=SUM([.F71:.Q71])" office:value-type="float" office:value="47609.5876567115" calcext:value-type="float">
            <text:p><text:s/>47610 </text:p>
          </table:table-cell>
          <table:table-cell table:number-columns-repeated="1006"/>
        </table:table-row>
        <table:table-row table:style-name="ro28">
          <table:table-cell table:formula="of:=[.A7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1002" calcext:value-type="float">
            <text:p>21002</text:p>
          </table:table-cell>
          <table:table-cell table:style-name="ce234" office:value-type="string" calcext:value-type="string">
            <text:p><text:s text:c="6"/>--Assistenza riabilitativa ai disabili </text:p>
          </table:table-cell>
          <table:table-cell table:style-name="ce244" table:formula="of:=+['LA-San_Produzione'.F72]+['LA-San_Acquisti_da_Pubblico'.F72]+['LA-San_Acquisti_da_Privato'.F72]" office:value-type="float" office:value="0.00320156061883663" calcext:value-type="float">
            <text:p><text:s/>0 </text:p>
          </table:table-cell>
          <table:table-cell table:style-name="ce254" table:formula="of:=+['LA-San_Produzione'.G72]+['LA-San_Acquisti_da_Pubblico'.G72]+['LA-San_Acquisti_da_Privato'.G72]" office:value-type="float" office:value="0.957796491869764" calcext:value-type="float">
            <text:p><text:s/>1 </text:p>
          </table:table-cell>
          <table:table-cell table:style-name="ce254" table:formula="of:=+['LA-San_Produzione'.H72]+['LA-San_Acquisti_da_Pubblico'.H72]+['LA-San_Acquisti_da_Privato'.H72]" office:value-type="float" office:value="0" calcext:value-type="float">
            <text:p><text:s/>- </text:p>
          </table:table-cell>
          <table:table-cell table:style-name="ce254" table:formula="of:=+['LA-San_Produzione'.I72]+['LA-San_Acquisti_da_Pubblico'.I72]+['LA-San_Acquisti_da_Privato'.I72]" office:value-type="float" office:value="8.42126185555939" calcext:value-type="float">
            <text:p><text:s/>8 </text:p>
          </table:table-cell>
          <table:table-cell table:style-name="ce254" table:formula="of:=+['LA-San_Produzione'.J72]+['LA-San_Acquisti_da_Pubblico'.J72]+['LA-San_Acquisti_da_Privato'.J72]" office:value-type="float" office:value="54.7294352344329" calcext:value-type="float">
            <text:p><text:s/>55 </text:p>
          </table:table-cell>
          <table:table-cell table:style-name="ce254" table:formula="of:=+['LA-San_Produzione'.K72]+['LA-San_Acquisti_da_Pubblico'.K72]+['LA-San_Acquisti_da_Privato'.K72]" office:value-type="float" office:value="517.174788210693" calcext:value-type="float">
            <text:p><text:s/>517 </text:p>
          </table:table-cell>
          <table:table-cell table:style-name="ce254" table:formula="of:=+['LA-San_Produzione'.L72]+['LA-San_Acquisti_da_Pubblico'.L72]+['LA-San_Acquisti_da_Privato'.L72]" office:value-type="float" office:value="2.27279674400678" calcext:value-type="float">
            <text:p><text:s/>2 </text:p>
          </table:table-cell>
          <table:table-cell table:style-name="ce254" table:formula="of:=+['LA-San_Produzione'.M72]+['LA-San_Acquisti_da_Pubblico'.M72]+['LA-San_Acquisti_da_Privato'.M72]" office:value-type="float" office:value="221.668133514672" calcext:value-type="float">
            <text:p><text:s/>222 </text:p>
          </table:table-cell>
          <table:table-cell table:style-name="ce254" table:formula="of:=+['LA-San_Produzione'.N72]+['LA-San_Acquisti_da_Pubblico'.N72]+['LA-San_Acquisti_da_Privato'.N72]" office:value-type="float" office:value="182.499192403668" calcext:value-type="float">
            <text:p><text:s/>182 </text:p>
          </table:table-cell>
          <table:table-cell table:style-name="ce254" table:formula="of:=+['LA-San_Produzione'.O72]+['LA-San_Acquisti_da_Pubblico'.O72]+['LA-San_Acquisti_da_Privato'.O72]" office:value-type="float" office:value="72.0044251997734" calcext:value-type="float">
            <text:p><text:s/>72 </text:p>
          </table:table-cell>
          <table:table-cell table:style-name="ce254" table:formula="of:=+['LA-San_Produzione'.P72]+['LA-San_Acquisti_da_Pubblico'.P72]+['LA-San_Acquisti_da_Privato'.P72]" office:value-type="float" office:value="6.91294636016245" calcext:value-type="float">
            <text:p><text:s/>7 </text:p>
          </table:table-cell>
          <table:table-cell table:style-name="ce254" table:formula="of:=+['LA-San_Produzione'.Q72]+['LA-San_Acquisti_da_Pubblico'.Q72]+['LA-San_Acquisti_da_Privato'.Q72]" office:value-type="float" office:value="51.4742783400475" calcext:value-type="float">
            <text:p><text:s/>51 </text:p>
          </table:table-cell>
          <table:table-cell table:style-name="ce71" table:formula="of:=SUM([.F72:.Q72])" office:value-type="float" office:value="1118.1182559155" calcext:value-type="float">
            <text:p><text:s/>1118 </text:p>
          </table:table-cell>
          <table:table-cell table:number-columns-repeated="1006"/>
        </table:table-row>
        <table:table-row table:style-name="ro28">
          <table:table-cell table:formula="of:=[.A7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1003" calcext:value-type="float">
            <text:p>21003</text:p>
          </table:table-cell>
          <table:table-cell table:style-name="ce234" office:value-type="string" calcext:value-type="string">
            <text:p><text:s text:c="6"/>--Assistenza ai tossicodipendenti</text:p>
          </table:table-cell>
          <table:table-cell table:style-name="ce244" table:formula="of:=+['LA-San_Produzione'.F73]+['LA-San_Acquisti_da_Pubblico'.F73]+['LA-San_Acquisti_da_Privato'.F73]" office:value-type="float" office:value="0.000102655045460463" calcext:value-type="float">
            <text:p><text:s/>0 </text:p>
          </table:table-cell>
          <table:table-cell table:style-name="ce254" table:formula="of:=+['LA-San_Produzione'.G73]+['LA-San_Acquisti_da_Pubblico'.G73]+['LA-San_Acquisti_da_Privato'.G73]" office:value-type="float" office:value="0.12118862835053" calcext:value-type="float">
            <text:p><text:s/>0 </text:p>
          </table:table-cell>
          <table:table-cell table:style-name="ce254" table:formula="of:=+['LA-San_Produzione'.H73]+['LA-San_Acquisti_da_Pubblico'.H73]+['LA-San_Acquisti_da_Privato'.H73]" office:value-type="float" office:value="57.7566684652072" calcext:value-type="float">
            <text:p><text:s/>58 </text:p>
          </table:table-cell>
          <table:table-cell table:style-name="ce254" table:formula="of:=+['LA-San_Produzione'.I73]+['LA-San_Acquisti_da_Pubblico'.I73]+['LA-San_Acquisti_da_Privato'.I73]" office:value-type="float" office:value="0.270019881407414" calcext:value-type="float">
            <text:p><text:s/>0 </text:p>
          </table:table-cell>
          <table:table-cell table:style-name="ce254" table:formula="of:=+['LA-San_Produzione'.J73]+['LA-San_Acquisti_da_Pubblico'.J73]+['LA-San_Acquisti_da_Privato'.J73]" office:value-type="float" office:value="32.7398335128096" calcext:value-type="float">
            <text:p><text:s/>33 </text:p>
          </table:table-cell>
          <table:table-cell table:style-name="ce254" table:formula="of:=+['LA-San_Produzione'.K73]+['LA-San_Acquisti_da_Pubblico'.K73]+['LA-San_Acquisti_da_Privato'.K73]" office:value-type="float" office:value="21.3382203414806" calcext:value-type="float">
            <text:p><text:s/>21 </text:p>
          </table:table-cell>
          <table:table-cell table:style-name="ce254" table:formula="of:=+['LA-San_Produzione'.L73]+['LA-San_Acquisti_da_Pubblico'.L73]+['LA-San_Acquisti_da_Privato'.L73]" office:value-type="float" office:value="0.072875100882266" calcext:value-type="float">
            <text:p><text:s/>0 </text:p>
          </table:table-cell>
          <table:table-cell table:style-name="ce254" table:formula="of:=+['LA-San_Produzione'.M73]+['LA-San_Acquisti_da_Pubblico'.M73]+['LA-San_Acquisti_da_Privato'.M73]" office:value-type="float" office:value="1.5038083098101" calcext:value-type="float">
            <text:p><text:s/>2 </text:p>
          </table:table-cell>
          <table:table-cell table:style-name="ce254" table:formula="of:=+['LA-San_Produzione'.N73]+['LA-San_Acquisti_da_Pubblico'.N73]+['LA-San_Acquisti_da_Privato'.N73]" office:value-type="float" office:value="6.69994411476729" calcext:value-type="float">
            <text:p><text:s/>7 </text:p>
          </table:table-cell>
          <table:table-cell table:style-name="ce254" table:formula="of:=+['LA-San_Produzione'.O73]+['LA-San_Acquisti_da_Pubblico'.O73]+['LA-San_Acquisti_da_Privato'.O73]" office:value-type="float" office:value="2.30875451763997" calcext:value-type="float">
            <text:p><text:s/>2 </text:p>
          </table:table-cell>
          <table:table-cell table:style-name="ce254" table:formula="of:=+['LA-San_Produzione'.P73]+['LA-San_Acquisti_da_Pubblico'.P73]+['LA-San_Acquisti_da_Privato'.P73]" office:value-type="float" office:value="0.221657156417076" calcext:value-type="float">
            <text:p><text:s/>0 </text:p>
          </table:table-cell>
          <table:table-cell table:style-name="ce254" table:formula="of:=+['LA-San_Produzione'.Q73]+['LA-San_Acquisti_da_Pubblico'.Q73]+['LA-San_Acquisti_da_Privato'.Q73]" office:value-type="float" office:value="109.024461516467" calcext:value-type="float">
            <text:p><text:s/>109 </text:p>
          </table:table-cell>
          <table:table-cell table:style-name="ce71" table:formula="of:=SUM([.F73:.Q73])" office:value-type="float" office:value="232.057534200284" calcext:value-type="float">
            <text:p><text:s/>232 </text:p>
          </table:table-cell>
          <table:table-cell table:number-columns-repeated="1006"/>
        </table:table-row>
        <table:table-row table:style-name="ro28">
          <table:table-cell table:formula="of:=[.A7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1004" calcext:value-type="float">
            <text:p>21004</text:p>
          </table:table-cell>
          <table:table-cell table:style-name="ce234" office:value-type="string" calcext:value-type="string">
            <text:p><text:s text:c="6"/>--Assistenza agli anziani</text:p>
          </table:table-cell>
          <table:table-cell table:style-name="ce244" table:formula="of:=+['LA-San_Produzione'.F74]+['LA-San_Acquisti_da_Pubblico'.F74]+['LA-San_Acquisti_da_Privato'.F74]" office:value-type="float" office:value="54.0721449028809" calcext:value-type="float">
            <text:p><text:s/>54 </text:p>
          </table:table-cell>
          <table:table-cell table:style-name="ce254" table:formula="of:=+['LA-San_Produzione'.G74]+['LA-San_Acquisti_da_Pubblico'.G74]+['LA-San_Acquisti_da_Privato'.G74]" office:value-type="float" office:value="0.361552311019899" calcext:value-type="float">
            <text:p><text:s/>0 </text:p>
          </table:table-cell>
          <table:table-cell table:style-name="ce254" table:formula="of:=+['LA-San_Produzione'.H74]+['LA-San_Acquisti_da_Pubblico'.H74]+['LA-San_Acquisti_da_Privato'.H74]" office:value-type="float" office:value="22" calcext:value-type="float">
            <text:p><text:s/>22 </text:p>
          </table:table-cell>
          <table:table-cell table:style-name="ce254" table:formula="of:=+['LA-San_Produzione'.I74]+['LA-San_Acquisti_da_Pubblico'.I74]+['LA-San_Acquisti_da_Privato'.I74]" office:value-type="float" office:value="3.1788868631555" calcext:value-type="float">
            <text:p><text:s/>3 </text:p>
          </table:table-cell>
          <table:table-cell table:style-name="ce254" table:formula="of:=+['LA-San_Produzione'.J74]+['LA-San_Acquisti_da_Pubblico'.J74]+['LA-San_Acquisti_da_Privato'.J74]" office:value-type="float" office:value="20.6594552786415" calcext:value-type="float">
            <text:p><text:s/>21 </text:p>
          </table:table-cell>
          <table:table-cell table:style-name="ce254" table:formula="of:=+['LA-San_Produzione'.K74]+['LA-San_Acquisti_da_Pubblico'.K74]+['LA-San_Acquisti_da_Privato'.K74]" office:value-type="float" office:value="155.555268659975" calcext:value-type="float">
            <text:p><text:s/>156 </text:p>
          </table:table-cell>
          <table:table-cell table:style-name="ce254" table:formula="of:=+['LA-San_Produzione'.L74]+['LA-San_Acquisti_da_Pubblico'.L74]+['LA-San_Acquisti_da_Privato'.L74]" office:value-type="float" office:value="0.857943124922083" calcext:value-type="float">
            <text:p><text:s/>1 </text:p>
          </table:table-cell>
          <table:table-cell table:style-name="ce254" table:formula="of:=+['LA-San_Produzione'.M74]+['LA-San_Acquisti_da_Pubblico'.M74]+['LA-San_Acquisti_da_Privato'.M74]" office:value-type="float" office:value="120.929804829094" calcext:value-type="float">
            <text:p><text:s/>121 </text:p>
          </table:table-cell>
          <table:table-cell table:style-name="ce254" table:formula="of:=+['LA-San_Produzione'.N74]+['LA-San_Acquisti_da_Pubblico'.N74]+['LA-San_Acquisti_da_Privato'.N74]" office:value-type="float" office:value="71.3063137533543" calcext:value-type="float">
            <text:p><text:s/>71 </text:p>
          </table:table-cell>
          <table:table-cell table:style-name="ce254" table:formula="of:=+['LA-San_Produzione'.O74]+['LA-San_Acquisti_da_Pubblico'.O74]+['LA-San_Acquisti_da_Privato'.O74]" office:value-type="float" office:value="27.1804778526766" calcext:value-type="float">
            <text:p><text:s/>27 </text:p>
          </table:table-cell>
          <table:table-cell table:style-name="ce254" table:formula="of:=+['LA-San_Produzione'.P74]+['LA-San_Acquisti_da_Pubblico'.P74]+['LA-San_Acquisti_da_Privato'.P74]" office:value-type="float" office:value="2.60952274693984" calcext:value-type="float">
            <text:p><text:s/>3 </text:p>
          </table:table-cell>
          <table:table-cell table:style-name="ce254" table:formula="of:=+['LA-San_Produzione'.Q74]+['LA-San_Acquisti_da_Pubblico'.Q74]+['LA-San_Acquisti_da_Privato'.Q74]" office:value-type="float" office:value="19.4306874684777" calcext:value-type="float">
            <text:p><text:s/>19 </text:p>
          </table:table-cell>
          <table:table-cell table:style-name="ce71" table:formula="of:=SUM([.F74:.Q74])" office:value-type="float" office:value="498.142057791137" calcext:value-type="float">
            <text:p><text:s/>498 </text:p>
          </table:table-cell>
          <table:table-cell table:number-columns-repeated="1006"/>
        </table:table-row>
        <table:table-row table:style-name="ro28">
          <table:table-cell table:formula="of:=[.A7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1005" calcext:value-type="float">
            <text:p>21005</text:p>
          </table:table-cell>
          <table:table-cell table:style-name="ce234" office:value-type="string" calcext:value-type="string">
            <text:p><text:s text:c="6"/>--Assistenza a persone affette da HIV</text:p>
          </table:table-cell>
          <table:table-cell table:style-name="ce244" table:formula="of:=+['LA-San_Produzione'.F75]+['LA-San_Acquisti_da_Pubblico'.F75]+['LA-San_Acquisti_da_Privato'.F75]" office:value-type="float" office:value="0.0000228162487934521" calcext:value-type="float">
            <text:p><text:s/>0 </text:p>
          </table:table-cell>
          <table:table-cell table:style-name="ce254" table:formula="of:=+['LA-San_Produzione'.G75]+['LA-San_Acquisti_da_Pubblico'.G75]+['LA-San_Acquisti_da_Privato'.G75]" office:value-type="float" office:value="0.00682583453938696" calcext:value-type="float">
            <text:p><text:s/>0 </text:p>
          </table:table-cell>
          <table:table-cell table:style-name="ce254" table:formula="of:=+['LA-San_Produzione'.H75]+['LA-San_Acquisti_da_Pubblico'.H75]+['LA-San_Acquisti_da_Privato'.H75]" office:value-type="float" office:value="0" calcext:value-type="float">
            <text:p><text:s/>- </text:p>
          </table:table-cell>
          <table:table-cell table:style-name="ce254" table:formula="of:=+['LA-San_Produzione'.I75]+['LA-San_Acquisti_da_Pubblico'.I75]+['LA-San_Acquisti_da_Privato'.I75]" office:value-type="float" office:value="432.735811586331" calcext:value-type="float">
            <text:p><text:s/>433 </text:p>
          </table:table-cell>
          <table:table-cell table:style-name="ce254" table:formula="of:=+['LA-San_Produzione'.J75]+['LA-San_Acquisti_da_Pubblico'.J75]+['LA-San_Acquisti_da_Privato'.J75]" office:value-type="float" office:value="0.39003491087659" calcext:value-type="float">
            <text:p><text:s/>0 </text:p>
          </table:table-cell>
          <table:table-cell table:style-name="ce254" table:formula="of:=+['LA-San_Produzione'.K75]+['LA-San_Acquisti_da_Pubblico'.K75]+['LA-San_Acquisti_da_Privato'.K75]" office:value-type="float" office:value="5.70789749550719" calcext:value-type="float">
            <text:p><text:s/>6 </text:p>
          </table:table-cell>
          <table:table-cell table:style-name="ce254" table:formula="of:=+['LA-San_Produzione'.L75]+['LA-San_Acquisti_da_Pubblico'.L75]+['LA-San_Acquisti_da_Privato'.L75]" office:value-type="float" office:value="0.0161973181651173" calcext:value-type="float">
            <text:p><text:s/>0 </text:p>
          </table:table-cell>
          <table:table-cell table:style-name="ce254" table:formula="of:=+['LA-San_Produzione'.M75]+['LA-San_Acquisti_da_Pubblico'.M75]+['LA-San_Acquisti_da_Privato'.M75]" office:value-type="float" office:value="0.199366913779846" calcext:value-type="float">
            <text:p><text:s/>0 </text:p>
          </table:table-cell>
          <table:table-cell table:style-name="ce254" table:formula="of:=+['LA-San_Produzione'.N75]+['LA-San_Acquisti_da_Pubblico'.N75]+['LA-San_Acquisti_da_Privato'.N75]" office:value-type="float" office:value="0.658774283271554" calcext:value-type="float">
            <text:p><text:s/>1 </text:p>
          </table:table-cell>
          <table:table-cell table:style-name="ce254" table:formula="of:=+['LA-San_Produzione'.O75]+['LA-San_Acquisti_da_Pubblico'.O75]+['LA-San_Acquisti_da_Privato'.O75]" office:value-type="float" office:value="0.513146891525834" calcext:value-type="float">
            <text:p><text:s/>1 </text:p>
          </table:table-cell>
          <table:table-cell table:style-name="ce254" table:formula="of:=+['LA-San_Produzione'.P75]+['LA-San_Acquisti_da_Pubblico'.P75]+['LA-San_Acquisti_da_Privato'.P75]" office:value-type="float" office:value="0.04926581840158" calcext:value-type="float">
            <text:p><text:s/>0 </text:p>
          </table:table-cell>
          <table:table-cell table:style-name="ce254" table:formula="of:=+['LA-San_Produzione'.Q75]+['LA-San_Acquisti_da_Pubblico'.Q75]+['LA-San_Acquisti_da_Privato'.Q75]" office:value-type="float" office:value="0.366836702750514" calcext:value-type="float">
            <text:p><text:s/>0 </text:p>
          </table:table-cell>
          <table:table-cell table:style-name="ce71" table:formula="of:=SUM([.F75:.Q75])" office:value-type="float" office:value="440.644180571398" calcext:value-type="float">
            <text:p><text:s/>441 </text:p>
          </table:table-cell>
          <table:table-cell table:number-columns-repeated="1006"/>
        </table:table-row>
        <table:table-row table:style-name="ro28">
          <table:table-cell table:formula="of:=[.A7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5" office:value-type="float" office:value="21006" calcext:value-type="float">
            <text:p>21006</text:p>
          </table:table-cell>
          <table:table-cell table:style-name="ce234" office:value-type="string" calcext:value-type="string">
            <text:p><text:s text:c="6"/>--Assistenza ai malati terminali</text:p>
          </table:table-cell>
          <table:table-cell table:style-name="ce244" table:formula="of:=+['LA-San_Produzione'.F76]+['LA-San_Acquisti_da_Pubblico'.F76]+['LA-San_Acquisti_da_Privato'.F76]" office:value-type="float" office:value="0" calcext:value-type="float">
            <text:p><text:s/>- </text:p>
          </table:table-cell>
          <table:table-cell table:style-name="ce254" table:formula="of:=+['LA-San_Produzione'.G76]+['LA-San_Acquisti_da_Pubblico'.G76]+['LA-San_Acquisti_da_Privato'.G76]" office:value-type="float" office:value="0" calcext:value-type="float">
            <text:p><text:s/>- </text:p>
          </table:table-cell>
          <table:table-cell table:style-name="ce254" table:formula="of:=+['LA-San_Produzione'.H76]+['LA-San_Acquisti_da_Pubblico'.H76]+['LA-San_Acquisti_da_Privato'.H76]" office:value-type="float" office:value="1997" calcext:value-type="float">
            <text:p><text:s/>1997 </text:p>
          </table:table-cell>
          <table:table-cell table:style-name="ce254" table:formula="of:=+['LA-San_Produzione'.I76]+['LA-San_Acquisti_da_Pubblico'.I76]+['LA-San_Acquisti_da_Privato'.I76]" office:value-type="float" office:value="0" calcext:value-type="float">
            <text:p><text:s/>- </text:p>
          </table:table-cell>
          <table:table-cell table:style-name="ce254" table:formula="of:=+['LA-San_Produzione'.J76]+['LA-San_Acquisti_da_Pubblico'.J76]+['LA-San_Acquisti_da_Privato'.J76]" office:value-type="float" office:value="0" calcext:value-type="float">
            <text:p><text:s/>- </text:p>
          </table:table-cell>
          <table:table-cell table:style-name="ce254" table:formula="of:=+['LA-San_Produzione'.K76]+['LA-San_Acquisti_da_Pubblico'.K76]+['LA-San_Acquisti_da_Privato'.K76]" office:value-type="float" office:value="0" calcext:value-type="float">
            <text:p><text:s/>- </text:p>
          </table:table-cell>
          <table:table-cell table:style-name="ce254" table:formula="of:=+['LA-San_Produzione'.L76]+['LA-San_Acquisti_da_Pubblico'.L76]+['LA-San_Acquisti_da_Privato'.L76]" office:value-type="float" office:value="0" calcext:value-type="float">
            <text:p><text:s/>- </text:p>
          </table:table-cell>
          <table:table-cell table:style-name="ce254" table:formula="of:=+['LA-San_Produzione'.M76]+['LA-San_Acquisti_da_Pubblico'.M76]+['LA-San_Acquisti_da_Privato'.M76]" office:value-type="float" office:value="0" calcext:value-type="float">
            <text:p><text:s/>- </text:p>
          </table:table-cell>
          <table:table-cell table:style-name="ce254" table:formula="of:=+['LA-San_Produzione'.N76]+['LA-San_Acquisti_da_Pubblico'.N76]+['LA-San_Acquisti_da_Privato'.N76]" office:value-type="float" office:value="0" calcext:value-type="float">
            <text:p><text:s/>- </text:p>
          </table:table-cell>
          <table:table-cell table:style-name="ce254" table:formula="of:=+['LA-San_Produzione'.O76]+['LA-San_Acquisti_da_Pubblico'.O76]+['LA-San_Acquisti_da_Privato'.O76]" office:value-type="float" office:value="0" calcext:value-type="float">
            <text:p><text:s/>- </text:p>
          </table:table-cell>
          <table:table-cell table:style-name="ce254" table:formula="of:=+['LA-San_Produzione'.P76]+['LA-San_Acquisti_da_Pubblico'.P76]+['LA-San_Acquisti_da_Privato'.P76]" office:value-type="float" office:value="0" calcext:value-type="float">
            <text:p><text:s/>- </text:p>
          </table:table-cell>
          <table:table-cell table:style-name="ce254" table:formula="of:=+['LA-San_Produzione'.Q76]+['LA-San_Acquisti_da_Pubblico'.Q76]+['LA-San_Acquisti_da_Privato'.Q76]" office:value-type="float" office:value="0" calcext:value-type="float">
            <text:p><text:s/>- </text:p>
          </table:table-cell>
          <table:table-cell table:style-name="ce71" table:formula="of:=SUM([.F76:.Q76])" office:value-type="float" office:value="1997" calcext:value-type="float">
            <text:p><text:s/>1997 </text:p>
          </table:table-cell>
          <table:table-cell table:number-columns-repeated="1006"/>
        </table:table-row>
        <table:table-row table:style-name="ro28">
          <table:table-cell table:formula="of:=[.A7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21100" calcext:value-type="float">
            <text:p>21100</text:p>
          </table:table-cell>
          <table:table-cell table:style-name="ce233" office:value-type="string" calcext:value-type="string">
            <text:p>Assistenza Idrotermale </text:p>
          </table:table-cell>
          <table:table-cell table:style-name="ce244" table:formula="of:=+['LA-San_Produzione'.F77]+['LA-San_Acquisti_da_Pubblico'.F77]+['LA-San_Acquisti_da_Privato'.F77]" office:value-type="float" office:value="0.0000289772589652072" calcext:value-type="float">
            <text:p><text:s/>0 </text:p>
          </table:table-cell>
          <table:table-cell table:style-name="ce254" table:formula="of:=+['LA-San_Produzione'.G77]+['LA-San_Acquisti_da_Pubblico'.G77]+['LA-San_Acquisti_da_Privato'.G77]" office:value-type="float" office:value="0.0183975654216622" calcext:value-type="float">
            <text:p><text:s/>0 </text:p>
          </table:table-cell>
          <table:table-cell table:style-name="ce254" table:formula="of:=+['LA-San_Produzione'.H77]+['LA-San_Acquisti_da_Pubblico'.H77]+['LA-San_Acquisti_da_Privato'.H77]" office:value-type="float" office:value="1429" calcext:value-type="float">
            <text:p><text:s/>1429 </text:p>
          </table:table-cell>
          <table:table-cell table:style-name="ce254" table:formula="of:=+['LA-San_Produzione'.I77]+['LA-San_Acquisti_da_Pubblico'.I77]+['LA-San_Acquisti_da_Privato'.I77]" office:value-type="float" office:value="0.0762206669355643" calcext:value-type="float">
            <text:p><text:s/>0 </text:p>
          </table:table-cell>
          <table:table-cell table:style-name="ce254" table:formula="of:=+['LA-San_Produzione'.J77]+['LA-San_Acquisti_da_Pubblico'.J77]+['LA-San_Acquisti_da_Privato'.J77]" office:value-type="float" office:value="1.50861084681169" calcext:value-type="float">
            <text:p><text:s/>2 </text:p>
          </table:table-cell>
          <table:table-cell table:style-name="ce254" table:formula="of:=+['LA-San_Produzione'.K77]+['LA-San_Acquisti_da_Pubblico'.K77]+['LA-San_Acquisti_da_Privato'.K77]" office:value-type="float" office:value="4.48070556956529" calcext:value-type="float">
            <text:p><text:s/>4 </text:p>
          </table:table-cell>
          <table:table-cell table:style-name="ce254" table:formula="of:=+['LA-San_Produzione'.L77]+['LA-San_Acquisti_da_Pubblico'.L77]+['LA-San_Acquisti_da_Privato'.L77]" office:value-type="float" office:value="0.0205710363373648" calcext:value-type="float">
            <text:p><text:s/>0 </text:p>
          </table:table-cell>
          <table:table-cell table:style-name="ce254" table:formula="of:=+['LA-San_Produzione'.M77]+['LA-San_Acquisti_da_Pubblico'.M77]+['LA-San_Acquisti_da_Privato'.M77]" office:value-type="float" office:value="0.704131690503709" calcext:value-type="float">
            <text:p><text:s/>1 </text:p>
          </table:table-cell>
          <table:table-cell table:style-name="ce254" table:formula="of:=+['LA-San_Produzione'.N77]+['LA-San_Acquisti_da_Pubblico'.N77]+['LA-San_Acquisti_da_Privato'.N77]" office:value-type="float" office:value="3.15421116512368" calcext:value-type="float">
            <text:p><text:s/>3 </text:p>
          </table:table-cell>
          <table:table-cell table:style-name="ce254" table:formula="of:=+['LA-San_Produzione'.O77]+['LA-San_Acquisti_da_Pubblico'.O77]+['LA-San_Acquisti_da_Privato'.O77]" office:value-type="float" office:value="0.651710563710303" calcext:value-type="float">
            <text:p><text:s/>1 </text:p>
          </table:table-cell>
          <table:table-cell table:style-name="ce254" table:formula="of:=+['LA-San_Produzione'.P77]+['LA-San_Acquisti_da_Pubblico'.P77]+['LA-San_Acquisti_da_Privato'.P77]" office:value-type="float" office:value="0.0625689345728537" calcext:value-type="float">
            <text:p><text:s/>0 </text:p>
          </table:table-cell>
          <table:table-cell table:style-name="ce254" table:formula="of:=+['LA-San_Produzione'.Q77]+['LA-San_Acquisti_da_Pubblico'.Q77]+['LA-San_Acquisti_da_Privato'.Q77]" office:value-type="float" office:value="0.551876037604126" calcext:value-type="float">
            <text:p><text:s/>1 </text:p>
          </table:table-cell>
          <table:table-cell table:style-name="ce71" table:formula="of:=SUM([.F77:.Q77])" office:value-type="float" office:value="1440.22903305385" calcext:value-type="float">
            <text:p><text:s/>1440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29999" calcext:value-type="float">
            <text:p>29999</text:p>
          </table:table-cell>
          <table:table-cell table:style-name="ce239" office:value-type="string" calcext:value-type="string">
            <text:p>Totale </text:p>
          </table:table-cell>
          <table:table-cell table:style-name="ce246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12951.9064721529" calcext:value-type="float">
            <text:p><text:s/>12952 </text:p>
          </table:table-cell>
          <table:table-cell table:style-name="ce52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491.137676587204" calcext:value-type="float">
            <text:p><text:s/>491 </text:p>
          </table:table-cell>
          <table:table-cell table:style-name="ce52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518307.054049362" calcext:value-type="float">
            <text:p><text:s/>518307 </text:p>
          </table:table-cell>
          <table:table-cell table:style-name="ce52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3187.16779289932" calcext:value-type="float">
            <text:p><text:s/>3187 </text:p>
          </table:table-cell>
          <table:table-cell table:style-name="ce52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6597.66976346948" calcext:value-type="float">
            <text:p><text:s/>6598 </text:p>
          </table:table-cell>
          <table:table-cell table:style-name="ce52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16326.4298036267" calcext:value-type="float">
            <text:p><text:s/>16326 </text:p>
          </table:table-cell>
          <table:table-cell table:style-name="ce52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79.9414942927733" calcext:value-type="float">
            <text:p><text:s/>80 </text:p>
          </table:table-cell>
          <table:table-cell table:style-name="ce52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8528.92925780019" calcext:value-type="float">
            <text:p><text:s/>8529 </text:p>
          </table:table-cell>
          <table:table-cell table:style-name="ce52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7551.17511394853" calcext:value-type="float">
            <text:p><text:s/>7551 </text:p>
          </table:table-cell>
          <table:table-cell table:style-name="ce52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3084.56392665048" calcext:value-type="float">
            <text:p><text:s/>3085 </text:p>
          </table:table-cell>
          <table:table-cell table:style-name="ce52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251.46723281458" calcext:value-type="float">
            <text:p><text:s/>251 </text:p>
          </table:table-cell>
          <table:table-cell table:style-name="ce271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2227.68481712036" calcext:value-type="float">
            <text:p><text:s/>2228 </text:p>
          </table:table-cell>
          <table:table-cell table:style-name="ce72" table:formula="of:=SUM([.F78:.Q78])" office:value-type="float" office:value="579585.127400725" calcext:value-type="float">
            <text:p><text:s/>579585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100" calcext:value-type="float">
            <text:p>30100</text:p>
          </table:table-cell>
          <table:table-cell table:style-name="ce233" office:value-type="string" calcext:value-type="string">
            <text:p>Attività di pronto soccorso</text:p>
          </table:table-cell>
          <table:table-cell table:style-name="ce250" table:formula="of:=+[.F81]+[.F82]" office:value-type="float" office:value="0" calcext:value-type="float">
            <text:p><text:s/>- </text:p>
          </table:table-cell>
          <table:table-cell table:style-name="ce46" table:formula="of:=+[.G81]+[.G82]" office:value-type="float" office:value="0" calcext:value-type="float">
            <text:p><text:s/>- </text:p>
          </table:table-cell>
          <table:table-cell table:style-name="ce46" table:formula="of:=+[.H81]+[.H82]" office:value-type="float" office:value="0" calcext:value-type="float">
            <text:p><text:s/>- </text:p>
          </table:table-cell>
          <table:table-cell table:style-name="ce46" table:formula="of:=+[.I81]+[.I82]" office:value-type="float" office:value="0" calcext:value-type="float">
            <text:p><text:s/>- </text:p>
          </table:table-cell>
          <table:table-cell table:style-name="ce46" table:formula="of:=+[.J81]+[.J82]" office:value-type="float" office:value="0" calcext:value-type="float">
            <text:p><text:s/>- </text:p>
          </table:table-cell>
          <table:table-cell table:style-name="ce46" table:formula="of:=+[.K81]+[.K82]" office:value-type="float" office:value="0" calcext:value-type="float">
            <text:p><text:s/>- </text:p>
          </table:table-cell>
          <table:table-cell table:style-name="ce46" table:formula="of:=+[.L81]+[.L82]" office:value-type="float" office:value="0" calcext:value-type="float">
            <text:p><text:s/>- </text:p>
          </table:table-cell>
          <table:table-cell table:style-name="ce46" table:formula="of:=+[.M81]+[.M82]" office:value-type="float" office:value="0" calcext:value-type="float">
            <text:p><text:s/>- </text:p>
          </table:table-cell>
          <table:table-cell table:style-name="ce46" table:formula="of:=+[.N81]+[.N82]" office:value-type="float" office:value="0" calcext:value-type="float">
            <text:p><text:s/>- </text:p>
          </table:table-cell>
          <table:table-cell table:style-name="ce46" table:formula="of:=+[.O81]+[.O82]" office:value-type="float" office:value="0" calcext:value-type="float">
            <text:p><text:s/>- </text:p>
          </table:table-cell>
          <table:table-cell table:style-name="ce46" table:formula="of:=+[.P81]+[.P82]" office:value-type="float" office:value="0" calcext:value-type="float">
            <text:p><text:s/>- </text:p>
          </table:table-cell>
          <table:table-cell table:style-name="ce46" table:formula="of:=+[.Q81]+[.Q82]" office:value-type="float" office:value="0" calcext:value-type="float">
            <text:p><text:s/>- </text:p>
          </table:table-cell>
          <table:table-cell table:style-name="ce70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9" office:value-type="string" calcext:value-type="string">
            <text:p>20601a</text:p>
          </table:table-cell>
          <table:table-cell table:style-name="ce234" office:value-type="string" calcext:value-type="string">
            <text:p><text:s text:c="4"/>a) <text:s/>Attività di Pronto Soccorso non seguita da ricovero</text:p>
          </table:table-cell>
          <table:table-cell table:style-name="ce248" table:formula="of:=+['LA-San_Produzione'.F81]+['LA-San_Acquisti_da_Pubblico'.F81]+['LA-San_Acquisti_da_Privato'.F81]" office:value-type="float" office:value="0" calcext:value-type="float">
            <text:p><text:s/>- </text:p>
          </table:table-cell>
          <table:table-cell table:style-name="ce254" table:formula="of:=+['LA-San_Produzione'.G81]+['LA-San_Acquisti_da_Pubblico'.G81]+['LA-San_Acquisti_da_Privato'.G81]" office:value-type="float" office:value="0" calcext:value-type="float">
            <text:p><text:s/>- </text:p>
          </table:table-cell>
          <table:table-cell table:style-name="ce254" table:formula="of:=+['LA-San_Produzione'.H81]+['LA-San_Acquisti_da_Pubblico'.H81]+['LA-San_Acquisti_da_Privato'.H81]" office:value-type="float" office:value="0" calcext:value-type="float">
            <text:p><text:s/>- </text:p>
          </table:table-cell>
          <table:table-cell table:style-name="ce254" table:formula="of:=+['LA-San_Produzione'.I81]+['LA-San_Acquisti_da_Pubblico'.I81]+['LA-San_Acquisti_da_Privato'.I81]" office:value-type="float" office:value="0" calcext:value-type="float">
            <text:p><text:s/>- </text:p>
          </table:table-cell>
          <table:table-cell table:style-name="ce254" table:formula="of:=+['LA-San_Produzione'.J81]+['LA-San_Acquisti_da_Pubblico'.J81]+['LA-San_Acquisti_da_Privato'.J81]" office:value-type="float" office:value="0" calcext:value-type="float">
            <text:p><text:s/>- </text:p>
          </table:table-cell>
          <table:table-cell table:style-name="ce254" table:formula="of:=+['LA-San_Produzione'.K81]+['LA-San_Acquisti_da_Pubblico'.K81]+['LA-San_Acquisti_da_Privato'.K81]" office:value-type="float" office:value="0" calcext:value-type="float">
            <text:p><text:s/>- </text:p>
          </table:table-cell>
          <table:table-cell table:style-name="ce254" table:formula="of:=+['LA-San_Produzione'.L81]+['LA-San_Acquisti_da_Pubblico'.L81]+['LA-San_Acquisti_da_Privato'.L81]" office:value-type="float" office:value="0" calcext:value-type="float">
            <text:p><text:s/>- </text:p>
          </table:table-cell>
          <table:table-cell table:style-name="ce254" table:formula="of:=+['LA-San_Produzione'.M81]+['LA-San_Acquisti_da_Pubblico'.M81]+['LA-San_Acquisti_da_Privato'.M81]" office:value-type="float" office:value="0" calcext:value-type="float">
            <text:p><text:s/>- </text:p>
          </table:table-cell>
          <table:table-cell table:style-name="ce254" table:formula="of:=+['LA-San_Produzione'.N81]+['LA-San_Acquisti_da_Pubblico'.N81]+['LA-San_Acquisti_da_Privato'.N81]" office:value-type="float" office:value="0" calcext:value-type="float">
            <text:p><text:s/>- </text:p>
          </table:table-cell>
          <table:table-cell table:style-name="ce254" table:formula="of:=+['LA-San_Produzione'.O81]+['LA-San_Acquisti_da_Pubblico'.O81]+['LA-San_Acquisti_da_Privato'.O81]" office:value-type="float" office:value="0" calcext:value-type="float">
            <text:p><text:s/>- </text:p>
          </table:table-cell>
          <table:table-cell table:style-name="ce254" table:formula="of:=+['LA-San_Produzione'.P81]+['LA-San_Acquisti_da_Pubblico'.P81]+['LA-San_Acquisti_da_Privato'.P81]" office:value-type="float" office:value="0" calcext:value-type="float">
            <text:p><text:s/>- </text:p>
          </table:table-cell>
          <table:table-cell table:style-name="ce270" table:formula="of:=+['LA-San_Produzione'.Q81]+['LA-San_Acquisti_da_Pubblico'.Q81]+['LA-San_Acquisti_da_Privato'.Q81]" office:value-type="float" office:value="0" calcext:value-type="float">
            <text:p><text:s/>- </text:p>
          </table:table-cell>
          <table:table-cell table:style-name="ce71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9" office:value-type="string" calcext:value-type="string">
            <text:p>30100b</text:p>
          </table:table-cell>
          <table:table-cell table:style-name="ce234" office:value-type="string" calcext:value-type="string">
            <text:p><text:s text:c="4"/>b) Attività di Pronto Soccorso seguita da ricovero</text:p>
          </table:table-cell>
          <table:table-cell table:style-name="ce248" table:formula="of:=+['LA-San_Produzione'.F82]+['LA-San_Acquisti_da_Pubblico'.F82]+['LA-San_Acquisti_da_Privato'.F82]" office:value-type="float" office:value="0" calcext:value-type="float">
            <text:p><text:s/>- </text:p>
          </table:table-cell>
          <table:table-cell table:style-name="ce254" table:formula="of:=+['LA-San_Produzione'.G82]+['LA-San_Acquisti_da_Pubblico'.G82]+['LA-San_Acquisti_da_Privato'.G82]" office:value-type="float" office:value="0" calcext:value-type="float">
            <text:p><text:s/>- </text:p>
          </table:table-cell>
          <table:table-cell table:style-name="ce254" table:formula="of:=+['LA-San_Produzione'.H82]+['LA-San_Acquisti_da_Pubblico'.H82]+['LA-San_Acquisti_da_Privato'.H82]" office:value-type="float" office:value="0" calcext:value-type="float">
            <text:p><text:s/>- </text:p>
          </table:table-cell>
          <table:table-cell table:style-name="ce254" table:formula="of:=+['LA-San_Produzione'.I82]+['LA-San_Acquisti_da_Pubblico'.I82]+['LA-San_Acquisti_da_Privato'.I82]" office:value-type="float" office:value="0" calcext:value-type="float">
            <text:p><text:s/>- </text:p>
          </table:table-cell>
          <table:table-cell table:style-name="ce254" table:formula="of:=+['LA-San_Produzione'.J82]+['LA-San_Acquisti_da_Pubblico'.J82]+['LA-San_Acquisti_da_Privato'.J82]" office:value-type="float" office:value="0" calcext:value-type="float">
            <text:p><text:s/>- </text:p>
          </table:table-cell>
          <table:table-cell table:style-name="ce254" table:formula="of:=+['LA-San_Produzione'.K82]+['LA-San_Acquisti_da_Pubblico'.K82]+['LA-San_Acquisti_da_Privato'.K82]" office:value-type="float" office:value="0" calcext:value-type="float">
            <text:p><text:s/>- </text:p>
          </table:table-cell>
          <table:table-cell table:style-name="ce254" table:formula="of:=+['LA-San_Produzione'.L82]+['LA-San_Acquisti_da_Pubblico'.L82]+['LA-San_Acquisti_da_Privato'.L82]" office:value-type="float" office:value="0" calcext:value-type="float">
            <text:p><text:s/>- </text:p>
          </table:table-cell>
          <table:table-cell table:style-name="ce254" table:formula="of:=+['LA-San_Produzione'.M82]+['LA-San_Acquisti_da_Pubblico'.M82]+['LA-San_Acquisti_da_Privato'.M82]" office:value-type="float" office:value="0" calcext:value-type="float">
            <text:p><text:s/>- </text:p>
          </table:table-cell>
          <table:table-cell table:style-name="ce254" table:formula="of:=+['LA-San_Produzione'.N82]+['LA-San_Acquisti_da_Pubblico'.N82]+['LA-San_Acquisti_da_Privato'.N82]" office:value-type="float" office:value="0" calcext:value-type="float">
            <text:p><text:s/>- </text:p>
          </table:table-cell>
          <table:table-cell table:style-name="ce254" table:formula="of:=+['LA-San_Produzione'.O82]+['LA-San_Acquisti_da_Pubblico'.O82]+['LA-San_Acquisti_da_Privato'.O82]" office:value-type="float" office:value="0" calcext:value-type="float">
            <text:p><text:s/>- </text:p>
          </table:table-cell>
          <table:table-cell table:style-name="ce254" table:formula="of:=+['LA-San_Produzione'.P82]+['LA-San_Acquisti_da_Pubblico'.P82]+['LA-San_Acquisti_da_Privato'.P82]" office:value-type="float" office:value="0" calcext:value-type="float">
            <text:p><text:s/>- </text:p>
          </table:table-cell>
          <table:table-cell table:style-name="ce270" table:formula="of:=+['LA-San_Produzione'.Q82]+['LA-San_Acquisti_da_Pubblico'.Q82]+['LA-San_Acquisti_da_Privato'.Q82]" office:value-type="float" office:value="0" calcext:value-type="float">
            <text:p><text:s/>- </text:p>
          </table:table-cell>
          <table:table-cell table:style-name="ce71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200" calcext:value-type="float">
            <text:p>30200</text:p>
          </table:table-cell>
          <table:table-cell table:style-name="ce233" office:value-type="string" calcext:value-type="string">
            <text:p>Ass. ospedaliera per acuti</text:p>
          </table:table-cell>
          <table:table-cell table:style-name="ce249"/>
          <table:table-cell table:style-name="ce258" table:number-columns-repeated="10"/>
          <table:table-cell table:style-name="ce272"/>
          <table:table-cell table:style-name="ce277"/>
          <table:table-cell table:number-columns-repeated="1006"/>
        </table:table-row>
        <table:table-row table:style-name="ro28">
          <table:table-cell table:formula="of:=[.A8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30201" calcext:value-type="float">
            <text:p>30201</text:p>
          </table:table-cell>
          <table:table-cell table:style-name="ce234" office:value-type="string" calcext:value-type="string">
            <text:p><text:s text:c="6"/>--in Day Hospital e Day Surgery</text:p>
          </table:table-cell>
          <table:table-cell table:style-name="ce248" table:formula="of:=+['LA-San_Produzione'.F84]+['LA-San_Acquisti_da_Pubblico'.F84]+['LA-San_Acquisti_da_Privato'.F84]" office:value-type="float" office:value="0" calcext:value-type="float">
            <text:p><text:s/>- </text:p>
          </table:table-cell>
          <table:table-cell table:style-name="ce254" table:formula="of:=+['LA-San_Produzione'.G84]+['LA-San_Acquisti_da_Pubblico'.G84]+['LA-San_Acquisti_da_Privato'.G84]" office:value-type="float" office:value="0" calcext:value-type="float">
            <text:p><text:s/>- </text:p>
          </table:table-cell>
          <table:table-cell table:style-name="ce254" table:formula="of:=+['LA-San_Produzione'.H84]+['LA-San_Acquisti_da_Pubblico'.H84]+['LA-San_Acquisti_da_Privato'.H84]" office:value-type="float" office:value="20112.5" calcext:value-type="float">
            <text:p><text:s/>20113 </text:p>
          </table:table-cell>
          <table:table-cell table:style-name="ce254" table:formula="of:=+['LA-San_Produzione'.I84]+['LA-San_Acquisti_da_Pubblico'.I84]+['LA-San_Acquisti_da_Privato'.I84]" office:value-type="float" office:value="0" calcext:value-type="float">
            <text:p><text:s/>- </text:p>
          </table:table-cell>
          <table:table-cell table:style-name="ce254" table:formula="of:=+['LA-San_Produzione'.J84]+['LA-San_Acquisti_da_Pubblico'.J84]+['LA-San_Acquisti_da_Privato'.J84]" office:value-type="float" office:value="0" calcext:value-type="float">
            <text:p><text:s/>- </text:p>
          </table:table-cell>
          <table:table-cell table:style-name="ce254" table:formula="of:=+['LA-San_Produzione'.K84]+['LA-San_Acquisti_da_Pubblico'.K84]+['LA-San_Acquisti_da_Privato'.K84]" office:value-type="float" office:value="0" calcext:value-type="float">
            <text:p><text:s/>- </text:p>
          </table:table-cell>
          <table:table-cell table:style-name="ce254" table:formula="of:=+['LA-San_Produzione'.L84]+['LA-San_Acquisti_da_Pubblico'.L84]+['LA-San_Acquisti_da_Privato'.L84]" office:value-type="float" office:value="0" calcext:value-type="float">
            <text:p><text:s/>- </text:p>
          </table:table-cell>
          <table:table-cell table:style-name="ce254" table:formula="of:=+['LA-San_Produzione'.M84]+['LA-San_Acquisti_da_Pubblico'.M84]+['LA-San_Acquisti_da_Privato'.M84]" office:value-type="float" office:value="0" calcext:value-type="float">
            <text:p><text:s/>- </text:p>
          </table:table-cell>
          <table:table-cell table:style-name="ce254" table:formula="of:=+['LA-San_Produzione'.N84]+['LA-San_Acquisti_da_Pubblico'.N84]+['LA-San_Acquisti_da_Privato'.N84]" office:value-type="float" office:value="0" calcext:value-type="float">
            <text:p><text:s/>- </text:p>
          </table:table-cell>
          <table:table-cell table:style-name="ce254" table:formula="of:=+['LA-San_Produzione'.O84]+['LA-San_Acquisti_da_Pubblico'.O84]+['LA-San_Acquisti_da_Privato'.O84]" office:value-type="float" office:value="0" calcext:value-type="float">
            <text:p><text:s/>- </text:p>
          </table:table-cell>
          <table:table-cell table:style-name="ce254" table:formula="of:=+['LA-San_Produzione'.P84]+['LA-San_Acquisti_da_Pubblico'.P84]+['LA-San_Acquisti_da_Privato'.P84]" office:value-type="float" office:value="0" calcext:value-type="float">
            <text:p><text:s/>- </text:p>
          </table:table-cell>
          <table:table-cell table:style-name="ce270" table:formula="of:=+['LA-San_Produzione'.Q84]+['LA-San_Acquisti_da_Pubblico'.Q84]+['LA-San_Acquisti_da_Privato'.Q84]" office:value-type="float" office:value="0" calcext:value-type="float">
            <text:p><text:s/>- </text:p>
          </table:table-cell>
          <table:table-cell table:style-name="ce71" table:formula="of:=SUM([.F84:.Q84])" office:value-type="float" office:value="20112.5" calcext:value-type="float">
            <text:p><text:s/>20113 </text:p>
          </table:table-cell>
          <table:table-cell table:number-columns-repeated="1006"/>
        </table:table-row>
        <table:table-row table:style-name="ro28">
          <table:table-cell table:formula="of:=[.A8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30202" calcext:value-type="float">
            <text:p>30202</text:p>
          </table:table-cell>
          <table:table-cell table:style-name="ce234" office:value-type="string" calcext:value-type="string">
            <text:p><text:s text:c="6"/>--in degenza ordinaria</text:p>
          </table:table-cell>
          <table:table-cell table:style-name="ce248" table:formula="of:=+['LA-San_Produzione'.F85]+['LA-San_Acquisti_da_Pubblico'.F85]+['LA-San_Acquisti_da_Privato'.F85]" office:value-type="float" office:value="0" calcext:value-type="float">
            <text:p><text:s/>- </text:p>
          </table:table-cell>
          <table:table-cell table:style-name="ce254" table:formula="of:=+['LA-San_Produzione'.G85]+['LA-San_Acquisti_da_Pubblico'.G85]+['LA-San_Acquisti_da_Privato'.G85]" office:value-type="float" office:value="0" calcext:value-type="float">
            <text:p><text:s/>- </text:p>
          </table:table-cell>
          <table:table-cell table:style-name="ce254" table:formula="of:=+['LA-San_Produzione'.H85]+['LA-San_Acquisti_da_Pubblico'.H85]+['LA-San_Acquisti_da_Privato'.H85]" office:value-type="float" office:value="325782.87" calcext:value-type="float">
            <text:p><text:s/>325783 </text:p>
          </table:table-cell>
          <table:table-cell table:style-name="ce254" table:formula="of:=+['LA-San_Produzione'.I85]+['LA-San_Acquisti_da_Pubblico'.I85]+['LA-San_Acquisti_da_Privato'.I85]" office:value-type="float" office:value="0" calcext:value-type="float">
            <text:p><text:s/>- </text:p>
          </table:table-cell>
          <table:table-cell table:style-name="ce254" table:formula="of:=+['LA-San_Produzione'.J85]+['LA-San_Acquisti_da_Pubblico'.J85]+['LA-San_Acquisti_da_Privato'.J85]" office:value-type="float" office:value="0" calcext:value-type="float">
            <text:p><text:s/>- </text:p>
          </table:table-cell>
          <table:table-cell table:style-name="ce254" table:formula="of:=+['LA-San_Produzione'.K85]+['LA-San_Acquisti_da_Pubblico'.K85]+['LA-San_Acquisti_da_Privato'.K85]" office:value-type="float" office:value="0" calcext:value-type="float">
            <text:p><text:s/>- </text:p>
          </table:table-cell>
          <table:table-cell table:style-name="ce254" table:formula="of:=+['LA-San_Produzione'.L85]+['LA-San_Acquisti_da_Pubblico'.L85]+['LA-San_Acquisti_da_Privato'.L85]" office:value-type="float" office:value="0" calcext:value-type="float">
            <text:p><text:s/>- </text:p>
          </table:table-cell>
          <table:table-cell table:style-name="ce254" table:formula="of:=+['LA-San_Produzione'.M85]+['LA-San_Acquisti_da_Pubblico'.M85]+['LA-San_Acquisti_da_Privato'.M85]" office:value-type="float" office:value="0" calcext:value-type="float">
            <text:p><text:s/>- </text:p>
          </table:table-cell>
          <table:table-cell table:style-name="ce254" table:formula="of:=+['LA-San_Produzione'.N85]+['LA-San_Acquisti_da_Pubblico'.N85]+['LA-San_Acquisti_da_Privato'.N85]" office:value-type="float" office:value="0" calcext:value-type="float">
            <text:p><text:s/>- </text:p>
          </table:table-cell>
          <table:table-cell table:style-name="ce254" table:formula="of:=+['LA-San_Produzione'.O85]+['LA-San_Acquisti_da_Pubblico'.O85]+['LA-San_Acquisti_da_Privato'.O85]" office:value-type="float" office:value="0" calcext:value-type="float">
            <text:p><text:s/>- </text:p>
          </table:table-cell>
          <table:table-cell table:style-name="ce254" table:formula="of:=+['LA-San_Produzione'.P85]+['LA-San_Acquisti_da_Pubblico'.P85]+['LA-San_Acquisti_da_Privato'.P85]" office:value-type="float" office:value="0" calcext:value-type="float">
            <text:p><text:s/>- </text:p>
          </table:table-cell>
          <table:table-cell table:style-name="ce270" table:formula="of:=+['LA-San_Produzione'.Q85]+['LA-San_Acquisti_da_Pubblico'.Q85]+['LA-San_Acquisti_da_Privato'.Q85]" office:value-type="float" office:value="0" calcext:value-type="float">
            <text:p><text:s/>- </text:p>
          </table:table-cell>
          <table:table-cell table:style-name="ce71" table:formula="of:=SUM([.F85:.Q85])" office:value-type="float" office:value="325782.87" calcext:value-type="float">
            <text:p><text:s/>325783 </text:p>
          </table:table-cell>
          <table:table-cell table:number-columns-repeated="1006"/>
        </table:table-row>
        <table:table-row table:style-name="ro28">
          <table:table-cell table:formula="of:=[.A8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5" office:value-type="float" office:value="30300" calcext:value-type="float">
            <text:p>30300</text:p>
          </table:table-cell>
          <table:table-cell table:style-name="ce233" office:value-type="string" calcext:value-type="string">
            <text:p>Interventi ospedalieri a domicilio</text:p>
          </table:table-cell>
          <table:table-cell table:style-name="ce248" table:formula="of:=+['LA-San_Produzione'.F86]+['LA-San_Acquisti_da_Pubblico'.F86]+['LA-San_Acquisti_da_Privato'.F86]" office:value-type="float" office:value="0" calcext:value-type="float">
            <text:p><text:s/>- </text:p>
          </table:table-cell>
          <table:table-cell table:style-name="ce254" table:formula="of:=+['LA-San_Produzione'.G86]+['LA-San_Acquisti_da_Pubblico'.G86]+['LA-San_Acquisti_da_Privato'.G86]" office:value-type="float" office:value="0" calcext:value-type="float">
            <text:p><text:s/>- </text:p>
          </table:table-cell>
          <table:table-cell table:style-name="ce254" table:formula="of:=+['LA-San_Produzione'.H86]+['LA-San_Acquisti_da_Pubblico'.H86]+['LA-San_Acquisti_da_Privato'.H86]" office:value-type="float" office:value="0" calcext:value-type="float">
            <text:p><text:s/>- </text:p>
          </table:table-cell>
          <table:table-cell table:style-name="ce254" table:formula="of:=+['LA-San_Produzione'.I86]+['LA-San_Acquisti_da_Pubblico'.I86]+['LA-San_Acquisti_da_Privato'.I86]" office:value-type="float" office:value="0" calcext:value-type="float">
            <text:p><text:s/>- </text:p>
          </table:table-cell>
          <table:table-cell table:style-name="ce254" table:formula="of:=+['LA-San_Produzione'.J86]+['LA-San_Acquisti_da_Pubblico'.J86]+['LA-San_Acquisti_da_Privato'.J86]" office:value-type="float" office:value="0" calcext:value-type="float">
            <text:p><text:s/>- </text:p>
          </table:table-cell>
          <table:table-cell table:style-name="ce254" table:formula="of:=+['LA-San_Produzione'.K86]+['LA-San_Acquisti_da_Pubblico'.K86]+['LA-San_Acquisti_da_Privato'.K86]" office:value-type="float" office:value="0" calcext:value-type="float">
            <text:p><text:s/>- </text:p>
          </table:table-cell>
          <table:table-cell table:style-name="ce254" table:formula="of:=+['LA-San_Produzione'.L86]+['LA-San_Acquisti_da_Pubblico'.L86]+['LA-San_Acquisti_da_Privato'.L86]" office:value-type="float" office:value="0" calcext:value-type="float">
            <text:p><text:s/>- </text:p>
          </table:table-cell>
          <table:table-cell table:style-name="ce254" table:formula="of:=+['LA-San_Produzione'.M86]+['LA-San_Acquisti_da_Pubblico'.M86]+['LA-San_Acquisti_da_Privato'.M86]" office:value-type="float" office:value="0" calcext:value-type="float">
            <text:p><text:s/>- </text:p>
          </table:table-cell>
          <table:table-cell table:style-name="ce254" table:formula="of:=+['LA-San_Produzione'.N86]+['LA-San_Acquisti_da_Pubblico'.N86]+['LA-San_Acquisti_da_Privato'.N86]" office:value-type="float" office:value="0" calcext:value-type="float">
            <text:p><text:s/>- </text:p>
          </table:table-cell>
          <table:table-cell table:style-name="ce254" table:formula="of:=+['LA-San_Produzione'.O86]+['LA-San_Acquisti_da_Pubblico'.O86]+['LA-San_Acquisti_da_Privato'.O86]" office:value-type="float" office:value="0" calcext:value-type="float">
            <text:p><text:s/>- </text:p>
          </table:table-cell>
          <table:table-cell table:style-name="ce254" table:formula="of:=+['LA-San_Produzione'.P86]+['LA-San_Acquisti_da_Pubblico'.P86]+['LA-San_Acquisti_da_Privato'.P86]" office:value-type="float" office:value="0" calcext:value-type="float">
            <text:p><text:s/>- </text:p>
          </table:table-cell>
          <table:table-cell table:style-name="ce270" table:formula="of:=+['LA-San_Produzione'.Q86]+['LA-San_Acquisti_da_Pubblico'.Q86]+['LA-San_Acquisti_da_Privato'.Q86]" office:value-type="float" office:value="0" calcext:value-type="float">
            <text:p><text:s/>- </text:p>
          </table:table-cell>
          <table:table-cell table:style-name="ce71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30400" calcext:value-type="float">
            <text:p>30400</text:p>
          </table:table-cell>
          <table:table-cell table:style-name="ce233" office:value-type="string" calcext:value-type="string">
            <text:p>Ass. ospedaliera per lungodegenti</text:p>
          </table:table-cell>
          <table:table-cell table:style-name="ce248" table:formula="of:=+['LA-San_Produzione'.F87]+['LA-San_Acquisti_da_Pubblico'.F87]+['LA-San_Acquisti_da_Privato'.F87]" office:value-type="float" office:value="0" calcext:value-type="float">
            <text:p><text:s/>- </text:p>
          </table:table-cell>
          <table:table-cell table:style-name="ce254" table:formula="of:=+['LA-San_Produzione'.G87]+['LA-San_Acquisti_da_Pubblico'.G87]+['LA-San_Acquisti_da_Privato'.G87]" office:value-type="float" office:value="0" calcext:value-type="float">
            <text:p><text:s/>- </text:p>
          </table:table-cell>
          <table:table-cell table:style-name="ce254" table:formula="of:=+['LA-San_Produzione'.H87]+['LA-San_Acquisti_da_Pubblico'.H87]+['LA-San_Acquisti_da_Privato'.H87]" office:value-type="float" office:value="1152.94" calcext:value-type="float">
            <text:p><text:s/>1153 </text:p>
          </table:table-cell>
          <table:table-cell table:style-name="ce254" table:formula="of:=+['LA-San_Produzione'.I87]+['LA-San_Acquisti_da_Pubblico'.I87]+['LA-San_Acquisti_da_Privato'.I87]" office:value-type="float" office:value="0" calcext:value-type="float">
            <text:p><text:s/>- </text:p>
          </table:table-cell>
          <table:table-cell table:style-name="ce254" table:formula="of:=+['LA-San_Produzione'.J87]+['LA-San_Acquisti_da_Pubblico'.J87]+['LA-San_Acquisti_da_Privato'.J87]" office:value-type="float" office:value="0" calcext:value-type="float">
            <text:p><text:s/>- </text:p>
          </table:table-cell>
          <table:table-cell table:style-name="ce254" table:formula="of:=+['LA-San_Produzione'.K87]+['LA-San_Acquisti_da_Pubblico'.K87]+['LA-San_Acquisti_da_Privato'.K87]" office:value-type="float" office:value="0" calcext:value-type="float">
            <text:p><text:s/>- </text:p>
          </table:table-cell>
          <table:table-cell table:style-name="ce254" table:formula="of:=+['LA-San_Produzione'.L87]+['LA-San_Acquisti_da_Pubblico'.L87]+['LA-San_Acquisti_da_Privato'.L87]" office:value-type="float" office:value="0" calcext:value-type="float">
            <text:p><text:s/>- </text:p>
          </table:table-cell>
          <table:table-cell table:style-name="ce254" table:formula="of:=+['LA-San_Produzione'.M87]+['LA-San_Acquisti_da_Pubblico'.M87]+['LA-San_Acquisti_da_Privato'.M87]" office:value-type="float" office:value="0" calcext:value-type="float">
            <text:p><text:s/>- </text:p>
          </table:table-cell>
          <table:table-cell table:style-name="ce254" table:formula="of:=+['LA-San_Produzione'.N87]+['LA-San_Acquisti_da_Pubblico'.N87]+['LA-San_Acquisti_da_Privato'.N87]" office:value-type="float" office:value="0" calcext:value-type="float">
            <text:p><text:s/>- </text:p>
          </table:table-cell>
          <table:table-cell table:style-name="ce254" table:formula="of:=+['LA-San_Produzione'.O87]+['LA-San_Acquisti_da_Pubblico'.O87]+['LA-San_Acquisti_da_Privato'.O87]" office:value-type="float" office:value="0" calcext:value-type="float">
            <text:p><text:s/>- </text:p>
          </table:table-cell>
          <table:table-cell table:style-name="ce254" table:formula="of:=+['LA-San_Produzione'.P87]+['LA-San_Acquisti_da_Pubblico'.P87]+['LA-San_Acquisti_da_Privato'.P87]" office:value-type="float" office:value="0" calcext:value-type="float">
            <text:p><text:s/>- </text:p>
          </table:table-cell>
          <table:table-cell table:style-name="ce270" table:formula="of:=+['LA-San_Produzione'.Q87]+['LA-San_Acquisti_da_Pubblico'.Q87]+['LA-San_Acquisti_da_Privato'.Q87]" office:value-type="float" office:value="0" calcext:value-type="float">
            <text:p><text:s/>- </text:p>
          </table:table-cell>
          <table:table-cell table:style-name="ce71" table:formula="of:=SUM([.F87:.Q87])" office:value-type="float" office:value="1152.94" calcext:value-type="float">
            <text:p><text:s/>1153 </text:p>
          </table:table-cell>
          <table:table-cell table:number-columns-repeated="1006"/>
        </table:table-row>
        <table:table-row table:style-name="ro28">
          <table:table-cell table:formula="of:=[.A8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6" office:value-type="float" office:value="30500" calcext:value-type="float">
            <text:p>30500</text:p>
          </table:table-cell>
          <table:table-cell table:style-name="ce233" office:value-type="string" calcext:value-type="string">
            <text:p>Ass. ospedaliera per riabilitazione</text:p>
          </table:table-cell>
          <table:table-cell table:style-name="ce248" table:formula="of:=+['LA-San_Produzione'.F88]+['LA-San_Acquisti_da_Pubblico'.F88]+['LA-San_Acquisti_da_Privato'.F88]" office:value-type="float" office:value="0" calcext:value-type="float">
            <text:p><text:s/>- </text:p>
          </table:table-cell>
          <table:table-cell table:style-name="ce254" table:formula="of:=+['LA-San_Produzione'.G88]+['LA-San_Acquisti_da_Pubblico'.G88]+['LA-San_Acquisti_da_Privato'.G88]" office:value-type="float" office:value="0" calcext:value-type="float">
            <text:p><text:s/>- </text:p>
          </table:table-cell>
          <table:table-cell table:style-name="ce254" table:formula="of:=+['LA-San_Produzione'.H88]+['LA-San_Acquisti_da_Pubblico'.H88]+['LA-San_Acquisti_da_Privato'.H88]" office:value-type="float" office:value="54585" calcext:value-type="float">
            <text:p><text:s/>54585 </text:p>
          </table:table-cell>
          <table:table-cell table:style-name="ce254" table:formula="of:=+['LA-San_Produzione'.I88]+['LA-San_Acquisti_da_Pubblico'.I88]+['LA-San_Acquisti_da_Privato'.I88]" office:value-type="float" office:value="0" calcext:value-type="float">
            <text:p><text:s/>- </text:p>
          </table:table-cell>
          <table:table-cell table:style-name="ce254" table:formula="of:=+['LA-San_Produzione'.J88]+['LA-San_Acquisti_da_Pubblico'.J88]+['LA-San_Acquisti_da_Privato'.J88]" office:value-type="float" office:value="0" calcext:value-type="float">
            <text:p><text:s/>- </text:p>
          </table:table-cell>
          <table:table-cell table:style-name="ce254" table:formula="of:=+['LA-San_Produzione'.K88]+['LA-San_Acquisti_da_Pubblico'.K88]+['LA-San_Acquisti_da_Privato'.K88]" office:value-type="float" office:value="0" calcext:value-type="float">
            <text:p><text:s/>- </text:p>
          </table:table-cell>
          <table:table-cell table:style-name="ce254" table:formula="of:=+['LA-San_Produzione'.L88]+['LA-San_Acquisti_da_Pubblico'.L88]+['LA-San_Acquisti_da_Privato'.L88]" office:value-type="float" office:value="0" calcext:value-type="float">
            <text:p><text:s/>- </text:p>
          </table:table-cell>
          <table:table-cell table:style-name="ce254" table:formula="of:=+['LA-San_Produzione'.M88]+['LA-San_Acquisti_da_Pubblico'.M88]+['LA-San_Acquisti_da_Privato'.M88]" office:value-type="float" office:value="0" calcext:value-type="float">
            <text:p><text:s/>- </text:p>
          </table:table-cell>
          <table:table-cell table:style-name="ce254" table:formula="of:=+['LA-San_Produzione'.N88]+['LA-San_Acquisti_da_Pubblico'.N88]+['LA-San_Acquisti_da_Privato'.N88]" office:value-type="float" office:value="0" calcext:value-type="float">
            <text:p><text:s/>- </text:p>
          </table:table-cell>
          <table:table-cell table:style-name="ce254" table:formula="of:=+['LA-San_Produzione'.O88]+['LA-San_Acquisti_da_Pubblico'.O88]+['LA-San_Acquisti_da_Privato'.O88]" office:value-type="float" office:value="0" calcext:value-type="float">
            <text:p><text:s/>- </text:p>
          </table:table-cell>
          <table:table-cell table:style-name="ce254" table:formula="of:=+['LA-San_Produzione'.P88]+['LA-San_Acquisti_da_Pubblico'.P88]+['LA-San_Acquisti_da_Privato'.P88]" office:value-type="float" office:value="0" calcext:value-type="float">
            <text:p><text:s/>- </text:p>
          </table:table-cell>
          <table:table-cell table:style-name="ce270" table:formula="of:=+['LA-San_Produzione'.Q88]+['LA-San_Acquisti_da_Pubblico'.Q88]+['LA-San_Acquisti_da_Privato'.Q88]" office:value-type="float" office:value="0" calcext:value-type="float">
            <text:p><text:s/>- </text:p>
          </table:table-cell>
          <table:table-cell table:style-name="ce71" table:formula="of:=SUM([.F88:.Q88])" office:value-type="float" office:value="54585" calcext:value-type="float">
            <text:p><text:s/>54585 </text:p>
          </table:table-cell>
          <table:table-cell table:number-columns-repeated="1006"/>
        </table:table-row>
        <table:table-row table:style-name="ro28">
          <table:table-cell table:formula="of:=[.A8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5" office:value-type="float" office:value="30600" calcext:value-type="float">
            <text:p>30600</text:p>
          </table:table-cell>
          <table:table-cell table:style-name="ce233" office:value-type="string" calcext:value-type="string">
            <text:p>Emocomponenti e servizi trasfusionali</text:p>
          </table:table-cell>
          <table:table-cell table:style-name="ce248" table:formula="of:=+['LA-San_Produzione'.F89]+['LA-San_Acquisti_da_Pubblico'.F89]+['LA-San_Acquisti_da_Privato'.F89]" office:value-type="float" office:value="0" calcext:value-type="float">
            <text:p><text:s/>- </text:p>
          </table:table-cell>
          <table:table-cell table:style-name="ce254" table:formula="of:=+['LA-San_Produzione'.G89]+['LA-San_Acquisti_da_Pubblico'.G89]+['LA-San_Acquisti_da_Privato'.G89]" office:value-type="float" office:value="0" calcext:value-type="float">
            <text:p><text:s/>- </text:p>
          </table:table-cell>
          <table:table-cell table:style-name="ce254" table:formula="of:=+['LA-San_Produzione'.H89]+['LA-San_Acquisti_da_Pubblico'.H89]+['LA-San_Acquisti_da_Privato'.H89]" office:value-type="float" office:value="0" calcext:value-type="float">
            <text:p><text:s/>- </text:p>
          </table:table-cell>
          <table:table-cell table:style-name="ce254" table:formula="of:=+['LA-San_Produzione'.I89]+['LA-San_Acquisti_da_Pubblico'.I89]+['LA-San_Acquisti_da_Privato'.I89]" office:value-type="float" office:value="1600" calcext:value-type="float">
            <text:p><text:s/>1600 </text:p>
          </table:table-cell>
          <table:table-cell table:style-name="ce254" table:formula="of:=+['LA-San_Produzione'.J89]+['LA-San_Acquisti_da_Pubblico'.J89]+['LA-San_Acquisti_da_Privato'.J89]" office:value-type="float" office:value="0" calcext:value-type="float">
            <text:p><text:s/>- </text:p>
          </table:table-cell>
          <table:table-cell table:style-name="ce254" table:formula="of:=+['LA-San_Produzione'.K89]+['LA-San_Acquisti_da_Pubblico'.K89]+['LA-San_Acquisti_da_Privato'.K89]" office:value-type="float" office:value="0" calcext:value-type="float">
            <text:p><text:s/>- </text:p>
          </table:table-cell>
          <table:table-cell table:style-name="ce254" table:formula="of:=+['LA-San_Produzione'.L89]+['LA-San_Acquisti_da_Pubblico'.L89]+['LA-San_Acquisti_da_Privato'.L89]" office:value-type="float" office:value="0" calcext:value-type="float">
            <text:p><text:s/>- </text:p>
          </table:table-cell>
          <table:table-cell table:style-name="ce254" table:formula="of:=+['LA-San_Produzione'.M89]+['LA-San_Acquisti_da_Pubblico'.M89]+['LA-San_Acquisti_da_Privato'.M89]" office:value-type="float" office:value="0" calcext:value-type="float">
            <text:p><text:s/>- </text:p>
          </table:table-cell>
          <table:table-cell table:style-name="ce254" table:formula="of:=+['LA-San_Produzione'.N89]+['LA-San_Acquisti_da_Pubblico'.N89]+['LA-San_Acquisti_da_Privato'.N89]" office:value-type="float" office:value="0" calcext:value-type="float">
            <text:p><text:s/>- </text:p>
          </table:table-cell>
          <table:table-cell table:style-name="ce254" table:formula="of:=+['LA-San_Produzione'.O89]+['LA-San_Acquisti_da_Pubblico'.O89]+['LA-San_Acquisti_da_Privato'.O89]" office:value-type="float" office:value="0" calcext:value-type="float">
            <text:p><text:s/>- </text:p>
          </table:table-cell>
          <table:table-cell table:style-name="ce254" table:formula="of:=+['LA-San_Produzione'.P89]+['LA-San_Acquisti_da_Pubblico'.P89]+['LA-San_Acquisti_da_Privato'.P89]" office:value-type="float" office:value="0" calcext:value-type="float">
            <text:p><text:s/>- </text:p>
          </table:table-cell>
          <table:table-cell table:style-name="ce270" table:formula="of:=+['LA-San_Produzione'.Q89]+['LA-San_Acquisti_da_Pubblico'.Q89]+['LA-San_Acquisti_da_Privato'.Q89]" office:value-type="float" office:value="0" calcext:value-type="float">
            <text:p><text:s/>- </text:p>
          </table:table-cell>
          <table:table-cell table:style-name="ce71" table:formula="of:=SUM([.F89:.Q89])" office:value-type="float" office:value="1600" calcext:value-type="float">
            <text:p><text:s/>1600 </text:p>
          </table:table-cell>
          <table:table-cell table:number-columns-repeated="1006"/>
        </table:table-row>
        <table:table-row table:style-name="ro28">
          <table:table-cell table:formula="of:=[.A8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15" office:value-type="float" office:value="30700" calcext:value-type="float">
            <text:p>30700</text:p>
          </table:table-cell>
          <table:table-cell table:style-name="ce233" office:value-type="string" calcext:value-type="string">
            <text:p>Trapianto organi e tessuti</text:p>
          </table:table-cell>
          <table:table-cell table:style-name="ce248" table:formula="of:=+['LA-San_Produzione'.F90]+['LA-San_Acquisti_da_Pubblico'.F90]+['LA-San_Acquisti_da_Privato'.F90]" office:value-type="float" office:value="0" calcext:value-type="float">
            <text:p><text:s/>- </text:p>
          </table:table-cell>
          <table:table-cell table:style-name="ce254" table:formula="of:=+['LA-San_Produzione'.G90]+['LA-San_Acquisti_da_Pubblico'.G90]+['LA-San_Acquisti_da_Privato'.G90]" office:value-type="float" office:value="0" calcext:value-type="float">
            <text:p><text:s/>- </text:p>
          </table:table-cell>
          <table:table-cell table:style-name="ce254" table:formula="of:=+['LA-San_Produzione'.H90]+['LA-San_Acquisti_da_Pubblico'.H90]+['LA-San_Acquisti_da_Privato'.H90]" office:value-type="float" office:value="8497.5" calcext:value-type="float">
            <text:p><text:s/>8498 </text:p>
          </table:table-cell>
          <table:table-cell table:style-name="ce254" table:formula="of:=+['LA-San_Produzione'.I90]+['LA-San_Acquisti_da_Pubblico'.I90]+['LA-San_Acquisti_da_Privato'.I90]" office:value-type="float" office:value="0" calcext:value-type="float">
            <text:p><text:s/>- </text:p>
          </table:table-cell>
          <table:table-cell table:style-name="ce254" table:formula="of:=+['LA-San_Produzione'.J90]+['LA-San_Acquisti_da_Pubblico'.J90]+['LA-San_Acquisti_da_Privato'.J90]" office:value-type="float" office:value="0" calcext:value-type="float">
            <text:p><text:s/>- </text:p>
          </table:table-cell>
          <table:table-cell table:style-name="ce254" table:formula="of:=+['LA-San_Produzione'.K90]+['LA-San_Acquisti_da_Pubblico'.K90]+['LA-San_Acquisti_da_Privato'.K90]" office:value-type="float" office:value="0" calcext:value-type="float">
            <text:p><text:s/>- </text:p>
          </table:table-cell>
          <table:table-cell table:style-name="ce254" table:formula="of:=+['LA-San_Produzione'.L90]+['LA-San_Acquisti_da_Pubblico'.L90]+['LA-San_Acquisti_da_Privato'.L90]" office:value-type="float" office:value="0" calcext:value-type="float">
            <text:p><text:s/>- </text:p>
          </table:table-cell>
          <table:table-cell table:style-name="ce254" table:formula="of:=+['LA-San_Produzione'.M90]+['LA-San_Acquisti_da_Pubblico'.M90]+['LA-San_Acquisti_da_Privato'.M90]" office:value-type="float" office:value="0" calcext:value-type="float">
            <text:p><text:s/>- </text:p>
          </table:table-cell>
          <table:table-cell table:style-name="ce254" table:formula="of:=+['LA-San_Produzione'.N90]+['LA-San_Acquisti_da_Pubblico'.N90]+['LA-San_Acquisti_da_Privato'.N90]" office:value-type="float" office:value="0" calcext:value-type="float">
            <text:p><text:s/>- </text:p>
          </table:table-cell>
          <table:table-cell table:style-name="ce254" table:formula="of:=+['LA-San_Produzione'.O90]+['LA-San_Acquisti_da_Pubblico'.O90]+['LA-San_Acquisti_da_Privato'.O90]" office:value-type="float" office:value="0" calcext:value-type="float">
            <text:p><text:s/>- </text:p>
          </table:table-cell>
          <table:table-cell table:style-name="ce254" table:formula="of:=+['LA-San_Produzione'.P90]+['LA-San_Acquisti_da_Pubblico'.P90]+['LA-San_Acquisti_da_Privato'.P90]" office:value-type="float" office:value="0" calcext:value-type="float">
            <text:p><text:s/>- </text:p>
          </table:table-cell>
          <table:table-cell table:style-name="ce270" table:formula="of:=+['LA-San_Produzione'.Q90]+['LA-San_Acquisti_da_Pubblico'.Q90]+['LA-San_Acquisti_da_Privato'.Q90]" office:value-type="float" office:value="0" calcext:value-type="float">
            <text:p><text:s/>- </text:p>
          </table:table-cell>
          <table:table-cell table:style-name="ce71" table:formula="of:=SUM([.F90:.Q90])" office:value-type="float" office:value="8497.5" calcext:value-type="float">
            <text:p><text:s/>8498 </text:p>
          </table:table-cell>
          <table:table-cell table:style-name="ce120" table:number-columns-repeated="1006"/>
        </table:table-row>
        <table:table-row table:style-name="ro26">
          <table:table-cell table:number-columns-repeated="3"/>
          <table:table-cell table:style-name="ce218" office:value-type="float" office:value="39999" calcext:value-type="float">
            <text:p>39999</text:p>
          </table:table-cell>
          <table:table-cell table:style-name="ce240" office:value-type="string" calcext:value-type="string">
            <text:p>Totale</text:p>
          </table:table-cell>
          <table:table-cell table:style-name="ce36" table:formula="of:=+[.F82]+[.F84]+[.F85]+[.F86]+[.F87]+[.F88]+[.F89]+[.F90]" office:value-type="float" office:value="0" calcext:value-type="float">
            <text:p><text:s/>- </text:p>
          </table:table-cell>
          <table:table-cell table:style-name="ce52" table:formula="of:=+[.G82]+[.G84]+[.G85]+[.G86]+[.G87]+[.G88]+[.G89]+[.G90]" office:value-type="float" office:value="0" calcext:value-type="float">
            <text:p><text:s/>- </text:p>
          </table:table-cell>
          <table:table-cell table:style-name="ce52" table:formula="of:=+[.H82]+[.H84]+[.H85]+[.H86]+[.H87]+[.H88]+[.H89]+[.H90]" office:value-type="float" office:value="410130.81" calcext:value-type="float">
            <text:p><text:s/>410131 </text:p>
          </table:table-cell>
          <table:table-cell table:style-name="ce52" table:formula="of:=+[.I82]+[.I84]+[.I85]+[.I86]+[.I87]+[.I88]+[.I89]+[.I90]" office:value-type="float" office:value="1600" calcext:value-type="float">
            <text:p><text:s/>1600 </text:p>
          </table:table-cell>
          <table:table-cell table:style-name="ce52" table:formula="of:=+[.J82]+[.J84]+[.J85]+[.J86]+[.J87]+[.J88]+[.J89]+[.J90]" office:value-type="float" office:value="0" calcext:value-type="float">
            <text:p><text:s/>- </text:p>
          </table:table-cell>
          <table:table-cell table:style-name="ce52" table:formula="of:=+[.K82]+[.K84]+[.K85]+[.K86]+[.K87]+[.K88]+[.K89]+[.K90]" office:value-type="float" office:value="0" calcext:value-type="float">
            <text:p><text:s/>- </text:p>
          </table:table-cell>
          <table:table-cell table:style-name="ce52" table:formula="of:=+[.L82]+[.L84]+[.L85]+[.L86]+[.L87]+[.L88]+[.L89]+[.L90]" office:value-type="float" office:value="0" calcext:value-type="float">
            <text:p><text:s/>- </text:p>
          </table:table-cell>
          <table:table-cell table:style-name="ce52" table:formula="of:=+[.M82]+[.M84]+[.M85]+[.M86]+[.M87]+[.M88]+[.M89]+[.M90]" office:value-type="float" office:value="0" calcext:value-type="float">
            <text:p><text:s/>- </text:p>
          </table:table-cell>
          <table:table-cell table:style-name="ce52" table:formula="of:=+[.N82]+[.N84]+[.N85]+[.N86]+[.N87]+[.N88]+[.N89]+[.N90]" office:value-type="float" office:value="0" calcext:value-type="float">
            <text:p><text:s/>- </text:p>
          </table:table-cell>
          <table:table-cell table:style-name="ce52" table:formula="of:=+[.O82]+[.O84]+[.O85]+[.O86]+[.O87]+[.O88]+[.O89]+[.O90]" office:value-type="float" office:value="0" calcext:value-type="float">
            <text:p><text:s/>- </text:p>
          </table:table-cell>
          <table:table-cell table:style-name="ce52" table:formula="of:=+[.P82]+[.P84]+[.P85]+[.P86]+[.P87]+[.P88]+[.P89]+[.P90]" office:value-type="float" office:value="0" calcext:value-type="float">
            <text:p><text:s/>- </text:p>
          </table:table-cell>
          <table:table-cell table:style-name="ce52" table:formula="of:=+[.Q82]+[.Q84]+[.Q85]+[.Q86]+[.Q87]+[.Q88]+[.Q89]+[.Q90]" office:value-type="float" office:value="0" calcext:value-type="float">
            <text:p><text:s/>- </text:p>
          </table:table-cell>
          <table:table-cell table:style-name="ce74" table:formula="of:=SUM([.F91:.Q91])" office:value-type="float" office:value="411730.81" calcext:value-type="float">
            <text:p><text:s/>411731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20" office:value-type="float" office:value="49999" calcext:value-type="float">
            <text:p>49999</text:p>
          </table:table-cell>
          <table:table-cell table:style-name="ce241" office:value-type="string" calcext:value-type="string">
            <text:p>TOTALE (SANITARIO)</text:p>
          </table:table-cell>
          <table:table-cell table:style-name="ce135" table:formula="of:=+[.F26]+[.F78]+[.F91]" office:value-type="float" office:value="17335" calcext:value-type="float">
            <text:p><text:s/>17335 </text:p>
          </table:table-cell>
          <table:table-cell table:style-name="ce49" table:formula="of:=+[.G26]+[.G78]+[.G91]" office:value-type="float" office:value="626" calcext:value-type="float">
            <text:p><text:s/>626 </text:p>
          </table:table-cell>
          <table:table-cell table:style-name="ce49" table:formula="of:=+[.H26]+[.H78]+[.H91]" office:value-type="float" office:value="931550.810443148" calcext:value-type="float">
            <text:p><text:s/>931551 </text:p>
          </table:table-cell>
          <table:table-cell table:style-name="ce49" table:formula="of:=+[.I26]+[.I78]+[.I91]" office:value-type="float" office:value="6939.99253151856" calcext:value-type="float">
            <text:p><text:s/>6940 </text:p>
          </table:table-cell>
          <table:table-cell table:style-name="ce49" table:formula="of:=+[.J26]+[.J78]+[.J91]" office:value-type="float" office:value="10502" calcext:value-type="float">
            <text:p><text:s/>10502 </text:p>
          </table:table-cell>
          <table:table-cell table:style-name="ce49" table:formula="of:=+[.K26]+[.K78]+[.K91]" office:value-type="float" office:value="30360.4681834298" calcext:value-type="float">
            <text:p><text:s/>30360 </text:p>
          </table:table-cell>
          <table:table-cell table:style-name="ce49" table:formula="of:=+[.L26]+[.L78]+[.L91]" office:value-type="float" office:value="538.934080151684" calcext:value-type="float">
            <text:p><text:s/>539 </text:p>
          </table:table-cell>
          <table:table-cell table:style-name="ce49" table:formula="of:=+[.M26]+[.M78]+[.M91]" office:value-type="float" office:value="9398.73937260757" calcext:value-type="float">
            <text:p><text:s/>9399 </text:p>
          </table:table-cell>
          <table:table-cell table:style-name="ce49" table:formula="of:=+[.N26]+[.N78]+[.N91]" office:value-type="float" office:value="11498.858363811" calcext:value-type="float">
            <text:p><text:s/>11499 </text:p>
          </table:table-cell>
          <table:table-cell table:style-name="ce49" table:formula="of:=+[.O26]+[.O78]+[.O91]" office:value-type="float" office:value="4590" calcext:value-type="float">
            <text:p><text:s/>4590 </text:p>
          </table:table-cell>
          <table:table-cell table:style-name="ce49" table:formula="of:=+[.P26]+[.P78]+[.P91]" office:value-type="float" office:value="396" calcext:value-type="float">
            <text:p><text:s/>396 </text:p>
          </table:table-cell>
          <table:table-cell table:style-name="ce273" table:formula="of:=+[.Q26]+[.Q78]+[.Q91]" office:value-type="float" office:value="3464" calcext:value-type="float">
            <text:p><text:s/>3464 </text:p>
          </table:table-cell>
          <table:table-cell table:style-name="ce75" table:formula="of:=SUM([.F92:.Q92])" office:value-type="float" office:value="1027200.80297467" calcext:value-type="float">
            <text:p><text:s/>1027201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21"/>
          <table:table-cell table:style-name="ce242"/>
          <table:table-cell table:style-name="ce251" table:number-columns-repeated="13"/>
          <table:table-cell table:number-columns-repeated="1006"/>
        </table:table-row>
        <table:table-row table:style-name="ro26">
          <table:table-cell table:number-columns-repeated="14"/>
          <table:table-cell table:style-name="ce267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4"/>
          <table:table-cell table:style-name="ce268" table:number-columns-repeated="3"/>
          <table:table-cell table:number-columns-repeated="1007"/>
        </table:table-row>
        <table:table-row table:style-name="ro28" table:number-rows-repeated="104847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Print_Area" table:base-cell-address="$'LA-San'.$A$1" table:expression="la--:la-[#REF!]"/>
          <table:named-expression table:name="Print_Titles" table:base-cell-address="$'LA-San'.$A$1" table:expression="la--:la-[#REF!]"/>
        </table:named-expressions>
      </table:table>
      <table:table table:name="LA-San_Acquisti_da_Pubblico" table:style-name="ta4">
        <table:table-column table:style-name="co22" table:visibility="collapse" table:default-cell-style-name="ce210"/>
        <table:table-column table:style-name="co23" table:visibility="collapse" table:number-columns-repeated="2" table:default-cell-style-name="ce210"/>
        <table:table-column table:style-name="co2" table:default-cell-style-name="ce213"/>
        <table:table-column table:style-name="co25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number-columns-repeated="1006" table:default-cell-style-name="ce78"/>
        <table:table-row table:style-name="ro1" table:visibility="collapse">
          <table:table-cell table:style-name="ce1" office:value-type="string" calcext:value-type="string">
            <text:p>cod_as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od_liv</text:p>
          </table:table-cell>
          <table:table-cell table:style-name="ce11" office:value-type="string" calcext:value-type="string">
            <text:p>livello</text:p>
          </table:table-cell>
          <table:table-cell table:style-name="ce27" office:value-type="string" calcext:value-type="string">
            <text:p>beni_san</text:p>
          </table:table-cell>
          <table:table-cell table:style-name="ce38" office:value-type="string" calcext:value-type="string">
            <text:p>beni_ns</text:p>
          </table:table-cell>
          <table:table-cell table:style-name="ce259" office:value-type="string" calcext:value-type="string">
            <text:p>prestazioni sanitarie</text:p>
          </table:table-cell>
          <table:table-cell table:style-name="ce38" office:value-type="string" calcext:value-type="string">
            <text:p>servizi sanitari per erogazione di prestazioni</text:p>
          </table:table-cell>
          <table:table-cell table:style-name="ce38" office:value-type="string" calcext:value-type="string">
            <text:p>servizi non sanitari</text:p>
          </table:table-cell>
          <table:table-cell table:style-name="ce56" office:value-type="string" calcext:value-type="string">
            <text:p>Personale del ruolo<text:span text:style-name="T1"> </text:span>sanitario</text:p>
          </table:table-cell>
          <table:table-cell table:style-name="ce56" office:value-type="string" calcext:value-type="string">
            <text:p>Personale del ruolo<text:span text:style-name="T1"> </text:span>professionale</text:p>
          </table:table-cell>
          <table:table-cell table:style-name="ce56" office:value-type="string" calcext:value-type="string">
            <text:p>Personale del ruolo<text:span text:style-name="T1"> </text:span>tecnico</text:p>
          </table:table-cell>
          <table:table-cell table:style-name="ce63" office:value-type="string" calcext:value-type="string">
            <text:p>Personale del ruolo<text:span text:style-name="T1"> </text:span>ammini-strativo</text:p>
          </table:table-cell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274" office:value-type="string" calcext:value-type="string">
            <text:p>totale</text:p>
          </table:table-cell>
          <table:table-cell table:number-columns-repeated="1006"/>
        </table:table-row>
        <table:table-row table:style-name="ro28" table:visibility="collapse">
          <table:table-cell table:number-columns-repeated="3" office:value-type="string" calcext:value-type="string">
            <text:p>aa</text:p>
          </table:table-cell>
          <table:table-cell table:style-name="ce210" office:value-type="string" calcext:value-type="string">
            <text:p>aa</text:p>
          </table:table-cell>
          <table:table-cell table:style-name="ce222" office:value-type="string" calcext:value-type="string">
            <text:p>aa</text:p>
          </table:table-cell>
          <table:table-cell table:number-columns-repeated="13" table:style-name="ce210" office:value-type="string" calcext:value-type="string">
            <text:p>aa</text:p>
          </table:table-cell>
          <table:table-cell table:number-columns-repeated="1006"/>
        </table:table-row>
        <table:table-row table:style-name="ro36">
          <table:table-cell table:number-columns-repeated="3"/>
          <table:table-cell table:style-name="ce211" office:value-type="string" calcext:value-type="string" table:number-columns-spanned="15" table:number-rows-spanned="1">
            <text:p>MODELLO DI RILEVAZIONE DEI COSTI DEI LIVELLI DI ASSISTENZA - ATTIVITA' SANITARIA <text:span text:style-name="T2">(Asl)</text:span></text:p>
          </table:table-cell>
          <table:covered-table-cell table:number-columns-repeated="14"/>
          <table:table-cell table:number-columns-repeated="1006"/>
        </table:table-row>
        <table:table-row table:style-name="ro26">
          <table:table-cell table:number-columns-repeated="3"/>
          <table:table-cell table:style-name="ce76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1">
          <table:table-cell table:number-columns-repeated="3"/>
          <table:table-cell table:style-name="ce212" table:number-columns-spanned="1" table:number-rows-spanned="5"/>
          <table:table-cell table:style-name="ce223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62" table:number-columns-spanned="3" table:number-rows-spanned="4"/>
          <table:covered-table-cell table:number-columns-repeated="2"/>
          <table:table-cell table:style-name="ce26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69" table:number-columns-spanned="2" table:number-rows-spanned="4"/>
          <table:covered-table-cell/>
          <table:table-cell table:number-columns-repeated="1006"/>
        </table:table-row>
        <table:table-row table:style-name="ro28">
          <table:table-cell table:number-columns-repeated="3"/>
          <table:covered-table-cell/>
          <table:table-cell table:style-name="ce224" table:number-columns-spanned="4" table:number-rows-spanned="1"/>
          <table:covered-table-cell table:number-columns-repeated="6"/>
          <table:table-cell table:style-name="ce264" table:number-columns-spanned="5" table:number-rows-spanned="1"/>
          <table:covered-table-cell table:number-columns-repeated="6"/>
          <table:table-cell table:number-columns-repeated="1006"/>
        </table:table-row>
        <table:table-row table:style-name="ro21">
          <table:table-cell table:number-columns-repeated="3"/>
          <table:covered-table-cell/>
          <table:table-cell table:style-name="ce105" office:value-type="string" calcext:value-type="string">
            <text:p>REGIONE</text:p>
          </table:table-cell>
          <table:table-cell table:style-name="ce167" office:value-type="string" calcext:value-type="string">
            <text:p>030</text:p>
          </table:table-cell>
          <table:table-cell table:style-name="ce252" office:value-type="string" calcext:value-type="string">
            <text:p>ASL /AO</text:p>
          </table:table-cell>
          <table:table-cell table:style-name="ce260" table:formula="of:=+[MODELLO_LA.H7]" office:value-type="float" office:value="311" calcext:value-type="float">
            <text:p>311</text:p>
          </table:table-cell>
          <table:covered-table-cell table:number-columns-repeated="3"/>
          <table:table-cell table:style-name="ce26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7" office:value-type="float" office:value="2011" calcext:value-type="float">
            <text:p>2011</text:p>
          </table:table-cell>
          <table:table-cell table:style-name="ce168"/>
          <table:covered-table-cell table:number-columns-repeated="2"/>
          <table:table-cell table:number-columns-repeated="1006"/>
        </table:table-row>
        <table:table-row table:style-name="ro37">
          <table:table-cell table:number-columns-repeated="3"/>
          <table:covered-table-cell/>
          <table:table-cell table:style-name="ce226" table:number-columns-spanned="4" table:number-rows-spanned="1"/>
          <table:covered-table-cell table:number-columns-repeated="6"/>
          <table:table-cell table:style-name="ce266" table:number-columns-spanned="5" table:number-rows-spanned="1"/>
          <table:covered-table-cell table:number-columns-repeated="6"/>
          <table:table-cell table:number-columns-repeated="1006"/>
        </table:table-row>
        <table:table-row table:style-name="ro26">
          <table:table-cell table:number-columns-repeated="3"/>
          <table:covered-table-cell/>
          <table:table-cell table:style-name="ce108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1">
          <table:table-cell table:number-columns-repeated="3"/>
          <table:table-cell table:style-name="ce214" table:number-columns-spanned="1" table:number-rows-spanned="3"/>
          <table:table-cell table:style-name="ce113" office:value-type="string" calcext:value-type="string" table:number-columns-spanned="1" table:number-rows-spanned="3">
            <text:p>Macrovoci economiche</text:p>
          </table:table-cell>
          <table:table-cell table:style-name="ce12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6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69" office:value-type="string" calcext:value-type="string" table:number-columns-spanned="1" table:number-rows-spanned="3">
            <text:p>Personale del ruolo<text:span text:style-name="T1"> </text:span>sanitari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professionale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tecnic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ammini-strativo</text:p>
          </table:table-cell>
          <table:table-cell table:style-name="ce169" office:value-type="string" calcext:value-type="string" table:number-columns-spanned="1" table:number-rows-spanned="3">
            <text:p>Ammortamenti</text:p>
          </table:table-cell>
          <table:table-cell table:style-name="ce169" office:value-type="string" calcext:value-type="string" table:number-columns-spanned="1" table:number-rows-spanned="3">
            <text:p>Sopravvenienze / insussistenze</text:p>
          </table:table-cell>
          <table:table-cell table:style-name="ce169" office:value-type="string" calcext:value-type="string" table:number-columns-spanned="1" table:number-rows-spanned="3">
            <text:p>Altri costi</text:p>
          </table:table-cell>
          <table:table-cell table:style-name="ce275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41">
          <table:table-cell table:number-columns-repeated="3"/>
          <table:covered-table-cell table:number-columns-repeated="2"/>
          <table:table-cell table:style-name="ce130" office:value-type="string" calcext:value-type="string" table:number-columns-spanned="1" table:number-rows-spanned="2">
            <text:p>sanitari</text:p>
          </table:table-cell>
          <table:table-cell table:style-name="ce137" office:value-type="string" calcext:value-type="string" table:number-columns-spanned="1" table:number-rows-spanned="2">
            <text:p>non sanitari</text:p>
          </table:table-cell>
          <table:table-cell table:style-name="ce144" office:value-type="string" calcext:value-type="string" table:number-columns-spanned="1" table:number-rows-spanned="2">
            <text:p>prestazioni sanitarie</text:p>
          </table:table-cell>
          <table:table-cell table:style-name="ce137" office:value-type="string" calcext:value-type="string" table:number-columns-spanned="1" table:number-rows-spanned="2">
            <text:p>servizi sanitari per erogazione di prestazioni</text:p>
          </table:table-cell>
          <table:table-cell table:style-name="ce137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25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6">
          <table:table-cell table:number-columns-repeated="3"/>
          <table:table-cell table:style-name="ce215"/>
          <table:table-cell table:style-name="ce228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10100" calcext:value-type="float">
            <text:p>10100</text:p>
          </table:table-cell>
          <table:table-cell table:style-name="ce278" office:value-type="string" office:string-value="Igiene e sanità pubblica" calcext:value-type="string">
            <text:p><text:s/>Igiene e sanità pubblica </text:p>
          </table:table-cell>
          <table:table-cell table:style-name="ce294"/>
          <table:table-cell table:style-name="ce297"/>
          <table:table-cell table:style-name="ce300"/>
          <table:table-cell table:style-name="ce300" office:value-type="float" office:value="308" calcext:value-type="float">
            <text:p><text:s/>308 </text:p>
          </table:table-cell>
          <table:table-cell table:style-name="ce300" office:value-type="float" office:value="20" calcext:value-type="float">
            <text:p><text:s/>20 </text:p>
          </table:table-cell>
          <table:table-cell table:style-name="ce297" table:number-columns-repeated="3"/>
          <table:table-cell table:style-name="ce300" table:number-columns-repeated="2"/>
          <table:table-cell table:style-name="ce300" office:value-type="float" office:value="13" calcext:value-type="float">
            <text:p><text:s/>13 </text:p>
          </table:table-cell>
          <table:table-cell table:style-name="ce300"/>
          <table:table-cell table:style-name="ce70" table:formula="of:=SUM([.F14:.Q14])" office:value-type="float" office:value="341" calcext:value-type="float">
            <text:p><text:s/>341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10200" calcext:value-type="float">
            <text:p>10200</text:p>
          </table:table-cell>
          <table:table-cell table:style-name="ce27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12" calcext:value-type="float">
            <text:p><text:s/>12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7" calcext:value-type="float">
            <text:p><text:s/>7 </text:p>
          </table:table-cell>
          <table:table-cell table:style-name="ce165"/>
          <table:table-cell table:style-name="ce71" table:formula="of:=SUM([.F15:.Q15])" office:value-type="float" office:value="35" calcext:value-type="float">
            <text:p><text:s/>35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10300" calcext:value-type="float">
            <text:p>10300</text:p>
          </table:table-cell>
          <table:table-cell table:style-name="ce27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52" calcext:value-type="float">
            <text:p><text:s/>52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1" calcext:value-type="float">
            <text:p><text:s/>11 </text:p>
          </table:table-cell>
          <table:table-cell table:style-name="ce165"/>
          <table:table-cell table:style-name="ce71" table:formula="of:=SUM([.F16:.Q16])" office:value-type="float" office:value="79" calcext:value-type="float">
            <text:p><text:s/>79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10400" calcext:value-type="float">
            <text:p>10400</text:p>
          </table:table-cell>
          <table:table-cell table:style-name="ce278" office:value-type="string" office:string-value="Sanità pubblica veterinaria" calcext:value-type="string">
            <text:p><text:s/>Sanità pubblica veterinaria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18" calcext:value-type="float">
            <text:p><text:s/>18 </text:p>
          </table:table-cell>
          <table:table-cell table:style-name="ce165" office:value-type="float" office:value="108" calcext:value-type="float">
            <text:p><text:s/>108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2" calcext:value-type="float">
            <text:p><text:s/>12 </text:p>
          </table:table-cell>
          <table:table-cell table:style-name="ce165"/>
          <table:table-cell table:style-name="ce71" table:formula="of:=SUM([.F17:.Q17])" office:value-type="float" office:value="138" calcext:value-type="float">
            <text:p><text:s/>138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10500" calcext:value-type="float">
            <text:p>10500</text:p>
          </table:table-cell>
          <table:table-cell table:style-name="ce278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5" table:formula="of:=+[.F19]+[.F20]+[.F21]" office:value-type="float" office:value="0" calcext:value-type="float">
            <text:p><text:s/>- </text:p>
          </table:table-cell>
          <table:table-cell table:style-name="ce43" table:formula="of:=+[.G19]+[.G20]+[.G21]" office:value-type="float" office:value="0" calcext:value-type="float">
            <text:p><text:s/>- </text:p>
          </table:table-cell>
          <table:table-cell table:style-name="ce43" table:formula="of:=+[.H19]+[.H20]+[.H21]" office:value-type="float" office:value="1297" calcext:value-type="float">
            <text:p><text:s/>1297 </text:p>
          </table:table-cell>
          <table:table-cell table:style-name="ce43" table:formula="of:=+[.I19]+[.I20]+[.I21]" office:value-type="float" office:value="7" calcext:value-type="float">
            <text:p><text:s/>7 </text:p>
          </table:table-cell>
          <table:table-cell table:style-name="ce43" table:formula="of:=+[.J19]+[.J20]+[.J21]" office:value-type="float" office:value="10" calcext:value-type="float">
            <text:p><text:s/>10 </text:p>
          </table:table-cell>
          <table:table-cell table:style-name="ce43" table:formula="of:=+[.K19]+[.K20]+[.K21]" office:value-type="float" office:value="0" calcext:value-type="float">
            <text:p><text:s/>- </text:p>
          </table:table-cell>
          <table:table-cell table:style-name="ce43" table:formula="of:=+[.L19]+[.L20]+[.L21]" office:value-type="float" office:value="0" calcext:value-type="float">
            <text:p><text:s/>- </text:p>
          </table:table-cell>
          <table:table-cell table:style-name="ce43" table:formula="of:=+[.M19]+[.M20]+[.M21]" office:value-type="float" office:value="0" calcext:value-type="float">
            <text:p><text:s/>- </text:p>
          </table:table-cell>
          <table:table-cell table:style-name="ce43" table:formula="of:=+[.N19]+[.N20]+[.N21]" office:value-type="float" office:value="0" calcext:value-type="float">
            <text:p><text:s/>- </text:p>
          </table:table-cell>
          <table:table-cell table:style-name="ce43" table:formula="of:=+[.O19]+[.O20]+[.O21]" office:value-type="float" office:value="0" calcext:value-type="float">
            <text:p><text:s/>- </text:p>
          </table:table-cell>
          <table:table-cell table:style-name="ce43" table:formula="of:=+[.P19]+[.P20]+[.P21]" office:value-type="float" office:value="4" calcext:value-type="float">
            <text:p><text:s/>4 </text:p>
          </table:table-cell>
          <table:table-cell table:style-name="ce43" table:formula="of:=+[.Q19]+[.Q20]+[.Q21]" office:value-type="float" office:value="0" calcext:value-type="float">
            <text:p><text:s/>- </text:p>
          </table:table-cell>
          <table:table-cell table:style-name="ce71" table:formula="of:=SUM([.F18:.Q18])" office:value-type="float" office:value="1318" calcext:value-type="float">
            <text:p><text:s/>1318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10500a</text:p>
          </table:table-cell>
          <table:table-cell table:style-name="ce279" office:value-type="string" office:string-value="   a) Vaccinazioni" calcext:value-type="string">
            <text:p><text:s text:c="4"/>a) Vaccinazioni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19:.Q19])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10500b</text:p>
          </table:table-cell>
          <table:table-cell table:style-name="ce279" office:value-type="string" office:string-value="   b) Attività di &quot;Screening&quot;" calcext:value-type="string">
            <text:p><text:s text:c="4"/>b) Attività di "Screening" </text:p>
          </table:table-cell>
          <table:table-cell table:style-name="ce133"/>
          <table:table-cell table:style-name="ce140"/>
          <table:table-cell table:style-name="ce165" office:value-type="float" office:value="1078" calcext:value-type="float">
            <text:p><text:s/>1078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3" calcext:value-type="float">
            <text:p><text:s/>3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71" table:formula="of:=SUM([.F20:.Q20])" office:value-type="float" office:value="1084" calcext:value-type="float">
            <text:p><text:s/>1084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10500c</text:p>
          </table:table-cell>
          <table:table-cell table:style-name="ce27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33"/>
          <table:table-cell table:style-name="ce140"/>
          <table:table-cell table:style-name="ce165" office:value-type="float" office:value="219" calcext:value-type="float">
            <text:p><text:s/>219 </text:p>
          </table:table-cell>
          <table:table-cell table:style-name="ce165" office:value-type="float" office:value="4" calcext:value-type="float">
            <text:p><text:s/>4 </text:p>
          </table:table-cell>
          <table:table-cell table:style-name="ce165" office:value-type="float" office:value="7" calcext:value-type="float">
            <text:p><text:s/>7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3" calcext:value-type="float">
            <text:p><text:s/>3 </text:p>
          </table:table-cell>
          <table:table-cell table:style-name="ce165"/>
          <table:table-cell table:style-name="ce71" table:formula="of:=SUM([.F21:.Q21])" office:value-type="float" office:value="233" calcext:value-type="float">
            <text:p><text:s/>233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10600" calcext:value-type="float">
            <text:p>10600</text:p>
          </table:table-cell>
          <table:table-cell table:style-name="ce278" office:value-type="string" office:string-value="Servizio medico legale" calcext:value-type="string">
            <text:p><text:s/>Servizio medico legale </text:p>
          </table:table-cell>
          <table:table-cell table:style-name="ce32" table:formula="of:=+[.F23]+[.F24]+[.F25]" office:value-type="float" office:value="0" calcext:value-type="float">
            <text:p><text:s/>- </text:p>
          </table:table-cell>
          <table:table-cell table:style-name="ce42" table:formula="of:=+[.G23]+[.G24]+[.G25]" office:value-type="float" office:value="0" calcext:value-type="float">
            <text:p><text:s/>- </text:p>
          </table:table-cell>
          <table:table-cell table:style-name="ce42" table:formula="of:=+[.H23]+[.H24]+[.H25]" office:value-type="float" office:value="144.5" calcext:value-type="float">
            <text:p><text:s/>145 </text:p>
          </table:table-cell>
          <table:table-cell table:style-name="ce42" table:formula="of:=+[.I23]+[.I24]+[.I25]" office:value-type="float" office:value="7" calcext:value-type="float">
            <text:p><text:s/>7 </text:p>
          </table:table-cell>
          <table:table-cell table:style-name="ce42" table:formula="of:=+[.J23]+[.J24]+[.J25]" office:value-type="float" office:value="35" calcext:value-type="float">
            <text:p><text:s/>35 </text:p>
          </table:table-cell>
          <table:table-cell table:style-name="ce42" table:formula="of:=+[.K23]+[.K24]+[.K25]" office:value-type="float" office:value="0" calcext:value-type="float">
            <text:p><text:s/>- </text:p>
          </table:table-cell>
          <table:table-cell table:style-name="ce42" table:formula="of:=+[.L23]+[.L24]+[.L25]" office:value-type="float" office:value="0" calcext:value-type="float">
            <text:p><text:s/>- </text:p>
          </table:table-cell>
          <table:table-cell table:style-name="ce42" table:formula="of:=+[.M23]+[.M24]+[.M25]" office:value-type="float" office:value="0" calcext:value-type="float">
            <text:p><text:s/>- </text:p>
          </table:table-cell>
          <table:table-cell table:style-name="ce42" table:formula="of:=+[.N23]+[.N24]+[.N25]" office:value-type="float" office:value="0" calcext:value-type="float">
            <text:p><text:s/>- </text:p>
          </table:table-cell>
          <table:table-cell table:style-name="ce42" table:formula="of:=+[.O23]+[.O24]+[.O25]" office:value-type="float" office:value="0" calcext:value-type="float">
            <text:p><text:s/>- </text:p>
          </table:table-cell>
          <table:table-cell table:style-name="ce42" table:formula="of:=+[.P23]+[.P24]+[.P25]" office:value-type="float" office:value="5" calcext:value-type="float">
            <text:p><text:s/>5 </text:p>
          </table:table-cell>
          <table:table-cell table:style-name="ce42" table:formula="of:=+[.Q23]+[.Q24]+[.Q25]" office:value-type="float" office:value="0" calcext:value-type="float">
            <text:p><text:s/>- </text:p>
          </table:table-cell>
          <table:table-cell table:style-name="ce71" table:formula="of:=SUM([.F22:.Q22])" office:value-type="float" office:value="191.5" calcext:value-type="float">
            <text:p><text:s/>192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10600a</text:p>
          </table:table-cell>
          <table:table-cell table:style-name="ce280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4" calcext:value-type="float">
            <text:p><text:s/>4 </text:p>
          </table:table-cell>
          <table:table-cell table:style-name="ce165"/>
          <table:table-cell table:style-name="ce71" table:formula="of:=SUM([.F23:.Q23])" office:value-type="float" office:value="23" calcext:value-type="float">
            <text:p><text:s/>23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10600b</text:p>
          </table:table-cell>
          <table:table-cell table:style-name="ce280" office:value-type="string" office:string-value="   b) Visite Fiscali" calcext:value-type="string">
            <text:p><text:s text:c="4"/>b) Visite Fisca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24:.Q2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10600c</text:p>
          </table:table-cell>
          <table:table-cell table:style-name="ce280" office:value-type="string" office:string-value="   c) Attivtà di Medicina sportiva" calcext:value-type="string">
            <text:p><text:s text:c="4"/>c) Attivtà di Medicina sportiva </text:p>
          </table:table-cell>
          <table:table-cell table:style-name="ce133"/>
          <table:table-cell table:style-name="ce140"/>
          <table:table-cell table:style-name="ce165" office:value-type="float" office:value="144.5" calcext:value-type="float">
            <text:p><text:s/>145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22" calcext:value-type="float">
            <text:p><text:s/>22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71" table:formula="of:=SUM([.F25:.Q25])" office:value-type="float" office:value="168.5" calcext:value-type="float">
            <text:p><text:s/>169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19999" calcext:value-type="float">
            <text:p>19999</text:p>
          </table:table-cell>
          <table:table-cell table:style-name="ce281" office:value-type="string" office:string-value="Totale" calcext:value-type="string">
            <text:p><text:s/>Totale </text:p>
          </table:table-cell>
          <table:table-cell table:style-name="ce246" table:formula="of:=+[.F14]+[.F15]+[.F16]+[.F17]+[.F18]+[.F22]" office:value-type="float" office:value="0" calcext:value-type="float">
            <text:p><text:s/>- </text:p>
          </table:table-cell>
          <table:table-cell table:style-name="ce52" table:formula="of:=+[.G14]+[.G15]+[.G16]+[.G17]+[.G18]+[.G22]" office:value-type="float" office:value="0" calcext:value-type="float">
            <text:p><text:s/>- </text:p>
          </table:table-cell>
          <table:table-cell table:style-name="ce52" table:formula="of:=+[.H14]+[.H15]+[.H16]+[.H17]+[.H18]+[.H22]" office:value-type="float" office:value="1441.5" calcext:value-type="float">
            <text:p><text:s/>1442 </text:p>
          </table:table-cell>
          <table:table-cell table:style-name="ce52" table:formula="of:=+[.I14]+[.I15]+[.I16]+[.I17]+[.I18]+[.I22]" office:value-type="float" office:value="368" calcext:value-type="float">
            <text:p><text:s/>368 </text:p>
          </table:table-cell>
          <table:table-cell table:style-name="ce52" table:formula="of:=+[.J14]+[.J15]+[.J16]+[.J17]+[.J18]+[.J22]" office:value-type="float" office:value="241" calcext:value-type="float">
            <text:p><text:s/>241 </text:p>
          </table:table-cell>
          <table:table-cell table:style-name="ce52" table:formula="of:=+[.K14]+[.K15]+[.K16]+[.K17]+[.K18]+[.K22]" office:value-type="float" office:value="0" calcext:value-type="float">
            <text:p><text:s/>- </text:p>
          </table:table-cell>
          <table:table-cell table:style-name="ce52" table:formula="of:=+[.L14]+[.L15]+[.L16]+[.L17]+[.L18]+[.L22]" office:value-type="float" office:value="0" calcext:value-type="float">
            <text:p><text:s/>- </text:p>
          </table:table-cell>
          <table:table-cell table:style-name="ce52" table:formula="of:=+[.M14]+[.M15]+[.M16]+[.M17]+[.M18]+[.M22]" office:value-type="float" office:value="0" calcext:value-type="float">
            <text:p><text:s/>- </text:p>
          </table:table-cell>
          <table:table-cell table:style-name="ce52" table:formula="of:=+[.N14]+[.N15]+[.N16]+[.N17]+[.N18]+[.N22]" office:value-type="float" office:value="0" calcext:value-type="float">
            <text:p><text:s/>- </text:p>
          </table:table-cell>
          <table:table-cell table:style-name="ce52" table:formula="of:=+[.O14]+[.O15]+[.O16]+[.O17]+[.O18]+[.O22]" office:value-type="float" office:value="0" calcext:value-type="float">
            <text:p><text:s/>- </text:p>
          </table:table-cell>
          <table:table-cell table:style-name="ce52" table:formula="of:=+[.P14]+[.P15]+[.P16]+[.P17]+[.P18]+[.P22]" office:value-type="float" office:value="52" calcext:value-type="float">
            <text:p><text:s/>52 </text:p>
          </table:table-cell>
          <table:table-cell table:style-name="ce52" table:formula="of:=+[.Q14]+[.Q15]+[.Q16]+[.Q17]+[.Q18]+[.Q22]" office:value-type="float" office:value="0" calcext:value-type="float">
            <text:p><text:s/>- </text:p>
          </table:table-cell>
          <table:table-cell table:style-name="ce72" table:formula="of:=+[.R14]+[.R15]+[.R16]+[.R17]+[.R18]+[.R22]" office:value-type="float" office:value="2102.5" calcext:value-type="float">
            <text:p><text:s/>2103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A2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100" calcext:value-type="float">
            <text:p>20100</text:p>
          </table:table-cell>
          <table:table-cell table:style-name="ce282" office:value-type="string" calcext:value-type="string">
            <text:p>Guardia medica</text:p>
          </table:table-cell>
          <table:table-cell table:style-name="ce294"/>
          <table:table-cell table:style-name="ce297"/>
          <table:table-cell table:style-name="ce300" table:number-columns-repeated="3"/>
          <table:table-cell table:style-name="ce297" table:number-columns-repeated="3"/>
          <table:table-cell table:style-name="ce300" table:number-columns-repeated="4"/>
          <table:table-cell table:style-name="ce70" table:formula="of:=SUM([.F28:.Q2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200" calcext:value-type="float">
            <text:p>20200</text:p>
          </table:table-cell>
          <table:table-cell table:style-name="ce282" office:value-type="string" calcext:value-type="string">
            <text:p>Medicina gener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1" calcext:value-type="float">
            <text:p>20201</text:p>
          </table:table-cell>
          <table:table-cell table:style-name="ce283" office:value-type="string" calcext:value-type="string">
            <text:p><text:s text:c="5"/>-- Medicina generica</text:p>
          </table:table-cell>
          <table:table-cell table:style-name="ce35" table:formula="of:=+[.F31]+[.F32]+[.F33]+[.F34]" office:value-type="float" office:value="0" calcext:value-type="float">
            <text:p><text:s/>- </text:p>
          </table:table-cell>
          <table:table-cell table:style-name="ce43" table:formula="of:=+[.G31]+[.G32]+[.G33]+[.G34]" office:value-type="float" office:value="0" calcext:value-type="float">
            <text:p><text:s/>- </text:p>
          </table:table-cell>
          <table:table-cell table:style-name="ce43" table:formula="of:=+[.H31]+[.H32]+[.H33]+[.H34]" office:value-type="float" office:value="0" calcext:value-type="float">
            <text:p><text:s/>- </text:p>
          </table:table-cell>
          <table:table-cell table:style-name="ce43" table:formula="of:=+[.I31]+[.I32]+[.I33]+[.I34]" office:value-type="float" office:value="9" calcext:value-type="float">
            <text:p><text:s/>9 </text:p>
          </table:table-cell>
          <table:table-cell table:style-name="ce43" table:formula="of:=+[.J31]+[.J32]+[.J33]+[.J34]" office:value-type="float" office:value="5" calcext:value-type="float">
            <text:p><text:s/>5 </text:p>
          </table:table-cell>
          <table:table-cell table:style-name="ce43" table:formula="of:=+[.K31]+[.K32]+[.K33]+[.K34]" office:value-type="float" office:value="0" calcext:value-type="float">
            <text:p><text:s/>- </text:p>
          </table:table-cell>
          <table:table-cell table:style-name="ce43" table:formula="of:=+[.L31]+[.L32]+[.L33]+[.L34]" office:value-type="float" office:value="0" calcext:value-type="float">
            <text:p><text:s/>- </text:p>
          </table:table-cell>
          <table:table-cell table:style-name="ce43" table:formula="of:=+[.M31]+[.M32]+[.M33]+[.M34]" office:value-type="float" office:value="0" calcext:value-type="float">
            <text:p><text:s/>- </text:p>
          </table:table-cell>
          <table:table-cell table:style-name="ce43" table:formula="of:=+[.N31]+[.N32]+[.N33]+[.N34]" office:value-type="float" office:value="0" calcext:value-type="float">
            <text:p><text:s/>- </text:p>
          </table:table-cell>
          <table:table-cell table:style-name="ce43" table:formula="of:=+[.O31]+[.O32]+[.O33]+[.O34]" office:value-type="float" office:value="0" calcext:value-type="float">
            <text:p><text:s/>- </text:p>
          </table:table-cell>
          <table:table-cell table:style-name="ce43" table:formula="of:=+[.P31]+[.P32]+[.P33]+[.P34]" office:value-type="float" office:value="6" calcext:value-type="float">
            <text:p><text:s/>6 </text:p>
          </table:table-cell>
          <table:table-cell table:style-name="ce43" table:formula="of:=+[.Q31]+[.Q32]+[.Q33]+[.Q34]" office:value-type="float" office:value="0" calcext:value-type="float">
            <text:p><text:s/>- </text:p>
          </table:table-cell>
          <table:table-cell table:style-name="ce71" table:formula="of:=SUM([.F30:.Q30])" office:value-type="float" office:value="20" calcext:value-type="float">
            <text:p><text:s/>20 </text:p>
          </table:table-cell>
          <table:table-cell table:number-columns-repeated="1006"/>
        </table:table-row>
        <table:table-row table:style-name="ro28">
          <table:table-cell table:formula="of:=[.A2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20201a</text:p>
          </table:table-cell>
          <table:table-cell table:style-name="ce284" office:value-type="string" calcext:value-type="string">
            <text:p><text:s text:c="8"/>a) Attività in convenzione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9" calcext:value-type="float">
            <text:p><text:s/>9 </text:p>
          </table:table-cell>
          <table:table-cell table:style-name="ce165" office:value-type="float" office:value="5" calcext:value-type="float">
            <text:p><text:s/>5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6" calcext:value-type="float">
            <text:p><text:s/>6 </text:p>
          </table:table-cell>
          <table:table-cell table:style-name="ce165"/>
          <table:table-cell table:style-name="ce71" table:formula="of:=SUM([.F31:.Q31])" office:value-type="float" office:value="20" calcext:value-type="float">
            <text:p><text:s/>20 </text:p>
          </table:table-cell>
          <table:table-cell table:number-columns-repeated="1006"/>
        </table:table-row>
        <table:table-row table:style-name="ro28">
          <table:table-cell table:formula="of:=[.A3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20201b</text:p>
          </table:table-cell>
          <table:table-cell table:style-name="ce284" office:value-type="string" calcext:value-type="string">
            <text:p><text:s text:c="8"/>b) prestazioni erogate in ADI/ADP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2:.Q3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20201c</text:p>
          </table:table-cell>
          <table:table-cell table:style-name="ce284" office:value-type="string" calcext:value-type="string">
            <text:p><text:s text:c="8"/>c) prestazioni erogate in RSA/Case protette e assistenza semiresidenziale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20201d</text:p>
          </table:table-cell>
          <table:table-cell table:style-name="ce284" office:value-type="string" calcext:value-type="string">
            <text:p><text:s text:c="8"/>d) campagne vaccina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4:.Q3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2" calcext:value-type="float">
            <text:p>20202</text:p>
          </table:table-cell>
          <table:table-cell table:style-name="ce285" office:value-type="string" calcext:value-type="string">
            <text:p><text:s text:c="6"/>--Pediatria di libera scelta</text:p>
          </table:table-cell>
          <table:table-cell table:style-name="ce35" table:formula="of:=+[.F36]+[.F37]+[.F38]" office:value-type="float" office:value="0" calcext:value-type="float">
            <text:p><text:s/>- </text:p>
          </table:table-cell>
          <table:table-cell table:style-name="ce43" table:formula="of:=+[.G36]+[.G37]+[.G38]" office:value-type="float" office:value="0" calcext:value-type="float">
            <text:p><text:s/>- </text:p>
          </table:table-cell>
          <table:table-cell table:style-name="ce43" table:formula="of:=+[.H36]+[.H37]+[.H38]" office:value-type="float" office:value="0" calcext:value-type="float">
            <text:p><text:s/>- </text:p>
          </table:table-cell>
          <table:table-cell table:style-name="ce43" table:formula="of:=+[.I36]+[.I37]+[.I38]" office:value-type="float" office:value="3" calcext:value-type="float">
            <text:p><text:s/>3 </text:p>
          </table:table-cell>
          <table:table-cell table:style-name="ce43" table:formula="of:=+[.J36]+[.J37]+[.J38]" office:value-type="float" office:value="32" calcext:value-type="float">
            <text:p><text:s/>32 </text:p>
          </table:table-cell>
          <table:table-cell table:style-name="ce43" table:formula="of:=+[.K36]+[.K37]+[.K38]" office:value-type="float" office:value="0" calcext:value-type="float">
            <text:p><text:s/>- </text:p>
          </table:table-cell>
          <table:table-cell table:style-name="ce43" table:formula="of:=+[.L36]+[.L37]+[.L38]" office:value-type="float" office:value="0" calcext:value-type="float">
            <text:p><text:s/>- </text:p>
          </table:table-cell>
          <table:table-cell table:style-name="ce43" table:formula="of:=+[.M36]+[.M37]+[.M38]" office:value-type="float" office:value="0" calcext:value-type="float">
            <text:p><text:s/>- </text:p>
          </table:table-cell>
          <table:table-cell table:style-name="ce43" table:formula="of:=+[.N36]+[.N37]+[.N38]" office:value-type="float" office:value="0" calcext:value-type="float">
            <text:p><text:s/>- </text:p>
          </table:table-cell>
          <table:table-cell table:style-name="ce43" table:formula="of:=+[.O36]+[.O37]+[.O38]" office:value-type="float" office:value="0" calcext:value-type="float">
            <text:p><text:s/>- </text:p>
          </table:table-cell>
          <table:table-cell table:style-name="ce43" table:formula="of:=+[.P36]+[.P37]+[.P38]" office:value-type="float" office:value="2" calcext:value-type="float">
            <text:p><text:s/>2 </text:p>
          </table:table-cell>
          <table:table-cell table:style-name="ce43" table:formula="of:=+[.Q36]+[.Q37]+[.Q38]" office:value-type="float" office:value="0" calcext:value-type="float">
            <text:p><text:s/>- </text:p>
          </table:table-cell>
          <table:table-cell table:style-name="ce71" table:formula="of:=SUM([.F35:.Q35])" office:value-type="float" office:value="37" calcext:value-type="float">
            <text:p><text:s/>37 </text:p>
          </table:table-cell>
          <table:table-cell table:number-columns-repeated="1006"/>
        </table:table-row>
        <table:table-row table:style-name="ro28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20202a</text:p>
          </table:table-cell>
          <table:table-cell table:style-name="ce284" office:value-type="string" calcext:value-type="string">
            <text:p><text:s text:c="8"/>a) Attività in convenzione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3" calcext:value-type="float">
            <text:p><text:s/>3 </text:p>
          </table:table-cell>
          <table:table-cell table:style-name="ce165" office:value-type="float" office:value="32" calcext:value-type="float">
            <text:p><text:s/>32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2" calcext:value-type="float">
            <text:p><text:s/>2 </text:p>
          </table:table-cell>
          <table:table-cell table:style-name="ce165"/>
          <table:table-cell table:style-name="ce71" table:formula="of:=SUM([.F36:.Q36])" office:value-type="float" office:value="37" calcext:value-type="float">
            <text:p><text:s/>37 </text:p>
          </table:table-cell>
          <table:table-cell table:number-columns-repeated="1006"/>
        </table:table-row>
        <table:table-row table:style-name="ro28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20202b</text:p>
          </table:table-cell>
          <table:table-cell table:style-name="ce284" office:value-type="string" calcext:value-type="string">
            <text:p><text:s text:c="8"/>b) prestazioni erogate in ADI/ADP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7:.Q3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20202c</text:p>
          </table:table-cell>
          <table:table-cell table:style-name="ce284" office:value-type="string" calcext:value-type="string">
            <text:p><text:s text:c="8"/>d) campagne vaccina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300" calcext:value-type="float">
            <text:p>20300</text:p>
          </table:table-cell>
          <table:table-cell table:style-name="ce286" office:value-type="string" calcext:value-type="string">
            <text:p>Emergenza sanitaria territoriale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9:.Q3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400" calcext:value-type="float">
            <text:p>20400</text:p>
          </table:table-cell>
          <table:table-cell table:style-name="ce282" office:value-type="string" calcext:value-type="string">
            <text:p>Assistenza farmaceutica 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3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5" office:value-type="float" office:value="20401" calcext:value-type="float">
            <text:p>20401</text:p>
          </table:table-cell>
          <table:table-cell table:style-name="ce283" office:value-type="string" calcext:value-type="string">
            <text:p><text:s text:c="6"/>--Ass. farmaceutica erogata tramite le farmacie convenzionate</text:p>
          </table:table-cell>
          <table:table-cell table:style-name="ce133" office:value-type="float" office:value="3" calcext:value-type="float">
            <text:p><text:s/>3 </text:p>
          </table:table-cell>
          <table:table-cell table:style-name="ce140"/>
          <table:table-cell table:style-name="ce165"/>
          <table:table-cell table:style-name="ce165" office:value-type="float" office:value="5" calcext:value-type="float">
            <text:p><text:s/>5 </text:p>
          </table:table-cell>
          <table:table-cell table:style-name="ce165" office:value-type="float" office:value="3" calcext:value-type="float">
            <text:p><text:s/>3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3" calcext:value-type="float">
            <text:p><text:s/>3 </text:p>
          </table:table-cell>
          <table:table-cell table:style-name="ce165"/>
          <table:table-cell table:style-name="ce71" table:formula="of:=SUM([.F41:.Q41])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9">
          <table:table-cell table:formula="of:=[.A4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5" office:value-type="float" office:value="20402" calcext:value-type="float">
            <text:p>20402</text:p>
          </table:table-cell>
          <table:table-cell table:style-name="ce283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40"/>
          <table:table-cell table:style-name="ce165" office:value-type="float" office:value="9855" calcext:value-type="float">
            <text:p><text:s/>9855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3" calcext:value-type="float">
            <text:p><text:s/>3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71" table:formula="of:=SUM([.F42:.Q42])" office:value-type="float" office:value="9862" calcext:value-type="float">
            <text:p><text:s/>9862 </text:p>
          </table:table-cell>
          <table:table-cell table:number-columns-repeated="1006"/>
        </table:table-row>
        <table:table-row table:style-name="ro39">
          <table:table-cell table:formula="of:=[.A4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7" office:value-type="string" calcext:value-type="string">
            <text:p>20402a</text:p>
          </table:table-cell>
          <table:table-cell table:style-name="ce283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40"/>
          <table:table-cell table:style-name="ce165" office:value-type="float" office:value="34724" calcext:value-type="float">
            <text:p><text:s/>34724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8" calcext:value-type="float">
            <text:p><text:s/>8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71" table:formula="of:=SUM([.F43:.Q43])" office:value-type="float" office:value="34736" calcext:value-type="float">
            <text:p><text:s/>34736 </text:p>
          </table:table-cell>
          <table:table-cell table:number-columns-repeated="1006"/>
        </table:table-row>
        <table:table-row table:style-name="ro28">
          <table:table-cell table:formula="of:=[.A4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500" calcext:value-type="float">
            <text:p>20500</text:p>
          </table:table-cell>
          <table:table-cell table:style-name="ce282" office:value-type="string" calcext:value-type="string">
            <text:p>Assistenza Integrativa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4:.Q4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600" calcext:value-type="float">
            <text:p>20600</text:p>
          </table:table-cell>
          <table:table-cell table:style-name="ce282" office:value-type="string" calcext:value-type="string">
            <text:p>Assistenza specialistica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4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601" calcext:value-type="float">
            <text:p>20601</text:p>
          </table:table-cell>
          <table:table-cell table:style-name="ce283" office:value-type="string" calcext:value-type="string">
            <text:p><text:s text:c="6"/>--Attività clinica</text:p>
          </table:table-cell>
          <table:table-cell table:style-name="ce133"/>
          <table:table-cell table:style-name="ce140"/>
          <table:table-cell table:style-name="ce165" office:value-type="float" office:value="73069" calcext:value-type="float">
            <text:p><text:s/>73069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5" calcext:value-type="float">
            <text:p><text:s/>5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2" calcext:value-type="float">
            <text:p><text:s/>2 </text:p>
          </table:table-cell>
          <table:table-cell table:style-name="ce165"/>
          <table:table-cell table:style-name="ce71" table:formula="of:=SUM([.F46:.Q46])" office:value-type="float" office:value="73078" calcext:value-type="float">
            <text:p><text:s/>73078 </text:p>
          </table:table-cell>
          <table:table-cell table:number-columns-repeated="1006"/>
        </table:table-row>
        <table:table-row table:style-name="ro28">
          <table:table-cell table:formula="of:=[.A4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602" calcext:value-type="float">
            <text:p>20602</text:p>
          </table:table-cell>
          <table:table-cell table:style-name="ce283" office:value-type="string" calcext:value-type="string">
            <text:p><text:s text:c="6"/>--Attività di laboratorio</text:p>
          </table:table-cell>
          <table:table-cell table:style-name="ce133"/>
          <table:table-cell table:style-name="ce140"/>
          <table:table-cell table:style-name="ce165" office:value-type="float" office:value="26724" calcext:value-type="float">
            <text:p><text:s/>26724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71" table:formula="of:=SUM([.F47:.Q47])" office:value-type="float" office:value="26728" calcext:value-type="float">
            <text:p><text:s/>26728 </text:p>
          </table:table-cell>
          <table:table-cell table:number-columns-repeated="1006"/>
        </table:table-row>
        <table:table-row table:style-name="ro28">
          <table:table-cell table:formula="of:=[.A4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603" calcext:value-type="float">
            <text:p>20603</text:p>
          </table:table-cell>
          <table:table-cell table:style-name="ce283" office:value-type="string" calcext:value-type="string">
            <text:p><text:s text:c="5"/>--Attività di diagnostica strumentale e per immagini</text:p>
          </table:table-cell>
          <table:table-cell table:style-name="ce133"/>
          <table:table-cell table:style-name="ce140"/>
          <table:table-cell table:style-name="ce165" office:value-type="float" office:value="23307" calcext:value-type="float">
            <text:p><text:s/>23307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71" table:formula="of:=SUM([.F48:.Q48])" office:value-type="float" office:value="23311" calcext:value-type="float">
            <text:p><text:s/>23311 </text:p>
          </table:table-cell>
          <table:table-cell table:number-columns-repeated="1006"/>
        </table:table-row>
        <table:table-row table:style-name="ro28">
          <table:table-cell table:formula="of:=[.A4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700" calcext:value-type="float">
            <text:p>20700</text:p>
          </table:table-cell>
          <table:table-cell table:style-name="ce282" office:value-type="string" calcext:value-type="string">
            <text:p>Assistenza Protesica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5" calcext:value-type="float">
            <text:p><text:s/>5 </text:p>
          </table:table-cell>
          <table:table-cell table:style-name="ce165" office:value-type="float" office:value="15" calcext:value-type="float">
            <text:p><text:s/>15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4" calcext:value-type="float">
            <text:p><text:s/>4 </text:p>
          </table:table-cell>
          <table:table-cell table:style-name="ce165"/>
          <table:table-cell table:style-name="ce71" table:formula="of:=SUM([.F49:.Q49])" office:value-type="float" office:value="24" calcext:value-type="float">
            <text:p><text:s/>24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800" calcext:value-type="float">
            <text:p>20800</text:p>
          </table:table-cell>
          <table:table-cell table:style-name="ce287" office:value-type="string" calcext:value-type="string">
            <text:p>Assistenza territoriale ambulatoriale e domiciliar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4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801" calcext:value-type="float">
            <text:p>20801</text:p>
          </table:table-cell>
          <table:table-cell table:style-name="ce288" office:value-type="string" calcext:value-type="string">
            <text:p><text:s text:c="6"/>--assistenza programmata a domicilio (ADI)</text:p>
          </table:table-cell>
          <table:table-cell table:style-name="ce133"/>
          <table:table-cell table:style-name="ce140"/>
          <table:table-cell table:style-name="ce165"/>
          <table:table-cell table:number-columns-repeated="2" table:style-name="ce165" office:value-type="float" office:value="1" calcext:value-type="float">
            <text:p><text:s/>1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71" table:formula="of:=SUM([.F51:.Q51])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0">
          <table:table-cell table:formula="of:=[.A5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802" calcext:value-type="float">
            <text:p>20802</text:p>
          </table:table-cell>
          <table:table-cell table:style-name="ce288" office:value-type="string" calcext:value-type="string">
            <text:p><text:s text:c="6"/>--assistenza alle donne, famiglia, coppie (consultori)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168" calcext:value-type="float">
            <text:p><text:s/>168 </text:p>
          </table:table-cell>
          <table:table-cell table:style-name="ce165" office:value-type="float" office:value="11" calcext:value-type="float">
            <text:p><text:s/>11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3" calcext:value-type="float">
            <text:p><text:s/>13 </text:p>
          </table:table-cell>
          <table:table-cell table:style-name="ce165"/>
          <table:table-cell table:style-name="ce71" table:formula="of:=SUM([.F52:.Q52])" office:value-type="float" office:value="192" calcext:value-type="float">
            <text:p><text:s/>192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803" calcext:value-type="float">
            <text:p>20803</text:p>
          </table:table-cell>
          <table:table-cell table:style-name="ce288" office:value-type="string" calcext:value-type="string">
            <text:p><text:s text:c="6"/>--Assistenza psichiatrica </text:p>
          </table:table-cell>
          <table:table-cell table:style-name="ce32" table:formula="of:=+[.F54]+[.F55]" office:value-type="float" office:value="0" calcext:value-type="float">
            <text:p><text:s/>- </text:p>
          </table:table-cell>
          <table:table-cell table:style-name="ce42" table:formula="of:=+[.G54]+[.G55]" office:value-type="float" office:value="0" calcext:value-type="float">
            <text:p><text:s/>- </text:p>
          </table:table-cell>
          <table:table-cell table:style-name="ce42" table:formula="of:=+[.H54]+[.H55]" office:value-type="float" office:value="8394" calcext:value-type="float">
            <text:p><text:s/>8394 </text:p>
          </table:table-cell>
          <table:table-cell table:style-name="ce42" table:formula="of:=+[.I54]+[.I55]" office:value-type="float" office:value="0" calcext:value-type="float">
            <text:p><text:s/>- </text:p>
          </table:table-cell>
          <table:table-cell table:style-name="ce42" table:formula="of:=+[.J54]+[.J55]" office:value-type="float" office:value="0" calcext:value-type="float">
            <text:p><text:s/>- </text:p>
          </table:table-cell>
          <table:table-cell table:style-name="ce42" table:formula="of:=+[.K54]+[.K55]" office:value-type="float" office:value="0" calcext:value-type="float">
            <text:p><text:s/>- </text:p>
          </table:table-cell>
          <table:table-cell table:style-name="ce42" table:formula="of:=+[.L54]+[.L55]" office:value-type="float" office:value="0" calcext:value-type="float">
            <text:p><text:s/>- </text:p>
          </table:table-cell>
          <table:table-cell table:style-name="ce42" table:formula="of:=+[.M54]+[.M55]" office:value-type="float" office:value="0" calcext:value-type="float">
            <text:p><text:s/>- </text:p>
          </table:table-cell>
          <table:table-cell table:style-name="ce42" table:formula="of:=+[.N54]+[.N55]" office:value-type="float" office:value="0" calcext:value-type="float">
            <text:p><text:s/>- </text:p>
          </table:table-cell>
          <table:table-cell table:style-name="ce42" table:formula="of:=+[.O54]+[.O55]" office:value-type="float" office:value="0" calcext:value-type="float">
            <text:p><text:s/>- </text:p>
          </table:table-cell>
          <table:table-cell table:style-name="ce42" table:formula="of:=+[.P54]+[.P55]" office:value-type="float" office:value="0" calcext:value-type="float">
            <text:p><text:s/>- </text:p>
          </table:table-cell>
          <table:table-cell table:style-name="ce42" table:formula="of:=+[.Q54]+[.Q55]" office:value-type="float" office:value="0" calcext:value-type="float">
            <text:p><text:s/>- </text:p>
          </table:table-cell>
          <table:table-cell table:style-name="ce71" table:formula="of:=SUM([.F53:.Q53])" office:value-type="float" office:value="8394" calcext:value-type="float">
            <text:p><text:s/>8394 </text:p>
          </table:table-cell>
          <table:table-cell table:number-columns-repeated="1006"/>
        </table:table-row>
        <table:table-row table:style-name="ro28">
          <table:table-cell table:formula="of:=[.A5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9" office:value-type="string" calcext:value-type="string">
            <text:p>20803a</text:p>
          </table:table-cell>
          <table:table-cell table:style-name="ce289" office:value-type="string" calcext:value-type="string">
            <text:p><text:s text:c="9"/>a) a favore di persone con problemi psichiatrici;</text:p>
          </table:table-cell>
          <table:table-cell table:style-name="ce133"/>
          <table:table-cell table:style-name="ce140"/>
          <table:table-cell table:style-name="ce165" office:value-type="float" office:value="4758" calcext:value-type="float">
            <text:p><text:s/>4758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54:.Q54])" office:value-type="float" office:value="4758" calcext:value-type="float">
            <text:p><text:s/>4758 </text:p>
          </table:table-cell>
          <table:table-cell table:number-columns-repeated="1006"/>
        </table:table-row>
        <table:table-row table:style-name="ro28">
          <table:table-cell table:formula="of:=[.A5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9" office:value-type="string" calcext:value-type="string">
            <text:p>20803b</text:p>
          </table:table-cell>
          <table:table-cell table:style-name="ce289" office:value-type="string" calcext:value-type="string">
            <text:p><text:s text:c="9"/>b) a favore di minori con problemi neuropsichiatrici</text:p>
          </table:table-cell>
          <table:table-cell table:style-name="ce133"/>
          <table:table-cell table:style-name="ce140"/>
          <table:table-cell table:style-name="ce165" office:value-type="float" office:value="3636" calcext:value-type="float">
            <text:p><text:s/>3636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55:.Q55])" office:value-type="float" office:value="3636" calcext:value-type="float">
            <text:p><text:s/>3636 </text:p>
          </table:table-cell>
          <table:table-cell table:number-columns-repeated="1006"/>
        </table:table-row>
        <table:table-row table:style-name="ro28">
          <table:table-cell table:formula="of:=[.A5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804" calcext:value-type="float">
            <text:p>20804</text:p>
          </table:table-cell>
          <table:table-cell table:style-name="ce288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6:.Q5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805" calcext:value-type="float">
            <text:p>20805</text:p>
          </table:table-cell>
          <table:table-cell table:style-name="ce288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19" calcext:value-type="float">
            <text:p><text:s/>19 </text:p>
          </table:table-cell>
          <table:table-cell table:style-name="ce165" office:value-type="float" office:value="11" calcext:value-type="float">
            <text:p><text:s/>11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3" calcext:value-type="float">
            <text:p><text:s/>13 </text:p>
          </table:table-cell>
          <table:table-cell table:style-name="ce165"/>
          <table:table-cell table:style-name="ce71" table:formula="of:=SUM([.F57:.Q57])" office:value-type="float" office:value="43" calcext:value-type="float">
            <text:p><text:s/>43 </text:p>
          </table:table-cell>
          <table:table-cell table:number-columns-repeated="1006"/>
        </table:table-row>
        <table:table-row table:style-name="ro28">
          <table:table-cell table:formula="of:=[.A5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806" calcext:value-type="float">
            <text:p>20806</text:p>
          </table:table-cell>
          <table:table-cell table:style-name="ce288" office:value-type="string" calcext:value-type="string">
            <text:p><text:s text:c="6"/>--Assistenza agli anzian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807" calcext:value-type="float">
            <text:p>20807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9:.Q5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808" calcext:value-type="float">
            <text:p>20808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3" calcext:value-type="float">
            <text:p><text:s/>3 </text:p>
          </table:table-cell>
          <table:table-cell table:style-name="ce165" office:value-type="float" office:value="29" calcext:value-type="float">
            <text:p><text:s/>29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2" calcext:value-type="float">
            <text:p><text:s/>2 </text:p>
          </table:table-cell>
          <table:table-cell table:style-name="ce165"/>
          <table:table-cell table:style-name="ce71" table:formula="of:=SUM([.F60:.Q60])" office:value-type="float" office:value="34" calcext:value-type="float">
            <text:p><text:s/>34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900" calcext:value-type="float">
            <text:p>20900</text:p>
          </table:table-cell>
          <table:table-cell table:style-name="ce282" office:value-type="string" calcext:value-type="string">
            <text:p>Assistenza territoriale semi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901" calcext:value-type="float">
            <text:p>20901</text:p>
          </table:table-cell>
          <table:table-cell table:style-name="ce283" office:value-type="string" calcext:value-type="string">
            <text:p><text:s text:c="6"/>--Assistenza psichiatrica </text:p>
          </table:table-cell>
          <table:table-cell table:style-name="ce32" table:formula="of:=+[.F63]+[.F64]" office:value-type="float" office:value="0" calcext:value-type="float">
            <text:p><text:s/>- </text:p>
          </table:table-cell>
          <table:table-cell table:style-name="ce42" table:formula="of:=+[.G63]+[.G64]" office:value-type="float" office:value="0" calcext:value-type="float">
            <text:p><text:s/>- </text:p>
          </table:table-cell>
          <table:table-cell table:style-name="ce42" table:formula="of:=+[.H63]+[.H64]" office:value-type="float" office:value="750" calcext:value-type="float">
            <text:p><text:s/>750 </text:p>
          </table:table-cell>
          <table:table-cell table:style-name="ce42" table:formula="of:=+[.I63]+[.I64]" office:value-type="float" office:value="0" calcext:value-type="float">
            <text:p><text:s/>- </text:p>
          </table:table-cell>
          <table:table-cell table:style-name="ce42" table:formula="of:=+[.J63]+[.J64]" office:value-type="float" office:value="0" calcext:value-type="float">
            <text:p><text:s/>- </text:p>
          </table:table-cell>
          <table:table-cell table:style-name="ce42" table:formula="of:=+[.K63]+[.K64]" office:value-type="float" office:value="0" calcext:value-type="float">
            <text:p><text:s/>- </text:p>
          </table:table-cell>
          <table:table-cell table:style-name="ce42" table:formula="of:=+[.L63]+[.L64]" office:value-type="float" office:value="0" calcext:value-type="float">
            <text:p><text:s/>- </text:p>
          </table:table-cell>
          <table:table-cell table:style-name="ce42" table:formula="of:=+[.M63]+[.M64]" office:value-type="float" office:value="0" calcext:value-type="float">
            <text:p><text:s/>- </text:p>
          </table:table-cell>
          <table:table-cell table:style-name="ce42" table:formula="of:=+[.N63]+[.N64]" office:value-type="float" office:value="0" calcext:value-type="float">
            <text:p><text:s/>- </text:p>
          </table:table-cell>
          <table:table-cell table:style-name="ce42" table:formula="of:=+[.O63]+[.O64]" office:value-type="float" office:value="0" calcext:value-type="float">
            <text:p><text:s/>- </text:p>
          </table:table-cell>
          <table:table-cell table:style-name="ce42" table:formula="of:=+[.P63]+[.P64]" office:value-type="float" office:value="0" calcext:value-type="float">
            <text:p><text:s/>- </text:p>
          </table:table-cell>
          <table:table-cell table:style-name="ce42" table:formula="of:=+[.Q63]+[.Q64]" office:value-type="float" office:value="0" calcext:value-type="float">
            <text:p><text:s/>- </text:p>
          </table:table-cell>
          <table:table-cell table:style-name="ce71" table:formula="of:=SUM([.F62:.Q62])" office:value-type="float" office:value="750" calcext:value-type="float">
            <text:p><text:s/>750 </text:p>
          </table:table-cell>
          <table:table-cell table:number-columns-repeated="1006"/>
        </table:table-row>
        <table:table-row table:style-name="ro28">
          <table:table-cell table:formula="of:=[.A60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9" office:value-type="string" calcext:value-type="string">
            <text:p>20901a</text:p>
          </table:table-cell>
          <table:table-cell table:style-name="ce289" office:value-type="string" calcext:value-type="string">
            <text:p><text:s text:c="9"/>a) a favore di persone con problemi psichiatrici;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9" office:value-type="string" calcext:value-type="string">
            <text:p>20901b</text:p>
          </table:table-cell>
          <table:table-cell table:style-name="ce289" office:value-type="string" calcext:value-type="string">
            <text:p><text:s text:c="9"/>b) a favore di minori con problemi neuropsichiatrici</text:p>
          </table:table-cell>
          <table:table-cell table:style-name="ce133"/>
          <table:table-cell table:style-name="ce140"/>
          <table:table-cell table:style-name="ce165" office:value-type="float" office:value="750" calcext:value-type="float">
            <text:p><text:s/>750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64:.Q64])" office:value-type="float" office:value="750" calcext:value-type="float">
            <text:p><text:s/>750 </text:p>
          </table:table-cell>
          <table:table-cell table:number-columns-repeated="1006"/>
        </table:table-row>
        <table:table-row table:style-name="ro28">
          <table:table-cell table:formula="of:=[.A6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902" calcext:value-type="float">
            <text:p>20902</text:p>
          </table:table-cell>
          <table:table-cell table:style-name="ce290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5:.Q6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903" calcext:value-type="float">
            <text:p>20903</text:p>
          </table:table-cell>
          <table:table-cell table:style-name="ce283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904" calcext:value-type="float">
            <text:p>20904</text:p>
          </table:table-cell>
          <table:table-cell table:style-name="ce283" office:value-type="string" calcext:value-type="string">
            <text:p><text:s text:c="6"/>--Assistenza agli anzian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7:.Q6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5" office:value-type="float" office:value="20905" calcext:value-type="float">
            <text:p>20905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8:.Q6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0906" calcext:value-type="float">
            <text:p>20906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1000" calcext:value-type="float">
            <text:p>21000</text:p>
          </table:table-cell>
          <table:table-cell table:style-name="ce282" office:value-type="string" calcext:value-type="string">
            <text:p>Assistenza territoriale 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6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1001" calcext:value-type="float">
            <text:p>21001</text:p>
          </table:table-cell>
          <table:table-cell table:style-name="ce283" office:value-type="string" calcext:value-type="string">
            <text:p><text:s text:c="6"/>--Assistenza psichiatrica</text:p>
          </table:table-cell>
          <table:table-cell table:style-name="ce133"/>
          <table:table-cell table:style-name="ce140"/>
          <table:table-cell table:style-name="ce165" office:value-type="float" office:value="12000" calcext:value-type="float">
            <text:p><text:s/>12000 </text:p>
          </table:table-cell>
          <table:table-cell table:style-name="ce165" office:value-type="float" office:value="65" calcext:value-type="float">
            <text:p><text:s/>65 </text:p>
          </table:table-cell>
          <table:table-cell table:style-name="ce165" office:value-type="float" office:value="28" calcext:value-type="float">
            <text:p><text:s/>28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34" calcext:value-type="float">
            <text:p><text:s/>34 </text:p>
          </table:table-cell>
          <table:table-cell table:style-name="ce165"/>
          <table:table-cell table:style-name="ce71" table:formula="of:=SUM([.F71:.Q71])" office:value-type="float" office:value="12127" calcext:value-type="float">
            <text:p><text:s/>12127 </text:p>
          </table:table-cell>
          <table:table-cell table:number-columns-repeated="1006"/>
        </table:table-row>
        <table:table-row table:style-name="ro28">
          <table:table-cell table:formula="of:=[.A7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1002" calcext:value-type="float">
            <text:p>21002</text:p>
          </table:table-cell>
          <table:table-cell table:style-name="ce283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4" calcext:value-type="float">
            <text:p><text:s/>4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3" calcext:value-type="float">
            <text:p><text:s/>3 </text:p>
          </table:table-cell>
          <table:table-cell table:style-name="ce165"/>
          <table:table-cell table:style-name="ce71" table:formula="of:=SUM([.F72:.Q72])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28">
          <table:table-cell table:formula="of:=[.A7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1003" calcext:value-type="float">
            <text:p>21003</text:p>
          </table:table-cell>
          <table:table-cell table:style-name="ce283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73:.Q7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1004" calcext:value-type="float">
            <text:p>21004</text:p>
          </table:table-cell>
          <table:table-cell table:style-name="ce283" office:value-type="string" calcext:value-type="string">
            <text:p><text:s text:c="6"/>--Assistenza agli anziani</text:p>
          </table:table-cell>
          <table:table-cell table:style-name="ce133" office:value-type="float" office:value="48" calcext:value-type="float">
            <text:p><text:s/>48 </text:p>
          </table:table-cell>
          <table:table-cell table:style-name="ce140"/>
          <table:table-cell table:style-name="ce165" office:value-type="float" office:value="20" calcext:value-type="float">
            <text:p><text:s/>20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40" table:number-columns-repeated="3"/>
          <table:table-cell table:style-name="ce165" table:number-columns-repeated="2"/>
          <table:table-cell table:style-name="ce165" office:value-type="float" office:value="1" calcext:value-type="float">
            <text:p><text:s/>1 </text:p>
          </table:table-cell>
          <table:table-cell table:style-name="ce165"/>
          <table:table-cell table:style-name="ce71" table:formula="of:=SUM([.F74:.Q74])" office:value-type="float" office:value="72" calcext:value-type="float">
            <text:p><text:s/>72 </text:p>
          </table:table-cell>
          <table:table-cell table:number-columns-repeated="1006"/>
        </table:table-row>
        <table:table-row table:style-name="ro28">
          <table:table-cell table:formula="of:=[.A7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1005" calcext:value-type="float">
            <text:p>21005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75:.Q7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5" office:value-type="float" office:value="21006" calcext:value-type="float">
            <text:p>21006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 office:value-type="float" office:value="1351" calcext:value-type="float">
            <text:p><text:s/>1351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76:.Q76])" office:value-type="float" office:value="1351" calcext:value-type="float">
            <text:p><text:s/>1351 </text:p>
          </table:table-cell>
          <table:table-cell table:number-columns-repeated="1006"/>
        </table:table-row>
        <table:table-row table:style-name="ro28">
          <table:table-cell table:formula="of:=[.A7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21100" calcext:value-type="float">
            <text:p>21100</text:p>
          </table:table-cell>
          <table:table-cell table:style-name="ce282" office:value-type="string" calcext:value-type="string">
            <text:p>Assistenza Idrotermale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77:.Q7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29999" calcext:value-type="float">
            <text:p>29999</text:p>
          </table:table-cell>
          <table:table-cell table:style-name="ce291" office:value-type="string" calcext:value-type="string">
            <text:p>Totale </text:p>
          </table:table-cell>
          <table:table-cell table:style-name="ce246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53" calcext:value-type="float">
            <text:p><text:s/>53 </text:p>
          </table:table-cell>
          <table:table-cell table:style-name="ce52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0" calcext:value-type="float">
            <text:p><text:s/>- </text:p>
          </table:table-cell>
          <table:table-cell table:style-name="ce52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190194" calcext:value-type="float">
            <text:p><text:s/>190194 </text:p>
          </table:table-cell>
          <table:table-cell table:style-name="ce52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292" calcext:value-type="float">
            <text:p><text:s/>292 </text:p>
          </table:table-cell>
          <table:table-cell table:style-name="ce52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158" calcext:value-type="float">
            <text:p><text:s/>158 </text:p>
          </table:table-cell>
          <table:table-cell table:style-name="ce52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0" calcext:value-type="float">
            <text:p><text:s/>- </text:p>
          </table:table-cell>
          <table:table-cell table:style-name="ce52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 calcext:value-type="float">
            <text:p><text:s/>- </text:p>
          </table:table-cell>
          <table:table-cell table:style-name="ce52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0" calcext:value-type="float">
            <text:p><text:s/>- </text:p>
          </table:table-cell>
          <table:table-cell table:style-name="ce52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0" calcext:value-type="float">
            <text:p><text:s/>- </text:p>
          </table:table-cell>
          <table:table-cell table:style-name="ce52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0" calcext:value-type="float">
            <text:p><text:s/>- </text:p>
          </table:table-cell>
          <table:table-cell table:style-name="ce52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88" calcext:value-type="float">
            <text:p><text:s/>88 </text:p>
          </table:table-cell>
          <table:table-cell table:style-name="ce271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0" calcext:value-type="float">
            <text:p><text:s/>- </text:p>
          </table:table-cell>
          <table:table-cell table:style-name="ce72" table:formula="of:=SUM([.F78:.Q78])" office:value-type="float" office:value="190785" calcext:value-type="float">
            <text:p><text:s/>190785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100" calcext:value-type="float">
            <text:p>30100</text:p>
          </table:table-cell>
          <table:table-cell table:style-name="ce282" office:value-type="string" calcext:value-type="string">
            <text:p>Attività di pronto soccorso</text:p>
          </table:table-cell>
          <table:table-cell table:style-name="ce250" table:formula="of:=+[.F81]+[.F82]" office:value-type="float" office:value="0" calcext:value-type="float">
            <text:p><text:s/>- </text:p>
          </table:table-cell>
          <table:table-cell table:style-name="ce46" table:formula="of:=+[.G81]+[.G82]" office:value-type="float" office:value="0" calcext:value-type="float">
            <text:p><text:s/>- </text:p>
          </table:table-cell>
          <table:table-cell table:style-name="ce46" table:formula="of:=+[.H81]+[.H82]" office:value-type="float" office:value="0" calcext:value-type="float">
            <text:p><text:s/>- </text:p>
          </table:table-cell>
          <table:table-cell table:style-name="ce46" table:formula="of:=+[.I81]+[.I82]" office:value-type="float" office:value="0" calcext:value-type="float">
            <text:p><text:s/>- </text:p>
          </table:table-cell>
          <table:table-cell table:style-name="ce46" table:formula="of:=+[.J81]+[.J82]" office:value-type="float" office:value="0" calcext:value-type="float">
            <text:p><text:s/>- </text:p>
          </table:table-cell>
          <table:table-cell table:style-name="ce46" table:formula="of:=+[.K81]+[.K82]" office:value-type="float" office:value="0" calcext:value-type="float">
            <text:p><text:s/>- </text:p>
          </table:table-cell>
          <table:table-cell table:style-name="ce46" table:formula="of:=+[.L81]+[.L82]" office:value-type="float" office:value="0" calcext:value-type="float">
            <text:p><text:s/>- </text:p>
          </table:table-cell>
          <table:table-cell table:style-name="ce46" table:formula="of:=+[.M81]+[.M82]" office:value-type="float" office:value="0" calcext:value-type="float">
            <text:p><text:s/>- </text:p>
          </table:table-cell>
          <table:table-cell table:style-name="ce46" table:formula="of:=+[.N81]+[.N82]" office:value-type="float" office:value="0" calcext:value-type="float">
            <text:p><text:s/>- </text:p>
          </table:table-cell>
          <table:table-cell table:style-name="ce46" table:formula="of:=+[.O81]+[.O82]" office:value-type="float" office:value="0" calcext:value-type="float">
            <text:p><text:s/>- </text:p>
          </table:table-cell>
          <table:table-cell table:style-name="ce46" table:formula="of:=+[.P81]+[.P82]" office:value-type="float" office:value="0" calcext:value-type="float">
            <text:p><text:s/>- </text:p>
          </table:table-cell>
          <table:table-cell table:style-name="ce46" table:formula="of:=+[.Q81]+[.Q82]" office:value-type="float" office:value="0" calcext:value-type="float">
            <text:p><text:s/>- </text:p>
          </table:table-cell>
          <table:table-cell table:style-name="ce70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9" office:value-type="string" calcext:value-type="string">
            <text:p>20601a</text:p>
          </table:table-cell>
          <table:table-cell table:style-name="ce234" office:value-type="string" calcext:value-type="string">
            <text:p><text:s text:c="4"/>a) <text:s/>Attività di Pronto Soccorso non seguita da ricovero</text:p>
          </table:table-cell>
          <table:table-cell table:style-name="ce295"/>
          <table:table-cell table:style-name="ce298"/>
          <table:table-cell table:style-name="ce301" table:number-columns-repeated="3"/>
          <table:table-cell table:style-name="ce298" table:number-columns-repeated="3"/>
          <table:table-cell table:style-name="ce301" table:number-columns-repeated="4"/>
          <table:table-cell table:style-name="ce71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9" office:value-type="string" calcext:value-type="string">
            <text:p>30100b</text:p>
          </table:table-cell>
          <table:table-cell table:style-name="ce234" office:value-type="string" calcext:value-type="string">
            <text:p><text:s text:c="4"/>b) Attività di Pronto Soccorso seguita da ricovero</text:p>
          </table:table-cell>
          <table:table-cell table:style-name="ce295"/>
          <table:table-cell table:style-name="ce298"/>
          <table:table-cell table:style-name="ce301" table:number-columns-repeated="3"/>
          <table:table-cell table:style-name="ce298" table:number-columns-repeated="3"/>
          <table:table-cell table:style-name="ce301" table:number-columns-repeated="4"/>
          <table:table-cell table:style-name="ce71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200" calcext:value-type="float">
            <text:p>30200</text:p>
          </table:table-cell>
          <table:table-cell table:style-name="ce282" office:value-type="string" calcext:value-type="string">
            <text:p>Ass. ospedaliera per acuti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8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30201" calcext:value-type="float">
            <text:p>30201</text:p>
          </table:table-cell>
          <table:table-cell table:style-name="ce283" office:value-type="string" calcext:value-type="string">
            <text:p><text:s text:c="6"/>--in Day Hospital e Day Surgery</text:p>
          </table:table-cell>
          <table:table-cell table:style-name="ce296"/>
          <table:table-cell table:style-name="ce299"/>
          <table:table-cell table:style-name="ce165" office:value-type="float" office:value="15120" calcext:value-type="float">
            <text:p><text:s/>15120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4:.Q84])" office:value-type="float" office:value="15120" calcext:value-type="float">
            <text:p><text:s/>15120 </text:p>
          </table:table-cell>
          <table:table-cell table:number-columns-repeated="1006"/>
        </table:table-row>
        <table:table-row table:style-name="ro28">
          <table:table-cell table:formula="of:=[.A8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30202" calcext:value-type="float">
            <text:p>30202</text:p>
          </table:table-cell>
          <table:table-cell table:style-name="ce283" office:value-type="string" calcext:value-type="string">
            <text:p><text:s text:c="6"/>--in degenza ordinaria</text:p>
          </table:table-cell>
          <table:table-cell table:style-name="ce296"/>
          <table:table-cell table:style-name="ce299"/>
          <table:table-cell table:style-name="ce165" office:value-type="float" office:value="241807" calcext:value-type="float">
            <text:p><text:s/>241807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5:.Q85])" office:value-type="float" office:value="241807" calcext:value-type="float">
            <text:p><text:s/>241807 </text:p>
          </table:table-cell>
          <table:table-cell table:number-columns-repeated="1006"/>
        </table:table-row>
        <table:table-row table:style-name="ro28">
          <table:table-cell table:formula="of:=[.A8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5" office:value-type="float" office:value="30300" calcext:value-type="float">
            <text:p>30300</text:p>
          </table:table-cell>
          <table:table-cell table:style-name="ce282" office:value-type="string" calcext:value-type="string">
            <text:p>Interventi ospedalieri a domicilio</text:p>
          </table:table-cell>
          <table:table-cell table:style-name="ce296"/>
          <table:table-cell table:style-name="ce299"/>
          <table:table-cell table:style-name="ce165" table:number-columns-repeated="2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30400" calcext:value-type="float">
            <text:p>30400</text:p>
          </table:table-cell>
          <table:table-cell table:style-name="ce282" office:value-type="string" calcext:value-type="string">
            <text:p>Ass. ospedaliera per lungodegenti</text:p>
          </table:table-cell>
          <table:table-cell table:style-name="ce296"/>
          <table:table-cell table:style-name="ce299"/>
          <table:table-cell table:style-name="ce165" office:value-type="float" office:value="169" calcext:value-type="float">
            <text:p><text:s/>169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7:.Q87])" office:value-type="float" office:value="169" calcext:value-type="float">
            <text:p><text:s/>169 </text:p>
          </table:table-cell>
          <table:table-cell table:number-columns-repeated="1006"/>
        </table:table-row>
        <table:table-row table:style-name="ro28">
          <table:table-cell table:formula="of:=[.A8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6" office:value-type="float" office:value="30500" calcext:value-type="float">
            <text:p>30500</text:p>
          </table:table-cell>
          <table:table-cell table:style-name="ce282" office:value-type="string" calcext:value-type="string">
            <text:p>Ass. ospedaliera per riabilitazione</text:p>
          </table:table-cell>
          <table:table-cell table:style-name="ce296"/>
          <table:table-cell table:style-name="ce299"/>
          <table:table-cell table:style-name="ce165" office:value-type="float" office:value="14264" calcext:value-type="float">
            <text:p><text:s/>14264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8:.Q88])" office:value-type="float" office:value="14264" calcext:value-type="float">
            <text:p><text:s/>14264 </text:p>
          </table:table-cell>
          <table:table-cell table:number-columns-repeated="1006"/>
        </table:table-row>
        <table:table-row table:style-name="ro28">
          <table:table-cell table:formula="of:=[.A8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5" office:value-type="float" office:value="30600" calcext:value-type="float">
            <text:p>30600</text:p>
          </table:table-cell>
          <table:table-cell table:style-name="ce282" office:value-type="string" calcext:value-type="string">
            <text:p>Emocomponenti e servizi trasfusionali</text:p>
          </table:table-cell>
          <table:table-cell table:style-name="ce296"/>
          <table:table-cell table:style-name="ce299"/>
          <table:table-cell table:style-name="ce165" table:number-columns-repeated="2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9:.Q8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15" office:value-type="float" office:value="30700" calcext:value-type="float">
            <text:p>30700</text:p>
          </table:table-cell>
          <table:table-cell table:style-name="ce282" office:value-type="string" calcext:value-type="string">
            <text:p>Trapianto organi e tessuti</text:p>
          </table:table-cell>
          <table:table-cell table:style-name="ce296"/>
          <table:table-cell table:style-name="ce299"/>
          <table:table-cell table:style-name="ce165" office:value-type="float" office:value="5242" calcext:value-type="float">
            <text:p><text:s/>5242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90:.Q90])" office:value-type="float" office:value="5242" calcext:value-type="float">
            <text:p><text:s/>5242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39999" calcext:value-type="float">
            <text:p>39999</text:p>
          </table:table-cell>
          <table:table-cell table:style-name="ce292" office:value-type="string" calcext:value-type="string">
            <text:p>Totale</text:p>
          </table:table-cell>
          <table:table-cell table:style-name="ce36" table:formula="of:=+[.F82]+[.F84]+[.F85]+[.F86]+[.F87]+[.F88]+[.F89]+[.F90]" office:value-type="float" office:value="0" calcext:value-type="float">
            <text:p><text:s/>- </text:p>
          </table:table-cell>
          <table:table-cell table:style-name="ce52" table:formula="of:=+[.G82]+[.G84]+[.G85]+[.G86]+[.G87]+[.G88]+[.G89]+[.G90]" office:value-type="float" office:value="0" calcext:value-type="float">
            <text:p><text:s/>- </text:p>
          </table:table-cell>
          <table:table-cell table:style-name="ce52" table:formula="of:=+[.H82]+[.H84]+[.H85]+[.H86]+[.H87]+[.H88]+[.H89]+[.H90]" office:value-type="float" office:value="276602" calcext:value-type="float">
            <text:p><text:s/>276602 </text:p>
          </table:table-cell>
          <table:table-cell table:style-name="ce52" table:formula="of:=+[.I82]+[.I84]+[.I85]+[.I86]+[.I87]+[.I88]+[.I89]+[.I90]" office:value-type="float" office:value="0" calcext:value-type="float">
            <text:p><text:s/>- </text:p>
          </table:table-cell>
          <table:table-cell table:style-name="ce52" table:formula="of:=+[.J82]+[.J84]+[.J85]+[.J86]+[.J87]+[.J88]+[.J89]+[.J90]" office:value-type="float" office:value="0" calcext:value-type="float">
            <text:p><text:s/>- </text:p>
          </table:table-cell>
          <table:table-cell table:style-name="ce52" table:formula="of:=+[.K82]+[.K84]+[.K85]+[.K86]+[.K87]+[.K88]+[.K89]+[.K90]" office:value-type="float" office:value="0" calcext:value-type="float">
            <text:p><text:s/>- </text:p>
          </table:table-cell>
          <table:table-cell table:style-name="ce52" table:formula="of:=+[.L82]+[.L84]+[.L85]+[.L86]+[.L87]+[.L88]+[.L89]+[.L90]" office:value-type="float" office:value="0" calcext:value-type="float">
            <text:p><text:s/>- </text:p>
          </table:table-cell>
          <table:table-cell table:style-name="ce52" table:formula="of:=+[.M82]+[.M84]+[.M85]+[.M86]+[.M87]+[.M88]+[.M89]+[.M90]" office:value-type="float" office:value="0" calcext:value-type="float">
            <text:p><text:s/>- </text:p>
          </table:table-cell>
          <table:table-cell table:style-name="ce52" table:formula="of:=+[.N82]+[.N84]+[.N85]+[.N86]+[.N87]+[.N88]+[.N89]+[.N90]" office:value-type="float" office:value="0" calcext:value-type="float">
            <text:p><text:s/>- </text:p>
          </table:table-cell>
          <table:table-cell table:style-name="ce52" table:formula="of:=+[.O82]+[.O84]+[.O85]+[.O86]+[.O87]+[.O88]+[.O89]+[.O90]" office:value-type="float" office:value="0" calcext:value-type="float">
            <text:p><text:s/>- </text:p>
          </table:table-cell>
          <table:table-cell table:style-name="ce52" table:formula="of:=+[.P82]+[.P84]+[.P85]+[.P86]+[.P87]+[.P88]+[.P89]+[.P90]" office:value-type="float" office:value="0" calcext:value-type="float">
            <text:p><text:s/>- </text:p>
          </table:table-cell>
          <table:table-cell table:style-name="ce52" table:formula="of:=+[.Q82]+[.Q84]+[.Q85]+[.Q86]+[.Q87]+[.Q88]+[.Q89]+[.Q90]" office:value-type="float" office:value="0" calcext:value-type="float">
            <text:p><text:s/>- </text:p>
          </table:table-cell>
          <table:table-cell table:style-name="ce71" table:formula="of:=SUM([.F91:.Q91])" office:value-type="float" office:value="276602" calcext:value-type="float">
            <text:p><text:s/>276602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20" office:value-type="float" office:value="49999" calcext:value-type="float">
            <text:p>49999</text:p>
          </table:table-cell>
          <table:table-cell table:style-name="ce293" office:value-type="string" calcext:value-type="string">
            <text:p>TOTALE (SANITARIO)</text:p>
          </table:table-cell>
          <table:table-cell table:style-name="ce135" table:formula="of:=+[.F26]+[.F78]+[.F91]" office:value-type="float" office:value="53" calcext:value-type="float">
            <text:p><text:s/>53 </text:p>
          </table:table-cell>
          <table:table-cell table:style-name="ce49" table:formula="of:=+[.G26]+[.G78]+[.G91]" office:value-type="float" office:value="0" calcext:value-type="float">
            <text:p><text:s/>- </text:p>
          </table:table-cell>
          <table:table-cell table:style-name="ce49" table:formula="of:=+[.H26]+[.H78]+[.H91]" office:value-type="float" office:value="468237.5" calcext:value-type="float">
            <text:p><text:s/>468238 </text:p>
          </table:table-cell>
          <table:table-cell table:style-name="ce49" table:formula="of:=+[.I26]+[.I78]+[.I91]" office:value-type="float" office:value="660" calcext:value-type="float">
            <text:p><text:s/>660 </text:p>
          </table:table-cell>
          <table:table-cell table:style-name="ce49" table:formula="of:=+[.J26]+[.J78]+[.J91]" office:value-type="float" office:value="399" calcext:value-type="float">
            <text:p><text:s/>399 </text:p>
          </table:table-cell>
          <table:table-cell table:style-name="ce49" table:formula="of:=+[.K26]+[.K78]+[.K91]" office:value-type="float" office:value="0" calcext:value-type="float">
            <text:p><text:s/>- </text:p>
          </table:table-cell>
          <table:table-cell table:style-name="ce49" table:formula="of:=+[.L26]+[.L78]+[.L91]" office:value-type="float" office:value="0" calcext:value-type="float">
            <text:p><text:s/>- </text:p>
          </table:table-cell>
          <table:table-cell table:style-name="ce49" table:formula="of:=+[.M26]+[.M78]+[.M91]" office:value-type="float" office:value="0" calcext:value-type="float">
            <text:p><text:s/>- </text:p>
          </table:table-cell>
          <table:table-cell table:style-name="ce49" table:formula="of:=+[.N26]+[.N78]+[.N91]" office:value-type="float" office:value="0" calcext:value-type="float">
            <text:p><text:s/>- </text:p>
          </table:table-cell>
          <table:table-cell table:style-name="ce49" table:formula="of:=+[.O26]+[.O78]+[.O91]" office:value-type="float" office:value="0" calcext:value-type="float">
            <text:p><text:s/>- </text:p>
          </table:table-cell>
          <table:table-cell table:style-name="ce49" table:formula="of:=+[.P26]+[.P78]+[.P91]" office:value-type="float" office:value="140" calcext:value-type="float">
            <text:p><text:s/>140 </text:p>
          </table:table-cell>
          <table:table-cell table:style-name="ce273" table:formula="of:=+[.Q26]+[.Q78]+[.Q91]" office:value-type="float" office:value="0" calcext:value-type="float">
            <text:p><text:s/>- </text:p>
          </table:table-cell>
          <table:table-cell table:style-name="ce75" table:formula="of:=SUM([.F92:.Q92])" office:value-type="float" office:value="469489.5" calcext:value-type="float">
            <text:p><text:s/>469490 </text:p>
          </table:table-cell>
          <table:table-cell table:style-name="ce120" table:number-columns-repeated="1006"/>
        </table:table-row>
        <table:table-row table:style-name="ro28">
          <table:table-cell table:number-columns-repeated="3"/>
          <table:table-cell table:style-name="ce221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4"/>
          <table:table-cell table:style-name="ce267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4"/>
          <table:table-cell table:style-name="ce268" table:number-columns-repeated="3"/>
          <table:table-cell table:number-columns-repeated="1007"/>
        </table:table-row>
        <table:table-row table:style-name="ro28" table:number-rows-repeated="104847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Print_Area" table:base-cell-address="$'LA-San_Acquisti_da_Pubblico'.$A$1" table:expression="la--:la-[#REF!]"/>
          <table:named-expression table:name="Print_Titles" table:base-cell-address="$'LA-San_Acquisti_da_Pubblico'.$A$1" table:expression="la--:la-[#REF!]"/>
        </table:named-expressions>
      </table:table>
      <table:table table:name="LA-San_Produzione" table:style-name="ta5"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6" table:visibility="collapse" table:default-cell-style-name="ce210"/>
        <table:table-column table:style-name="co2" table:default-cell-style-name="ce213"/>
        <table:table-column table:style-name="co27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number-columns-repeated="1006" table:default-cell-style-name="ce78"/>
        <table:table-row table:style-name="ro1" table:visibility="collapse">
          <table:table-cell table:style-name="ce1" office:value-type="string" calcext:value-type="string">
            <text:p>cod_as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od_liv</text:p>
          </table:table-cell>
          <table:table-cell table:style-name="ce11" office:value-type="string" calcext:value-type="string">
            <text:p>livello</text:p>
          </table:table-cell>
          <table:table-cell table:style-name="ce27" office:value-type="string" calcext:value-type="string">
            <text:p>beni_san</text:p>
          </table:table-cell>
          <table:table-cell table:style-name="ce38" office:value-type="string" calcext:value-type="string">
            <text:p>beni_ns</text:p>
          </table:table-cell>
          <table:table-cell table:style-name="ce259" office:value-type="string" calcext:value-type="string">
            <text:p>prestazioni sanitarie</text:p>
          </table:table-cell>
          <table:table-cell table:style-name="ce38" office:value-type="string" calcext:value-type="string">
            <text:p>servizi sanitari per erogazione di prestazioni</text:p>
          </table:table-cell>
          <table:table-cell table:style-name="ce38" office:value-type="string" calcext:value-type="string">
            <text:p>servizi non sanitari</text:p>
          </table:table-cell>
          <table:table-cell table:style-name="ce56" office:value-type="string" calcext:value-type="string">
            <text:p>Personale del ruolo<text:span text:style-name="T1"> </text:span>sanitario</text:p>
          </table:table-cell>
          <table:table-cell table:style-name="ce56" office:value-type="string" calcext:value-type="string">
            <text:p>Personale del ruolo<text:span text:style-name="T1"> </text:span>professionale</text:p>
          </table:table-cell>
          <table:table-cell table:style-name="ce56" office:value-type="string" calcext:value-type="string">
            <text:p>Personale del ruolo<text:span text:style-name="T1"> </text:span>tecnico</text:p>
          </table:table-cell>
          <table:table-cell table:style-name="ce63" office:value-type="string" calcext:value-type="string">
            <text:p>Personale del ruolo<text:span text:style-name="T1"> </text:span>ammini-strativo</text:p>
          </table:table-cell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274" office:value-type="string" calcext:value-type="string">
            <text:p>totale</text:p>
          </table:table-cell>
          <table:table-cell table:number-columns-repeated="1006"/>
        </table:table-row>
        <table:table-row table:style-name="ro28" table:visibility="collapse">
          <table:table-cell table:number-columns-repeated="3" office:value-type="string" calcext:value-type="string">
            <text:p>aa</text:p>
          </table:table-cell>
          <table:table-cell table:style-name="ce210" office:value-type="string" calcext:value-type="string">
            <text:p>aa</text:p>
          </table:table-cell>
          <table:table-cell table:style-name="ce222" office:value-type="string" calcext:value-type="string">
            <text:p>aa</text:p>
          </table:table-cell>
          <table:table-cell table:number-columns-repeated="13" table:style-name="ce210" office:value-type="string" calcext:value-type="string">
            <text:p>aa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211" office:value-type="string" calcext:value-type="string" table:number-columns-spanned="15" table:number-rows-spanned="1">
            <text:p>MODELLO DI RILEVAZIONE DEI COSTI DEI LIVELLI DI ASSISTENZA - ATTIVITA' SANITARIA <text:span text:style-name="T2">(Asl)</text:span></text:p>
          </table:table-cell>
          <table:covered-table-cell table:number-columns-repeated="14"/>
          <table:table-cell table:number-columns-repeated="1006"/>
        </table:table-row>
        <table:table-row table:style-name="ro26">
          <table:table-cell table:number-columns-repeated="3"/>
          <table:table-cell table:style-name="ce76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1">
          <table:table-cell table:number-columns-repeated="3"/>
          <table:table-cell table:style-name="ce212" table:number-columns-spanned="1" table:number-rows-spanned="5"/>
          <table:table-cell table:style-name="ce223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62" table:number-columns-spanned="3" table:number-rows-spanned="4"/>
          <table:covered-table-cell table:number-columns-repeated="2"/>
          <table:table-cell table:style-name="ce26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69" table:number-columns-spanned="2" table:number-rows-spanned="4"/>
          <table:covered-table-cell/>
          <table:table-cell table:number-columns-repeated="1006"/>
        </table:table-row>
        <table:table-row table:style-name="ro5">
          <table:table-cell table:number-columns-repeated="3"/>
          <table:covered-table-cell/>
          <table:table-cell table:style-name="ce224" table:number-columns-spanned="4" table:number-rows-spanned="1"/>
          <table:covered-table-cell table:number-columns-repeated="6"/>
          <table:table-cell table:style-name="ce264" table:number-columns-spanned="5" table:number-rows-spanned="1"/>
          <table:covered-table-cell table:number-columns-repeated="6"/>
          <table:table-cell table:number-columns-repeated="1006"/>
        </table:table-row>
        <table:table-row table:style-name="ro6">
          <table:table-cell table:number-columns-repeated="3"/>
          <table:covered-table-cell/>
          <table:table-cell table:style-name="ce105" office:value-type="string" calcext:value-type="string">
            <text:p>REGIONE</text:p>
          </table:table-cell>
          <table:table-cell table:style-name="ce167" office:value-type="string" calcext:value-type="string">
            <text:p>030</text:p>
          </table:table-cell>
          <table:table-cell table:style-name="ce252" office:value-type="string" calcext:value-type="string">
            <text:p>ASL /AO</text:p>
          </table:table-cell>
          <table:table-cell table:style-name="ce260" table:formula="of:=+[MODELLO_LA.H7]" office:value-type="float" office:value="311" calcext:value-type="float">
            <text:p>311</text:p>
          </table:table-cell>
          <table:covered-table-cell table:number-columns-repeated="3"/>
          <table:table-cell table:style-name="ce26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7" office:value-type="float" office:value="2011" calcext:value-type="float">
            <text:p>2011</text:p>
          </table:table-cell>
          <table:table-cell table:style-name="ce168"/>
          <table:covered-table-cell table:number-columns-repeated="2"/>
          <table:table-cell table:number-columns-repeated="1006"/>
        </table:table-row>
        <table:table-row table:style-name="ro5">
          <table:table-cell table:number-columns-repeated="3"/>
          <table:covered-table-cell/>
          <table:table-cell table:style-name="ce226" table:number-columns-spanned="4" table:number-rows-spanned="1"/>
          <table:covered-table-cell table:number-columns-repeated="6"/>
          <table:table-cell table:style-name="ce266" table:number-columns-spanned="5" table:number-rows-spanned="1"/>
          <table:covered-table-cell table:number-columns-repeated="6"/>
          <table:table-cell table:number-columns-repeated="1006"/>
        </table:table-row>
        <table:table-row table:style-name="ro26">
          <table:table-cell table:number-columns-repeated="3"/>
          <table:covered-table-cell/>
          <table:table-cell table:style-name="ce108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7">
          <table:table-cell table:number-columns-repeated="3"/>
          <table:table-cell table:style-name="ce214" table:number-columns-spanned="1" table:number-rows-spanned="3"/>
          <table:table-cell table:style-name="ce113" office:value-type="string" calcext:value-type="string" table:number-columns-spanned="1" table:number-rows-spanned="3">
            <text:p>Macrovoci economiche</text:p>
          </table:table-cell>
          <table:table-cell table:style-name="ce12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6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69" office:value-type="string" calcext:value-type="string" table:number-columns-spanned="1" table:number-rows-spanned="3">
            <text:p>Personale del ruolo<text:span text:style-name="T1"> </text:span>sanitari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professionale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tecnic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ammini-strativo</text:p>
          </table:table-cell>
          <table:table-cell table:style-name="ce169" office:value-type="string" calcext:value-type="string" table:number-columns-spanned="1" table:number-rows-spanned="3">
            <text:p>Ammortamenti</text:p>
          </table:table-cell>
          <table:table-cell table:style-name="ce169" office:value-type="string" calcext:value-type="string" table:number-columns-spanned="1" table:number-rows-spanned="3">
            <text:p>Sopravvenienze / insussistenze</text:p>
          </table:table-cell>
          <table:table-cell table:style-name="ce169" office:value-type="string" calcext:value-type="string" table:number-columns-spanned="1" table:number-rows-spanned="3">
            <text:p>Altri costi</text:p>
          </table:table-cell>
          <table:table-cell table:style-name="ce275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9">
          <table:table-cell table:number-columns-repeated="3"/>
          <table:covered-table-cell table:number-columns-repeated="2"/>
          <table:table-cell table:style-name="ce130" office:value-type="string" calcext:value-type="string" table:number-columns-spanned="1" table:number-rows-spanned="2">
            <text:p>sanitari</text:p>
          </table:table-cell>
          <table:table-cell table:style-name="ce137" office:value-type="string" calcext:value-type="string" table:number-columns-spanned="1" table:number-rows-spanned="2">
            <text:p>non sanitari</text:p>
          </table:table-cell>
          <table:table-cell table:style-name="ce144" office:value-type="string" calcext:value-type="string" table:number-columns-spanned="1" table:number-rows-spanned="2">
            <text:p>prestazioni sanitarie</text:p>
          </table:table-cell>
          <table:table-cell table:style-name="ce137" office:value-type="string" calcext:value-type="string" table:number-columns-spanned="1" table:number-rows-spanned="2">
            <text:p>servizi sanitari per erogazione di prestazioni</text:p>
          </table:table-cell>
          <table:table-cell table:style-name="ce137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8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6">
          <table:table-cell table:number-columns-repeated="3"/>
          <table:table-cell table:style-name="ce215"/>
          <table:table-cell table:style-name="ce228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10100" calcext:value-type="float">
            <text:p>10100</text:p>
          </table:table-cell>
          <table:table-cell table:style-name="ce278" office:value-type="string" office:string-value="Igiene e sanità pubblica" calcext:value-type="string">
            <text:p><text:s/>Igiene e sanità pubblica </text:p>
          </table:table-cell>
          <table:table-cell table:style-name="ce294" office:value-type="float" office:value="8.86943048571844" calcext:value-type="float">
            <text:p><text:s/>9 </text:p>
          </table:table-cell>
          <table:table-cell table:style-name="ce297" office:value-type="float" office:value="30.8640510870857" calcext:value-type="float">
            <text:p><text:s/>31 </text:p>
          </table:table-cell>
          <table:table-cell table:style-name="ce300" office:value-type="float" office:value="56.0497451374038" calcext:value-type="float">
            <text:p><text:s/>56 </text:p>
          </table:table-cell>
          <table:table-cell table:style-name="ce300" office:value-type="float" office:value="31.6034412477512" calcext:value-type="float">
            <text:p><text:s/>32 </text:p>
          </table:table-cell>
          <table:table-cell table:style-name="ce300" office:value-type="float" office:value="1063.05983285149" calcext:value-type="float">
            <text:p><text:s/>1063 </text:p>
          </table:table-cell>
          <table:table-cell table:style-name="ce297" office:value-type="float" office:value="3743.76818772622" calcext:value-type="float">
            <text:p><text:s/>3744 </text:p>
          </table:table-cell>
          <table:table-cell table:style-name="ce297" office:value-type="float" office:value="115.400133489901" calcext:value-type="float">
            <text:p><text:s/>115 </text:p>
          </table:table-cell>
          <table:table-cell table:style-name="ce297" office:value-type="float" office:value="184.704526174621" calcext:value-type="float">
            <text:p><text:s/>185 </text:p>
          </table:table-cell>
          <table:table-cell table:style-name="ce300" office:value-type="float" office:value="813.596663729463" calcext:value-type="float">
            <text:p><text:s/>814 </text:p>
          </table:table-cell>
          <table:table-cell table:style-name="ce300" office:value-type="float" office:value="378.685203060469" calcext:value-type="float">
            <text:p><text:s/>379 </text:p>
          </table:table-cell>
          <table:table-cell table:style-name="ce300" office:value-type="float" office:value="23.3565223787453" calcext:value-type="float">
            <text:p><text:s/>23 </text:p>
          </table:table-cell>
          <table:table-cell table:style-name="ce300" office:value-type="float" office:value="383.775001186064" calcext:value-type="float">
            <text:p><text:s/>384 </text:p>
          </table:table-cell>
          <table:table-cell table:style-name="ce70" table:formula="of:=SUM([.F14:.Q14])" office:value-type="float" office:value="6833.73273855494" calcext:value-type="float">
            <text:p><text:s/>6834 </text:p>
          </table:table-cell>
          <table:table-cell table:number-columns-repeated="1006"/>
        </table:table-row>
        <table:table-row table:style-name="ro9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10200" calcext:value-type="float">
            <text:p>10200</text:p>
          </table:table-cell>
          <table:table-cell table:style-name="ce27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33" office:value-type="float" office:value="2.17052637272173" calcext:value-type="float">
            <text:p><text:s/>2 </text:p>
          </table:table-cell>
          <table:table-cell table:style-name="ce140" office:value-type="float" office:value="12.2645689326945" calcext:value-type="float">
            <text:p><text:s/>1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3.0749868947445" calcext:value-type="float">
            <text:p><text:s/>13 </text:p>
          </table:table-cell>
          <table:table-cell table:style-name="ce165" office:value-type="float" office:value="405.09559006961" calcext:value-type="float">
            <text:p><text:s/>405 </text:p>
          </table:table-cell>
          <table:table-cell table:style-name="ce140" office:value-type="float" office:value="1956.69316660695" calcext:value-type="float">
            <text:p><text:s/>1957 </text:p>
          </table:table-cell>
          <table:table-cell table:style-name="ce140" office:value-type="float" office:value="6.13587609644584" calcext:value-type="float">
            <text:p><text:s/>6 </text:p>
          </table:table-cell>
          <table:table-cell table:style-name="ce140" office:value-type="float" office:value="88.4865259994261" calcext:value-type="float">
            <text:p><text:s/>88 </text:p>
          </table:table-cell>
          <table:table-cell table:style-name="ce165" office:value-type="float" office:value="442.170339744925" calcext:value-type="float">
            <text:p><text:s/>442 </text:p>
          </table:table-cell>
          <table:table-cell table:style-name="ce165" office:value-type="float" office:value="194.390559818707" calcext:value-type="float">
            <text:p><text:s/>194 </text:p>
          </table:table-cell>
          <table:table-cell table:style-name="ce165" office:value-type="float" office:value="11.6629017483345" calcext:value-type="float">
            <text:p><text:s/>12 </text:p>
          </table:table-cell>
          <table:table-cell table:style-name="ce165" office:value-type="float" office:value="139.519836957466" calcext:value-type="float">
            <text:p><text:s/>140 </text:p>
          </table:table-cell>
          <table:table-cell table:style-name="ce71" table:formula="of:=SUM([.F15:.Q15])" office:value-type="float" office:value="3271.66487924203" calcext:value-type="float">
            <text:p><text:s/>3272 </text:p>
          </table:table-cell>
          <table:table-cell table:number-columns-repeated="1006"/>
        </table:table-row>
        <table:table-row table:style-name="ro10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10300" calcext:value-type="float">
            <text:p>10300</text:p>
          </table:table-cell>
          <table:table-cell table:style-name="ce27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33" office:value-type="float" office:value="0.0590339645880939" calcext:value-type="float">
            <text:p><text:s/>0 </text:p>
          </table:table-cell>
          <table:table-cell table:style-name="ce140" office:value-type="float" office:value="21.2492928049966" calcext:value-type="float">
            <text:p><text:s/>2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20.4932358253884" calcext:value-type="float">
            <text:p><text:s/>20 </text:p>
          </table:table-cell>
          <table:table-cell table:style-name="ce165" office:value-type="float" office:value="655.876285921776" calcext:value-type="float">
            <text:p><text:s/>656 </text:p>
          </table:table-cell>
          <table:table-cell table:style-name="ce140" office:value-type="float" office:value="2879.13167721238" calcext:value-type="float">
            <text:p><text:s/>2879 </text:p>
          </table:table-cell>
          <table:table-cell table:style-name="ce140" office:value-type="float" office:value="317.876003150431" calcext:value-type="float">
            <text:p><text:s/>318 </text:p>
          </table:table-cell>
          <table:table-cell table:style-name="ce140" office:value-type="float" office:value="134.574632606735" calcext:value-type="float">
            <text:p><text:s/>135 </text:p>
          </table:table-cell>
          <table:table-cell table:style-name="ce165" office:value-type="float" office:value="670.869734295059" calcext:value-type="float">
            <text:p><text:s/>671 </text:p>
          </table:table-cell>
          <table:table-cell table:style-name="ce165" office:value-type="float" office:value="312.028590768993" calcext:value-type="float">
            <text:p><text:s/>312 </text:p>
          </table:table-cell>
          <table:table-cell table:style-name="ce165" office:value-type="float" office:value="18.9570047929488" calcext:value-type="float">
            <text:p><text:s/>19 </text:p>
          </table:table-cell>
          <table:table-cell table:style-name="ce165" office:value-type="float" office:value="225.796440282796" calcext:value-type="float">
            <text:p><text:s/>226 </text:p>
          </table:table-cell>
          <table:table-cell table:style-name="ce71" table:formula="of:=SUM([.F16:.Q16])" office:value-type="float" office:value="5256.91193162609" calcext:value-type="float">
            <text:p><text:s/>5257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10400" calcext:value-type="float">
            <text:p>10400</text:p>
          </table:table-cell>
          <table:table-cell table:style-name="ce278" office:value-type="string" office:string-value="Sanità pubblica veterinaria" calcext:value-type="string">
            <text:p><text:s/>Sanità pubblica veterinaria </text:p>
          </table:table-cell>
          <table:table-cell table:style-name="ce133" office:value-type="float" office:value="10.9921948759507" calcext:value-type="float">
            <text:p><text:s/>11 </text:p>
          </table:table-cell>
          <table:table-cell table:style-name="ce140" office:value-type="float" office:value="20.9012356586914" calcext:value-type="float">
            <text:p><text:s/>2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3.3402986104132" calcext:value-type="float">
            <text:p><text:s/>33 </text:p>
          </table:table-cell>
          <table:table-cell table:style-name="ce165" office:value-type="float" office:value="823.718186681124" calcext:value-type="float">
            <text:p><text:s/>824 </text:p>
          </table:table-cell>
          <table:table-cell table:style-name="ce140" office:value-type="float" office:value="3449.25423765536" calcext:value-type="float">
            <text:p><text:s/>3449 </text:p>
          </table:table-cell>
          <table:table-cell table:style-name="ce140" office:value-type="float" office:value="10.6851965110663" calcext:value-type="float">
            <text:p><text:s/>11 </text:p>
          </table:table-cell>
          <table:table-cell table:style-name="ce140" office:value-type="float" office:value="158.471165295216" calcext:value-type="float">
            <text:p><text:s/>158 </text:p>
          </table:table-cell>
          <table:table-cell table:style-name="ce165" office:value-type="float" office:value="723.819672230423" calcext:value-type="float">
            <text:p><text:s/>724 </text:p>
          </table:table-cell>
          <table:table-cell table:style-name="ce165" office:value-type="float" office:value="338.517482900642" calcext:value-type="float">
            <text:p><text:s/>339 </text:p>
          </table:table-cell>
          <table:table-cell table:style-name="ce165" office:value-type="float" office:value="20.5001303013904" calcext:value-type="float">
            <text:p><text:s/>21 </text:p>
          </table:table-cell>
          <table:table-cell table:style-name="ce165" office:value-type="float" office:value="242.938738644596" calcext:value-type="float">
            <text:p><text:s/>243 </text:p>
          </table:table-cell>
          <table:table-cell table:style-name="ce71" table:formula="of:=SUM([.F17:.Q17])" office:value-type="float" office:value="5833.13853936487" calcext:value-type="float">
            <text:p><text:s/>5833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215" office:value-type="float" office:value="10500" calcext:value-type="float">
            <text:p>10500</text:p>
          </table:table-cell>
          <table:table-cell table:style-name="ce278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5" table:formula="of:=+[.F19]+[.F20]+[.F21]" office:value-type="float" office:value="4355.09574562317" calcext:value-type="float">
            <text:p><text:s/>4355 </text:p>
          </table:table-cell>
          <table:table-cell table:style-name="ce43" table:formula="of:=+[.G19]+[.G20]+[.G21]" office:value-type="float" office:value="33.6067856073924" calcext:value-type="float">
            <text:p><text:s/>34 </text:p>
          </table:table-cell>
          <table:table-cell table:style-name="ce43" table:formula="of:=+[.H19]+[.H20]+[.H21]" office:value-type="float" office:value="56.7745286486494" calcext:value-type="float">
            <text:p><text:s/>57 </text:p>
          </table:table-cell>
          <table:table-cell table:style-name="ce43" table:formula="of:=+[.I19]+[.I20]+[.I21]" office:value-type="float" office:value="54.5330393691316" calcext:value-type="float">
            <text:p><text:s/>55 </text:p>
          </table:table-cell>
          <table:table-cell table:style-name="ce43" table:formula="of:=+[.J19]+[.J20]+[.J21]" office:value-type="float" office:value="412.091111006499" calcext:value-type="float">
            <text:p><text:s/>412 </text:p>
          </table:table-cell>
          <table:table-cell table:style-name="ce43" table:formula="of:=+[.K19]+[.K20]+[.K21]" office:value-type="float" office:value="1247.12128370358" calcext:value-type="float">
            <text:p><text:s/>1247 </text:p>
          </table:table-cell>
          <table:table-cell table:style-name="ce43" table:formula="of:=+[.L19]+[.L20]+[.L21]" office:value-type="float" office:value="4.17165452314227" calcext:value-type="float">
            <text:p><text:s/>4 </text:p>
          </table:table-cell>
          <table:table-cell table:style-name="ce43" table:formula="of:=+[.M19]+[.M20]+[.M21]" office:value-type="float" office:value="116.466627519743" calcext:value-type="float">
            <text:p><text:s/>116 </text:p>
          </table:table-cell>
          <table:table-cell table:style-name="ce43" table:formula="of:=+[.N19]+[.N20]+[.N21]" office:value-type="float" office:value="327.50963540198" calcext:value-type="float">
            <text:p><text:s/>328 </text:p>
          </table:table-cell>
          <table:table-cell table:style-name="ce43" table:formula="of:=+[.O19]+[.O20]+[.O21]" office:value-type="float" office:value="132.16209802437" calcext:value-type="float">
            <text:p><text:s/>132 </text:p>
          </table:table-cell>
          <table:table-cell table:style-name="ce43" table:formula="of:=+[.P19]+[.P20]+[.P21]" office:value-type="float" office:value="8.68851868415276" calcext:value-type="float">
            <text:p><text:s/>9 </text:p>
          </table:table-cell>
          <table:table-cell table:style-name="ce43" table:formula="of:=+[.Q19]+[.Q20]+[.Q21]" office:value-type="float" office:value="131.783825840499" calcext:value-type="float">
            <text:p><text:s/>132 </text:p>
          </table:table-cell>
          <table:table-cell table:style-name="ce71" table:formula="of:=SUM([.F18:.Q18])" office:value-type="float" office:value="6880.00485395231" calcext:value-type="float">
            <text:p><text:s/>6880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10500a</text:p>
          </table:table-cell>
          <table:table-cell table:style-name="ce279" office:value-type="string" office:string-value="   a) Vaccinazioni" calcext:value-type="string">
            <text:p><text:s text:c="4"/>a) Vaccinazioni </text:p>
          </table:table-cell>
          <table:table-cell table:style-name="ce133" office:value-type="float" office:value="4355.0507791552" calcext:value-type="float">
            <text:p><text:s/>4355 </text:p>
          </table:table-cell>
          <table:table-cell table:style-name="ce140" office:value-type="float" office:value="1.71027863530549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0.24039048448301" calcext:value-type="float">
            <text:p><text:s/>0 </text:p>
          </table:table-cell>
          <table:table-cell table:style-name="ce165" office:value-type="float" office:value="31.6175734968648" calcext:value-type="float">
            <text:p><text:s/>32 </text:p>
          </table:table-cell>
          <table:table-cell table:style-name="ce140" office:value-type="float" office:value="47.3502644257433" calcext:value-type="float">
            <text:p><text:s/>47 </text:p>
          </table:table-cell>
          <table:table-cell table:style-name="ce140" office:value-type="float" office:value="0.33476639282614" calcext:value-type="float">
            <text:p><text:s/>0 </text:p>
          </table:table-cell>
          <table:table-cell table:style-name="ce140" office:value-type="float" office:value="19.8731928362692" calcext:value-type="float">
            <text:p><text:s/>20 </text:p>
          </table:table-cell>
          <table:table-cell table:style-name="ce165" office:value-type="float" office:value="68.4835200200992" calcext:value-type="float">
            <text:p><text:s/>68 </text:p>
          </table:table-cell>
          <table:table-cell table:style-name="ce165" office:value-type="float" office:value="10.6057269552195" calcext:value-type="float">
            <text:p><text:s/>11 </text:p>
          </table:table-cell>
          <table:table-cell table:style-name="ce165" office:value-type="float" office:value="1.01822660688627" calcext:value-type="float">
            <text:p><text:s/>1 </text:p>
          </table:table-cell>
          <table:table-cell table:style-name="ce165" office:value-type="float" office:value="7.66076064838376" calcext:value-type="float">
            <text:p><text:s/>8 </text:p>
          </table:table-cell>
          <table:table-cell table:style-name="ce71" table:formula="of:=SUM([.F19:.Q19])" office:value-type="float" office:value="4543.94547965728" calcext:value-type="float">
            <text:p><text:s/>4544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10500b</text:p>
          </table:table-cell>
          <table:table-cell table:style-name="ce279" office:value-type="string" office:string-value="   b) Attività di &quot;Screening&quot;" calcext:value-type="string">
            <text:p><text:s text:c="4"/>b) Attività di "Screening" </text:p>
          </table:table-cell>
          <table:table-cell table:style-name="ce133" office:value-type="float" office:value="0.0211252592489888" calcext:value-type="float">
            <text:p><text:s/>0 </text:p>
          </table:table-cell>
          <table:table-cell table:style-name="ce140" office:value-type="float" office:value="29.6422344677775" calcext:value-type="float">
            <text:p><text:s/>3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49.1535668486466" calcext:value-type="float">
            <text:p><text:s/>49 </text:p>
          </table:table-cell>
          <table:table-cell table:style-name="ce165" office:value-type="float" office:value="129.741588513785" calcext:value-type="float">
            <text:p><text:s/>130 </text:p>
          </table:table-cell>
          <table:table-cell table:style-name="ce140" office:value-type="float" office:value="393.972183662846" calcext:value-type="float">
            <text:p><text:s/>394 </text:p>
          </table:table-cell>
          <table:table-cell table:style-name="ce140" office:value-type="float" office:value="1.37036039956711" calcext:value-type="float">
            <text:p><text:s/>1 </text:p>
          </table:table-cell>
          <table:table-cell table:style-name="ce140" office:value-type="float" office:value="59.8564559584705" calcext:value-type="float">
            <text:p><text:s/>60 </text:p>
          </table:table-cell>
          <table:table-cell table:style-name="ce165" office:value-type="float" office:value="101.685508744647" calcext:value-type="float">
            <text:p><text:s/>102 </text:p>
          </table:table-cell>
          <table:table-cell table:style-name="ce165" office:value-type="float" office:value="43.4143586079806" calcext:value-type="float">
            <text:p><text:s/>43 </text:p>
          </table:table-cell>
          <table:table-cell table:style-name="ce165" office:value-type="float" office:value="3.16809288436305" calcext:value-type="float">
            <text:p><text:s/>3 </text:p>
          </table:table-cell>
          <table:table-cell table:style-name="ce165" office:value-type="float" office:value="31.0660417360615" calcext:value-type="float">
            <text:p><text:s/>31 </text:p>
          </table:table-cell>
          <table:table-cell table:style-name="ce71" table:formula="of:=SUM([.F20:.Q20])" office:value-type="float" office:value="843.091517083394" calcext:value-type="float">
            <text:p><text:s/>843 </text:p>
          </table:table-cell>
          <table:table-cell table:number-columns-repeated="1006"/>
        </table:table-row>
        <table:table-row table:style-name="ro11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10500c</text:p>
          </table:table-cell>
          <table:table-cell table:style-name="ce27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33" office:value-type="float" office:value="0.0238412087303932" calcext:value-type="float">
            <text:p><text:s/>0 </text:p>
          </table:table-cell>
          <table:table-cell table:style-name="ce140" office:value-type="float" office:value="2.25427250430937" calcext:value-type="float">
            <text:p><text:s/>2 </text:p>
          </table:table-cell>
          <table:table-cell table:style-name="ce165" office:value-type="float" office:value="56.7745286486494" calcext:value-type="float">
            <text:p><text:s/>57 </text:p>
          </table:table-cell>
          <table:table-cell table:style-name="ce165" office:value-type="float" office:value="5.13908203600201" calcext:value-type="float">
            <text:p><text:s/>5 </text:p>
          </table:table-cell>
          <table:table-cell table:style-name="ce165" office:value-type="float" office:value="250.731948995849" calcext:value-type="float">
            <text:p><text:s/>251 </text:p>
          </table:table-cell>
          <table:table-cell table:style-name="ce140" office:value-type="float" office:value="805.798835614989" calcext:value-type="float">
            <text:p><text:s/>806 </text:p>
          </table:table-cell>
          <table:table-cell table:style-name="ce140" office:value-type="float" office:value="2.46652773074903" calcext:value-type="float">
            <text:p><text:s/>2 </text:p>
          </table:table-cell>
          <table:table-cell table:style-name="ce140" office:value-type="float" office:value="36.7369787250035" calcext:value-type="float">
            <text:p><text:s/>37 </text:p>
          </table:table-cell>
          <table:table-cell table:style-name="ce165" office:value-type="float" office:value="157.340606637233" calcext:value-type="float">
            <text:p><text:s/>157 </text:p>
          </table:table-cell>
          <table:table-cell table:style-name="ce165" office:value-type="float" office:value="78.1420124611702" calcext:value-type="float">
            <text:p><text:s/>78 </text:p>
          </table:table-cell>
          <table:table-cell table:style-name="ce165" office:value-type="float" office:value="4.50219919290344" calcext:value-type="float">
            <text:p><text:s/>5 </text:p>
          </table:table-cell>
          <table:table-cell table:style-name="ce165" office:value-type="float" office:value="93.0570234560533" calcext:value-type="float">
            <text:p><text:s/>93 </text:p>
          </table:table-cell>
          <table:table-cell table:style-name="ce71" table:formula="of:=SUM([.F21:.Q21])" office:value-type="float" office:value="1492.96785721164" calcext:value-type="float">
            <text:p><text:s/>1493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10600" calcext:value-type="float">
            <text:p>10600</text:p>
          </table:table-cell>
          <table:table-cell table:style-name="ce278" office:value-type="string" office:string-value="Servizio medico legale" calcext:value-type="string">
            <text:p><text:s/>Servizio medico legale </text:p>
          </table:table-cell>
          <table:table-cell table:style-name="ce32" table:formula="of:=+[.F23]+[.F24]+[.F25]" office:value-type="float" office:value="5.90659652490499" calcext:value-type="float">
            <text:p><text:s/>6 </text:p>
          </table:table-cell>
          <table:table-cell table:style-name="ce42" table:formula="of:=+[.G23]+[.G24]+[.G25]" office:value-type="float" office:value="15.9763893219355" calcext:value-type="float">
            <text:p><text:s/>16 </text:p>
          </table:table-cell>
          <table:table-cell table:style-name="ce42" table:formula="of:=+[.H23]+[.H24]+[.H25]" office:value-type="float" office:value="0.00211999999987711" calcext:value-type="float">
            <text:p><text:s/>0 </text:p>
          </table:table-cell>
          <table:table-cell table:style-name="ce42" table:formula="of:=+[.I23]+[.I24]+[.I25]" office:value-type="float" office:value="1256.77973667181" calcext:value-type="float">
            <text:p><text:s/>1257 </text:p>
          </table:table-cell>
          <table:table-cell table:style-name="ce42" table:formula="of:=+[.J23]+[.J24]+[.J25]" office:value-type="float" office:value="303.48923000002" calcext:value-type="float">
            <text:p><text:s/>303 </text:p>
          </table:table-cell>
          <table:table-cell table:style-name="ce42" table:formula="of:=+[.K23]+[.K24]+[.K25]" office:value-type="float" office:value="758.06982689859" calcext:value-type="float">
            <text:p><text:s/>758 </text:p>
          </table:table-cell>
          <table:table-cell table:style-name="ce42" table:formula="of:=+[.L23]+[.L24]+[.L25]" office:value-type="float" office:value="4.72372208792515" calcext:value-type="float">
            <text:p><text:s/>5 </text:p>
          </table:table-cell>
          <table:table-cell table:style-name="ce42" table:formula="of:=+[.M23]+[.M24]+[.M25]" office:value-type="float" office:value="187.106637211632" calcext:value-type="float">
            <text:p><text:s/>187 </text:p>
          </table:table-cell>
          <table:table-cell table:style-name="ce42" table:formula="of:=+[.N23]+[.N24]+[.N25]" office:value-type="float" office:value="969.717204460602" calcext:value-type="float">
            <text:p><text:s/>970 </text:p>
          </table:table-cell>
          <table:table-cell table:style-name="ce42" table:formula="of:=+[.O23]+[.O24]+[.O25]" office:value-type="float" office:value="149.652138776343" calcext:value-type="float">
            <text:p><text:s/>150 </text:p>
          </table:table-cell>
          <table:table-cell table:style-name="ce42" table:formula="of:=+[.P23]+[.P24]+[.P25]" office:value-type="float" office:value="9.36768927984866" calcext:value-type="float">
            <text:p><text:s/>9 </text:p>
          </table:table-cell>
          <table:table-cell table:style-name="ce42" table:formula="of:=+[.Q23]+[.Q24]+[.Q25]" office:value-type="float" office:value="112.501339968218" calcext:value-type="float">
            <text:p><text:s/>113 </text:p>
          </table:table-cell>
          <table:table-cell table:style-name="ce71" table:formula="of:=SUM([.F22:.Q22])" office:value-type="float" office:value="3773.29263120183" calcext:value-type="float">
            <text:p><text:s/>3773 </text:p>
          </table:table-cell>
          <table:table-cell table:number-columns-repeated="1006"/>
        </table:table-row>
        <table:table-row table:style-name="ro9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10600a</text:p>
          </table:table-cell>
          <table:table-cell table:style-name="ce280" office:value-type="string" office:string-value="   a) Attività del Servizio medico-legale" calcext:value-type="string">
            <text:p><text:s text:c="4"/>a) Attività del Servizio medico-legale </text:p>
          </table:table-cell>
          <table:table-cell table:style-name="ce133" office:value-type="float" office:value="0.0295160418554378" calcext:value-type="float">
            <text:p><text:s/>0 </text:p>
          </table:table-cell>
          <table:table-cell table:style-name="ce140" office:value-type="float" office:value="11.7646579590088" calcext:value-type="float">
            <text:p><text:s/>1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572.448887981799" calcext:value-type="float">
            <text:p><text:s/>572 </text:p>
          </table:table-cell>
          <table:table-cell table:style-name="ce165" office:value-type="float" office:value="230.631702699972" calcext:value-type="float">
            <text:p><text:s/>231 </text:p>
          </table:table-cell>
          <table:table-cell table:style-name="ce140" office:value-type="float" office:value="455.570470797903" calcext:value-type="float">
            <text:p><text:s/>456 </text:p>
          </table:table-cell>
          <table:table-cell table:style-name="ce140" office:value-type="float" office:value="3.66090207854877" calcext:value-type="float">
            <text:p><text:s/>4 </text:p>
          </table:table-cell>
          <table:table-cell table:style-name="ce140" office:value-type="float" office:value="165.801702538258" calcext:value-type="float">
            <text:p><text:s/>166 </text:p>
          </table:table-cell>
          <table:table-cell table:style-name="ce165" office:value-type="float" office:value="862.677497873431" calcext:value-type="float">
            <text:p><text:s/>863 </text:p>
          </table:table-cell>
          <table:table-cell table:style-name="ce165" office:value-type="float" office:value="115.980960714441" calcext:value-type="float">
            <text:p><text:s/>116 </text:p>
          </table:table-cell>
          <table:table-cell table:style-name="ce165" office:value-type="float" office:value="7.13501229951577" calcext:value-type="float">
            <text:p><text:s/>7 </text:p>
          </table:table-cell>
          <table:table-cell table:style-name="ce165" office:value-type="float" office:value="88.2953866719018" calcext:value-type="float">
            <text:p><text:s/>88 </text:p>
          </table:table-cell>
          <table:table-cell table:style-name="ce71" table:formula="of:=SUM([.F23:.Q23])" office:value-type="float" office:value="2513.99669765663" calcext:value-type="float">
            <text:p><text:s/>2514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10600b</text:p>
          </table:table-cell>
          <table:table-cell table:style-name="ce280" office:value-type="string" office:string-value="   b) Visite Fiscali" calcext:value-type="string">
            <text:p><text:s text:c="4"/>b) Visite Fiscali </text:p>
          </table:table-cell>
          <table:table-cell table:style-name="ce133" office:value-type="float" office:value="0.00788626515095366" calcext:value-type="float">
            <text:p><text:s/>0 </text:p>
          </table:table-cell>
          <table:table-cell table:style-name="ce140" office:value-type="float" office:value="0.265615108175295" calcext:value-type="float">
            <text:p><text:s/>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676.546639050687" calcext:value-type="float">
            <text:p><text:s/>677 </text:p>
          </table:table-cell>
          <table:table-cell table:style-name="ce165" office:value-type="float" office:value="4.91037251547612" calcext:value-type="float">
            <text:p><text:s/>5 </text:p>
          </table:table-cell>
          <table:table-cell table:style-name="ce140" office:value-type="float" office:value="7.35374069929028" calcext:value-type="float">
            <text:p><text:s/>7 </text:p>
          </table:table-cell>
          <table:table-cell table:style-name="ce140" office:value-type="float" office:value="0.0519909503682046" calcext:value-type="float">
            <text:p><text:s/>0 </text:p>
          </table:table-cell>
          <table:table-cell table:style-name="ce140" office:value-type="float" office:value="3.08640952183284" calcext:value-type="float">
            <text:p><text:s/>3 </text:p>
          </table:table-cell>
          <table:table-cell table:style-name="ce165" office:value-type="float" office:value="10.6358444775371" calcext:value-type="float">
            <text:p><text:s/>11 </text:p>
          </table:table-cell>
          <table:table-cell table:style-name="ce165" office:value-type="float" office:value="1.6471241903721" calcext:value-type="float">
            <text:p><text:s/>2 </text:p>
          </table:table-cell>
          <table:table-cell table:style-name="ce165" office:value-type="float" office:value="0.158135852692067" calcext:value-type="float">
            <text:p><text:s/>0 </text:p>
          </table:table-cell>
          <table:table-cell table:style-name="ce165" office:value-type="float" office:value="1.18975570782479" calcext:value-type="float">
            <text:p><text:s/>1 </text:p>
          </table:table-cell>
          <table:table-cell table:style-name="ce71" table:formula="of:=SUM([.F24:.Q24])" office:value-type="float" office:value="705.853514339407" calcext:value-type="float">
            <text:p><text:s/>706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10600c</text:p>
          </table:table-cell>
          <table:table-cell table:style-name="ce280" office:value-type="string" office:string-value="   c) Attivtà di Medicina sportiva" calcext:value-type="string">
            <text:p><text:s text:c="4"/>c) Attivtà di Medicina sportiva </text:p>
          </table:table-cell>
          <table:table-cell table:style-name="ce133" office:value-type="float" office:value="5.8691942178986" calcext:value-type="float">
            <text:p><text:s/>6 </text:p>
          </table:table-cell>
          <table:table-cell table:style-name="ce140" office:value-type="float" office:value="3.94611625475146" calcext:value-type="float">
            <text:p><text:s/>4 </text:p>
          </table:table-cell>
          <table:table-cell table:style-name="ce165" office:value-type="float" office:value="0.00211999999987711" calcext:value-type="float">
            <text:p><text:s/>0 </text:p>
          </table:table-cell>
          <table:table-cell table:style-name="ce165" office:value-type="float" office:value="7.78420963932198" calcext:value-type="float">
            <text:p><text:s/>8 </text:p>
          </table:table-cell>
          <table:table-cell table:style-name="ce165" office:value-type="float" office:value="67.9471547845725" calcext:value-type="float">
            <text:p><text:s/>68 </text:p>
          </table:table-cell>
          <table:table-cell table:style-name="ce140" office:value-type="float" office:value="295.145615401396" calcext:value-type="float">
            <text:p><text:s/>295 </text:p>
          </table:table-cell>
          <table:table-cell table:style-name="ce140" office:value-type="float" office:value="1.01082905900818" calcext:value-type="float">
            <text:p><text:s/>1 </text:p>
          </table:table-cell>
          <table:table-cell table:style-name="ce140" office:value-type="float" office:value="18.2185251515404" calcext:value-type="float">
            <text:p><text:s/>18 </text:p>
          </table:table-cell>
          <table:table-cell table:style-name="ce165" office:value-type="float" office:value="96.4038621096339" calcext:value-type="float">
            <text:p><text:s/>96 </text:p>
          </table:table-cell>
          <table:table-cell table:style-name="ce165" office:value-type="float" office:value="32.0240538715301" calcext:value-type="float">
            <text:p><text:s/>32 </text:p>
          </table:table-cell>
          <table:table-cell table:style-name="ce165" office:value-type="float" office:value="2.07454112764082" calcext:value-type="float">
            <text:p><text:s/>2 </text:p>
          </table:table-cell>
          <table:table-cell table:style-name="ce165" office:value-type="float" office:value="23.016197588491" calcext:value-type="float">
            <text:p><text:s/>23 </text:p>
          </table:table-cell>
          <table:table-cell table:style-name="ce71" table:formula="of:=SUM([.F25:.Q25])" office:value-type="float" office:value="553.442419205785" calcext:value-type="float">
            <text:p><text:s/>553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19999" calcext:value-type="float">
            <text:p>19999</text:p>
          </table:table-cell>
          <table:table-cell table:style-name="ce281" office:value-type="string" office:string-value="Totale" calcext:value-type="string">
            <text:p><text:s/>Totale </text:p>
          </table:table-cell>
          <table:table-cell table:style-name="ce246" table:formula="of:=+[.F14]+[.F15]+[.F16]+[.F17]+[.F18]+[.F22]" office:value-type="float" office:value="4383.09352784706" calcext:value-type="float">
            <text:p><text:s/>4383 </text:p>
          </table:table-cell>
          <table:table-cell table:style-name="ce52" table:formula="of:=+[.G14]+[.G15]+[.G16]+[.G17]+[.G18]+[.G22]" office:value-type="float" office:value="134.862323412796" calcext:value-type="float">
            <text:p><text:s/>135 </text:p>
          </table:table-cell>
          <table:table-cell table:style-name="ce52" table:formula="of:=+[.H14]+[.H15]+[.H16]+[.H17]+[.H18]+[.H22]" office:value-type="float" office:value="112.826393786053" calcext:value-type="float">
            <text:p><text:s/>113 </text:p>
          </table:table-cell>
          <table:table-cell table:style-name="ce52" table:formula="of:=+[.I14]+[.I15]+[.I16]+[.I17]+[.I18]+[.I22]" office:value-type="float" office:value="1409.82473861924" calcext:value-type="float">
            <text:p><text:s/>1410 </text:p>
          </table:table-cell>
          <table:table-cell table:style-name="ce52" table:formula="of:=+[.J14]+[.J15]+[.J16]+[.J17]+[.J18]+[.J22]" office:value-type="float" office:value="3663.33023653053" calcext:value-type="float">
            <text:p><text:s/>3663 </text:p>
          </table:table-cell>
          <table:table-cell table:style-name="ce52" table:formula="of:=+[.K14]+[.K15]+[.K16]+[.K17]+[.K18]+[.K22]" office:value-type="float" office:value="14034.0383798031" calcext:value-type="float">
            <text:p><text:s/>14034 </text:p>
          </table:table-cell>
          <table:table-cell table:style-name="ce52" table:formula="of:=+[.L14]+[.L15]+[.L16]+[.L17]+[.L18]+[.L22]" office:value-type="float" office:value="458.992585858911" calcext:value-type="float">
            <text:p><text:s/>459 </text:p>
          </table:table-cell>
          <table:table-cell table:style-name="ce52" table:formula="of:=+[.M14]+[.M15]+[.M16]+[.M17]+[.M18]+[.M22]" office:value-type="float" office:value="869.810114807373" calcext:value-type="float">
            <text:p><text:s/>870 </text:p>
          </table:table-cell>
          <table:table-cell table:style-name="ce52" table:formula="of:=+[.N14]+[.N15]+[.N16]+[.N17]+[.N18]+[.N22]" office:value-type="float" office:value="3947.68324986245" calcext:value-type="float">
            <text:p><text:s/>3948 </text:p>
          </table:table-cell>
          <table:table-cell table:style-name="ce52" table:formula="of:=+[.O14]+[.O15]+[.O16]+[.O17]+[.O18]+[.O22]" office:value-type="float" office:value="1505.43607334953" calcext:value-type="float">
            <text:p><text:s/>1505 </text:p>
          </table:table-cell>
          <table:table-cell table:style-name="ce52" table:formula="of:=+[.P14]+[.P15]+[.P16]+[.P17]+[.P18]+[.P22]" office:value-type="float" office:value="92.5327671854203" calcext:value-type="float">
            <text:p><text:s/>93 </text:p>
          </table:table-cell>
          <table:table-cell table:style-name="ce52" table:formula="of:=+[.Q14]+[.Q15]+[.Q16]+[.Q17]+[.Q18]+[.Q22]" office:value-type="float" office:value="1236.31518287964" calcext:value-type="float">
            <text:p><text:s/>1236 </text:p>
          </table:table-cell>
          <table:table-cell table:style-name="ce72" table:formula="of:=+[.R14]+[.R15]+[.R16]+[.R17]+[.R18]+[.R22]" office:value-type="float" office:value="31848.7455739421" calcext:value-type="float">
            <text:p><text:s/>31849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A2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100" calcext:value-type="float">
            <text:p>20100</text:p>
          </table:table-cell>
          <table:table-cell table:style-name="ce282" office:value-type="string" calcext:value-type="string">
            <text:p>Guardia medica</text:p>
          </table:table-cell>
          <table:table-cell table:style-name="ce294" office:value-type="float" office:value="0.044322803210665" calcext:value-type="float">
            <text:p><text:s/>0 </text:p>
          </table:table-cell>
          <table:table-cell table:style-name="ce297" office:value-type="float" office:value="1.3892395464401" calcext:value-type="float">
            <text:p><text:s/>1 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300" office:value-type="float" office:value="265.199548138773" calcext:value-type="float">
            <text:p><text:s/>265 </text:p>
          </table:table-cell>
          <table:table-cell table:style-name="ce300" office:value-type="float" office:value="24.2942394828296" calcext:value-type="float">
            <text:p><text:s/>24 </text:p>
          </table:table-cell>
          <table:table-cell table:style-name="ce297" office:value-type="float" office:value="40.4740157424874" calcext:value-type="float">
            <text:p><text:s/>40 </text:p>
          </table:table-cell>
          <table:table-cell table:style-name="ce297" office:value-type="float" office:value="0.28195672304845" calcext:value-type="float">
            <text:p><text:s/>0 </text:p>
          </table:table-cell>
          <table:table-cell table:style-name="ce297" office:value-type="float" office:value="5.51285477894072" calcext:value-type="float">
            <text:p><text:s/>6 </text:p>
          </table:table-cell>
          <table:table-cell table:style-name="ce300" office:value-type="float" office:value="68.3122211115447" calcext:value-type="float">
            <text:p><text:s/>68 </text:p>
          </table:table-cell>
          <table:table-cell table:style-name="ce300" office:value-type="float" office:value="8.93266493268735" calcext:value-type="float">
            <text:p><text:s/>9 </text:p>
          </table:table-cell>
          <table:table-cell table:style-name="ce300" office:value-type="float" office:value="0.85760053443446" calcext:value-type="float">
            <text:p><text:s/>1 </text:p>
          </table:table-cell>
          <table:table-cell table:style-name="ce300" office:value-type="float" office:value="6.90985763086323" calcext:value-type="float">
            <text:p><text:s/>7 </text:p>
          </table:table-cell>
          <table:table-cell table:style-name="ce70" table:formula="of:=SUM([.F28:.Q28])" office:value-type="float" office:value="422.208521425259" calcext:value-type="float">
            <text:p><text:s/>422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200" calcext:value-type="float">
            <text:p>20200</text:p>
          </table:table-cell>
          <table:table-cell table:style-name="ce282" office:value-type="string" calcext:value-type="string">
            <text:p>Medicina gener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1" calcext:value-type="float">
            <text:p>20201</text:p>
          </table:table-cell>
          <table:table-cell table:style-name="ce283" office:value-type="string" calcext:value-type="string">
            <text:p><text:s text:c="5"/>-- Medicina generica</text:p>
          </table:table-cell>
          <table:table-cell table:style-name="ce35" table:formula="of:=+[.F31]+[.F32]+[.F33]+[.F34]" office:value-type="float" office:value="0.917615597731695" calcext:value-type="float">
            <text:p><text:s/>1 </text:p>
          </table:table-cell>
          <table:table-cell table:style-name="ce43" table:formula="of:=+[.G31]+[.G32]+[.G33]+[.G34]" office:value-type="float" office:value="28.7614452258381" calcext:value-type="float">
            <text:p><text:s/>29 </text:p>
          </table:table-cell>
          <table:table-cell table:style-name="ce43" table:formula="of:=+[.H31]+[.H32]+[.H33]+[.H34]" office:value-type="float" office:value="64.3318662139563" calcext:value-type="float">
            <text:p><text:s/>64 </text:p>
          </table:table-cell>
          <table:table-cell table:style-name="ce43" table:formula="of:=+[.I31]+[.I32]+[.I33]+[.I34]" office:value-type="float" office:value="309.292620754297" calcext:value-type="float">
            <text:p><text:s/>309 </text:p>
          </table:table-cell>
          <table:table-cell table:style-name="ce43" table:formula="of:=+[.J31]+[.J32]+[.J33]+[.J34]" office:value-type="float" office:value="497.963970453691" calcext:value-type="float">
            <text:p><text:s/>498 </text:p>
          </table:table-cell>
          <table:table-cell table:style-name="ce43" table:formula="of:=+[.K31]+[.K32]+[.K33]+[.K34]" office:value-type="float" office:value="837.934098428325" calcext:value-type="float">
            <text:p><text:s/>838 </text:p>
          </table:table-cell>
          <table:table-cell table:style-name="ce43" table:formula="of:=+[.L31]+[.L32]+[.L33]+[.L34]" office:value-type="float" office:value="5.83735387233628" calcext:value-type="float">
            <text:p><text:s/>6 </text:p>
          </table:table-cell>
          <table:table-cell table:style-name="ce43" table:formula="of:=+[.M31]+[.M32]+[.M33]+[.M34]" office:value-type="float" office:value="114.132707472087" calcext:value-type="float">
            <text:p><text:s/>114 </text:p>
          </table:table-cell>
          <table:table-cell table:style-name="ce43" table:formula="of:=+[.N31]+[.N32]+[.N33]+[.N34]" office:value-type="float" office:value="1414.26884282822" calcext:value-type="float">
            <text:p><text:s/>1414 </text:p>
          </table:table-cell>
          <table:table-cell table:style-name="ce43" table:formula="of:=+[.O31]+[.O32]+[.O33]+[.O34]" office:value-type="float" office:value="184.933083600014" calcext:value-type="float">
            <text:p><text:s/>185 </text:p>
          </table:table-cell>
          <table:table-cell table:style-name="ce43" table:formula="of:=+[.P31]+[.P32]+[.P33]+[.P34]" office:value-type="float" office:value="11.7549155291411" calcext:value-type="float">
            <text:p><text:s/>12 </text:p>
          </table:table-cell>
          <table:table-cell table:style-name="ce43" table:formula="of:=+[.Q31]+[.Q32]+[.Q33]+[.Q34]" office:value-type="float" office:value="148.534653868157" calcext:value-type="float">
            <text:p><text:s/>149 </text:p>
          </table:table-cell>
          <table:table-cell table:style-name="ce71" table:formula="of:=SUM([.F30:.Q30])" office:value-type="float" office:value="3618.66317384379" calcext:value-type="float">
            <text:p><text:s/>3619 </text:p>
          </table:table-cell>
          <table:table-cell table:number-columns-repeated="1006"/>
        </table:table-row>
        <table:table-row table:style-name="ro28">
          <table:table-cell table:formula="of:=[.A2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20201a</text:p>
          </table:table-cell>
          <table:table-cell table:style-name="ce284" office:value-type="string" calcext:value-type="string">
            <text:p><text:s text:c="8"/>a) Attività in convenzione </text:p>
          </table:table-cell>
          <table:table-cell table:style-name="ce133" office:value-type="float" office:value="0.873269332220738" calcext:value-type="float">
            <text:p><text:s/>1 </text:p>
          </table:table-cell>
          <table:table-cell table:style-name="ce140" office:value-type="float" office:value="27.3714702846789" calcext:value-type="float">
            <text:p><text:s/>27 </text:p>
          </table:table-cell>
          <table:table-cell table:style-name="ce165" office:value-type="float" office:value="64.0228662139562" calcext:value-type="float">
            <text:p><text:s/>64 </text:p>
          </table:table-cell>
          <table:table-cell table:style-name="ce165" office:value-type="float" office:value="293.926442824283" calcext:value-type="float">
            <text:p><text:s/>294 </text:p>
          </table:table-cell>
          <table:table-cell table:style-name="ce165" office:value-type="float" office:value="473.65687080181" calcext:value-type="float">
            <text:p><text:s/>474 </text:p>
          </table:table-cell>
          <table:table-cell table:style-name="ce140" office:value-type="float" office:value="797.438657743311" calcext:value-type="float">
            <text:p><text:s/>797 </text:p>
          </table:table-cell>
          <table:table-cell table:style-name="ce140" office:value-type="float" office:value="5.55524789534118" calcext:value-type="float">
            <text:p><text:s/>6 </text:p>
          </table:table-cell>
          <table:table-cell table:style-name="ce140" office:value-type="float" office:value="108.616934460433" calcext:value-type="float">
            <text:p><text:s/>109 </text:p>
          </table:table-cell>
          <table:table-cell table:style-name="ce165" office:value-type="float" office:value="1345.9204606048" calcext:value-type="float">
            <text:p><text:s/>1346 </text:p>
          </table:table-cell>
          <table:table-cell table:style-name="ce165" office:value-type="float" office:value="175.995690156224" calcext:value-type="float">
            <text:p><text:s/>176 </text:p>
          </table:table-cell>
          <table:table-cell table:style-name="ce165" office:value-type="float" office:value="10.8968610233913" calcext:value-type="float">
            <text:p><text:s/>11 </text:p>
          </table:table-cell>
          <table:table-cell table:style-name="ce165" office:value-type="float" office:value="141.617127871167" calcext:value-type="float">
            <text:p><text:s/>142 </text:p>
          </table:table-cell>
          <table:table-cell table:style-name="ce71" table:formula="of:=SUM([.F31:.Q31])" office:value-type="float" office:value="3445.89189921161" calcext:value-type="float">
            <text:p><text:s/>3446 </text:p>
          </table:table-cell>
          <table:table-cell table:number-columns-repeated="1006"/>
        </table:table-row>
        <table:table-row table:style-name="ro15">
          <table:table-cell table:formula="of:=[.A3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20201b</text:p>
          </table:table-cell>
          <table:table-cell table:style-name="ce284" office:value-type="string" calcext:value-type="string">
            <text:p><text:s text:c="8"/>b) prestazioni erogate in ADI/ADP</text:p>
          </table:table-cell>
          <table:table-cell table:style-name="ce133" office:value-type="float" office:value="0.0332649169336816" calcext:value-type="float">
            <text:p><text:s/>0 </text:p>
          </table:table-cell>
          <table:table-cell table:style-name="ce140" office:value-type="float" office:value="1.04264475091223" calcext:value-type="float">
            <text:p><text:s/>1 </text:p>
          </table:table-cell>
          <table:table-cell table:style-name="ce165" office:value-type="float" office:value="0.309000000000196" calcext:value-type="float">
            <text:p><text:s/>0 </text:p>
          </table:table-cell>
          <table:table-cell table:style-name="ce165" office:value-type="float" office:value="11.526441438542" calcext:value-type="float">
            <text:p><text:s/>12 </text:p>
          </table:table-cell>
          <table:table-cell table:style-name="ce165" office:value-type="float" office:value="18.2331847225953" calcext:value-type="float">
            <text:p><text:s/>18 </text:p>
          </table:table-cell>
          <table:table-cell table:style-name="ce140" office:value-type="float" office:value="30.3763452245367" calcext:value-type="float">
            <text:p><text:s/>30 </text:p>
          </table:table-cell>
          <table:table-cell table:style-name="ce140" office:value-type="float" office:value="0.211612675455575" calcext:value-type="float">
            <text:p><text:s/>0 </text:p>
          </table:table-cell>
          <table:table-cell table:style-name="ce140" office:value-type="float" office:value="4.1374787469396" calcext:value-type="float">
            <text:p><text:s/>4 </text:p>
          </table:table-cell>
          <table:table-cell table:style-name="ce165" office:value-type="float" office:value="51.2693285672879" calcext:value-type="float">
            <text:p><text:s/>51 </text:p>
          </table:table-cell>
          <table:table-cell table:style-name="ce165" office:value-type="float" office:value="6.70409666035645" calcext:value-type="float">
            <text:p><text:s/>7 </text:p>
          </table:table-cell>
          <table:table-cell table:style-name="ce165" office:value-type="float" office:value="0.643641838370432" calcext:value-type="float">
            <text:p><text:s/>1 </text:p>
          </table:table-cell>
          <table:table-cell table:style-name="ce165" office:value-type="float" office:value="5.18895841679395" calcext:value-type="float">
            <text:p><text:s/>5 </text:p>
          </table:table-cell>
          <table:table-cell table:style-name="ce71" table:formula="of:=SUM([.F32:.Q32])" office:value-type="float" office:value="129.675997958724" calcext:value-type="float">
            <text:p><text:s/>130 </text:p>
          </table:table-cell>
          <table:table-cell table:number-columns-repeated="1006"/>
        </table:table-row>
        <table:table-row table:style-name="ro11">
          <table:table-cell table:formula="of:=[.A3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20201c</text:p>
          </table:table-cell>
          <table:table-cell table:style-name="ce284" office:value-type="string" calcext:value-type="string">
            <text:p><text:s text:c="8"/>c) prestazioni erogate in RSA/Case protette e assistenza semiresidenziale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20201d</text:p>
          </table:table-cell>
          <table:table-cell table:style-name="ce284" office:value-type="string" calcext:value-type="string">
            <text:p><text:s text:c="8"/>d) campagne vaccinali </text:p>
          </table:table-cell>
          <table:table-cell table:style-name="ce133" office:value-type="float" office:value="0.0110813485772763" calcext:value-type="float">
            <text:p><text:s/>0 </text:p>
          </table:table-cell>
          <table:table-cell table:style-name="ce140" office:value-type="float" office:value="0.347330190246986" calcext:value-type="float">
            <text:p><text:s/>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.83973649147219" calcext:value-type="float">
            <text:p><text:s/>4 </text:p>
          </table:table-cell>
          <table:table-cell table:style-name="ce165" office:value-type="float" office:value="6.073914929286" calcext:value-type="float">
            <text:p><text:s/>6 </text:p>
          </table:table-cell>
          <table:table-cell table:style-name="ce140" office:value-type="float" office:value="10.1190954604773" calcext:value-type="float">
            <text:p><text:s/>10 </text:p>
          </table:table-cell>
          <table:table-cell table:style-name="ce140" office:value-type="float" office:value="0.0704933015395249" calcext:value-type="float">
            <text:p><text:s/>0 </text:p>
          </table:table-cell>
          <table:table-cell table:style-name="ce140" office:value-type="float" office:value="1.37829426471487" calcext:value-type="float">
            <text:p><text:s/>1 </text:p>
          </table:table-cell>
          <table:table-cell table:style-name="ce165" office:value-type="float" office:value="17.0790536561291" calcext:value-type="float">
            <text:p><text:s/>17 </text:p>
          </table:table-cell>
          <table:table-cell table:style-name="ce165" office:value-type="float" office:value="2.2332967834332" calcext:value-type="float">
            <text:p><text:s/>2 </text:p>
          </table:table-cell>
          <table:table-cell table:style-name="ce165" office:value-type="float" office:value="0.214412667379305" calcext:value-type="float">
            <text:p><text:s/>0 </text:p>
          </table:table-cell>
          <table:table-cell table:style-name="ce165" office:value-type="float" office:value="1.72856758019631" calcext:value-type="float">
            <text:p><text:s/>2 </text:p>
          </table:table-cell>
          <table:table-cell table:style-name="ce71" table:formula="of:=SUM([.F34:.Q34])" office:value-type="float" office:value="43.0952766734521" calcext:value-type="float">
            <text:p><text:s/>43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2" calcext:value-type="float">
            <text:p>20202</text:p>
          </table:table-cell>
          <table:table-cell table:style-name="ce285" office:value-type="string" calcext:value-type="string">
            <text:p><text:s text:c="6"/>--Pediatria di libera scelta</text:p>
          </table:table-cell>
          <table:table-cell table:style-name="ce35" table:formula="of:=+[.F36]+[.F37]+[.F38]" office:value-type="float" office:value="0.247624402200859" calcext:value-type="float">
            <text:p><text:s/>0 </text:p>
          </table:table-cell>
          <table:table-cell table:style-name="ce43" table:formula="of:=+[.G36]+[.G37]+[.G38]" office:value-type="float" office:value="7.76145882664405" calcext:value-type="float">
            <text:p><text:s/>8 </text:p>
          </table:table-cell>
          <table:table-cell table:style-name="ce43" table:formula="of:=+[.H36]+[.H37]+[.H38]" office:value-type="float" office:value="0" calcext:value-type="float">
            <text:p><text:s/>- </text:p>
          </table:table-cell>
          <table:table-cell table:style-name="ce43" table:formula="of:=+[.I36]+[.I37]+[.I38]" office:value-type="float" office:value="82.3097637563095" calcext:value-type="float">
            <text:p><text:s/>82 </text:p>
          </table:table-cell>
          <table:table-cell table:style-name="ce43" table:formula="of:=+[.J36]+[.J37]+[.J38]" office:value-type="float" office:value="103.728024697965" calcext:value-type="float">
            <text:p><text:s/>104 </text:p>
          </table:table-cell>
          <table:table-cell table:style-name="ce43" table:formula="of:=+[.K36]+[.K37]+[.K38]" office:value-type="float" office:value="226.121843089789" calcext:value-type="float">
            <text:p><text:s/>226 </text:p>
          </table:table-cell>
          <table:table-cell table:style-name="ce43" table:formula="of:=+[.L36]+[.L37]+[.L38]" office:value-type="float" office:value="1.57524704968538" calcext:value-type="float">
            <text:p><text:s/>2 </text:p>
          </table:table-cell>
          <table:table-cell table:style-name="ce43" table:formula="of:=+[.M36]+[.M37]+[.M38]" office:value-type="float" office:value="30.7994366368703" calcext:value-type="float">
            <text:p><text:s/>31 </text:p>
          </table:table-cell>
          <table:table-cell table:style-name="ce43" table:formula="of:=+[.N36]+[.N37]+[.N38]" office:value-type="float" office:value="381.649437544801" calcext:value-type="float">
            <text:p><text:s/>382 </text:p>
          </table:table-cell>
          <table:table-cell table:style-name="ce43" table:formula="of:=+[.O36]+[.O37]+[.O38]" office:value-type="float" office:value="49.9053682029986" calcext:value-type="float">
            <text:p><text:s/>50 </text:p>
          </table:table-cell>
          <table:table-cell table:style-name="ce43" table:formula="of:=+[.P36]+[.P37]+[.P38]" office:value-type="float" office:value="2.7912768210331" calcext:value-type="float">
            <text:p><text:s/>3 </text:p>
          </table:table-cell>
          <table:table-cell table:style-name="ce43" table:formula="of:=+[.Q36]+[.Q37]+[.Q38]" office:value-type="float" office:value="38.6266626958779" calcext:value-type="float">
            <text:p><text:s/>39 </text:p>
          </table:table-cell>
          <table:table-cell table:style-name="ce71" table:formula="of:=SUM([.F35:.Q35])" office:value-type="float" office:value="925.516143724175" calcext:value-type="float">
            <text:p><text:s/>926 </text:p>
          </table:table-cell>
          <table:table-cell table:number-columns-repeated="1006"/>
        </table:table-row>
        <table:table-row table:style-name="ro28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20202a</text:p>
          </table:table-cell>
          <table:table-cell table:style-name="ce284" office:value-type="string" calcext:value-type="string">
            <text:p><text:s text:c="8"/>a) Attività in convenzione </text:p>
          </table:table-cell>
          <table:table-cell table:style-name="ce133" office:value-type="float" office:value="0.247608457814417" calcext:value-type="float">
            <text:p><text:s/>0 </text:p>
          </table:table-cell>
          <table:table-cell table:style-name="ce140" office:value-type="float" office:value="7.76095907097463" calcext:value-type="float">
            <text:p><text:s/>8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82.3042389556024" calcext:value-type="float">
            <text:p><text:s/>82 </text:p>
          </table:table-cell>
          <table:table-cell table:style-name="ce165" office:value-type="float" office:value="103.719285252024" calcext:value-type="float">
            <text:p><text:s/>104 </text:p>
          </table:table-cell>
          <table:table-cell table:style-name="ce140" office:value-type="float" office:value="226.107283240206" calcext:value-type="float">
            <text:p><text:s/>226 </text:p>
          </table:table-cell>
          <table:table-cell table:style-name="ce140" office:value-type="float" office:value="1.57514562047453" calcext:value-type="float">
            <text:p><text:s/>2 </text:p>
          </table:table-cell>
          <table:table-cell table:style-name="ce140" office:value-type="float" office:value="30.7974534796548" calcext:value-type="float">
            <text:p><text:s/>31 </text:p>
          </table:table-cell>
          <table:table-cell table:style-name="ce165" office:value-type="float" office:value="381.624863366878" calcext:value-type="float">
            <text:p><text:s/>382 </text:p>
          </table:table-cell>
          <table:table-cell table:style-name="ce165" office:value-type="float" office:value="49.9021548263317" calcext:value-type="float">
            <text:p><text:s/>50 </text:p>
          </table:table-cell>
          <table:table-cell table:style-name="ce165" office:value-type="float" office:value="2.79096831359802" calcext:value-type="float">
            <text:p><text:s/>3 </text:p>
          </table:table-cell>
          <table:table-cell table:style-name="ce165" office:value-type="float" office:value="38.6241755482805" calcext:value-type="float">
            <text:p><text:s/>39 </text:p>
          </table:table-cell>
          <table:table-cell table:style-name="ce71" table:formula="of:=SUM([.F36:.Q36])" office:value-type="float" office:value="925.454136131839" calcext:value-type="float">
            <text:p><text:s/>925 </text:p>
          </table:table-cell>
          <table:table-cell table:number-columns-repeated="1006"/>
        </table:table-row>
        <table:table-row table:style-name="ro24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20202b</text:p>
          </table:table-cell>
          <table:table-cell table:style-name="ce284" office:value-type="string" calcext:value-type="string">
            <text:p><text:s text:c="8"/>b) prestazioni erogate in ADI/ADP</text:p>
          </table:table-cell>
          <table:table-cell table:style-name="ce133" office:value-type="float" office:value="0.0000159443864421242" calcext:value-type="float">
            <text:p><text:s/>0 </text:p>
          </table:table-cell>
          <table:table-cell table:style-name="ce140" office:value-type="float" office:value="0.000499755669420123" calcext:value-type="float">
            <text:p><text:s/>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0.00552480070715413" calcext:value-type="float">
            <text:p><text:s/>0 </text:p>
          </table:table-cell>
          <table:table-cell table:style-name="ce165" office:value-type="float" office:value="0.00873944594141871" calcext:value-type="float">
            <text:p><text:s/>0 </text:p>
          </table:table-cell>
          <table:table-cell table:style-name="ce140" office:value-type="float" office:value="0.0145598495834206" calcext:value-type="float">
            <text:p><text:s/>0 </text:p>
          </table:table-cell>
          <table:table-cell table:style-name="ce140" office:value-type="float" office:value="0.000101429210848237" calcext:value-type="float">
            <text:p><text:s/>0 </text:p>
          </table:table-cell>
          <table:table-cell table:style-name="ce140" office:value-type="float" office:value="0.00198315721541708" calcext:value-type="float">
            <text:p><text:s/>0 </text:p>
          </table:table-cell>
          <table:table-cell table:style-name="ce165" office:value-type="float" office:value="0.024574177922488" calcext:value-type="float">
            <text:p><text:s/>0 </text:p>
          </table:table-cell>
          <table:table-cell table:style-name="ce165" office:value-type="float" office:value="0.00321337666681036" calcext:value-type="float">
            <text:p><text:s/>0 </text:p>
          </table:table-cell>
          <table:table-cell table:style-name="ce165" office:value-type="float" office:value="0.000308507435078136" calcext:value-type="float">
            <text:p><text:s/>0 </text:p>
          </table:table-cell>
          <table:table-cell table:style-name="ce165" office:value-type="float" office:value="0.00248714759740477" calcext:value-type="float">
            <text:p><text:s/>0 </text:p>
          </table:table-cell>
          <table:table-cell table:style-name="ce71" table:formula="of:=SUM([.F37:.Q37])" office:value-type="float" office:value="0.0620075923359023" calcext:value-type="float">
            <text:p><text:s/>0 </text:p>
          </table:table-cell>
          <table:table-cell table:number-columns-repeated="1006"/>
        </table:table-row>
        <table:table-row table:style-name="ro28">
          <table:table-cell table:formula="of:=[.A3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20202c</text:p>
          </table:table-cell>
          <table:table-cell table:style-name="ce284" office:value-type="string" calcext:value-type="string">
            <text:p><text:s text:c="8"/>d) campagne vaccinali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300" calcext:value-type="float">
            <text:p>20300</text:p>
          </table:table-cell>
          <table:table-cell table:style-name="ce286" office:value-type="string" calcext:value-type="string">
            <text:p>Emergenza sanitaria territoriale </text:p>
          </table:table-cell>
          <table:table-cell table:style-name="ce133" office:value-type="float" office:value="0.0000112340108234603" calcext:value-type="float">
            <text:p><text:s/>0 </text:p>
          </table:table-cell>
          <table:table-cell table:style-name="ce140" office:value-type="float" office:value="0.0071324361396787" calcext:value-type="float">
            <text:p><text:s/>0 </text:p>
          </table:table-cell>
          <table:table-cell table:style-name="ce165" office:value-type="float" office:value="367" calcext:value-type="float">
            <text:p><text:s/>367 </text:p>
          </table:table-cell>
          <table:table-cell table:style-name="ce165" office:value-type="float" office:value="0.0295495097846764" calcext:value-type="float">
            <text:p><text:s/>0 </text:p>
          </table:table-cell>
          <table:table-cell table:style-name="ce165" office:value-type="float" office:value="0.5848638272454" calcext:value-type="float">
            <text:p><text:s/>1 </text:p>
          </table:table-cell>
          <table:table-cell table:style-name="ce140" office:value-type="float" office:value="1.73709649093014" calcext:value-type="float">
            <text:p><text:s/>2 </text:p>
          </table:table-cell>
          <table:table-cell table:style-name="ce140" office:value-type="float" office:value="0.00797505537501755" calcext:value-type="float">
            <text:p><text:s/>0 </text:p>
          </table:table-cell>
          <table:table-cell table:style-name="ce140" office:value-type="float" office:value="0.272980375464699" calcext:value-type="float">
            <text:p><text:s/>0 </text:p>
          </table:table-cell>
          <table:table-cell table:style-name="ce165" office:value-type="float" office:value="1.22283623896327" calcext:value-type="float">
            <text:p><text:s/>1 </text:p>
          </table:table-cell>
          <table:table-cell table:style-name="ce165" office:value-type="float" office:value="0.252657559339054" calcext:value-type="float">
            <text:p><text:s/>0 </text:p>
          </table:table-cell>
          <table:table-cell table:style-name="ce165" office:value-type="float" office:value="0.0242569557406305" calcext:value-type="float">
            <text:p><text:s/>0 </text:p>
          </table:table-cell>
          <table:table-cell table:style-name="ce165" office:value-type="float" office:value="0.213953341380466" calcext:value-type="float">
            <text:p><text:s/>0 </text:p>
          </table:table-cell>
          <table:table-cell table:style-name="ce71" table:formula="of:=SUM([.F39:.Q39])" office:value-type="float" office:value="371.353313024374" calcext:value-type="float">
            <text:p><text:s/>371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400" calcext:value-type="float">
            <text:p>20400</text:p>
          </table:table-cell>
          <table:table-cell table:style-name="ce282" office:value-type="string" calcext:value-type="string">
            <text:p>Assistenza farmaceutica 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12">
          <table:table-cell table:formula="of:=[.A3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5" office:value-type="float" office:value="20401" calcext:value-type="float">
            <text:p>20401</text:p>
          </table:table-cell>
          <table:table-cell table:style-name="ce283" office:value-type="string" calcext:value-type="string">
            <text:p><text:s text:c="6"/>--Ass. farmaceutica erogata tramite le farmacie convenzionate</text:p>
          </table:table-cell>
          <table:table-cell table:style-name="ce133" office:value-type="float" office:value="0.467612727870935" calcext:value-type="float">
            <text:p><text:s/>0 </text:p>
          </table:table-cell>
          <table:table-cell table:style-name="ce140" office:value-type="float" office:value="4.11863688825818" calcext:value-type="float">
            <text:p><text:s/>4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6.35885487438146" calcext:value-type="float">
            <text:p><text:s/>6 </text:p>
          </table:table-cell>
          <table:table-cell table:style-name="ce165" office:value-type="float" office:value="325.71942464672" calcext:value-type="float">
            <text:p><text:s/>326 </text:p>
          </table:table-cell>
          <table:table-cell table:style-name="ce140" office:value-type="float" office:value="703.52866282725" calcext:value-type="float">
            <text:p><text:s/>704 </text:p>
          </table:table-cell>
          <table:table-cell table:style-name="ce140" office:value-type="float" office:value="3.06561757809452" calcext:value-type="float">
            <text:p><text:s/>3 </text:p>
          </table:table-cell>
          <table:table-cell table:style-name="ce140" office:value-type="float" office:value="79.7216453116773" calcext:value-type="float">
            <text:p><text:s/>80 </text:p>
          </table:table-cell>
          <table:table-cell table:style-name="ce165" office:value-type="float" office:value="459.484040174758" calcext:value-type="float">
            <text:p><text:s/>459 </text:p>
          </table:table-cell>
          <table:table-cell table:style-name="ce165" office:value-type="float" office:value="97.1217651446789" calcext:value-type="float">
            <text:p><text:s/>97 </text:p>
          </table:table-cell>
          <table:table-cell table:style-name="ce165" office:value-type="float" office:value="6.32439292427785" calcext:value-type="float">
            <text:p><text:s/>6 </text:p>
          </table:table-cell>
          <table:table-cell table:style-name="ce165" office:value-type="float" office:value="77.6575774225915" calcext:value-type="float">
            <text:p><text:s/>78 </text:p>
          </table:table-cell>
          <table:table-cell table:style-name="ce71" table:formula="of:=SUM([.F41:.Q41])" office:value-type="float" office:value="1763.56823052056" calcext:value-type="float">
            <text:p><text:s/>1764 </text:p>
          </table:table-cell>
          <table:table-cell table:number-columns-repeated="1006"/>
        </table:table-row>
        <table:table-row table:style-name="ro42">
          <table:table-cell table:formula="of:=[.A4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5" office:value-type="float" office:value="20402" calcext:value-type="float">
            <text:p>20402</text:p>
          </table:table-cell>
          <table:table-cell table:style-name="ce283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133" office:value-type="float" office:value="11782.4046815609" calcext:value-type="float">
            <text:p><text:s/>11782 </text:p>
          </table:table-cell>
          <table:table-cell table:style-name="ce140" office:value-type="float" office:value="0.988248428119833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.86973653193212" calcext:value-type="float">
            <text:p><text:s/>2 </text:p>
          </table:table-cell>
          <table:table-cell table:style-name="ce165" office:value-type="float" office:value="69.3419682271502" calcext:value-type="float">
            <text:p><text:s/>69 </text:p>
          </table:table-cell>
          <table:table-cell table:style-name="ce140" office:value-type="float" office:value="143.495137258529" calcext:value-type="float">
            <text:p><text:s/>143 </text:p>
          </table:table-cell>
          <table:table-cell table:style-name="ce140" office:value-type="float" office:value="1.04439509669602" calcext:value-type="float">
            <text:p><text:s/>1 </text:p>
          </table:table-cell>
          <table:table-cell table:style-name="ce140" office:value-type="float" office:value="87.9359963943229" calcext:value-type="float">
            <text:p><text:s/>88 </text:p>
          </table:table-cell>
          <table:table-cell table:style-name="ce165" office:value-type="float" office:value="191.94380689706" calcext:value-type="float">
            <text:p><text:s/>192 </text:p>
          </table:table-cell>
          <table:table-cell table:style-name="ce165" office:value-type="float" office:value="33.0874587960224" calcext:value-type="float">
            <text:p><text:s/>33 </text:p>
          </table:table-cell>
          <table:table-cell table:style-name="ce165" office:value-type="float" office:value="2.17663570282495" calcext:value-type="float">
            <text:p><text:s/>2 </text:p>
          </table:table-cell>
          <table:table-cell table:style-name="ce165" office:value-type="float" office:value="25.2488166645369" calcext:value-type="float">
            <text:p><text:s/>25 </text:p>
          </table:table-cell>
          <table:table-cell table:style-name="ce71" table:formula="of:=SUM([.F42:.Q42])" office:value-type="float" office:value="12339.5368815581" calcext:value-type="float">
            <text:p><text:s/>12340 </text:p>
          </table:table-cell>
          <table:table-cell table:number-columns-repeated="1006"/>
        </table:table-row>
        <table:table-row table:style-name="ro43">
          <table:table-cell table:formula="of:=[.A4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7" office:value-type="string" calcext:value-type="string">
            <text:p>20402a</text:p>
          </table:table-cell>
          <table:table-cell table:style-name="ce283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33" office:value-type="float" office:value="0.166628320225805" calcext:value-type="float">
            <text:p><text:s/>0 </text:p>
          </table:table-cell>
          <table:table-cell table:style-name="ce140" office:value-type="float" office:value="1.38565601514528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.82152299629048" calcext:value-type="float">
            <text:p><text:s/>2 </text:p>
          </table:table-cell>
          <table:table-cell table:style-name="ce165" office:value-type="float" office:value="79.6631103269644" calcext:value-type="float">
            <text:p><text:s/>80 </text:p>
          </table:table-cell>
          <table:table-cell table:style-name="ce140" office:value-type="float" office:value="236.692077967078" calcext:value-type="float">
            <text:p><text:s/>237 </text:p>
          </table:table-cell>
          <table:table-cell table:style-name="ce140" office:value-type="float" office:value="1.03138284642962" calcext:value-type="float">
            <text:p><text:s/>1 </text:p>
          </table:table-cell>
          <table:table-cell table:style-name="ce140" office:value-type="float" office:value="26.8211984596975" calcext:value-type="float">
            <text:p><text:s/>27 </text:p>
          </table:table-cell>
          <table:table-cell table:style-name="ce165" office:value-type="float" office:value="154.586782327555" calcext:value-type="float">
            <text:p><text:s/>155 </text:p>
          </table:table-cell>
          <table:table-cell table:style-name="ce165" office:value-type="float" office:value="32.6752179727029" calcext:value-type="float">
            <text:p><text:s/>33 </text:p>
          </table:table-cell>
          <table:table-cell table:style-name="ce165" office:value-type="float" office:value="2.13705759785195" calcext:value-type="float">
            <text:p><text:s/>2 </text:p>
          </table:table-cell>
          <table:table-cell table:style-name="ce165" office:value-type="float" office:value="26.1267725698276" calcext:value-type="float">
            <text:p><text:s/>26 </text:p>
          </table:table-cell>
          <table:table-cell table:style-name="ce71" table:formula="of:=SUM([.F43:.Q43])" office:value-type="float" office:value="563.107407399769" calcext:value-type="float">
            <text:p><text:s/>563 </text:p>
          </table:table-cell>
          <table:table-cell table:number-columns-repeated="1006"/>
        </table:table-row>
        <table:table-row table:style-name="ro28">
          <table:table-cell table:formula="of:=[.A4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500" calcext:value-type="float">
            <text:p>20500</text:p>
          </table:table-cell>
          <table:table-cell table:style-name="ce282" office:value-type="string" calcext:value-type="string">
            <text:p>Assistenza Integrativa</text:p>
          </table:table-cell>
          <table:table-cell table:style-name="ce133" office:value-type="float" office:value="0.000198014649261896" calcext:value-type="float">
            <text:p><text:s/>0 </text:p>
          </table:table-cell>
          <table:table-cell table:style-name="ce140" office:value-type="float" office:value="0.125718842786936" calcext:value-type="float">
            <text:p><text:s/>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0.520850113803909" calcext:value-type="float">
            <text:p><text:s/>1 </text:p>
          </table:table-cell>
          <table:table-cell table:style-name="ce165" office:value-type="float" office:value="10.3090167383598" calcext:value-type="float">
            <text:p><text:s/>10 </text:p>
          </table:table-cell>
          <table:table-cell table:style-name="ce140" office:value-type="float" office:value="30.6186773175683" calcext:value-type="float">
            <text:p><text:s/>31 </text:p>
          </table:table-cell>
          <table:table-cell table:style-name="ce140" office:value-type="float" office:value="0.140571147539795" calcext:value-type="float">
            <text:p><text:s/>0 </text:p>
          </table:table-cell>
          <table:table-cell table:style-name="ce140" office:value-type="float" office:value="4.81164867583535" calcext:value-type="float">
            <text:p><text:s/>5 </text:p>
          </table:table-cell>
          <table:table-cell table:style-name="ce165" office:value-type="float" office:value="21.5541441759501" calcext:value-type="float">
            <text:p><text:s/>22 </text:p>
          </table:table-cell>
          <table:table-cell table:style-name="ce165" office:value-type="float" office:value="4.45343152878314" calcext:value-type="float">
            <text:p><text:s/>4 </text:p>
          </table:table-cell>
          <table:table-cell table:style-name="ce165" office:value-type="float" office:value="0.427561683767611" calcext:value-type="float">
            <text:p><text:s/>0 </text:p>
          </table:table-cell>
          <table:table-cell table:style-name="ce165" office:value-type="float" office:value="3.77121728985604" calcext:value-type="float">
            <text:p><text:s/>4 </text:p>
          </table:table-cell>
          <table:table-cell table:style-name="ce71" table:formula="of:=SUM([.F44:.Q44])" office:value-type="float" office:value="76.7330355289002" calcext:value-type="float">
            <text:p><text:s/>77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600" calcext:value-type="float">
            <text:p>20600</text:p>
          </table:table-cell>
          <table:table-cell table:style-name="ce282" office:value-type="string" calcext:value-type="string">
            <text:p>Assistenza specialistica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4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601" calcext:value-type="float">
            <text:p>20601</text:p>
          </table:table-cell>
          <table:table-cell table:style-name="ce283" office:value-type="string" calcext:value-type="string">
            <text:p><text:s text:c="6"/>--Attività clinica</text:p>
          </table:table-cell>
          <table:table-cell table:style-name="ce133" office:value-type="float" office:value="0.379205854138563" calcext:value-type="float">
            <text:p><text:s/>0 </text:p>
          </table:table-cell>
          <table:table-cell table:style-name="ce140" office:value-type="float" office:value="1.23763161365654" calcext:value-type="float">
            <text:p><text:s/>1 </text:p>
          </table:table-cell>
          <table:table-cell table:style-name="ce165" office:value-type="float" office:value="0.000443099997937679" calcext:value-type="float">
            <text:p><text:s/>0 </text:p>
          </table:table-cell>
          <table:table-cell table:style-name="ce165" office:value-type="float" office:value="3.12747773150286" calcext:value-type="float">
            <text:p><text:s/>3 </text:p>
          </table:table-cell>
          <table:table-cell table:style-name="ce165" office:value-type="float" office:value="96.4869809292357" calcext:value-type="float">
            <text:p><text:s/>96 </text:p>
          </table:table-cell>
          <table:table-cell table:style-name="ce140" office:value-type="float" office:value="301.423733917067" calcext:value-type="float">
            <text:p><text:s/>301 </text:p>
          </table:table-cell>
          <table:table-cell table:style-name="ce140" office:value-type="float" office:value="1.38384423771761" calcext:value-type="float">
            <text:p><text:s/>1 </text:p>
          </table:table-cell>
          <table:table-cell table:style-name="ce140" office:value-type="float" office:value="47.3679870336929" calcext:value-type="float">
            <text:p><text:s/>47 </text:p>
          </table:table-cell>
          <table:table-cell table:style-name="ce165" office:value-type="float" office:value="212.188480629563" calcext:value-type="float">
            <text:p><text:s/>212 </text:p>
          </table:table-cell>
          <table:table-cell table:style-name="ce165" office:value-type="float" office:value="43.8415397970044" calcext:value-type="float">
            <text:p><text:s/>44 </text:p>
          </table:table-cell>
          <table:table-cell table:style-name="ce165" office:value-type="float" office:value="2.20910537265941" calcext:value-type="float">
            <text:p><text:s/>2 </text:p>
          </table:table-cell>
          <table:table-cell table:style-name="ce165" office:value-type="float" office:value="37.1255226060591" calcext:value-type="float">
            <text:p><text:s/>37 </text:p>
          </table:table-cell>
          <table:table-cell table:style-name="ce71" table:formula="of:=SUM([.F46:.Q46])" office:value-type="float" office:value="746.771952822294" calcext:value-type="float">
            <text:p><text:s/>747 </text:p>
          </table:table-cell>
          <table:table-cell table:number-columns-repeated="1006"/>
        </table:table-row>
        <table:table-row table:style-name="ro28">
          <table:table-cell table:formula="of:=[.A4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602" calcext:value-type="float">
            <text:p>20602</text:p>
          </table:table-cell>
          <table:table-cell table:style-name="ce283" office:value-type="string" calcext:value-type="string">
            <text:p><text:s text:c="6"/>--Attività di laboratorio</text:p>
          </table:table-cell>
          <table:table-cell table:style-name="ce133" office:value-type="float" office:value="0.164105496376387" calcext:value-type="float">
            <text:p><text:s/>0 </text:p>
          </table:table-cell>
          <table:table-cell table:style-name="ce140" office:value-type="float" office:value="0.535598667777954" calcext:value-type="float">
            <text:p><text:s/>1 </text:p>
          </table:table-cell>
          <table:table-cell table:style-name="ce165" office:value-type="float" office:value="0.00364401085244026" calcext:value-type="float">
            <text:p><text:s/>0 </text:p>
          </table:table-cell>
          <table:table-cell table:style-name="ce165" office:value-type="float" office:value="1.21897227878682" calcext:value-type="float">
            <text:p><text:s/>1 </text:p>
          </table:table-cell>
          <table:table-cell table:style-name="ce165" office:value-type="float" office:value="41.9196051415586" calcext:value-type="float">
            <text:p><text:s/>42 </text:p>
          </table:table-cell>
          <table:table-cell table:style-name="ce140" office:value-type="float" office:value="130.444429942818" calcext:value-type="float">
            <text:p><text:s/>130 </text:p>
          </table:table-cell>
          <table:table-cell table:style-name="ce140" office:value-type="float" office:value="0.598873785991896" calcext:value-type="float">
            <text:p><text:s/>1 </text:p>
          </table:table-cell>
          <table:table-cell table:style-name="ce140" office:value-type="float" office:value="20.4990164040928" calcext:value-type="float">
            <text:p><text:s/>20 </text:p>
          </table:table-cell>
          <table:table-cell table:style-name="ce165" office:value-type="float" office:value="91.8268944401424" calcext:value-type="float">
            <text:p><text:s/>92 </text:p>
          </table:table-cell>
          <table:table-cell table:style-name="ce165" office:value-type="float" office:value="18.9729076483708" calcext:value-type="float">
            <text:p><text:s/>19 </text:p>
          </table:table-cell>
          <table:table-cell table:style-name="ce165" office:value-type="float" office:value="0.821536558421359" calcext:value-type="float">
            <text:p><text:s/>1 </text:p>
          </table:table-cell>
          <table:table-cell table:style-name="ce165" office:value-type="float" office:value="16.0664774792055" calcext:value-type="float">
            <text:p><text:s/>16 </text:p>
          </table:table-cell>
          <table:table-cell table:style-name="ce71" table:formula="of:=SUM([.F47:.Q47])" office:value-type="float" office:value="323.072061854395" calcext:value-type="float">
            <text:p><text:s/>323 </text:p>
          </table:table-cell>
          <table:table-cell table:number-columns-repeated="1006"/>
        </table:table-row>
        <table:table-row table:style-name="ro14">
          <table:table-cell table:formula="of:=[.A4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603" calcext:value-type="float">
            <text:p>20603</text:p>
          </table:table-cell>
          <table:table-cell table:style-name="ce283" office:value-type="string" calcext:value-type="string">
            <text:p><text:s text:c="5"/>--Attività di diagnostica strumentale e per immagini</text:p>
          </table:table-cell>
          <table:table-cell table:style-name="ce133" office:value-type="float" office:value="0.172377797695725" calcext:value-type="float">
            <text:p><text:s/>0 </text:p>
          </table:table-cell>
          <table:table-cell table:style-name="ce140" office:value-type="float" office:value="0.56259735864406" calcext:value-type="float">
            <text:p><text:s/>1 </text:p>
          </table:table-cell>
          <table:table-cell table:style-name="ce165" office:value-type="float" office:value="0.633379137485463" calcext:value-type="float">
            <text:p><text:s/>1 </text:p>
          </table:table-cell>
          <table:table-cell table:style-name="ce165" office:value-type="float" office:value="1.33082719964383" calcext:value-type="float">
            <text:p><text:s/>1 </text:p>
          </table:table-cell>
          <table:table-cell table:style-name="ce165" office:value-type="float" office:value="44.1335237218602" calcext:value-type="float">
            <text:p><text:s/>44 </text:p>
          </table:table-cell>
          <table:table-cell table:style-name="ce140" office:value-type="float" office:value="137.019929568018" calcext:value-type="float">
            <text:p><text:s/>137 </text:p>
          </table:table-cell>
          <table:table-cell table:style-name="ce140" office:value-type="float" office:value="0.629062076569409" calcext:value-type="float">
            <text:p><text:s/>1 </text:p>
          </table:table-cell>
          <table:table-cell table:style-name="ce140" office:value-type="float" office:value="21.5323397490695" calcext:value-type="float">
            <text:p><text:s/>22 </text:p>
          </table:table-cell>
          <table:table-cell table:style-name="ce165" office:value-type="float" office:value="96.4557445201276" calcext:value-type="float">
            <text:p><text:s/>96 </text:p>
          </table:table-cell>
          <table:table-cell table:style-name="ce165" office:value-type="float" office:value="19.9293022386612" calcext:value-type="float">
            <text:p><text:s/>20 </text:p>
          </table:table-cell>
          <table:table-cell table:style-name="ce165" office:value-type="float" office:value="0.913357366427024" calcext:value-type="float">
            <text:p><text:s/>1 </text:p>
          </table:table-cell>
          <table:table-cell table:style-name="ce165" office:value-type="float" office:value="16.8763634719544" calcext:value-type="float">
            <text:p><text:s/>17 </text:p>
          </table:table-cell>
          <table:table-cell table:style-name="ce71" table:formula="of:=SUM([.F48:.Q48])" office:value-type="float" office:value="340.188804206156" calcext:value-type="float">
            <text:p><text:s/>340 </text:p>
          </table:table-cell>
          <table:table-cell table:number-columns-repeated="1006"/>
        </table:table-row>
        <table:table-row table:style-name="ro28">
          <table:table-cell table:formula="of:=[.A4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700" calcext:value-type="float">
            <text:p>20700</text:p>
          </table:table-cell>
          <table:table-cell table:style-name="ce282" office:value-type="string" calcext:value-type="string">
            <text:p>Assistenza Protesica</text:p>
          </table:table-cell>
          <table:table-cell table:style-name="ce133" office:value-type="float" office:value="886.800433143345" calcext:value-type="float">
            <text:p><text:s/>887 </text:p>
          </table:table-cell>
          <table:table-cell table:style-name="ce140" office:value-type="float" office:value="9.65864511824219" calcext:value-type="float">
            <text:p><text:s/>1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6.73968051259357" calcext:value-type="float">
            <text:p><text:s/>7 </text:p>
          </table:table-cell>
          <table:table-cell table:style-name="ce165" office:value-type="float" office:value="349.872527121026" calcext:value-type="float">
            <text:p><text:s/>350 </text:p>
          </table:table-cell>
          <table:table-cell table:style-name="ce140" office:value-type="float" office:value="171.885290817483" calcext:value-type="float">
            <text:p><text:s/>172 </text:p>
          </table:table-cell>
          <table:table-cell table:style-name="ce140" office:value-type="float" office:value="3.16839781286319" calcext:value-type="float">
            <text:p><text:s/>3 </text:p>
          </table:table-cell>
          <table:table-cell table:style-name="ce140" office:value-type="float" office:value="43.1426600312261" calcext:value-type="float">
            <text:p><text:s/>43 </text:p>
          </table:table-cell>
          <table:table-cell table:style-name="ce165" office:value-type="float" office:value="1069.37125774874" calcext:value-type="float">
            <text:p><text:s/>1069 </text:p>
          </table:table-cell>
          <table:table-cell table:style-name="ce165" office:value-type="float" office:value="100.377943571514" calcext:value-type="float">
            <text:p><text:s/>100 </text:p>
          </table:table-cell>
          <table:table-cell table:style-name="ce165" office:value-type="float" office:value="5.63700963833917" calcext:value-type="float">
            <text:p><text:s/>6 </text:p>
          </table:table-cell>
          <table:table-cell table:style-name="ce165" office:value-type="float" office:value="72.548020835986" calcext:value-type="float">
            <text:p><text:s/>73 </text:p>
          </table:table-cell>
          <table:table-cell table:style-name="ce71" table:formula="of:=SUM([.F49:.Q49])" office:value-type="float" office:value="2719.20186635136" calcext:value-type="float">
            <text:p><text:s/>2719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216" office:value-type="float" office:value="20800" calcext:value-type="float">
            <text:p>20800</text:p>
          </table:table-cell>
          <table:table-cell table:style-name="ce287" office:value-type="string" calcext:value-type="string">
            <text:p>Assistenza territoriale ambulatoriale e domiciliar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11">
          <table:table-cell table:formula="of:=[.A4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801" calcext:value-type="float">
            <text:p>20801</text:p>
          </table:table-cell>
          <table:table-cell table:style-name="ce288" office:value-type="string" calcext:value-type="string">
            <text:p><text:s text:c="6"/>--assistenza programmata a domicilio (ADI)</text:p>
          </table:table-cell>
          <table:table-cell table:style-name="ce133" office:value-type="float" office:value="0.00106932869882075" calcext:value-type="float">
            <text:p><text:s/>0 </text:p>
          </table:table-cell>
          <table:table-cell table:style-name="ce140" office:value-type="float" office:value="0.319906257704513" calcext:value-type="float">
            <text:p><text:s/>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.81272106155102" calcext:value-type="float">
            <text:p><text:s/>2 </text:p>
          </table:table-cell>
          <table:table-cell table:style-name="ce165" office:value-type="float" office:value="17.2797587595567" calcext:value-type="float">
            <text:p><text:s/>17 </text:p>
          </table:table-cell>
          <table:table-cell table:style-name="ce140" office:value-type="float" office:value="141.766740401174" calcext:value-type="float">
            <text:p><text:s/>142 </text:p>
          </table:table-cell>
          <table:table-cell table:style-name="ce140" office:value-type="float" office:value="0.759119402785489" calcext:value-type="float">
            <text:p><text:s/>1 </text:p>
          </table:table-cell>
          <table:table-cell table:style-name="ce140" office:value-type="float" office:value="67.3964730327359" calcext:value-type="float">
            <text:p><text:s/>67 </text:p>
          </table:table-cell>
          <table:table-cell table:style-name="ce165" office:value-type="float" office:value="98.5671972519757" calcext:value-type="float">
            <text:p><text:s/>99 </text:p>
          </table:table-cell>
          <table:table-cell table:style-name="ce165" office:value-type="float" office:value="24.0496456182011" calcext:value-type="float">
            <text:p><text:s/>24 </text:p>
          </table:table-cell>
          <table:table-cell table:style-name="ce165" office:value-type="float" office:value="1.30894017525" calcext:value-type="float">
            <text:p><text:s/>1 </text:p>
          </table:table-cell>
          <table:table-cell table:style-name="ce165" office:value-type="float" office:value="17.192528779949" calcext:value-type="float">
            <text:p><text:s/>17 </text:p>
          </table:table-cell>
          <table:table-cell table:style-name="ce71" table:formula="of:=SUM([.F51:.Q51])" office:value-type="float" office:value="370.454100069582" calcext:value-type="float">
            <text:p><text:s/>370 </text:p>
          </table:table-cell>
          <table:table-cell table:number-columns-repeated="1006"/>
        </table:table-row>
        <table:table-row table:style-name="ro44">
          <table:table-cell table:formula="of:=[.A5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802" calcext:value-type="float">
            <text:p>20802</text:p>
          </table:table-cell>
          <table:table-cell table:style-name="ce288" office:value-type="string" calcext:value-type="string">
            <text:p><text:s text:c="6"/>--assistenza alle donne, famiglia, coppie (consultori)</text:p>
          </table:table-cell>
          <table:table-cell table:style-name="ce133" office:value-type="float" office:value="10.2337997680314" calcext:value-type="float">
            <text:p><text:s/>10 </text:p>
          </table:table-cell>
          <table:table-cell table:style-name="ce140" office:value-type="float" office:value="15.2239264784731" calcext:value-type="float">
            <text:p><text:s/>15 </text:p>
          </table:table-cell>
          <table:table-cell table:style-name="ce165" office:value-type="float" office:value="63.2433315347928" calcext:value-type="float">
            <text:p><text:s/>63 </text:p>
          </table:table-cell>
          <table:table-cell table:style-name="ce165" office:value-type="float" office:value="170.241234474252" calcext:value-type="float">
            <text:p><text:s/>170 </text:p>
          </table:table-cell>
          <table:table-cell table:style-name="ce165" office:value-type="float" office:value="693.59163691138" calcext:value-type="float">
            <text:p><text:s/>694 </text:p>
          </table:table-cell>
          <table:table-cell table:style-name="ce140" office:value-type="float" office:value="3464.63477748925" calcext:value-type="float">
            <text:p><text:s/>3465 </text:p>
          </table:table-cell>
          <table:table-cell table:style-name="ce140" office:value-type="float" office:value="12.0657511409737" calcext:value-type="float">
            <text:p><text:s/>12 </text:p>
          </table:table-cell>
          <table:table-cell table:style-name="ce140" office:value-type="float" office:value="839.97156514061" calcext:value-type="float">
            <text:p><text:s/>840 </text:p>
          </table:table-cell>
          <table:table-cell table:style-name="ce165" office:value-type="float" office:value="586.585399039711" calcext:value-type="float">
            <text:p><text:s/>587 </text:p>
          </table:table-cell>
          <table:table-cell table:style-name="ce165" office:value-type="float" office:value="382.254804702732" calcext:value-type="float">
            <text:p><text:s/>382 </text:p>
          </table:table-cell>
          <table:table-cell table:style-name="ce165" office:value-type="float" office:value="23.6992299916683" calcext:value-type="float">
            <text:p><text:s/>24 </text:p>
          </table:table-cell>
          <table:table-cell table:style-name="ce165" office:value-type="float" office:value="380.258339548317" calcext:value-type="float">
            <text:p><text:s/>380 </text:p>
          </table:table-cell>
          <table:table-cell table:style-name="ce71" table:formula="of:=SUM([.F52:.Q52])" office:value-type="float" office:value="6642.00379622019" calcext:value-type="float">
            <text:p><text:s/>6642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803" calcext:value-type="float">
            <text:p>20803</text:p>
          </table:table-cell>
          <table:table-cell table:style-name="ce288" office:value-type="string" calcext:value-type="string">
            <text:p><text:s text:c="6"/>--Assistenza psichiatrica </text:p>
          </table:table-cell>
          <table:table-cell table:style-name="ce32" table:formula="of:=+[.F54]+[.F55]" office:value-type="float" office:value="0.0001704616628469" calcext:value-type="float">
            <text:p><text:s/>0 </text:p>
          </table:table-cell>
          <table:table-cell table:style-name="ce42" table:formula="of:=+[.G54]+[.G55]" office:value-type="float" office:value="0.108225543274353" calcext:value-type="float">
            <text:p><text:s/>0 </text:p>
          </table:table-cell>
          <table:table-cell table:style-name="ce42" table:formula="of:=+[.H54]+[.H55]" office:value-type="float" office:value="1.4973359984042" calcext:value-type="float">
            <text:p><text:s/>1 </text:p>
          </table:table-cell>
          <table:table-cell table:style-name="ce42" table:formula="of:=+[.I54]+[.I55]" office:value-type="float" office:value="0.448375798578334" calcext:value-type="float">
            <text:p><text:s/>0 </text:p>
          </table:table-cell>
          <table:table-cell table:style-name="ce42" table:formula="of:=+[.J54]+[.J55]" office:value-type="float" office:value="8.87455621130902" calcext:value-type="float">
            <text:p><text:s/>9 </text:p>
          </table:table-cell>
          <table:table-cell table:style-name="ce42" table:formula="of:=+[.K54]+[.K55]" office:value-type="float" office:value="26.3582046539508" calcext:value-type="float">
            <text:p><text:s/>26 </text:p>
          </table:table-cell>
          <table:table-cell table:style-name="ce42" table:formula="of:=+[.L54]+[.L55]" office:value-type="float" office:value="0.121011206227667" calcext:value-type="float">
            <text:p><text:s/>0 </text:p>
          </table:table-cell>
          <table:table-cell table:style-name="ce42" table:formula="of:=+[.M54]+[.M55]" office:value-type="float" office:value="4.14212603650941" calcext:value-type="float">
            <text:p><text:s/>4 </text:p>
          </table:table-cell>
          <table:table-cell table:style-name="ce42" table:formula="of:=+[.N54]+[.N55]" office:value-type="float" office:value="18.554966873258" calcext:value-type="float">
            <text:p><text:s/>19 </text:p>
          </table:table-cell>
          <table:table-cell table:style-name="ce42" table:formula="of:=+[.O54]+[.O55]" office:value-type="float" office:value="3.83375344501478" calcext:value-type="float">
            <text:p><text:s/>4 </text:p>
          </table:table-cell>
          <table:table-cell table:style-name="ce42" table:formula="of:=+[.P54]+[.P55]" office:value-type="float" office:value="0.368068099286189" calcext:value-type="float">
            <text:p><text:s/>0 </text:p>
          </table:table-cell>
          <table:table-cell table:style-name="ce42" table:formula="of:=+[.Q54]+[.Q55]" office:value-type="float" office:value="3.24646672648752" calcext:value-type="float">
            <text:p><text:s/>3 </text:p>
          </table:table-cell>
          <table:table-cell table:style-name="ce71" table:formula="of:=SUM([.F53:.Q53])" office:value-type="float" office:value="67.5532610539632" calcext:value-type="float">
            <text:p><text:s/>68 </text:p>
          </table:table-cell>
          <table:table-cell table:number-columns-repeated="1006"/>
        </table:table-row>
        <table:table-row table:style-name="ro9">
          <table:table-cell table:formula="of:=[.A5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9" office:value-type="string" calcext:value-type="string">
            <text:p>20803a</text:p>
          </table:table-cell>
          <table:table-cell table:style-name="ce289" office:value-type="string" calcext:value-type="string">
            <text:p><text:s text:c="9"/>a) a favore di persone con problemi psichiatrici;</text:p>
          </table:table-cell>
          <table:table-cell table:style-name="ce133" office:value-type="float" office:value="0.0000965130167917879" calcext:value-type="float">
            <text:p><text:s/>0 </text:p>
          </table:table-cell>
          <table:table-cell table:style-name="ce140" office:value-type="float" office:value="0.0612757936353075" calcext:value-type="float">
            <text:p><text:s/>0 </text:p>
          </table:table-cell>
          <table:table-cell table:style-name="ce165" office:value-type="float" office:value="1.49437319316075" calcext:value-type="float">
            <text:p><text:s/>1 </text:p>
          </table:table-cell>
          <table:table-cell table:style-name="ce165" office:value-type="float" office:value="0.253864125542931" calcext:value-type="float">
            <text:p><text:s/>0 </text:p>
          </table:table-cell>
          <table:table-cell table:style-name="ce165" office:value-type="float" office:value="5.02464999071967" calcext:value-type="float">
            <text:p><text:s/>5 </text:p>
          </table:table-cell>
          <table:table-cell table:style-name="ce140" office:value-type="float" office:value="14.9236479680065" calcext:value-type="float">
            <text:p><text:s/>15 </text:p>
          </table:table-cell>
          <table:table-cell table:style-name="ce140" office:value-type="float" office:value="0.0685148577315883" calcext:value-type="float">
            <text:p><text:s/>0 </text:p>
          </table:table-cell>
          <table:table-cell table:style-name="ce140" office:value-type="float" office:value="2.34521400905486" calcext:value-type="float">
            <text:p><text:s/>2 </text:p>
          </table:table-cell>
          <table:table-cell table:style-name="ce165" office:value-type="float" office:value="10.5055635355278" calcext:value-type="float">
            <text:p><text:s/>11 </text:p>
          </table:table-cell>
          <table:table-cell table:style-name="ce165" office:value-type="float" office:value="2.17061774732661" calcext:value-type="float">
            <text:p><text:s/>2 </text:p>
          </table:table-cell>
          <table:table-cell table:style-name="ce165" office:value-type="float" office:value="0.208395025917556" calcext:value-type="float">
            <text:p><text:s/>0 </text:p>
          </table:table-cell>
          <table:table-cell table:style-name="ce165" office:value-type="float" office:value="1.83810419571517" calcext:value-type="float">
            <text:p><text:s/>2 </text:p>
          </table:table-cell>
          <table:table-cell table:style-name="ce71" table:formula="of:=SUM([.F54:.Q54])" office:value-type="float" office:value="38.8943169553555" calcext:value-type="float">
            <text:p><text:s/>39 </text:p>
          </table:table-cell>
          <table:table-cell table:number-columns-repeated="1006"/>
        </table:table-row>
        <table:table-row table:style-name="ro9">
          <table:table-cell table:formula="of:=[.A5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9" office:value-type="string" calcext:value-type="string">
            <text:p>20803b</text:p>
          </table:table-cell>
          <table:table-cell table:style-name="ce289" office:value-type="string" calcext:value-type="string">
            <text:p><text:s text:c="9"/>b) a favore di minori con problemi neuropsichiatrici</text:p>
          </table:table-cell>
          <table:table-cell table:style-name="ce133" office:value-type="float" office:value="0.0000739486460551117" calcext:value-type="float">
            <text:p><text:s/>0 </text:p>
          </table:table-cell>
          <table:table-cell table:style-name="ce140" office:value-type="float" office:value="0.0469497496390453" calcext:value-type="float">
            <text:p><text:s/>0 </text:p>
          </table:table-cell>
          <table:table-cell table:style-name="ce165" office:value-type="float" office:value="0.00296280524344184" calcext:value-type="float">
            <text:p><text:s/>0 </text:p>
          </table:table-cell>
          <table:table-cell table:style-name="ce165" office:value-type="float" office:value="0.194511673035403" calcext:value-type="float">
            <text:p><text:s/>0 </text:p>
          </table:table-cell>
          <table:table-cell table:style-name="ce165" office:value-type="float" office:value="3.84990622058935" calcext:value-type="float">
            <text:p><text:s/>4 </text:p>
          </table:table-cell>
          <table:table-cell table:style-name="ce140" office:value-type="float" office:value="11.4345566859444" calcext:value-type="float">
            <text:p><text:s/>11 </text:p>
          </table:table-cell>
          <table:table-cell table:style-name="ce140" office:value-type="float" office:value="0.0524963484960783" calcext:value-type="float">
            <text:p><text:s/>0 </text:p>
          </table:table-cell>
          <table:table-cell table:style-name="ce140" office:value-type="float" office:value="1.79691202745456" calcext:value-type="float">
            <text:p><text:s/>2 </text:p>
          </table:table-cell>
          <table:table-cell table:style-name="ce165" office:value-type="float" office:value="8.04940333773023" calcext:value-type="float">
            <text:p><text:s/>8 </text:p>
          </table:table-cell>
          <table:table-cell table:style-name="ce165" office:value-type="float" office:value="1.66313569768816" calcext:value-type="float">
            <text:p><text:s/>2 </text:p>
          </table:table-cell>
          <table:table-cell table:style-name="ce165" office:value-type="float" office:value="0.159673073368633" calcext:value-type="float">
            <text:p><text:s/>0 </text:p>
          </table:table-cell>
          <table:table-cell table:style-name="ce165" office:value-type="float" office:value="1.40836253077235" calcext:value-type="float">
            <text:p><text:s/>1 </text:p>
          </table:table-cell>
          <table:table-cell table:style-name="ce71" table:formula="of:=SUM([.F55:.Q55])" office:value-type="float" office:value="28.6589440986077" calcext:value-type="float">
            <text:p><text:s/>29 </text:p>
          </table:table-cell>
          <table:table-cell table:number-columns-repeated="1006"/>
        </table:table-row>
        <table:table-row table:style-name="ro9">
          <table:table-cell table:formula="of:=[.A5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804" calcext:value-type="float">
            <text:p>20804</text:p>
          </table:table-cell>
          <table:table-cell table:style-name="ce288" office:value-type="string" calcext:value-type="string">
            <text:p><text:s text:c="6"/>--Assistenza riabilitativa ai disabili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56:.Q5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5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805" calcext:value-type="float">
            <text:p>20805</text:p>
          </table:table-cell>
          <table:table-cell table:style-name="ce288" office:value-type="string" calcext:value-type="string">
            <text:p><text:s text:c="6"/>--Assistenza ai tossicodipendenti</text:p>
          </table:table-cell>
          <table:table-cell table:style-name="ce133" office:value-type="float" office:value="23.4656254443097" calcext:value-type="float">
            <text:p><text:s/>23 </text:p>
          </table:table-cell>
          <table:table-cell table:style-name="ce140" office:value-type="float" office:value="10.5344849779484" calcext:value-type="float">
            <text:p><text:s/>1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210.736142375347" calcext:value-type="float">
            <text:p><text:s/>211 </text:p>
          </table:table-cell>
          <table:table-cell table:style-name="ce165" office:value-type="float" office:value="641.029073088795" calcext:value-type="float">
            <text:p><text:s/>641 </text:p>
          </table:table-cell>
          <table:table-cell table:style-name="ce140" office:value-type="float" office:value="3419.6421824506" calcext:value-type="float">
            <text:p><text:s/>3420 </text:p>
          </table:table-cell>
          <table:table-cell table:style-name="ce140" office:value-type="float" office:value="11.9310016285345" calcext:value-type="float">
            <text:p><text:s/>12 </text:p>
          </table:table-cell>
          <table:table-cell table:style-name="ce140" office:value-type="float" office:value="730.796558731489" calcext:value-type="float">
            <text:p><text:s/>731 </text:p>
          </table:table-cell>
          <table:table-cell table:style-name="ce165" office:value-type="float" office:value="686.128493920452" calcext:value-type="float">
            <text:p><text:s/>686 </text:p>
          </table:table-cell>
          <table:table-cell table:style-name="ce165" office:value-type="float" office:value="377.985808271479" calcext:value-type="float">
            <text:p><text:s/>378 </text:p>
          </table:table-cell>
          <table:table-cell table:style-name="ce165" office:value-type="float" office:value="23.2893754131601" calcext:value-type="float">
            <text:p><text:s/>23 </text:p>
          </table:table-cell>
          <table:table-cell table:style-name="ce165" office:value-type="float" office:value="270.351019564459" calcext:value-type="float">
            <text:p><text:s/>270 </text:p>
          </table:table-cell>
          <table:table-cell table:style-name="ce71" table:formula="of:=SUM([.F57:.Q57])" office:value-type="float" office:value="6405.88976586658" calcext:value-type="float">
            <text:p><text:s/>6406 </text:p>
          </table:table-cell>
          <table:table-cell table:number-columns-repeated="1006"/>
        </table:table-row>
        <table:table-row table:style-name="ro28">
          <table:table-cell table:formula="of:=[.A5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806" calcext:value-type="float">
            <text:p>20806</text:p>
          </table:table-cell>
          <table:table-cell table:style-name="ce288" office:value-type="string" calcext:value-type="string">
            <text:p><text:s text:c="6"/>--Assistenza agli anziani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5">
          <table:table-cell table:formula="of:=[.A5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807" calcext:value-type="float">
            <text:p>20807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59:.Q5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5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808" calcext:value-type="float">
            <text:p>20808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 office:value-type="float" office:value="2.35867292109776" calcext:value-type="float">
            <text:p><text:s/>2 </text:p>
          </table:table-cell>
          <table:table-cell table:style-name="ce140" office:value-type="float" office:value="1.57926959821075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276.261421637181" calcext:value-type="float">
            <text:p><text:s/>276 </text:p>
          </table:table-cell>
          <table:table-cell table:style-name="ce165" office:value-type="float" office:value="128.754781944459" calcext:value-type="float">
            <text:p><text:s/>129 </text:p>
          </table:table-cell>
          <table:table-cell table:style-name="ce140" office:value-type="float" office:value="610.62214886637" calcext:value-type="float">
            <text:p><text:s/>611 </text:p>
          </table:table-cell>
          <table:table-cell table:style-name="ce140" office:value-type="float" office:value="1.97548879637538" calcext:value-type="float">
            <text:p><text:s/>2 </text:p>
          </table:table-cell>
          <table:table-cell table:style-name="ce140" office:value-type="float" office:value="78.7807397142754" calcext:value-type="float">
            <text:p><text:s/>79 </text:p>
          </table:table-cell>
          <table:table-cell table:style-name="ce165" office:value-type="float" office:value="111.417083064508" calcext:value-type="float">
            <text:p><text:s/>111 </text:p>
          </table:table-cell>
          <table:table-cell table:style-name="ce165" office:value-type="float" office:value="62.5854184483013" calcext:value-type="float">
            <text:p><text:s/>63 </text:p>
          </table:table-cell>
          <table:table-cell table:style-name="ce165" office:value-type="float" office:value="4.00865348846352" calcext:value-type="float">
            <text:p><text:s/>4 </text:p>
          </table:table-cell>
          <table:table-cell table:style-name="ce165" office:value-type="float" office:value="44.740850861571" calcext:value-type="float">
            <text:p><text:s/>45 </text:p>
          </table:table-cell>
          <table:table-cell table:style-name="ce71" table:formula="of:=SUM([.F60:.Q60])" office:value-type="float" office:value="1323.08452934081" calcext:value-type="float">
            <text:p><text:s/>1323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215" office:value-type="float" office:value="20900" calcext:value-type="float">
            <text:p>20900</text:p>
          </table:table-cell>
          <table:table-cell table:style-name="ce282" office:value-type="string" calcext:value-type="string">
            <text:p>Assistenza territoriale semi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901" calcext:value-type="float">
            <text:p>20901</text:p>
          </table:table-cell>
          <table:table-cell table:style-name="ce283" office:value-type="string" calcext:value-type="string">
            <text:p><text:s text:c="6"/>--Assistenza psichiatrica </text:p>
          </table:table-cell>
          <table:table-cell table:style-name="ce32" table:formula="of:=+[.F63]+[.F64]" office:value-type="float" office:value="0.0000306634357932086" calcext:value-type="float">
            <text:p><text:s/>0 </text:p>
          </table:table-cell>
          <table:table-cell table:style-name="ce42" table:formula="of:=+[.G63]+[.G64]" office:value-type="float" office:value="0.0194681134863668" calcext:value-type="float">
            <text:p><text:s/>0 </text:p>
          </table:table-cell>
          <table:table-cell table:style-name="ce42" table:formula="of:=+[.H63]+[.H64]" office:value-type="float" office:value="0.153023207164551" calcext:value-type="float">
            <text:p><text:s/>0 </text:p>
          </table:table-cell>
          <table:table-cell table:style-name="ce42" table:formula="of:=+[.I63]+[.I64]" office:value-type="float" office:value="0.080655921579762" calcext:value-type="float">
            <text:p><text:s/>0 </text:p>
          </table:table-cell>
          <table:table-cell table:style-name="ce42" table:formula="of:=+[.J63]+[.J64]" office:value-type="float" office:value="1.59639639807517" calcext:value-type="float">
            <text:p><text:s/>2 </text:p>
          </table:table-cell>
          <table:table-cell table:style-name="ce42" table:formula="of:=+[.K63]+[.K64]" office:value-type="float" office:value="4.74143630029345" calcext:value-type="float">
            <text:p><text:s/>5 </text:p>
          </table:table-cell>
          <table:table-cell table:style-name="ce42" table:formula="of:=+[.L63]+[.L64]" office:value-type="float" office:value="0.0217680579342551" calcext:value-type="float">
            <text:p><text:s/>0 </text:p>
          </table:table-cell>
          <table:table-cell table:style-name="ce42" table:formula="of:=+[.M63]+[.M64]" office:value-type="float" office:value="0.745104873709696" calcext:value-type="float">
            <text:p><text:s/>1 </text:p>
          </table:table-cell>
          <table:table-cell table:style-name="ce42" table:formula="of:=+[.N63]+[.N64]" office:value-type="float" office:value="3.33775363833139" calcext:value-type="float">
            <text:p><text:s/>3 </text:p>
          </table:table-cell>
          <table:table-cell table:style-name="ce42" table:formula="of:=+[.O63]+[.O64]" office:value-type="float" office:value="0.689633379405584" calcext:value-type="float">
            <text:p><text:s/>1 </text:p>
          </table:table-cell>
          <table:table-cell table:style-name="ce42" table:formula="of:=+[.P63]+[.P64]" office:value-type="float" office:value="0.066209799561366" calcext:value-type="float">
            <text:p><text:s/>0 </text:p>
          </table:table-cell>
          <table:table-cell table:style-name="ce42" table:formula="of:=+[.Q63]+[.Q64]" office:value-type="float" office:value="0.583989516234198" calcext:value-type="float">
            <text:p><text:s/>1 </text:p>
          </table:table-cell>
          <table:table-cell table:style-name="ce71" table:formula="of:=SUM([.F62:.Q62])" office:value-type="float" office:value="12.0354698692116" calcext:value-type="float">
            <text:p><text:s/>12 </text:p>
          </table:table-cell>
          <table:table-cell table:number-columns-repeated="1006"/>
        </table:table-row>
        <table:table-row table:style-name="ro9">
          <table:table-cell table:formula="of:=[.A60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9" office:value-type="string" calcext:value-type="string">
            <text:p>20901a</text:p>
          </table:table-cell>
          <table:table-cell table:style-name="ce289" office:value-type="string" calcext:value-type="string">
            <text:p><text:s text:c="9"/>a) a favore di persone con problemi psichiatrici;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6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9" office:value-type="string" calcext:value-type="string">
            <text:p>20901b</text:p>
          </table:table-cell>
          <table:table-cell table:style-name="ce289" office:value-type="string" calcext:value-type="string">
            <text:p><text:s text:c="9"/>b) a favore di minori con problemi neuropsichiatrici</text:p>
          </table:table-cell>
          <table:table-cell table:style-name="ce133" office:value-type="float" office:value="0.0000306634357932086" calcext:value-type="float">
            <text:p><text:s/>0 </text:p>
          </table:table-cell>
          <table:table-cell table:style-name="ce140" office:value-type="float" office:value="0.0194681134863668" calcext:value-type="float">
            <text:p><text:s/>0 </text:p>
          </table:table-cell>
          <table:table-cell table:style-name="ce165" office:value-type="float" office:value="0.153023207164551" calcext:value-type="float">
            <text:p><text:s/>0 </text:p>
          </table:table-cell>
          <table:table-cell table:style-name="ce165" office:value-type="float" office:value="0.080655921579762" calcext:value-type="float">
            <text:p><text:s/>0 </text:p>
          </table:table-cell>
          <table:table-cell table:style-name="ce165" office:value-type="float" office:value="1.59639639807517" calcext:value-type="float">
            <text:p><text:s/>2 </text:p>
          </table:table-cell>
          <table:table-cell table:style-name="ce140" office:value-type="float" office:value="4.74143630029345" calcext:value-type="float">
            <text:p><text:s/>5 </text:p>
          </table:table-cell>
          <table:table-cell table:style-name="ce140" office:value-type="float" office:value="0.0217680579342551" calcext:value-type="float">
            <text:p><text:s/>0 </text:p>
          </table:table-cell>
          <table:table-cell table:style-name="ce140" office:value-type="float" office:value="0.745104873709696" calcext:value-type="float">
            <text:p><text:s/>1 </text:p>
          </table:table-cell>
          <table:table-cell table:style-name="ce165" office:value-type="float" office:value="3.33775363833139" calcext:value-type="float">
            <text:p><text:s/>3 </text:p>
          </table:table-cell>
          <table:table-cell table:style-name="ce165" office:value-type="float" office:value="0.689633379405584" calcext:value-type="float">
            <text:p><text:s/>1 </text:p>
          </table:table-cell>
          <table:table-cell table:style-name="ce165" office:value-type="float" office:value="0.066209799561366" calcext:value-type="float">
            <text:p><text:s/>0 </text:p>
          </table:table-cell>
          <table:table-cell table:style-name="ce165" office:value-type="float" office:value="0.583989516234198" calcext:value-type="float">
            <text:p><text:s/>1 </text:p>
          </table:table-cell>
          <table:table-cell table:style-name="ce71" table:formula="of:=SUM([.F64:.Q64])" office:value-type="float" office:value="12.0354698692116" calcext:value-type="float">
            <text:p><text:s/>12 </text:p>
          </table:table-cell>
          <table:table-cell table:number-columns-repeated="1006"/>
        </table:table-row>
        <table:table-row table:style-name="ro9">
          <table:table-cell table:formula="of:=[.A6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902" calcext:value-type="float">
            <text:p>20902</text:p>
          </table:table-cell>
          <table:table-cell table:style-name="ce290" office:value-type="string" calcext:value-type="string">
            <text:p><text:s text:c="6"/>--Assistenza riabilitativa ai disabili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65:.Q6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6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903" calcext:value-type="float">
            <text:p>20903</text:p>
          </table:table-cell>
          <table:table-cell table:style-name="ce283" office:value-type="string" calcext:value-type="string">
            <text:p><text:s text:c="6"/>--Assistenza ai tossicodipendenti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904" calcext:value-type="float">
            <text:p>20904</text:p>
          </table:table-cell>
          <table:table-cell table:style-name="ce283" office:value-type="string" calcext:value-type="string">
            <text:p><text:s text:c="6"/>--Assistenza agli anziani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67:.Q6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6">
          <table:table-cell table:formula="of:=[.A6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5" office:value-type="float" office:value="20905" calcext:value-type="float">
            <text:p>20905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 office:value-type="float" office:value="0.00000339552159902554" calcext:value-type="float">
            <text:p><text:s/>0 </text:p>
          </table:table-cell>
          <table:table-cell table:style-name="ce140" office:value-type="float" office:value="0.00101582292600677" calcext:value-type="float">
            <text:p><text:s/>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0.399884845878702" calcext:value-type="float">
            <text:p><text:s/>0 </text:p>
          </table:table-cell>
          <table:table-cell table:style-name="ce165" office:value-type="float" office:value="0.0580451228527774" calcext:value-type="float">
            <text:p><text:s/>0 </text:p>
          </table:table-cell>
          <table:table-cell table:style-name="ce140" office:value-type="float" office:value="0.84945116993029" calcext:value-type="float">
            <text:p><text:s/>1 </text:p>
          </table:table-cell>
          <table:table-cell table:style-name="ce140" office:value-type="float" office:value="0.00241049018065266" calcext:value-type="float">
            <text:p><text:s/>0 </text:p>
          </table:table-cell>
          <table:table-cell table:style-name="ce140" office:value-type="float" office:value="0.0296698492376541" calcext:value-type="float">
            <text:p><text:s/>0 </text:p>
          </table:table-cell>
          <table:table-cell table:style-name="ce165" office:value-type="float" office:value="0.0980390040440425" calcext:value-type="float">
            <text:p><text:s/>0 </text:p>
          </table:table-cell>
          <table:table-cell table:style-name="ce165" office:value-type="float" office:value="0.0763666880310678" calcext:value-type="float">
            <text:p><text:s/>0 </text:p>
          </table:table-cell>
          <table:table-cell table:style-name="ce165" office:value-type="float" office:value="0.00733175518861989" calcext:value-type="float">
            <text:p><text:s/>0 </text:p>
          </table:table-cell>
          <table:table-cell table:style-name="ce165" office:value-type="float" office:value="0.0545927579410929" calcext:value-type="float">
            <text:p><text:s/>0 </text:p>
          </table:table-cell>
          <table:table-cell table:style-name="ce71" table:formula="of:=SUM([.F68:.Q68])" office:value-type="float" office:value="1.57681090173251" calcext:value-type="float">
            <text:p><text:s/>2 </text:p>
          </table:table-cell>
          <table:table-cell table:number-columns-repeated="1006"/>
        </table:table-row>
        <table:table-row table:style-name="ro16">
          <table:table-cell table:formula="of:=[.A6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0906" calcext:value-type="float">
            <text:p>20906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215" office:value-type="float" office:value="21000" calcext:value-type="float">
            <text:p>21000</text:p>
          </table:table-cell>
          <table:table-cell table:style-name="ce282" office:value-type="string" calcext:value-type="string">
            <text:p>Assistenza territoriale 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6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1001" calcext:value-type="float">
            <text:p>21001</text:p>
          </table:table-cell>
          <table:table-cell table:style-name="ce283" office:value-type="string" calcext:value-type="string">
            <text:p><text:s text:c="6"/>--Assistenza psichiatrica</text:p>
          </table:table-cell>
          <table:table-cell table:style-name="ce133" office:value-type="float" office:value="185.00678230578" calcext:value-type="float">
            <text:p><text:s/>185 </text:p>
          </table:table-cell>
          <table:table-cell table:style-name="ce140" office:value-type="float" office:value="405.353609996286" calcext:value-type="float">
            <text:p><text:s/>405 </text:p>
          </table:table-cell>
          <table:table-cell table:style-name="ce165" office:value-type="float" office:value="22.60480079443" calcext:value-type="float">
            <text:p><text:s/>23 </text:p>
          </table:table-cell>
          <table:table-cell table:style-name="ce165" office:value-type="float" office:value="175.685751533468" calcext:value-type="float">
            <text:p><text:s/>176 </text:p>
          </table:table-cell>
          <table:table-cell table:style-name="ce165" office:value-type="float" office:value="3197.44088993487" calcext:value-type="float">
            <text:p><text:s/>3197 </text:p>
          </table:table-cell>
          <table:table-cell table:style-name="ce140" office:value-type="float" office:value="4992.18298865056" calcext:value-type="float">
            <text:p><text:s/>4992 </text:p>
          </table:table-cell>
          <table:table-cell table:style-name="ce140" office:value-type="float" office:value="31.0598829631008" calcext:value-type="float">
            <text:p><text:s/>31 </text:p>
          </table:table-cell>
          <table:table-cell table:style-name="ce140" office:value-type="float" office:value="5979.51130384079" calcext:value-type="float">
            <text:p><text:s/>5980 </text:p>
          </table:table-cell>
          <table:table-cell table:style-name="ce165" office:value-type="float" office:value="1619.30325679864" calcext:value-type="float">
            <text:p><text:s/>1619 </text:p>
          </table:table-cell>
          <table:table-cell table:style-name="ce165" office:value-type="float" office:value="1535.94664007921" calcext:value-type="float">
            <text:p><text:s/>1536 </text:p>
          </table:table-cell>
          <table:table-cell table:style-name="ce165" office:value-type="float" office:value="68.7887563905891" calcext:value-type="float">
            <text:p><text:s/>69 </text:p>
          </table:table-cell>
          <table:table-cell table:style-name="ce165" office:value-type="float" office:value="758.702993423761" calcext:value-type="float">
            <text:p><text:s/>759 </text:p>
          </table:table-cell>
          <table:table-cell table:style-name="ce71" table:formula="of:=SUM([.F71:.Q71])" office:value-type="float" office:value="18971.5876567115" calcext:value-type="float">
            <text:p><text:s/>18972 </text:p>
          </table:table-cell>
          <table:table-cell table:number-columns-repeated="1006"/>
        </table:table-row>
        <table:table-row table:style-name="ro9">
          <table:table-cell table:formula="of:=[.A7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1002" calcext:value-type="float">
            <text:p>21002</text:p>
          </table:table-cell>
          <table:table-cell table:style-name="ce283" office:value-type="string" calcext:value-type="string">
            <text:p><text:s text:c="6"/>--Assistenza riabilitativa ai disabili </text:p>
          </table:table-cell>
          <table:table-cell table:style-name="ce133" office:value-type="float" office:value="0.00320156061883663" calcext:value-type="float">
            <text:p><text:s/>0 </text:p>
          </table:table-cell>
          <table:table-cell table:style-name="ce140" office:value-type="float" office:value="0.957796491869764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4.42126185555939" calcext:value-type="float">
            <text:p><text:s/>4 </text:p>
          </table:table-cell>
          <table:table-cell table:style-name="ce165" office:value-type="float" office:value="52.7294352344329" calcext:value-type="float">
            <text:p><text:s/>53 </text:p>
          </table:table-cell>
          <table:table-cell table:style-name="ce140" office:value-type="float" office:value="517.174788210693" calcext:value-type="float">
            <text:p><text:s/>517 </text:p>
          </table:table-cell>
          <table:table-cell table:style-name="ce140" office:value-type="float" office:value="2.27279674400678" calcext:value-type="float">
            <text:p><text:s/>2 </text:p>
          </table:table-cell>
          <table:table-cell table:style-name="ce140" office:value-type="float" office:value="221.668133514672" calcext:value-type="float">
            <text:p><text:s/>222 </text:p>
          </table:table-cell>
          <table:table-cell table:style-name="ce165" office:value-type="float" office:value="182.499192403668" calcext:value-type="float">
            <text:p><text:s/>182 </text:p>
          </table:table-cell>
          <table:table-cell table:style-name="ce165" office:value-type="float" office:value="72.0044251997734" calcext:value-type="float">
            <text:p><text:s/>72 </text:p>
          </table:table-cell>
          <table:table-cell table:style-name="ce165" office:value-type="float" office:value="3.91294636016245" calcext:value-type="float">
            <text:p><text:s/>4 </text:p>
          </table:table-cell>
          <table:table-cell table:style-name="ce165" office:value-type="float" office:value="51.4742783400475" calcext:value-type="float">
            <text:p><text:s/>51 </text:p>
          </table:table-cell>
          <table:table-cell table:style-name="ce71" table:formula="of:=SUM([.F72:.Q72])" office:value-type="float" office:value="1109.1182559155" calcext:value-type="float">
            <text:p><text:s/>1109 </text:p>
          </table:table-cell>
          <table:table-cell table:number-columns-repeated="1006"/>
        </table:table-row>
        <table:table-row table:style-name="ro9">
          <table:table-cell table:formula="of:=[.A7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1003" calcext:value-type="float">
            <text:p>21003</text:p>
          </table:table-cell>
          <table:table-cell table:style-name="ce283" office:value-type="string" calcext:value-type="string">
            <text:p><text:s text:c="6"/>--Assistenza ai tossicodipendenti</text:p>
          </table:table-cell>
          <table:table-cell table:style-name="ce133" office:value-type="float" office:value="0.000102655045460463" calcext:value-type="float">
            <text:p><text:s/>0 </text:p>
          </table:table-cell>
          <table:table-cell table:style-name="ce140" office:value-type="float" office:value="0.12118862835053" calcext:value-type="float">
            <text:p><text:s/>0 </text:p>
          </table:table-cell>
          <table:table-cell table:style-name="ce165" office:value-type="float" office:value="57.7566684652072" calcext:value-type="float">
            <text:p><text:s/>58 </text:p>
          </table:table-cell>
          <table:table-cell table:style-name="ce165" office:value-type="float" office:value="0.270019881407414" calcext:value-type="float">
            <text:p><text:s/>0 </text:p>
          </table:table-cell>
          <table:table-cell table:style-name="ce165" office:value-type="float" office:value="32.7398335128096" calcext:value-type="float">
            <text:p><text:s/>33 </text:p>
          </table:table-cell>
          <table:table-cell table:style-name="ce140" office:value-type="float" office:value="21.3382203414806" calcext:value-type="float">
            <text:p><text:s/>21 </text:p>
          </table:table-cell>
          <table:table-cell table:style-name="ce140" office:value-type="float" office:value="0.072875100882266" calcext:value-type="float">
            <text:p><text:s/>0 </text:p>
          </table:table-cell>
          <table:table-cell table:style-name="ce140" office:value-type="float" office:value="1.5038083098101" calcext:value-type="float">
            <text:p><text:s/>2 </text:p>
          </table:table-cell>
          <table:table-cell table:style-name="ce165" office:value-type="float" office:value="6.69994411476729" calcext:value-type="float">
            <text:p><text:s/>7 </text:p>
          </table:table-cell>
          <table:table-cell table:style-name="ce165" office:value-type="float" office:value="2.30875451763997" calcext:value-type="float">
            <text:p><text:s/>2 </text:p>
          </table:table-cell>
          <table:table-cell table:style-name="ce165" office:value-type="float" office:value="0.221657156417076" calcext:value-type="float">
            <text:p><text:s/>0 </text:p>
          </table:table-cell>
          <table:table-cell table:style-name="ce165" office:value-type="float" office:value="109.024461516467" calcext:value-type="float">
            <text:p><text:s/>109 </text:p>
          </table:table-cell>
          <table:table-cell table:style-name="ce71" table:formula="of:=SUM([.F73:.Q73])" office:value-type="float" office:value="232.057534200284" calcext:value-type="float">
            <text:p><text:s/>232 </text:p>
          </table:table-cell>
          <table:table-cell table:number-columns-repeated="1006"/>
        </table:table-row>
        <table:table-row table:style-name="ro28">
          <table:table-cell table:formula="of:=[.A7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1004" calcext:value-type="float">
            <text:p>21004</text:p>
          </table:table-cell>
          <table:table-cell table:style-name="ce283" office:value-type="string" calcext:value-type="string">
            <text:p><text:s text:c="6"/>--Assistenza agli anziani</text:p>
          </table:table-cell>
          <table:table-cell table:style-name="ce133" office:value-type="float" office:value="6.07214490288088" calcext:value-type="float">
            <text:p><text:s/>6 </text:p>
          </table:table-cell>
          <table:table-cell table:style-name="ce140" office:value-type="float" office:value="0.361552311019899" calcext:value-type="float">
            <text:p><text:s/>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.1788868631555" calcext:value-type="float">
            <text:p><text:s/>1 </text:p>
          </table:table-cell>
          <table:table-cell table:style-name="ce165" office:value-type="float" office:value="19.6594552786415" calcext:value-type="float">
            <text:p><text:s/>20 </text:p>
          </table:table-cell>
          <table:table-cell table:style-name="ce140" office:value-type="float" office:value="155.555268659975" calcext:value-type="float">
            <text:p><text:s/>156 </text:p>
          </table:table-cell>
          <table:table-cell table:style-name="ce140" office:value-type="float" office:value="0.857943124922083" calcext:value-type="float">
            <text:p><text:s/>1 </text:p>
          </table:table-cell>
          <table:table-cell table:style-name="ce140" office:value-type="float" office:value="120.929804829094" calcext:value-type="float">
            <text:p><text:s/>121 </text:p>
          </table:table-cell>
          <table:table-cell table:style-name="ce165" office:value-type="float" office:value="71.3063137533543" calcext:value-type="float">
            <text:p><text:s/>71 </text:p>
          </table:table-cell>
          <table:table-cell table:style-name="ce165" office:value-type="float" office:value="27.1804778526766" calcext:value-type="float">
            <text:p><text:s/>27 </text:p>
          </table:table-cell>
          <table:table-cell table:style-name="ce165" office:value-type="float" office:value="1.60952274693984" calcext:value-type="float">
            <text:p><text:s/>2 </text:p>
          </table:table-cell>
          <table:table-cell table:style-name="ce165" office:value-type="float" office:value="19.4306874684777" calcext:value-type="float">
            <text:p><text:s/>19 </text:p>
          </table:table-cell>
          <table:table-cell table:style-name="ce71" table:formula="of:=SUM([.F74:.Q74])" office:value-type="float" office:value="424.142057791137" calcext:value-type="float">
            <text:p><text:s/>424 </text:p>
          </table:table-cell>
          <table:table-cell table:number-columns-repeated="1006"/>
        </table:table-row>
        <table:table-row table:style-name="ro15">
          <table:table-cell table:formula="of:=[.A7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1005" calcext:value-type="float">
            <text:p>21005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 office:value-type="float" office:value="0.0000228162487934521" calcext:value-type="float">
            <text:p><text:s/>0 </text:p>
          </table:table-cell>
          <table:table-cell table:style-name="ce140" office:value-type="float" office:value="0.00682583453938696" calcext:value-type="float">
            <text:p><text:s/>0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0.39003491087659" calcext:value-type="float">
            <text:p><text:s/>0 </text:p>
          </table:table-cell>
          <table:table-cell table:style-name="ce140" office:value-type="float" office:value="5.70789749550719" calcext:value-type="float">
            <text:p><text:s/>6 </text:p>
          </table:table-cell>
          <table:table-cell table:style-name="ce140" office:value-type="float" office:value="0.0161973181651173" calcext:value-type="float">
            <text:p><text:s/>0 </text:p>
          </table:table-cell>
          <table:table-cell table:style-name="ce140" office:value-type="float" office:value="0.199366913779846" calcext:value-type="float">
            <text:p><text:s/>0 </text:p>
          </table:table-cell>
          <table:table-cell table:style-name="ce165" office:value-type="float" office:value="0.658774283271554" calcext:value-type="float">
            <text:p><text:s/>1 </text:p>
          </table:table-cell>
          <table:table-cell table:style-name="ce165" office:value-type="float" office:value="0.513146891525834" calcext:value-type="float">
            <text:p><text:s/>1 </text:p>
          </table:table-cell>
          <table:table-cell table:style-name="ce165" office:value-type="float" office:value="0.04926581840158" calcext:value-type="float">
            <text:p><text:s/>0 </text:p>
          </table:table-cell>
          <table:table-cell table:style-name="ce165" office:value-type="float" office:value="0.366836702750514" calcext:value-type="float">
            <text:p><text:s/>0 </text:p>
          </table:table-cell>
          <table:table-cell table:style-name="ce71" table:formula="of:=SUM([.F75:.Q75])" office:value-type="float" office:value="7.90836898506641" calcext:value-type="float">
            <text:p><text:s/>8 </text:p>
          </table:table-cell>
          <table:table-cell table:number-columns-repeated="1006"/>
        </table:table-row>
        <table:table-row table:style-name="ro28">
          <table:table-cell table:formula="of:=[.A7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5" office:value-type="float" office:value="21006" calcext:value-type="float">
            <text:p>21006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71" table:formula="of:=SUM([.F76:.Q7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21100" calcext:value-type="float">
            <text:p>21100</text:p>
          </table:table-cell>
          <table:table-cell table:style-name="ce282" office:value-type="string" calcext:value-type="string">
            <text:p>Assistenza Idrotermale </text:p>
          </table:table-cell>
          <table:table-cell table:style-name="ce133" office:value-type="float" office:value="0.0000289772589652072" calcext:value-type="float">
            <text:p><text:s/>0 </text:p>
          </table:table-cell>
          <table:table-cell table:style-name="ce140" office:value-type="float" office:value="0.0183975654216622" calcext:value-type="float">
            <text:p><text:s/>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0.0762206669355643" calcext:value-type="float">
            <text:p><text:s/>0 </text:p>
          </table:table-cell>
          <table:table-cell table:style-name="ce165" office:value-type="float" office:value="1.50861084681169" calcext:value-type="float">
            <text:p><text:s/>2 </text:p>
          </table:table-cell>
          <table:table-cell table:style-name="ce140" office:value-type="float" office:value="4.48070556956529" calcext:value-type="float">
            <text:p><text:s/>4 </text:p>
          </table:table-cell>
          <table:table-cell table:style-name="ce140" office:value-type="float" office:value="0.0205710363373648" calcext:value-type="float">
            <text:p><text:s/>0 </text:p>
          </table:table-cell>
          <table:table-cell table:style-name="ce140" office:value-type="float" office:value="0.704131690503709" calcext:value-type="float">
            <text:p><text:s/>1 </text:p>
          </table:table-cell>
          <table:table-cell table:style-name="ce165" office:value-type="float" office:value="3.15421116512368" calcext:value-type="float">
            <text:p><text:s/>3 </text:p>
          </table:table-cell>
          <table:table-cell table:style-name="ce165" office:value-type="float" office:value="0.651710563710303" calcext:value-type="float">
            <text:p><text:s/>1 </text:p>
          </table:table-cell>
          <table:table-cell table:style-name="ce165" office:value-type="float" office:value="0.0625689345728537" calcext:value-type="float">
            <text:p><text:s/>0 </text:p>
          </table:table-cell>
          <table:table-cell table:style-name="ce165" office:value-type="float" office:value="0.551876037604126" calcext:value-type="float">
            <text:p><text:s/>1 </text:p>
          </table:table-cell>
          <table:table-cell table:style-name="ce71" table:formula="of:=SUM([.F77:.Q77])" office:value-type="float" office:value="11.2290330538452" calcext:value-type="float">
            <text:p><text:s/>11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29999" calcext:value-type="float">
            <text:p>29999</text:p>
          </table:table-cell>
          <table:table-cell table:style-name="ce291" office:value-type="string" calcext:value-type="string">
            <text:p>Totale </text:p>
          </table:table-cell>
          <table:table-cell table:style-name="ce246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12898.9064721529" calcext:value-type="float">
            <text:p><text:s/>12899 </text:p>
          </table:table-cell>
          <table:table-cell table:style-name="ce52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491.137676587204" calcext:value-type="float">
            <text:p><text:s/>491 </text:p>
          </table:table-cell>
          <table:table-cell table:style-name="ce52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577.224492462291" calcext:value-type="float">
            <text:p><text:s/>577 </text:p>
          </table:table-cell>
          <table:table-cell table:style-name="ce52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1521.43198131299" calcext:value-type="float">
            <text:p><text:s/>1521 </text:p>
          </table:table-cell>
          <table:table-cell table:style-name="ce52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6439.66976346948" calcext:value-type="float">
            <text:p><text:s/>6440 </text:p>
          </table:table-cell>
          <table:table-cell table:style-name="ce52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16326.4298036267" calcext:value-type="float">
            <text:p><text:s/>16326 </text:p>
          </table:table-cell>
          <table:table-cell table:style-name="ce52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79.9414942927733" calcext:value-type="float">
            <text:p><text:s/>80 </text:p>
          </table:table-cell>
          <table:table-cell table:style-name="ce52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8528.92925780019" calcext:value-type="float">
            <text:p><text:s/>8529 </text:p>
          </table:table-cell>
          <table:table-cell table:style-name="ce52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7551.17511394853" calcext:value-type="float">
            <text:p><text:s/>7551 </text:p>
          </table:table-cell>
          <table:table-cell table:style-name="ce52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3084.56392665048" calcext:value-type="float">
            <text:p><text:s/>3085 </text:p>
          </table:table-cell>
          <table:table-cell table:style-name="ce52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163.46723281458" calcext:value-type="float">
            <text:p><text:s/>163 </text:p>
          </table:table-cell>
          <table:table-cell table:style-name="ce271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2125.68481712036" calcext:value-type="float">
            <text:p><text:s/>2126 </text:p>
          </table:table-cell>
          <table:table-cell table:style-name="ce72" table:formula="of:=SUM([.F78:.Q78])" office:value-type="float" office:value="59788.5620322385" calcext:value-type="float">
            <text:p><text:s/>59789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100" calcext:value-type="float">
            <text:p>30100</text:p>
          </table:table-cell>
          <table:table-cell table:style-name="ce282" office:value-type="string" calcext:value-type="string">
            <text:p>Attività di pronto soccorso</text:p>
          </table:table-cell>
          <table:table-cell table:style-name="ce250" table:formula="of:=+[.F81]+[.F82]" office:value-type="float" office:value="0" calcext:value-type="float">
            <text:p><text:s/>- </text:p>
          </table:table-cell>
          <table:table-cell table:style-name="ce46" table:formula="of:=+[.G81]+[.G82]" office:value-type="float" office:value="0" calcext:value-type="float">
            <text:p><text:s/>- </text:p>
          </table:table-cell>
          <table:table-cell table:style-name="ce46" table:formula="of:=+[.H81]+[.H82]" office:value-type="float" office:value="0" calcext:value-type="float">
            <text:p><text:s/>- </text:p>
          </table:table-cell>
          <table:table-cell table:style-name="ce46" table:formula="of:=+[.I81]+[.I82]" office:value-type="float" office:value="0" calcext:value-type="float">
            <text:p><text:s/>- </text:p>
          </table:table-cell>
          <table:table-cell table:style-name="ce46" table:formula="of:=+[.J81]+[.J82]" office:value-type="float" office:value="0" calcext:value-type="float">
            <text:p><text:s/>- </text:p>
          </table:table-cell>
          <table:table-cell table:style-name="ce46" table:formula="of:=+[.K81]+[.K82]" office:value-type="float" office:value="0" calcext:value-type="float">
            <text:p><text:s/>- </text:p>
          </table:table-cell>
          <table:table-cell table:style-name="ce46" table:formula="of:=+[.L81]+[.L82]" office:value-type="float" office:value="0" calcext:value-type="float">
            <text:p><text:s/>- </text:p>
          </table:table-cell>
          <table:table-cell table:style-name="ce46" table:formula="of:=+[.M81]+[.M82]" office:value-type="float" office:value="0" calcext:value-type="float">
            <text:p><text:s/>- </text:p>
          </table:table-cell>
          <table:table-cell table:style-name="ce46" table:formula="of:=+[.N81]+[.N82]" office:value-type="float" office:value="0" calcext:value-type="float">
            <text:p><text:s/>- </text:p>
          </table:table-cell>
          <table:table-cell table:style-name="ce46" table:formula="of:=+[.O81]+[.O82]" office:value-type="float" office:value="0" calcext:value-type="float">
            <text:p><text:s/>- </text:p>
          </table:table-cell>
          <table:table-cell table:style-name="ce46" table:formula="of:=+[.P81]+[.P82]" office:value-type="float" office:value="0" calcext:value-type="float">
            <text:p><text:s/>- </text:p>
          </table:table-cell>
          <table:table-cell table:style-name="ce46" table:formula="of:=+[.Q81]+[.Q82]" office:value-type="float" office:value="0" calcext:value-type="float">
            <text:p><text:s/>- </text:p>
          </table:table-cell>
          <table:table-cell table:style-name="ce70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9" office:value-type="string" calcext:value-type="string">
            <text:p>20601a</text:p>
          </table:table-cell>
          <table:table-cell table:style-name="ce234" office:value-type="string" calcext:value-type="string">
            <text:p><text:s text:c="4"/>a) <text:s/>Attività di Pronto Soccorso non seguita da ricovero</text:p>
          </table:table-cell>
          <table:table-cell table:style-name="ce295"/>
          <table:table-cell table:style-name="ce298"/>
          <table:table-cell table:style-name="ce301" table:number-columns-repeated="3"/>
          <table:table-cell table:style-name="ce298" table:number-columns-repeated="3"/>
          <table:table-cell table:style-name="ce301" table:number-columns-repeated="4"/>
          <table:table-cell table:style-name="ce71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9" office:value-type="string" calcext:value-type="string">
            <text:p>30100b</text:p>
          </table:table-cell>
          <table:table-cell table:style-name="ce234" office:value-type="string" calcext:value-type="string">
            <text:p><text:s text:c="4"/>b) Attività di Pronto Soccorso seguita da ricovero</text:p>
          </table:table-cell>
          <table:table-cell table:style-name="ce295"/>
          <table:table-cell table:style-name="ce298"/>
          <table:table-cell table:style-name="ce301" table:number-columns-repeated="3"/>
          <table:table-cell table:style-name="ce298" table:number-columns-repeated="3"/>
          <table:table-cell table:style-name="ce301" table:number-columns-repeated="4"/>
          <table:table-cell table:style-name="ce71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200" calcext:value-type="float">
            <text:p>30200</text:p>
          </table:table-cell>
          <table:table-cell table:style-name="ce282" office:value-type="string" calcext:value-type="string">
            <text:p>Ass. ospedaliera per acuti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9">
          <table:table-cell table:formula="of:=[.A8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30201" calcext:value-type="float">
            <text:p>30201</text:p>
          </table:table-cell>
          <table:table-cell table:style-name="ce283" office:value-type="string" calcext:value-type="string">
            <text:p><text:s text:c="6"/>--in Day Hospital e Day Surgery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4:.Q8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30202" calcext:value-type="float">
            <text:p>30202</text:p>
          </table:table-cell>
          <table:table-cell table:style-name="ce283" office:value-type="string" calcext:value-type="string">
            <text:p><text:s text:c="6"/>--in degenza ordinaria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5:.Q8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8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5" office:value-type="float" office:value="30300" calcext:value-type="float">
            <text:p>30300</text:p>
          </table:table-cell>
          <table:table-cell table:style-name="ce282" office:value-type="string" calcext:value-type="string">
            <text:p>Interventi ospedalieri a domicilio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8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30400" calcext:value-type="float">
            <text:p>30400</text:p>
          </table:table-cell>
          <table:table-cell table:style-name="ce282" office:value-type="string" calcext:value-type="string">
            <text:p>Ass. ospedaliera per lungodegenti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7:.Q8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8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6" office:value-type="float" office:value="30500" calcext:value-type="float">
            <text:p>30500</text:p>
          </table:table-cell>
          <table:table-cell table:style-name="ce282" office:value-type="string" calcext:value-type="string">
            <text:p>Ass. ospedaliera per riabilitazione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8:.Q8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1">
          <table:table-cell table:formula="of:=[.A8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5" office:value-type="float" office:value="30600" calcext:value-type="float">
            <text:p>30600</text:p>
          </table:table-cell>
          <table:table-cell table:style-name="ce282" office:value-type="string" calcext:value-type="string">
            <text:p>Emocomponenti e servizi trasfusionali</text:p>
          </table:table-cell>
          <table:table-cell table:style-name="ce296"/>
          <table:table-cell table:style-name="ce299"/>
          <table:table-cell table:style-name="ce302"/>
          <table:table-cell table:style-name="ce165" office:value-type="float" office:value="1600" calcext:value-type="float">
            <text:p><text:s/>1600 </text:p>
          </table:table-cell>
          <table:table-cell table:style-name="ce302"/>
          <table:table-cell table:style-name="ce299" table:number-columns-repeated="3"/>
          <table:table-cell table:style-name="ce302" table:number-columns-repeated="4"/>
          <table:table-cell table:style-name="ce71" table:formula="of:=SUM([.F89:.Q89])" office:value-type="float" office:value="1600" calcext:value-type="float">
            <text:p><text:s/>1600 </text:p>
          </table:table-cell>
          <table:table-cell table:number-columns-repeated="1006"/>
        </table:table-row>
        <table:table-row table:style-name="ro28">
          <table:table-cell table:formula="of:=[.A8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15" office:value-type="float" office:value="30700" calcext:value-type="float">
            <text:p>30700</text:p>
          </table:table-cell>
          <table:table-cell table:style-name="ce282" office:value-type="string" calcext:value-type="string">
            <text:p>Trapianto organi e tessuti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90:.Q9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39999" calcext:value-type="float">
            <text:p>39999</text:p>
          </table:table-cell>
          <table:table-cell table:style-name="ce292" office:value-type="string" calcext:value-type="string">
            <text:p>Totale</text:p>
          </table:table-cell>
          <table:table-cell table:style-name="ce36" table:formula="of:=+[.F82]+[.F84]+[.F85]+[.F86]+[.F87]+[.F88]+[.F89]+[.F90]" office:value-type="float" office:value="0" calcext:value-type="float">
            <text:p><text:s/>- </text:p>
          </table:table-cell>
          <table:table-cell table:style-name="ce52" table:formula="of:=+[.G82]+[.G84]+[.G85]+[.G86]+[.G87]+[.G88]+[.G89]+[.G90]" office:value-type="float" office:value="0" calcext:value-type="float">
            <text:p><text:s/>- </text:p>
          </table:table-cell>
          <table:table-cell table:style-name="ce52" table:formula="of:=+[.H82]+[.H84]+[.H85]+[.H86]+[.H87]+[.H88]+[.H89]+[.H90]" office:value-type="float" office:value="0" calcext:value-type="float">
            <text:p><text:s/>- </text:p>
          </table:table-cell>
          <table:table-cell table:style-name="ce52" table:formula="of:=+[.I82]+[.I84]+[.I85]+[.I86]+[.I87]+[.I88]+[.I89]+[.I90]" office:value-type="float" office:value="1600" calcext:value-type="float">
            <text:p><text:s/>1600 </text:p>
          </table:table-cell>
          <table:table-cell table:style-name="ce52" table:formula="of:=+[.J82]+[.J84]+[.J85]+[.J86]+[.J87]+[.J88]+[.J89]+[.J90]" office:value-type="float" office:value="0" calcext:value-type="float">
            <text:p><text:s/>- </text:p>
          </table:table-cell>
          <table:table-cell table:style-name="ce52" table:formula="of:=+[.K82]+[.K84]+[.K85]+[.K86]+[.K87]+[.K88]+[.K89]+[.K90]" office:value-type="float" office:value="0" calcext:value-type="float">
            <text:p><text:s/>- </text:p>
          </table:table-cell>
          <table:table-cell table:style-name="ce52" table:formula="of:=+[.L82]+[.L84]+[.L85]+[.L86]+[.L87]+[.L88]+[.L89]+[.L90]" office:value-type="float" office:value="0" calcext:value-type="float">
            <text:p><text:s/>- </text:p>
          </table:table-cell>
          <table:table-cell table:style-name="ce52" table:formula="of:=+[.M82]+[.M84]+[.M85]+[.M86]+[.M87]+[.M88]+[.M89]+[.M90]" office:value-type="float" office:value="0" calcext:value-type="float">
            <text:p><text:s/>- </text:p>
          </table:table-cell>
          <table:table-cell table:style-name="ce52" table:formula="of:=+[.N82]+[.N84]+[.N85]+[.N86]+[.N87]+[.N88]+[.N89]+[.N90]" office:value-type="float" office:value="0" calcext:value-type="float">
            <text:p><text:s/>- </text:p>
          </table:table-cell>
          <table:table-cell table:style-name="ce52" table:formula="of:=+[.O82]+[.O84]+[.O85]+[.O86]+[.O87]+[.O88]+[.O89]+[.O90]" office:value-type="float" office:value="0" calcext:value-type="float">
            <text:p><text:s/>- </text:p>
          </table:table-cell>
          <table:table-cell table:style-name="ce52" table:formula="of:=+[.P82]+[.P84]+[.P85]+[.P86]+[.P87]+[.P88]+[.P89]+[.P90]" office:value-type="float" office:value="0" calcext:value-type="float">
            <text:p><text:s/>- </text:p>
          </table:table-cell>
          <table:table-cell table:style-name="ce52" table:formula="of:=+[.Q82]+[.Q84]+[.Q85]+[.Q86]+[.Q87]+[.Q88]+[.Q89]+[.Q90]" office:value-type="float" office:value="0" calcext:value-type="float">
            <text:p><text:s/>- </text:p>
          </table:table-cell>
          <table:table-cell table:style-name="ce71" table:formula="of:=SUM([.F91:.Q91])" office:value-type="float" office:value="1600" calcext:value-type="float">
            <text:p><text:s/>1600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20" office:value-type="float" office:value="49999" calcext:value-type="float">
            <text:p>49999</text:p>
          </table:table-cell>
          <table:table-cell table:style-name="ce293" office:value-type="string" calcext:value-type="string">
            <text:p>TOTALE (SANITARIO)</text:p>
          </table:table-cell>
          <table:table-cell table:style-name="ce135" table:formula="of:=+[.F26]+[.F78]+[.F91]" office:value-type="float" office:value="17282" calcext:value-type="float">
            <text:p><text:s/>17282 </text:p>
          </table:table-cell>
          <table:table-cell table:style-name="ce49" table:formula="of:=+[.G26]+[.G78]+[.G91]" office:value-type="float" office:value="626" calcext:value-type="float">
            <text:p><text:s/>626 </text:p>
          </table:table-cell>
          <table:table-cell table:style-name="ce49" table:formula="of:=+[.H26]+[.H78]+[.H91]" office:value-type="float" office:value="690.050886248344" calcext:value-type="float">
            <text:p><text:s/>690 </text:p>
          </table:table-cell>
          <table:table-cell table:style-name="ce49" table:formula="of:=+[.I26]+[.I78]+[.I91]" office:value-type="float" office:value="4531.25671993223" calcext:value-type="float">
            <text:p><text:s/>4531 </text:p>
          </table:table-cell>
          <table:table-cell table:style-name="ce49" table:formula="of:=+[.J26]+[.J78]+[.J91]" office:value-type="float" office:value="10103" calcext:value-type="float">
            <text:p><text:s/>10103 </text:p>
          </table:table-cell>
          <table:table-cell table:style-name="ce49" table:formula="of:=+[.K26]+[.K78]+[.K91]" office:value-type="float" office:value="30360.4681834298" calcext:value-type="float">
            <text:p><text:s/>30360 </text:p>
          </table:table-cell>
          <table:table-cell table:style-name="ce49" table:formula="of:=+[.L26]+[.L78]+[.L91]" office:value-type="float" office:value="538.934080151684" calcext:value-type="float">
            <text:p><text:s/>539 </text:p>
          </table:table-cell>
          <table:table-cell table:style-name="ce49" table:formula="of:=+[.M26]+[.M78]+[.M91]" office:value-type="float" office:value="9398.73937260757" calcext:value-type="float">
            <text:p><text:s/>9399 </text:p>
          </table:table-cell>
          <table:table-cell table:style-name="ce49" table:formula="of:=+[.N26]+[.N78]+[.N91]" office:value-type="float" office:value="11498.858363811" calcext:value-type="float">
            <text:p><text:s/>11499 </text:p>
          </table:table-cell>
          <table:table-cell table:style-name="ce49" table:formula="of:=+[.O26]+[.O78]+[.O91]" office:value-type="float" office:value="4590" calcext:value-type="float">
            <text:p><text:s/>4590 </text:p>
          </table:table-cell>
          <table:table-cell table:style-name="ce49" table:formula="of:=+[.P26]+[.P78]+[.P91]" office:value-type="float" office:value="256" calcext:value-type="float">
            <text:p><text:s/>256 </text:p>
          </table:table-cell>
          <table:table-cell table:style-name="ce273" table:formula="of:=+[.Q26]+[.Q78]+[.Q91]" office:value-type="float" office:value="3362" calcext:value-type="float">
            <text:p><text:s/>3362 </text:p>
          </table:table-cell>
          <table:table-cell table:style-name="ce75" table:formula="of:=SUM([.F92:.Q92])" office:value-type="float" office:value="93237.3076061806" calcext:value-type="float">
            <text:p><text:s/>93237 </text:p>
          </table:table-cell>
          <table:table-cell table:style-name="ce120" table:number-columns-repeated="1006"/>
        </table:table-row>
        <table:table-row table:style-name="ro28">
          <table:table-cell table:number-columns-repeated="3"/>
          <table:table-cell table:style-name="ce221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4"/>
          <table:table-cell table:style-name="ce267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4"/>
          <table:table-cell table:style-name="ce268" table:number-columns-repeated="3"/>
          <table:table-cell table:number-columns-repeated="1007"/>
        </table:table-row>
        <table:table-row table:style-name="ro28" table:number-rows-repeated="104847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Print_Area" table:base-cell-address="$'LA-San_Produzione'.$A$1" table:expression="la--:la-[#REF!]"/>
          <table:named-expression table:name="Print_Titles" table:base-cell-address="$'LA-San_Produzione'.$A$1" table:expression="la--:la-[#REF!]"/>
        </table:named-expressions>
      </table:table>
      <table:table table:name="LA-San_Acquisti_da_Privato" table:style-name="ta6">
        <table:table-column table:style-name="co22" table:visibility="collapse" table:default-cell-style-name="ce210"/>
        <table:table-column table:style-name="co23" table:visibility="collapse" table:number-columns-repeated="2" table:default-cell-style-name="ce210"/>
        <table:table-column table:style-name="co2" table:default-cell-style-name="ce213"/>
        <table:table-column table:style-name="co28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number-columns-repeated="1006" table:default-cell-style-name="ce78"/>
        <table:table-row table:style-name="ro1" table:visibility="collapse">
          <table:table-cell table:style-name="ce1" office:value-type="string" calcext:value-type="string">
            <text:p>cod_as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od_liv</text:p>
          </table:table-cell>
          <table:table-cell table:style-name="ce11" office:value-type="string" calcext:value-type="string">
            <text:p>livello</text:p>
          </table:table-cell>
          <table:table-cell table:style-name="ce27" office:value-type="string" calcext:value-type="string">
            <text:p>beni_san</text:p>
          </table:table-cell>
          <table:table-cell table:style-name="ce38" office:value-type="string" calcext:value-type="string">
            <text:p>beni_ns</text:p>
          </table:table-cell>
          <table:table-cell table:style-name="ce259" office:value-type="string" calcext:value-type="string">
            <text:p>prestazioni sanitarie</text:p>
          </table:table-cell>
          <table:table-cell table:style-name="ce38" office:value-type="string" calcext:value-type="string">
            <text:p>servizi sanitari per erogazione di prestazioni</text:p>
          </table:table-cell>
          <table:table-cell table:style-name="ce38" office:value-type="string" calcext:value-type="string">
            <text:p>servizi non sanitari</text:p>
          </table:table-cell>
          <table:table-cell table:style-name="ce56" office:value-type="string" calcext:value-type="string">
            <text:p>Personale del ruolo<text:span text:style-name="T1"> </text:span>sanitario</text:p>
          </table:table-cell>
          <table:table-cell table:style-name="ce56" office:value-type="string" calcext:value-type="string">
            <text:p>Personale del ruolo<text:span text:style-name="T1"> </text:span>professionale</text:p>
          </table:table-cell>
          <table:table-cell table:style-name="ce56" office:value-type="string" calcext:value-type="string">
            <text:p>Personale del ruolo<text:span text:style-name="T1"> </text:span>tecnico</text:p>
          </table:table-cell>
          <table:table-cell table:style-name="ce63" office:value-type="string" calcext:value-type="string">
            <text:p>Personale del ruolo<text:span text:style-name="T1"> </text:span>ammini-strativo</text:p>
          </table:table-cell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274" office:value-type="string" calcext:value-type="string">
            <text:p>totale</text:p>
          </table:table-cell>
          <table:table-cell table:number-columns-repeated="1006"/>
        </table:table-row>
        <table:table-row table:style-name="ro28" table:visibility="collapse">
          <table:table-cell table:number-columns-repeated="3" office:value-type="string" calcext:value-type="string">
            <text:p>aa</text:p>
          </table:table-cell>
          <table:table-cell table:style-name="ce210" office:value-type="string" calcext:value-type="string">
            <text:p>aa</text:p>
          </table:table-cell>
          <table:table-cell table:style-name="ce222" office:value-type="string" calcext:value-type="string">
            <text:p>aa</text:p>
          </table:table-cell>
          <table:table-cell table:number-columns-repeated="13" table:style-name="ce210" office:value-type="string" calcext:value-type="string">
            <text:p>aa</text:p>
          </table:table-cell>
          <table:table-cell table:number-columns-repeated="1006"/>
        </table:table-row>
        <table:table-row table:style-name="ro36">
          <table:table-cell table:number-columns-repeated="3"/>
          <table:table-cell table:style-name="ce211" office:value-type="string" calcext:value-type="string" table:number-columns-spanned="15" table:number-rows-spanned="1">
            <text:p>MODELLO DI RILEVAZIONE DEI COSTI DEI LIVELLI DI ASSISTENZA - ATTIVITA' SANITARIA <text:span text:style-name="T2">(Asl)</text:span></text:p>
          </table:table-cell>
          <table:covered-table-cell table:number-columns-repeated="14"/>
          <table:table-cell table:number-columns-repeated="1006"/>
        </table:table-row>
        <table:table-row table:style-name="ro26">
          <table:table-cell table:number-columns-repeated="3"/>
          <table:table-cell table:style-name="ce76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1">
          <table:table-cell table:number-columns-repeated="3"/>
          <table:table-cell table:style-name="ce212" table:number-columns-spanned="1" table:number-rows-spanned="5"/>
          <table:table-cell table:style-name="ce223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62" table:number-columns-spanned="3" table:number-rows-spanned="4"/>
          <table:covered-table-cell table:number-columns-repeated="2"/>
          <table:table-cell table:style-name="ce26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69" table:number-columns-spanned="2" table:number-rows-spanned="4"/>
          <table:covered-table-cell/>
          <table:table-cell table:number-columns-repeated="1006"/>
        </table:table-row>
        <table:table-row table:style-name="ro28">
          <table:table-cell table:number-columns-repeated="3"/>
          <table:covered-table-cell/>
          <table:table-cell table:style-name="ce224" table:number-columns-spanned="4" table:number-rows-spanned="1"/>
          <table:covered-table-cell table:number-columns-repeated="6"/>
          <table:table-cell table:style-name="ce264" table:number-columns-spanned="5" table:number-rows-spanned="1"/>
          <table:covered-table-cell table:number-columns-repeated="6"/>
          <table:table-cell table:number-columns-repeated="1006"/>
        </table:table-row>
        <table:table-row table:style-name="ro21">
          <table:table-cell table:number-columns-repeated="3"/>
          <table:covered-table-cell/>
          <table:table-cell table:style-name="ce105" office:value-type="string" calcext:value-type="string">
            <text:p>REGIONE</text:p>
          </table:table-cell>
          <table:table-cell table:style-name="ce167" office:value-type="string" calcext:value-type="string">
            <text:p>030</text:p>
          </table:table-cell>
          <table:table-cell table:style-name="ce252" office:value-type="string" calcext:value-type="string">
            <text:p>ASL /AO</text:p>
          </table:table-cell>
          <table:table-cell table:style-name="ce260" table:formula="of:=+[MODELLO_LA.H7]" office:value-type="float" office:value="311" calcext:value-type="float">
            <text:p>311</text:p>
          </table:table-cell>
          <table:covered-table-cell table:number-columns-repeated="3"/>
          <table:table-cell table:style-name="ce26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7" office:value-type="float" office:value="2011" calcext:value-type="float">
            <text:p>2011</text:p>
          </table:table-cell>
          <table:table-cell table:style-name="ce168"/>
          <table:covered-table-cell table:number-columns-repeated="2"/>
          <table:table-cell table:number-columns-repeated="1006"/>
        </table:table-row>
        <table:table-row table:style-name="ro37">
          <table:table-cell table:number-columns-repeated="3"/>
          <table:covered-table-cell/>
          <table:table-cell table:style-name="ce226" table:number-columns-spanned="4" table:number-rows-spanned="1"/>
          <table:covered-table-cell table:number-columns-repeated="6"/>
          <table:table-cell table:style-name="ce266" table:number-columns-spanned="5" table:number-rows-spanned="1"/>
          <table:covered-table-cell table:number-columns-repeated="6"/>
          <table:table-cell table:number-columns-repeated="1006"/>
        </table:table-row>
        <table:table-row table:style-name="ro26">
          <table:table-cell table:number-columns-repeated="3"/>
          <table:covered-table-cell/>
          <table:table-cell table:style-name="ce108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number-columns-repeated="3"/>
          <table:table-cell table:style-name="ce214" table:number-columns-spanned="1" table:number-rows-spanned="3"/>
          <table:table-cell table:style-name="ce113" office:value-type="string" calcext:value-type="string" table:number-columns-spanned="1" table:number-rows-spanned="3">
            <text:p>Macrovoci economiche</text:p>
          </table:table-cell>
          <table:table-cell table:style-name="ce12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6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69" office:value-type="string" calcext:value-type="string" table:number-columns-spanned="1" table:number-rows-spanned="3">
            <text:p>Personale del ruolo<text:span text:style-name="T1"> </text:span>sanitari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professionale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tecnic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ammini-strativo</text:p>
          </table:table-cell>
          <table:table-cell table:style-name="ce169" office:value-type="string" calcext:value-type="string" table:number-columns-spanned="1" table:number-rows-spanned="3">
            <text:p>Ammortamenti</text:p>
          </table:table-cell>
          <table:table-cell table:style-name="ce169" office:value-type="string" calcext:value-type="string" table:number-columns-spanned="1" table:number-rows-spanned="3">
            <text:p>Sopravvenienze / insussistenze</text:p>
          </table:table-cell>
          <table:table-cell table:style-name="ce169" office:value-type="string" calcext:value-type="string" table:number-columns-spanned="1" table:number-rows-spanned="3">
            <text:p>Altri costi</text:p>
          </table:table-cell>
          <table:table-cell table:style-name="ce275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28">
          <table:table-cell table:number-columns-repeated="3"/>
          <table:covered-table-cell table:number-columns-repeated="2"/>
          <table:table-cell table:style-name="ce130" office:value-type="string" calcext:value-type="string" table:number-columns-spanned="1" table:number-rows-spanned="2">
            <text:p>sanitari</text:p>
          </table:table-cell>
          <table:table-cell table:style-name="ce137" office:value-type="string" calcext:value-type="string" table:number-columns-spanned="1" table:number-rows-spanned="2">
            <text:p>non sanitari</text:p>
          </table:table-cell>
          <table:table-cell table:style-name="ce144" office:value-type="string" calcext:value-type="string" table:number-columns-spanned="1" table:number-rows-spanned="2">
            <text:p>prestazioni sanitarie</text:p>
          </table:table-cell>
          <table:table-cell table:style-name="ce137" office:value-type="string" calcext:value-type="string" table:number-columns-spanned="1" table:number-rows-spanned="2">
            <text:p>servizi sanitari per erogazione di prestazioni</text:p>
          </table:table-cell>
          <table:table-cell table:style-name="ce137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42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6">
          <table:table-cell table:number-columns-repeated="3"/>
          <table:table-cell table:style-name="ce215"/>
          <table:table-cell table:style-name="ce228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10100" calcext:value-type="float">
            <text:p>10100</text:p>
          </table:table-cell>
          <table:table-cell table:style-name="ce278" office:value-type="string" office:string-value="Igiene e sanità pubblica" calcext:value-type="string">
            <text:p><text:s/>Igiene e sanità pubblica </text:p>
          </table:table-cell>
          <table:table-cell table:style-name="ce294"/>
          <table:table-cell table:style-name="ce297"/>
          <table:table-cell table:style-name="ce300"/>
          <table:table-cell table:style-name="ce300" office:value-type="float" office:value="168" calcext:value-type="float">
            <text:p><text:s/>168 </text:p>
          </table:table-cell>
          <table:table-cell table:style-name="ce300"/>
          <table:table-cell table:style-name="ce297" table:number-columns-repeated="3"/>
          <table:table-cell table:style-name="ce300" table:number-columns-repeated="4"/>
          <table:table-cell table:style-name="ce70" table:formula="of:=SUM([.F14:.Q14])" office:value-type="float" office:value="168" calcext:value-type="float">
            <text:p><text:s/>168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10200" calcext:value-type="float">
            <text:p>10200</text:p>
          </table:table-cell>
          <table:table-cell table:style-name="ce27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15:.Q1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10300" calcext:value-type="float">
            <text:p>10300</text:p>
          </table:table-cell>
          <table:table-cell table:style-name="ce27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16:.Q1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10400" calcext:value-type="float">
            <text:p>10400</text:p>
          </table:table-cell>
          <table:table-cell table:style-name="ce278" office:value-type="string" office:string-value="Sanità pubblica veterinaria" calcext:value-type="string">
            <text:p><text:s/>Sanità pubblica veterinaria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17:.Q1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10500" calcext:value-type="float">
            <text:p>10500</text:p>
          </table:table-cell>
          <table:table-cell table:style-name="ce278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5" table:formula="of:=+[.F19]+[.F20]+[.F21]" office:value-type="float" office:value="0" calcext:value-type="float">
            <text:p><text:s/>- </text:p>
          </table:table-cell>
          <table:table-cell table:style-name="ce43" table:formula="of:=+[.G19]+[.G20]+[.G21]" office:value-type="float" office:value="0" calcext:value-type="float">
            <text:p><text:s/>- </text:p>
          </table:table-cell>
          <table:table-cell table:style-name="ce43" table:formula="of:=+[.H19]+[.H20]+[.H21]" office:value-type="float" office:value="476" calcext:value-type="float">
            <text:p><text:s/>476 </text:p>
          </table:table-cell>
          <table:table-cell table:style-name="ce43" table:formula="of:=+[.I19]+[.I20]+[.I21]" office:value-type="float" office:value="0" calcext:value-type="float">
            <text:p><text:s/>- </text:p>
          </table:table-cell>
          <table:table-cell table:style-name="ce43" table:formula="of:=+[.J19]+[.J20]+[.J21]" office:value-type="float" office:value="0" calcext:value-type="float">
            <text:p><text:s/>- </text:p>
          </table:table-cell>
          <table:table-cell table:style-name="ce43" table:formula="of:=+[.K19]+[.K20]+[.K21]" office:value-type="float" office:value="0" calcext:value-type="float">
            <text:p><text:s/>- </text:p>
          </table:table-cell>
          <table:table-cell table:style-name="ce43" table:formula="of:=+[.L19]+[.L20]+[.L21]" office:value-type="float" office:value="0" calcext:value-type="float">
            <text:p><text:s/>- </text:p>
          </table:table-cell>
          <table:table-cell table:style-name="ce43" table:formula="of:=+[.M19]+[.M20]+[.M21]" office:value-type="float" office:value="0" calcext:value-type="float">
            <text:p><text:s/>- </text:p>
          </table:table-cell>
          <table:table-cell table:style-name="ce43" table:formula="of:=+[.N19]+[.N20]+[.N21]" office:value-type="float" office:value="0" calcext:value-type="float">
            <text:p><text:s/>- </text:p>
          </table:table-cell>
          <table:table-cell table:style-name="ce43" table:formula="of:=+[.O19]+[.O20]+[.O21]" office:value-type="float" office:value="0" calcext:value-type="float">
            <text:p><text:s/>- </text:p>
          </table:table-cell>
          <table:table-cell table:style-name="ce43" table:formula="of:=+[.P19]+[.P20]+[.P21]" office:value-type="float" office:value="0" calcext:value-type="float">
            <text:p><text:s/>- </text:p>
          </table:table-cell>
          <table:table-cell table:style-name="ce43" table:formula="of:=+[.Q19]+[.Q20]+[.Q21]" office:value-type="float" office:value="0" calcext:value-type="float">
            <text:p><text:s/>- </text:p>
          </table:table-cell>
          <table:table-cell table:style-name="ce71" table:formula="of:=SUM([.F18:.Q18])" office:value-type="float" office:value="476" calcext:value-type="float">
            <text:p><text:s/>476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10500a</text:p>
          </table:table-cell>
          <table:table-cell table:style-name="ce279" office:value-type="string" office:string-value="   a) Vaccinazioni" calcext:value-type="string">
            <text:p><text:s text:c="4"/>a) Vaccinazion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19:.Q1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10500b</text:p>
          </table:table-cell>
          <table:table-cell table:style-name="ce279" office:value-type="string" office:string-value="   b) Attività di &quot;Screening&quot;" calcext:value-type="string">
            <text:p><text:s text:c="4"/>b) Attività di "Screening"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20:.Q2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10500c</text:p>
          </table:table-cell>
          <table:table-cell table:style-name="ce27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33"/>
          <table:table-cell table:style-name="ce140"/>
          <table:table-cell table:style-name="ce165" office:value-type="float" office:value="476" calcext:value-type="float">
            <text:p><text:s/>476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21:.Q21])" office:value-type="float" office:value="476" calcext:value-type="float">
            <text:p><text:s/>476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10600" calcext:value-type="float">
            <text:p>10600</text:p>
          </table:table-cell>
          <table:table-cell table:style-name="ce278" office:value-type="string" office:string-value="Servizio medico legale" calcext:value-type="string">
            <text:p><text:s/>Servizio medico legale </text:p>
          </table:table-cell>
          <table:table-cell table:style-name="ce32" table:formula="of:=+[.F23]+[.F24]+[.F25]" office:value-type="float" office:value="0" calcext:value-type="float">
            <text:p><text:s/>- </text:p>
          </table:table-cell>
          <table:table-cell table:style-name="ce42" table:formula="of:=+[.G23]+[.G24]+[.G25]" office:value-type="float" office:value="0" calcext:value-type="float">
            <text:p><text:s/>- </text:p>
          </table:table-cell>
          <table:table-cell table:style-name="ce42" table:formula="of:=+[.H23]+[.H24]+[.H25]" office:value-type="float" office:value="1082.62" calcext:value-type="float">
            <text:p><text:s/>1083 </text:p>
          </table:table-cell>
          <table:table-cell table:style-name="ce42" table:formula="of:=+[.I23]+[.I24]+[.I25]" office:value-type="float" office:value="207" calcext:value-type="float">
            <text:p><text:s/>207 </text:p>
          </table:table-cell>
          <table:table-cell table:style-name="ce42" table:formula="of:=+[.J23]+[.J24]+[.J25]" office:value-type="float" office:value="0" calcext:value-type="float">
            <text:p><text:s/>- </text:p>
          </table:table-cell>
          <table:table-cell table:style-name="ce42" table:formula="of:=+[.K23]+[.K24]+[.K25]" office:value-type="float" office:value="0" calcext:value-type="float">
            <text:p><text:s/>- </text:p>
          </table:table-cell>
          <table:table-cell table:style-name="ce42" table:formula="of:=+[.L23]+[.L24]+[.L25]" office:value-type="float" office:value="0" calcext:value-type="float">
            <text:p><text:s/>- </text:p>
          </table:table-cell>
          <table:table-cell table:style-name="ce42" table:formula="of:=+[.M23]+[.M24]+[.M25]" office:value-type="float" office:value="0" calcext:value-type="float">
            <text:p><text:s/>- </text:p>
          </table:table-cell>
          <table:table-cell table:style-name="ce42" table:formula="of:=+[.N23]+[.N24]+[.N25]" office:value-type="float" office:value="0" calcext:value-type="float">
            <text:p><text:s/>- </text:p>
          </table:table-cell>
          <table:table-cell table:style-name="ce42" table:formula="of:=+[.O23]+[.O24]+[.O25]" office:value-type="float" office:value="0" calcext:value-type="float">
            <text:p><text:s/>- </text:p>
          </table:table-cell>
          <table:table-cell table:style-name="ce42" table:formula="of:=+[.P23]+[.P24]+[.P25]" office:value-type="float" office:value="0" calcext:value-type="float">
            <text:p><text:s/>- </text:p>
          </table:table-cell>
          <table:table-cell table:style-name="ce42" table:formula="of:=+[.Q23]+[.Q24]+[.Q25]" office:value-type="float" office:value="0" calcext:value-type="float">
            <text:p><text:s/>- </text:p>
          </table:table-cell>
          <table:table-cell table:style-name="ce71" table:formula="of:=SUM([.F22:.Q22])" office:value-type="float" office:value="1289.62" calcext:value-type="float">
            <text:p><text:s/>1290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10600a</text:p>
          </table:table-cell>
          <table:table-cell table:style-name="ce280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207" calcext:value-type="float">
            <text:p><text:s/>207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23:.Q23])" office:value-type="float" office:value="207" calcext:value-type="float">
            <text:p><text:s/>207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10600b</text:p>
          </table:table-cell>
          <table:table-cell table:style-name="ce280" office:value-type="string" office:string-value="   b) Visite Fiscali" calcext:value-type="string">
            <text:p><text:s text:c="4"/>b) Visite Fisca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24:.Q2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10600c</text:p>
          </table:table-cell>
          <table:table-cell table:style-name="ce280" office:value-type="string" office:string-value="   c) Attivtà di Medicina sportiva" calcext:value-type="string">
            <text:p><text:s text:c="4"/>c) Attivtà di Medicina sportiva </text:p>
          </table:table-cell>
          <table:table-cell table:style-name="ce133"/>
          <table:table-cell table:style-name="ce140"/>
          <table:table-cell table:style-name="ce165" office:value-type="float" office:value="1082.62" calcext:value-type="float">
            <text:p><text:s/>1083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25:.Q25])" office:value-type="float" office:value="1082.62" calcext:value-type="float">
            <text:p><text:s/>1083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19999" calcext:value-type="float">
            <text:p>19999</text:p>
          </table:table-cell>
          <table:table-cell table:style-name="ce281" office:value-type="string" office:string-value="Totale" calcext:value-type="string">
            <text:p><text:s/>Totale </text:p>
          </table:table-cell>
          <table:table-cell table:style-name="ce246" table:formula="of:=+[.F14]+[.F15]+[.F16]+[.F17]+[.F18]+[.F22]" office:value-type="float" office:value="0" calcext:value-type="float">
            <text:p><text:s/>- </text:p>
          </table:table-cell>
          <table:table-cell table:style-name="ce52" table:formula="of:=+[.G14]+[.G15]+[.G16]+[.G17]+[.G18]+[.G22]" office:value-type="float" office:value="0" calcext:value-type="float">
            <text:p><text:s/>- </text:p>
          </table:table-cell>
          <table:table-cell table:style-name="ce52" table:formula="of:=+[.H14]+[.H15]+[.H16]+[.H17]+[.H18]+[.H22]" office:value-type="float" office:value="1558.62" calcext:value-type="float">
            <text:p><text:s/>1559 </text:p>
          </table:table-cell>
          <table:table-cell table:style-name="ce52" table:formula="of:=+[.I14]+[.I15]+[.I16]+[.I17]+[.I18]+[.I22]" office:value-type="float" office:value="375" calcext:value-type="float">
            <text:p><text:s/>375 </text:p>
          </table:table-cell>
          <table:table-cell table:style-name="ce52" table:formula="of:=+[.J14]+[.J15]+[.J16]+[.J17]+[.J18]+[.J22]" office:value-type="float" office:value="0" calcext:value-type="float">
            <text:p><text:s/>- </text:p>
          </table:table-cell>
          <table:table-cell table:style-name="ce52" table:formula="of:=+[.K14]+[.K15]+[.K16]+[.K17]+[.K18]+[.K22]" office:value-type="float" office:value="0" calcext:value-type="float">
            <text:p><text:s/>- </text:p>
          </table:table-cell>
          <table:table-cell table:style-name="ce52" table:formula="of:=+[.L14]+[.L15]+[.L16]+[.L17]+[.L18]+[.L22]" office:value-type="float" office:value="0" calcext:value-type="float">
            <text:p><text:s/>- </text:p>
          </table:table-cell>
          <table:table-cell table:style-name="ce52" table:formula="of:=+[.M14]+[.M15]+[.M16]+[.M17]+[.M18]+[.M22]" office:value-type="float" office:value="0" calcext:value-type="float">
            <text:p><text:s/>- </text:p>
          </table:table-cell>
          <table:table-cell table:style-name="ce52" table:formula="of:=+[.N14]+[.N15]+[.N16]+[.N17]+[.N18]+[.N22]" office:value-type="float" office:value="0" calcext:value-type="float">
            <text:p><text:s/>- </text:p>
          </table:table-cell>
          <table:table-cell table:style-name="ce52" table:formula="of:=+[.O14]+[.O15]+[.O16]+[.O17]+[.O18]+[.O22]" office:value-type="float" office:value="0" calcext:value-type="float">
            <text:p><text:s/>- </text:p>
          </table:table-cell>
          <table:table-cell table:style-name="ce52" table:formula="of:=+[.P14]+[.P15]+[.P16]+[.P17]+[.P18]+[.P22]" office:value-type="float" office:value="0" calcext:value-type="float">
            <text:p><text:s/>- </text:p>
          </table:table-cell>
          <table:table-cell table:style-name="ce52" table:formula="of:=+[.Q14]+[.Q15]+[.Q16]+[.Q17]+[.Q18]+[.Q22]" office:value-type="float" office:value="0" calcext:value-type="float">
            <text:p><text:s/>- </text:p>
          </table:table-cell>
          <table:table-cell table:style-name="ce72" table:formula="of:=+[.R14]+[.R15]+[.R16]+[.R17]+[.R18]+[.R22]" office:value-type="float" office:value="1933.62" calcext:value-type="float">
            <text:p><text:s/>1934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A2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100" calcext:value-type="float">
            <text:p>20100</text:p>
          </table:table-cell>
          <table:table-cell table:style-name="ce282" office:value-type="string" calcext:value-type="string">
            <text:p>Guardia medica</text:p>
          </table:table-cell>
          <table:table-cell table:style-name="ce294"/>
          <table:table-cell table:style-name="ce297"/>
          <table:table-cell table:style-name="ce300" office:value-type="float" office:value="2428" calcext:value-type="float">
            <text:p><text:s/>2428 </text:p>
          </table:table-cell>
          <table:table-cell table:style-name="ce300" table:number-columns-repeated="2"/>
          <table:table-cell table:style-name="ce297" table:number-columns-repeated="3"/>
          <table:table-cell table:style-name="ce300" table:number-columns-repeated="3"/>
          <table:table-cell table:style-name="ce300" office:value-type="float" office:value="102" calcext:value-type="float">
            <text:p><text:s/>102 </text:p>
          </table:table-cell>
          <table:table-cell table:style-name="ce70" table:formula="of:=SUM([.F28:.Q28])" office:value-type="float" office:value="2530" calcext:value-type="float">
            <text:p><text:s/>2530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200" calcext:value-type="float">
            <text:p>20200</text:p>
          </table:table-cell>
          <table:table-cell table:style-name="ce282" office:value-type="string" calcext:value-type="string">
            <text:p>Medicina gener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1" calcext:value-type="float">
            <text:p>20201</text:p>
          </table:table-cell>
          <table:table-cell table:style-name="ce283" office:value-type="string" calcext:value-type="string">
            <text:p><text:s text:c="5"/>-- Medicina generica</text:p>
          </table:table-cell>
          <table:table-cell table:style-name="ce35" table:formula="of:=+[.F31]+[.F32]+[.F33]+[.F34]" office:value-type="float" office:value="0" calcext:value-type="float">
            <text:p><text:s/>- </text:p>
          </table:table-cell>
          <table:table-cell table:style-name="ce43" table:formula="of:=+[.G31]+[.G32]+[.G33]+[.G34]" office:value-type="float" office:value="0" calcext:value-type="float">
            <text:p><text:s/>- </text:p>
          </table:table-cell>
          <table:table-cell table:style-name="ce43" table:formula="of:=+[.H31]+[.H32]+[.H33]+[.H34]" office:value-type="float" office:value="56643.95" calcext:value-type="float">
            <text:p><text:s/>56644 </text:p>
          </table:table-cell>
          <table:table-cell table:style-name="ce43" table:formula="of:=+[.I31]+[.I32]+[.I33]+[.I34]" office:value-type="float" office:value="837" calcext:value-type="float">
            <text:p><text:s/>837 </text:p>
          </table:table-cell>
          <table:table-cell table:style-name="ce43" table:formula="of:=+[.J31]+[.J32]+[.J33]+[.J34]" office:value-type="float" office:value="0" calcext:value-type="float">
            <text:p><text:s/>- </text:p>
          </table:table-cell>
          <table:table-cell table:style-name="ce43" table:formula="of:=+[.K31]+[.K32]+[.K33]+[.K34]" office:value-type="float" office:value="0" calcext:value-type="float">
            <text:p><text:s/>- </text:p>
          </table:table-cell>
          <table:table-cell table:style-name="ce43" table:formula="of:=+[.L31]+[.L32]+[.L33]+[.L34]" office:value-type="float" office:value="0" calcext:value-type="float">
            <text:p><text:s/>- </text:p>
          </table:table-cell>
          <table:table-cell table:style-name="ce43" table:formula="of:=+[.M31]+[.M32]+[.M33]+[.M34]" office:value-type="float" office:value="0" calcext:value-type="float">
            <text:p><text:s/>- </text:p>
          </table:table-cell>
          <table:table-cell table:style-name="ce43" table:formula="of:=+[.N31]+[.N32]+[.N33]+[.N34]" office:value-type="float" office:value="0" calcext:value-type="float">
            <text:p><text:s/>- </text:p>
          </table:table-cell>
          <table:table-cell table:style-name="ce43" table:formula="of:=+[.O31]+[.O32]+[.O33]+[.O34]" office:value-type="float" office:value="0" calcext:value-type="float">
            <text:p><text:s/>- </text:p>
          </table:table-cell>
          <table:table-cell table:style-name="ce43" table:formula="of:=+[.P31]+[.P32]+[.P33]+[.P34]" office:value-type="float" office:value="0" calcext:value-type="float">
            <text:p><text:s/>- </text:p>
          </table:table-cell>
          <table:table-cell table:style-name="ce43" table:formula="of:=+[.Q31]+[.Q32]+[.Q33]+[.Q34]" office:value-type="float" office:value="0" calcext:value-type="float">
            <text:p><text:s/>- </text:p>
          </table:table-cell>
          <table:table-cell table:style-name="ce71" table:formula="of:=SUM([.F30:.Q30])" office:value-type="float" office:value="57480.95" calcext:value-type="float">
            <text:p><text:s/>57481 </text:p>
          </table:table-cell>
          <table:table-cell table:number-columns-repeated="1006"/>
        </table:table-row>
        <table:table-row table:style-name="ro28">
          <table:table-cell table:formula="of:=[.A2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20201a</text:p>
          </table:table-cell>
          <table:table-cell table:style-name="ce284" office:value-type="string" calcext:value-type="string">
            <text:p><text:s text:c="8"/>a) Attività in convenzione </text:p>
          </table:table-cell>
          <table:table-cell table:style-name="ce133"/>
          <table:table-cell table:style-name="ce140"/>
          <table:table-cell table:style-name="ce165" office:value-type="float" office:value="54557.95" calcext:value-type="float">
            <text:p><text:s/>54558 </text:p>
          </table:table-cell>
          <table:table-cell table:style-name="ce165" office:value-type="float" office:value="142" calcext:value-type="float">
            <text:p><text:s/>142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31:.Q31])" office:value-type="float" office:value="54699.95" calcext:value-type="float">
            <text:p><text:s/>54700 </text:p>
          </table:table-cell>
          <table:table-cell table:number-columns-repeated="1006"/>
        </table:table-row>
        <table:table-row table:style-name="ro28">
          <table:table-cell table:formula="of:=[.A3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20201b</text:p>
          </table:table-cell>
          <table:table-cell table:style-name="ce284" office:value-type="string" calcext:value-type="string">
            <text:p><text:s text:c="8"/>b) prestazioni erogate in ADI/ADP</text:p>
          </table:table-cell>
          <table:table-cell table:style-name="ce133"/>
          <table:table-cell table:style-name="ce140"/>
          <table:table-cell table:style-name="ce165" office:value-type="float" office:value="2086" calcext:value-type="float">
            <text:p><text:s/>2086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32:.Q32])" office:value-type="float" office:value="2086" calcext:value-type="float">
            <text:p><text:s/>2086 </text:p>
          </table:table-cell>
          <table:table-cell table:number-columns-repeated="1006"/>
        </table:table-row>
        <table:table-row table:style-name="ro39">
          <table:table-cell table:formula="of:=[.A3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20201c</text:p>
          </table:table-cell>
          <table:table-cell table:style-name="ce284" office:value-type="string" calcext:value-type="string">
            <text:p><text:s text:c="8"/>c) prestazioni erogate in RSA/Case protette e assistenza semiresidenziale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20201d</text:p>
          </table:table-cell>
          <table:table-cell table:style-name="ce284" office:value-type="string" calcext:value-type="string">
            <text:p><text:s text:c="8"/>d) campagne vaccinali 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695" calcext:value-type="float">
            <text:p><text:s/>695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34:.Q34])" office:value-type="float" office:value="695" calcext:value-type="float">
            <text:p><text:s/>695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2" calcext:value-type="float">
            <text:p>20202</text:p>
          </table:table-cell>
          <table:table-cell table:style-name="ce285" office:value-type="string" calcext:value-type="string">
            <text:p><text:s text:c="6"/>--Pediatria di libera scelta</text:p>
          </table:table-cell>
          <table:table-cell table:style-name="ce35" table:formula="of:=+[.F36]+[.F37]+[.F38]" office:value-type="float" office:value="0" calcext:value-type="float">
            <text:p><text:s/>- </text:p>
          </table:table-cell>
          <table:table-cell table:style-name="ce43" table:formula="of:=+[.G36]+[.G37]+[.G38]" office:value-type="float" office:value="0" calcext:value-type="float">
            <text:p><text:s/>- </text:p>
          </table:table-cell>
          <table:table-cell table:style-name="ce43" table:formula="of:=+[.H36]+[.H37]+[.H38]" office:value-type="float" office:value="15491" calcext:value-type="float">
            <text:p><text:s/>15491 </text:p>
          </table:table-cell>
          <table:table-cell table:style-name="ce43" table:formula="of:=+[.I36]+[.I37]+[.I38]" office:value-type="float" office:value="40" calcext:value-type="float">
            <text:p><text:s/>40 </text:p>
          </table:table-cell>
          <table:table-cell table:style-name="ce43" table:formula="of:=+[.J36]+[.J37]+[.J38]" office:value-type="float" office:value="0" calcext:value-type="float">
            <text:p><text:s/>- </text:p>
          </table:table-cell>
          <table:table-cell table:style-name="ce43" table:formula="of:=+[.K36]+[.K37]+[.K38]" office:value-type="float" office:value="0" calcext:value-type="float">
            <text:p><text:s/>- </text:p>
          </table:table-cell>
          <table:table-cell table:style-name="ce43" table:formula="of:=+[.L36]+[.L37]+[.L38]" office:value-type="float" office:value="0" calcext:value-type="float">
            <text:p><text:s/>- </text:p>
          </table:table-cell>
          <table:table-cell table:style-name="ce43" table:formula="of:=+[.M36]+[.M37]+[.M38]" office:value-type="float" office:value="0" calcext:value-type="float">
            <text:p><text:s/>- </text:p>
          </table:table-cell>
          <table:table-cell table:style-name="ce43" table:formula="of:=+[.N36]+[.N37]+[.N38]" office:value-type="float" office:value="0" calcext:value-type="float">
            <text:p><text:s/>- </text:p>
          </table:table-cell>
          <table:table-cell table:style-name="ce43" table:formula="of:=+[.O36]+[.O37]+[.O38]" office:value-type="float" office:value="0" calcext:value-type="float">
            <text:p><text:s/>- </text:p>
          </table:table-cell>
          <table:table-cell table:style-name="ce43" table:formula="of:=+[.P36]+[.P37]+[.P38]" office:value-type="float" office:value="0" calcext:value-type="float">
            <text:p><text:s/>- </text:p>
          </table:table-cell>
          <table:table-cell table:style-name="ce43" table:formula="of:=+[.Q36]+[.Q37]+[.Q38]" office:value-type="float" office:value="0" calcext:value-type="float">
            <text:p><text:s/>- </text:p>
          </table:table-cell>
          <table:table-cell table:style-name="ce71" table:formula="of:=SUM([.F35:.Q35])" office:value-type="float" office:value="15531" calcext:value-type="float">
            <text:p><text:s/>15531 </text:p>
          </table:table-cell>
          <table:table-cell table:number-columns-repeated="1006"/>
        </table:table-row>
        <table:table-row table:style-name="ro28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20202a</text:p>
          </table:table-cell>
          <table:table-cell table:style-name="ce284" office:value-type="string" calcext:value-type="string">
            <text:p><text:s text:c="8"/>a) Attività in convenzione </text:p>
          </table:table-cell>
          <table:table-cell table:style-name="ce133"/>
          <table:table-cell table:style-name="ce140"/>
          <table:table-cell table:style-name="ce165" office:value-type="float" office:value="15490" calcext:value-type="float">
            <text:p><text:s/>15490 </text:p>
          </table:table-cell>
          <table:table-cell table:style-name="ce165" office:value-type="float" office:value="40" calcext:value-type="float">
            <text:p><text:s/>40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36:.Q36])" office:value-type="float" office:value="15530" calcext:value-type="float">
            <text:p><text:s/>15530 </text:p>
          </table:table-cell>
          <table:table-cell table:number-columns-repeated="1006"/>
        </table:table-row>
        <table:table-row table:style-name="ro28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20202b</text:p>
          </table:table-cell>
          <table:table-cell table:style-name="ce284" office:value-type="string" calcext:value-type="string">
            <text:p><text:s text:c="8"/>b) prestazioni erogate in ADI/ADP</text:p>
          </table:table-cell>
          <table:table-cell table:style-name="ce133"/>
          <table:table-cell table:style-name="ce140"/>
          <table:table-cell table:style-name="ce165" office:value-type="float" office:value="1" calcext:value-type="float">
            <text:p><text:s/>1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37:.Q37])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28">
          <table:table-cell table:formula="of:=[.A3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20202c</text:p>
          </table:table-cell>
          <table:table-cell table:style-name="ce284" office:value-type="string" calcext:value-type="string">
            <text:p><text:s text:c="8"/>d) campagne vaccina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300" calcext:value-type="float">
            <text:p>20300</text:p>
          </table:table-cell>
          <table:table-cell table:style-name="ce303" office:value-type="string" calcext:value-type="string">
            <text:p>Emergenza sanitaria territoriale </text:p>
          </table:table-cell>
          <table:table-cell table:style-name="ce133"/>
          <table:table-cell table:style-name="ce140"/>
          <table:table-cell table:style-name="ce165" office:value-type="float" office:value="187" calcext:value-type="float">
            <text:p><text:s/>187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39:.Q39])" office:value-type="float" office:value="187" calcext:value-type="float">
            <text:p><text:s/>187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400" calcext:value-type="float">
            <text:p>20400</text:p>
          </table:table-cell>
          <table:table-cell table:style-name="ce282" office:value-type="string" calcext:value-type="string">
            <text:p>Assistenza farmaceutica 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3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5" office:value-type="float" office:value="20401" calcext:value-type="float">
            <text:p>20401</text:p>
          </table:table-cell>
          <table:table-cell table:style-name="ce283" office:value-type="string" calcext:value-type="string">
            <text:p><text:s text:c="6"/>--Ass. farmaceutica erogata tramite le farmacie convenzionate</text:p>
          </table:table-cell>
          <table:table-cell table:style-name="ce133"/>
          <table:table-cell table:style-name="ce140"/>
          <table:table-cell table:style-name="ce165" office:value-type="float" office:value="132507" calcext:value-type="float">
            <text:p><text:s/>132507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41:.Q41])" office:value-type="float" office:value="132507" calcext:value-type="float">
            <text:p><text:s/>132507 </text:p>
          </table:table-cell>
          <table:table-cell table:number-columns-repeated="1006"/>
        </table:table-row>
        <table:table-row table:style-name="ro39">
          <table:table-cell table:formula="of:=[.A4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5" office:value-type="float" office:value="20402" calcext:value-type="float">
            <text:p>20402</text:p>
          </table:table-cell>
          <table:table-cell table:style-name="ce283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33"/>
          <table:table-cell table:style-name="ce140"/>
          <table:table-cell table:style-name="ce165" office:value-type="float" office:value="3907" calcext:value-type="float">
            <text:p><text:s/>3907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42:.Q42])" office:value-type="float" office:value="3907" calcext:value-type="float">
            <text:p><text:s/>3907 </text:p>
          </table:table-cell>
          <table:table-cell table:number-columns-repeated="1006"/>
        </table:table-row>
        <table:table-row table:style-name="ro39">
          <table:table-cell table:formula="of:=[.A4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7" office:value-type="string" calcext:value-type="string">
            <text:p>20402a</text:p>
          </table:table-cell>
          <table:table-cell table:style-name="ce283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33"/>
          <table:table-cell table:style-name="ce140"/>
          <table:table-cell table:style-name="ce165" office:value-type="float" office:value="9879" calcext:value-type="float">
            <text:p><text:s/>9879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43:.Q43])" office:value-type="float" office:value="9879" calcext:value-type="float">
            <text:p><text:s/>9879 </text:p>
          </table:table-cell>
          <table:table-cell table:number-columns-repeated="1006"/>
        </table:table-row>
        <table:table-row table:style-name="ro28">
          <table:table-cell table:formula="of:=[.A4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500" calcext:value-type="float">
            <text:p>20500</text:p>
          </table:table-cell>
          <table:table-cell table:style-name="ce282" office:value-type="string" calcext:value-type="string">
            <text:p>Assistenza Integrativa</text:p>
          </table:table-cell>
          <table:table-cell table:style-name="ce133"/>
          <table:table-cell table:style-name="ce140"/>
          <table:table-cell table:style-name="ce165" office:value-type="float" office:value="9765" calcext:value-type="float">
            <text:p><text:s/>9765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44:.Q44])" office:value-type="float" office:value="9765" calcext:value-type="float">
            <text:p><text:s/>9765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600" calcext:value-type="float">
            <text:p>20600</text:p>
          </table:table-cell>
          <table:table-cell table:style-name="ce282" office:value-type="string" calcext:value-type="string">
            <text:p>Assistenza specialistica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4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601" calcext:value-type="float">
            <text:p>20601</text:p>
          </table:table-cell>
          <table:table-cell table:style-name="ce283" office:value-type="string" calcext:value-type="string">
            <text:p><text:s text:c="6"/>--Attività clinica</text:p>
          </table:table-cell>
          <table:table-cell table:style-name="ce133"/>
          <table:table-cell table:style-name="ce140"/>
          <table:table-cell table:style-name="ce165" office:value-type="float" office:value="31143.5795569" calcext:value-type="float">
            <text:p><text:s/>31144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46:.Q46])" office:value-type="float" office:value="31143.5795569" calcext:value-type="float">
            <text:p><text:s/>31144 </text:p>
          </table:table-cell>
          <table:table-cell table:number-columns-repeated="1006"/>
        </table:table-row>
        <table:table-row table:style-name="ro28">
          <table:table-cell table:formula="of:=[.A4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602" calcext:value-type="float">
            <text:p>20602</text:p>
          </table:table-cell>
          <table:table-cell table:style-name="ce283" office:value-type="string" calcext:value-type="string">
            <text:p><text:s text:c="6"/>--Attività di laboratorio</text:p>
          </table:table-cell>
          <table:table-cell table:style-name="ce133"/>
          <table:table-cell table:style-name="ce140"/>
          <table:table-cell table:style-name="ce165" office:value-type="float" office:value="14877.56" calcext:value-type="float">
            <text:p><text:s/>14878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47:.Q47])" office:value-type="float" office:value="14877.56" calcext:value-type="float">
            <text:p><text:s/>14878 </text:p>
          </table:table-cell>
          <table:table-cell table:number-columns-repeated="1006"/>
        </table:table-row>
        <table:table-row table:style-name="ro28">
          <table:table-cell table:formula="of:=[.A4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603" calcext:value-type="float">
            <text:p>20603</text:p>
          </table:table-cell>
          <table:table-cell table:style-name="ce283" office:value-type="string" calcext:value-type="string">
            <text:p><text:s text:c="5"/>--Attività di diagnostica strumentale e per immagini</text:p>
          </table:table-cell>
          <table:table-cell table:style-name="ce133"/>
          <table:table-cell table:style-name="ce140"/>
          <table:table-cell table:style-name="ce165" office:value-type="float" office:value="20391" calcext:value-type="float">
            <text:p><text:s/>20391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48:.Q48])" office:value-type="float" office:value="20391" calcext:value-type="float">
            <text:p><text:s/>20391 </text:p>
          </table:table-cell>
          <table:table-cell table:number-columns-repeated="1006"/>
        </table:table-row>
        <table:table-row table:style-name="ro28">
          <table:table-cell table:formula="of:=[.A4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700" calcext:value-type="float">
            <text:p>20700</text:p>
          </table:table-cell>
          <table:table-cell table:style-name="ce282" office:value-type="string" calcext:value-type="string">
            <text:p>Assistenza Protesica</text:p>
          </table:table-cell>
          <table:table-cell table:style-name="ce133"/>
          <table:table-cell table:style-name="ce140"/>
          <table:table-cell table:style-name="ce165" office:value-type="float" office:value="10955" calcext:value-type="float">
            <text:p><text:s/>10955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49:.Q49])" office:value-type="float" office:value="10955" calcext:value-type="float">
            <text:p><text:s/>10955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800" calcext:value-type="float">
            <text:p>20800</text:p>
          </table:table-cell>
          <table:table-cell table:style-name="ce287" office:value-type="string" calcext:value-type="string">
            <text:p>Assistenza territoriale ambulatoriale e domiciliar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4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801" calcext:value-type="float">
            <text:p>20801</text:p>
          </table:table-cell>
          <table:table-cell table:style-name="ce288" office:value-type="string" calcext:value-type="string">
            <text:p><text:s text:c="6"/>--assistenza programmata a domicilio (ADI)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0">
          <table:table-cell table:formula="of:=[.A5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802" calcext:value-type="float">
            <text:p>20802</text:p>
          </table:table-cell>
          <table:table-cell table:style-name="ce288" office:value-type="string" calcext:value-type="string">
            <text:p><text:s text:c="6"/>--assistenza alle donne, famiglia, coppie (consultori)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2:.Q5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803" calcext:value-type="float">
            <text:p>20803</text:p>
          </table:table-cell>
          <table:table-cell table:style-name="ce288" office:value-type="string" calcext:value-type="string">
            <text:p><text:s text:c="6"/>--Assistenza psichiatrica </text:p>
          </table:table-cell>
          <table:table-cell table:style-name="ce32" table:formula="of:=+[.F54]+[.F55]" office:value-type="float" office:value="0" calcext:value-type="float">
            <text:p><text:s/>- </text:p>
          </table:table-cell>
          <table:table-cell table:style-name="ce42" table:formula="of:=+[.G54]+[.G55]" office:value-type="float" office:value="0" calcext:value-type="float">
            <text:p><text:s/>- </text:p>
          </table:table-cell>
          <table:table-cell table:style-name="ce42" table:formula="of:=+[.H54]+[.H55]" office:value-type="float" office:value="10.74" calcext:value-type="float">
            <text:p><text:s/>11 </text:p>
          </table:table-cell>
          <table:table-cell table:style-name="ce42" table:formula="of:=+[.I54]+[.I55]" office:value-type="float" office:value="0" calcext:value-type="float">
            <text:p><text:s/>- </text:p>
          </table:table-cell>
          <table:table-cell table:style-name="ce42" table:formula="of:=+[.J54]+[.J55]" office:value-type="float" office:value="0" calcext:value-type="float">
            <text:p><text:s/>- </text:p>
          </table:table-cell>
          <table:table-cell table:style-name="ce42" table:formula="of:=+[.K54]+[.K55]" office:value-type="float" office:value="0" calcext:value-type="float">
            <text:p><text:s/>- </text:p>
          </table:table-cell>
          <table:table-cell table:style-name="ce42" table:formula="of:=+[.L54]+[.L55]" office:value-type="float" office:value="0" calcext:value-type="float">
            <text:p><text:s/>- </text:p>
          </table:table-cell>
          <table:table-cell table:style-name="ce42" table:formula="of:=+[.M54]+[.M55]" office:value-type="float" office:value="0" calcext:value-type="float">
            <text:p><text:s/>- </text:p>
          </table:table-cell>
          <table:table-cell table:style-name="ce42" table:formula="of:=+[.N54]+[.N55]" office:value-type="float" office:value="0" calcext:value-type="float">
            <text:p><text:s/>- </text:p>
          </table:table-cell>
          <table:table-cell table:style-name="ce42" table:formula="of:=+[.O54]+[.O55]" office:value-type="float" office:value="0" calcext:value-type="float">
            <text:p><text:s/>- </text:p>
          </table:table-cell>
          <table:table-cell table:style-name="ce42" table:formula="of:=+[.P54]+[.P55]" office:value-type="float" office:value="0" calcext:value-type="float">
            <text:p><text:s/>- </text:p>
          </table:table-cell>
          <table:table-cell table:style-name="ce42" table:formula="of:=+[.Q54]+[.Q55]" office:value-type="float" office:value="0" calcext:value-type="float">
            <text:p><text:s/>- </text:p>
          </table:table-cell>
          <table:table-cell table:style-name="ce71" table:formula="of:=SUM([.F53:.Q53])" office:value-type="float" office:value="10.74" calcext:value-type="float">
            <text:p><text:s/>11 </text:p>
          </table:table-cell>
          <table:table-cell table:number-columns-repeated="1006"/>
        </table:table-row>
        <table:table-row table:style-name="ro28">
          <table:table-cell table:formula="of:=[.A5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9" office:value-type="string" calcext:value-type="string">
            <text:p>20803a</text:p>
          </table:table-cell>
          <table:table-cell table:style-name="ce289" office:value-type="string" calcext:value-type="string">
            <text:p><text:s text:c="9"/>a) a favore di persone con problemi psichiatrici;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4:.Q5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9" office:value-type="string" calcext:value-type="string">
            <text:p>20803b</text:p>
          </table:table-cell>
          <table:table-cell table:style-name="ce289" office:value-type="string" calcext:value-type="string">
            <text:p><text:s text:c="9"/>b) a favore di minori con problemi neuropsichiatrici</text:p>
          </table:table-cell>
          <table:table-cell table:style-name="ce133"/>
          <table:table-cell table:style-name="ce140"/>
          <table:table-cell table:style-name="ce165" office:value-type="float" office:value="10.74" calcext:value-type="float">
            <text:p><text:s/>11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55:.Q55])" office:value-type="float" office:value="10.74" calcext:value-type="float">
            <text:p><text:s/>11 </text:p>
          </table:table-cell>
          <table:table-cell table:number-columns-repeated="1006"/>
        </table:table-row>
        <table:table-row table:style-name="ro28">
          <table:table-cell table:formula="of:=[.A5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804" calcext:value-type="float">
            <text:p>20804</text:p>
          </table:table-cell>
          <table:table-cell table:style-name="ce288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6:.Q5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805" calcext:value-type="float">
            <text:p>20805</text:p>
          </table:table-cell>
          <table:table-cell table:style-name="ce288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7:.Q5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806" calcext:value-type="float">
            <text:p>20806</text:p>
          </table:table-cell>
          <table:table-cell table:style-name="ce288" office:value-type="string" calcext:value-type="string">
            <text:p><text:s text:c="6"/>--Assistenza agli anzian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807" calcext:value-type="float">
            <text:p>20807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9:.Q5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5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808" calcext:value-type="float">
            <text:p>20808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0:.Q6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900" calcext:value-type="float">
            <text:p>20900</text:p>
          </table:table-cell>
          <table:table-cell table:style-name="ce282" office:value-type="string" calcext:value-type="string">
            <text:p>Assistenza territoriale semi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901" calcext:value-type="float">
            <text:p>20901</text:p>
          </table:table-cell>
          <table:table-cell table:style-name="ce283" office:value-type="string" calcext:value-type="string">
            <text:p><text:s text:c="6"/>--Assistenza psichiatrica </text:p>
          </table:table-cell>
          <table:table-cell table:style-name="ce32" table:formula="of:=+[.F63]+[.F64]" office:value-type="float" office:value="0" calcext:value-type="float">
            <text:p><text:s/>- </text:p>
          </table:table-cell>
          <table:table-cell table:style-name="ce42" table:formula="of:=+[.G63]+[.G64]" office:value-type="float" office:value="0" calcext:value-type="float">
            <text:p><text:s/>- </text:p>
          </table:table-cell>
          <table:table-cell table:style-name="ce42" table:formula="of:=+[.H63]+[.H64]" office:value-type="float" office:value="762" calcext:value-type="float">
            <text:p><text:s/>762 </text:p>
          </table:table-cell>
          <table:table-cell table:style-name="ce42" table:formula="of:=+[.I63]+[.I64]" office:value-type="float" office:value="0" calcext:value-type="float">
            <text:p><text:s/>- </text:p>
          </table:table-cell>
          <table:table-cell table:style-name="ce42" table:formula="of:=+[.J63]+[.J64]" office:value-type="float" office:value="0" calcext:value-type="float">
            <text:p><text:s/>- </text:p>
          </table:table-cell>
          <table:table-cell table:style-name="ce42" table:formula="of:=+[.K63]+[.K64]" office:value-type="float" office:value="0" calcext:value-type="float">
            <text:p><text:s/>- </text:p>
          </table:table-cell>
          <table:table-cell table:style-name="ce42" table:formula="of:=+[.L63]+[.L64]" office:value-type="float" office:value="0" calcext:value-type="float">
            <text:p><text:s/>- </text:p>
          </table:table-cell>
          <table:table-cell table:style-name="ce42" table:formula="of:=+[.M63]+[.M64]" office:value-type="float" office:value="0" calcext:value-type="float">
            <text:p><text:s/>- </text:p>
          </table:table-cell>
          <table:table-cell table:style-name="ce42" table:formula="of:=+[.N63]+[.N64]" office:value-type="float" office:value="0" calcext:value-type="float">
            <text:p><text:s/>- </text:p>
          </table:table-cell>
          <table:table-cell table:style-name="ce42" table:formula="of:=+[.O63]+[.O64]" office:value-type="float" office:value="0" calcext:value-type="float">
            <text:p><text:s/>- </text:p>
          </table:table-cell>
          <table:table-cell table:style-name="ce42" table:formula="of:=+[.P63]+[.P64]" office:value-type="float" office:value="0" calcext:value-type="float">
            <text:p><text:s/>- </text:p>
          </table:table-cell>
          <table:table-cell table:style-name="ce42" table:formula="of:=+[.Q63]+[.Q64]" office:value-type="float" office:value="0" calcext:value-type="float">
            <text:p><text:s/>- </text:p>
          </table:table-cell>
          <table:table-cell table:style-name="ce71" table:formula="of:=SUM([.F62:.Q62])" office:value-type="float" office:value="762" calcext:value-type="float">
            <text:p><text:s/>762 </text:p>
          </table:table-cell>
          <table:table-cell table:number-columns-repeated="1006"/>
        </table:table-row>
        <table:table-row table:style-name="ro28">
          <table:table-cell table:formula="of:=[.A60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9" office:value-type="string" calcext:value-type="string">
            <text:p>20901a</text:p>
          </table:table-cell>
          <table:table-cell table:style-name="ce289" office:value-type="string" calcext:value-type="string">
            <text:p><text:s text:c="9"/>a) a favore di persone con problemi psichiatrici;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9" office:value-type="string" calcext:value-type="string">
            <text:p>20901b</text:p>
          </table:table-cell>
          <table:table-cell table:style-name="ce289" office:value-type="string" calcext:value-type="string">
            <text:p><text:s text:c="9"/>b) a favore di minori con problemi neuropsichiatrici</text:p>
          </table:table-cell>
          <table:table-cell table:style-name="ce133"/>
          <table:table-cell table:style-name="ce140"/>
          <table:table-cell table:style-name="ce165" office:value-type="float" office:value="762" calcext:value-type="float">
            <text:p><text:s/>762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64:.Q64])" office:value-type="float" office:value="762" calcext:value-type="float">
            <text:p><text:s/>762 </text:p>
          </table:table-cell>
          <table:table-cell table:number-columns-repeated="1006"/>
        </table:table-row>
        <table:table-row table:style-name="ro28">
          <table:table-cell table:formula="of:=[.A6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902" calcext:value-type="float">
            <text:p>20902</text:p>
          </table:table-cell>
          <table:table-cell table:style-name="ce290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5:.Q6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903" calcext:value-type="float">
            <text:p>20903</text:p>
          </table:table-cell>
          <table:table-cell table:style-name="ce283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904" calcext:value-type="float">
            <text:p>20904</text:p>
          </table:table-cell>
          <table:table-cell table:style-name="ce283" office:value-type="string" calcext:value-type="string">
            <text:p><text:s text:c="6"/>--Assistenza agli anzian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7:.Q6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6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5" office:value-type="float" office:value="20905" calcext:value-type="float">
            <text:p>20905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64" calcext:value-type="float">
            <text:p><text:s/>64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68:.Q68])" office:value-type="float" office:value="64" calcext:value-type="float">
            <text:p><text:s/>64 </text:p>
          </table:table-cell>
          <table:table-cell table:number-columns-repeated="1006"/>
        </table:table-row>
        <table:table-row table:style-name="ro28">
          <table:table-cell table:formula="of:=[.A6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0906" calcext:value-type="float">
            <text:p>20906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1000" calcext:value-type="float">
            <text:p>21000</text:p>
          </table:table-cell>
          <table:table-cell table:style-name="ce282" office:value-type="string" calcext:value-type="string">
            <text:p>Assistenza territoriale 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6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1001" calcext:value-type="float">
            <text:p>21001</text:p>
          </table:table-cell>
          <table:table-cell table:style-name="ce283" office:value-type="string" calcext:value-type="string">
            <text:p><text:s text:c="6"/>--Assistenza psichiatrica</text:p>
          </table:table-cell>
          <table:table-cell table:style-name="ce133"/>
          <table:table-cell table:style-name="ce140"/>
          <table:table-cell table:style-name="ce165" office:value-type="float" office:value="16511" calcext:value-type="float">
            <text:p><text:s/>16511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71:.Q71])" office:value-type="float" office:value="16511" calcext:value-type="float">
            <text:p><text:s/>16511 </text:p>
          </table:table-cell>
          <table:table-cell table:number-columns-repeated="1006"/>
        </table:table-row>
        <table:table-row table:style-name="ro28">
          <table:table-cell table:formula="of:=[.A7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1002" calcext:value-type="float">
            <text:p>21002</text:p>
          </table:table-cell>
          <table:table-cell table:style-name="ce283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72:.Q7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1003" calcext:value-type="float">
            <text:p>21003</text:p>
          </table:table-cell>
          <table:table-cell table:style-name="ce283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73:.Q7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1004" calcext:value-type="float">
            <text:p>21004</text:p>
          </table:table-cell>
          <table:table-cell table:style-name="ce283" office:value-type="string" calcext:value-type="string">
            <text:p><text:s text:c="6"/>--Assistenza agli anziani</text:p>
          </table:table-cell>
          <table:table-cell table:style-name="ce133"/>
          <table:table-cell table:style-name="ce140"/>
          <table:table-cell table:style-name="ce165" office:value-type="float" office:value="2" calcext:value-type="float">
            <text:p><text:s/>2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74:.Q74])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28">
          <table:table-cell table:formula="of:=[.A7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1005" calcext:value-type="float">
            <text:p>21005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432.735811586331" calcext:value-type="float">
            <text:p><text:s/>433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75:.Q75])" office:value-type="float" office:value="432.735811586331" calcext:value-type="float">
            <text:p><text:s/>433 </text:p>
          </table:table-cell>
          <table:table-cell table:number-columns-repeated="1006"/>
        </table:table-row>
        <table:table-row table:style-name="ro28">
          <table:table-cell table:formula="of:=[.A7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5" office:value-type="float" office:value="21006" calcext:value-type="float">
            <text:p>21006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 office:value-type="float" office:value="646" calcext:value-type="float">
            <text:p><text:s/>646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76:.Q76])" office:value-type="float" office:value="646" calcext:value-type="float">
            <text:p><text:s/>646 </text:p>
          </table:table-cell>
          <table:table-cell table:number-columns-repeated="1006"/>
        </table:table-row>
        <table:table-row table:style-name="ro28">
          <table:table-cell table:formula="of:=[.A7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21100" calcext:value-type="float">
            <text:p>21100</text:p>
          </table:table-cell>
          <table:table-cell table:style-name="ce282" office:value-type="string" calcext:value-type="string">
            <text:p>Assistenza Idrotermale </text:p>
          </table:table-cell>
          <table:table-cell table:style-name="ce133"/>
          <table:table-cell table:style-name="ce140"/>
          <table:table-cell table:style-name="ce165" office:value-type="float" office:value="1429" calcext:value-type="float">
            <text:p><text:s/>1429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77:.Q77])" office:value-type="float" office:value="1429" calcext:value-type="float">
            <text:p><text:s/>1429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29999" calcext:value-type="float">
            <text:p>29999</text:p>
          </table:table-cell>
          <table:table-cell table:style-name="ce291" office:value-type="string" calcext:value-type="string">
            <text:p>Totale </text:p>
          </table:table-cell>
          <table:table-cell table:style-name="ce246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0" calcext:value-type="float">
            <text:p><text:s/>- </text:p>
          </table:table-cell>
          <table:table-cell table:style-name="ce52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0" calcext:value-type="float">
            <text:p><text:s/>- </text:p>
          </table:table-cell>
          <table:table-cell table:style-name="ce52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327535.8295569" calcext:value-type="float">
            <text:p><text:s/>327536 </text:p>
          </table:table-cell>
          <table:table-cell table:style-name="ce52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1373.73581158633" calcext:value-type="float">
            <text:p><text:s/>1374 </text:p>
          </table:table-cell>
          <table:table-cell table:style-name="ce52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0" calcext:value-type="float">
            <text:p><text:s/>- </text:p>
          </table:table-cell>
          <table:table-cell table:style-name="ce52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0" calcext:value-type="float">
            <text:p><text:s/>- </text:p>
          </table:table-cell>
          <table:table-cell table:style-name="ce52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 calcext:value-type="float">
            <text:p><text:s/>- </text:p>
          </table:table-cell>
          <table:table-cell table:style-name="ce52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0" calcext:value-type="float">
            <text:p><text:s/>- </text:p>
          </table:table-cell>
          <table:table-cell table:style-name="ce52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0" calcext:value-type="float">
            <text:p><text:s/>- </text:p>
          </table:table-cell>
          <table:table-cell table:style-name="ce52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0" calcext:value-type="float">
            <text:p><text:s/>- </text:p>
          </table:table-cell>
          <table:table-cell table:style-name="ce52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0" calcext:value-type="float">
            <text:p><text:s/>- </text:p>
          </table:table-cell>
          <table:table-cell table:style-name="ce271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102" calcext:value-type="float">
            <text:p><text:s/>102 </text:p>
          </table:table-cell>
          <table:table-cell table:style-name="ce72" table:formula="of:=SUM([.F78:.Q78])" office:value-type="float" office:value="329011.565368486" calcext:value-type="float">
            <text:p><text:s/>329012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100" calcext:value-type="float">
            <text:p>30100</text:p>
          </table:table-cell>
          <table:table-cell table:style-name="ce282" office:value-type="string" calcext:value-type="string">
            <text:p>Attività di pronto soccorso</text:p>
          </table:table-cell>
          <table:table-cell table:style-name="ce250" table:formula="of:=+[.F81]+[.F82]" office:value-type="float" office:value="0" calcext:value-type="float">
            <text:p><text:s/>- </text:p>
          </table:table-cell>
          <table:table-cell table:style-name="ce46" table:formula="of:=+[.G81]+[.G82]" office:value-type="float" office:value="0" calcext:value-type="float">
            <text:p><text:s/>- </text:p>
          </table:table-cell>
          <table:table-cell table:style-name="ce46" table:formula="of:=+[.H81]+[.H82]" office:value-type="float" office:value="0" calcext:value-type="float">
            <text:p><text:s/>- </text:p>
          </table:table-cell>
          <table:table-cell table:style-name="ce46" table:formula="of:=+[.I81]+[.I82]" office:value-type="float" office:value="0" calcext:value-type="float">
            <text:p><text:s/>- </text:p>
          </table:table-cell>
          <table:table-cell table:style-name="ce46" table:formula="of:=+[.J81]+[.J82]" office:value-type="float" office:value="0" calcext:value-type="float">
            <text:p><text:s/>- </text:p>
          </table:table-cell>
          <table:table-cell table:style-name="ce46" table:formula="of:=+[.K81]+[.K82]" office:value-type="float" office:value="0" calcext:value-type="float">
            <text:p><text:s/>- </text:p>
          </table:table-cell>
          <table:table-cell table:style-name="ce46" table:formula="of:=+[.L81]+[.L82]" office:value-type="float" office:value="0" calcext:value-type="float">
            <text:p><text:s/>- </text:p>
          </table:table-cell>
          <table:table-cell table:style-name="ce46" table:formula="of:=+[.M81]+[.M82]" office:value-type="float" office:value="0" calcext:value-type="float">
            <text:p><text:s/>- </text:p>
          </table:table-cell>
          <table:table-cell table:style-name="ce46" table:formula="of:=+[.N81]+[.N82]" office:value-type="float" office:value="0" calcext:value-type="float">
            <text:p><text:s/>- </text:p>
          </table:table-cell>
          <table:table-cell table:style-name="ce46" table:formula="of:=+[.O81]+[.O82]" office:value-type="float" office:value="0" calcext:value-type="float">
            <text:p><text:s/>- </text:p>
          </table:table-cell>
          <table:table-cell table:style-name="ce46" table:formula="of:=+[.P81]+[.P82]" office:value-type="float" office:value="0" calcext:value-type="float">
            <text:p><text:s/>- </text:p>
          </table:table-cell>
          <table:table-cell table:style-name="ce46" table:formula="of:=+[.Q81]+[.Q82]" office:value-type="float" office:value="0" calcext:value-type="float">
            <text:p><text:s/>- </text:p>
          </table:table-cell>
          <table:table-cell table:style-name="ce70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9" office:value-type="string" calcext:value-type="string">
            <text:p>20601a</text:p>
          </table:table-cell>
          <table:table-cell table:style-name="ce234" office:value-type="string" calcext:value-type="string">
            <text:p><text:s text:c="4"/>a) <text:s/>Attività di Pronto Soccorso non seguita da ricovero</text:p>
          </table:table-cell>
          <table:table-cell table:style-name="ce295"/>
          <table:table-cell table:style-name="ce298"/>
          <table:table-cell table:style-name="ce301" table:number-columns-repeated="3"/>
          <table:table-cell table:style-name="ce298" table:number-columns-repeated="3"/>
          <table:table-cell table:style-name="ce301" table:number-columns-repeated="4"/>
          <table:table-cell table:style-name="ce71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9" office:value-type="string" calcext:value-type="string">
            <text:p>30100b</text:p>
          </table:table-cell>
          <table:table-cell table:style-name="ce234" office:value-type="string" calcext:value-type="string">
            <text:p><text:s text:c="4"/>b) Attività di Pronto Soccorso seguita da ricovero</text:p>
          </table:table-cell>
          <table:table-cell table:style-name="ce295"/>
          <table:table-cell table:style-name="ce298"/>
          <table:table-cell table:style-name="ce301" table:number-columns-repeated="3"/>
          <table:table-cell table:style-name="ce298" table:number-columns-repeated="3"/>
          <table:table-cell table:style-name="ce301" table:number-columns-repeated="4"/>
          <table:table-cell table:style-name="ce71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200" calcext:value-type="float">
            <text:p>30200</text:p>
          </table:table-cell>
          <table:table-cell table:style-name="ce282" office:value-type="string" calcext:value-type="string">
            <text:p>Ass. ospedaliera per acuti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8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30201" calcext:value-type="float">
            <text:p>30201</text:p>
          </table:table-cell>
          <table:table-cell table:style-name="ce283" office:value-type="string" calcext:value-type="string">
            <text:p><text:s text:c="6"/>--in Day Hospital e Day Surgery</text:p>
          </table:table-cell>
          <table:table-cell table:style-name="ce296"/>
          <table:table-cell table:style-name="ce299"/>
          <table:table-cell table:style-name="ce165" office:value-type="float" office:value="4992.5" calcext:value-type="float">
            <text:p><text:s/>4993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4:.Q84])" office:value-type="float" office:value="4992.5" calcext:value-type="float">
            <text:p><text:s/>4993 </text:p>
          </table:table-cell>
          <table:table-cell table:number-columns-repeated="1006"/>
        </table:table-row>
        <table:table-row table:style-name="ro28">
          <table:table-cell table:formula="of:=[.A8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30202" calcext:value-type="float">
            <text:p>30202</text:p>
          </table:table-cell>
          <table:table-cell table:style-name="ce283" office:value-type="string" calcext:value-type="string">
            <text:p><text:s text:c="6"/>--in degenza ordinaria</text:p>
          </table:table-cell>
          <table:table-cell table:style-name="ce296"/>
          <table:table-cell table:style-name="ce299"/>
          <table:table-cell table:style-name="ce165" office:value-type="float" office:value="83975.87" calcext:value-type="float">
            <text:p><text:s/>83976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5:.Q85])" office:value-type="float" office:value="83975.87" calcext:value-type="float">
            <text:p><text:s/>83976 </text:p>
          </table:table-cell>
          <table:table-cell table:number-columns-repeated="1006"/>
        </table:table-row>
        <table:table-row table:style-name="ro28">
          <table:table-cell table:formula="of:=[.A8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5" office:value-type="float" office:value="30300" calcext:value-type="float">
            <text:p>30300</text:p>
          </table:table-cell>
          <table:table-cell table:style-name="ce282" office:value-type="string" calcext:value-type="string">
            <text:p>Interventi ospedalieri a domicilio</text:p>
          </table:table-cell>
          <table:table-cell table:style-name="ce296"/>
          <table:table-cell table:style-name="ce299"/>
          <table:table-cell table:style-name="ce165" table:number-columns-repeated="2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30400" calcext:value-type="float">
            <text:p>30400</text:p>
          </table:table-cell>
          <table:table-cell table:style-name="ce282" office:value-type="string" calcext:value-type="string">
            <text:p>Ass. ospedaliera per lungodegenti</text:p>
          </table:table-cell>
          <table:table-cell table:style-name="ce296"/>
          <table:table-cell table:style-name="ce299"/>
          <table:table-cell table:style-name="ce165" office:value-type="float" office:value="983.94" calcext:value-type="float">
            <text:p><text:s/>984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7:.Q87])" office:value-type="float" office:value="983.94" calcext:value-type="float">
            <text:p><text:s/>984 </text:p>
          </table:table-cell>
          <table:table-cell table:number-columns-repeated="1006"/>
        </table:table-row>
        <table:table-row table:style-name="ro28">
          <table:table-cell table:formula="of:=[.A8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6" office:value-type="float" office:value="30500" calcext:value-type="float">
            <text:p>30500</text:p>
          </table:table-cell>
          <table:table-cell table:style-name="ce282" office:value-type="string" calcext:value-type="string">
            <text:p>Ass. ospedaliera per riabilitazione</text:p>
          </table:table-cell>
          <table:table-cell table:style-name="ce296"/>
          <table:table-cell table:style-name="ce299"/>
          <table:table-cell table:style-name="ce165" office:value-type="float" office:value="40321" calcext:value-type="float">
            <text:p><text:s/>40321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8:.Q88])" office:value-type="float" office:value="40321" calcext:value-type="float">
            <text:p><text:s/>40321 </text:p>
          </table:table-cell>
          <table:table-cell table:number-columns-repeated="1006"/>
        </table:table-row>
        <table:table-row table:style-name="ro28">
          <table:table-cell table:formula="of:=[.A8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5" office:value-type="float" office:value="30600" calcext:value-type="float">
            <text:p>30600</text:p>
          </table:table-cell>
          <table:table-cell table:style-name="ce282" office:value-type="string" calcext:value-type="string">
            <text:p>Emocomponenti e servizi trasfusionali</text:p>
          </table:table-cell>
          <table:table-cell table:style-name="ce296"/>
          <table:table-cell table:style-name="ce299"/>
          <table:table-cell table:style-name="ce165" table:number-columns-repeated="2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89:.Q8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15" office:value-type="float" office:value="30700" calcext:value-type="float">
            <text:p>30700</text:p>
          </table:table-cell>
          <table:table-cell table:style-name="ce282" office:value-type="string" calcext:value-type="string">
            <text:p>Trapianto organi e tessuti</text:p>
          </table:table-cell>
          <table:table-cell table:style-name="ce296"/>
          <table:table-cell table:style-name="ce299"/>
          <table:table-cell table:style-name="ce165" office:value-type="float" office:value="3255.5" calcext:value-type="float">
            <text:p><text:s/>3256 </text:p>
          </table:table-cell>
          <table:table-cell table:style-name="ce165"/>
          <table:table-cell table:style-name="ce302"/>
          <table:table-cell table:style-name="ce299" table:number-columns-repeated="3"/>
          <table:table-cell table:style-name="ce302" table:number-columns-repeated="2"/>
          <table:table-cell table:style-name="ce165"/>
          <table:table-cell table:style-name="ce302"/>
          <table:table-cell table:style-name="ce71" table:formula="of:=SUM([.F90:.Q90])" office:value-type="float" office:value="3255.5" calcext:value-type="float">
            <text:p><text:s/>3256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39999" calcext:value-type="float">
            <text:p>39999</text:p>
          </table:table-cell>
          <table:table-cell table:style-name="ce292" office:value-type="string" calcext:value-type="string">
            <text:p>Totale</text:p>
          </table:table-cell>
          <table:table-cell table:style-name="ce36" table:formula="of:=+[.F82]+[.F84]+[.F85]+[.F86]+[.F87]+[.F88]+[.F89]+[.F90]" office:value-type="float" office:value="0" calcext:value-type="float">
            <text:p><text:s/>- </text:p>
          </table:table-cell>
          <table:table-cell table:style-name="ce52" table:formula="of:=+[.G82]+[.G84]+[.G85]+[.G86]+[.G87]+[.G88]+[.G89]+[.G90]" office:value-type="float" office:value="0" calcext:value-type="float">
            <text:p><text:s/>- </text:p>
          </table:table-cell>
          <table:table-cell table:style-name="ce52" table:formula="of:=+[.H82]+[.H84]+[.H85]+[.H86]+[.H87]+[.H88]+[.H89]+[.H90]" office:value-type="float" office:value="133528.81" calcext:value-type="float">
            <text:p><text:s/>133529 </text:p>
          </table:table-cell>
          <table:table-cell table:style-name="ce52" table:formula="of:=+[.I82]+[.I84]+[.I85]+[.I86]+[.I87]+[.I88]+[.I89]+[.I90]" office:value-type="float" office:value="0" calcext:value-type="float">
            <text:p><text:s/>- </text:p>
          </table:table-cell>
          <table:table-cell table:style-name="ce52" table:formula="of:=+[.J82]+[.J84]+[.J85]+[.J86]+[.J87]+[.J88]+[.J89]+[.J90]" office:value-type="float" office:value="0" calcext:value-type="float">
            <text:p><text:s/>- </text:p>
          </table:table-cell>
          <table:table-cell table:style-name="ce52" table:formula="of:=+[.K82]+[.K84]+[.K85]+[.K86]+[.K87]+[.K88]+[.K89]+[.K90]" office:value-type="float" office:value="0" calcext:value-type="float">
            <text:p><text:s/>- </text:p>
          </table:table-cell>
          <table:table-cell table:style-name="ce52" table:formula="of:=+[.L82]+[.L84]+[.L85]+[.L86]+[.L87]+[.L88]+[.L89]+[.L90]" office:value-type="float" office:value="0" calcext:value-type="float">
            <text:p><text:s/>- </text:p>
          </table:table-cell>
          <table:table-cell table:style-name="ce52" table:formula="of:=+[.M82]+[.M84]+[.M85]+[.M86]+[.M87]+[.M88]+[.M89]+[.M90]" office:value-type="float" office:value="0" calcext:value-type="float">
            <text:p><text:s/>- </text:p>
          </table:table-cell>
          <table:table-cell table:style-name="ce52" table:formula="of:=+[.N82]+[.N84]+[.N85]+[.N86]+[.N87]+[.N88]+[.N89]+[.N90]" office:value-type="float" office:value="0" calcext:value-type="float">
            <text:p><text:s/>- </text:p>
          </table:table-cell>
          <table:table-cell table:style-name="ce52" table:formula="of:=+[.O82]+[.O84]+[.O85]+[.O86]+[.O87]+[.O88]+[.O89]+[.O90]" office:value-type="float" office:value="0" calcext:value-type="float">
            <text:p><text:s/>- </text:p>
          </table:table-cell>
          <table:table-cell table:style-name="ce52" table:formula="of:=+[.P82]+[.P84]+[.P85]+[.P86]+[.P87]+[.P88]+[.P89]+[.P90]" office:value-type="float" office:value="0" calcext:value-type="float">
            <text:p><text:s/>- </text:p>
          </table:table-cell>
          <table:table-cell table:style-name="ce52" table:formula="of:=+[.Q82]+[.Q84]+[.Q85]+[.Q86]+[.Q87]+[.Q88]+[.Q89]+[.Q90]" office:value-type="float" office:value="0" calcext:value-type="float">
            <text:p><text:s/>- </text:p>
          </table:table-cell>
          <table:table-cell table:style-name="ce71" table:formula="of:=SUM([.F91:.Q91])" office:value-type="float" office:value="133528.81" calcext:value-type="float">
            <text:p><text:s/>133529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20" office:value-type="float" office:value="49999" calcext:value-type="float">
            <text:p>49999</text:p>
          </table:table-cell>
          <table:table-cell table:style-name="ce293" office:value-type="string" calcext:value-type="string">
            <text:p>TOTALE (SANITARIO)</text:p>
          </table:table-cell>
          <table:table-cell table:style-name="ce135" table:formula="of:=+[.F26]+[.F78]+[.F91]" office:value-type="float" office:value="0" calcext:value-type="float">
            <text:p><text:s/>- </text:p>
          </table:table-cell>
          <table:table-cell table:style-name="ce49" table:formula="of:=+[.G26]+[.G78]+[.G91]" office:value-type="float" office:value="0" calcext:value-type="float">
            <text:p><text:s/>- </text:p>
          </table:table-cell>
          <table:table-cell table:style-name="ce49" table:formula="of:=+[.H26]+[.H78]+[.H91]" office:value-type="float" office:value="462623.2595569" calcext:value-type="float">
            <text:p><text:s/>462623 </text:p>
          </table:table-cell>
          <table:table-cell table:style-name="ce49" table:formula="of:=+[.I26]+[.I78]+[.I91]" office:value-type="float" office:value="1748.73581158633" calcext:value-type="float">
            <text:p><text:s/>1749 </text:p>
          </table:table-cell>
          <table:table-cell table:style-name="ce49" table:formula="of:=+[.J26]+[.J78]+[.J91]" office:value-type="float" office:value="0" calcext:value-type="float">
            <text:p><text:s/>- </text:p>
          </table:table-cell>
          <table:table-cell table:style-name="ce49" table:formula="of:=+[.K26]+[.K78]+[.K91]" office:value-type="float" office:value="0" calcext:value-type="float">
            <text:p><text:s/>- </text:p>
          </table:table-cell>
          <table:table-cell table:style-name="ce49" table:formula="of:=+[.L26]+[.L78]+[.L91]" office:value-type="float" office:value="0" calcext:value-type="float">
            <text:p><text:s/>- </text:p>
          </table:table-cell>
          <table:table-cell table:style-name="ce49" table:formula="of:=+[.M26]+[.M78]+[.M91]" office:value-type="float" office:value="0" calcext:value-type="float">
            <text:p><text:s/>- </text:p>
          </table:table-cell>
          <table:table-cell table:style-name="ce49" table:formula="of:=+[.N26]+[.N78]+[.N91]" office:value-type="float" office:value="0" calcext:value-type="float">
            <text:p><text:s/>- </text:p>
          </table:table-cell>
          <table:table-cell table:style-name="ce49" table:formula="of:=+[.O26]+[.O78]+[.O91]" office:value-type="float" office:value="0" calcext:value-type="float">
            <text:p><text:s/>- </text:p>
          </table:table-cell>
          <table:table-cell table:style-name="ce49" table:formula="of:=+[.P26]+[.P78]+[.P91]" office:value-type="float" office:value="0" calcext:value-type="float">
            <text:p><text:s/>- </text:p>
          </table:table-cell>
          <table:table-cell table:style-name="ce273" table:formula="of:=+[.Q26]+[.Q78]+[.Q91]" office:value-type="float" office:value="102" calcext:value-type="float">
            <text:p><text:s/>102 </text:p>
          </table:table-cell>
          <table:table-cell table:style-name="ce75" table:formula="of:=SUM([.F92:.Q92])" office:value-type="float" office:value="464473.995368486" calcext:value-type="float">
            <text:p><text:s/>464474 </text:p>
          </table:table-cell>
          <table:table-cell table:style-name="ce120" table:number-columns-repeated="1006"/>
        </table:table-row>
        <table:table-row table:style-name="ro28">
          <table:table-cell table:number-columns-repeated="3"/>
          <table:table-cell table:style-name="ce221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4"/>
          <table:table-cell table:style-name="ce267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4"/>
          <table:table-cell table:style-name="ce268" table:number-columns-repeated="3"/>
          <table:table-cell table:number-columns-repeated="1007"/>
        </table:table-row>
        <table:table-row table:style-name="ro28" table:number-rows-repeated="104847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Print_Area" table:base-cell-address="$'LA-San_Acquisti_da_Privato'.$A$1" table:expression="la--:la-[#REF!]"/>
          <table:named-expression table:name="Print_Titles" table:base-cell-address="$'LA-San_Acquisti_da_Privato'.$A$1" table:expression="la--:la-[#REF!]"/>
        </table:named-expressions>
      </table:table>
      <table:table table:name="LA-Assi" table:style-name="ta7">
        <table:table-column table:style-name="co22" table:visibility="collapse" table:default-cell-style-name="ce210"/>
        <table:table-column table:style-name="co23" table:visibility="collapse" table:number-columns-repeated="2" table:default-cell-style-name="ce210"/>
        <table:table-column table:style-name="co2" table:default-cell-style-name="ce213"/>
        <table:table-column table:style-name="co25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number-columns-repeated="1006" table:default-cell-style-name="ce78"/>
        <table:table-row table:style-name="ro1" table:visibility="collapse">
          <table:table-cell table:style-name="ce1" office:value-type="string" calcext:value-type="string">
            <text:p>cod_as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od_liv</text:p>
          </table:table-cell>
          <table:table-cell table:style-name="ce11" office:value-type="string" calcext:value-type="string">
            <text:p>livello</text:p>
          </table:table-cell>
          <table:table-cell table:style-name="ce27" office:value-type="string" calcext:value-type="string">
            <text:p>beni_san</text:p>
          </table:table-cell>
          <table:table-cell table:style-name="ce38" office:value-type="string" calcext:value-type="string">
            <text:p>beni_ns</text:p>
          </table:table-cell>
          <table:table-cell table:style-name="ce259" office:value-type="string" calcext:value-type="string">
            <text:p>prestazioni sanitarie</text:p>
          </table:table-cell>
          <table:table-cell table:style-name="ce38" office:value-type="string" calcext:value-type="string">
            <text:p>servizi sanitari per erogazione di prestazioni</text:p>
          </table:table-cell>
          <table:table-cell table:style-name="ce38" office:value-type="string" calcext:value-type="string">
            <text:p>servizi non sanitari</text:p>
          </table:table-cell>
          <table:table-cell table:style-name="ce56" office:value-type="string" calcext:value-type="string">
            <text:p>Personale del ruolo<text:span text:style-name="T1"> </text:span>sanitario</text:p>
          </table:table-cell>
          <table:table-cell table:style-name="ce56" office:value-type="string" calcext:value-type="string">
            <text:p>Personale del ruolo<text:span text:style-name="T1"> </text:span>professionale</text:p>
          </table:table-cell>
          <table:table-cell table:style-name="ce56" office:value-type="string" calcext:value-type="string">
            <text:p>Personale del ruolo<text:span text:style-name="T1"> </text:span>tecnico</text:p>
          </table:table-cell>
          <table:table-cell table:style-name="ce63" office:value-type="string" calcext:value-type="string">
            <text:p>Personale del ruolo<text:span text:style-name="T1"> </text:span>ammini-strativo</text:p>
          </table:table-cell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274" office:value-type="string" calcext:value-type="string">
            <text:p>totale</text:p>
          </table:table-cell>
          <table:table-cell table:number-columns-repeated="1006"/>
        </table:table-row>
        <table:table-row table:style-name="ro28" table:visibility="collapse">
          <table:table-cell table:number-columns-repeated="3" office:value-type="string" calcext:value-type="string">
            <text:p>aa</text:p>
          </table:table-cell>
          <table:table-cell table:style-name="ce210" office:value-type="string" calcext:value-type="string">
            <text:p>aa</text:p>
          </table:table-cell>
          <table:table-cell table:style-name="ce222" office:value-type="string" calcext:value-type="string">
            <text:p>aa</text:p>
          </table:table-cell>
          <table:table-cell table:number-columns-repeated="13" table:style-name="ce210" office:value-type="string" calcext:value-type="string">
            <text:p>aa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211" office:value-type="string" calcext:value-type="string" table:number-columns-spanned="15" table:number-rows-spanned="1">
            <text:p>MODELLO DI RILEVAZIONE DEI COSTI DEI LIVELLI DI ASSISTENZA - ATTIVITA' SOCIO SANITARIA INTEGRATA <text:span text:style-name="T2">(solo Asl)</text:span></text:p>
          </table:table-cell>
          <table:covered-table-cell table:number-columns-repeated="14"/>
          <table:table-cell table:number-columns-repeated="1006"/>
        </table:table-row>
        <table:table-row table:style-name="ro26">
          <table:table-cell table:number-columns-repeated="3"/>
          <table:table-cell table:style-name="ce76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1">
          <table:table-cell table:number-columns-repeated="3"/>
          <table:table-cell table:style-name="ce212" table:number-columns-spanned="1" table:number-rows-spanned="5"/>
          <table:table-cell table:style-name="ce223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62" table:number-columns-spanned="3" table:number-rows-spanned="4"/>
          <table:covered-table-cell table:number-columns-repeated="2"/>
          <table:table-cell table:style-name="ce263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69" table:number-columns-spanned="2" table:number-rows-spanned="4"/>
          <table:covered-table-cell/>
          <table:table-cell table:number-columns-repeated="1006"/>
        </table:table-row>
        <table:table-row table:style-name="ro5">
          <table:table-cell table:number-columns-repeated="3"/>
          <table:covered-table-cell/>
          <table:table-cell table:style-name="ce224" table:number-columns-spanned="4" table:number-rows-spanned="1"/>
          <table:covered-table-cell table:number-columns-repeated="6"/>
          <table:table-cell table:style-name="ce264" table:number-columns-spanned="5" table:number-rows-spanned="1"/>
          <table:covered-table-cell table:number-columns-repeated="6"/>
          <table:table-cell table:number-columns-repeated="1006"/>
        </table:table-row>
        <table:table-row table:style-name="ro6">
          <table:table-cell table:number-columns-repeated="3"/>
          <table:covered-table-cell/>
          <table:table-cell table:style-name="ce105" office:value-type="string" calcext:value-type="string">
            <text:p>REGIONE</text:p>
          </table:table-cell>
          <table:table-cell table:style-name="ce167" office:value-type="string" calcext:value-type="string">
            <text:p>030</text:p>
          </table:table-cell>
          <table:table-cell table:style-name="ce252" office:value-type="string" calcext:value-type="string">
            <text:p>ASL /AO</text:p>
          </table:table-cell>
          <table:table-cell table:style-name="ce260" table:formula="of:=+[MODELLO_LA.H7]" office:value-type="float" office:value="311" calcext:value-type="float">
            <text:p>311</text:p>
          </table:table-cell>
          <table:covered-table-cell table:number-columns-repeated="3"/>
          <table:table-cell table:style-name="ce265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67" office:value-type="float" office:value="2010" calcext:value-type="float">
            <text:p>2010</text:p>
          </table:table-cell>
          <table:table-cell table:style-name="ce168"/>
          <table:covered-table-cell table:number-columns-repeated="2"/>
          <table:table-cell table:number-columns-repeated="1006"/>
        </table:table-row>
        <table:table-row table:style-name="ro5">
          <table:table-cell table:number-columns-repeated="3"/>
          <table:covered-table-cell/>
          <table:table-cell table:style-name="ce226" table:number-columns-spanned="4" table:number-rows-spanned="1"/>
          <table:covered-table-cell table:number-columns-repeated="6"/>
          <table:table-cell table:style-name="ce266" table:number-columns-spanned="5" table:number-rows-spanned="1"/>
          <table:covered-table-cell table:number-columns-repeated="6"/>
          <table:table-cell table:number-columns-repeated="1006"/>
        </table:table-row>
        <table:table-row table:style-name="ro26">
          <table:table-cell table:number-columns-repeated="3"/>
          <table:covered-table-cell/>
          <table:table-cell table:style-name="ce108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7">
          <table:table-cell table:number-columns-repeated="3"/>
          <table:table-cell table:style-name="ce214" table:number-columns-spanned="1" table:number-rows-spanned="3"/>
          <table:table-cell table:style-name="ce113" office:value-type="string" calcext:value-type="string" table:number-columns-spanned="1" table:number-rows-spanned="3">
            <text:p>Macrovoci economiche</text:p>
          </table:table-cell>
          <table:table-cell table:style-name="ce12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6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69" office:value-type="string" calcext:value-type="string" table:number-columns-spanned="1" table:number-rows-spanned="3">
            <text:p>Personale del ruolo<text:span text:style-name="T1"> </text:span>sanitari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professionale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tecnic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ammini-strativo</text:p>
          </table:table-cell>
          <table:table-cell table:style-name="ce169" office:value-type="string" calcext:value-type="string" table:number-columns-spanned="1" table:number-rows-spanned="3">
            <text:p>Ammortamenti</text:p>
          </table:table-cell>
          <table:table-cell table:style-name="ce169" office:value-type="string" calcext:value-type="string" table:number-columns-spanned="1" table:number-rows-spanned="3">
            <text:p>Sopravvenienze / insussistenze</text:p>
          </table:table-cell>
          <table:table-cell table:style-name="ce169" office:value-type="string" calcext:value-type="string" table:number-columns-spanned="1" table:number-rows-spanned="3">
            <text:p>Altri costi</text:p>
          </table:table-cell>
          <table:table-cell table:style-name="ce275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28">
          <table:table-cell table:number-columns-repeated="3"/>
          <table:covered-table-cell table:number-columns-repeated="2"/>
          <table:table-cell table:style-name="ce130" office:value-type="string" calcext:value-type="string" table:number-columns-spanned="1" table:number-rows-spanned="2">
            <text:p>sanitari</text:p>
          </table:table-cell>
          <table:table-cell table:style-name="ce137" office:value-type="string" calcext:value-type="string" table:number-columns-spanned="1" table:number-rows-spanned="2">
            <text:p>non sanitari</text:p>
          </table:table-cell>
          <table:table-cell table:style-name="ce144" office:value-type="string" calcext:value-type="string" table:number-columns-spanned="1" table:number-rows-spanned="2">
            <text:p>prestazioni sanitarie</text:p>
          </table:table-cell>
          <table:table-cell table:style-name="ce137" office:value-type="string" calcext:value-type="string" table:number-columns-spanned="1" table:number-rows-spanned="2">
            <text:p>servizi sanitari per erogazione di prestazioni</text:p>
          </table:table-cell>
          <table:table-cell table:style-name="ce137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8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6">
          <table:table-cell table:number-columns-repeated="3"/>
          <table:table-cell table:style-name="ce215"/>
          <table:table-cell table:style-name="ce228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10100" calcext:value-type="float">
            <text:p>10100</text:p>
          </table:table-cell>
          <table:table-cell table:style-name="ce278" office:value-type="string" office:string-value="Igiene e sanità pubblica" calcext:value-type="string">
            <text:p><text:s/>Igiene e sanità pubblica </text:p>
          </table:table-cell>
          <table:table-cell table:style-name="ce294"/>
          <table:table-cell table:style-name="ce297"/>
          <table:table-cell table:style-name="ce300" table:number-columns-repeated="3"/>
          <table:table-cell table:style-name="ce297" table:number-columns-repeated="3"/>
          <table:table-cell table:style-name="ce300" table:number-columns-repeated="4"/>
          <table:table-cell table:style-name="ce70" table:formula="of:=SUM([.F14:.Q1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10200" calcext:value-type="float">
            <text:p>10200</text:p>
          </table:table-cell>
          <table:table-cell table:style-name="ce278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15:.Q1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10300" calcext:value-type="float">
            <text:p>10300</text:p>
          </table:table-cell>
          <table:table-cell table:style-name="ce27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16:.Q1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10400" calcext:value-type="float">
            <text:p>10400</text:p>
          </table:table-cell>
          <table:table-cell table:style-name="ce278" office:value-type="string" office:string-value="Sanità pubblica veterinaria" calcext:value-type="string">
            <text:p><text:s/>Sanità pubblica veterinaria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17:.Q1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215" office:value-type="float" office:value="10500" calcext:value-type="float">
            <text:p>10500</text:p>
          </table:table-cell>
          <table:table-cell table:style-name="ce278" office:value-type="string" office:string-value="Attività di prevenzione rivolte alle persone" calcext:value-type="string">
            <text:p><text:s/>Attività di prevenzione rivolte alle persone </text:p>
          </table:table-cell>
          <table:table-cell table:style-name="ce35" table:formula="of:=+[.F19]+[.F20]+[.F21]" office:value-type="float" office:value="0" calcext:value-type="float">
            <text:p><text:s/>- </text:p>
          </table:table-cell>
          <table:table-cell table:style-name="ce43" table:formula="of:=+[.G19]+[.G20]+[.G21]" office:value-type="float" office:value="0" calcext:value-type="float">
            <text:p><text:s/>- </text:p>
          </table:table-cell>
          <table:table-cell table:style-name="ce43" table:formula="of:=+[.H19]+[.H20]+[.H21]" office:value-type="float" office:value="0" calcext:value-type="float">
            <text:p><text:s/>- </text:p>
          </table:table-cell>
          <table:table-cell table:style-name="ce43" table:formula="of:=+[.I19]+[.I20]+[.I21]" office:value-type="float" office:value="0" calcext:value-type="float">
            <text:p><text:s/>- </text:p>
          </table:table-cell>
          <table:table-cell table:style-name="ce43" table:formula="of:=+[.J19]+[.J20]+[.J21]" office:value-type="float" office:value="0" calcext:value-type="float">
            <text:p><text:s/>- </text:p>
          </table:table-cell>
          <table:table-cell table:style-name="ce43" table:formula="of:=+[.K19]+[.K20]+[.K21]" office:value-type="float" office:value="0" calcext:value-type="float">
            <text:p><text:s/>- </text:p>
          </table:table-cell>
          <table:table-cell table:style-name="ce43" table:formula="of:=+[.L19]+[.L20]+[.L21]" office:value-type="float" office:value="0" calcext:value-type="float">
            <text:p><text:s/>- </text:p>
          </table:table-cell>
          <table:table-cell table:style-name="ce43" table:formula="of:=+[.M19]+[.M20]+[.M21]" office:value-type="float" office:value="0" calcext:value-type="float">
            <text:p><text:s/>- </text:p>
          </table:table-cell>
          <table:table-cell table:style-name="ce43" table:formula="of:=+[.N19]+[.N20]+[.N21]" office:value-type="float" office:value="0" calcext:value-type="float">
            <text:p><text:s/>- </text:p>
          </table:table-cell>
          <table:table-cell table:style-name="ce43" table:formula="of:=+[.O19]+[.O20]+[.O21]" office:value-type="float" office:value="0" calcext:value-type="float">
            <text:p><text:s/>- </text:p>
          </table:table-cell>
          <table:table-cell table:style-name="ce43" table:formula="of:=+[.P19]+[.P20]+[.P21]" office:value-type="float" office:value="0" calcext:value-type="float">
            <text:p><text:s/>- </text:p>
          </table:table-cell>
          <table:table-cell table:style-name="ce43" table:formula="of:=+[.Q19]+[.Q20]+[.Q21]" office:value-type="float" office:value="0" calcext:value-type="float">
            <text:p><text:s/>- </text:p>
          </table:table-cell>
          <table:table-cell table:style-name="ce71" table:formula="of:=SUM([.F18:.Q1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4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10500a</text:p>
          </table:table-cell>
          <table:table-cell table:style-name="ce279" office:value-type="string" office:string-value="   a) Vaccinazioni" calcext:value-type="string">
            <text:p><text:s text:c="4"/>a) Vaccinazion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19:.Q1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10500b</text:p>
          </table:table-cell>
          <table:table-cell table:style-name="ce279" office:value-type="string" office:string-value="   b) Attività di &quot;Screening&quot;" calcext:value-type="string">
            <text:p><text:s text:c="4"/>b) Attività di "Screening"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20:.Q2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10500c</text:p>
          </table:table-cell>
          <table:table-cell table:style-name="ce27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21:.Q2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10600" calcext:value-type="float">
            <text:p>10600</text:p>
          </table:table-cell>
          <table:table-cell table:style-name="ce304" office:value-type="string" office:string-value="Servizio medico legale" calcext:value-type="string">
            <text:p><text:s/>Servizio medico legale </text:p>
          </table:table-cell>
          <table:table-cell table:style-name="ce32" table:formula="of:=+[.F23]+[.F24]+[.F25]" office:value-type="float" office:value="0" calcext:value-type="float">
            <text:p><text:s/>- </text:p>
          </table:table-cell>
          <table:table-cell table:style-name="ce42" table:formula="of:=+[.G23]+[.G24]+[.G25]" office:value-type="float" office:value="47" calcext:value-type="float">
            <text:p><text:s/>47 </text:p>
          </table:table-cell>
          <table:table-cell table:style-name="ce42" table:formula="of:=+[.H23]+[.H24]+[.H25]" office:value-type="float" office:value="0" calcext:value-type="float">
            <text:p><text:s/>- </text:p>
          </table:table-cell>
          <table:table-cell table:style-name="ce42" table:formula="of:=+[.I23]+[.I24]+[.I25]" office:value-type="float" office:value="0" calcext:value-type="float">
            <text:p><text:s/>- </text:p>
          </table:table-cell>
          <table:table-cell table:style-name="ce42" table:formula="of:=+[.J23]+[.J24]+[.J25]" office:value-type="float" office:value="8" calcext:value-type="float">
            <text:p><text:s/>8 </text:p>
          </table:table-cell>
          <table:table-cell table:style-name="ce42" table:formula="of:=+[.K23]+[.K24]+[.K25]" office:value-type="float" office:value="262" calcext:value-type="float">
            <text:p><text:s/>262 </text:p>
          </table:table-cell>
          <table:table-cell table:style-name="ce42" table:formula="of:=+[.L23]+[.L24]+[.L25]" office:value-type="float" office:value="0" calcext:value-type="float">
            <text:p><text:s/>- </text:p>
          </table:table-cell>
          <table:table-cell table:style-name="ce42" table:formula="of:=+[.M23]+[.M24]+[.M25]" office:value-type="float" office:value="0" calcext:value-type="float">
            <text:p><text:s/>- </text:p>
          </table:table-cell>
          <table:table-cell table:style-name="ce42" table:formula="of:=+[.N23]+[.N24]+[.N25]" office:value-type="float" office:value="195" calcext:value-type="float">
            <text:p><text:s/>195 </text:p>
          </table:table-cell>
          <table:table-cell table:style-name="ce42" table:formula="of:=+[.O23]+[.O24]+[.O25]" office:value-type="float" office:value="0" calcext:value-type="float">
            <text:p><text:s/>- </text:p>
          </table:table-cell>
          <table:table-cell table:style-name="ce42" table:formula="of:=+[.P23]+[.P24]+[.P25]" office:value-type="float" office:value="0" calcext:value-type="float">
            <text:p><text:s/>- </text:p>
          </table:table-cell>
          <table:table-cell table:style-name="ce42" table:formula="of:=+[.Q23]+[.Q24]+[.Q25]" office:value-type="float" office:value="55" calcext:value-type="float">
            <text:p><text:s/>55 </text:p>
          </table:table-cell>
          <table:table-cell table:style-name="ce71" table:formula="of:=SUM([.F22:.Q22])" office:value-type="float" office:value="567" calcext:value-type="float">
            <text:p><text:s/>567 </text:p>
          </table:table-cell>
          <table:table-cell table:number-columns-repeated="1006"/>
        </table:table-row>
        <table:table-row table:style-name="ro9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10600a</text:p>
          </table:table-cell>
          <table:table-cell table:style-name="ce280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33"/>
          <table:table-cell table:style-name="ce140" office:value-type="float" office:value="47" calcext:value-type="float">
            <text:p><text:s/>47 </text:p>
          </table:table-cell>
          <table:table-cell table:style-name="ce165" table:number-columns-repeated="2"/>
          <table:table-cell table:style-name="ce165" office:value-type="float" office:value="8" calcext:value-type="float">
            <text:p><text:s/>8 </text:p>
          </table:table-cell>
          <table:table-cell table:style-name="ce140" office:value-type="float" office:value="262" calcext:value-type="float">
            <text:p><text:s/>262 </text:p>
          </table:table-cell>
          <table:table-cell table:style-name="ce140" table:number-columns-repeated="2"/>
          <table:table-cell table:style-name="ce165" office:value-type="float" office:value="195" calcext:value-type="float">
            <text:p><text:s/>195 </text:p>
          </table:table-cell>
          <table:table-cell table:style-name="ce165" table:number-columns-repeated="2"/>
          <table:table-cell table:style-name="ce165" office:value-type="float" office:value="55" calcext:value-type="float">
            <text:p><text:s/>55 </text:p>
          </table:table-cell>
          <table:table-cell table:style-name="ce71" table:formula="of:=SUM([.F23:.Q23])" office:value-type="float" office:value="567" calcext:value-type="float">
            <text:p><text:s/>567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10600b</text:p>
          </table:table-cell>
          <table:table-cell table:style-name="ce280" office:value-type="string" office:string-value="   b) Visite Fiscali" calcext:value-type="string">
            <text:p><text:s text:c="4"/>b) Visite Fisca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24:.Q2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H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10600c</text:p>
          </table:table-cell>
          <table:table-cell table:style-name="ce280" office:value-type="string" office:string-value="   c) Attivtà di Medicina sportiva" calcext:value-type="string">
            <text:p><text:s text:c="4"/>c) Attivtà di Medicina sportiva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25:.Q2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19999" calcext:value-type="float">
            <text:p>19999</text:p>
          </table:table-cell>
          <table:table-cell table:style-name="ce281" office:value-type="string" office:string-value="Totale" calcext:value-type="string">
            <text:p><text:s/>Totale </text:p>
          </table:table-cell>
          <table:table-cell table:style-name="ce246" table:formula="of:=+[.F14]+[.F15]+[.F16]+[.F17]+[.F18]+[.F22]" office:value-type="float" office:value="0" calcext:value-type="float">
            <text:p><text:s/>- </text:p>
          </table:table-cell>
          <table:table-cell table:style-name="ce52" table:formula="of:=+[.G14]+[.G15]+[.G16]+[.G17]+[.G18]+[.G22]" office:value-type="float" office:value="47" calcext:value-type="float">
            <text:p><text:s/>47 </text:p>
          </table:table-cell>
          <table:table-cell table:style-name="ce52" table:formula="of:=+[.H14]+[.H15]+[.H16]+[.H17]+[.H18]+[.H22]" office:value-type="float" office:value="0" calcext:value-type="float">
            <text:p><text:s/>- </text:p>
          </table:table-cell>
          <table:table-cell table:style-name="ce52" table:formula="of:=+[.I14]+[.I15]+[.I16]+[.I17]+[.I18]+[.I22]" office:value-type="float" office:value="0" calcext:value-type="float">
            <text:p><text:s/>- </text:p>
          </table:table-cell>
          <table:table-cell table:style-name="ce52" table:formula="of:=+[.J14]+[.J15]+[.J16]+[.J17]+[.J18]+[.J22]" office:value-type="float" office:value="8" calcext:value-type="float">
            <text:p><text:s/>8 </text:p>
          </table:table-cell>
          <table:table-cell table:style-name="ce52" table:formula="of:=+[.K14]+[.K15]+[.K16]+[.K17]+[.K18]+[.K22]" office:value-type="float" office:value="262" calcext:value-type="float">
            <text:p><text:s/>262 </text:p>
          </table:table-cell>
          <table:table-cell table:style-name="ce52" table:formula="of:=+[.L14]+[.L15]+[.L16]+[.L17]+[.L18]+[.L22]" office:value-type="float" office:value="0" calcext:value-type="float">
            <text:p><text:s/>- </text:p>
          </table:table-cell>
          <table:table-cell table:style-name="ce52" table:formula="of:=+[.M14]+[.M15]+[.M16]+[.M17]+[.M18]+[.M22]" office:value-type="float" office:value="0" calcext:value-type="float">
            <text:p><text:s/>- </text:p>
          </table:table-cell>
          <table:table-cell table:style-name="ce52" table:formula="of:=+[.N14]+[.N15]+[.N16]+[.N17]+[.N18]+[.N22]" office:value-type="float" office:value="195" calcext:value-type="float">
            <text:p><text:s/>195 </text:p>
          </table:table-cell>
          <table:table-cell table:style-name="ce52" table:formula="of:=+[.O14]+[.O15]+[.O16]+[.O17]+[.O18]+[.O22]" office:value-type="float" office:value="0" calcext:value-type="float">
            <text:p><text:s/>- </text:p>
          </table:table-cell>
          <table:table-cell table:style-name="ce52" table:formula="of:=+[.P14]+[.P15]+[.P16]+[.P17]+[.P18]+[.P22]" office:value-type="float" office:value="0" calcext:value-type="float">
            <text:p><text:s/>- </text:p>
          </table:table-cell>
          <table:table-cell table:style-name="ce52" table:formula="of:=+[.Q14]+[.Q15]+[.Q16]+[.Q17]+[.Q18]+[.Q22]" office:value-type="float" office:value="55" calcext:value-type="float">
            <text:p><text:s/>55 </text:p>
          </table:table-cell>
          <table:table-cell table:style-name="ce72" table:formula="of:=+[.R14]+[.R15]+[.R16]+[.R17]+[.R18]+[.R22]" office:value-type="float" office:value="567" calcext:value-type="float">
            <text:p><text:s/>567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distrettuale (ASSI)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formula="of:=[.A2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100" calcext:value-type="float">
            <text:p>20100</text:p>
          </table:table-cell>
          <table:table-cell table:style-name="ce282" office:value-type="string" calcext:value-type="string">
            <text:p>Guardia medica</text:p>
          </table:table-cell>
          <table:table-cell table:style-name="ce294"/>
          <table:table-cell table:style-name="ce297"/>
          <table:table-cell table:style-name="ce300" table:number-columns-repeated="3"/>
          <table:table-cell table:style-name="ce297" table:number-columns-repeated="3"/>
          <table:table-cell table:style-name="ce300" table:number-columns-repeated="4"/>
          <table:table-cell table:style-name="ce70" table:formula="of:=SUM([.F28:.Q2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200" calcext:value-type="float">
            <text:p>20200</text:p>
          </table:table-cell>
          <table:table-cell table:style-name="ce282" office:value-type="string" calcext:value-type="string">
            <text:p>Medicina gener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1" calcext:value-type="float">
            <text:p>20201</text:p>
          </table:table-cell>
          <table:table-cell table:style-name="ce283" office:value-type="string" calcext:value-type="string">
            <text:p><text:s text:c="5"/>-- Medicina generica</text:p>
          </table:table-cell>
          <table:table-cell table:style-name="ce35" table:formula="of:=+[.F31]+[.F32]+[.F33]+[.F34]" office:value-type="float" office:value="0" calcext:value-type="float">
            <text:p><text:s/>- </text:p>
          </table:table-cell>
          <table:table-cell table:style-name="ce43" table:formula="of:=+[.G31]+[.G32]+[.G33]+[.G34]" office:value-type="float" office:value="0" calcext:value-type="float">
            <text:p><text:s/>- </text:p>
          </table:table-cell>
          <table:table-cell table:style-name="ce43" table:formula="of:=+[.H31]+[.H32]+[.H33]+[.H34]" office:value-type="float" office:value="0" calcext:value-type="float">
            <text:p><text:s/>- </text:p>
          </table:table-cell>
          <table:table-cell table:style-name="ce43" table:formula="of:=+[.I31]+[.I32]+[.I33]+[.I34]" office:value-type="float" office:value="0" calcext:value-type="float">
            <text:p><text:s/>- </text:p>
          </table:table-cell>
          <table:table-cell table:style-name="ce43" table:formula="of:=+[.J31]+[.J32]+[.J33]+[.J34]" office:value-type="float" office:value="0" calcext:value-type="float">
            <text:p><text:s/>- </text:p>
          </table:table-cell>
          <table:table-cell table:style-name="ce43" table:formula="of:=+[.K31]+[.K32]+[.K33]+[.K34]" office:value-type="float" office:value="0" calcext:value-type="float">
            <text:p><text:s/>- </text:p>
          </table:table-cell>
          <table:table-cell table:style-name="ce43" table:formula="of:=+[.L31]+[.L32]+[.L33]+[.L34]" office:value-type="float" office:value="0" calcext:value-type="float">
            <text:p><text:s/>- </text:p>
          </table:table-cell>
          <table:table-cell table:style-name="ce43" table:formula="of:=+[.M31]+[.M32]+[.M33]+[.M34]" office:value-type="float" office:value="0" calcext:value-type="float">
            <text:p><text:s/>- </text:p>
          </table:table-cell>
          <table:table-cell table:style-name="ce43" table:formula="of:=+[.N31]+[.N32]+[.N33]+[.N34]" office:value-type="float" office:value="0" calcext:value-type="float">
            <text:p><text:s/>- </text:p>
          </table:table-cell>
          <table:table-cell table:style-name="ce43" table:formula="of:=+[.O31]+[.O32]+[.O33]+[.O34]" office:value-type="float" office:value="0" calcext:value-type="float">
            <text:p><text:s/>- </text:p>
          </table:table-cell>
          <table:table-cell table:style-name="ce43" table:formula="of:=+[.P31]+[.P32]+[.P33]+[.P34]" office:value-type="float" office:value="0" calcext:value-type="float">
            <text:p><text:s/>- </text:p>
          </table:table-cell>
          <table:table-cell table:style-name="ce43" table:formula="of:=+[.Q31]+[.Q32]+[.Q33]+[.Q34]" office:value-type="float" office:value="0" calcext:value-type="float">
            <text:p><text:s/>- </text:p>
          </table:table-cell>
          <table:table-cell table:style-name="ce71" table:formula="of:=SUM([.F30:.Q3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2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20201a</text:p>
          </table:table-cell>
          <table:table-cell table:style-name="ce284" office:value-type="string" calcext:value-type="string">
            <text:p><text:s text:c="8"/>a) Attività in convenzione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1:.Q3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3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20201b</text:p>
          </table:table-cell>
          <table:table-cell table:style-name="ce284" office:value-type="string" calcext:value-type="string">
            <text:p><text:s text:c="8"/>b) prestazioni erogate in ADI/ADP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2:.Q3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3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20201c</text:p>
          </table:table-cell>
          <table:table-cell table:style-name="ce284" office:value-type="string" calcext:value-type="string">
            <text:p><text:s text:c="8"/>c) prestazioni erogate in RSA/Case protette e assistenza semiresidenziale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20201d</text:p>
          </table:table-cell>
          <table:table-cell table:style-name="ce284" office:value-type="string" calcext:value-type="string">
            <text:p><text:s text:c="8"/>d) campagne vaccina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4:.Q3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202" calcext:value-type="float">
            <text:p>20202</text:p>
          </table:table-cell>
          <table:table-cell table:style-name="ce285" office:value-type="string" calcext:value-type="string">
            <text:p><text:s text:c="6"/>--Pediatria di libera scelta</text:p>
          </table:table-cell>
          <table:table-cell table:style-name="ce35" table:formula="of:=+[.F36]+[.F37]+[.F38]" office:value-type="float" office:value="0" calcext:value-type="float">
            <text:p><text:s/>- </text:p>
          </table:table-cell>
          <table:table-cell table:style-name="ce43" table:formula="of:=+[.G36]+[.G37]+[.G38]" office:value-type="float" office:value="0" calcext:value-type="float">
            <text:p><text:s/>- </text:p>
          </table:table-cell>
          <table:table-cell table:style-name="ce43" table:formula="of:=+[.H36]+[.H37]+[.H38]" office:value-type="float" office:value="0" calcext:value-type="float">
            <text:p><text:s/>- </text:p>
          </table:table-cell>
          <table:table-cell table:style-name="ce43" table:formula="of:=+[.I36]+[.I37]+[.I38]" office:value-type="float" office:value="0" calcext:value-type="float">
            <text:p><text:s/>- </text:p>
          </table:table-cell>
          <table:table-cell table:style-name="ce43" table:formula="of:=+[.J36]+[.J37]+[.J38]" office:value-type="float" office:value="0" calcext:value-type="float">
            <text:p><text:s/>- </text:p>
          </table:table-cell>
          <table:table-cell table:style-name="ce43" table:formula="of:=+[.K36]+[.K37]+[.K38]" office:value-type="float" office:value="0" calcext:value-type="float">
            <text:p><text:s/>- </text:p>
          </table:table-cell>
          <table:table-cell table:style-name="ce43" table:formula="of:=+[.L36]+[.L37]+[.L38]" office:value-type="float" office:value="0" calcext:value-type="float">
            <text:p><text:s/>- </text:p>
          </table:table-cell>
          <table:table-cell table:style-name="ce43" table:formula="of:=+[.M36]+[.M37]+[.M38]" office:value-type="float" office:value="0" calcext:value-type="float">
            <text:p><text:s/>- </text:p>
          </table:table-cell>
          <table:table-cell table:style-name="ce43" table:formula="of:=+[.N36]+[.N37]+[.N38]" office:value-type="float" office:value="0" calcext:value-type="float">
            <text:p><text:s/>- </text:p>
          </table:table-cell>
          <table:table-cell table:style-name="ce43" table:formula="of:=+[.O36]+[.O37]+[.O38]" office:value-type="float" office:value="0" calcext:value-type="float">
            <text:p><text:s/>- </text:p>
          </table:table-cell>
          <table:table-cell table:style-name="ce43" table:formula="of:=+[.P36]+[.P37]+[.P38]" office:value-type="float" office:value="0" calcext:value-type="float">
            <text:p><text:s/>- </text:p>
          </table:table-cell>
          <table:table-cell table:style-name="ce43" table:formula="of:=+[.Q36]+[.Q37]+[.Q38]" office:value-type="float" office:value="0" calcext:value-type="float">
            <text:p><text:s/>- </text:p>
          </table:table-cell>
          <table:table-cell table:style-name="ce71" table:formula="of:=SUM([.F35:.Q3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20202a</text:p>
          </table:table-cell>
          <table:table-cell table:style-name="ce284" office:value-type="string" calcext:value-type="string">
            <text:p><text:s text:c="8"/>a) Attività in convenzione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6:.Q3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3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20202b</text:p>
          </table:table-cell>
          <table:table-cell table:style-name="ce284" office:value-type="string" calcext:value-type="string">
            <text:p><text:s text:c="8"/>b) prestazioni erogate in ADI/ADP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7:.Q3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20202c</text:p>
          </table:table-cell>
          <table:table-cell table:style-name="ce284" office:value-type="string" calcext:value-type="string">
            <text:p><text:s text:c="8"/>d) campagne vaccinali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3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300" calcext:value-type="float">
            <text:p>20300</text:p>
          </table:table-cell>
          <table:table-cell table:style-name="ce286" office:value-type="string" calcext:value-type="string">
            <text:p>Emergenza sanitaria territoriale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39:.Q3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400" calcext:value-type="float">
            <text:p>20400</text:p>
          </table:table-cell>
          <table:table-cell table:style-name="ce282" office:value-type="string" calcext:value-type="string">
            <text:p>Assistenza farmaceutica 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12">
          <table:table-cell table:formula="of:=[.A3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5" office:value-type="float" office:value="20401" calcext:value-type="float">
            <text:p>20401</text:p>
          </table:table-cell>
          <table:table-cell table:style-name="ce283" office:value-type="string" calcext:value-type="string">
            <text:p><text:s text:c="6"/>--Ass. farmaceutica erogata tramite le farmacie convenzionate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1:.Q4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2">
          <table:table-cell table:formula="of:=[.A4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5" office:value-type="float" office:value="20402" calcext:value-type="float">
            <text:p>20402</text:p>
          </table:table-cell>
          <table:table-cell table:style-name="ce283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2:.Q4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3">
          <table:table-cell table:formula="of:=[.A4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7" office:value-type="string" calcext:value-type="string">
            <text:p>20402a</text:p>
          </table:table-cell>
          <table:table-cell table:style-name="ce283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3:.Q4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4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500" calcext:value-type="float">
            <text:p>20500</text:p>
          </table:table-cell>
          <table:table-cell table:style-name="ce282" office:value-type="string" calcext:value-type="string">
            <text:p>Assistenza Integrativa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4:.Q4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5" office:value-type="float" office:value="20600" calcext:value-type="float">
            <text:p>20600</text:p>
          </table:table-cell>
          <table:table-cell table:style-name="ce282" office:value-type="string" calcext:value-type="string">
            <text:p>Assistenza specialistica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4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601" calcext:value-type="float">
            <text:p>20601</text:p>
          </table:table-cell>
          <table:table-cell table:style-name="ce283" office:value-type="string" calcext:value-type="string">
            <text:p><text:s text:c="6"/>--Attività clinica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6:.Q4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4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602" calcext:value-type="float">
            <text:p>20602</text:p>
          </table:table-cell>
          <table:table-cell table:style-name="ce283" office:value-type="string" calcext:value-type="string">
            <text:p><text:s text:c="6"/>--Attività di laboratorio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7:.Q4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4">
          <table:table-cell table:formula="of:=[.A4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603" calcext:value-type="float">
            <text:p>20603</text:p>
          </table:table-cell>
          <table:table-cell table:style-name="ce283" office:value-type="string" calcext:value-type="string">
            <text:p><text:s text:c="5"/>--Attività di diagnostica strumentale e per immagin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8:.Q4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4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700" calcext:value-type="float">
            <text:p>20700</text:p>
          </table:table-cell>
          <table:table-cell table:style-name="ce282" office:value-type="string" calcext:value-type="string">
            <text:p>Assistenza Protesica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49:.Q4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216" office:value-type="float" office:value="20800" calcext:value-type="float">
            <text:p>20800</text:p>
          </table:table-cell>
          <table:table-cell table:style-name="ce287" office:value-type="string" calcext:value-type="string">
            <text:p>Assistenza territoriale ambulatoriale e domiciliar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11">
          <table:table-cell table:formula="of:=[.A4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801" calcext:value-type="float">
            <text:p>20801</text:p>
          </table:table-cell>
          <table:table-cell table:style-name="ce288" office:value-type="string" calcext:value-type="string">
            <text:p><text:s text:c="6"/>--assistenza programmata a domicilio (ADI)</text:p>
          </table:table-cell>
          <table:table-cell table:style-name="ce133" office:value-type="float" office:value="1356" calcext:value-type="float">
            <text:p><text:s/>1356 </text:p>
          </table:table-cell>
          <table:table-cell table:style-name="ce140" office:value-type="float" office:value="69" calcext:value-type="float">
            <text:p><text:s/>69 </text:p>
          </table:table-cell>
          <table:table-cell table:style-name="ce165" office:value-type="float" office:value="4050" calcext:value-type="float">
            <text:p><text:s/>4050 </text:p>
          </table:table-cell>
          <table:table-cell table:style-name="ce165" office:value-type="float" office:value="17" calcext:value-type="float">
            <text:p><text:s/>17 </text:p>
          </table:table-cell>
          <table:table-cell table:style-name="ce165" office:value-type="float" office:value="618" calcext:value-type="float">
            <text:p><text:s/>618 </text:p>
          </table:table-cell>
          <table:table-cell table:style-name="ce140" office:value-type="float" office:value="3724" calcext:value-type="float">
            <text:p><text:s/>3724 </text:p>
          </table:table-cell>
          <table:table-cell table:style-name="ce140"/>
          <table:table-cell table:style-name="ce140" office:value-type="float" office:value="165" calcext:value-type="float">
            <text:p><text:s/>165 </text:p>
          </table:table-cell>
          <table:table-cell table:style-name="ce165" office:value-type="float" office:value="24" calcext:value-type="float">
            <text:p><text:s/>24 </text:p>
          </table:table-cell>
          <table:table-cell table:style-name="ce165" office:value-type="float" office:value="8" calcext:value-type="float">
            <text:p><text:s/>8 </text:p>
          </table:table-cell>
          <table:table-cell table:style-name="ce165" office:value-type="float" office:value="32" calcext:value-type="float">
            <text:p><text:s/>32 </text:p>
          </table:table-cell>
          <table:table-cell table:style-name="ce165" office:value-type="float" office:value="3257" calcext:value-type="float">
            <text:p><text:s/>3257 </text:p>
          </table:table-cell>
          <table:table-cell table:style-name="ce71" table:formula="of:=SUM([.F51:.Q51])" office:value-type="float" office:value="13320" calcext:value-type="float">
            <text:p><text:s/>13320 </text:p>
          </table:table-cell>
          <table:table-cell table:number-columns-repeated="1006"/>
        </table:table-row>
        <table:table-row table:style-name="ro11">
          <table:table-cell table:formula="of:=[.A5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802" calcext:value-type="float">
            <text:p>20802</text:p>
          </table:table-cell>
          <table:table-cell table:style-name="ce288" office:value-type="string" calcext:value-type="string">
            <text:p><text:s text:c="6"/>--assistenza alle donne, famiglia, coppie (consultori)</text:p>
          </table:table-cell>
          <table:table-cell table:style-name="ce133"/>
          <table:table-cell table:style-name="ce140"/>
          <table:table-cell table:style-name="ce165" office:value-type="float" office:value="799" calcext:value-type="float">
            <text:p><text:s/>799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52:.Q52])" office:value-type="float" office:value="799" calcext:value-type="float">
            <text:p><text:s/>799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803" calcext:value-type="float">
            <text:p>20803</text:p>
          </table:table-cell>
          <table:table-cell table:style-name="ce288" office:value-type="string" calcext:value-type="string">
            <text:p><text:s text:c="6"/>--Assistenza psichiatrica </text:p>
          </table:table-cell>
          <table:table-cell table:style-name="ce32" table:formula="of:=+[.F54]+[.F55]" office:value-type="float" office:value="0" calcext:value-type="float">
            <text:p><text:s/>- </text:p>
          </table:table-cell>
          <table:table-cell table:style-name="ce42" table:formula="of:=+[.G54]+[.G55]" office:value-type="float" office:value="0" calcext:value-type="float">
            <text:p><text:s/>- </text:p>
          </table:table-cell>
          <table:table-cell table:style-name="ce42" table:formula="of:=+[.H54]+[.H55]" office:value-type="float" office:value="0" calcext:value-type="float">
            <text:p><text:s/>- </text:p>
          </table:table-cell>
          <table:table-cell table:style-name="ce42" table:formula="of:=+[.I54]+[.I55]" office:value-type="float" office:value="0" calcext:value-type="float">
            <text:p><text:s/>- </text:p>
          </table:table-cell>
          <table:table-cell table:style-name="ce42" table:formula="of:=+[.J54]+[.J55]" office:value-type="float" office:value="0" calcext:value-type="float">
            <text:p><text:s/>- </text:p>
          </table:table-cell>
          <table:table-cell table:style-name="ce42" table:formula="of:=+[.K54]+[.K55]" office:value-type="float" office:value="0" calcext:value-type="float">
            <text:p><text:s/>- </text:p>
          </table:table-cell>
          <table:table-cell table:style-name="ce42" table:formula="of:=+[.L54]+[.L55]" office:value-type="float" office:value="0" calcext:value-type="float">
            <text:p><text:s/>- </text:p>
          </table:table-cell>
          <table:table-cell table:style-name="ce42" table:formula="of:=+[.M54]+[.M55]" office:value-type="float" office:value="0" calcext:value-type="float">
            <text:p><text:s/>- </text:p>
          </table:table-cell>
          <table:table-cell table:style-name="ce42" table:formula="of:=+[.N54]+[.N55]" office:value-type="float" office:value="0" calcext:value-type="float">
            <text:p><text:s/>- </text:p>
          </table:table-cell>
          <table:table-cell table:style-name="ce42" table:formula="of:=+[.O54]+[.O55]" office:value-type="float" office:value="0" calcext:value-type="float">
            <text:p><text:s/>- </text:p>
          </table:table-cell>
          <table:table-cell table:style-name="ce42" table:formula="of:=+[.P54]+[.P55]" office:value-type="float" office:value="0" calcext:value-type="float">
            <text:p><text:s/>- </text:p>
          </table:table-cell>
          <table:table-cell table:style-name="ce42" table:formula="of:=+[.Q54]+[.Q55]" office:value-type="float" office:value="0" calcext:value-type="float">
            <text:p><text:s/>- </text:p>
          </table:table-cell>
          <table:table-cell table:style-name="ce71" table:formula="of:=SUM([.F53:.Q5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5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9" office:value-type="string" calcext:value-type="string">
            <text:p>20803a</text:p>
          </table:table-cell>
          <table:table-cell table:style-name="ce289" office:value-type="string" calcext:value-type="string">
            <text:p><text:s text:c="9"/>a) a favore di persone con problemi psichiatrici;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4:.Q5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5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9" office:value-type="string" calcext:value-type="string">
            <text:p>20803b</text:p>
          </table:table-cell>
          <table:table-cell table:style-name="ce289" office:value-type="string" calcext:value-type="string">
            <text:p><text:s text:c="9"/>b) a favore di minori con problemi neuropsichiatric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5:.Q5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5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804" calcext:value-type="float">
            <text:p>20804</text:p>
          </table:table-cell>
          <table:table-cell table:style-name="ce288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 office:value-type="float" office:value="3757" calcext:value-type="float">
            <text:p><text:s/>3757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56:.Q56])" office:value-type="float" office:value="3757" calcext:value-type="float">
            <text:p><text:s/>3757 </text:p>
          </table:table-cell>
          <table:table-cell table:number-columns-repeated="1006"/>
        </table:table-row>
        <table:table-row table:style-name="ro9">
          <table:table-cell table:formula="of:=[.A5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805" calcext:value-type="float">
            <text:p>20805</text:p>
          </table:table-cell>
          <table:table-cell table:style-name="ce288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633" calcext:value-type="float">
            <text:p><text:s/>633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57:.Q57])" office:value-type="float" office:value="633" calcext:value-type="float">
            <text:p><text:s/>633 </text:p>
          </table:table-cell>
          <table:table-cell table:number-columns-repeated="1006"/>
        </table:table-row>
        <table:table-row table:style-name="ro28">
          <table:table-cell table:formula="of:=[.A5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806" calcext:value-type="float">
            <text:p>20806</text:p>
          </table:table-cell>
          <table:table-cell table:style-name="ce288" office:value-type="string" calcext:value-type="string">
            <text:p><text:s text:c="6"/>--Assistenza agli anzian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5">
          <table:table-cell table:formula="of:=[.A5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807" calcext:value-type="float">
            <text:p>20807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/>
          <table:table-cell table:style-name="ce165" office:value-type="float" office:value="1408" calcext:value-type="float">
            <text:p><text:s/>1408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59:.Q59])" office:value-type="float" office:value="1408" calcext:value-type="float">
            <text:p><text:s/>1408 </text:p>
          </table:table-cell>
          <table:table-cell table:number-columns-repeated="1006"/>
        </table:table-row>
        <table:table-row table:style-name="ro9">
          <table:table-cell table:formula="of:=[.A5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808" calcext:value-type="float">
            <text:p>20808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0:.Q6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number-columns-repeated="3"/>
          <table:table-cell table:style-name="ce215" office:value-type="float" office:value="20900" calcext:value-type="float">
            <text:p>20900</text:p>
          </table:table-cell>
          <table:table-cell table:style-name="ce282" office:value-type="string" calcext:value-type="string">
            <text:p>Assistenza territoriale semi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20901" calcext:value-type="float">
            <text:p>20901</text:p>
          </table:table-cell>
          <table:table-cell table:style-name="ce283" office:value-type="string" calcext:value-type="string">
            <text:p><text:s text:c="6"/>--Assistenza psichiatrica </text:p>
          </table:table-cell>
          <table:table-cell table:style-name="ce32" table:formula="of:=+[.F63]+[.F64]" office:value-type="float" office:value="0" calcext:value-type="float">
            <text:p><text:s/>- </text:p>
          </table:table-cell>
          <table:table-cell table:style-name="ce42" table:formula="of:=+[.G63]+[.G64]" office:value-type="float" office:value="0" calcext:value-type="float">
            <text:p><text:s/>- </text:p>
          </table:table-cell>
          <table:table-cell table:style-name="ce42" table:formula="of:=+[.H63]+[.H64]" office:value-type="float" office:value="0" calcext:value-type="float">
            <text:p><text:s/>- </text:p>
          </table:table-cell>
          <table:table-cell table:style-name="ce42" table:formula="of:=+[.I63]+[.I64]" office:value-type="float" office:value="0" calcext:value-type="float">
            <text:p><text:s/>- </text:p>
          </table:table-cell>
          <table:table-cell table:style-name="ce42" table:formula="of:=+[.J63]+[.J64]" office:value-type="float" office:value="0" calcext:value-type="float">
            <text:p><text:s/>- </text:p>
          </table:table-cell>
          <table:table-cell table:style-name="ce42" table:formula="of:=+[.K63]+[.K64]" office:value-type="float" office:value="0" calcext:value-type="float">
            <text:p><text:s/>- </text:p>
          </table:table-cell>
          <table:table-cell table:style-name="ce42" table:formula="of:=+[.L63]+[.L64]" office:value-type="float" office:value="0" calcext:value-type="float">
            <text:p><text:s/>- </text:p>
          </table:table-cell>
          <table:table-cell table:style-name="ce42" table:formula="of:=+[.M63]+[.M64]" office:value-type="float" office:value="0" calcext:value-type="float">
            <text:p><text:s/>- </text:p>
          </table:table-cell>
          <table:table-cell table:style-name="ce42" table:formula="of:=+[.N63]+[.N64]" office:value-type="float" office:value="0" calcext:value-type="float">
            <text:p><text:s/>- </text:p>
          </table:table-cell>
          <table:table-cell table:style-name="ce42" table:formula="of:=+[.O63]+[.O64]" office:value-type="float" office:value="0" calcext:value-type="float">
            <text:p><text:s/>- </text:p>
          </table:table-cell>
          <table:table-cell table:style-name="ce42" table:formula="of:=+[.P63]+[.P64]" office:value-type="float" office:value="0" calcext:value-type="float">
            <text:p><text:s/>- </text:p>
          </table:table-cell>
          <table:table-cell table:style-name="ce42" table:formula="of:=+[.Q63]+[.Q64]" office:value-type="float" office:value="0" calcext:value-type="float">
            <text:p><text:s/>- </text:p>
          </table:table-cell>
          <table:table-cell table:style-name="ce71" table:formula="of:=SUM([.F62:.Q6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60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9" office:value-type="string" calcext:value-type="string">
            <text:p>20901a</text:p>
          </table:table-cell>
          <table:table-cell table:style-name="ce289" office:value-type="string" calcext:value-type="string">
            <text:p><text:s text:c="9"/>a) a favore di persone con problemi psichiatrici;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6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9" office:value-type="string" calcext:value-type="string">
            <text:p>20901b</text:p>
          </table:table-cell>
          <table:table-cell table:style-name="ce289" office:value-type="string" calcext:value-type="string">
            <text:p><text:s text:c="9"/>b) a favore di minori con problemi neuropsichiatric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4:.Q6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6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902" calcext:value-type="float">
            <text:p>20902</text:p>
          </table:table-cell>
          <table:table-cell table:style-name="ce290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 office:value-type="float" office:value="8638" calcext:value-type="float">
            <text:p><text:s/>8638 </text:p>
          </table:table-cell>
          <table:table-cell table:style-name="ce165" table:number-columns-repeated="2"/>
          <table:table-cell table:style-name="ce140" office:value-type="float" office:value="238" calcext:value-type="float">
            <text:p><text:s/>238 </text:p>
          </table:table-cell>
          <table:table-cell table:style-name="ce140"/>
          <table:table-cell table:style-name="ce140" office:value-type="float" office:value="69" calcext:value-type="float">
            <text:p><text:s/>69 </text:p>
          </table:table-cell>
          <table:table-cell table:style-name="ce165" office:value-type="float" office:value="24" calcext:value-type="float">
            <text:p><text:s/>24 </text:p>
          </table:table-cell>
          <table:table-cell table:style-name="ce165" table:number-columns-repeated="2"/>
          <table:table-cell table:style-name="ce165" office:value-type="float" office:value="15" calcext:value-type="float">
            <text:p><text:s/>15 </text:p>
          </table:table-cell>
          <table:table-cell table:style-name="ce71" table:formula="of:=SUM([.F65:.Q65])" office:value-type="float" office:value="8984" calcext:value-type="float">
            <text:p><text:s/>8984 </text:p>
          </table:table-cell>
          <table:table-cell table:number-columns-repeated="1006"/>
        </table:table-row>
        <table:table-row table:style-name="ro9">
          <table:table-cell table:formula="of:=[.A6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903" calcext:value-type="float">
            <text:p>20903</text:p>
          </table:table-cell>
          <table:table-cell table:style-name="ce283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 office:value-type="float" office:value="239" calcext:value-type="float">
            <text:p><text:s/>239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66:.Q66])" office:value-type="float" office:value="239" calcext:value-type="float">
            <text:p><text:s/>239 </text:p>
          </table:table-cell>
          <table:table-cell table:number-columns-repeated="1006"/>
        </table:table-row>
        <table:table-row table:style-name="ro28">
          <table:table-cell table:formula="of:=[.A6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904" calcext:value-type="float">
            <text:p>20904</text:p>
          </table:table-cell>
          <table:table-cell table:style-name="ce283" office:value-type="string" calcext:value-type="string">
            <text:p><text:s text:c="6"/>--Assistenza agli anziani</text:p>
          </table:table-cell>
          <table:table-cell table:style-name="ce133"/>
          <table:table-cell table:style-name="ce140"/>
          <table:table-cell table:style-name="ce165" office:value-type="float" office:value="3489" calcext:value-type="float">
            <text:p><text:s/>3489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67:.Q67])" office:value-type="float" office:value="3489" calcext:value-type="float">
            <text:p><text:s/>3489 </text:p>
          </table:table-cell>
          <table:table-cell table:number-columns-repeated="1006"/>
        </table:table-row>
        <table:table-row table:style-name="ro16">
          <table:table-cell table:formula="of:=[.A6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5" office:value-type="float" office:value="20905" calcext:value-type="float">
            <text:p>20905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8:.Q6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6">
          <table:table-cell table:formula="of:=[.A6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0906" calcext:value-type="float">
            <text:p>20906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7">
          <table:table-cell table:number-columns-repeated="3"/>
          <table:table-cell table:style-name="ce215" office:value-type="float" office:value="21000" calcext:value-type="float">
            <text:p>21000</text:p>
          </table:table-cell>
          <table:table-cell table:style-name="ce282" office:value-type="string" calcext:value-type="string">
            <text:p>Assistenza territoriale residenziale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28">
          <table:table-cell table:formula="of:=[.A6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1001" calcext:value-type="float">
            <text:p>21001</text:p>
          </table:table-cell>
          <table:table-cell table:style-name="ce283" office:value-type="string" calcext:value-type="string">
            <text:p><text:s text:c="6"/>--Assistenza psichiatrica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71:.Q7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7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1002" calcext:value-type="float">
            <text:p>21002</text:p>
          </table:table-cell>
          <table:table-cell table:style-name="ce283" office:value-type="string" calcext:value-type="string">
            <text:p><text:s text:c="6"/>--Assistenza riabilitativa ai disabili </text:p>
          </table:table-cell>
          <table:table-cell table:style-name="ce133"/>
          <table:table-cell table:style-name="ce140"/>
          <table:table-cell table:style-name="ce165" office:value-type="float" office:value="16091" calcext:value-type="float">
            <text:p><text:s/>16091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72:.Q72])" office:value-type="float" office:value="16091" calcext:value-type="float">
            <text:p><text:s/>16091 </text:p>
          </table:table-cell>
          <table:table-cell table:number-columns-repeated="1006"/>
        </table:table-row>
        <table:table-row table:style-name="ro9">
          <table:table-cell table:formula="of:=[.A7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1003" calcext:value-type="float">
            <text:p>21003</text:p>
          </table:table-cell>
          <table:table-cell table:style-name="ce283" office:value-type="string" calcext:value-type="string">
            <text:p><text:s text:c="6"/>--Assistenza ai tossicodipendenti</text:p>
          </table:table-cell>
          <table:table-cell table:style-name="ce133"/>
          <table:table-cell table:style-name="ce140"/>
          <table:table-cell table:style-name="ce165" office:value-type="float" office:value="3172" calcext:value-type="float">
            <text:p><text:s/>3172 </text:p>
          </table:table-cell>
          <table:table-cell table:style-name="ce165"/>
          <table:table-cell table:style-name="ce165" office:value-type="float" office:value="1" calcext:value-type="float">
            <text:p><text:s/>1 </text:p>
          </table:table-cell>
          <table:table-cell table:style-name="ce140" table:number-columns-repeated="3"/>
          <table:table-cell table:style-name="ce165" table:number-columns-repeated="3"/>
          <table:table-cell table:style-name="ce165" office:value-type="float" office:value="59" calcext:value-type="float">
            <text:p><text:s/>59 </text:p>
          </table:table-cell>
          <table:table-cell table:style-name="ce71" table:formula="of:=SUM([.F73:.Q73])" office:value-type="float" office:value="3232" calcext:value-type="float">
            <text:p><text:s/>3232 </text:p>
          </table:table-cell>
          <table:table-cell table:number-columns-repeated="1006"/>
        </table:table-row>
        <table:table-row table:style-name="ro28">
          <table:table-cell table:formula="of:=[.A73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1004" calcext:value-type="float">
            <text:p>21004</text:p>
          </table:table-cell>
          <table:table-cell table:style-name="ce283" office:value-type="string" calcext:value-type="string">
            <text:p><text:s text:c="6"/>--Assistenza agli anziani</text:p>
          </table:table-cell>
          <table:table-cell table:style-name="ce133"/>
          <table:table-cell table:style-name="ce140"/>
          <table:table-cell table:style-name="ce165" office:value-type="float" office:value="53122" calcext:value-type="float">
            <text:p><text:s/>53122 </text:p>
          </table:table-cell>
          <table:table-cell table:style-name="ce165" table:number-columns-repeated="2"/>
          <table:table-cell table:style-name="ce140" table:number-columns-repeated="3"/>
          <table:table-cell table:style-name="ce165" table:number-columns-repeated="4"/>
          <table:table-cell table:style-name="ce71" table:formula="of:=SUM([.F74:.Q74])" office:value-type="float" office:value="53122" calcext:value-type="float">
            <text:p><text:s/>53122 </text:p>
          </table:table-cell>
          <table:table-cell table:number-columns-repeated="1006"/>
        </table:table-row>
        <table:table-row table:style-name="ro15">
          <table:table-cell table:formula="of:=[.A7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1005" calcext:value-type="float">
            <text:p>21005</text:p>
          </table:table-cell>
          <table:table-cell table:style-name="ce283" office:value-type="string" calcext:value-type="string">
            <text:p><text:s text:c="6"/>--Assistenza a persone affette da HIV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75:.Q7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5" office:value-type="float" office:value="21006" calcext:value-type="float">
            <text:p>21006</text:p>
          </table:table-cell>
          <table:table-cell table:style-name="ce283" office:value-type="string" calcext:value-type="string">
            <text:p><text:s text:c="6"/>--Assistenza ai malati terminali</text:p>
          </table:table-cell>
          <table:table-cell table:style-name="ce133"/>
          <table:table-cell table:style-name="ce140"/>
          <table:table-cell table:style-name="ce165" office:value-type="float" office:value="1044" calcext:value-type="float">
            <text:p><text:s/>1044 </text:p>
          </table:table-cell>
          <table:table-cell table:style-name="ce165" office:value-type="float" office:value="482" calcext:value-type="float">
            <text:p><text:s/>482 </text:p>
          </table:table-cell>
          <table:table-cell table:style-name="ce165"/>
          <table:table-cell table:style-name="ce140" table:number-columns-repeated="3"/>
          <table:table-cell table:style-name="ce165" table:number-columns-repeated="4"/>
          <table:table-cell table:style-name="ce71" table:formula="of:=SUM([.F76:.Q76])" office:value-type="float" office:value="1526" calcext:value-type="float">
            <text:p><text:s/>1526 </text:p>
          </table:table-cell>
          <table:table-cell table:number-columns-repeated="1006"/>
        </table:table-row>
        <table:table-row table:style-name="ro28">
          <table:table-cell table:formula="of:=[.A7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21100" calcext:value-type="float">
            <text:p>21100</text:p>
          </table:table-cell>
          <table:table-cell table:style-name="ce282" office:value-type="string" calcext:value-type="string">
            <text:p>Assistenza Idrotermale </text:p>
          </table:table-cell>
          <table:table-cell table:style-name="ce133"/>
          <table:table-cell table:style-name="ce140"/>
          <table:table-cell table:style-name="ce165" table:number-columns-repeated="3"/>
          <table:table-cell table:style-name="ce140" table:number-columns-repeated="3"/>
          <table:table-cell table:style-name="ce165" table:number-columns-repeated="4"/>
          <table:table-cell table:style-name="ce71" table:formula="of:=SUM([.F77:.Q7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29999" calcext:value-type="float">
            <text:p>29999</text:p>
          </table:table-cell>
          <table:table-cell table:style-name="ce291" office:value-type="string" calcext:value-type="string">
            <text:p>Totale </text:p>
          </table:table-cell>
          <table:table-cell table:style-name="ce246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1356" calcext:value-type="float">
            <text:p><text:s/>1356 </text:p>
          </table:table-cell>
          <table:table-cell table:style-name="ce52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69" calcext:value-type="float">
            <text:p><text:s/>69 </text:p>
          </table:table-cell>
          <table:table-cell table:style-name="ce52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94401" calcext:value-type="float">
            <text:p><text:s/>94401 </text:p>
          </table:table-cell>
          <table:table-cell table:style-name="ce52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2540" calcext:value-type="float">
            <text:p><text:s/>2540 </text:p>
          </table:table-cell>
          <table:table-cell table:style-name="ce52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619" calcext:value-type="float">
            <text:p><text:s/>619 </text:p>
          </table:table-cell>
          <table:table-cell table:style-name="ce52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3962" calcext:value-type="float">
            <text:p><text:s/>3962 </text:p>
          </table:table-cell>
          <table:table-cell table:style-name="ce52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 calcext:value-type="float">
            <text:p><text:s/>- </text:p>
          </table:table-cell>
          <table:table-cell table:style-name="ce52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234" calcext:value-type="float">
            <text:p><text:s/>234 </text:p>
          </table:table-cell>
          <table:table-cell table:style-name="ce52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48" calcext:value-type="float">
            <text:p><text:s/>48 </text:p>
          </table:table-cell>
          <table:table-cell table:style-name="ce52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8" calcext:value-type="float">
            <text:p><text:s/>8 </text:p>
          </table:table-cell>
          <table:table-cell table:style-name="ce52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32" calcext:value-type="float">
            <text:p><text:s/>32 </text:p>
          </table:table-cell>
          <table:table-cell table:style-name="ce271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3331" calcext:value-type="float">
            <text:p><text:s/>3331 </text:p>
          </table:table-cell>
          <table:table-cell table:style-name="ce72" table:formula="of:=SUM([.F78:.Q78])" office:value-type="float" office:value="106600" calcext:value-type="float">
            <text:p><text:s/>106600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/>
          <table:table-cell table:style-name="ce228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100" calcext:value-type="float">
            <text:p>30100</text:p>
          </table:table-cell>
          <table:table-cell table:style-name="ce282" office:value-type="string" calcext:value-type="string">
            <text:p>Attività di pronto soccorso</text:p>
          </table:table-cell>
          <table:table-cell table:style-name="ce250" table:formula="of:=+[.F81]+[.F82]" office:value-type="float" office:value="0" calcext:value-type="float">
            <text:p><text:s/>- </text:p>
          </table:table-cell>
          <table:table-cell table:style-name="ce46" table:formula="of:=+[.G81]+[.G82]" office:value-type="float" office:value="0" calcext:value-type="float">
            <text:p><text:s/>- </text:p>
          </table:table-cell>
          <table:table-cell table:style-name="ce46" table:formula="of:=+[.H81]+[.H82]" office:value-type="float" office:value="0" calcext:value-type="float">
            <text:p><text:s/>- </text:p>
          </table:table-cell>
          <table:table-cell table:style-name="ce46" table:formula="of:=+[.I81]+[.I82]" office:value-type="float" office:value="0" calcext:value-type="float">
            <text:p><text:s/>- </text:p>
          </table:table-cell>
          <table:table-cell table:style-name="ce46" table:formula="of:=+[.J81]+[.J82]" office:value-type="float" office:value="0" calcext:value-type="float">
            <text:p><text:s/>- </text:p>
          </table:table-cell>
          <table:table-cell table:style-name="ce46" table:formula="of:=+[.K81]+[.K82]" office:value-type="float" office:value="0" calcext:value-type="float">
            <text:p><text:s/>- </text:p>
          </table:table-cell>
          <table:table-cell table:style-name="ce46" table:formula="of:=+[.L81]+[.L82]" office:value-type="float" office:value="0" calcext:value-type="float">
            <text:p><text:s/>- </text:p>
          </table:table-cell>
          <table:table-cell table:style-name="ce46" table:formula="of:=+[.M81]+[.M82]" office:value-type="float" office:value="0" calcext:value-type="float">
            <text:p><text:s/>- </text:p>
          </table:table-cell>
          <table:table-cell table:style-name="ce46" table:formula="of:=+[.N81]+[.N82]" office:value-type="float" office:value="0" calcext:value-type="float">
            <text:p><text:s/>- </text:p>
          </table:table-cell>
          <table:table-cell table:style-name="ce46" table:formula="of:=+[.O81]+[.O82]" office:value-type="float" office:value="0" calcext:value-type="float">
            <text:p><text:s/>- </text:p>
          </table:table-cell>
          <table:table-cell table:style-name="ce46" table:formula="of:=+[.P81]+[.P82]" office:value-type="float" office:value="0" calcext:value-type="float">
            <text:p><text:s/>- </text:p>
          </table:table-cell>
          <table:table-cell table:style-name="ce46" table:formula="of:=+[.Q81]+[.Q82]" office:value-type="float" office:value="0" calcext:value-type="float">
            <text:p><text:s/>- </text:p>
          </table:table-cell>
          <table:table-cell table:style-name="ce70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7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9" office:value-type="string" calcext:value-type="string">
            <text:p>20601a</text:p>
          </table:table-cell>
          <table:table-cell table:style-name="ce234" office:value-type="string" calcext:value-type="string">
            <text:p><text:s text:c="4"/>a) <text:s/>Attività di Pronto Soccorso non seguita da ricovero</text:p>
          </table:table-cell>
          <table:table-cell table:style-name="ce295"/>
          <table:table-cell table:style-name="ce298"/>
          <table:table-cell table:style-name="ce301" table:number-columns-repeated="3"/>
          <table:table-cell table:style-name="ce298" table:number-columns-repeated="3"/>
          <table:table-cell table:style-name="ce301" table:number-columns-repeated="4"/>
          <table:table-cell table:style-name="ce71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1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9" office:value-type="string" calcext:value-type="string">
            <text:p>30100b</text:p>
          </table:table-cell>
          <table:table-cell table:style-name="ce234" office:value-type="string" calcext:value-type="string">
            <text:p><text:s text:c="4"/>b) Attività di Pronto Soccorso seguita da ricovero</text:p>
          </table:table-cell>
          <table:table-cell table:style-name="ce295"/>
          <table:table-cell table:style-name="ce298"/>
          <table:table-cell table:style-name="ce301" table:number-columns-repeated="3"/>
          <table:table-cell table:style-name="ce298" table:number-columns-repeated="3"/>
          <table:table-cell table:style-name="ce301" table:number-columns-repeated="4"/>
          <table:table-cell table:style-name="ce71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number-columns-repeated="3"/>
          <table:table-cell table:style-name="ce216" office:value-type="float" office:value="30200" calcext:value-type="float">
            <text:p>30200</text:p>
          </table:table-cell>
          <table:table-cell table:style-name="ce282" office:value-type="string" calcext:value-type="string">
            <text:p>Ass. ospedaliera per acuti</text:p>
          </table:table-cell>
          <table:table-cell table:style-name="ce249"/>
          <table:table-cell table:style-name="ce257"/>
          <table:table-cell table:style-name="ce258" table:number-columns-repeated="3"/>
          <table:table-cell table:style-name="ce257" table:number-columns-repeated="3"/>
          <table:table-cell table:style-name="ce258" table:number-columns-repeated="4"/>
          <table:table-cell table:style-name="ce277"/>
          <table:table-cell table:number-columns-repeated="1006"/>
        </table:table-row>
        <table:table-row table:style-name="ro9">
          <table:table-cell table:formula="of:=[.A82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30201" calcext:value-type="float">
            <text:p>30201</text:p>
          </table:table-cell>
          <table:table-cell table:style-name="ce283" office:value-type="string" calcext:value-type="string">
            <text:p><text:s text:c="6"/>--in Day Hospital e Day Surgery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4:.Q8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4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30202" calcext:value-type="float">
            <text:p>30202</text:p>
          </table:table-cell>
          <table:table-cell table:style-name="ce283" office:value-type="string" calcext:value-type="string">
            <text:p><text:s text:c="6"/>--in degenza ordinaria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5:.Q8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85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5" office:value-type="float" office:value="30300" calcext:value-type="float">
            <text:p>30300</text:p>
          </table:table-cell>
          <table:table-cell table:style-name="ce282" office:value-type="string" calcext:value-type="string">
            <text:p>Interventi ospedalieri a domicilio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86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30400" calcext:value-type="float">
            <text:p>30400</text:p>
          </table:table-cell>
          <table:table-cell table:style-name="ce282" office:value-type="string" calcext:value-type="string">
            <text:p>Ass. ospedaliera per lungodegenti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7:.Q8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formula="of:=[.A87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6" office:value-type="float" office:value="30500" calcext:value-type="float">
            <text:p>30500</text:p>
          </table:table-cell>
          <table:table-cell table:style-name="ce282" office:value-type="string" calcext:value-type="string">
            <text:p>Ass. ospedaliera per riabilitazione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8:.Q8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formula="of:=[.A88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5" office:value-type="float" office:value="30600" calcext:value-type="float">
            <text:p>30600</text:p>
          </table:table-cell>
          <table:table-cell table:style-name="ce282" office:value-type="string" calcext:value-type="string">
            <text:p>Emocomponenti e servizi trasfusionali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89:.Q8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8">
          <table:table-cell table:formula="of:=[.A89]" office:value-type="float" office:value="311" calcext:value-type="float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15" office:value-type="float" office:value="30700" calcext:value-type="float">
            <text:p>30700</text:p>
          </table:table-cell>
          <table:table-cell table:style-name="ce282" office:value-type="string" calcext:value-type="string">
            <text:p>Trapianto organi e tessuti</text:p>
          </table:table-cell>
          <table:table-cell table:style-name="ce296"/>
          <table:table-cell table:style-name="ce299"/>
          <table:table-cell table:style-name="ce302" table:number-columns-repeated="3"/>
          <table:table-cell table:style-name="ce299" table:number-columns-repeated="3"/>
          <table:table-cell table:style-name="ce302" table:number-columns-repeated="4"/>
          <table:table-cell table:style-name="ce71" table:formula="of:=SUM([.F90:.Q9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18" office:value-type="float" office:value="39999" calcext:value-type="float">
            <text:p>39999</text:p>
          </table:table-cell>
          <table:table-cell table:style-name="ce292" office:value-type="string" calcext:value-type="string">
            <text:p>Totale</text:p>
          </table:table-cell>
          <table:table-cell table:style-name="ce36" table:formula="of:=+[.F82]+[.F84]+[.F85]+[.F86]+[.F87]+[.F88]+[.F89]+[.F90]" office:value-type="float" office:value="0" calcext:value-type="float">
            <text:p><text:s/>- </text:p>
          </table:table-cell>
          <table:table-cell table:style-name="ce52" table:formula="of:=+[.G82]+[.G84]+[.G85]+[.G86]+[.G87]+[.G88]+[.G89]+[.G90]" office:value-type="float" office:value="0" calcext:value-type="float">
            <text:p><text:s/>- </text:p>
          </table:table-cell>
          <table:table-cell table:style-name="ce52" table:formula="of:=+[.H82]+[.H84]+[.H85]+[.H86]+[.H87]+[.H88]+[.H89]+[.H90]" office:value-type="float" office:value="0" calcext:value-type="float">
            <text:p><text:s/>- </text:p>
          </table:table-cell>
          <table:table-cell table:style-name="ce52" table:formula="of:=+[.I82]+[.I84]+[.I85]+[.I86]+[.I87]+[.I88]+[.I89]+[.I90]" office:value-type="float" office:value="0" calcext:value-type="float">
            <text:p><text:s/>- </text:p>
          </table:table-cell>
          <table:table-cell table:style-name="ce52" table:formula="of:=+[.J82]+[.J84]+[.J85]+[.J86]+[.J87]+[.J88]+[.J89]+[.J90]" office:value-type="float" office:value="0" calcext:value-type="float">
            <text:p><text:s/>- </text:p>
          </table:table-cell>
          <table:table-cell table:style-name="ce52" table:formula="of:=+[.K82]+[.K84]+[.K85]+[.K86]+[.K87]+[.K88]+[.K89]+[.K90]" office:value-type="float" office:value="0" calcext:value-type="float">
            <text:p><text:s/>- </text:p>
          </table:table-cell>
          <table:table-cell table:style-name="ce52" table:formula="of:=+[.L82]+[.L84]+[.L85]+[.L86]+[.L87]+[.L88]+[.L89]+[.L90]" office:value-type="float" office:value="0" calcext:value-type="float">
            <text:p><text:s/>- </text:p>
          </table:table-cell>
          <table:table-cell table:style-name="ce52" table:formula="of:=+[.M82]+[.M84]+[.M85]+[.M86]+[.M87]+[.M88]+[.M89]+[.M90]" office:value-type="float" office:value="0" calcext:value-type="float">
            <text:p><text:s/>- </text:p>
          </table:table-cell>
          <table:table-cell table:style-name="ce52" table:formula="of:=+[.N82]+[.N84]+[.N85]+[.N86]+[.N87]+[.N88]+[.N89]+[.N90]" office:value-type="float" office:value="0" calcext:value-type="float">
            <text:p><text:s/>- </text:p>
          </table:table-cell>
          <table:table-cell table:style-name="ce52" table:formula="of:=+[.O82]+[.O84]+[.O85]+[.O86]+[.O87]+[.O88]+[.O89]+[.O90]" office:value-type="float" office:value="0" calcext:value-type="float">
            <text:p><text:s/>- </text:p>
          </table:table-cell>
          <table:table-cell table:style-name="ce52" table:formula="of:=+[.P82]+[.P84]+[.P85]+[.P86]+[.P87]+[.P88]+[.P89]+[.P90]" office:value-type="float" office:value="0" calcext:value-type="float">
            <text:p><text:s/>- </text:p>
          </table:table-cell>
          <table:table-cell table:style-name="ce52" table:formula="of:=+[.Q82]+[.Q84]+[.Q85]+[.Q86]+[.Q87]+[.Q88]+[.Q89]+[.Q90]" office:value-type="float" office:value="0" calcext:value-type="float">
            <text:p><text:s/>- </text:p>
          </table:table-cell>
          <table:table-cell table:style-name="ce71" table:formula="of:=SUM([.F91:.Q9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220" office:value-type="float" office:value="49999" calcext:value-type="float">
            <text:p>49999</text:p>
          </table:table-cell>
          <table:table-cell table:style-name="ce293" office:value-type="string" calcext:value-type="string">
            <text:p>TOTALE (ASSI)</text:p>
          </table:table-cell>
          <table:table-cell table:style-name="ce135" table:formula="of:=+[.F26]+[.F78]+[.F91]" office:value-type="float" office:value="1356" calcext:value-type="float">
            <text:p><text:s/>1356 </text:p>
          </table:table-cell>
          <table:table-cell table:style-name="ce49" table:formula="of:=+[.G26]+[.G78]+[.G91]" office:value-type="float" office:value="116" calcext:value-type="float">
            <text:p><text:s/>116 </text:p>
          </table:table-cell>
          <table:table-cell table:style-name="ce49" table:formula="of:=+[.H26]+[.H78]+[.H91]" office:value-type="float" office:value="94401" calcext:value-type="float">
            <text:p><text:s/>94401 </text:p>
          </table:table-cell>
          <table:table-cell table:style-name="ce49" table:formula="of:=+[.I26]+[.I78]+[.I91]" office:value-type="float" office:value="2540" calcext:value-type="float">
            <text:p><text:s/>2540 </text:p>
          </table:table-cell>
          <table:table-cell table:style-name="ce49" table:formula="of:=+[.J26]+[.J78]+[.J91]" office:value-type="float" office:value="627" calcext:value-type="float">
            <text:p><text:s/>627 </text:p>
          </table:table-cell>
          <table:table-cell table:style-name="ce49" table:formula="of:=+[.K26]+[.K78]+[.K91]" office:value-type="float" office:value="4224" calcext:value-type="float">
            <text:p><text:s/>4224 </text:p>
          </table:table-cell>
          <table:table-cell table:style-name="ce49" table:formula="of:=+[.L26]+[.L78]+[.L91]" office:value-type="float" office:value="0" calcext:value-type="float">
            <text:p><text:s/>- </text:p>
          </table:table-cell>
          <table:table-cell table:style-name="ce49" table:formula="of:=+[.M26]+[.M78]+[.M91]" office:value-type="float" office:value="234" calcext:value-type="float">
            <text:p><text:s/>234 </text:p>
          </table:table-cell>
          <table:table-cell table:style-name="ce49" table:formula="of:=+[.N26]+[.N78]+[.N91]" office:value-type="float" office:value="243" calcext:value-type="float">
            <text:p><text:s/>243 </text:p>
          </table:table-cell>
          <table:table-cell table:style-name="ce49" table:formula="of:=+[.O26]+[.O78]+[.O91]" office:value-type="float" office:value="8" calcext:value-type="float">
            <text:p><text:s/>8 </text:p>
          </table:table-cell>
          <table:table-cell table:style-name="ce49" table:formula="of:=+[.P26]+[.P78]+[.P91]" office:value-type="float" office:value="32" calcext:value-type="float">
            <text:p><text:s/>32 </text:p>
          </table:table-cell>
          <table:table-cell table:style-name="ce273" table:formula="of:=+[.Q26]+[.Q78]+[.Q91]" office:value-type="float" office:value="3386" calcext:value-type="float">
            <text:p><text:s/>3386 </text:p>
          </table:table-cell>
          <table:table-cell table:style-name="ce75" table:formula="of:=SUM([.F92:.Q92])" office:value-type="float" office:value="107167" calcext:value-type="float">
            <text:p><text:s/>107167 </text:p>
          </table:table-cell>
          <table:table-cell table:style-name="ce120" table:number-columns-repeated="1006"/>
        </table:table-row>
        <table:table-row table:style-name="ro40">
          <table:table-cell table:number-columns-repeated="3"/>
          <table:table-cell table:style-name="ce221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4"/>
          <table:table-cell table:style-name="ce267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4"/>
          <table:table-cell table:style-name="ce268" table:number-columns-repeated="3"/>
          <table:table-cell table:number-columns-repeated="1007"/>
        </table:table-row>
        <table:table-row table:style-name="ro28" table:number-rows-repeated="3">
          <table:table-cell table:number-columns-repeated="1024"/>
        </table:table-row>
        <table:table-row table:style-name="ro36" table:number-rows-repeated="2">
          <table:table-cell table:number-columns-repeated="4"/>
          <table:table-cell table:style-name="ce305" table:number-columns-repeated="1020"/>
        </table:table-row>
        <table:table-row table:style-name="ro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8" table:number-rows-repeated="104847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Print_Area" table:base-cell-address="$'LA-Assi'.$A$1" table:expression="la--:la-[#REF!]"/>
          <table:named-expression table:name="Print_Titles" table:base-cell-address="$'LA-Assi'.$A$1" table:expression="la--:la-[#REF!]"/>
        </table:named-expressions>
      </table:table>
      <table:table table:name="Consolidato_Assi" table:style-name="ta8">
        <table:table-column table:style-name="co1" table:visibility="collapse" table:number-columns-repeated="3" table:default-cell-style-name="ce306"/>
        <table:table-column table:style-name="co29" table:default-cell-style-name="ce306"/>
        <table:table-column table:style-name="co30" table:default-cell-style-name="ce306"/>
        <table:table-column table:style-name="co29" table:number-columns-repeated="3" table:default-cell-style-name="ce306"/>
        <table:table-column table:style-name="co31" table:default-cell-style-name="ce306"/>
        <table:table-column table:style-name="co29" table:default-cell-style-name="ce306"/>
        <table:table-column table:style-name="co6" table:number-columns-repeated="5" table:default-cell-style-name="ce306"/>
        <table:table-column table:style-name="co32" table:default-cell-style-name="ce306"/>
        <table:table-column table:style-name="co29" table:number-columns-repeated="1008" table:default-cell-style-name="ce306"/>
        <table:table-row table:style-name="ro1" table:visibility="collapse">
          <table:table-cell table:style-name="ce1" office:value-type="string" calcext:value-type="string">
            <text:p>cod_as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od_liv</text:p>
          </table:table-cell>
          <table:table-cell table:style-name="ce11" office:value-type="string" calcext:value-type="string">
            <text:p>livello</text:p>
          </table:table-cell>
          <table:table-cell table:style-name="ce27" office:value-type="string" calcext:value-type="string">
            <text:p>beni_san</text:p>
          </table:table-cell>
          <table:table-cell table:style-name="ce38" office:value-type="string" calcext:value-type="string">
            <text:p>beni_ns</text:p>
          </table:table-cell>
          <table:table-cell table:style-name="ce38" office:value-type="string" calcext:value-type="string">
            <text:p>prestazioni sanitarie</text:p>
          </table:table-cell>
          <table:table-cell table:style-name="ce38" office:value-type="string" calcext:value-type="string">
            <text:p>servizi sanitari per erogazione di prestazioni</text:p>
          </table:table-cell>
          <table:table-cell table:style-name="ce38" office:value-type="string" calcext:value-type="string">
            <text:p>servizi non sanitari</text:p>
          </table:table-cell>
          <table:table-cell table:style-name="ce56" office:value-type="string" calcext:value-type="string">
            <text:p>Personale del ruolo<text:span text:style-name="T1"> </text:span>sanitario</text:p>
          </table:table-cell>
          <table:table-cell table:style-name="ce56" office:value-type="string" calcext:value-type="string">
            <text:p>Personale del ruolo<text:span text:style-name="T1"> </text:span>professionale</text:p>
          </table:table-cell>
          <table:table-cell table:style-name="ce56" office:value-type="string" calcext:value-type="string">
            <text:p>Personale del ruolo<text:span text:style-name="T1"> </text:span>tecnico</text:p>
          </table:table-cell>
          <table:table-cell table:style-name="ce63" office:value-type="string" calcext:value-type="string">
            <text:p>Personale del ruolo<text:span text:style-name="T1"> </text:span>ammini-strativo</text:p>
          </table:table-cell>
          <table:table-cell table:style-name="ce63" office:value-type="string" calcext:value-type="string">
            <text:p>Ammortamenti</text:p>
          </table:table-cell>
          <table:table-cell table:style-name="ce63" office:value-type="string" calcext:value-type="string">
            <text:p>Sopravvenienze / insussistenze</text:p>
          </table:table-cell>
          <table:table-cell table:style-name="ce63" office:value-type="string" calcext:value-type="string">
            <text:p>Altri costi</text:p>
          </table:table-cell>
          <table:table-cell table:style-name="ce68" office:value-type="string" calcext:value-type="string">
            <text:p>totale</text:p>
          </table:table-cell>
          <table:table-cell table:number-columns-repeated="1006"/>
        </table:table-row>
        <table:table-row table:style-name="ro2" table:visibility="collapse">
          <table:table-cell table:number-columns-repeated="2"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a</text:p>
          </table:table-cell>
          <table:table-cell table:style-name="ce11" office:value-type="string" calcext:value-type="string">
            <text:p>aa</text:p>
          </table:table-cell>
          <table:table-cell table:number-columns-repeated="13" table:style-name="ce1" office:value-type="string" calcext:value-type="string">
            <text:p>aa</text:p>
          </table:table-cell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307" office:value-type="string" calcext:value-type="string" table:number-columns-spanned="15" table:number-rows-spanned="1">
            <text:p>MODELLO DI RILEVAZIONE DEI COSTI DEI LIVELLI DI ASSISTENZA - VOCI DI CONSOLIDAMENTO ASSI <text:span text:style-name="T3">(Asl)</text:span></text:p>
          </table:table-cell>
          <table:covered-table-cell table:number-columns-repeated="14"/>
          <table:table-cell table:number-columns-repeated="1006"/>
        </table:table-row>
        <table:table-row table:style-name="ro4">
          <table:table-cell table:style-name="ce1" table:number-columns-repeated="3"/>
          <table:table-cell table:style-name="ce11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4">
          <table:table-cell table:style-name="ce1" table:number-columns-repeated="3"/>
          <table:table-cell table:style-name="ce308" table:number-columns-spanned="1" table:number-rows-spanned="5"/>
          <table:table-cell table:style-name="ce31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25" table:number-columns-spanned="3" table:number-rows-spanned="4"/>
          <table:covered-table-cell table:number-columns-repeated="2"/>
          <table:table-cell table:style-name="ce326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30" table:number-columns-spanned="2" table:number-rows-spanned="4"/>
          <table:covered-table-cell/>
          <table:table-cell table:number-columns-repeated="1006"/>
        </table:table-row>
        <table:table-row table:style-name="ro2">
          <table:table-cell table:style-name="ce1" table:number-columns-repeated="3"/>
          <table:covered-table-cell/>
          <table:table-cell table:style-name="ce312" table:number-columns-spanned="4" table:number-rows-spanned="1"/>
          <table:covered-table-cell table:number-columns-repeated="6"/>
          <table:table-cell table:style-name="ce327" table:number-columns-spanned="5" table:number-rows-spanned="1"/>
          <table:covered-table-cell table:number-columns-repeated="6"/>
          <table:table-cell table:number-columns-repeated="1006"/>
        </table:table-row>
        <table:table-row table:style-name="ro4">
          <table:table-cell table:style-name="ce1" table:number-columns-repeated="3"/>
          <table:covered-table-cell/>
          <table:table-cell table:style-name="ce313" office:value-type="string" calcext:value-type="string">
            <text:p>REGIONE</text:p>
          </table:table-cell>
          <table:table-cell table:style-name="ce28" office:value-type="string" calcext:value-type="string">
            <text:p>030</text:p>
          </table:table-cell>
          <table:table-cell table:style-name="ce319" office:value-type="string" calcext:value-type="string">
            <text:p>ASL /AO</text:p>
          </table:table-cell>
          <table:table-cell table:style-name="ce322" table:formula="of:=+[MODELLO_LA.H7]" office:value-type="float" office:value="311" calcext:value-type="float">
            <text:p>311</text:p>
          </table:table-cell>
          <table:covered-table-cell table:number-columns-repeated="3"/>
          <table:table-cell table:style-name="ce328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8" office:value-type="float" office:value="2011" calcext:value-type="float">
            <text:p>2011</text:p>
          </table:table-cell>
          <table:table-cell table:style-name="ce329"/>
          <table:covered-table-cell table:number-columns-repeated="2"/>
          <table:table-cell table:number-columns-repeated="1006"/>
        </table:table-row>
        <table:table-row table:style-name="ro4">
          <table:table-cell table:style-name="ce1" table:number-columns-repeated="3"/>
          <table:covered-table-cell/>
          <table:table-cell table:style-name="ce314" table:number-columns-spanned="4" table:number-rows-spanned="1"/>
          <table:covered-table-cell table:number-columns-repeated="6"/>
          <table:table-cell table:style-name="ce28" table:number-columns-spanned="5" table:number-rows-spanned="1"/>
          <table:covered-table-cell table:number-columns-repeated="6"/>
          <table:table-cell table:number-columns-repeated="1006"/>
        </table:table-row>
        <table:table-row table:style-name="ro4">
          <table:table-cell table:style-name="ce1" table:number-columns-repeated="3"/>
          <table:covered-table-cell/>
          <table:table-cell table:style-name="ce315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45">
          <table:table-cell table:style-name="ce1" table:number-columns-repeated="3"/>
          <table:table-cell table:style-name="ce309" table:number-columns-spanned="1" table:number-rows-spanned="3"/>
          <table:table-cell table:style-name="ce113" office:value-type="string" calcext:value-type="string" table:number-columns-spanned="1" table:number-rows-spanned="3">
            <text:p>Macrovoci economiche</text:p>
          </table:table-cell>
          <table:table-cell table:style-name="ce12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6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69" office:value-type="string" calcext:value-type="string" table:number-columns-spanned="1" table:number-rows-spanned="3">
            <text:p>Personale del ruolo<text:span text:style-name="T1"> </text:span>sanitari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professionale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tecnico</text:p>
          </table:table-cell>
          <table:table-cell table:style-name="ce169" office:value-type="string" calcext:value-type="string" table:number-columns-spanned="1" table:number-rows-spanned="3">
            <text:p>Personale del ruolo<text:span text:style-name="T1"> </text:span>ammini-strativo</text:p>
          </table:table-cell>
          <table:table-cell table:style-name="ce169" office:value-type="string" calcext:value-type="string" table:number-columns-spanned="1" table:number-rows-spanned="3">
            <text:p>Ammortamenti</text:p>
          </table:table-cell>
          <table:table-cell table:style-name="ce169" office:value-type="string" calcext:value-type="string" table:number-columns-spanned="1" table:number-rows-spanned="3">
            <text:p>Sopravvenienze / insussistenze</text:p>
          </table:table-cell>
          <table:table-cell table:style-name="ce169" office:value-type="string" calcext:value-type="string" table:number-columns-spanned="1" table:number-rows-spanned="3">
            <text:p>Altri costi</text:p>
          </table:table-cell>
          <table:table-cell table:style-name="ce275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2">
          <table:table-cell table:style-name="ce1" table:number-columns-repeated="3"/>
          <table:covered-table-cell table:number-columns-repeated="2"/>
          <table:table-cell table:style-name="ce130" office:value-type="string" calcext:value-type="string" table:number-columns-spanned="1" table:number-rows-spanned="2">
            <text:p>sanitari</text:p>
          </table:table-cell>
          <table:table-cell table:style-name="ce137" office:value-type="string" calcext:value-type="string" table:number-columns-spanned="1" table:number-rows-spanned="2">
            <text:p>non sanitari</text:p>
          </table:table-cell>
          <table:table-cell table:style-name="ce137" office:value-type="string" calcext:value-type="string" table:number-columns-spanned="1" table:number-rows-spanned="2">
            <text:p>prestazioni sanitarie</text:p>
          </table:table-cell>
          <table:table-cell table:style-name="ce137" office:value-type="string" calcext:value-type="string" table:number-columns-spanned="1" table:number-rows-spanned="2">
            <text:p>servizi sanitari per erogazione di prestazioni</text:p>
          </table:table-cell>
          <table:table-cell table:style-name="ce137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46">
          <table:table-cell table:style-name="ce1" table:number-columns-repeated="3"/>
          <table:covered-table-cell table:number-columns-repeated="15"/>
          <table:table-cell table:number-columns-repeated="1006"/>
        </table:table-row>
        <table:table-row table:style-name="ro16">
          <table:table-cell table:style-name="ce1" table:number-columns-repeated="3"/>
          <table:table-cell table:style-name="ce310"/>
          <table:table-cell table:style-name="ce31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1" table:formula="of:=[.H7]" office:value-type="float" office:value="311" calcext:value-type="float">
            <text:p>311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cons_assi</text:p>
          </table:table-cell>
          <table:table-cell table:style-name="ce237" office:value-type="string" calcext:value-type="string">
            <text:p>20801</text:p>
          </table:table-cell>
          <table:table-cell table:style-name="ce237" office:value-type="string" calcext:value-type="string">
            <text:p><text:s text:c="6"/>--assistenza programmata a domicilio (ADI)</text:p>
          </table:table-cell>
          <table:table-cell table:style-name="ce317"/>
          <table:table-cell table:style-name="ce320"/>
          <table:table-cell table:style-name="ce323" office:value-type="float" office:value="7" calcext:value-type="float">
            <text:p><text:s/>7 </text:p>
          </table:table-cell>
          <table:table-cell table:style-name="ce323" office:value-type="float" office:value="14" calcext:value-type="float">
            <text:p><text:s/>14 </text:p>
          </table:table-cell>
          <table:table-cell table:style-name="ce323"/>
          <table:table-cell table:style-name="ce320" table:number-columns-repeated="3"/>
          <table:table-cell table:style-name="ce323" table:number-columns-repeated="4"/>
          <table:table-cell table:style-name="ce70" table:formula="of:=SUM([.F14:.Q14])" office:value-type="float" office:value="21" calcext:value-type="float">
            <text:p><text:s/>21 </text:p>
          </table:table-cell>
          <table:table-cell table:number-columns-repeated="1006"/>
        </table:table-row>
        <table:table-row table:style-name="ro2">
          <table:table-cell table:style-name="ce1" table:formula="of:=[.A14]" office:value-type="float" office:value="311" calcext:value-type="float">
            <text:p>311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cons_assi</text:p>
          </table:table-cell>
          <table:table-cell table:style-name="ce237" office:value-type="string" calcext:value-type="string">
            <text:p>20802</text:p>
          </table:table-cell>
          <table:table-cell table:style-name="ce237" office:value-type="string" calcext:value-type="string">
            <text:p><text:s text:c="6"/>--assistenza alle donne, famiglia, coppie (consultori)</text:p>
          </table:table-cell>
          <table:table-cell table:style-name="ce318"/>
          <table:table-cell table:style-name="ce321"/>
          <table:table-cell table:style-name="ce324" table:number-columns-repeated="3"/>
          <table:table-cell table:style-name="ce321" table:number-columns-repeated="3"/>
          <table:table-cell table:style-name="ce324" table:number-columns-repeated="4"/>
          <table:table-cell table:style-name="ce71" table:formula="of:=SUM([.F15:.Q1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style-name="ce1" table:formula="of:=[.A14]" office:value-type="float" office:value="311" calcext:value-type="float">
            <text:p>311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cons_assi</text:p>
          </table:table-cell>
          <table:table-cell table:style-name="ce237" office:value-type="string" calcext:value-type="string">
            <text:p>20804</text:p>
          </table:table-cell>
          <table:table-cell table:style-name="ce237" office:value-type="string" calcext:value-type="string">
            <text:p><text:s text:c="6"/>--Assistenza riabilitativa ai disabili (amb)</text:p>
          </table:table-cell>
          <table:table-cell table:style-name="ce318"/>
          <table:table-cell table:style-name="ce321"/>
          <table:table-cell table:style-name="ce324" table:number-columns-repeated="3"/>
          <table:table-cell table:style-name="ce321" table:number-columns-repeated="3"/>
          <table:table-cell table:style-name="ce324" table:number-columns-repeated="4"/>
          <table:table-cell table:style-name="ce71" table:formula="of:=SUM([.F16:.Q1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style-name="ce1" table:formula="of:=[.A14]" office:value-type="float" office:value="311" calcext:value-type="float">
            <text:p>311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cons_assi</text:p>
          </table:table-cell>
          <table:table-cell table:style-name="ce237" office:value-type="string" calcext:value-type="string">
            <text:p>20805</text:p>
          </table:table-cell>
          <table:table-cell table:style-name="ce237" office:value-type="string" calcext:value-type="string">
            <text:p><text:s text:c="6"/>--Assistenza ai tossicodipendenti</text:p>
          </table:table-cell>
          <table:table-cell table:style-name="ce318"/>
          <table:table-cell table:style-name="ce321"/>
          <table:table-cell table:style-name="ce324" table:number-columns-repeated="3"/>
          <table:table-cell table:style-name="ce321" table:number-columns-repeated="3"/>
          <table:table-cell table:style-name="ce324" table:number-columns-repeated="4"/>
          <table:table-cell table:style-name="ce71" table:formula="of:=SUM([.F17:.Q1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style-name="ce1" table:formula="of:=[.A15]" office:value-type="float" office:value="311" calcext:value-type="float">
            <text:p>311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cons_assi</text:p>
          </table:table-cell>
          <table:table-cell table:style-name="ce237" office:value-type="string" calcext:value-type="string">
            <text:p>20807</text:p>
          </table:table-cell>
          <table:table-cell table:style-name="ce234" office:value-type="string" calcext:value-type="string">
            <text:p><text:s text:c="6"/>--Assistenza ai malati terminali</text:p>
          </table:table-cell>
          <table:table-cell table:style-name="ce318"/>
          <table:table-cell table:style-name="ce321"/>
          <table:table-cell table:style-name="ce324"/>
          <table:table-cell table:style-name="ce324" office:value-type="float" office:value="647" calcext:value-type="float">
            <text:p><text:s/>647 </text:p>
          </table:table-cell>
          <table:table-cell table:style-name="ce324"/>
          <table:table-cell table:style-name="ce321" table:number-columns-repeated="3"/>
          <table:table-cell table:style-name="ce324" table:number-columns-repeated="4"/>
          <table:table-cell table:style-name="ce71" table:formula="of:=SUM([.F18:.Q18])" office:value-type="float" office:value="647" calcext:value-type="float">
            <text:p><text:s/>647 </text:p>
          </table:table-cell>
          <table:table-cell table:number-columns-repeated="1006"/>
        </table:table-row>
        <table:table-row table:style-name="ro2">
          <table:table-cell table:style-name="ce1" table:formula="of:=[.A16]" office:value-type="float" office:value="311" calcext:value-type="float">
            <text:p>311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cons_assi</text:p>
          </table:table-cell>
          <table:table-cell table:style-name="ce237" office:value-type="string" calcext:value-type="string">
            <text:p>20902</text:p>
          </table:table-cell>
          <table:table-cell table:style-name="ce238" office:value-type="string" calcext:value-type="string">
            <text:p><text:s text:c="6"/>--Assistenza riabilitativa ai disabili (semires)</text:p>
          </table:table-cell>
          <table:table-cell table:style-name="ce318"/>
          <table:table-cell table:style-name="ce321"/>
          <table:table-cell table:style-name="ce324" table:number-columns-repeated="3"/>
          <table:table-cell table:style-name="ce321" table:number-columns-repeated="3"/>
          <table:table-cell table:style-name="ce324" table:number-columns-repeated="4"/>
          <table:table-cell table:style-name="ce71" table:formula="of:=SUM([.F19:.Q1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style-name="ce1" table:formula="of:=[.A17]" office:value-type="float" office:value="311" calcext:value-type="float">
            <text:p>311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cons_assi</text:p>
          </table:table-cell>
          <table:table-cell table:style-name="ce237" office:value-type="string" calcext:value-type="string">
            <text:p>21002</text:p>
          </table:table-cell>
          <table:table-cell table:style-name="ce234" office:value-type="string" calcext:value-type="string">
            <text:p><text:s text:c="6"/>--Assistenza riabilitativa ai disabili (res)</text:p>
          </table:table-cell>
          <table:table-cell table:style-name="ce318"/>
          <table:table-cell table:style-name="ce321"/>
          <table:table-cell table:style-name="ce324" table:number-columns-repeated="3"/>
          <table:table-cell table:style-name="ce321" table:number-columns-repeated="3"/>
          <table:table-cell table:style-name="ce324" table:number-columns-repeated="4"/>
          <table:table-cell table:style-name="ce71" table:formula="of:=SUM([.F20:.Q2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style-name="ce1" table:formula="of:=[.A18]" office:value-type="float" office:value="311" calcext:value-type="float">
            <text:p>311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cons_assi</text:p>
          </table:table-cell>
          <table:table-cell table:style-name="ce237" office:value-type="string" calcext:value-type="string">
            <text:p>21004</text:p>
          </table:table-cell>
          <table:table-cell table:style-name="ce234" office:value-type="string" calcext:value-type="string">
            <text:p><text:s text:c="6"/>--Assistenza agli anziani (res)</text:p>
          </table:table-cell>
          <table:table-cell table:style-name="ce318"/>
          <table:table-cell table:style-name="ce321"/>
          <table:table-cell table:style-name="ce324" table:number-columns-repeated="3"/>
          <table:table-cell table:style-name="ce321" table:number-columns-repeated="3"/>
          <table:table-cell table:style-name="ce324" table:number-columns-repeated="4"/>
          <table:table-cell table:style-name="ce71" table:formula="of:=SUM([.F21:.Q2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NTESI_LEA" table:style-name="ta9">
        <table:table-column table:style-name="co33" table:default-cell-style-name="ce342"/>
        <table:table-column table:style-name="co34" table:default-cell-style-name="ce342"/>
        <table:table-column table:style-name="co20" table:default-cell-style-name="ce342"/>
        <table:table-column table:style-name="co35" table:default-cell-style-name="ce342"/>
        <table:table-column table:style-name="co36" table:number-columns-repeated="7" table:default-cell-style-name="ce342"/>
        <table:table-column table:style-name="co37" table:default-cell-style-name="ce342"/>
        <table:table-column table:style-name="co38" table:default-cell-style-name="ce342"/>
        <table:table-column table:style-name="co14" table:number-columns-repeated="1011" table:default-cell-style-name="ce342"/>
        <table:table-row table:style-name="ro47">
          <table:table-cell table:style-name="ce331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/>
          <table:table-cell table:style-name="ce375"/>
          <table:table-cell table:number-columns-repeated="1011"/>
        </table:table-row>
        <table:table-row table:style-name="ro26">
          <table:table-cell table:style-name="ce332"/>
          <table:table-cell table:style-name="ce333"/>
          <table:table-cell table:style-name="ce344" office:value-type="string" calcext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360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75"/>
          <table:table-cell table:number-columns-repeated="1011"/>
        </table:table-row>
        <table:table-row table:style-name="ro5">
          <table:table-cell table:style-name="ce333" table:number-columns-repeated="2"/>
          <table:table-cell table:style-name="ce345" table:number-columns-spanned="5" table:number-rows-spanned="1"/>
          <table:covered-table-cell table:number-columns-repeated="4"/>
          <table:table-cell table:style-name="ce361"/>
          <table:table-cell table:style-name="ce364" table:number-columns-repeated="3"/>
          <table:table-cell table:style-name="ce367"/>
          <table:table-cell table:style-name="ce375"/>
          <table:table-cell table:number-columns-repeated="1011"/>
        </table:table-row>
        <table:table-row table:style-name="ro6">
          <table:table-cell table:style-name="ce332"/>
          <table:table-cell table:style-name="ce343"/>
          <table:table-cell table:style-name="ce346" office:value-type="string" calcext:value-type="string">
            <text:p>REGIONE</text:p>
          </table:table-cell>
          <table:table-cell table:style-name="ce354" office:value-type="string" calcext:value-type="string">
            <text:p>030</text:p>
          </table:table-cell>
          <table:table-cell table:style-name="ce356" office:value-type="string" calcext:value-type="string">
            <text:p>ASL /AO</text:p>
          </table:table-cell>
          <table:table-cell table:style-name="ce358" table:formula="of:=+[MODELLO_LA.H7]" office:value-type="float" office:value="311" calcext:value-type="float">
            <text:p>311</text:p>
          </table:table-cell>
          <table:table-cell table:style-name="ce359"/>
          <table:table-cell table:style-name="ce36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354" office:value-type="float" office:value="2011" calcext:value-type="float">
            <text:p>2011</text:p>
          </table:table-cell>
          <table:table-cell table:style-name="ce368"/>
          <table:table-cell table:style-name="ce375"/>
          <table:table-cell table:number-columns-repeated="1011"/>
        </table:table-row>
        <table:table-row table:style-name="ro5">
          <table:table-cell table:style-name="ce333" table:number-columns-repeated="2"/>
          <table:table-cell table:style-name="ce347" table:number-columns-spanned="5" table:number-rows-spanned="1"/>
          <table:covered-table-cell table:number-columns-repeated="4"/>
          <table:table-cell table:style-name="ce363"/>
          <table:table-cell table:style-name="ce365" table:number-columns-repeated="3"/>
          <table:table-cell table:style-name="ce369"/>
          <table:table-cell table:style-name="ce375"/>
          <table:table-cell table:number-columns-repeated="1011"/>
        </table:table-row>
        <table:table-row table:style-name="ro26">
          <table:table-cell table:style-name="ce334" table:number-columns-spanned="12" table:number-rows-spanned="1"/>
          <table:covered-table-cell table:number-columns-repeated="11"/>
          <table:table-cell table:style-name="ce375"/>
          <table:table-cell table:number-columns-repeated="1011"/>
        </table:table-row>
        <table:table-row table:style-name="ro48">
          <table:table-cell table:style-name="ce335" office:value-type="string" calcext:value-type="string" table:number-columns-spanned="2" table:number-rows-spanned="1">
            <text:p>Macrovoci economiche</text:p>
          </table:table-cell>
          <table:covered-table-cell/>
          <table:table-cell table:style-name="ce348" office:value-type="string" calcext:value-type="string">
            <text:p>Consumi e manutenzioni di esercizio</text:p>
          </table:table-cell>
          <table:table-cell table:style-name="ce355" office:value-type="string" calcext:value-type="string">
            <text:p>Costi per acquisti di servizi</text:p>
          </table:table-cell>
          <table:table-cell table:style-name="ce357" office:value-type="string" calcext:value-type="string">
            <text:p>Personale del ruolo<text:span text:style-name="T4"> </text:span>sanitario</text:p>
          </table:table-cell>
          <table:table-cell table:style-name="ce357" office:value-type="string" calcext:value-type="string">
            <text:p>Personale del ruolo<text:span text:style-name="T4"> </text:span>professionale</text:p>
          </table:table-cell>
          <table:table-cell table:style-name="ce357" office:value-type="string" calcext:value-type="string">
            <text:p>Personale del ruolo<text:span text:style-name="T4"> </text:span>tecnico</text:p>
          </table:table-cell>
          <table:table-cell table:style-name="ce355" office:value-type="string" calcext:value-type="string">
            <text:p>Personale del ruolo<text:span text:style-name="T4"> </text:span>ammini-strativo</text:p>
          </table:table-cell>
          <table:table-cell table:style-name="ce355" office:value-type="string" calcext:value-type="string">
            <text:p>Ammortamenti</text:p>
          </table:table-cell>
          <table:table-cell table:style-name="ce355" office:value-type="string" calcext:value-type="string">
            <text:p>Sopravvenienze / insussistenze</text:p>
          </table:table-cell>
          <table:table-cell table:style-name="ce357" office:value-type="string" calcext:value-type="string">
            <text:p>Altri costi</text:p>
          </table:table-cell>
          <table:table-cell table:style-name="ce335" office:value-type="string" calcext:value-type="string">
            <text:p>Totale</text:p>
          </table:table-cell>
          <table:table-cell table:style-name="ce376" office:value-type="string" calcext:value-type="string">
            <text:p>%</text:p>
          </table:table-cell>
          <table:table-cell table:number-columns-repeated="1011"/>
        </table:table-row>
        <table:table-row table:style-name="ro49">
          <table:table-cell table:style-name="ce336" office:value-type="string" calcext:value-type="string" table:number-columns-spanned="2" table:number-rows-spanned="1">
            <text:p>1 - Assistenza sanitaria collettiva in ambiente di vita e di lavoro</text:p>
          </table:table-cell>
          <table:covered-table-cell/>
          <table:table-cell table:style-name="ce349" table:formula="of:=+[MODELLO_LA.F20]+[MODELLO_LA.G20]" office:value-type="float" office:value="4564.95585125985" calcext:value-type="float">
            <text:p><text:s/>4565 </text:p>
          </table:table-cell>
          <table:table-cell table:style-name="ce349" table:formula="of:=+[MODELLO_LA.H20]+[MODELLO_LA.I20]+[MODELLO_LA.J20]" office:value-type="float" office:value="9178.10136893582" calcext:value-type="float">
            <text:p><text:s/>9178 </text:p>
          </table:table-cell>
          <table:table-cell table:style-name="ce349" table:formula="of:=+[MODELLO_LA.K20]" office:value-type="float" office:value="14296.0383798031" calcext:value-type="float">
            <text:p><text:s/>14296 </text:p>
          </table:table-cell>
          <table:table-cell table:style-name="ce349" table:formula="of:=+[MODELLO_LA.L20]" office:value-type="float" office:value="458.992585858911" calcext:value-type="float">
            <text:p><text:s/>459 </text:p>
          </table:table-cell>
          <table:table-cell table:style-name="ce349" table:formula="of:=+[MODELLO_LA.M20]" office:value-type="float" office:value="869.810114807373" calcext:value-type="float">
            <text:p><text:s/>870 </text:p>
          </table:table-cell>
          <table:table-cell table:style-name="ce349" table:formula="of:=+[MODELLO_LA.N20]" office:value-type="float" office:value="4142.68324986245" calcext:value-type="float">
            <text:p><text:s/>4143 </text:p>
          </table:table-cell>
          <table:table-cell table:style-name="ce349" table:formula="of:=+[MODELLO_LA.O20]" office:value-type="float" office:value="1505.43607334953" calcext:value-type="float">
            <text:p><text:s/>1505 </text:p>
          </table:table-cell>
          <table:table-cell table:style-name="ce349" table:formula="of:=+[MODELLO_LA.P20]" office:value-type="float" office:value="144.53276718542" calcext:value-type="float">
            <text:p><text:s/>145 </text:p>
          </table:table-cell>
          <table:table-cell table:style-name="ce349" table:formula="of:=+[MODELLO_LA.Q20]" office:value-type="float" office:value="1291.31518287964" calcext:value-type="float">
            <text:p><text:s/>1291 </text:p>
          </table:table-cell>
          <table:table-cell table:style-name="ce370" table:formula="of:=SUM([.C8:.K8])" office:value-type="float" office:value="36451.8655739421" calcext:value-type="float">
            <text:p><text:s/>36452 </text:p>
          </table:table-cell>
          <table:table-cell table:style-name="ce377" table:formula="of:=+[.L8]/[.L29]" office:value-type="percentage" office:value="0.0321340798622403" calcext:value-type="percentage">
            <text:p>3,2%</text:p>
          </table:table-cell>
          <table:table-cell table:number-columns-repeated="1011"/>
        </table:table-row>
        <table:table-row table:style-name="ro10">
          <table:table-cell table:style-name="ce336" office:value-type="string" calcext:value-type="string" table:number-columns-spanned="2" table:number-rows-spanned="1">
            <text:p>2 - Assistenza distrettuale</text:p>
          </table:table-cell>
          <table:covered-table-cell/>
          <table:table-cell table:style-name="ce349" table:formula="of:=SUM([.C10:.C20])" office:value-type="float" office:value="14868.0441487402" calcext:value-type="float">
            <text:p><text:s/>14868 </text:p>
          </table:table-cell>
          <table:table-cell table:style-name="ce349" table:formula="of:=SUM([.D10:.D20])" office:value-type="float" office:value="625651.891605731" calcext:value-type="float">
            <text:p><text:s/>625652 </text:p>
          </table:table-cell>
          <table:table-cell table:style-name="ce349" table:formula="of:=SUM([.E10:.E20])" office:value-type="float" office:value="20288.4298036267" calcext:value-type="float">
            <text:p><text:s/>20288 </text:p>
          </table:table-cell>
          <table:table-cell table:style-name="ce349" table:formula="of:=SUM([.F10:.F20])" office:value-type="float" office:value="79.9414942927733" calcext:value-type="float">
            <text:p><text:s/>80 </text:p>
          </table:table-cell>
          <table:table-cell table:style-name="ce349" table:formula="of:=SUM([.G10:.G20])" office:value-type="float" office:value="8762.9292578002" calcext:value-type="float">
            <text:p><text:s/>8763 </text:p>
          </table:table-cell>
          <table:table-cell table:style-name="ce349" table:formula="of:=SUM([.H10:.H20])" office:value-type="float" office:value="7599.17511394853" calcext:value-type="float">
            <text:p><text:s/>7599 </text:p>
          </table:table-cell>
          <table:table-cell table:style-name="ce349" table:formula="of:=SUM([.I10:.I20])" office:value-type="float" office:value="3092.56392665048" calcext:value-type="float">
            <text:p><text:s/>3093 </text:p>
          </table:table-cell>
          <table:table-cell table:style-name="ce349" table:formula="of:=SUM([.J10:.J20])" office:value-type="float" office:value="283.46723281458" calcext:value-type="float">
            <text:p><text:s/>283 </text:p>
          </table:table-cell>
          <table:table-cell table:style-name="ce349" table:formula="of:=SUM([.K10:.K20])" office:value-type="float" office:value="5558.68481712036" calcext:value-type="float">
            <text:p><text:s/>5559 </text:p>
          </table:table-cell>
          <table:table-cell table:style-name="ce370" table:formula="of:=SUM([.C9:.K9])" office:value-type="float" office:value="686185.127400725" calcext:value-type="float">
            <text:p><text:s/>686185 </text:p>
          </table:table-cell>
          <table:table-cell table:style-name="ce377" table:formula="of:=+[.L9]/[.L29]" office:value-type="percentage" office:value="0.60490532753251" calcext:value-type="percentage">
            <text:p>60,5%</text:p>
          </table:table-cell>
          <table:table-cell table:number-columns-repeated="1011"/>
        </table:table-row>
        <table:table-row table:style-name="ro28">
          <table:table-cell table:style-name="ce337" office:value-type="string" calcext:value-type="string" table:number-columns-spanned="2" table:number-rows-spanned="1">
            <text:p>Guardia medica</text:p>
          </table:table-cell>
          <table:covered-table-cell/>
          <table:table-cell table:style-name="ce350" table:formula="of:=+[MODELLO_LA.F22]+[MODELLO_LA.G22]" office:value-type="float" office:value="1.43356234965077" calcext:value-type="float">
            <text:p><text:s/>1 </text:p>
          </table:table-cell>
          <table:table-cell table:style-name="ce350" table:formula="of:=+[MODELLO_LA.H22]+[MODELLO_LA.I22]+[MODELLO_LA.J22]" office:value-type="float" office:value="2717.4937876216" calcext:value-type="float">
            <text:p><text:s/>2717 </text:p>
          </table:table-cell>
          <table:table-cell table:style-name="ce350" table:formula="of:=+[MODELLO_LA.K22]" office:value-type="float" office:value="40.4740157424874" calcext:value-type="float">
            <text:p><text:s/>40 </text:p>
          </table:table-cell>
          <table:table-cell table:style-name="ce350" table:formula="of:=+[MODELLO_LA.L22]" office:value-type="float" office:value="0.28195672304845" calcext:value-type="float">
            <text:p><text:s/>0 </text:p>
          </table:table-cell>
          <table:table-cell table:style-name="ce350" table:formula="of:=+[MODELLO_LA.M22]" office:value-type="float" office:value="5.51285477894072" calcext:value-type="float">
            <text:p><text:s/>6 </text:p>
          </table:table-cell>
          <table:table-cell table:style-name="ce350" table:formula="of:=+[MODELLO_LA.N22]" office:value-type="float" office:value="68.3122211115447" calcext:value-type="float">
            <text:p><text:s/>68 </text:p>
          </table:table-cell>
          <table:table-cell table:style-name="ce350" table:formula="of:=+[MODELLO_LA.O22]" office:value-type="float" office:value="8.93266493268735" calcext:value-type="float">
            <text:p><text:s/>9 </text:p>
          </table:table-cell>
          <table:table-cell table:style-name="ce350" table:formula="of:=+[MODELLO_LA.P22]" office:value-type="float" office:value="0.85760053443446" calcext:value-type="float">
            <text:p><text:s/>1 </text:p>
          </table:table-cell>
          <table:table-cell table:style-name="ce350" table:formula="of:=+[MODELLO_LA.Q22]" office:value-type="float" office:value="108.909857630863" calcext:value-type="float">
            <text:p><text:s/>109 </text:p>
          </table:table-cell>
          <table:table-cell table:style-name="ce371" table:formula="of:=SUM([.C10:.K10])" office:value-type="float" office:value="2952.20852142526" calcext:value-type="float">
            <text:p><text:s/>2952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Medicina generale</text:p>
          </table:table-cell>
          <table:covered-table-cell/>
          <table:table-cell table:style-name="ce351" table:formula="of:=+[MODELLO_LA.F24]+[MODELLO_LA.F25]+[MODELLO_LA.G24]+[MODELLO_LA.G25]" office:value-type="float" office:value="37.6881440524148" calcext:value-type="float">
            <text:p><text:s/>38 </text:p>
          </table:table-cell>
          <table:table-cell table:style-name="ce351" table:formula="of:=+[MODELLO_LA.H24]+[MODELLO_LA.H25]+[MODELLO_LA.I24]+[MODELLO_LA.I25]+[MODELLO_LA.J24]+[MODELLO_LA.J25]" office:value-type="float" office:value="74118.5762458762" calcext:value-type="float">
            <text:p><text:s/>74119 </text:p>
          </table:table-cell>
          <table:table-cell table:style-name="ce351" table:formula="of:=+[MODELLO_LA.K24]+[MODELLO_LA.K25]" office:value-type="float" office:value="1064.05594151811" calcext:value-type="float">
            <text:p><text:s/>1064 </text:p>
          </table:table-cell>
          <table:table-cell table:style-name="ce351" table:formula="of:=+[MODELLO_LA.L24]+[MODELLO_LA.L25]" office:value-type="float" office:value="7.41260092202166" calcext:value-type="float">
            <text:p><text:s/>7 </text:p>
          </table:table-cell>
          <table:table-cell table:style-name="ce351" table:formula="of:=+[MODELLO_LA.M24]+[MODELLO_LA.M25]" office:value-type="float" office:value="144.932144108958" calcext:value-type="float">
            <text:p><text:s/>145 </text:p>
          </table:table-cell>
          <table:table-cell table:style-name="ce351" table:formula="of:=+[MODELLO_LA.N24]+[MODELLO_LA.N25]" office:value-type="float" office:value="1795.91828037302" calcext:value-type="float">
            <text:p><text:s/>1796 </text:p>
          </table:table-cell>
          <table:table-cell table:style-name="ce351" table:formula="of:=+[MODELLO_LA.O24]+[MODELLO_LA.O25]" office:value-type="float" office:value="234.838451803012" calcext:value-type="float">
            <text:p><text:s/>235 </text:p>
          </table:table-cell>
          <table:table-cell table:style-name="ce351" table:formula="of:=+[MODELLO_LA.P24]+[MODELLO_LA.P25]" office:value-type="float" office:value="22.5461923501742" calcext:value-type="float">
            <text:p><text:s/>23 </text:p>
          </table:table-cell>
          <table:table-cell table:style-name="ce351" table:formula="of:=+[MODELLO_LA.Q24]+[MODELLO_LA.Q25]" office:value-type="float" office:value="187.161316564035" calcext:value-type="float">
            <text:p><text:s/>187 </text:p>
          </table:table-cell>
          <table:table-cell table:style-name="ce372" table:formula="of:=SUM([.C11:.K11])" office:value-type="float" office:value="77613.1293175679" calcext:value-type="float">
            <text:p><text:s/>77613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9" office:value-type="string" calcext:value-type="string" table:number-columns-spanned="2" table:number-rows-spanned="1">
            <text:p>Emergenza sanitaria territoriale </text:p>
          </table:table-cell>
          <table:covered-table-cell/>
          <table:table-cell table:style-name="ce351" table:formula="of:=+[MODELLO_LA.F26]+[MODELLO_LA.G26]" office:value-type="float" office:value="0.00714367015050216" calcext:value-type="float">
            <text:p><text:s/>0 </text:p>
          </table:table-cell>
          <table:table-cell table:style-name="ce351" table:formula="of:=+[MODELLO_LA.H26]+[MODELLO_LA.I26]+[MODELLO_LA.J26]" office:value-type="float" office:value="554.61441333703" calcext:value-type="float">
            <text:p><text:s/>555 </text:p>
          </table:table-cell>
          <table:table-cell table:style-name="ce351" table:formula="of:=+[MODELLO_LA.K26]" office:value-type="float" office:value="1.73709649093014" calcext:value-type="float">
            <text:p><text:s/>2 </text:p>
          </table:table-cell>
          <table:table-cell table:style-name="ce351" table:formula="of:=+[MODELLO_LA.L26]" office:value-type="float" office:value="0.00797505537501755" calcext:value-type="float">
            <text:p><text:s/>0 </text:p>
          </table:table-cell>
          <table:table-cell table:style-name="ce351" table:formula="of:=+[MODELLO_LA.M26]" office:value-type="float" office:value="0.272980375464699" calcext:value-type="float">
            <text:p><text:s/>0 </text:p>
          </table:table-cell>
          <table:table-cell table:style-name="ce351" table:formula="of:=+[MODELLO_LA.N26]" office:value-type="float" office:value="1.22283623896327" calcext:value-type="float">
            <text:p><text:s/>1 </text:p>
          </table:table-cell>
          <table:table-cell table:style-name="ce351" table:formula="of:=+[MODELLO_LA.O26]" office:value-type="float" office:value="0.252657559339054" calcext:value-type="float">
            <text:p><text:s/>0 </text:p>
          </table:table-cell>
          <table:table-cell table:style-name="ce351" table:formula="of:=+[MODELLO_LA.P26]" office:value-type="float" office:value="0.0242569557406305" calcext:value-type="float">
            <text:p><text:s/>0 </text:p>
          </table:table-cell>
          <table:table-cell table:style-name="ce351" table:formula="of:=+[MODELLO_LA.Q26]" office:value-type="float" office:value="0.213953341380466" calcext:value-type="float">
            <text:p><text:s/>0 </text:p>
          </table:table-cell>
          <table:table-cell table:style-name="ce372" table:formula="of:=SUM([.C12:.K12])" office:value-type="float" office:value="558.353313024374" calcext:value-type="float">
            <text:p><text:s/>558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Assistenza farmaceutica </text:p>
          </table:table-cell>
          <table:covered-table-cell/>
          <table:table-cell table:style-name="ce351" table:formula="of:=+[MODELLO_LA.F28]+[MODELLO_LA.F29]+[MODELLO_LA.G28]+[MODELLO_LA.G29]" office:value-type="float" office:value="11794.5314639405" calcext:value-type="float">
            <text:p><text:s/>11795 </text:p>
          </table:table-cell>
          <table:table-cell table:style-name="ce351" table:formula="of:=+[MODELLO_LA.H28]+[MODELLO_LA.I28]+[MODELLO_LA.J28]+[MODELLO_LA.H29]+[MODELLO_LA.I29]+[MODELLO_LA.J29]" office:value-type="float" office:value="191379.774617603" calcext:value-type="float">
            <text:p><text:s/>191380 </text:p>
          </table:table-cell>
          <table:table-cell table:style-name="ce351" table:formula="of:=+[MODELLO_LA.K28]+[MODELLO_LA.K29]" office:value-type="float" office:value="1083.71587805286" calcext:value-type="float">
            <text:p><text:s/>1084 </text:p>
          </table:table-cell>
          <table:table-cell table:style-name="ce351" table:formula="of:=+[MODELLO_LA.L28]+[MODELLO_LA.L29]" office:value-type="float" office:value="5.14139552122016" calcext:value-type="float">
            <text:p><text:s/>5 </text:p>
          </table:table-cell>
          <table:table-cell table:style-name="ce351" table:formula="of:=+[MODELLO_LA.M28]+[MODELLO_LA.M29]" office:value-type="float" office:value="194.478840165698" calcext:value-type="float">
            <text:p><text:s/>194 </text:p>
          </table:table-cell>
          <table:table-cell table:style-name="ce351" table:formula="of:=+[MODELLO_LA.N28]+[MODELLO_LA.N29]" office:value-type="float" office:value="806.014629399373" calcext:value-type="float">
            <text:p><text:s/>806 </text:p>
          </table:table-cell>
          <table:table-cell table:style-name="ce351" table:formula="of:=+[MODELLO_LA.O28]+[MODELLO_LA.O29]" office:value-type="float" office:value="162.884441913404" calcext:value-type="float">
            <text:p><text:s/>163 </text:p>
          </table:table-cell>
          <table:table-cell table:style-name="ce351" table:formula="of:=+[MODELLO_LA.P28]+[MODELLO_LA.P29]" office:value-type="float" office:value="15.6380862249547" calcext:value-type="float">
            <text:p><text:s/>16 </text:p>
          </table:table-cell>
          <table:table-cell table:style-name="ce351" table:formula="of:=+[MODELLO_LA.Q28]+[MODELLO_LA.Q29]" office:value-type="float" office:value="129.033166656956" calcext:value-type="float">
            <text:p><text:s/>129 </text:p>
          </table:table-cell>
          <table:table-cell table:style-name="ce372" table:formula="of:=SUM([.C13:.K13])" office:value-type="float" office:value="205571.212519478" calcext:value-type="float">
            <text:p><text:s/>205571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Assistenza Integrativa</text:p>
          </table:table-cell>
          <table:covered-table-cell/>
          <table:table-cell table:style-name="ce351" table:formula="of:=+[MODELLO_LA.F30]+[MODELLO_LA.G30]" office:value-type="float" office:value="0.125916857436198" calcext:value-type="float">
            <text:p><text:s/>0 </text:p>
          </table:table-cell>
          <table:table-cell table:style-name="ce351" table:formula="of:=+[MODELLO_LA.H30]+[MODELLO_LA.I30]+[MODELLO_LA.J30]" office:value-type="float" office:value="9775.82986685216" calcext:value-type="float">
            <text:p><text:s/>9776 </text:p>
          </table:table-cell>
          <table:table-cell table:style-name="ce351" table:formula="of:=+[MODELLO_LA.K30]" office:value-type="float" office:value="30.6186773175683" calcext:value-type="float">
            <text:p><text:s/>31 </text:p>
          </table:table-cell>
          <table:table-cell table:style-name="ce351" table:formula="of:=+[MODELLO_LA.L30]" office:value-type="float" office:value="0.140571147539795" calcext:value-type="float">
            <text:p><text:s/>0 </text:p>
          </table:table-cell>
          <table:table-cell table:style-name="ce351" table:formula="of:=+[MODELLO_LA.M30]" office:value-type="float" office:value="4.81164867583535" calcext:value-type="float">
            <text:p><text:s/>5 </text:p>
          </table:table-cell>
          <table:table-cell table:style-name="ce351" table:formula="of:=+[MODELLO_LA.N30]" office:value-type="float" office:value="21.5541441759501" calcext:value-type="float">
            <text:p><text:s/>22 </text:p>
          </table:table-cell>
          <table:table-cell table:style-name="ce351" table:formula="of:=+[MODELLO_LA.O30]" office:value-type="float" office:value="4.45343152878314" calcext:value-type="float">
            <text:p><text:s/>4 </text:p>
          </table:table-cell>
          <table:table-cell table:style-name="ce351" table:formula="of:=+[MODELLO_LA.P30]" office:value-type="float" office:value="0.427561683767611" calcext:value-type="float">
            <text:p><text:s/>0 </text:p>
          </table:table-cell>
          <table:table-cell table:style-name="ce351" table:formula="of:=+[MODELLO_LA.Q30]" office:value-type="float" office:value="3.77121728985604" calcext:value-type="float">
            <text:p><text:s/>4 </text:p>
          </table:table-cell>
          <table:table-cell table:style-name="ce372" table:formula="of:=SUM([.C14:.K14])" office:value-type="float" office:value="9841.7330355289" calcext:value-type="float">
            <text:p><text:s/>9842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Assistenza specialistica</text:p>
          </table:table-cell>
          <table:covered-table-cell/>
          <table:table-cell table:style-name="ce351" table:formula="of:=+[MODELLO_LA.F32]+[MODELLO_LA.F33]+[MODELLO_LA.F34]+[MODELLO_LA.G34]+[MODELLO_LA.G33]+[MODELLO_LA.G32]" office:value-type="float" office:value="3.05151678828923" calcext:value-type="float">
            <text:p><text:s/>3 </text:p>
          </table:table-cell>
          <table:table-cell table:style-name="ce351" table:formula="of:=+[MODELLO_LA.H32]+[MODELLO_LA.I32]+[MODELLO_LA.J32]+[MODELLO_LA.H33]+[MODELLO_LA.I33]+[MODELLO_LA.J33]+[MODELLO_LA.H34]+[MODELLO_LA.I34]+[MODELLO_LA.J34]" office:value-type="float" office:value="189713.994410151" calcext:value-type="float">
            <text:p><text:s/>189714 </text:p>
          </table:table-cell>
          <table:table-cell table:style-name="ce351" table:formula="of:=+[MODELLO_LA.K32]+[MODELLO_LA.K33]+[MODELLO_LA.K34]" office:value-type="float" office:value="568.888093427903" calcext:value-type="float">
            <text:p><text:s/>569 </text:p>
          </table:table-cell>
          <table:table-cell table:style-name="ce351" table:formula="of:=+[MODELLO_LA.L32]+[MODELLO_LA.L33]+[MODELLO_LA.L34]" office:value-type="float" office:value="2.61178010027892" calcext:value-type="float">
            <text:p><text:s/>3 </text:p>
          </table:table-cell>
          <table:table-cell table:style-name="ce351" table:formula="of:=+[MODELLO_LA.M32]+[MODELLO_LA.M33]+[MODELLO_LA.M34]" office:value-type="float" office:value="89.3993431868552" calcext:value-type="float">
            <text:p><text:s/>89 </text:p>
          </table:table-cell>
          <table:table-cell table:style-name="ce351" table:formula="of:=+[MODELLO_LA.N32]+[MODELLO_LA.N33]+[MODELLO_LA.N34]" office:value-type="float" office:value="400.471119589833" calcext:value-type="float">
            <text:p><text:s/>400 </text:p>
          </table:table-cell>
          <table:table-cell table:style-name="ce351" table:formula="of:=+[MODELLO_LA.O32]+[MODELLO_LA.O33]+[MODELLO_LA.O34]" office:value-type="float" office:value="82.7437496840363" calcext:value-type="float">
            <text:p><text:s/>83 </text:p>
          </table:table-cell>
          <table:table-cell table:style-name="ce351" table:formula="of:=+[MODELLO_LA.P32]+[MODELLO_LA.P33]+[MODELLO_LA.P34]" office:value-type="float" office:value="7.94399929750779" calcext:value-type="float">
            <text:p><text:s/>8 </text:p>
          </table:table-cell>
          <table:table-cell table:style-name="ce351" table:formula="of:=+[MODELLO_LA.Q32]+[MODELLO_LA.Q33]+[MODELLO_LA.Q34]" office:value-type="float" office:value="70.0683635572189" calcext:value-type="float">
            <text:p><text:s/>70 </text:p>
          </table:table-cell>
          <table:table-cell table:style-name="ce372" table:formula="of:=SUM([.C15:.K15])" office:value-type="float" office:value="190939.172375783" calcext:value-type="float">
            <text:p><text:s/>190939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Assistenza Protesica</text:p>
          </table:table-cell>
          <table:covered-table-cell/>
          <table:table-cell table:style-name="ce351" table:formula="of:=+[MODELLO_LA.F35]+[MODELLO_LA.G35]" office:value-type="float" office:value="896.459078261587" calcext:value-type="float">
            <text:p><text:s/>896 </text:p>
          </table:table-cell>
          <table:table-cell table:style-name="ce351" table:formula="of:=+[MODELLO_LA.H35]+[MODELLO_LA.I35]+[MODELLO_LA.J35]" office:value-type="float" office:value="11331.6122076336" calcext:value-type="float">
            <text:p><text:s/>11332 </text:p>
          </table:table-cell>
          <table:table-cell table:style-name="ce351" table:formula="of:=+[MODELLO_LA.K35]" office:value-type="float" office:value="171.885290817483" calcext:value-type="float">
            <text:p><text:s/>172 </text:p>
          </table:table-cell>
          <table:table-cell table:style-name="ce351" table:formula="of:=+[MODELLO_LA.L35]" office:value-type="float" office:value="3.16839781286319" calcext:value-type="float">
            <text:p><text:s/>3 </text:p>
          </table:table-cell>
          <table:table-cell table:style-name="ce351" table:formula="of:=+[MODELLO_LA.M35]" office:value-type="float" office:value="43.1426600312261" calcext:value-type="float">
            <text:p><text:s/>43 </text:p>
          </table:table-cell>
          <table:table-cell table:style-name="ce351" table:formula="of:=+[MODELLO_LA.N35]" office:value-type="float" office:value="1069.37125774874" calcext:value-type="float">
            <text:p><text:s/>1069 </text:p>
          </table:table-cell>
          <table:table-cell table:style-name="ce351" table:formula="of:=+[MODELLO_LA.O35]" office:value-type="float" office:value="100.377943571514" calcext:value-type="float">
            <text:p><text:s/>100 </text:p>
          </table:table-cell>
          <table:table-cell table:style-name="ce351" table:formula="of:=+[MODELLO_LA.P35]" office:value-type="float" office:value="9.63700963833917" calcext:value-type="float">
            <text:p><text:s/>10 </text:p>
          </table:table-cell>
          <table:table-cell table:style-name="ce351" table:formula="of:=+[MODELLO_LA.Q35]" office:value-type="float" office:value="72.548020835986" calcext:value-type="float">
            <text:p><text:s/>73 </text:p>
          </table:table-cell>
          <table:table-cell table:style-name="ce372" table:formula="of:=SUM([.C16:.K16])" office:value-type="float" office:value="13698.2018663514" calcext:value-type="float">
            <text:p><text:s/>13698 </text:p>
          </table:table-cell>
          <table:table-cell table:style-name="ce375"/>
          <table:table-cell table:number-columns-repeated="1011"/>
        </table:table-row>
        <table:table-row table:style-name="ro11">
          <table:table-cell table:style-name="ce338" office:value-type="string" calcext:value-type="string" table:number-columns-spanned="2" table:number-rows-spanned="1">
            <text:p>Assistenza territoriale ambulatoriale e domiciliare</text:p>
          </table:table-cell>
          <table:covered-table-cell/>
          <table:table-cell table:style-name="ce351" table:formula="of:=+[MODELLO_LA.F37]+[MODELLO_LA.F38]+[MODELLO_LA.F39]+[MODELLO_LA.F40]+[MODELLO_LA.F41]+[MODELLO_LA.F42]+[MODELLO_LA.F43]+[MODELLO_LA.F44]+[MODELLO_LA.G37]+[MODELLO_LA.G38]+[MODELLO_LA.G39]+[MODELLO_LA.G40]+[MODELLO_LA.G41]+[MODELLO_LA.G42]+[MODELLO_LA.G43]+[MODELLO_LA.G44]" office:value-type="float" office:value="1488.82515077941" calcext:value-type="float">
            <text:p><text:s/>1489 </text:p>
          </table:table-cell>
          <table:table-cell table:style-name="ce351" table:formula="of:=+[MODELLO_LA.H37]+[MODELLO_LA.I37]+[MODELLO_LA.J37]+[MODELLO_LA.H38]+[MODELLO_LA.I38]+[MODELLO_LA.J38]+[MODELLO_LA.H39]+[MODELLO_LA.I39]+[MODELLO_LA.J39]+[MODELLO_LA.H40]+[MODELLO_LA.I40]+[MODELLO_LA.J40]+[MODELLO_LA.H41]+[MODELLO_LA.I41]+[MODELLO_LA.J41]+[MODELLO_LA.H42]+[MODELLO_LA.I42]+[MODELLO_LA.J42]+[MODELLO_LA.H43]+[MODELLO_LA.I43]+[MODELLO_LA.J43]+[MODELLO_LA.H44]+[MODELLO_LA.I44]+[MODELLO_LA.J44]" office:value-type="float" office:value="22143.5103697956" calcext:value-type="float">
            <text:p><text:s/>22144 </text:p>
          </table:table-cell>
          <table:table-cell table:style-name="ce351" table:formula="of:=+[MODELLO_LA.K37]+[MODELLO_LA.K38]+[MODELLO_LA.K39]+[MODELLO_LA.K40]+[MODELLO_LA.K41]+[MODELLO_LA.K42]+[MODELLO_LA.K43]+[MODELLO_LA.K44]" office:value-type="float" office:value="11387.0240538614" calcext:value-type="float">
            <text:p><text:s/>11387 </text:p>
          </table:table-cell>
          <table:table-cell table:style-name="ce351" table:formula="of:=+[MODELLO_LA.L37]+[MODELLO_LA.L38]+[MODELLO_LA.L39]+[MODELLO_LA.L40]+[MODELLO_LA.L41]+[MODELLO_LA.L42]+[MODELLO_LA.L43]+[MODELLO_LA.L44]" office:value-type="float" office:value="26.8523721748967" calcext:value-type="float">
            <text:p><text:s/>27 </text:p>
          </table:table-cell>
          <table:table-cell table:style-name="ce351" table:formula="of:=+[MODELLO_LA.M37]+[MODELLO_LA.M38]+[MODELLO_LA.M39]+[MODELLO_LA.M40]+[MODELLO_LA.M41]+[MODELLO_LA.M42]+[MODELLO_LA.M43]+[MODELLO_LA.M44]" office:value-type="float" office:value="1886.08746265562" calcext:value-type="float">
            <text:p><text:s/>1886 </text:p>
          </table:table-cell>
          <table:table-cell table:style-name="ce351" table:formula="of:=+[MODELLO_LA.N37]+[MODELLO_LA.N38]+[MODELLO_LA.N39]+[MODELLO_LA.N40]+[MODELLO_LA.N41]+[MODELLO_LA.N42]+[MODELLO_LA.N43]+[MODELLO_LA.N44]" office:value-type="float" office:value="1525.25314014991" calcext:value-type="float">
            <text:p><text:s/>1525 </text:p>
          </table:table-cell>
          <table:table-cell table:style-name="ce351" table:formula="of:=+[MODELLO_LA.O37]+[MODELLO_LA.O38]+[MODELLO_LA.O39]+[MODELLO_LA.O40]+[MODELLO_LA.O41]+[MODELLO_LA.O42]+[MODELLO_LA.O43]+[MODELLO_LA.O44]" office:value-type="float" office:value="858.709430485729" calcext:value-type="float">
            <text:p><text:s/>859 </text:p>
          </table:table-cell>
          <table:table-cell table:style-name="ce351" table:formula="of:=+[MODELLO_LA.P37]+[MODELLO_LA.P38]+[MODELLO_LA.P39]+[MODELLO_LA.P40]+[MODELLO_LA.P41]+[MODELLO_LA.P42]+[MODELLO_LA.P43]+[MODELLO_LA.P44]" office:value-type="float" office:value="113.674267167828" calcext:value-type="float">
            <text:p><text:s/>114 </text:p>
          </table:table-cell>
          <table:table-cell table:style-name="ce351" table:formula="of:=+[MODELLO_LA.Q37]+[MODELLO_LA.Q38]+[MODELLO_LA.Q39]+[MODELLO_LA.Q40]+[MODELLO_LA.Q41]+[MODELLO_LA.Q42]+[MODELLO_LA.Q43]+[MODELLO_LA.Q44]" office:value-type="float" office:value="3972.78920548078" calcext:value-type="float">
            <text:p><text:s/>3973 </text:p>
          </table:table-cell>
          <table:table-cell table:style-name="ce372" table:formula="of:=SUM([.C17:.K17])" office:value-type="float" office:value="43402.7254525511" calcext:value-type="float">
            <text:p><text:s/>43403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Assistenza territoriale semiresidenziale</text:p>
          </table:table-cell>
          <table:covered-table-cell/>
          <table:table-cell table:style-name="ce351" table:formula="of:=+[MODELLO_LA.F46]+[MODELLO_LA.F47]+[MODELLO_LA.F48]+[MODELLO_LA.F49]+[MODELLO_LA.F50]+[MODELLO_LA.F51]+[MODELLO_LA.G46]+[MODELLO_LA.G47]+[MODELLO_LA.G48]+[MODELLO_LA.G49]+[MODELLO_LA.G50]+[MODELLO_LA.G51]" office:value-type="float" office:value="0.0205179953697658" calcext:value-type="float">
            <text:p><text:s/>0 </text:p>
          </table:table-cell>
          <table:table-cell table:style-name="ce351" table:formula="of:=+[MODELLO_LA.H46]+[MODELLO_LA.H47]+[MODELLO_LA.H48]+[MODELLO_LA.H49]+[MODELLO_LA.H50]+[MODELLO_LA.H51]+[MODELLO_LA.I46]+[MODELLO_LA.I47]+[MODELLO_LA.I48]+[MODELLO_LA.I49]+[MODELLO_LA.I50]+[MODELLO_LA.I51]+[MODELLO_LA.J46]+[MODELLO_LA.J47]+[MODELLO_LA.J48]+[MODELLO_LA.J49]+[MODELLO_LA.J50]+[MODELLO_LA.J51]" office:value-type="float" office:value="13944.2880054956" calcext:value-type="float">
            <text:p><text:s/>13944 </text:p>
          </table:table-cell>
          <table:table-cell table:style-name="ce351" table:formula="of:=+[MODELLO_LA.K46]+[MODELLO_LA.K47]+[MODELLO_LA.K48]+[MODELLO_LA.K49]+[MODELLO_LA.K50]+[MODELLO_LA.K51]" office:value-type="float" office:value="243.590887470224" calcext:value-type="float">
            <text:p><text:s/>244 </text:p>
          </table:table-cell>
          <table:table-cell table:style-name="ce351" table:formula="of:=+[MODELLO_LA.L46]+[MODELLO_LA.L47]+[MODELLO_LA.L48]+[MODELLO_LA.L49]+[MODELLO_LA.L50]+[MODELLO_LA.L51]" office:value-type="float" office:value="0.0241785481149078" calcext:value-type="float">
            <text:p><text:s/>0 </text:p>
          </table:table-cell>
          <table:table-cell table:style-name="ce351" table:formula="of:=+[MODELLO_LA.M46]+[MODELLO_LA.M47]+[MODELLO_LA.M48]+[MODELLO_LA.M49]+[MODELLO_LA.M50]+[MODELLO_LA.M51]" office:value-type="float" office:value="69.7747747229473" calcext:value-type="float">
            <text:p><text:s/>70 </text:p>
          </table:table-cell>
          <table:table-cell table:style-name="ce351" table:formula="of:=+[MODELLO_LA.N46]+[MODELLO_LA.N47]+[MODELLO_LA.N48]+[MODELLO_LA.N49]+[MODELLO_LA.N50]+[MODELLO_LA.N51]" office:value-type="float" office:value="27.4357926423754" calcext:value-type="float">
            <text:p><text:s/>27 </text:p>
          </table:table-cell>
          <table:table-cell table:style-name="ce351" table:formula="of:=+[MODELLO_LA.O46]+[MODELLO_LA.O47]+[MODELLO_LA.O48]+[MODELLO_LA.O49]+[MODELLO_LA.O50]+[MODELLO_LA.O51]" office:value-type="float" office:value="0.766000067436652" calcext:value-type="float">
            <text:p><text:s/>1 </text:p>
          </table:table-cell>
          <table:table-cell table:style-name="ce351" table:formula="of:=+[MODELLO_LA.P46]+[MODELLO_LA.P47]+[MODELLO_LA.P48]+[MODELLO_LA.P49]+[MODELLO_LA.P50]+[MODELLO_LA.P51]" office:value-type="float" office:value="0.0735415547499859" calcext:value-type="float">
            <text:p><text:s/>0 </text:p>
          </table:table-cell>
          <table:table-cell table:style-name="ce351" table:formula="of:=+[MODELLO_LA.Q46]+[MODELLO_LA.Q47]+[MODELLO_LA.Q48]+[MODELLO_LA.Q49]+[MODELLO_LA.Q50]+[MODELLO_LA.Q51]" office:value-type="float" office:value="15.6385822741753" calcext:value-type="float">
            <text:p><text:s/>16 </text:p>
          </table:table-cell>
          <table:table-cell table:style-name="ce372" table:formula="of:=SUM([.C18:.K18])" office:value-type="float" office:value="14301.6122807709" calcext:value-type="float">
            <text:p><text:s/>14302 </text:p>
          </table:table-cell>
          <table:table-cell table:style-name="ce375"/>
          <table:table-cell table:number-columns-repeated="1011"/>
        </table:table-row>
        <table:table-row table:style-name="ro40">
          <table:table-cell table:style-name="ce338" office:value-type="string" calcext:value-type="string" table:number-columns-spanned="2" table:number-rows-spanned="1">
            <text:p>Assistenza territoriale residenziale</text:p>
          </table:table-cell>
          <table:covered-table-cell/>
          <table:table-cell table:style-name="ce351" table:formula="of:=+[MODELLO_LA.F53]+[MODELLO_LA.F54]+[MODELLO_LA.F55]+[MODELLO_LA.F56]+[MODELLO_LA.F57]+[MODELLO_LA.F58]+[MODELLO_LA.G53]+[MODELLO_LA.G54]+[MODELLO_LA.G55]+[MODELLO_LA.G56]+[MODELLO_LA.G57]+[MODELLO_LA.G58]" office:value-type="float" office:value="645.88322750264" calcext:value-type="float">
            <text:p><text:s/>646 </text:p>
          </table:table-cell>
          <table:table-cell table:style-name="ce351" table:formula="of:=+[MODELLO_LA.H53]+[MODELLO_LA.H54]+[MODELLO_LA.H55]+[MODELLO_LA.H56]+[MODELLO_LA.H57]+[MODELLO_LA.H58]+[MODELLO_LA.I53]+[MODELLO_LA.I54]+[MODELLO_LA.I55]+[MODELLO_LA.I56]+[MODELLO_LA.I57]+[MODELLO_LA.I58]+[MODELLO_LA.J53]+[MODELLO_LA.J54]+[MODELLO_LA.J55]+[MODELLO_LA.J56]+[MODELLO_LA.J57]+[MODELLO_LA.J58]" office:value-type="float" office:value="108541.612849851" calcext:value-type="float">
            <text:p><text:s/>108542 </text:p>
          </table:table-cell>
          <table:table-cell table:style-name="ce351" table:formula="of:=+[MODELLO_LA.K53]+[MODELLO_LA.K54]+[MODELLO_LA.K55]+[MODELLO_LA.K56]+[MODELLO_LA.K57]+[MODELLO_LA.K58]" office:value-type="float" office:value="5691.95916335821" calcext:value-type="float">
            <text:p><text:s/>5692 </text:p>
          </table:table-cell>
          <table:table-cell table:style-name="ce351" table:formula="of:=+[MODELLO_LA.L53]+[MODELLO_LA.L54]+[MODELLO_LA.L55]+[MODELLO_LA.L56]+[MODELLO_LA.L57]+[MODELLO_LA.L58]" office:value-type="float" office:value="34.2796952510771" calcext:value-type="float">
            <text:p><text:s/>34 </text:p>
          </table:table-cell>
          <table:table-cell table:style-name="ce351" table:formula="of:=+[MODELLO_LA.M53]+[MODELLO_LA.M54]+[MODELLO_LA.M55]+[MODELLO_LA.M56]+[MODELLO_LA.M57]+[MODELLO_LA.M58]" office:value-type="float" office:value="6323.81241740815" calcext:value-type="float">
            <text:p><text:s/>6324 </text:p>
          </table:table-cell>
          <table:table-cell table:style-name="ce351" table:formula="of:=+[MODELLO_LA.N53]+[MODELLO_LA.N54]+[MODELLO_LA.N55]+[MODELLO_LA.N56]+[MODELLO_LA.N57]+[MODELLO_LA.N58]" office:value-type="float" office:value="1880.4674813537" calcext:value-type="float">
            <text:p><text:s/>1880 </text:p>
          </table:table-cell>
          <table:table-cell table:style-name="ce351" table:formula="of:=+[MODELLO_LA.O53]+[MODELLO_LA.O54]+[MODELLO_LA.O55]+[MODELLO_LA.O56]+[MODELLO_LA.O57]+[MODELLO_LA.O58]" office:value-type="float" office:value="1637.95344454082" calcext:value-type="float">
            <text:p><text:s/>1638 </text:p>
          </table:table-cell>
          <table:table-cell table:style-name="ce351" table:formula="of:=+[MODELLO_LA.P53]+[MODELLO_LA.P54]+[MODELLO_LA.P55]+[MODELLO_LA.P56]+[MODELLO_LA.P57]+[MODELLO_LA.P58]" office:value-type="float" office:value="112.58214847251" calcext:value-type="float">
            <text:p><text:s/>113 </text:p>
          </table:table-cell>
          <table:table-cell table:style-name="ce351" table:formula="of:=+[MODELLO_LA.Q53]+[MODELLO_LA.Q54]+[MODELLO_LA.Q55]+[MODELLO_LA.Q56]+[MODELLO_LA.Q57]+[MODELLO_LA.Q58]" office:value-type="float" office:value="997.999257451504" calcext:value-type="float">
            <text:p><text:s/>998 </text:p>
          </table:table-cell>
          <table:table-cell table:style-name="ce372" table:formula="of:=SUM([.C19:.K19])" office:value-type="float" office:value="125866.54968519" calcext:value-type="float">
            <text:p><text:s/>125867 </text:p>
          </table:table-cell>
          <table:table-cell table:style-name="ce375"/>
          <table:table-cell table:number-columns-repeated="1011"/>
        </table:table-row>
        <table:table-row table:style-name="ro26">
          <table:table-cell table:style-name="ce340" office:value-type="string" calcext:value-type="string" table:number-columns-spanned="2" table:number-rows-spanned="1">
            <text:p>Assistenza Idrotermale </text:p>
          </table:table-cell>
          <table:covered-table-cell/>
          <table:table-cell table:style-name="ce352" table:formula="of:=+[MODELLO_LA.F59]+[MODELLO_LA.G59]" office:value-type="float" office:value="0.0184265426806274" calcext:value-type="float">
            <text:p><text:s/>0 </text:p>
          </table:table-cell>
          <table:table-cell table:style-name="ce352" table:formula="of:=+[MODELLO_LA.H59]+[MODELLO_LA.I59]+[MODELLO_LA.J59]" office:value-type="float" office:value="1430.58483151375" calcext:value-type="float">
            <text:p><text:s/>1431 </text:p>
          </table:table-cell>
          <table:table-cell table:style-name="ce352" table:formula="of:=+[MODELLO_LA.K59]" office:value-type="float" office:value="4.48070556956529" calcext:value-type="float">
            <text:p><text:s/>4 </text:p>
          </table:table-cell>
          <table:table-cell table:style-name="ce352" table:formula="of:=+[MODELLO_LA.L59]" office:value-type="float" office:value="0.0205710363373648" calcext:value-type="float">
            <text:p><text:s/>0 </text:p>
          </table:table-cell>
          <table:table-cell table:style-name="ce352" table:formula="of:=+[MODELLO_LA.M59]" office:value-type="float" office:value="0.704131690503709" calcext:value-type="float">
            <text:p><text:s/>1 </text:p>
          </table:table-cell>
          <table:table-cell table:style-name="ce352" table:formula="of:=+[MODELLO_LA.N59]" office:value-type="float" office:value="3.15421116512368" calcext:value-type="float">
            <text:p><text:s/>3 </text:p>
          </table:table-cell>
          <table:table-cell table:style-name="ce352" table:formula="of:=+[MODELLO_LA.O59]" office:value-type="float" office:value="0.651710563710303" calcext:value-type="float">
            <text:p><text:s/>1 </text:p>
          </table:table-cell>
          <table:table-cell table:style-name="ce352" table:formula="of:=+[MODELLO_LA.P59]" office:value-type="float" office:value="0.0625689345728537" calcext:value-type="float">
            <text:p><text:s/>0 </text:p>
          </table:table-cell>
          <table:table-cell table:style-name="ce352" table:formula="of:=+[MODELLO_LA.Q59]" office:value-type="float" office:value="0.551876037604126" calcext:value-type="float">
            <text:p><text:s/>1 </text:p>
          </table:table-cell>
          <table:table-cell table:style-name="ce373" table:formula="of:=SUM([.C20:.K20])" office:value-type="float" office:value="1440.22903305385" calcext:value-type="float">
            <text:p><text:s/>1440 </text:p>
          </table:table-cell>
          <table:table-cell table:style-name="ce375"/>
          <table:table-cell table:number-columns-repeated="1011"/>
        </table:table-row>
        <table:table-row table:style-name="ro38">
          <table:table-cell table:style-name="ce336" office:value-type="string" calcext:value-type="string" table:number-columns-spanned="2" table:number-rows-spanned="1">
            <text:p>3 - Assistenza ospedaliera</text:p>
          </table:table-cell>
          <table:covered-table-cell/>
          <table:table-cell table:style-name="ce349" table:formula="of:=SUM([.C22:.C28])" office:value-type="float" office:value="0" calcext:value-type="float">
            <text:p><text:s/>- </text:p>
          </table:table-cell>
          <table:table-cell table:style-name="ce349" table:formula="of:=SUM([.D22:.D28])" office:value-type="float" office:value="411730.81" calcext:value-type="float">
            <text:p><text:s/>411731 </text:p>
          </table:table-cell>
          <table:table-cell table:style-name="ce349" table:formula="of:=SUM([.E22:.E28])" office:value-type="float" office:value="0" calcext:value-type="float">
            <text:p><text:s/>- </text:p>
          </table:table-cell>
          <table:table-cell table:style-name="ce349" table:formula="of:=SUM([.F22:.F28])" office:value-type="float" office:value="0" calcext:value-type="float">
            <text:p><text:s/>- </text:p>
          </table:table-cell>
          <table:table-cell table:style-name="ce349" table:formula="of:=SUM([.G22:.G28])" office:value-type="float" office:value="0" calcext:value-type="float">
            <text:p><text:s/>- </text:p>
          </table:table-cell>
          <table:table-cell table:style-name="ce349" table:formula="of:=SUM([.H22:.H28])" office:value-type="float" office:value="0" calcext:value-type="float">
            <text:p><text:s/>- </text:p>
          </table:table-cell>
          <table:table-cell table:style-name="ce349" table:formula="of:=SUM([.I22:.I28])" office:value-type="float" office:value="0" calcext:value-type="float">
            <text:p><text:s/>- </text:p>
          </table:table-cell>
          <table:table-cell table:style-name="ce349" table:formula="of:=SUM([.J22:.J28])" office:value-type="float" office:value="0" calcext:value-type="float">
            <text:p><text:s/>- </text:p>
          </table:table-cell>
          <table:table-cell table:style-name="ce349" table:formula="of:=SUM([.K22:.K28])" office:value-type="float" office:value="0" calcext:value-type="float">
            <text:p><text:s/>- </text:p>
          </table:table-cell>
          <table:table-cell table:style-name="ce370" table:formula="of:=SUM([.C21:.K21])" office:value-type="float" office:value="411730.81" calcext:value-type="float">
            <text:p><text:s/>411731 </text:p>
          </table:table-cell>
          <table:table-cell table:style-name="ce377" table:formula="of:=+[.L21]/[.L29]" office:value-type="percentage" office:value="0.36296059260525" calcext:value-type="percentage">
            <text:p>36,3%</text:p>
          </table:table-cell>
          <table:table-cell table:number-columns-repeated="1011"/>
        </table:table-row>
        <table:table-row table:style-name="ro28">
          <table:table-cell table:style-name="ce337" office:value-type="string" calcext:value-type="string" table:number-columns-spanned="2" table:number-rows-spanned="1">
            <text:p>Attività di pronto soccorso</text:p>
          </table:table-cell>
          <table:covered-table-cell/>
          <table:table-cell table:style-name="ce350" table:formula="of:=+[MODELLO_LA.F62]+[MODELLO_LA.G62]" office:value-type="float" office:value="0" calcext:value-type="float">
            <text:p><text:s/>- </text:p>
          </table:table-cell>
          <table:table-cell table:style-name="ce350" table:formula="of:=+[MODELLO_LA.H62]+[MODELLO_LA.I62]+[MODELLO_LA.J62]" office:value-type="float" office:value="0" calcext:value-type="float">
            <text:p><text:s/>- </text:p>
          </table:table-cell>
          <table:table-cell table:style-name="ce350" table:formula="of:=+[MODELLO_LA.K62]" office:value-type="float" office:value="0" calcext:value-type="float">
            <text:p><text:s/>- </text:p>
          </table:table-cell>
          <table:table-cell table:style-name="ce350" table:formula="of:=+[MODELLO_LA.L62]" office:value-type="float" office:value="0" calcext:value-type="float">
            <text:p><text:s/>- </text:p>
          </table:table-cell>
          <table:table-cell table:style-name="ce350" table:formula="of:=+[MODELLO_LA.M62]" office:value-type="float" office:value="0" calcext:value-type="float">
            <text:p><text:s/>- </text:p>
          </table:table-cell>
          <table:table-cell table:style-name="ce350" table:formula="of:=+[MODELLO_LA.N62]" office:value-type="float" office:value="0" calcext:value-type="float">
            <text:p><text:s/>- </text:p>
          </table:table-cell>
          <table:table-cell table:style-name="ce350" table:formula="of:=+[MODELLO_LA.O62]" office:value-type="float" office:value="0" calcext:value-type="float">
            <text:p><text:s/>- </text:p>
          </table:table-cell>
          <table:table-cell table:style-name="ce350" table:formula="of:=+[MODELLO_LA.P62]" office:value-type="float" office:value="0" calcext:value-type="float">
            <text:p><text:s/>- </text:p>
          </table:table-cell>
          <table:table-cell table:style-name="ce350" table:formula="of:=+[MODELLO_LA.Q62]" office:value-type="float" office:value="0" calcext:value-type="float">
            <text:p><text:s/>- </text:p>
          </table:table-cell>
          <table:table-cell table:style-name="ce371" table:formula="of:=SUM([.C22:.K22])" office:value-type="float" office:value="0" calcext:value-type="float">
            <text:p><text:s/>-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Assistenza ospedaliera per acuti</text:p>
          </table:table-cell>
          <table:covered-table-cell/>
          <table:table-cell table:style-name="ce351" table:formula="of:=+[MODELLO_LA.F64]+[MODELLO_LA.F65]+[MODELLO_LA.G64]+[MODELLO_LA.G65]" office:value-type="float" office:value="0" calcext:value-type="float">
            <text:p><text:s/>- </text:p>
          </table:table-cell>
          <table:table-cell table:style-name="ce351" table:formula="of:=+[MODELLO_LA.H64]+[MODELLO_LA.I64]+[MODELLO_LA.J64]+[MODELLO_LA.H65]+[MODELLO_LA.I65]+[MODELLO_LA.J65]" office:value-type="float" office:value="345895.37" calcext:value-type="float">
            <text:p><text:s/>345895 </text:p>
          </table:table-cell>
          <table:table-cell table:style-name="ce351" table:formula="of:=+[MODELLO_LA.K64]+[MODELLO_LA.K65]" office:value-type="float" office:value="0" calcext:value-type="float">
            <text:p><text:s/>- </text:p>
          </table:table-cell>
          <table:table-cell table:style-name="ce351" table:formula="of:=+[MODELLO_LA.L64]+[MODELLO_LA.L65]" office:value-type="float" office:value="0" calcext:value-type="float">
            <text:p><text:s/>- </text:p>
          </table:table-cell>
          <table:table-cell table:style-name="ce351" table:formula="of:=+[MODELLO_LA.M64]+[MODELLO_LA.M65]" office:value-type="float" office:value="0" calcext:value-type="float">
            <text:p><text:s/>- </text:p>
          </table:table-cell>
          <table:table-cell table:style-name="ce351" table:formula="of:=+[MODELLO_LA.N64]+[MODELLO_LA.N65]" office:value-type="float" office:value="0" calcext:value-type="float">
            <text:p><text:s/>- </text:p>
          </table:table-cell>
          <table:table-cell table:style-name="ce351" table:formula="of:=+[MODELLO_LA.O64]+[MODELLO_LA.O65]" office:value-type="float" office:value="0" calcext:value-type="float">
            <text:p><text:s/>- </text:p>
          </table:table-cell>
          <table:table-cell table:style-name="ce351" table:formula="of:=+[MODELLO_LA.P64]+[MODELLO_LA.P65]" office:value-type="float" office:value="0" calcext:value-type="float">
            <text:p><text:s/>- </text:p>
          </table:table-cell>
          <table:table-cell table:style-name="ce351" table:formula="of:=+[MODELLO_LA.Q64]+[MODELLO_LA.Q65]" office:value-type="float" office:value="0" calcext:value-type="float">
            <text:p><text:s/>- </text:p>
          </table:table-cell>
          <table:table-cell table:style-name="ce372" table:formula="of:=SUM([.C23:.K23])" office:value-type="float" office:value="345895.37" calcext:value-type="float">
            <text:p><text:s/>345895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Interventi ospedalieri a domicilio</text:p>
          </table:table-cell>
          <table:covered-table-cell/>
          <table:table-cell table:style-name="ce351" table:formula="of:=+[MODELLO_LA.F66]+[MODELLO_LA.G66]" office:value-type="float" office:value="0" calcext:value-type="float">
            <text:p><text:s/>- </text:p>
          </table:table-cell>
          <table:table-cell table:style-name="ce351" table:formula="of:=+[MODELLO_LA.H66]+[MODELLO_LA.I66]+[MODELLO_LA.J66]" office:value-type="float" office:value="0" calcext:value-type="float">
            <text:p><text:s/>- </text:p>
          </table:table-cell>
          <table:table-cell table:style-name="ce351" table:formula="of:=+[MODELLO_LA.K66]" office:value-type="float" office:value="0" calcext:value-type="float">
            <text:p><text:s/>- </text:p>
          </table:table-cell>
          <table:table-cell table:style-name="ce351" table:formula="of:=+[MODELLO_LA.L66]" office:value-type="float" office:value="0" calcext:value-type="float">
            <text:p><text:s/>- </text:p>
          </table:table-cell>
          <table:table-cell table:style-name="ce351" table:formula="of:=+[MODELLO_LA.M66]" office:value-type="float" office:value="0" calcext:value-type="float">
            <text:p><text:s/>- </text:p>
          </table:table-cell>
          <table:table-cell table:style-name="ce351" table:formula="of:=+[MODELLO_LA.N66]" office:value-type="float" office:value="0" calcext:value-type="float">
            <text:p><text:s/>- </text:p>
          </table:table-cell>
          <table:table-cell table:style-name="ce351" table:formula="of:=+[MODELLO_LA.O66]" office:value-type="float" office:value="0" calcext:value-type="float">
            <text:p><text:s/>- </text:p>
          </table:table-cell>
          <table:table-cell table:style-name="ce351" table:formula="of:=+[MODELLO_LA.P66]" office:value-type="float" office:value="0" calcext:value-type="float">
            <text:p><text:s/>- </text:p>
          </table:table-cell>
          <table:table-cell table:style-name="ce351" table:formula="of:=+[MODELLO_LA.Q66]" office:value-type="float" office:value="0" calcext:value-type="float">
            <text:p><text:s/>- </text:p>
          </table:table-cell>
          <table:table-cell table:style-name="ce372" table:formula="of:=SUM([.C24:.K24])" office:value-type="float" office:value="0" calcext:value-type="float">
            <text:p><text:s/>-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Assistenza ospedaliera per lungodegenti</text:p>
          </table:table-cell>
          <table:covered-table-cell/>
          <table:table-cell table:style-name="ce351" table:formula="of:=+[MODELLO_LA.F67]+[MODELLO_LA.G67]" office:value-type="float" office:value="0" calcext:value-type="float">
            <text:p><text:s/>- </text:p>
          </table:table-cell>
          <table:table-cell table:style-name="ce351" table:formula="of:=+[MODELLO_LA.H67]+[MODELLO_LA.I67]+[MODELLO_LA.J67]" office:value-type="float" office:value="1152.94" calcext:value-type="float">
            <text:p><text:s/>1153 </text:p>
          </table:table-cell>
          <table:table-cell table:style-name="ce351" table:formula="of:=+[MODELLO_LA.K67]" office:value-type="float" office:value="0" calcext:value-type="float">
            <text:p><text:s/>- </text:p>
          </table:table-cell>
          <table:table-cell table:style-name="ce351" table:formula="of:=+[MODELLO_LA.L67]" office:value-type="float" office:value="0" calcext:value-type="float">
            <text:p><text:s/>- </text:p>
          </table:table-cell>
          <table:table-cell table:style-name="ce351" table:formula="of:=+[MODELLO_LA.M67]" office:value-type="float" office:value="0" calcext:value-type="float">
            <text:p><text:s/>- </text:p>
          </table:table-cell>
          <table:table-cell table:style-name="ce351" table:formula="of:=+[MODELLO_LA.N67]" office:value-type="float" office:value="0" calcext:value-type="float">
            <text:p><text:s/>- </text:p>
          </table:table-cell>
          <table:table-cell table:style-name="ce351" table:formula="of:=+[MODELLO_LA.O67]" office:value-type="float" office:value="0" calcext:value-type="float">
            <text:p><text:s/>- </text:p>
          </table:table-cell>
          <table:table-cell table:style-name="ce351" table:formula="of:=+[MODELLO_LA.P67]" office:value-type="float" office:value="0" calcext:value-type="float">
            <text:p><text:s/>- </text:p>
          </table:table-cell>
          <table:table-cell table:style-name="ce351" table:formula="of:=+[MODELLO_LA.Q67]" office:value-type="float" office:value="0" calcext:value-type="float">
            <text:p><text:s/>- </text:p>
          </table:table-cell>
          <table:table-cell table:style-name="ce372" table:formula="of:=SUM([.C25:.K25])" office:value-type="float" office:value="1152.94" calcext:value-type="float">
            <text:p><text:s/>1153 </text:p>
          </table:table-cell>
          <table:table-cell table:style-name="ce375"/>
          <table:table-cell table:number-columns-repeated="1011"/>
        </table:table-row>
        <table:table-row table:style-name="ro28">
          <table:table-cell table:style-name="ce338" office:value-type="string" calcext:value-type="string" table:number-columns-spanned="2" table:number-rows-spanned="1">
            <text:p>Assistenza ospedaliera per riabilitazione</text:p>
          </table:table-cell>
          <table:covered-table-cell/>
          <table:table-cell table:style-name="ce351" table:formula="of:=+[MODELLO_LA.F68]+[MODELLO_LA.G68]" office:value-type="float" office:value="0" calcext:value-type="float">
            <text:p><text:s/>- </text:p>
          </table:table-cell>
          <table:table-cell table:style-name="ce351" table:formula="of:=+[MODELLO_LA.H68]+[MODELLO_LA.I68]+[MODELLO_LA.J68]" office:value-type="float" office:value="54585" calcext:value-type="float">
            <text:p><text:s/>54585 </text:p>
          </table:table-cell>
          <table:table-cell table:style-name="ce351" table:formula="of:=+[MODELLO_LA.K68]" office:value-type="float" office:value="0" calcext:value-type="float">
            <text:p><text:s/>- </text:p>
          </table:table-cell>
          <table:table-cell table:style-name="ce351" table:formula="of:=+[MODELLO_LA.L68]" office:value-type="float" office:value="0" calcext:value-type="float">
            <text:p><text:s/>- </text:p>
          </table:table-cell>
          <table:table-cell table:style-name="ce351" table:formula="of:=+[MODELLO_LA.M68]" office:value-type="float" office:value="0" calcext:value-type="float">
            <text:p><text:s/>- </text:p>
          </table:table-cell>
          <table:table-cell table:style-name="ce351" table:formula="of:=+[MODELLO_LA.N68]" office:value-type="float" office:value="0" calcext:value-type="float">
            <text:p><text:s/>- </text:p>
          </table:table-cell>
          <table:table-cell table:style-name="ce351" table:formula="of:=+[MODELLO_LA.O68]" office:value-type="float" office:value="0" calcext:value-type="float">
            <text:p><text:s/>- </text:p>
          </table:table-cell>
          <table:table-cell table:style-name="ce351" table:formula="of:=+[MODELLO_LA.P68]" office:value-type="float" office:value="0" calcext:value-type="float">
            <text:p><text:s/>- </text:p>
          </table:table-cell>
          <table:table-cell table:style-name="ce351" table:formula="of:=+[MODELLO_LA.Q68]" office:value-type="float" office:value="0" calcext:value-type="float">
            <text:p><text:s/>- </text:p>
          </table:table-cell>
          <table:table-cell table:style-name="ce372" table:formula="of:=SUM([.C26:.K26])" office:value-type="float" office:value="54585" calcext:value-type="float">
            <text:p><text:s/>54585 </text:p>
          </table:table-cell>
          <table:table-cell table:style-name="ce375"/>
          <table:table-cell table:number-columns-repeated="1011"/>
        </table:table-row>
        <table:table-row table:style-name="ro6">
          <table:table-cell table:style-name="ce338" office:value-type="string" calcext:value-type="string" table:number-columns-spanned="2" table:number-rows-spanned="1">
            <text:p>Emocomponenti e servizi trasfusionali</text:p>
          </table:table-cell>
          <table:covered-table-cell/>
          <table:table-cell table:style-name="ce351" table:formula="of:=+[MODELLO_LA.F69]+[MODELLO_LA.G69]" office:value-type="float" office:value="0" calcext:value-type="float">
            <text:p><text:s/>- </text:p>
          </table:table-cell>
          <table:table-cell table:style-name="ce351" table:formula="of:=+[MODELLO_LA.H69]+[MODELLO_LA.I69]+[MODELLO_LA.J69]" office:value-type="float" office:value="1600" calcext:value-type="float">
            <text:p><text:s/>1600 </text:p>
          </table:table-cell>
          <table:table-cell table:style-name="ce351" table:formula="of:=+[MODELLO_LA.K69]" office:value-type="float" office:value="0" calcext:value-type="float">
            <text:p><text:s/>- </text:p>
          </table:table-cell>
          <table:table-cell table:style-name="ce351" table:formula="of:=+[MODELLO_LA.L69]" office:value-type="float" office:value="0" calcext:value-type="float">
            <text:p><text:s/>- </text:p>
          </table:table-cell>
          <table:table-cell table:style-name="ce351" table:formula="of:=+[MODELLO_LA.M69]" office:value-type="float" office:value="0" calcext:value-type="float">
            <text:p><text:s/>- </text:p>
          </table:table-cell>
          <table:table-cell table:style-name="ce351" table:formula="of:=+[MODELLO_LA.N69]" office:value-type="float" office:value="0" calcext:value-type="float">
            <text:p><text:s/>- </text:p>
          </table:table-cell>
          <table:table-cell table:style-name="ce351" table:formula="of:=+[MODELLO_LA.O69]" office:value-type="float" office:value="0" calcext:value-type="float">
            <text:p><text:s/>- </text:p>
          </table:table-cell>
          <table:table-cell table:style-name="ce351" table:formula="of:=+[MODELLO_LA.P69]" office:value-type="float" office:value="0" calcext:value-type="float">
            <text:p><text:s/>- </text:p>
          </table:table-cell>
          <table:table-cell table:style-name="ce351" table:formula="of:=+[MODELLO_LA.Q69]" office:value-type="float" office:value="0" calcext:value-type="float">
            <text:p><text:s/>- </text:p>
          </table:table-cell>
          <table:table-cell table:style-name="ce372" table:formula="of:=SUM([.C27:.K27])" office:value-type="float" office:value="1600" calcext:value-type="float">
            <text:p><text:s/>1600 </text:p>
          </table:table-cell>
          <table:table-cell table:style-name="ce375"/>
          <table:table-cell table:number-columns-repeated="1011"/>
        </table:table-row>
        <table:table-row table:style-name="ro26">
          <table:table-cell table:style-name="ce340" office:value-type="string" calcext:value-type="string" table:number-columns-spanned="2" table:number-rows-spanned="1">
            <text:p>Trapianto organi e tessuti</text:p>
          </table:table-cell>
          <table:covered-table-cell/>
          <table:table-cell table:style-name="ce351" table:formula="of:=+[MODELLO_LA.F70]+[MODELLO_LA.G70]" office:value-type="float" office:value="0" calcext:value-type="float">
            <text:p><text:s/>- </text:p>
          </table:table-cell>
          <table:table-cell table:style-name="ce351" table:formula="of:=+[MODELLO_LA.H70]+[MODELLO_LA.I70]+[MODELLO_LA.J70]" office:value-type="float" office:value="8497.5" calcext:value-type="float">
            <text:p><text:s/>8498 </text:p>
          </table:table-cell>
          <table:table-cell table:style-name="ce351" table:formula="of:=+[MODELLO_LA.K70]" office:value-type="float" office:value="0" calcext:value-type="float">
            <text:p><text:s/>- </text:p>
          </table:table-cell>
          <table:table-cell table:style-name="ce351" table:formula="of:=+[MODELLO_LA.L70]" office:value-type="float" office:value="0" calcext:value-type="float">
            <text:p><text:s/>- </text:p>
          </table:table-cell>
          <table:table-cell table:style-name="ce351" table:formula="of:=+[MODELLO_LA.M70]" office:value-type="float" office:value="0" calcext:value-type="float">
            <text:p><text:s/>- </text:p>
          </table:table-cell>
          <table:table-cell table:style-name="ce351" table:formula="of:=+[MODELLO_LA.N70]" office:value-type="float" office:value="0" calcext:value-type="float">
            <text:p><text:s/>- </text:p>
          </table:table-cell>
          <table:table-cell table:style-name="ce351" table:formula="of:=+[MODELLO_LA.O70]" office:value-type="float" office:value="0" calcext:value-type="float">
            <text:p><text:s/>- </text:p>
          </table:table-cell>
          <table:table-cell table:style-name="ce351" table:formula="of:=+[MODELLO_LA.P70]" office:value-type="float" office:value="0" calcext:value-type="float">
            <text:p><text:s/>- </text:p>
          </table:table-cell>
          <table:table-cell table:style-name="ce351" table:formula="of:=+[MODELLO_LA.Q70]" office:value-type="float" office:value="0" calcext:value-type="float">
            <text:p><text:s/>- </text:p>
          </table:table-cell>
          <table:table-cell table:style-name="ce373" table:formula="of:=SUM([.C28:.K28])" office:value-type="float" office:value="8497.5" calcext:value-type="float">
            <text:p><text:s/>8498 </text:p>
          </table:table-cell>
          <table:table-cell table:style-name="ce375"/>
          <table:table-cell table:number-columns-repeated="1011"/>
        </table:table-row>
        <table:table-row table:style-name="ro50">
          <table:table-cell table:style-name="ce341" office:value-type="string" calcext:value-type="string" table:number-columns-spanned="2" table:number-rows-spanned="1">
            <text:p>TOTALE</text:p>
          </table:table-cell>
          <table:covered-table-cell/>
          <table:table-cell table:style-name="ce353" table:formula="of:=+[.C21]+[.C9]+[.C8]" office:value-type="float" office:value="19433" calcext:value-type="float">
            <text:p><text:s/>19433 </text:p>
          </table:table-cell>
          <table:table-cell table:style-name="ce353" table:formula="of:=+[.D21]+[.D9]+[.D8]" office:value-type="float" office:value="1046560.80297467" calcext:value-type="float">
            <text:p><text:s/>1046561 </text:p>
          </table:table-cell>
          <table:table-cell table:style-name="ce353" table:formula="of:=+[.E21]+[.E9]+[.E8]" office:value-type="float" office:value="34584.4681834298" calcext:value-type="float">
            <text:p><text:s/>34584 </text:p>
          </table:table-cell>
          <table:table-cell table:style-name="ce353" table:formula="of:=+[.F21]+[.F9]+[.F8]" office:value-type="float" office:value="538.934080151684" calcext:value-type="float">
            <text:p><text:s/>539 </text:p>
          </table:table-cell>
          <table:table-cell table:style-name="ce353" table:formula="of:=+[.G21]+[.G9]+[.G8]" office:value-type="float" office:value="9632.73937260757" calcext:value-type="float">
            <text:p><text:s/>9633 </text:p>
          </table:table-cell>
          <table:table-cell table:style-name="ce353" table:formula="of:=+[.H21]+[.H9]+[.H8]" office:value-type="float" office:value="11741.858363811" calcext:value-type="float">
            <text:p><text:s/>11742 </text:p>
          </table:table-cell>
          <table:table-cell table:style-name="ce353" table:formula="of:=+[.I21]+[.I9]+[.I8]" office:value-type="float" office:value="4598" calcext:value-type="float">
            <text:p><text:s/>4598 </text:p>
          </table:table-cell>
          <table:table-cell table:style-name="ce353" table:formula="of:=+[.J21]+[.J9]+[.J8]" office:value-type="float" office:value="428" calcext:value-type="float">
            <text:p><text:s/>428 </text:p>
          </table:table-cell>
          <table:table-cell table:style-name="ce353" table:formula="of:=+[.K21]+[.K9]+[.K8]" office:value-type="float" office:value="6850" calcext:value-type="float">
            <text:p><text:s/>6850 </text:p>
          </table:table-cell>
          <table:table-cell table:style-name="ce374" table:formula="of:=+[.L21]+[.L9]+[.L8]" office:value-type="float" office:value="1134367.80297467" calcext:value-type="float">
            <text:p><text:s/>1134368 </text:p>
          </table:table-cell>
          <table:table-cell table:style-name="ce378" table:formula="of:=+[.L29]/[.L29]" office:value-type="percentage" office:value="1" calcext:value-type="percentage">
            <text:p>100,0%</text:p>
          </table:table-cell>
          <table:table-cell table:style-name="ce379" table:number-columns-repeated="1011"/>
        </table:table-row>
        <table:table-row table:style-name="ro40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8"/>
          <table:table-cell table:style-name="ce366" table:number-columns-spanned="3" table:number-rows-spanned="1"/>
          <table:covered-table-cell table:number-columns-repeated="2"/>
          <table:table-cell table:number-columns-repeated="1013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Print_Area" table:base-cell-address="$SINTESI_LEA.$A$1" table:cell-range-address="SINTESI_LEA.$A$1:SINTESI_LEA.$M$29"/>
          <table:named-range table:name="Print_Titles" table:base-cell-address="$SINTESI_LEA.$A$1" table:cell-range-address="SINTESI_LEA.$A$1:SINTESI_LEA.$IV$7"/>
        </table:named-expressions>
      </table:table>
      <table:table table:name="TXT" table:style-name="ta10">
        <table:table-column table:style-name="co39" table:number-columns-repeated="3" table:default-cell-style-name="ce382"/>
        <table:table-column table:style-name="co1" table:visibility="collapse" table:default-cell-style-name="ce382"/>
        <table:table-column table:style-name="co16" table:default-cell-style-name="ce382"/>
        <table:table-column table:style-name="co11" table:number-columns-repeated="3" table:default-cell-style-name="ce382"/>
        <table:table-column table:style-name="co9" table:number-columns-repeated="6" table:default-cell-style-name="ce382"/>
        <table:table-column table:style-name="co10" table:default-cell-style-name="ce382"/>
        <table:table-column table:style-name="co11" table:default-cell-style-name="ce382"/>
        <table:table-column table:style-name="co10" table:default-cell-style-name="ce382"/>
        <table:table-column table:style-name="co36" table:default-cell-style-name="ce388"/>
        <table:table-column table:style-name="co40" table:default-cell-style-name="ce382"/>
        <table:table-column table:style-name="co41" table:default-cell-style-name="ce382"/>
        <table:table-column table:style-name="co42" table:default-cell-style-name="ce382"/>
        <table:table-column table:style-name="co39" table:number-columns-repeated="1003" table:default-cell-style-name="ce382"/>
        <table:table-row table:style-name="ro26">
          <table:table-cell table:style-name="ce380" office:value-type="string" calcext:value-type="string">
            <text:p>REG</text:p>
          </table:table-cell>
          <table:table-cell table:style-name="ce380" office:value-type="string" calcext:value-type="string">
            <text:p>ASL</text:p>
          </table:table-cell>
          <table:table-cell table:style-name="ce380" office:value-type="string" calcext:value-type="string">
            <text:p>ANNO</text:p>
          </table:table-cell>
          <table:table-cell table:style-name="ce380" office:value-type="string" calcext:value-type="string">
            <text:p>Cons</text:p>
          </table:table-cell>
          <table:table-cell table:style-name="ce380" office:value-type="string" calcext:value-type="string">
            <text:p>LIVELLO</text:p>
          </table:table-cell>
          <table:table-cell table:style-name="ce380" office:value-type="string" calcext:value-type="string">
            <text:p>Importo_1</text:p>
          </table:table-cell>
          <table:table-cell table:style-name="ce380" office:value-type="string" calcext:value-type="string">
            <text:p>Importo_2</text:p>
          </table:table-cell>
          <table:table-cell table:style-name="ce380" office:value-type="string" calcext:value-type="string">
            <text:p>Importo_3</text:p>
          </table:table-cell>
          <table:table-cell table:style-name="ce380" office:value-type="string" calcext:value-type="string">
            <text:p>Importo_4</text:p>
          </table:table-cell>
          <table:table-cell table:style-name="ce380" office:value-type="string" calcext:value-type="string">
            <text:p>Importo_5</text:p>
          </table:table-cell>
          <table:table-cell table:style-name="ce380" office:value-type="string" calcext:value-type="string">
            <text:p>Importo_6</text:p>
          </table:table-cell>
          <table:table-cell table:style-name="ce380" office:value-type="string" calcext:value-type="string">
            <text:p>Importo_7</text:p>
          </table:table-cell>
          <table:table-cell table:style-name="ce380" office:value-type="string" calcext:value-type="string">
            <text:p>Importo_8</text:p>
          </table:table-cell>
          <table:table-cell table:style-name="ce380" office:value-type="string" calcext:value-type="string">
            <text:p>Importo_9</text:p>
          </table:table-cell>
          <table:table-cell table:style-name="ce380" office:value-type="string" calcext:value-type="string">
            <text:p>Importo_10</text:p>
          </table:table-cell>
          <table:table-cell table:style-name="ce380" office:value-type="string" calcext:value-type="string">
            <text:p>Importo_11</text:p>
          </table:table-cell>
          <table:table-cell table:style-name="ce380" office:value-type="string" calcext:value-type="string">
            <text:p>Importo_12</text:p>
          </table:table-cell>
          <table:table-cell table:style-name="ce392" office:value-type="string" office:string-value="Importo_13" calcext:value-type="string">
            <text:p><text:s/>Importo_13 </text:p>
          </table:table-cell>
          <table:table-cell table:style-name="ce380" office:value-type="string" calcext:value-type="string">
            <text:p>TIPO-OPER</text:p>
          </table:table-cell>
          <table:table-cell table:style-name="ce380" office:value-type="string" calcext:value-type="string">
            <text:p>OK</text:p>
          </table:table-cell>
          <table:table-cell table:style-name="ce393" office:value-type="string" calcext:value-type="string">
            <text:p>Tracciato record MINISTERIALE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1101</text:p>
          </table:table-cell>
          <table:table-cell table:style-name="ce386" table:formula="of:=+ROUND([ALLEGATI.F15];0)" office:value-type="float" office:value="0" calcext:value-type="float">
            <text:p><text:s/>- </text:p>
          </table:table-cell>
          <table:table-cell table:style-name="ce386" table:formula="of:=+ROUND([ALLEGATI.G15];0)" office:value-type="float" office:value="3" calcext:value-type="float">
            <text:p><text:s/>3 </text:p>
          </table:table-cell>
          <table:table-cell table:style-name="ce386" table:formula="of:=+ROUND([ALLEGATI.H15];0)" office:value-type="float" office:value="0" calcext:value-type="float">
            <text:p><text:s/>- </text:p>
          </table:table-cell>
          <table:table-cell table:style-name="ce386" table:formula="of:=+ROUND([ALLEGATI.I15];0)" office:value-type="float" office:value="68" calcext:value-type="float">
            <text:p><text:s/>68 </text:p>
          </table:table-cell>
          <table:table-cell table:style-name="ce386" table:formula="of:=+ROUND([ALLEGATI.J15];0)" office:value-type="float" office:value="77" calcext:value-type="float">
            <text:p><text:s/>77 </text:p>
          </table:table-cell>
          <table:table-cell table:style-name="ce386" table:formula="of:=+ROUND([ALLEGATI.K15];0)" office:value-type="float" office:value="153" calcext:value-type="float">
            <text:p><text:s/>153 </text:p>
          </table:table-cell>
          <table:table-cell table:style-name="ce386" table:formula="of:=+ROUND([ALLEGATI.L15];0)" office:value-type="float" office:value="0" calcext:value-type="float">
            <text:p><text:s/>- </text:p>
          </table:table-cell>
          <table:table-cell table:style-name="ce386" table:formula="of:=+ROUND([ALLEGATI.M15];0)" office:value-type="float" office:value="24" calcext:value-type="float">
            <text:p><text:s/>24 </text:p>
          </table:table-cell>
          <table:table-cell table:style-name="ce386" table:formula="of:=+ROUND([ALLEGATI.N15];0)" office:value-type="float" office:value="133" calcext:value-type="float">
            <text:p><text:s/>133 </text:p>
          </table:table-cell>
          <table:table-cell table:style-name="ce386" table:formula="of:=+ROUND([ALLEGATI.O15];0)" office:value-type="float" office:value="0" calcext:value-type="float">
            <text:p><text:s/>- </text:p>
          </table:table-cell>
          <table:table-cell table:style-name="ce386" table:formula="of:=+ROUND([ALLEGATI.P15];0)" office:value-type="float" office:value="0" calcext:value-type="float">
            <text:p><text:s/>- </text:p>
          </table:table-cell>
          <table:table-cell table:style-name="ce386" table:formula="of:=+ROUND([ALLEGATI.Q15];0)" office:value-type="float" office:value="0" calcext:value-type="float">
            <text:p><text:s/>- </text:p>
          </table:table-cell>
          <table:table-cell table:formula="of:=SUM([.F2:.Q2])" office:value-type="float" office:value="458" calcext:value-type="float">
            <text:p><text:s/>458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3112011A1101000000000000000300000000000000680000007700000153000000000000002400000133000000000000000000000000000004580" calcext:value-type="string">
            <text:p>0303112011A110100000000000000030000000000000068000000770000015300000000000000240000013300000000000000000000000000000458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1102</text:p>
          </table:table-cell>
          <table:table-cell table:style-name="ce386" table:formula="of:=+ROUND([ALLEGATI.F16];0)" office:value-type="float" office:value="0" calcext:value-type="float">
            <text:p><text:s/>- </text:p>
          </table:table-cell>
          <table:table-cell table:style-name="ce386" table:formula="of:=+ROUND([ALLEGATI.G16];0)" office:value-type="float" office:value="2" calcext:value-type="float">
            <text:p><text:s/>2 </text:p>
          </table:table-cell>
          <table:table-cell table:style-name="ce386" table:formula="of:=+ROUND([ALLEGATI.H16];0)" office:value-type="float" office:value="0" calcext:value-type="float">
            <text:p><text:s/>- </text:p>
          </table:table-cell>
          <table:table-cell table:style-name="ce386" table:formula="of:=+ROUND([ALLEGATI.I16];0)" office:value-type="float" office:value="0" calcext:value-type="float">
            <text:p><text:s/>- </text:p>
          </table:table-cell>
          <table:table-cell table:style-name="ce386" table:formula="of:=+ROUND([ALLEGATI.J16];0)" office:value-type="float" office:value="57" calcext:value-type="float">
            <text:p><text:s/>57 </text:p>
          </table:table-cell>
          <table:table-cell table:style-name="ce386" table:formula="of:=+ROUND([ALLEGATI.K16];0)" office:value-type="float" office:value="0" calcext:value-type="float">
            <text:p><text:s/>- </text:p>
          </table:table-cell>
          <table:table-cell table:style-name="ce386" table:formula="of:=+ROUND([ALLEGATI.L16];0)" office:value-type="float" office:value="0" calcext:value-type="float">
            <text:p><text:s/>- </text:p>
          </table:table-cell>
          <table:table-cell table:style-name="ce386" table:formula="of:=+ROUND([ALLEGATI.M16];0)" office:value-type="float" office:value="316" calcext:value-type="float">
            <text:p><text:s/>316 </text:p>
          </table:table-cell>
          <table:table-cell table:style-name="ce386" table:formula="of:=+ROUND([ALLEGATI.N16];0)" office:value-type="float" office:value="0" calcext:value-type="float">
            <text:p><text:s/>- </text:p>
          </table:table-cell>
          <table:table-cell table:style-name="ce386" table:formula="of:=+ROUND([ALLEGATI.O16];0)" office:value-type="float" office:value="0" calcext:value-type="float">
            <text:p><text:s/>- </text:p>
          </table:table-cell>
          <table:table-cell table:style-name="ce386" table:formula="of:=+ROUND([ALLEGATI.P16];0)" office:value-type="float" office:value="0" calcext:value-type="float">
            <text:p><text:s/>- </text:p>
          </table:table-cell>
          <table:table-cell table:style-name="ce386" table:formula="of:=+ROUND([ALLEGATI.Q16];0)" office:value-type="float" office:value="0" calcext:value-type="float">
            <text:p><text:s/>- </text:p>
          </table:table-cell>
          <table:table-cell table:formula="of:=SUM([.F3:.Q3])" office:value-type="float" office:value="375" calcext:value-type="float">
            <text:p><text:s/>37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3112011A1102000000000000000200000000000000000000005700000000000000000000031600000000000000000000000000000000000003750" calcext:value-type="string">
            <text:p>0303112011A11020000000000000002000000000000000000000057000000000000000000000316000000000000000000000000000000000000037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1103</text:p>
          </table:table-cell>
          <table:table-cell table:style-name="ce386" table:formula="of:=+ROUND([ALLEGATI.F17];0)" office:value-type="float" office:value="0" calcext:value-type="float">
            <text:p><text:s/>- </text:p>
          </table:table-cell>
          <table:table-cell table:style-name="ce386" table:formula="of:=+ROUND([ALLEGATI.G17];0)" office:value-type="float" office:value="48" calcext:value-type="float">
            <text:p><text:s/>48 </text:p>
          </table:table-cell>
          <table:table-cell table:style-name="ce386" table:formula="of:=+ROUND([ALLEGATI.H17];0)" office:value-type="float" office:value="0" calcext:value-type="float">
            <text:p><text:s/>- </text:p>
          </table:table-cell>
          <table:table-cell table:style-name="ce386" table:formula="of:=+ROUND([ALLEGATI.I17];0)" office:value-type="float" office:value="407" calcext:value-type="float">
            <text:p><text:s/>407 </text:p>
          </table:table-cell>
          <table:table-cell table:style-name="ce386" table:formula="of:=+ROUND([ALLEGATI.J17];0)" office:value-type="float" office:value="2936" calcext:value-type="float">
            <text:p><text:s/>2936 </text:p>
          </table:table-cell>
          <table:table-cell table:style-name="ce386" table:formula="of:=+ROUND([ALLEGATI.K17];0)" office:value-type="float" office:value="1852" calcext:value-type="float">
            <text:p><text:s/>1852 </text:p>
          </table:table-cell>
          <table:table-cell table:style-name="ce386" table:formula="of:=+ROUND([ALLEGATI.L17];0)" office:value-type="float" office:value="127" calcext:value-type="float">
            <text:p><text:s/>127 </text:p>
          </table:table-cell>
          <table:table-cell table:style-name="ce386" table:formula="of:=+ROUND([ALLEGATI.M17];0)" office:value-type="float" office:value="1229" calcext:value-type="float">
            <text:p><text:s/>1229 </text:p>
          </table:table-cell>
          <table:table-cell table:style-name="ce386" table:formula="of:=+ROUND([ALLEGATI.N17];0)" office:value-type="float" office:value="4982" calcext:value-type="float">
            <text:p><text:s/>4982 </text:p>
          </table:table-cell>
          <table:table-cell table:style-name="ce386" table:formula="of:=+ROUND([ALLEGATI.O17];0)" office:value-type="float" office:value="4038" calcext:value-type="float">
            <text:p><text:s/>4038 </text:p>
          </table:table-cell>
          <table:table-cell table:style-name="ce386" table:formula="of:=+ROUND([ALLEGATI.P17];0)" office:value-type="float" office:value="388" calcext:value-type="float">
            <text:p><text:s/>388 </text:p>
          </table:table-cell>
          <table:table-cell table:style-name="ce386" table:formula="of:=+ROUND([ALLEGATI.Q17];0)" office:value-type="float" office:value="2887" calcext:value-type="float">
            <text:p><text:s/>2887 </text:p>
          </table:table-cell>
          <table:table-cell table:formula="of:=SUM([.F4:.Q4])" office:value-type="float" office:value="18894" calcext:value-type="float">
            <text:p><text:s/>18894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3112011A1103000000000000004800000000000004070000293600001852000001270000122900004982000040380000038800002887000188940" calcext:value-type="string">
            <text:p>0303112011A1103000000000000004800000000000004070000293600001852000001270000122900004982000040380000038800002887000188940</text:p>
          </table:table-cell>
          <table:table-cell table:number-columns-repeated="1003"/>
        </table:table-row>
        <table:table-row table:style-name="ro26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table:style-name="ce383" office:value-type="string" calcext:value-type="string">
            <text:p>C</text:p>
          </table:table-cell>
          <table:table-cell table:style-name="ce385" office:value-type="string" calcext:value-type="string">
            <text:p>A1999</text:p>
          </table:table-cell>
          <table:table-cell table:style-name="ce387" table:formula="of:=SUM([.F2:.F4])" office:value-type="float" office:value="0" calcext:value-type="float">
            <text:p><text:s/>- </text:p>
          </table:table-cell>
          <table:table-cell table:style-name="ce387" table:formula="of:=SUM([.G2:.G4])" office:value-type="float" office:value="53" calcext:value-type="float">
            <text:p><text:s/>53 </text:p>
          </table:table-cell>
          <table:table-cell table:style-name="ce387" table:formula="of:=SUM([.H2:.H4])" office:value-type="float" office:value="0" calcext:value-type="float">
            <text:p><text:s/>- </text:p>
          </table:table-cell>
          <table:table-cell table:style-name="ce387" table:formula="of:=SUM([.I2:.I4])" office:value-type="float" office:value="475" calcext:value-type="float">
            <text:p><text:s/>475 </text:p>
          </table:table-cell>
          <table:table-cell table:style-name="ce387" table:formula="of:=SUM([.J2:.J4])" office:value-type="float" office:value="3070" calcext:value-type="float">
            <text:p><text:s/>3070 </text:p>
          </table:table-cell>
          <table:table-cell table:style-name="ce387" table:formula="of:=SUM([.K2:.K4])" office:value-type="float" office:value="2005" calcext:value-type="float">
            <text:p><text:s/>2005 </text:p>
          </table:table-cell>
          <table:table-cell table:style-name="ce387" table:formula="of:=SUM([.L2:.L4])" office:value-type="float" office:value="127" calcext:value-type="float">
            <text:p><text:s/>127 </text:p>
          </table:table-cell>
          <table:table-cell table:style-name="ce387" table:formula="of:=SUM([.M2:.M4])" office:value-type="float" office:value="1569" calcext:value-type="float">
            <text:p><text:s/>1569 </text:p>
          </table:table-cell>
          <table:table-cell table:style-name="ce387" table:formula="of:=SUM([.N2:.N4])" office:value-type="float" office:value="5115" calcext:value-type="float">
            <text:p><text:s/>5115 </text:p>
          </table:table-cell>
          <table:table-cell table:style-name="ce387" table:formula="of:=SUM([.O2:.O4])" office:value-type="float" office:value="4038" calcext:value-type="float">
            <text:p><text:s/>4038 </text:p>
          </table:table-cell>
          <table:table-cell table:style-name="ce387" table:formula="of:=SUM([.P2:.P4])" office:value-type="float" office:value="388" calcext:value-type="float">
            <text:p><text:s/>388 </text:p>
          </table:table-cell>
          <table:table-cell table:style-name="ce387" table:formula="of:=SUM([.Q2:.Q4])" office:value-type="float" office:value="2887" calcext:value-type="float">
            <text:p><text:s/>2887 </text:p>
          </table:table-cell>
          <table:table-cell table:style-name="ce389" table:formula="of:=SUM([.R2:.R4])" office:value-type="float" office:value="19727" calcext:value-type="float">
            <text:p><text:s/>19727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83" office:value-type="string" calcext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3112011A1999000000000000005300000000000004750000307000002005000001270000156900005115000040380000038800002887000197270" calcext:value-type="string">
            <text:p>0303112011A199900000000000000530000000000000475000030700000200500000127000015690000511500004038000003880000288700019727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10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22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3112011A2101000000000000000000000000000000000000000000000000000000000000000000000000000000000000000000000000000000000" calcext:value-type="string">
            <text:p>0303112011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10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23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3112011A2102000000000000000000000000000000000000000000000000000000000000000000000000000000000000000000000000000000000" calcext:value-type="string">
            <text:p>0303112011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26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3112011A2201000000000000000000000000000000000000000000000000000000000000000000000000000000000000000000000000000000000" calcext:value-type="string">
            <text:p>0303112011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27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3112011A2202000000000000000000000000000000000000000000000000000000000000000000000000000000000000000000000000000000000" calcext:value-type="string">
            <text:p>0303112011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3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29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3112011A2203000000000000000000000000000000000000000000000000000000000000000000000000000000000000000000000000000000000" calcext:value-type="string">
            <text:p>0303112011A2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4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30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3112011A2204000000000000000000000000000000000000000000000000000000000000000000000000000000000000000000000000000000000" calcext:value-type="string">
            <text:p>0303112011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5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32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3112011A2205000000000000000000000000000000000000000000000000000000000000000000000000000000000000000000000000000000000" calcext:value-type="string">
            <text:p>0303112011A2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6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33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3112011A2206000000000000000000000000000000000000000000000000000000000000000000000000000000000000000000000000000000000" calcext:value-type="string">
            <text:p>0303112011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7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35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3112011A2207000000000000000000000000000000000000000000000000000000000000000000000000000000000000000000000000000000000" calcext:value-type="string">
            <text:p>0303112011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8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36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3112011A2208000000000000000000000000000000000000000000000000000000000000000000000000000000000000000000000000000000000" calcext:value-type="string">
            <text:p>0303112011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09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38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3112011A2209000000000000000000000000000000000000000000000000000000000000000000000000000000000000000000000000000000000" calcext:value-type="string">
            <text:p>0303112011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0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39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3112011A2210000000000000000000000000000000000000000000000000000000000000000000000000000000000000000000000000000000000" calcext:value-type="string">
            <text:p>0303112011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41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3112011A2211000000000000000000000000000000000000000000000000000000000000000000000000000000000000000000000000000000000" calcext:value-type="string">
            <text:p>0303112011A2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42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3112011A2212000000000000000000000000000000000000000000000000000000000000000000000000000000000000000000000000000000000" calcext:value-type="string">
            <text:p>0303112011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3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44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3112011A2213000000000000000000000000000000000000000000000000000000000000000000000000000000000000000000000000000000000" calcext:value-type="string">
            <text:p>0303112011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4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45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3112011A2214000000000000000000000000000000000000000000000000000000000000000000000000000000000000000000000000000000000" calcext:value-type="string">
            <text:p>0303112011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5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47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3112011A2215000000000000000000000000000000000000000000000000000000000000000000000000000000000000000000000000000000000" calcext:value-type="string">
            <text:p>0303112011A2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6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48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3112011A2216000000000000000000000000000000000000000000000000000000000000000000000000000000000000000000000000000000000" calcext:value-type="string">
            <text:p>0303112011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7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50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3112011A2217000000000000000000000000000000000000000000000000000000000000000000000000000000000000000000000000000000000" calcext:value-type="string">
            <text:p>0303112011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218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51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3112011A2218000000000000000000000000000000000000000000000000000000000000000000000000000000000000000000000000000000000" calcext:value-type="string">
            <text:p>0303112011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30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53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3112011A2301000000000000000000000000000000000000000000000000000000000000000000000000000000000000000000000000000000000" calcext:value-type="string">
            <text:p>0303112011A2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230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54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3112011A2302000000000000000000000000000000000000000000000000000000000000000000000000000000000000000000000000000000000" calcext:value-type="string">
            <text:p>0303112011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10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22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3112011A3101000000000000000000000000000000000000000000000000000000000000000000000000000000000000000000000000000000000" calcext:value-type="string">
            <text:p>0303112011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10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23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3112011A3102000000000000000000000000000000000000000000000000000000000000000000000000000000000000000000000000000000000" calcext:value-type="string">
            <text:p>0303112011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26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3112011A3201000000000000000000000000000000000000000000000000000000000000000000000000000000000000000000000000000000000" calcext:value-type="string">
            <text:p>0303112011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27];0)" office:value-type="float" office:value="70" calcext:value-type="float">
            <text:p><text:s/>70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3112011A3202000000000000000000000000000000000000000000000000000000000000000000000000000000000000000000000000000000700" calcext:value-type="string">
            <text:p>0303112011A32020000000000000000000000000000000000000000000000000000000000000000000000000000000000000000000000000000007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3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29];0)" office:value-type="float" office:value="1062" calcext:value-type="float">
            <text:p><text:s/>1062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3112011A3203000000000000000000000000000000000000000000000000000000000000000000000000000000000000000000000000000010620" calcext:value-type="string">
            <text:p>0303112011A320300000000000000000000000000000000000000000000000000000000000000000000000000000000000000000000000000001062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4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30];0)" office:value-type="float" office:value="682" calcext:value-type="float">
            <text:p><text:s/>682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3112011A3204000000000000000000000000000000000000000000000000000000000000000000000000000000000000000000000000000006820" calcext:value-type="string">
            <text:p>0303112011A320400000000000000000000000000000000000000000000000000000000000000000000000000000000000000000000000000000682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5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32];0)" office:value-type="float" office:value="4772" calcext:value-type="float">
            <text:p><text:s/>4772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3112011A3205000000000000000000000000000000000000000000000000000000000000000000000000000000000000000000000000000047720" calcext:value-type="string">
            <text:p>0303112011A320500000000000000000000000000000000000000000000000000000000000000000000000000000000000000000000000000004772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6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33];0)" office:value-type="float" office:value="1482" calcext:value-type="float">
            <text:p><text:s/>1482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3112011A3206000000000000000000000000000000000000000000000000000000000000000000000000000000000000000000000000000014820" calcext:value-type="string">
            <text:p>0303112011A320600000000000000000000000000000000000000000000000000000000000000000000000000000000000000000000000000001482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7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35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3112011A3207000000000000000000000000000000000000000000000000000000000000000000000000000000000000000000000000000000000" calcext:value-type="string">
            <text:p>0303112011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8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36];0)" office:value-type="float" office:value="1055" calcext:value-type="float">
            <text:p><text:s/>105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3112011A3208000000000000000000000000000000000000000000000000000000000000000000000000000000000000000000000000000010550" calcext:value-type="string">
            <text:p>0303112011A32080000000000000000000000000000000000000000000000000000000000000000000000000000000000000000000000000000105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09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38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3112011A3209000000000000000000000000000000000000000000000000000000000000000000000000000000000000000000000000000000000" calcext:value-type="string">
            <text:p>0303112011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0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39];0)" office:value-type="float" office:value="187" calcext:value-type="float">
            <text:p><text:s/>187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3112011A3210000000000000000000000000000000000000000000000000000000000000000000000000000000000000000000000000000001870" calcext:value-type="string">
            <text:p>0303112011A321000000000000000000000000000000000000000000000000000000000000000000000000000000000000000000000000000000187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41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3112011A3211000000000000000000000000000000000000000000000000000000000000000000000000000000000000000000000000000000000" calcext:value-type="string">
            <text:p>0303112011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2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42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3112011A3212000000000000000000000000000000000000000000000000000000000000000000000000000000000000000000000000000000000" calcext:value-type="string">
            <text:p>0303112011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3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44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3112011A3213000000000000000000000000000000000000000000000000000000000000000000000000000000000000000000000000000000000" calcext:value-type="string">
            <text:p>0303112011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4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45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3112011A3214000000000000000000000000000000000000000000000000000000000000000000000000000000000000000000000000000000000" calcext:value-type="string">
            <text:p>0303112011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5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47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3112011A3215000000000000000000000000000000000000000000000000000000000000000000000000000000000000000000000000000000000" calcext:value-type="string">
            <text:p>0303112011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6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48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3112011A3216000000000000000000000000000000000000000000000000000000000000000000000000000000000000000000000000000000000" calcext:value-type="string">
            <text:p>0303112011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7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50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3112011A3217000000000000000000000000000000000000000000000000000000000000000000000000000000000000000000000000000000000" calcext:value-type="string">
            <text:p>0303112011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218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51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3112011A3218000000000000000000000000000000000000000000000000000000000000000000000000000000000000000000000000000000000" calcext:value-type="string">
            <text:p>0303112011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301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53];0)" office:value-type="float" office:value="31339" calcext:value-type="float">
            <text:p><text:s/>31339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3112011A3301000000000000000000000000000000000000000000000000000000000000000000000000000000000000000000000000000313390" calcext:value-type="string">
            <text:p>0303112011A330100000000000000000000000000000000000000000000000000000000000000000000000000000000000000000000000000031339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3302</text:p>
          </table:table-cell>
          <table:table-cell table:number-columns-repeated="10" table:style-name="ce388" office:value-type="float" office:value="0" calcext:value-type="float">
            <text:p><text:s/>-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formula="of:=+ROUND([ALLEGATI.R54];0)" office:value-type="float" office:value="9875" calcext:value-type="float">
            <text:p><text:s/>987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3112011A3302000000000000000000000000000000000000000000000000000000000000000000000000000000000000000000000000000098750" calcext:value-type="string">
            <text:p>0303112011A33020000000000000000000000000000000000000000000000000000000000000000000000000000000000000000000000000000987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420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64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3112011A4201000000000000000000000000000000000000000000000000000000000000000000000000000000000000000000000000000000000" calcext:value-type="string">
            <text:p>0303112011A4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420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65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3112011A4202000000000000000000000000000000000000000000000000000000000000000000000000000000000000000000000000000000000" calcext:value-type="string">
            <text:p>0303112011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4203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66];0)" office:value-type="float" office:value="135" calcext:value-type="float">
            <text:p><text:s/>13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3112011A4203000000000000000000000000000000000000000000000000000000000000000000000000000000000000000000000000000001350" calcext:value-type="string">
            <text:p>0303112011A42030000000000000000000000000000000000000000000000000000000000000000000000000000000000000000000000000000013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00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65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3112011A5001000000000000000000000000000000000000000000000000000000000000000000000000000000000000000000000000000000000" calcext:value-type="string">
            <text:p>0303112011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00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66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3112011A5002000000000000000000000000000000000000000000000000000000000000000000000000000000000000000000000000000000000" calcext:value-type="string">
            <text:p>0303112011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003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67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3112011A5003000000000000000000000000000000000000000000000000000000000000000000000000000000000000000000000000000000000" calcext:value-type="string">
            <text:p>0303112011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004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68];0)" office:value-type="float" office:value="84" calcext:value-type="float">
            <text:p><text:s/>84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3112011A5004000000000000000000000000000000000000000000000000000000000000000000000000000000000000000000000000000000840" calcext:value-type="string">
            <text:p>0303112011A500400000000000000000000000000000000000000000000000000000000000000000000000000000000000000000000000000000084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005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69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3112011A5005000000000000000000000000000000000000000000000000000000000000000000000000000000000000000000000000000000000" calcext:value-type="string">
            <text:p>0303112011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006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0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3112011A5006000000000000000000000000000000000000000000000000000000000000000000000000000000000000000000000000000000000" calcext:value-type="string">
            <text:p>0303112011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007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1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3112011A5007000000000000000000000000000000000000000000000000000000000000000000000000000000000000000000000000000000000" calcext:value-type="string">
            <text:p>0303112011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08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3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3112011A5108000000000000000000000000000000000000000000000000000000000000000000000000000000000000000000000000000000000" calcext:value-type="string">
            <text:p>0303112011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09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4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3112011A5109000000000000000000000000000000000000000000000000000000000000000000000000000000000000000000000000000000000" calcext:value-type="string">
            <text:p>0303112011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10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5];0)" office:value-type="float" office:value="466" calcext:value-type="float">
            <text:p><text:s/>466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3112011A5110000000000000000000000000000000000000000000000000000000000000000000000000000000000000000000000000000004660" calcext:value-type="string">
            <text:p>0303112011A511000000000000000000000000000000000000000000000000000000000000000000000000000000000000000000000000000000466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1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6];0)" office:value-type="float" office:value="183" calcext:value-type="float">
            <text:p><text:s/>18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3112011A5111000000000000000000000000000000000000000000000000000000000000000000000000000000000000000000000000000001830" calcext:value-type="string">
            <text:p>0303112011A51110000000000000000000000000000000000000000000000000000000000000000000000000000000000000000000000000000018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1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7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3112011A5112000000000000000000000000000000000000000000000000000000000000000000000000000000000000000000000000000000000" calcext:value-type="string">
            <text:p>0303112011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13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8];0)" office:value-type="float" office:value="49" calcext:value-type="float">
            <text:p><text:s/>49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3112011A5113000000000000000000000000000000000000000000000000000000000000000000000000000000000000000000000000000000490" calcext:value-type="string">
            <text:p>0303112011A511300000000000000000000000000000000000000000000000000000000000000000000000000000000000000000000000000000049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14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79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3112011A5114000000000000000000000000000000000000000000000000000000000000000000000000000000000000000000000000000000000" calcext:value-type="string">
            <text:p>0303112011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15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80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3112011A5115000000000000000000000000000000000000000000000000000000000000000000000000000000000000000000000000000000000" calcext:value-type="string">
            <text:p>0303112011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5199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R81];0)" office:value-type="float" office:value="1600" calcext:value-type="float">
            <text:p><text:s/>1600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3112011A5199000000000000000000000000000000000000000000000000000000000000000000000000000000000000000000000000000016000" calcext:value-type="string">
            <text:p>0303112011A5199000000000000000000000000000000000000000000000000000000000000000000000000000000000000000000000000000016000</text:p>
          </table:table-cell>
          <table:table-cell table:number-columns-repeated="1003"/>
        </table:table-row>
        <table:table-row table:style-name="ro26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table:style-name="ce383" office:value-type="string" calcext:value-type="string">
            <text:p>C</text:p>
          </table:table-cell>
          <table:table-cell table:style-name="ce385" office:value-type="string" calcext:value-type="string">
            <text:p>A5999</text:p>
          </table:table-cell>
          <table:table-cell table:number-columns-repeated="12" table:style-name="ce389" office:value-type="float" office:value="0" calcext:value-type="float">
            <text:p><text:s/>- </text:p>
          </table:table-cell>
          <table:table-cell table:formula="of:=SUM([.R53:.R68])" office:value-type="float" office:value="2382" calcext:value-type="float">
            <text:p><text:s/>2382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83" office:value-type="string" calcext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3112011A5999000000000000000000000000000000000000000000000000000000000000000000000000000000000000000000000000000023820" calcext:value-type="string">
            <text:p>0303112011A599900000000000000000000000000000000000000000000000000000000000000000000000000000000000000000000000000002382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6001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72];0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3112011A6001000000000000000000000000000000000000000000000000000000000000000000000000000000000000000000000000000000000" calcext:value-type="string">
            <text:p>0303112011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6002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73];0)" office:value-type="float" office:value="325" calcext:value-type="float">
            <text:p><text:s/>32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3112011A6002000000000000000000000000000000000000000000000000000000000000000000000000000000000000000000000000000003250" calcext:value-type="string">
            <text:p>0303112011A60020000000000000000000000000000000000000000000000000000000000000000000000000000000000000000000000000000032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string" calcext:value-type="string">
            <text:p>A6003</text:p>
          </table:table-cell>
          <table:table-cell table:number-columns-repeated="12" table:style-name="ce388" office:value-type="float" office:value="0" calcext:value-type="float">
            <text:p><text:s/>- </text:p>
          </table:table-cell>
          <table:table-cell table:formula="of:=+ROUND([ALLEGATI.I74];0)" office:value-type="float" office:value="143" calcext:value-type="float">
            <text:p><text:s/>14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3112011A6003000000000000000000000000000000000000000000000000000000000000000000000000000000000000000000000000000001430" calcext:value-type="string">
            <text:p>0303112011A60030000000000000000000000000000000000000000000000000000000000000000000000000000000000000000000000000000014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10100" calcext:value-type="float">
            <text:p>10100</text:p>
          </table:table-cell>
          <table:table-cell table:style-name="ce388" table:formula="of:=+ROUND(+[MODELLO_LA.F14];0)" office:value-type="float" office:value="9" calcext:value-type="float">
            <text:p><text:s/>9 </text:p>
          </table:table-cell>
          <table:table-cell table:style-name="ce388" table:formula="of:=+ROUND(+[MODELLO_LA.G14];0)" office:value-type="float" office:value="31" calcext:value-type="float">
            <text:p><text:s/>31 </text:p>
          </table:table-cell>
          <table:table-cell table:style-name="ce388" table:formula="of:=+ROUND(+[MODELLO_LA.H14];0)" office:value-type="float" office:value="56" calcext:value-type="float">
            <text:p><text:s/>56 </text:p>
          </table:table-cell>
          <table:table-cell table:style-name="ce388" table:formula="of:=+ROUND(+[MODELLO_LA.I14];0)" office:value-type="float" office:value="508" calcext:value-type="float">
            <text:p><text:s/>508 </text:p>
          </table:table-cell>
          <table:table-cell table:style-name="ce388" table:formula="of:=+ROUND(+[MODELLO_LA.J14];0)" office:value-type="float" office:value="1083" calcext:value-type="float">
            <text:p><text:s/>1083 </text:p>
          </table:table-cell>
          <table:table-cell table:style-name="ce388" table:formula="of:=+ROUND(+[MODELLO_LA.K14];0)" office:value-type="float" office:value="3744" calcext:value-type="float">
            <text:p><text:s/>3744 </text:p>
          </table:table-cell>
          <table:table-cell table:style-name="ce388" table:formula="of:=+ROUND(+[MODELLO_LA.L14];0)" office:value-type="float" office:value="115" calcext:value-type="float">
            <text:p><text:s/>115 </text:p>
          </table:table-cell>
          <table:table-cell table:style-name="ce388" table:formula="of:=+ROUND(+[MODELLO_LA.M14];0)" office:value-type="float" office:value="185" calcext:value-type="float">
            <text:p><text:s/>185 </text:p>
          </table:table-cell>
          <table:table-cell table:style-name="ce388" table:formula="of:=+ROUND(+[MODELLO_LA.N14];0)" office:value-type="float" office:value="814" calcext:value-type="float">
            <text:p><text:s/>814 </text:p>
          </table:table-cell>
          <table:table-cell table:style-name="ce388" table:formula="of:=+ROUND(+[MODELLO_LA.O14];0)" office:value-type="float" office:value="379" calcext:value-type="float">
            <text:p><text:s/>379 </text:p>
          </table:table-cell>
          <table:table-cell table:style-name="ce388" table:formula="of:=+ROUND(+[MODELLO_LA.P14];0)" office:value-type="float" office:value="36" calcext:value-type="float">
            <text:p><text:s/>36 </text:p>
          </table:table-cell>
          <table:table-cell table:style-name="ce388" table:formula="of:=+ROUND(+[MODELLO_LA.Q14];0)" office:value-type="float" office:value="384" calcext:value-type="float">
            <text:p><text:s/>384 </text:p>
          </table:table-cell>
          <table:table-cell table:style-name="ce390" table:formula="of:=SUM([.F73:.Q73])" office:value-type="float" office:value="7344" calcext:value-type="float">
            <text:p><text:s/>7344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311201110100000000090000003100000056000005080000108300003744000001150000018500000814000003790000003600000384000073440" calcext:value-type="string">
            <text:p>03031120111010000000009000000310000005600000508000010830000374400000115000001850000081400000379000000360000038400007344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10200" calcext:value-type="float">
            <text:p>10200</text:p>
          </table:table-cell>
          <table:table-cell table:style-name="ce388" table:formula="of:=+ROUND(+[MODELLO_LA.F15];0)" office:value-type="float" office:value="2" calcext:value-type="float">
            <text:p><text:s/>2 </text:p>
          </table:table-cell>
          <table:table-cell table:style-name="ce388" table:formula="of:=+ROUND(+[MODELLO_LA.G15];0)" office:value-type="float" office:value="12" calcext:value-type="float">
            <text:p><text:s/>12 </text:p>
          </table:table-cell>
          <table:table-cell table:style-name="ce388" table:formula="of:=+ROUND(+[MODELLO_LA.H15];0)" office:value-type="float" office:value="0" calcext:value-type="float">
            <text:p><text:s/>- </text:p>
          </table:table-cell>
          <table:table-cell table:style-name="ce388" table:formula="of:=+ROUND(+[MODELLO_LA.I15];0)" office:value-type="float" office:value="25" calcext:value-type="float">
            <text:p><text:s/>25 </text:p>
          </table:table-cell>
          <table:table-cell table:style-name="ce388" table:formula="of:=+ROUND(+[MODELLO_LA.J15];0)" office:value-type="float" office:value="421" calcext:value-type="float">
            <text:p><text:s/>421 </text:p>
          </table:table-cell>
          <table:table-cell table:style-name="ce388" table:formula="of:=+ROUND(+[MODELLO_LA.K15];0)" office:value-type="float" office:value="1957" calcext:value-type="float">
            <text:p><text:s/>1957 </text:p>
          </table:table-cell>
          <table:table-cell table:style-name="ce388" table:formula="of:=+ROUND(+[MODELLO_LA.L15];0)" office:value-type="float" office:value="6" calcext:value-type="float">
            <text:p><text:s/>6 </text:p>
          </table:table-cell>
          <table:table-cell table:style-name="ce388" table:formula="of:=+ROUND(+[MODELLO_LA.M15];0)" office:value-type="float" office:value="88" calcext:value-type="float">
            <text:p><text:s/>88 </text:p>
          </table:table-cell>
          <table:table-cell table:style-name="ce388" table:formula="of:=+ROUND(+[MODELLO_LA.N15];0)" office:value-type="float" office:value="442" calcext:value-type="float">
            <text:p><text:s/>442 </text:p>
          </table:table-cell>
          <table:table-cell table:style-name="ce388" table:formula="of:=+ROUND(+[MODELLO_LA.O15];0)" office:value-type="float" office:value="194" calcext:value-type="float">
            <text:p><text:s/>194 </text:p>
          </table:table-cell>
          <table:table-cell table:style-name="ce388" table:formula="of:=+ROUND(+[MODELLO_LA.P15];0)" office:value-type="float" office:value="19" calcext:value-type="float">
            <text:p><text:s/>19 </text:p>
          </table:table-cell>
          <table:table-cell table:style-name="ce388" table:formula="of:=+ROUND(+[MODELLO_LA.Q15];0)" office:value-type="float" office:value="140" calcext:value-type="float">
            <text:p><text:s/>140 </text:p>
          </table:table-cell>
          <table:table-cell table:style-name="ce390" table:formula="of:=SUM([.F74:.Q74])" office:value-type="float" office:value="3306" calcext:value-type="float">
            <text:p><text:s/>3306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311201110200000000020000001200000000000000250000042100001957000000060000008800000442000001940000001900000140000033060" calcext:value-type="string">
            <text:p>03031120111020000000002000000120000000000000025000004210000195700000006000000880000044200000194000000190000014000003306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10300" calcext:value-type="float">
            <text:p>10300</text:p>
          </table:table-cell>
          <table:table-cell table:style-name="ce388" table:formula="of:=+ROUND(+[MODELLO_LA.F16];0)" office:value-type="float" office:value="0" calcext:value-type="float">
            <text:p><text:s/>- </text:p>
          </table:table-cell>
          <table:table-cell table:style-name="ce388" table:formula="of:=+ROUND(+[MODELLO_LA.G16];0)" office:value-type="float" office:value="21" calcext:value-type="float">
            <text:p><text:s/>21 </text:p>
          </table:table-cell>
          <table:table-cell table:style-name="ce388" table:formula="of:=+ROUND(+[MODELLO_LA.H16];0)" office:value-type="float" office:value="0" calcext:value-type="float">
            <text:p><text:s/>- </text:p>
          </table:table-cell>
          <table:table-cell table:style-name="ce388" table:formula="of:=+ROUND(+[MODELLO_LA.I16];0)" office:value-type="float" office:value="36" calcext:value-type="float">
            <text:p><text:s/>36 </text:p>
          </table:table-cell>
          <table:table-cell table:style-name="ce388" table:formula="of:=+ROUND(+[MODELLO_LA.J16];0)" office:value-type="float" office:value="708" calcext:value-type="float">
            <text:p><text:s/>708 </text:p>
          </table:table-cell>
          <table:table-cell table:style-name="ce388" table:formula="of:=+ROUND(+[MODELLO_LA.K16];0)" office:value-type="float" office:value="2879" calcext:value-type="float">
            <text:p><text:s/>2879 </text:p>
          </table:table-cell>
          <table:table-cell table:style-name="ce388" table:formula="of:=+ROUND(+[MODELLO_LA.L16];0)" office:value-type="float" office:value="318" calcext:value-type="float">
            <text:p><text:s/>318 </text:p>
          </table:table-cell>
          <table:table-cell table:style-name="ce388" table:formula="of:=+ROUND(+[MODELLO_LA.M16];0)" office:value-type="float" office:value="135" calcext:value-type="float">
            <text:p><text:s/>135 </text:p>
          </table:table-cell>
          <table:table-cell table:style-name="ce388" table:formula="of:=+ROUND(+[MODELLO_LA.N16];0)" office:value-type="float" office:value="671" calcext:value-type="float">
            <text:p><text:s/>671 </text:p>
          </table:table-cell>
          <table:table-cell table:style-name="ce388" table:formula="of:=+ROUND(+[MODELLO_LA.O16];0)" office:value-type="float" office:value="312" calcext:value-type="float">
            <text:p><text:s/>312 </text:p>
          </table:table-cell>
          <table:table-cell table:style-name="ce388" table:formula="of:=+ROUND(+[MODELLO_LA.P16];0)" office:value-type="float" office:value="30" calcext:value-type="float">
            <text:p><text:s/>30 </text:p>
          </table:table-cell>
          <table:table-cell table:style-name="ce388" table:formula="of:=+ROUND(+[MODELLO_LA.Q16];0)" office:value-type="float" office:value="226" calcext:value-type="float">
            <text:p><text:s/>226 </text:p>
          </table:table-cell>
          <table:table-cell table:style-name="ce390" table:formula="of:=SUM([.F75:.Q75])" office:value-type="float" office:value="5336" calcext:value-type="float">
            <text:p><text:s/>5336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311201110300000000000000002100000000000000360000070800002879000003180000013500000671000003120000003000000226000053360" calcext:value-type="string">
            <text:p>03031120111030000000000000000210000000000000036000007080000287900000318000001350000067100000312000000300000022600005336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10400" calcext:value-type="float">
            <text:p>10400</text:p>
          </table:table-cell>
          <table:table-cell table:style-name="ce388" table:formula="of:=+ROUND(+[MODELLO_LA.F17];0)" office:value-type="float" office:value="11" calcext:value-type="float">
            <text:p><text:s/>11 </text:p>
          </table:table-cell>
          <table:table-cell table:style-name="ce388" table:formula="of:=+ROUND(+[MODELLO_LA.G17];0)" office:value-type="float" office:value="21" calcext:value-type="float">
            <text:p><text:s/>21 </text:p>
          </table:table-cell>
          <table:table-cell table:style-name="ce388" table:formula="of:=+ROUND(+[MODELLO_LA.H17];0)" office:value-type="float" office:value="0" calcext:value-type="float">
            <text:p><text:s/>- </text:p>
          </table:table-cell>
          <table:table-cell table:style-name="ce388" table:formula="of:=+ROUND(+[MODELLO_LA.I17];0)" office:value-type="float" office:value="51" calcext:value-type="float">
            <text:p><text:s/>51 </text:p>
          </table:table-cell>
          <table:table-cell table:style-name="ce388" table:formula="of:=+ROUND(+[MODELLO_LA.J17];0)" office:value-type="float" office:value="932" calcext:value-type="float">
            <text:p><text:s/>932 </text:p>
          </table:table-cell>
          <table:table-cell table:style-name="ce388" table:formula="of:=+ROUND(+[MODELLO_LA.K17];0)" office:value-type="float" office:value="3449" calcext:value-type="float">
            <text:p><text:s/>3449 </text:p>
          </table:table-cell>
          <table:table-cell table:style-name="ce388" table:formula="of:=+ROUND(+[MODELLO_LA.L17];0)" office:value-type="float" office:value="11" calcext:value-type="float">
            <text:p><text:s/>11 </text:p>
          </table:table-cell>
          <table:table-cell table:style-name="ce388" table:formula="of:=+ROUND(+[MODELLO_LA.M17];0)" office:value-type="float" office:value="158" calcext:value-type="float">
            <text:p><text:s/>158 </text:p>
          </table:table-cell>
          <table:table-cell table:style-name="ce388" table:formula="of:=+ROUND(+[MODELLO_LA.N17];0)" office:value-type="float" office:value="724" calcext:value-type="float">
            <text:p><text:s/>724 </text:p>
          </table:table-cell>
          <table:table-cell table:style-name="ce388" table:formula="of:=+ROUND(+[MODELLO_LA.O17];0)" office:value-type="float" office:value="339" calcext:value-type="float">
            <text:p><text:s/>339 </text:p>
          </table:table-cell>
          <table:table-cell table:style-name="ce388" table:formula="of:=+ROUND(+[MODELLO_LA.P17];0)" office:value-type="float" office:value="33" calcext:value-type="float">
            <text:p><text:s/>33 </text:p>
          </table:table-cell>
          <table:table-cell table:style-name="ce388" table:formula="of:=+ROUND(+[MODELLO_LA.Q17];0)" office:value-type="float" office:value="243" calcext:value-type="float">
            <text:p><text:s/>243 </text:p>
          </table:table-cell>
          <table:table-cell table:style-name="ce390" table:formula="of:=SUM([.F76:.Q76])" office:value-type="float" office:value="5972" calcext:value-type="float">
            <text:p><text:s/>5972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311201110400000000110000002100000000000000510000093200003449000000110000015800000724000003390000003300000243000059720" calcext:value-type="string">
            <text:p>03031120111040000000011000000210000000000000051000009320000344900000011000001580000072400000339000000330000024300005972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10500" calcext:value-type="float">
            <text:p>10500</text:p>
          </table:table-cell>
          <table:table-cell table:style-name="ce388" table:formula="of:=+ROUND(+[MODELLO_LA.F18];0)" office:value-type="float" office:value="4355" calcext:value-type="float">
            <text:p><text:s/>4355 </text:p>
          </table:table-cell>
          <table:table-cell table:style-name="ce388" table:formula="of:=+ROUND(+[MODELLO_LA.G18];0)" office:value-type="float" office:value="34" calcext:value-type="float">
            <text:p><text:s/>34 </text:p>
          </table:table-cell>
          <table:table-cell table:style-name="ce388" table:formula="of:=+ROUND(+[MODELLO_LA.H18];0)" office:value-type="float" office:value="1830" calcext:value-type="float">
            <text:p><text:s/>1830 </text:p>
          </table:table-cell>
          <table:table-cell table:style-name="ce388" table:formula="of:=+ROUND(+[MODELLO_LA.I18];0)" office:value-type="float" office:value="62" calcext:value-type="float">
            <text:p><text:s/>62 </text:p>
          </table:table-cell>
          <table:table-cell table:style-name="ce388" table:formula="of:=+ROUND(+[MODELLO_LA.J18];0)" office:value-type="float" office:value="422" calcext:value-type="float">
            <text:p><text:s/>422 </text:p>
          </table:table-cell>
          <table:table-cell table:style-name="ce388" table:formula="of:=+ROUND(+[MODELLO_LA.K18];0)" office:value-type="float" office:value="1247" calcext:value-type="float">
            <text:p><text:s/>1247 </text:p>
          </table:table-cell>
          <table:table-cell table:style-name="ce388" table:formula="of:=+ROUND(+[MODELLO_LA.L18];0)" office:value-type="float" office:value="4" calcext:value-type="float">
            <text:p><text:s/>4 </text:p>
          </table:table-cell>
          <table:table-cell table:style-name="ce388" table:formula="of:=+ROUND(+[MODELLO_LA.M18];0)" office:value-type="float" office:value="116" calcext:value-type="float">
            <text:p><text:s/>116 </text:p>
          </table:table-cell>
          <table:table-cell table:style-name="ce388" table:formula="of:=+ROUND(+[MODELLO_LA.N18];0)" office:value-type="float" office:value="328" calcext:value-type="float">
            <text:p><text:s/>328 </text:p>
          </table:table-cell>
          <table:table-cell table:style-name="ce388" table:formula="of:=+ROUND(+[MODELLO_LA.O18];0)" office:value-type="float" office:value="132" calcext:value-type="float">
            <text:p><text:s/>132 </text:p>
          </table:table-cell>
          <table:table-cell table:style-name="ce388" table:formula="of:=+ROUND(+[MODELLO_LA.P18];0)" office:value-type="float" office:value="13" calcext:value-type="float">
            <text:p><text:s/>13 </text:p>
          </table:table-cell>
          <table:table-cell table:style-name="ce388" table:formula="of:=+ROUND(+[MODELLO_LA.Q18];0)" office:value-type="float" office:value="132" calcext:value-type="float">
            <text:p><text:s/>132 </text:p>
          </table:table-cell>
          <table:table-cell table:style-name="ce390" table:formula="of:=SUM([.F77:.Q77])" office:value-type="float" office:value="8675" calcext:value-type="float">
            <text:p><text:s/>867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311201110500000043550000003400001830000000620000042200001247000000040000011600000328000001320000001300000132000086750" calcext:value-type="string">
            <text:p>0303112011105000000435500000034000018300000006200000422000012470000000400000116000003280000013200000013000001320000867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10600" calcext:value-type="float">
            <text:p>10600</text:p>
          </table:table-cell>
          <table:table-cell table:style-name="ce388" table:formula="of:=+ROUND(+[MODELLO_LA.F19];0)" office:value-type="float" office:value="6" calcext:value-type="float">
            <text:p><text:s/>6 </text:p>
          </table:table-cell>
          <table:table-cell table:style-name="ce388" table:formula="of:=+ROUND(+[MODELLO_LA.G19];0)" office:value-type="float" office:value="63" calcext:value-type="float">
            <text:p><text:s/>63 </text:p>
          </table:table-cell>
          <table:table-cell table:style-name="ce388" table:formula="of:=+ROUND(+[MODELLO_LA.H19];0)" office:value-type="float" office:value="1227" calcext:value-type="float">
            <text:p><text:s/>1227 </text:p>
          </table:table-cell>
          <table:table-cell table:style-name="ce388" table:formula="of:=+ROUND(+[MODELLO_LA.I19];0)" office:value-type="float" office:value="1471" calcext:value-type="float">
            <text:p><text:s/>1471 </text:p>
          </table:table-cell>
          <table:table-cell table:style-name="ce388" table:formula="of:=+ROUND(+[MODELLO_LA.J19];0)" office:value-type="float" office:value="346" calcext:value-type="float">
            <text:p><text:s/>346 </text:p>
          </table:table-cell>
          <table:table-cell table:style-name="ce388" table:formula="of:=+ROUND(+[MODELLO_LA.K19];0)" office:value-type="float" office:value="1020" calcext:value-type="float">
            <text:p><text:s/>1020 </text:p>
          </table:table-cell>
          <table:table-cell table:style-name="ce388" table:formula="of:=+ROUND(+[MODELLO_LA.L19];0)" office:value-type="float" office:value="5" calcext:value-type="float">
            <text:p><text:s/>5 </text:p>
          </table:table-cell>
          <table:table-cell table:style-name="ce388" table:formula="of:=+ROUND(+[MODELLO_LA.M19];0)" office:value-type="float" office:value="187" calcext:value-type="float">
            <text:p><text:s/>187 </text:p>
          </table:table-cell>
          <table:table-cell table:style-name="ce388" table:formula="of:=+ROUND(+[MODELLO_LA.N19];0)" office:value-type="float" office:value="1165" calcext:value-type="float">
            <text:p><text:s/>1165 </text:p>
          </table:table-cell>
          <table:table-cell table:style-name="ce388" table:formula="of:=+ROUND(+[MODELLO_LA.O19];0)" office:value-type="float" office:value="150" calcext:value-type="float">
            <text:p><text:s/>150 </text:p>
          </table:table-cell>
          <table:table-cell table:style-name="ce388" table:formula="of:=+ROUND(+[MODELLO_LA.P19];0)" office:value-type="float" office:value="14" calcext:value-type="float">
            <text:p><text:s/>14 </text:p>
          </table:table-cell>
          <table:table-cell table:style-name="ce388" table:formula="of:=+ROUND(+[MODELLO_LA.Q19];0)" office:value-type="float" office:value="168" calcext:value-type="float">
            <text:p><text:s/>168 </text:p>
          </table:table-cell>
          <table:table-cell table:style-name="ce390" table:formula="of:=SUM([.F78:.Q78])" office:value-type="float" office:value="5822" calcext:value-type="float">
            <text:p><text:s/>5822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311201110600000000060000006300001227000014710000034600001020000000050000018700001165000001500000001400000168000058220" calcext:value-type="string">
            <text:p>030311201110600000000060000006300001227000014710000034600001020000000050000018700001165000001500000001400000168000058220</text:p>
          </table:table-cell>
          <table:table-cell table:number-columns-repeated="1003"/>
        </table:table-row>
        <table:table-row table:style-name="ro26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table:style-name="ce383" office:value-type="string" calcext:value-type="string">
            <text:p>C</text:p>
          </table:table-cell>
          <table:table-cell table:style-name="ce385" office:value-type="float" office:value="19999" calcext:value-type="float">
            <text:p>19999</text:p>
          </table:table-cell>
          <table:table-cell table:style-name="ce389" table:formula="of:=SUM([.F73:.F78])" office:value-type="float" office:value="4383" calcext:value-type="float">
            <text:p><text:s/>4383 </text:p>
          </table:table-cell>
          <table:table-cell table:style-name="ce389" table:formula="of:=SUM([.G73:.G78])" office:value-type="float" office:value="182" calcext:value-type="float">
            <text:p><text:s/>182 </text:p>
          </table:table-cell>
          <table:table-cell table:style-name="ce389" table:formula="of:=SUM([.H73:.H78])" office:value-type="float" office:value="3113" calcext:value-type="float">
            <text:p><text:s/>3113 </text:p>
          </table:table-cell>
          <table:table-cell table:style-name="ce389" table:formula="of:=SUM([.I73:.I78])" office:value-type="float" office:value="2153" calcext:value-type="float">
            <text:p><text:s/>2153 </text:p>
          </table:table-cell>
          <table:table-cell table:style-name="ce389" table:formula="of:=SUM([.J73:.J78])" office:value-type="float" office:value="3912" calcext:value-type="float">
            <text:p><text:s/>3912 </text:p>
          </table:table-cell>
          <table:table-cell table:style-name="ce389" table:formula="of:=SUM([.K73:.K78])" office:value-type="float" office:value="14296" calcext:value-type="float">
            <text:p><text:s/>14296 </text:p>
          </table:table-cell>
          <table:table-cell table:style-name="ce389" table:formula="of:=SUM([.L73:.L78])" office:value-type="float" office:value="459" calcext:value-type="float">
            <text:p><text:s/>459 </text:p>
          </table:table-cell>
          <table:table-cell table:style-name="ce389" table:formula="of:=SUM([.M73:.M78])" office:value-type="float" office:value="869" calcext:value-type="float">
            <text:p><text:s/>869 </text:p>
          </table:table-cell>
          <table:table-cell table:style-name="ce389" table:formula="of:=SUM([.N73:.N78])" office:value-type="float" office:value="4144" calcext:value-type="float">
            <text:p><text:s/>4144 </text:p>
          </table:table-cell>
          <table:table-cell table:style-name="ce389" table:formula="of:=SUM([.O73:.O78])" office:value-type="float" office:value="1506" calcext:value-type="float">
            <text:p><text:s/>1506 </text:p>
          </table:table-cell>
          <table:table-cell table:style-name="ce389" table:formula="of:=SUM([.P73:.P78])" office:value-type="float" office:value="145" calcext:value-type="float">
            <text:p><text:s/>145 </text:p>
          </table:table-cell>
          <table:table-cell table:style-name="ce389" table:formula="of:=SUM([.Q73:.Q78])" office:value-type="float" office:value="1293" calcext:value-type="float">
            <text:p><text:s/>1293 </text:p>
          </table:table-cell>
          <table:table-cell table:style-name="ce389" table:formula="of:=SUM([.R73:.R78])" office:value-type="float" office:value="36455" calcext:value-type="float">
            <text:p><text:s/>36455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83" office:value-type="string" calcext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311201119999000043830000018200003113000021530000391200014296000004590000086900004144000015060000014500001293000364550" calcext:value-type="string">
            <text:p>0303112011199990000438300000182000031130000215300003912000142960000045900000869000041440000150600000145000012930003645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100" calcext:value-type="float">
            <text:p>20100</text:p>
          </table:table-cell>
          <table:table-cell table:style-name="ce388" table:formula="of:=+ROUND(+[MODELLO_LA.F22];0)" office:value-type="float" office:value="0" calcext:value-type="float">
            <text:p><text:s/>- </text:p>
          </table:table-cell>
          <table:table-cell table:style-name="ce388" table:formula="of:=+ROUND(+[MODELLO_LA.G22];0)" office:value-type="float" office:value="1" calcext:value-type="float">
            <text:p><text:s/>1 </text:p>
          </table:table-cell>
          <table:table-cell table:style-name="ce388" table:formula="of:=+ROUND(+[MODELLO_LA.H22];0)" office:value-type="float" office:value="2428" calcext:value-type="float">
            <text:p><text:s/>2428 </text:p>
          </table:table-cell>
          <table:table-cell table:style-name="ce388" table:formula="of:=+ROUND(+[MODELLO_LA.I22];0)" office:value-type="float" office:value="265" calcext:value-type="float">
            <text:p><text:s/>265 </text:p>
          </table:table-cell>
          <table:table-cell table:style-name="ce388" table:formula="of:=+ROUND(+[MODELLO_LA.J22];0)" office:value-type="float" office:value="24" calcext:value-type="float">
            <text:p><text:s/>24 </text:p>
          </table:table-cell>
          <table:table-cell table:style-name="ce388" table:formula="of:=+ROUND(+[MODELLO_LA.K22];0)" office:value-type="float" office:value="40" calcext:value-type="float">
            <text:p><text:s/>40 </text:p>
          </table:table-cell>
          <table:table-cell table:style-name="ce388" table:formula="of:=+ROUND(+[MODELLO_LA.L22];0)" office:value-type="float" office:value="0" calcext:value-type="float">
            <text:p><text:s/>- </text:p>
          </table:table-cell>
          <table:table-cell table:style-name="ce388" table:formula="of:=+ROUND(+[MODELLO_LA.M22];0)" office:value-type="float" office:value="6" calcext:value-type="float">
            <text:p><text:s/>6 </text:p>
          </table:table-cell>
          <table:table-cell table:style-name="ce388" table:formula="of:=+ROUND(+[MODELLO_LA.N22];0)" office:value-type="float" office:value="68" calcext:value-type="float">
            <text:p><text:s/>68 </text:p>
          </table:table-cell>
          <table:table-cell table:style-name="ce388" table:formula="of:=+ROUND(+[MODELLO_LA.O22];0)" office:value-type="float" office:value="9" calcext:value-type="float">
            <text:p><text:s/>9 </text:p>
          </table:table-cell>
          <table:table-cell table:style-name="ce388" table:formula="of:=+ROUND(+[MODELLO_LA.P22];0)" office:value-type="float" office:value="1" calcext:value-type="float">
            <text:p><text:s/>1 </text:p>
          </table:table-cell>
          <table:table-cell table:style-name="ce388" table:formula="of:=+ROUND(+[MODELLO_LA.Q22];0)" office:value-type="float" office:value="109" calcext:value-type="float">
            <text:p><text:s/>109 </text:p>
          </table:table-cell>
          <table:table-cell table:style-name="ce390" table:formula="of:=SUM([.F80:.Q80])" office:value-type="float" office:value="2951" calcext:value-type="float">
            <text:p><text:s/>2951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311201120100000000000000000100002428000002650000002400000040000000000000000600000068000000090000000100000109000029510" calcext:value-type="string">
            <text:p>03031120112010000000000000000010000242800000265000000240000004000000000000000060000006800000009000000010000010900002951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201" calcext:value-type="float">
            <text:p>20201</text:p>
          </table:table-cell>
          <table:table-cell table:style-name="ce388" table:formula="of:=+ROUND(+[MODELLO_LA.F24];0)" office:value-type="float" office:value="1" calcext:value-type="float">
            <text:p><text:s/>1 </text:p>
          </table:table-cell>
          <table:table-cell table:style-name="ce388" table:formula="of:=+ROUND(+[MODELLO_LA.G24];0)" office:value-type="float" office:value="29" calcext:value-type="float">
            <text:p><text:s/>29 </text:p>
          </table:table-cell>
          <table:table-cell table:style-name="ce388" table:formula="of:=+ROUND(+[MODELLO_LA.H24];0)" office:value-type="float" office:value="56708" calcext:value-type="float">
            <text:p><text:s/>56708 </text:p>
          </table:table-cell>
          <table:table-cell table:style-name="ce388" table:formula="of:=+ROUND(+[MODELLO_LA.I24];0)" office:value-type="float" office:value="1155" calcext:value-type="float">
            <text:p><text:s/>1155 </text:p>
          </table:table-cell>
          <table:table-cell table:style-name="ce388" table:formula="of:=+ROUND(+[MODELLO_LA.J24];0)" office:value-type="float" office:value="503" calcext:value-type="float">
            <text:p><text:s/>503 </text:p>
          </table:table-cell>
          <table:table-cell table:style-name="ce388" table:formula="of:=+ROUND(+[MODELLO_LA.K24];0)" office:value-type="float" office:value="838" calcext:value-type="float">
            <text:p><text:s/>838 </text:p>
          </table:table-cell>
          <table:table-cell table:style-name="ce388" table:formula="of:=+ROUND(+[MODELLO_LA.L24];0)" office:value-type="float" office:value="6" calcext:value-type="float">
            <text:p><text:s/>6 </text:p>
          </table:table-cell>
          <table:table-cell table:style-name="ce388" table:formula="of:=+ROUND(+[MODELLO_LA.M24];0)" office:value-type="float" office:value="114" calcext:value-type="float">
            <text:p><text:s/>114 </text:p>
          </table:table-cell>
          <table:table-cell table:style-name="ce388" table:formula="of:=+ROUND(+[MODELLO_LA.N24];0)" office:value-type="float" office:value="1414" calcext:value-type="float">
            <text:p><text:s/>1414 </text:p>
          </table:table-cell>
          <table:table-cell table:style-name="ce388" table:formula="of:=+ROUND(+[MODELLO_LA.O24];0)" office:value-type="float" office:value="185" calcext:value-type="float">
            <text:p><text:s/>185 </text:p>
          </table:table-cell>
          <table:table-cell table:style-name="ce388" table:formula="of:=+ROUND(+[MODELLO_LA.P24];0)" office:value-type="float" office:value="18" calcext:value-type="float">
            <text:p><text:s/>18 </text:p>
          </table:table-cell>
          <table:table-cell table:style-name="ce388" table:formula="of:=+ROUND(+[MODELLO_LA.Q24];0)" office:value-type="float" office:value="149" calcext:value-type="float">
            <text:p><text:s/>149 </text:p>
          </table:table-cell>
          <table:table-cell table:style-name="ce390" table:formula="of:=SUM([.F81:.Q81])" office:value-type="float" office:value="61120" calcext:value-type="float">
            <text:p><text:s/>61120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311201120201000000010000002900056708000011550000050300000838000000060000011400001414000001850000001800000149000611200" calcext:value-type="string">
            <text:p>0303112011202010000000100000029000567080000115500000503000008380000000600000114000014140000018500000018000001490006112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202" calcext:value-type="float">
            <text:p>20202</text:p>
          </table:table-cell>
          <table:table-cell table:style-name="ce388" table:formula="of:=+ROUND(+[MODELLO_LA.F25];0)" office:value-type="float" office:value="0" calcext:value-type="float">
            <text:p><text:s/>- </text:p>
          </table:table-cell>
          <table:table-cell table:style-name="ce388" table:formula="of:=+ROUND(+[MODELLO_LA.G25];0)" office:value-type="float" office:value="8" calcext:value-type="float">
            <text:p><text:s/>8 </text:p>
          </table:table-cell>
          <table:table-cell table:style-name="ce388" table:formula="of:=+ROUND(+[MODELLO_LA.H25];0)" office:value-type="float" office:value="15491" calcext:value-type="float">
            <text:p><text:s/>15491 </text:p>
          </table:table-cell>
          <table:table-cell table:style-name="ce388" table:formula="of:=+ROUND(+[MODELLO_LA.I25];0)" office:value-type="float" office:value="125" calcext:value-type="float">
            <text:p><text:s/>125 </text:p>
          </table:table-cell>
          <table:table-cell table:style-name="ce388" table:formula="of:=+ROUND(+[MODELLO_LA.J25];0)" office:value-type="float" office:value="136" calcext:value-type="float">
            <text:p><text:s/>136 </text:p>
          </table:table-cell>
          <table:table-cell table:style-name="ce388" table:formula="of:=+ROUND(+[MODELLO_LA.K25];0)" office:value-type="float" office:value="226" calcext:value-type="float">
            <text:p><text:s/>226 </text:p>
          </table:table-cell>
          <table:table-cell table:style-name="ce388" table:formula="of:=+ROUND(+[MODELLO_LA.L25];0)" office:value-type="float" office:value="2" calcext:value-type="float">
            <text:p><text:s/>2 </text:p>
          </table:table-cell>
          <table:table-cell table:style-name="ce388" table:formula="of:=+ROUND(+[MODELLO_LA.M25];0)" office:value-type="float" office:value="31" calcext:value-type="float">
            <text:p><text:s/>31 </text:p>
          </table:table-cell>
          <table:table-cell table:style-name="ce388" table:formula="of:=+ROUND(+[MODELLO_LA.N25];0)" office:value-type="float" office:value="382" calcext:value-type="float">
            <text:p><text:s/>382 </text:p>
          </table:table-cell>
          <table:table-cell table:style-name="ce388" table:formula="of:=+ROUND(+[MODELLO_LA.O25];0)" office:value-type="float" office:value="50" calcext:value-type="float">
            <text:p><text:s/>50 </text:p>
          </table:table-cell>
          <table:table-cell table:style-name="ce388" table:formula="of:=+ROUND(+[MODELLO_LA.P25];0)" office:value-type="float" office:value="5" calcext:value-type="float">
            <text:p><text:s/>5 </text:p>
          </table:table-cell>
          <table:table-cell table:style-name="ce388" table:formula="of:=+ROUND(+[MODELLO_LA.Q25];0)" office:value-type="float" office:value="39" calcext:value-type="float">
            <text:p><text:s/>39 </text:p>
          </table:table-cell>
          <table:table-cell table:style-name="ce390" table:formula="of:=SUM([.F82:.Q82])" office:value-type="float" office:value="16495" calcext:value-type="float">
            <text:p><text:s/>1649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311201120202000000000000000800015491000001250000013600000226000000020000003100000382000000500000000500000039000164950" calcext:value-type="string">
            <text:p>0303112011202020000000000000008000154910000012500000136000002260000000200000031000003820000005000000005000000390001649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300" calcext:value-type="float">
            <text:p>20300</text:p>
          </table:table-cell>
          <table:table-cell table:style-name="ce388" table:formula="of:=+ROUND(+[MODELLO_LA.F26];0)" office:value-type="float" office:value="0" calcext:value-type="float">
            <text:p><text:s/>- </text:p>
          </table:table-cell>
          <table:table-cell table:style-name="ce388" table:formula="of:=+ROUND(+[MODELLO_LA.G26];0)" office:value-type="float" office:value="0" calcext:value-type="float">
            <text:p><text:s/>- </text:p>
          </table:table-cell>
          <table:table-cell table:style-name="ce388" table:formula="of:=+ROUND(+[MODELLO_LA.H26];0)" office:value-type="float" office:value="554" calcext:value-type="float">
            <text:p><text:s/>554 </text:p>
          </table:table-cell>
          <table:table-cell table:style-name="ce388" table:formula="of:=+ROUND(+[MODELLO_LA.I26];0)" office:value-type="float" office:value="0" calcext:value-type="float">
            <text:p><text:s/>- </text:p>
          </table:table-cell>
          <table:table-cell table:style-name="ce388" table:formula="of:=+ROUND(+[MODELLO_LA.J26];0)" office:value-type="float" office:value="1" calcext:value-type="float">
            <text:p><text:s/>1 </text:p>
          </table:table-cell>
          <table:table-cell table:style-name="ce388" table:formula="of:=+ROUND(+[MODELLO_LA.K26];0)" office:value-type="float" office:value="2" calcext:value-type="float">
            <text:p><text:s/>2 </text:p>
          </table:table-cell>
          <table:table-cell table:style-name="ce388" table:formula="of:=+ROUND(+[MODELLO_LA.L26];0)" office:value-type="float" office:value="0" calcext:value-type="float">
            <text:p><text:s/>- </text:p>
          </table:table-cell>
          <table:table-cell table:style-name="ce388" table:formula="of:=+ROUND(+[MODELLO_LA.M26];0)" office:value-type="float" office:value="0" calcext:value-type="float">
            <text:p><text:s/>- </text:p>
          </table:table-cell>
          <table:table-cell table:style-name="ce388" table:formula="of:=+ROUND(+[MODELLO_LA.N26];0)" office:value-type="float" office:value="1" calcext:value-type="float">
            <text:p><text:s/>1 </text:p>
          </table:table-cell>
          <table:table-cell table:style-name="ce388" table:formula="of:=+ROUND(+[MODELLO_LA.O26];0)" office:value-type="float" office:value="0" calcext:value-type="float">
            <text:p><text:s/>- </text:p>
          </table:table-cell>
          <table:table-cell table:style-name="ce388" table:formula="of:=+ROUND(+[MODELLO_LA.P26];0)" office:value-type="float" office:value="0" calcext:value-type="float">
            <text:p><text:s/>- </text:p>
          </table:table-cell>
          <table:table-cell table:style-name="ce388" table:formula="of:=+ROUND(+[MODELLO_LA.Q26];0)" office:value-type="float" office:value="0" calcext:value-type="float">
            <text:p><text:s/>- </text:p>
          </table:table-cell>
          <table:table-cell table:style-name="ce390" table:formula="of:=SUM([.F83:.Q83])" office:value-type="float" office:value="558" calcext:value-type="float">
            <text:p><text:s/>558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311201120300000000000000000000000554000000000000000100000002000000000000000000000001000000000000000000000000000005580" calcext:value-type="string">
            <text:p>03031120112030000000000000000000000055400000000000000010000000200000000000000000000000100000000000000000000000000000558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401" calcext:value-type="float">
            <text:p>20401</text:p>
          </table:table-cell>
          <table:table-cell table:style-name="ce388" table:formula="of:=+ROUND(+[MODELLO_LA.F28];0)" office:value-type="float" office:value="3" calcext:value-type="float">
            <text:p><text:s/>3 </text:p>
          </table:table-cell>
          <table:table-cell table:style-name="ce388" table:formula="of:=+ROUND(+[MODELLO_LA.G28];0)" office:value-type="float" office:value="4" calcext:value-type="float">
            <text:p><text:s/>4 </text:p>
          </table:table-cell>
          <table:table-cell table:style-name="ce388" table:formula="of:=+ROUND(+[MODELLO_LA.H28];0)" office:value-type="float" office:value="132507" calcext:value-type="float">
            <text:p><text:s/>132507 </text:p>
          </table:table-cell>
          <table:table-cell table:style-name="ce388" table:formula="of:=+ROUND(+[MODELLO_LA.I28];0)" office:value-type="float" office:value="11" calcext:value-type="float">
            <text:p><text:s/>11 </text:p>
          </table:table-cell>
          <table:table-cell table:style-name="ce388" table:formula="of:=+ROUND(+[MODELLO_LA.J28];0)" office:value-type="float" office:value="329" calcext:value-type="float">
            <text:p><text:s/>329 </text:p>
          </table:table-cell>
          <table:table-cell table:style-name="ce388" table:formula="of:=+ROUND(+[MODELLO_LA.K28];0)" office:value-type="float" office:value="704" calcext:value-type="float">
            <text:p><text:s/>704 </text:p>
          </table:table-cell>
          <table:table-cell table:style-name="ce388" table:formula="of:=+ROUND(+[MODELLO_LA.L28];0)" office:value-type="float" office:value="3" calcext:value-type="float">
            <text:p><text:s/>3 </text:p>
          </table:table-cell>
          <table:table-cell table:style-name="ce388" table:formula="of:=+ROUND(+[MODELLO_LA.M28];0)" office:value-type="float" office:value="80" calcext:value-type="float">
            <text:p><text:s/>80 </text:p>
          </table:table-cell>
          <table:table-cell table:style-name="ce388" table:formula="of:=+ROUND(+[MODELLO_LA.N28];0)" office:value-type="float" office:value="459" calcext:value-type="float">
            <text:p><text:s/>459 </text:p>
          </table:table-cell>
          <table:table-cell table:style-name="ce388" table:formula="of:=+ROUND(+[MODELLO_LA.O28];0)" office:value-type="float" office:value="97" calcext:value-type="float">
            <text:p><text:s/>97 </text:p>
          </table:table-cell>
          <table:table-cell table:style-name="ce388" table:formula="of:=+ROUND(+[MODELLO_LA.P28];0)" office:value-type="float" office:value="9" calcext:value-type="float">
            <text:p><text:s/>9 </text:p>
          </table:table-cell>
          <table:table-cell table:style-name="ce388" table:formula="of:=+ROUND(+[MODELLO_LA.Q28];0)" office:value-type="float" office:value="78" calcext:value-type="float">
            <text:p><text:s/>78 </text:p>
          </table:table-cell>
          <table:table-cell table:style-name="ce390" table:formula="of:=SUM([.F84:.Q84])" office:value-type="float" office:value="134284" calcext:value-type="float">
            <text:p><text:s/>134284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311201120401000000030000000400132507000000110000032900000704000000030000008000000459000000970000000900000078001342840" calcext:value-type="string">
            <text:p>03031120112040100000003000000040013250700000011000003290000070400000003000000800000045900000097000000090000007800134284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402" calcext:value-type="float">
            <text:p>20402</text:p>
          </table:table-cell>
          <table:table-cell table:style-name="ce388" table:formula="of:=+ROUND(+[MODELLO_LA.F29];0)" office:value-type="float" office:value="11785" calcext:value-type="float">
            <text:p><text:s/>11785 </text:p>
          </table:table-cell>
          <table:table-cell table:style-name="ce388" table:formula="of:=+ROUND(+[MODELLO_LA.G29];0)" office:value-type="float" office:value="2" calcext:value-type="float">
            <text:p><text:s/>2 </text:p>
          </table:table-cell>
          <table:table-cell table:style-name="ce388" table:formula="of:=+ROUND(+[MODELLO_LA.H29];0)" office:value-type="float" office:value="58365" calcext:value-type="float">
            <text:p><text:s/>58365 </text:p>
          </table:table-cell>
          <table:table-cell table:style-name="ce388" table:formula="of:=+ROUND(+[MODELLO_LA.I29];0)" office:value-type="float" office:value="8" calcext:value-type="float">
            <text:p><text:s/>8 </text:p>
          </table:table-cell>
          <table:table-cell table:style-name="ce388" table:formula="of:=+ROUND(+[MODELLO_LA.J29];0)" office:value-type="float" office:value="160" calcext:value-type="float">
            <text:p><text:s/>160 </text:p>
          </table:table-cell>
          <table:table-cell table:style-name="ce388" table:formula="of:=+ROUND(+[MODELLO_LA.K29];0)" office:value-type="float" office:value="380" calcext:value-type="float">
            <text:p><text:s/>380 </text:p>
          </table:table-cell>
          <table:table-cell table:style-name="ce388" table:formula="of:=+ROUND(+[MODELLO_LA.L29];0)" office:value-type="float" office:value="2" calcext:value-type="float">
            <text:p><text:s/>2 </text:p>
          </table:table-cell>
          <table:table-cell table:style-name="ce388" table:formula="of:=+ROUND(+[MODELLO_LA.M29];0)" office:value-type="float" office:value="115" calcext:value-type="float">
            <text:p><text:s/>115 </text:p>
          </table:table-cell>
          <table:table-cell table:style-name="ce388" table:formula="of:=+ROUND(+[MODELLO_LA.N29];0)" office:value-type="float" office:value="347" calcext:value-type="float">
            <text:p><text:s/>347 </text:p>
          </table:table-cell>
          <table:table-cell table:style-name="ce388" table:formula="of:=+ROUND(+[MODELLO_LA.O29];0)" office:value-type="float" office:value="66" calcext:value-type="float">
            <text:p><text:s/>66 </text:p>
          </table:table-cell>
          <table:table-cell table:style-name="ce388" table:formula="of:=+ROUND(+[MODELLO_LA.P29];0)" office:value-type="float" office:value="6" calcext:value-type="float">
            <text:p><text:s/>6 </text:p>
          </table:table-cell>
          <table:table-cell table:style-name="ce388" table:formula="of:=+ROUND(+[MODELLO_LA.Q29];0)" office:value-type="float" office:value="51" calcext:value-type="float">
            <text:p><text:s/>51 </text:p>
          </table:table-cell>
          <table:table-cell table:style-name="ce390" table:formula="of:=SUM([.F85:.Q85])" office:value-type="float" office:value="71287" calcext:value-type="float">
            <text:p><text:s/>71287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311201120402000117850000000200058365000000080000016000000380000000020000011500000347000000660000000600000051000712870" calcext:value-type="string">
            <text:p>03031120112040200011785000000020005836500000008000001600000038000000002000001150000034700000066000000060000005100071287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500" calcext:value-type="float">
            <text:p>20500</text:p>
          </table:table-cell>
          <table:table-cell table:style-name="ce388" table:formula="of:=+ROUND(+[MODELLO_LA.F30];0)" office:value-type="float" office:value="0" calcext:value-type="float">
            <text:p><text:s/>- </text:p>
          </table:table-cell>
          <table:table-cell table:style-name="ce388" table:formula="of:=+ROUND(+[MODELLO_LA.G30];0)" office:value-type="float" office:value="0" calcext:value-type="float">
            <text:p><text:s/>- </text:p>
          </table:table-cell>
          <table:table-cell table:style-name="ce388" table:formula="of:=+ROUND(+[MODELLO_LA.H30];0)" office:value-type="float" office:value="9765" calcext:value-type="float">
            <text:p><text:s/>9765 </text:p>
          </table:table-cell>
          <table:table-cell table:style-name="ce388" table:formula="of:=+ROUND(+[MODELLO_LA.I30];0)" office:value-type="float" office:value="1" calcext:value-type="float">
            <text:p><text:s/>1 </text:p>
          </table:table-cell>
          <table:table-cell table:style-name="ce388" table:formula="of:=+ROUND(+[MODELLO_LA.J30];0)" office:value-type="float" office:value="10" calcext:value-type="float">
            <text:p><text:s/>10 </text:p>
          </table:table-cell>
          <table:table-cell table:style-name="ce388" table:formula="of:=+ROUND(+[MODELLO_LA.K30];0)" office:value-type="float" office:value="31" calcext:value-type="float">
            <text:p><text:s/>31 </text:p>
          </table:table-cell>
          <table:table-cell table:style-name="ce388" table:formula="of:=+ROUND(+[MODELLO_LA.L30];0)" office:value-type="float" office:value="0" calcext:value-type="float">
            <text:p><text:s/>- </text:p>
          </table:table-cell>
          <table:table-cell table:style-name="ce388" table:formula="of:=+ROUND(+[MODELLO_LA.M30];0)" office:value-type="float" office:value="5" calcext:value-type="float">
            <text:p><text:s/>5 </text:p>
          </table:table-cell>
          <table:table-cell table:style-name="ce388" table:formula="of:=+ROUND(+[MODELLO_LA.N30];0)" office:value-type="float" office:value="22" calcext:value-type="float">
            <text:p><text:s/>22 </text:p>
          </table:table-cell>
          <table:table-cell table:style-name="ce388" table:formula="of:=+ROUND(+[MODELLO_LA.O30];0)" office:value-type="float" office:value="4" calcext:value-type="float">
            <text:p><text:s/>4 </text:p>
          </table:table-cell>
          <table:table-cell table:style-name="ce388" table:formula="of:=+ROUND(+[MODELLO_LA.P30];0)" office:value-type="float" office:value="0" calcext:value-type="float">
            <text:p><text:s/>- </text:p>
          </table:table-cell>
          <table:table-cell table:style-name="ce388" table:formula="of:=+ROUND(+[MODELLO_LA.Q30];0)" office:value-type="float" office:value="4" calcext:value-type="float">
            <text:p><text:s/>4 </text:p>
          </table:table-cell>
          <table:table-cell table:style-name="ce390" table:formula="of:=SUM([.F86:.Q86])" office:value-type="float" office:value="9842" calcext:value-type="float">
            <text:p><text:s/>9842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311201120500000000000000000000009765000000010000001000000031000000000000000500000022000000040000000000000004000098420" calcext:value-type="string">
            <text:p>03031120112050000000000000000000000976500000001000000100000003100000000000000050000002200000004000000000000000400009842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601" calcext:value-type="float">
            <text:p>20601</text:p>
          </table:table-cell>
          <table:table-cell table:style-name="ce388" table:formula="of:=+ROUND(+[MODELLO_LA.F32];0)" office:value-type="float" office:value="0" calcext:value-type="float">
            <text:p><text:s/>- </text:p>
          </table:table-cell>
          <table:table-cell table:style-name="ce388" table:formula="of:=+ROUND(+[MODELLO_LA.G32];0)" office:value-type="float" office:value="1" calcext:value-type="float">
            <text:p><text:s/>1 </text:p>
          </table:table-cell>
          <table:table-cell table:style-name="ce388" table:formula="of:=+ROUND(+[MODELLO_LA.H32];0)" office:value-type="float" office:value="104213" calcext:value-type="float">
            <text:p><text:s/>104213 </text:p>
          </table:table-cell>
          <table:table-cell table:style-name="ce388" table:formula="of:=+ROUND(+[MODELLO_LA.I32];0)" office:value-type="float" office:value="5" calcext:value-type="float">
            <text:p><text:s/>5 </text:p>
          </table:table-cell>
          <table:table-cell table:style-name="ce388" table:formula="of:=+ROUND(+[MODELLO_LA.J32];0)" office:value-type="float" office:value="101" calcext:value-type="float">
            <text:p><text:s/>101 </text:p>
          </table:table-cell>
          <table:table-cell table:style-name="ce388" table:formula="of:=+ROUND(+[MODELLO_LA.K32];0)" office:value-type="float" office:value="301" calcext:value-type="float">
            <text:p><text:s/>301 </text:p>
          </table:table-cell>
          <table:table-cell table:style-name="ce388" table:formula="of:=+ROUND(+[MODELLO_LA.L32];0)" office:value-type="float" office:value="1" calcext:value-type="float">
            <text:p><text:s/>1 </text:p>
          </table:table-cell>
          <table:table-cell table:style-name="ce388" table:formula="of:=+ROUND(+[MODELLO_LA.M32];0)" office:value-type="float" office:value="47" calcext:value-type="float">
            <text:p><text:s/>47 </text:p>
          </table:table-cell>
          <table:table-cell table:style-name="ce388" table:formula="of:=+ROUND(+[MODELLO_LA.N32];0)" office:value-type="float" office:value="212" calcext:value-type="float">
            <text:p><text:s/>212 </text:p>
          </table:table-cell>
          <table:table-cell table:style-name="ce388" table:formula="of:=+ROUND(+[MODELLO_LA.O32];0)" office:value-type="float" office:value="44" calcext:value-type="float">
            <text:p><text:s/>44 </text:p>
          </table:table-cell>
          <table:table-cell table:style-name="ce388" table:formula="of:=+ROUND(+[MODELLO_LA.P32];0)" office:value-type="float" office:value="4" calcext:value-type="float">
            <text:p><text:s/>4 </text:p>
          </table:table-cell>
          <table:table-cell table:style-name="ce388" table:formula="of:=+ROUND(+[MODELLO_LA.Q32];0)" office:value-type="float" office:value="37" calcext:value-type="float">
            <text:p><text:s/>37 </text:p>
          </table:table-cell>
          <table:table-cell table:style-name="ce390" table:formula="of:=SUM([.F87:.Q87])" office:value-type="float" office:value="104966" calcext:value-type="float">
            <text:p><text:s/>104966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311201120601000000000000000100104213000000050000010100000301000000010000004700000212000000440000000400000037001049660" calcext:value-type="string">
            <text:p>03031120112060100000000000000010010421300000005000001010000030100000001000000470000021200000044000000040000003700104966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602" calcext:value-type="float">
            <text:p>20602</text:p>
          </table:table-cell>
          <table:table-cell table:style-name="ce388" table:formula="of:=+ROUND(+[MODELLO_LA.F33];0)" office:value-type="float" office:value="0" calcext:value-type="float">
            <text:p><text:s/>- </text:p>
          </table:table-cell>
          <table:table-cell table:style-name="ce388" table:formula="of:=+ROUND(+[MODELLO_LA.G33];0)" office:value-type="float" office:value="1" calcext:value-type="float">
            <text:p><text:s/>1 </text:p>
          </table:table-cell>
          <table:table-cell table:style-name="ce388" table:formula="of:=+ROUND(+[MODELLO_LA.H33];0)" office:value-type="float" office:value="41602" calcext:value-type="float">
            <text:p><text:s/>41602 </text:p>
          </table:table-cell>
          <table:table-cell table:style-name="ce388" table:formula="of:=+ROUND(+[MODELLO_LA.I33];0)" office:value-type="float" office:value="2" calcext:value-type="float">
            <text:p><text:s/>2 </text:p>
          </table:table-cell>
          <table:table-cell table:style-name="ce388" table:formula="of:=+ROUND(+[MODELLO_LA.J33];0)" office:value-type="float" office:value="44" calcext:value-type="float">
            <text:p><text:s/>44 </text:p>
          </table:table-cell>
          <table:table-cell table:style-name="ce388" table:formula="of:=+ROUND(+[MODELLO_LA.K33];0)" office:value-type="float" office:value="130" calcext:value-type="float">
            <text:p><text:s/>130 </text:p>
          </table:table-cell>
          <table:table-cell table:style-name="ce388" table:formula="of:=+ROUND(+[MODELLO_LA.L33];0)" office:value-type="float" office:value="1" calcext:value-type="float">
            <text:p><text:s/>1 </text:p>
          </table:table-cell>
          <table:table-cell table:style-name="ce388" table:formula="of:=+ROUND(+[MODELLO_LA.M33];0)" office:value-type="float" office:value="20" calcext:value-type="float">
            <text:p><text:s/>20 </text:p>
          </table:table-cell>
          <table:table-cell table:style-name="ce388" table:formula="of:=+ROUND(+[MODELLO_LA.N33];0)" office:value-type="float" office:value="92" calcext:value-type="float">
            <text:p><text:s/>92 </text:p>
          </table:table-cell>
          <table:table-cell table:style-name="ce388" table:formula="of:=+ROUND(+[MODELLO_LA.O33];0)" office:value-type="float" office:value="19" calcext:value-type="float">
            <text:p><text:s/>19 </text:p>
          </table:table-cell>
          <table:table-cell table:style-name="ce388" table:formula="of:=+ROUND(+[MODELLO_LA.P33];0)" office:value-type="float" office:value="2" calcext:value-type="float">
            <text:p><text:s/>2 </text:p>
          </table:table-cell>
          <table:table-cell table:style-name="ce388" table:formula="of:=+ROUND(+[MODELLO_LA.Q33];0)" office:value-type="float" office:value="16" calcext:value-type="float">
            <text:p><text:s/>16 </text:p>
          </table:table-cell>
          <table:table-cell table:style-name="ce390" table:formula="of:=SUM([.F88:.Q88])" office:value-type="float" office:value="41929" calcext:value-type="float">
            <text:p><text:s/>41929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311201120602000000000000000100041602000000020000004400000130000000010000002000000092000000190000000200000016000419290" calcext:value-type="string">
            <text:p>03031120112060200000000000000010004160200000002000000440000013000000001000000200000009200000019000000020000001600041929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603" calcext:value-type="float">
            <text:p>20603</text:p>
          </table:table-cell>
          <table:table-cell table:style-name="ce388" table:formula="of:=+ROUND(+[MODELLO_LA.F34];0)" office:value-type="float" office:value="0" calcext:value-type="float">
            <text:p><text:s/>- </text:p>
          </table:table-cell>
          <table:table-cell table:style-name="ce388" table:formula="of:=+ROUND(+[MODELLO_LA.G34];0)" office:value-type="float" office:value="1" calcext:value-type="float">
            <text:p><text:s/>1 </text:p>
          </table:table-cell>
          <table:table-cell table:style-name="ce388" table:formula="of:=+ROUND(+[MODELLO_LA.H34];0)" office:value-type="float" office:value="43699" calcext:value-type="float">
            <text:p><text:s/>43699 </text:p>
          </table:table-cell>
          <table:table-cell table:style-name="ce388" table:formula="of:=+ROUND(+[MODELLO_LA.I34];0)" office:value-type="float" office:value="2" calcext:value-type="float">
            <text:p><text:s/>2 </text:p>
          </table:table-cell>
          <table:table-cell table:style-name="ce388" table:formula="of:=+ROUND(+[MODELLO_LA.J34];0)" office:value-type="float" office:value="46" calcext:value-type="float">
            <text:p><text:s/>46 </text:p>
          </table:table-cell>
          <table:table-cell table:style-name="ce388" table:formula="of:=+ROUND(+[MODELLO_LA.K34];0)" office:value-type="float" office:value="137" calcext:value-type="float">
            <text:p><text:s/>137 </text:p>
          </table:table-cell>
          <table:table-cell table:style-name="ce388" table:formula="of:=+ROUND(+[MODELLO_LA.L34];0)" office:value-type="float" office:value="1" calcext:value-type="float">
            <text:p><text:s/>1 </text:p>
          </table:table-cell>
          <table:table-cell table:style-name="ce388" table:formula="of:=+ROUND(+[MODELLO_LA.M34];0)" office:value-type="float" office:value="22" calcext:value-type="float">
            <text:p><text:s/>22 </text:p>
          </table:table-cell>
          <table:table-cell table:style-name="ce388" table:formula="of:=+ROUND(+[MODELLO_LA.N34];0)" office:value-type="float" office:value="96" calcext:value-type="float">
            <text:p><text:s/>96 </text:p>
          </table:table-cell>
          <table:table-cell table:style-name="ce388" table:formula="of:=+ROUND(+[MODELLO_LA.O34];0)" office:value-type="float" office:value="20" calcext:value-type="float">
            <text:p><text:s/>20 </text:p>
          </table:table-cell>
          <table:table-cell table:style-name="ce388" table:formula="of:=+ROUND(+[MODELLO_LA.P34];0)" office:value-type="float" office:value="2" calcext:value-type="float">
            <text:p><text:s/>2 </text:p>
          </table:table-cell>
          <table:table-cell table:style-name="ce388" table:formula="of:=+ROUND(+[MODELLO_LA.Q34];0)" office:value-type="float" office:value="17" calcext:value-type="float">
            <text:p><text:s/>17 </text:p>
          </table:table-cell>
          <table:table-cell table:style-name="ce390" table:formula="of:=SUM([.F89:.Q89])" office:value-type="float" office:value="44043" calcext:value-type="float">
            <text:p><text:s/>4404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311201120603000000000000000100043699000000020000004600000137000000010000002200000096000000200000000200000017000440430" calcext:value-type="string">
            <text:p>0303112011206030000000000000001000436990000000200000046000001370000000100000022000000960000002000000002000000170004404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700" calcext:value-type="float">
            <text:p>20700</text:p>
          </table:table-cell>
          <table:table-cell table:style-name="ce388" table:formula="of:=+ROUND(+[MODELLO_LA.F35];0)" office:value-type="float" office:value="887" calcext:value-type="float">
            <text:p><text:s/>887 </text:p>
          </table:table-cell>
          <table:table-cell table:style-name="ce388" table:formula="of:=+ROUND(+[MODELLO_LA.G35];0)" office:value-type="float" office:value="10" calcext:value-type="float">
            <text:p><text:s/>10 </text:p>
          </table:table-cell>
          <table:table-cell table:style-name="ce388" table:formula="of:=+ROUND(+[MODELLO_LA.H35];0)" office:value-type="float" office:value="10955" calcext:value-type="float">
            <text:p><text:s/>10955 </text:p>
          </table:table-cell>
          <table:table-cell table:style-name="ce388" table:formula="of:=+ROUND(+[MODELLO_LA.I35];0)" office:value-type="float" office:value="12" calcext:value-type="float">
            <text:p><text:s/>12 </text:p>
          </table:table-cell>
          <table:table-cell table:style-name="ce388" table:formula="of:=+ROUND(+[MODELLO_LA.J35];0)" office:value-type="float" office:value="365" calcext:value-type="float">
            <text:p><text:s/>365 </text:p>
          </table:table-cell>
          <table:table-cell table:style-name="ce388" table:formula="of:=+ROUND(+[MODELLO_LA.K35];0)" office:value-type="float" office:value="172" calcext:value-type="float">
            <text:p><text:s/>172 </text:p>
          </table:table-cell>
          <table:table-cell table:style-name="ce388" table:formula="of:=+ROUND(+[MODELLO_LA.L35];0)" office:value-type="float" office:value="3" calcext:value-type="float">
            <text:p><text:s/>3 </text:p>
          </table:table-cell>
          <table:table-cell table:style-name="ce388" table:formula="of:=+ROUND(+[MODELLO_LA.M35];0)" office:value-type="float" office:value="43" calcext:value-type="float">
            <text:p><text:s/>43 </text:p>
          </table:table-cell>
          <table:table-cell table:style-name="ce388" table:formula="of:=+ROUND(+[MODELLO_LA.N35];0)" office:value-type="float" office:value="1069" calcext:value-type="float">
            <text:p><text:s/>1069 </text:p>
          </table:table-cell>
          <table:table-cell table:style-name="ce388" table:formula="of:=+ROUND(+[MODELLO_LA.O35];0)" office:value-type="float" office:value="100" calcext:value-type="float">
            <text:p><text:s/>100 </text:p>
          </table:table-cell>
          <table:table-cell table:style-name="ce388" table:formula="of:=+ROUND(+[MODELLO_LA.P35];0)" office:value-type="float" office:value="10" calcext:value-type="float">
            <text:p><text:s/>10 </text:p>
          </table:table-cell>
          <table:table-cell table:style-name="ce388" table:formula="of:=+ROUND(+[MODELLO_LA.Q35];0)" office:value-type="float" office:value="73" calcext:value-type="float">
            <text:p><text:s/>73 </text:p>
          </table:table-cell>
          <table:table-cell table:style-name="ce390" table:formula="of:=SUM([.F90:.Q90])" office:value-type="float" office:value="13699" calcext:value-type="float">
            <text:p><text:s/>13699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311201120700000008870000001000010955000000120000036500000172000000030000004300001069000001000000001000000073000136990" calcext:value-type="string">
            <text:p>03031120112070000000887000000100001095500000012000003650000017200000003000000430000106900000100000000100000007300013699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801" calcext:value-type="float">
            <text:p>20801</text:p>
          </table:table-cell>
          <table:table-cell table:style-name="ce388" table:formula="of:=+ROUND(+[MODELLO_LA.F37];0)" office:value-type="float" office:value="1356" calcext:value-type="float">
            <text:p><text:s/>1356 </text:p>
          </table:table-cell>
          <table:table-cell table:style-name="ce388" table:formula="of:=+ROUND(+[MODELLO_LA.G37];0)" office:value-type="float" office:value="69" calcext:value-type="float">
            <text:p><text:s/>69 </text:p>
          </table:table-cell>
          <table:table-cell table:style-name="ce388" table:formula="of:=+ROUND(+[MODELLO_LA.H37];0)" office:value-type="float" office:value="4050" calcext:value-type="float">
            <text:p><text:s/>4050 </text:p>
          </table:table-cell>
          <table:table-cell table:style-name="ce388" table:formula="of:=+ROUND(+[MODELLO_LA.I37];0)" office:value-type="float" office:value="20" calcext:value-type="float">
            <text:p><text:s/>20 </text:p>
          </table:table-cell>
          <table:table-cell table:style-name="ce388" table:formula="of:=+ROUND(+[MODELLO_LA.J37];0)" office:value-type="float" office:value="636" calcext:value-type="float">
            <text:p><text:s/>636 </text:p>
          </table:table-cell>
          <table:table-cell table:style-name="ce388" table:formula="of:=+ROUND(+[MODELLO_LA.K37];0)" office:value-type="float" office:value="3866" calcext:value-type="float">
            <text:p><text:s/>3866 </text:p>
          </table:table-cell>
          <table:table-cell table:style-name="ce388" table:formula="of:=+ROUND(+[MODELLO_LA.L37];0)" office:value-type="float" office:value="1" calcext:value-type="float">
            <text:p><text:s/>1 </text:p>
          </table:table-cell>
          <table:table-cell table:style-name="ce388" table:formula="of:=+ROUND(+[MODELLO_LA.M37];0)" office:value-type="float" office:value="232" calcext:value-type="float">
            <text:p><text:s/>232 </text:p>
          </table:table-cell>
          <table:table-cell table:style-name="ce388" table:formula="of:=+ROUND(+[MODELLO_LA.N37];0)" office:value-type="float" office:value="123" calcext:value-type="float">
            <text:p><text:s/>123 </text:p>
          </table:table-cell>
          <table:table-cell table:style-name="ce388" table:formula="of:=+ROUND(+[MODELLO_LA.O37];0)" office:value-type="float" office:value="32" calcext:value-type="float">
            <text:p><text:s/>32 </text:p>
          </table:table-cell>
          <table:table-cell table:style-name="ce388" table:formula="of:=+ROUND(+[MODELLO_LA.P37];0)" office:value-type="float" office:value="34" calcext:value-type="float">
            <text:p><text:s/>34 </text:p>
          </table:table-cell>
          <table:table-cell table:style-name="ce388" table:formula="of:=+ROUND(+[MODELLO_LA.Q37];0)" office:value-type="float" office:value="3274" calcext:value-type="float">
            <text:p><text:s/>3274 </text:p>
          </table:table-cell>
          <table:table-cell table:style-name="ce390" table:formula="of:=SUM([.F91:.Q91])" office:value-type="float" office:value="13693" calcext:value-type="float">
            <text:p><text:s/>1369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311201120801000013560000006900004050000000200000063600003866000000010000023200000123000000320000003400003274000136930" calcext:value-type="string">
            <text:p>0303112011208010000135600000069000040500000002000000636000038660000000100000232000001230000003200000034000032740001369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802" calcext:value-type="float">
            <text:p>20802</text:p>
          </table:table-cell>
          <table:table-cell table:style-name="ce388" table:formula="of:=+ROUND(+[MODELLO_LA.F38];0)" office:value-type="float" office:value="10" calcext:value-type="float">
            <text:p><text:s/>10 </text:p>
          </table:table-cell>
          <table:table-cell table:style-name="ce388" table:formula="of:=+ROUND(+[MODELLO_LA.G38];0)" office:value-type="float" office:value="15" calcext:value-type="float">
            <text:p><text:s/>15 </text:p>
          </table:table-cell>
          <table:table-cell table:style-name="ce388" table:formula="of:=+ROUND(+[MODELLO_LA.H38];0)" office:value-type="float" office:value="862" calcext:value-type="float">
            <text:p><text:s/>862 </text:p>
          </table:table-cell>
          <table:table-cell table:style-name="ce388" table:formula="of:=+ROUND(+[MODELLO_LA.I38];0)" office:value-type="float" office:value="338" calcext:value-type="float">
            <text:p><text:s/>338 </text:p>
          </table:table-cell>
          <table:table-cell table:style-name="ce388" table:formula="of:=+ROUND(+[MODELLO_LA.J38];0)" office:value-type="float" office:value="705" calcext:value-type="float">
            <text:p><text:s/>705 </text:p>
          </table:table-cell>
          <table:table-cell table:style-name="ce388" table:formula="of:=+ROUND(+[MODELLO_LA.K38];0)" office:value-type="float" office:value="3465" calcext:value-type="float">
            <text:p><text:s/>3465 </text:p>
          </table:table-cell>
          <table:table-cell table:style-name="ce388" table:formula="of:=+ROUND(+[MODELLO_LA.L38];0)" office:value-type="float" office:value="12" calcext:value-type="float">
            <text:p><text:s/>12 </text:p>
          </table:table-cell>
          <table:table-cell table:style-name="ce388" table:formula="of:=+ROUND(+[MODELLO_LA.M38];0)" office:value-type="float" office:value="840" calcext:value-type="float">
            <text:p><text:s/>840 </text:p>
          </table:table-cell>
          <table:table-cell table:style-name="ce388" table:formula="of:=+ROUND(+[MODELLO_LA.N38];0)" office:value-type="float" office:value="587" calcext:value-type="float">
            <text:p><text:s/>587 </text:p>
          </table:table-cell>
          <table:table-cell table:style-name="ce388" table:formula="of:=+ROUND(+[MODELLO_LA.O38];0)" office:value-type="float" office:value="382" calcext:value-type="float">
            <text:p><text:s/>382 </text:p>
          </table:table-cell>
          <table:table-cell table:style-name="ce388" table:formula="of:=+ROUND(+[MODELLO_LA.P38];0)" office:value-type="float" office:value="37" calcext:value-type="float">
            <text:p><text:s/>37 </text:p>
          </table:table-cell>
          <table:table-cell table:style-name="ce388" table:formula="of:=+ROUND(+[MODELLO_LA.Q38];0)" office:value-type="float" office:value="380" calcext:value-type="float">
            <text:p><text:s/>380 </text:p>
          </table:table-cell>
          <table:table-cell table:style-name="ce390" table:formula="of:=SUM([.F92:.Q92])" office:value-type="float" office:value="7633" calcext:value-type="float">
            <text:p><text:s/>763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311201120802000000100000001500000862000003380000070500003465000000120000084000000587000003820000003700000380000076330" calcext:value-type="string">
            <text:p>0303112011208020000001000000015000008620000033800000705000034650000001200000840000005870000038200000037000003800000763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803" calcext:value-type="float">
            <text:p>20803</text:p>
          </table:table-cell>
          <table:table-cell table:style-name="ce388" table:formula="of:=+ROUND(+[MODELLO_LA.F39];0)" office:value-type="float" office:value="0" calcext:value-type="float">
            <text:p><text:s/>- </text:p>
          </table:table-cell>
          <table:table-cell table:style-name="ce388" table:formula="of:=+ROUND(+[MODELLO_LA.G39];0)" office:value-type="float" office:value="0" calcext:value-type="float">
            <text:p><text:s/>- </text:p>
          </table:table-cell>
          <table:table-cell table:style-name="ce388" table:formula="of:=+ROUND(+[MODELLO_LA.H39];0)" office:value-type="float" office:value="8406" calcext:value-type="float">
            <text:p><text:s/>8406 </text:p>
          </table:table-cell>
          <table:table-cell table:style-name="ce388" table:formula="of:=+ROUND(+[MODELLO_LA.I39];0)" office:value-type="float" office:value="0" calcext:value-type="float">
            <text:p><text:s/>- </text:p>
          </table:table-cell>
          <table:table-cell table:style-name="ce388" table:formula="of:=+ROUND(+[MODELLO_LA.J39];0)" office:value-type="float" office:value="9" calcext:value-type="float">
            <text:p><text:s/>9 </text:p>
          </table:table-cell>
          <table:table-cell table:style-name="ce388" table:formula="of:=+ROUND(+[MODELLO_LA.K39];0)" office:value-type="float" office:value="26" calcext:value-type="float">
            <text:p><text:s/>26 </text:p>
          </table:table-cell>
          <table:table-cell table:style-name="ce388" table:formula="of:=+ROUND(+[MODELLO_LA.L39];0)" office:value-type="float" office:value="0" calcext:value-type="float">
            <text:p><text:s/>- </text:p>
          </table:table-cell>
          <table:table-cell table:style-name="ce388" table:formula="of:=+ROUND(+[MODELLO_LA.M39];0)" office:value-type="float" office:value="4" calcext:value-type="float">
            <text:p><text:s/>4 </text:p>
          </table:table-cell>
          <table:table-cell table:style-name="ce388" table:formula="of:=+ROUND(+[MODELLO_LA.N39];0)" office:value-type="float" office:value="19" calcext:value-type="float">
            <text:p><text:s/>19 </text:p>
          </table:table-cell>
          <table:table-cell table:style-name="ce388" table:formula="of:=+ROUND(+[MODELLO_LA.O39];0)" office:value-type="float" office:value="4" calcext:value-type="float">
            <text:p><text:s/>4 </text:p>
          </table:table-cell>
          <table:table-cell table:style-name="ce388" table:formula="of:=+ROUND(+[MODELLO_LA.P39];0)" office:value-type="float" office:value="0" calcext:value-type="float">
            <text:p><text:s/>- </text:p>
          </table:table-cell>
          <table:table-cell table:style-name="ce388" table:formula="of:=+ROUND(+[MODELLO_LA.Q39];0)" office:value-type="float" office:value="3" calcext:value-type="float">
            <text:p><text:s/>3 </text:p>
          </table:table-cell>
          <table:table-cell table:style-name="ce390" table:formula="of:=SUM([.F93:.Q93])" office:value-type="float" office:value="8471" calcext:value-type="float">
            <text:p><text:s/>8471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311201120803000000000000000000008406000000000000000900000026000000000000000400000019000000040000000000000003000084710" calcext:value-type="string">
            <text:p>03031120112080300000000000000000000840600000000000000090000002600000000000000040000001900000004000000000000000300008471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804" calcext:value-type="float">
            <text:p>20804</text:p>
          </table:table-cell>
          <table:table-cell table:style-name="ce388" table:formula="of:=+ROUND(+[MODELLO_LA.F40];0)" office:value-type="float" office:value="0" calcext:value-type="float">
            <text:p><text:s/>- </text:p>
          </table:table-cell>
          <table:table-cell table:style-name="ce388" table:formula="of:=+ROUND(+[MODELLO_LA.G40];0)" office:value-type="float" office:value="0" calcext:value-type="float">
            <text:p><text:s/>- </text:p>
          </table:table-cell>
          <table:table-cell table:style-name="ce388" table:formula="of:=+ROUND(+[MODELLO_LA.H40];0)" office:value-type="float" office:value="3757" calcext:value-type="float">
            <text:p><text:s/>3757 </text:p>
          </table:table-cell>
          <table:table-cell table:style-name="ce388" table:formula="of:=+ROUND(+[MODELLO_LA.I40];0)" office:value-type="float" office:value="0" calcext:value-type="float">
            <text:p><text:s/>- </text:p>
          </table:table-cell>
          <table:table-cell table:style-name="ce388" table:formula="of:=+ROUND(+[MODELLO_LA.J40];0)" office:value-type="float" office:value="0" calcext:value-type="float">
            <text:p><text:s/>- </text:p>
          </table:table-cell>
          <table:table-cell table:style-name="ce388" table:formula="of:=+ROUND(+[MODELLO_LA.K40];0)" office:value-type="float" office:value="0" calcext:value-type="float">
            <text:p><text:s/>- </text:p>
          </table:table-cell>
          <table:table-cell table:style-name="ce388" table:formula="of:=+ROUND(+[MODELLO_LA.L40];0)" office:value-type="float" office:value="0" calcext:value-type="float">
            <text:p><text:s/>- </text:p>
          </table:table-cell>
          <table:table-cell table:style-name="ce388" table:formula="of:=+ROUND(+[MODELLO_LA.M40];0)" office:value-type="float" office:value="0" calcext:value-type="float">
            <text:p><text:s/>- </text:p>
          </table:table-cell>
          <table:table-cell table:style-name="ce388" table:formula="of:=+ROUND(+[MODELLO_LA.N40];0)" office:value-type="float" office:value="0" calcext:value-type="float">
            <text:p><text:s/>- </text:p>
          </table:table-cell>
          <table:table-cell table:style-name="ce388" table:formula="of:=+ROUND(+[MODELLO_LA.O40];0)" office:value-type="float" office:value="0" calcext:value-type="float">
            <text:p><text:s/>- </text:p>
          </table:table-cell>
          <table:table-cell table:style-name="ce388" table:formula="of:=+ROUND(+[MODELLO_LA.P40];0)" office:value-type="float" office:value="0" calcext:value-type="float">
            <text:p><text:s/>- </text:p>
          </table:table-cell>
          <table:table-cell table:style-name="ce388" table:formula="of:=+ROUND(+[MODELLO_LA.Q40];0)" office:value-type="float" office:value="0" calcext:value-type="float">
            <text:p><text:s/>- </text:p>
          </table:table-cell>
          <table:table-cell table:style-name="ce390" table:formula="of:=SUM([.F94:.Q94])" office:value-type="float" office:value="3757" calcext:value-type="float">
            <text:p><text:s/>3757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311201120804000000000000000000003757000000000000000000000000000000000000000000000000000000000000000000000000000037570" calcext:value-type="string">
            <text:p>03031120112080400000000000000000000375700000000000000000000000000000000000000000000000000000000000000000000000000003757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805" calcext:value-type="float">
            <text:p>20805</text:p>
          </table:table-cell>
          <table:table-cell table:style-name="ce388" table:formula="of:=+ROUND(+[MODELLO_LA.F41];0)" office:value-type="float" office:value="23" calcext:value-type="float">
            <text:p><text:s/>23 </text:p>
          </table:table-cell>
          <table:table-cell table:style-name="ce388" table:formula="of:=+ROUND(+[MODELLO_LA.G41];0)" office:value-type="float" office:value="11" calcext:value-type="float">
            <text:p><text:s/>11 </text:p>
          </table:table-cell>
          <table:table-cell table:style-name="ce388" table:formula="of:=+ROUND(+[MODELLO_LA.H41];0)" office:value-type="float" office:value="0" calcext:value-type="float">
            <text:p><text:s/>- </text:p>
          </table:table-cell>
          <table:table-cell table:style-name="ce388" table:formula="of:=+ROUND(+[MODELLO_LA.I41];0)" office:value-type="float" office:value="863" calcext:value-type="float">
            <text:p><text:s/>863 </text:p>
          </table:table-cell>
          <table:table-cell table:style-name="ce388" table:formula="of:=+ROUND(+[MODELLO_LA.J41];0)" office:value-type="float" office:value="652" calcext:value-type="float">
            <text:p><text:s/>652 </text:p>
          </table:table-cell>
          <table:table-cell table:style-name="ce388" table:formula="of:=+ROUND(+[MODELLO_LA.K41];0)" office:value-type="float" office:value="3420" calcext:value-type="float">
            <text:p><text:s/>3420 </text:p>
          </table:table-cell>
          <table:table-cell table:style-name="ce388" table:formula="of:=+ROUND(+[MODELLO_LA.L41];0)" office:value-type="float" office:value="12" calcext:value-type="float">
            <text:p><text:s/>12 </text:p>
          </table:table-cell>
          <table:table-cell table:style-name="ce388" table:formula="of:=+ROUND(+[MODELLO_LA.M41];0)" office:value-type="float" office:value="731" calcext:value-type="float">
            <text:p><text:s/>731 </text:p>
          </table:table-cell>
          <table:table-cell table:style-name="ce388" table:formula="of:=+ROUND(+[MODELLO_LA.N41];0)" office:value-type="float" office:value="686" calcext:value-type="float">
            <text:p><text:s/>686 </text:p>
          </table:table-cell>
          <table:table-cell table:style-name="ce388" table:formula="of:=+ROUND(+[MODELLO_LA.O41];0)" office:value-type="float" office:value="378" calcext:value-type="float">
            <text:p><text:s/>378 </text:p>
          </table:table-cell>
          <table:table-cell table:style-name="ce388" table:formula="of:=+ROUND(+[MODELLO_LA.P41];0)" office:value-type="float" office:value="36" calcext:value-type="float">
            <text:p><text:s/>36 </text:p>
          </table:table-cell>
          <table:table-cell table:style-name="ce388" table:formula="of:=+ROUND(+[MODELLO_LA.Q41];0)" office:value-type="float" office:value="270" calcext:value-type="float">
            <text:p><text:s/>270 </text:p>
          </table:table-cell>
          <table:table-cell table:style-name="ce390" table:formula="of:=SUM([.F95:.Q95])" office:value-type="float" office:value="7082" calcext:value-type="float">
            <text:p><text:s/>7082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311201120805000000230000001100000000000008630000065200003420000000120000073100000686000003780000003600000270000070820" calcext:value-type="string">
            <text:p>03031120112080500000023000000110000000000000863000006520000342000000012000007310000068600000378000000360000027000007082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806" calcext:value-type="float">
            <text:p>20806</text:p>
          </table:table-cell>
          <table:table-cell table:style-name="ce388" table:formula="of:=+ROUND(+[MODELLO_LA.F42];0)" office:value-type="float" office:value="0" calcext:value-type="float">
            <text:p><text:s/>- </text:p>
          </table:table-cell>
          <table:table-cell table:style-name="ce388" table:formula="of:=+ROUND(+[MODELLO_LA.G42];0)" office:value-type="float" office:value="0" calcext:value-type="float">
            <text:p><text:s/>- </text:p>
          </table:table-cell>
          <table:table-cell table:style-name="ce388" table:formula="of:=+ROUND(+[MODELLO_LA.H42];0)" office:value-type="float" office:value="0" calcext:value-type="float">
            <text:p><text:s/>- </text:p>
          </table:table-cell>
          <table:table-cell table:style-name="ce388" table:formula="of:=+ROUND(+[MODELLO_LA.I42];0)" office:value-type="float" office:value="0" calcext:value-type="float">
            <text:p><text:s/>- </text:p>
          </table:table-cell>
          <table:table-cell table:style-name="ce388" table:formula="of:=+ROUND(+[MODELLO_LA.J42];0)" office:value-type="float" office:value="0" calcext:value-type="float">
            <text:p><text:s/>- </text:p>
          </table:table-cell>
          <table:table-cell table:style-name="ce388" table:formula="of:=+ROUND(+[MODELLO_LA.K42];0)" office:value-type="float" office:value="0" calcext:value-type="float">
            <text:p><text:s/>- </text:p>
          </table:table-cell>
          <table:table-cell table:style-name="ce388" table:formula="of:=+ROUND(+[MODELLO_LA.L42];0)" office:value-type="float" office:value="0" calcext:value-type="float">
            <text:p><text:s/>- </text:p>
          </table:table-cell>
          <table:table-cell table:style-name="ce388" table:formula="of:=+ROUND(+[MODELLO_LA.M42];0)" office:value-type="float" office:value="0" calcext:value-type="float">
            <text:p><text:s/>- </text:p>
          </table:table-cell>
          <table:table-cell table:style-name="ce388" table:formula="of:=+ROUND(+[MODELLO_LA.N42];0)" office:value-type="float" office:value="0" calcext:value-type="float">
            <text:p><text:s/>- </text:p>
          </table:table-cell>
          <table:table-cell table:style-name="ce388" table:formula="of:=+ROUND(+[MODELLO_LA.O42];0)" office:value-type="float" office:value="0" calcext:value-type="float">
            <text:p><text:s/>- </text:p>
          </table:table-cell>
          <table:table-cell table:style-name="ce388" table:formula="of:=+ROUND(+[MODELLO_LA.P42];0)" office:value-type="float" office:value="0" calcext:value-type="float">
            <text:p><text:s/>- </text:p>
          </table:table-cell>
          <table:table-cell table:style-name="ce388" table:formula="of:=+ROUND(+[MODELLO_LA.Q42];0)" office:value-type="float" office:value="0" calcext:value-type="float">
            <text:p><text:s/>- </text:p>
          </table:table-cell>
          <table:table-cell table:style-name="ce390" table:formula="of:=SUM([.F96:.Q96]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311201120806000000000000000000000000000000000000000000000000000000000000000000000000000000000000000000000000000000000" calcext:value-type="string">
            <text:p>0303112011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807" calcext:value-type="float">
            <text:p>20807</text:p>
          </table:table-cell>
          <table:table-cell table:style-name="ce388" table:formula="of:=+ROUND(+[MODELLO_LA.F43];0)" office:value-type="float" office:value="0" calcext:value-type="float">
            <text:p><text:s/>- </text:p>
          </table:table-cell>
          <table:table-cell table:style-name="ce388" table:formula="of:=+ROUND(+[MODELLO_LA.G43];0)" office:value-type="float" office:value="0" calcext:value-type="float">
            <text:p><text:s/>- </text:p>
          </table:table-cell>
          <table:table-cell table:style-name="ce388" table:formula="of:=+ROUND(+[MODELLO_LA.H43];0)" office:value-type="float" office:value="0" calcext:value-type="float">
            <text:p><text:s/>- </text:p>
          </table:table-cell>
          <table:table-cell table:style-name="ce388" table:formula="of:=+ROUND(+[MODELLO_LA.I43];0)" office:value-type="float" office:value="1408" calcext:value-type="float">
            <text:p><text:s/>1408 </text:p>
          </table:table-cell>
          <table:table-cell table:style-name="ce388" table:formula="of:=+ROUND(+[MODELLO_LA.J43];0)" office:value-type="float" office:value="0" calcext:value-type="float">
            <text:p><text:s/>- </text:p>
          </table:table-cell>
          <table:table-cell table:style-name="ce388" table:formula="of:=+ROUND(+[MODELLO_LA.K43];0)" office:value-type="float" office:value="0" calcext:value-type="float">
            <text:p><text:s/>- </text:p>
          </table:table-cell>
          <table:table-cell table:style-name="ce388" table:formula="of:=+ROUND(+[MODELLO_LA.L43];0)" office:value-type="float" office:value="0" calcext:value-type="float">
            <text:p><text:s/>- </text:p>
          </table:table-cell>
          <table:table-cell table:style-name="ce388" table:formula="of:=+ROUND(+[MODELLO_LA.M43];0)" office:value-type="float" office:value="0" calcext:value-type="float">
            <text:p><text:s/>- </text:p>
          </table:table-cell>
          <table:table-cell table:style-name="ce388" table:formula="of:=+ROUND(+[MODELLO_LA.N43];0)" office:value-type="float" office:value="0" calcext:value-type="float">
            <text:p><text:s/>- </text:p>
          </table:table-cell>
          <table:table-cell table:style-name="ce388" table:formula="of:=+ROUND(+[MODELLO_LA.O43];0)" office:value-type="float" office:value="0" calcext:value-type="float">
            <text:p><text:s/>- </text:p>
          </table:table-cell>
          <table:table-cell table:style-name="ce388" table:formula="of:=+ROUND(+[MODELLO_LA.P43];0)" office:value-type="float" office:value="0" calcext:value-type="float">
            <text:p><text:s/>- </text:p>
          </table:table-cell>
          <table:table-cell table:style-name="ce388" table:formula="of:=+ROUND(+[MODELLO_LA.Q43];0)" office:value-type="float" office:value="0" calcext:value-type="float">
            <text:p><text:s/>- </text:p>
          </table:table-cell>
          <table:table-cell table:style-name="ce390" table:formula="of:=SUM([.F97:.Q97])" office:value-type="float" office:value="1408" calcext:value-type="float">
            <text:p><text:s/>1408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311201120807000000000000000000000000000014080000000000000000000000000000000000000000000000000000000000000000000014080" calcext:value-type="string">
            <text:p>03031120112080700000000000000000000000000001408000000000000000000000000000000000000000000000000000000000000000000001408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808" calcext:value-type="float">
            <text:p>20808</text:p>
          </table:table-cell>
          <table:table-cell table:style-name="ce388" table:formula="of:=+ROUND(+[MODELLO_LA.F44];0)" office:value-type="float" office:value="2" calcext:value-type="float">
            <text:p><text:s/>2 </text:p>
          </table:table-cell>
          <table:table-cell table:style-name="ce388" table:formula="of:=+ROUND(+[MODELLO_LA.G44];0)" office:value-type="float" office:value="2" calcext:value-type="float">
            <text:p><text:s/>2 </text:p>
          </table:table-cell>
          <table:table-cell table:style-name="ce388" table:formula="of:=+ROUND(+[MODELLO_LA.H44];0)" office:value-type="float" office:value="0" calcext:value-type="float">
            <text:p><text:s/>- </text:p>
          </table:table-cell>
          <table:table-cell table:style-name="ce388" table:formula="of:=+ROUND(+[MODELLO_LA.I44];0)" office:value-type="float" office:value="279" calcext:value-type="float">
            <text:p><text:s/>279 </text:p>
          </table:table-cell>
          <table:table-cell table:style-name="ce388" table:formula="of:=+ROUND(+[MODELLO_LA.J44];0)" office:value-type="float" office:value="158" calcext:value-type="float">
            <text:p><text:s/>158 </text:p>
          </table:table-cell>
          <table:table-cell table:style-name="ce388" table:formula="of:=+ROUND(+[MODELLO_LA.K44];0)" office:value-type="float" office:value="611" calcext:value-type="float">
            <text:p><text:s/>611 </text:p>
          </table:table-cell>
          <table:table-cell table:style-name="ce388" table:formula="of:=+ROUND(+[MODELLO_LA.L44];0)" office:value-type="float" office:value="2" calcext:value-type="float">
            <text:p><text:s/>2 </text:p>
          </table:table-cell>
          <table:table-cell table:style-name="ce388" table:formula="of:=+ROUND(+[MODELLO_LA.M44];0)" office:value-type="float" office:value="79" calcext:value-type="float">
            <text:p><text:s/>79 </text:p>
          </table:table-cell>
          <table:table-cell table:style-name="ce388" table:formula="of:=+ROUND(+[MODELLO_LA.N44];0)" office:value-type="float" office:value="111" calcext:value-type="float">
            <text:p><text:s/>111 </text:p>
          </table:table-cell>
          <table:table-cell table:style-name="ce388" table:formula="of:=+ROUND(+[MODELLO_LA.O44];0)" office:value-type="float" office:value="63" calcext:value-type="float">
            <text:p><text:s/>63 </text:p>
          </table:table-cell>
          <table:table-cell table:style-name="ce388" table:formula="of:=+ROUND(+[MODELLO_LA.P44];0)" office:value-type="float" office:value="6" calcext:value-type="float">
            <text:p><text:s/>6 </text:p>
          </table:table-cell>
          <table:table-cell table:style-name="ce388" table:formula="of:=+ROUND(+[MODELLO_LA.Q44];0)" office:value-type="float" office:value="45" calcext:value-type="float">
            <text:p><text:s/>45 </text:p>
          </table:table-cell>
          <table:table-cell table:style-name="ce390" table:formula="of:=SUM([.F98:.Q98])" office:value-type="float" office:value="1358" calcext:value-type="float">
            <text:p><text:s/>1358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311201120808000000020000000200000000000002790000015800000611000000020000007900000111000000630000000600000045000013580" calcext:value-type="string">
            <text:p>03031120112080800000002000000020000000000000279000001580000061100000002000000790000011100000063000000060000004500001358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901" calcext:value-type="float">
            <text:p>20901</text:p>
          </table:table-cell>
          <table:table-cell table:style-name="ce388" table:formula="of:=+ROUND(+[MODELLO_LA.F46];0)" office:value-type="float" office:value="0" calcext:value-type="float">
            <text:p><text:s/>- </text:p>
          </table:table-cell>
          <table:table-cell table:style-name="ce388" table:formula="of:=+ROUND(+[MODELLO_LA.G46];0)" office:value-type="float" office:value="0" calcext:value-type="float">
            <text:p><text:s/>- </text:p>
          </table:table-cell>
          <table:table-cell table:style-name="ce388" table:formula="of:=+ROUND(+[MODELLO_LA.H46];0)" office:value-type="float" office:value="1512" calcext:value-type="float">
            <text:p><text:s/>1512 </text:p>
          </table:table-cell>
          <table:table-cell table:style-name="ce388" table:formula="of:=+ROUND(+[MODELLO_LA.I46];0)" office:value-type="float" office:value="0" calcext:value-type="float">
            <text:p><text:s/>- </text:p>
          </table:table-cell>
          <table:table-cell table:style-name="ce388" table:formula="of:=+ROUND(+[MODELLO_LA.J46];0)" office:value-type="float" office:value="2" calcext:value-type="float">
            <text:p><text:s/>2 </text:p>
          </table:table-cell>
          <table:table-cell table:style-name="ce388" table:formula="of:=+ROUND(+[MODELLO_LA.K46];0)" office:value-type="float" office:value="5" calcext:value-type="float">
            <text:p><text:s/>5 </text:p>
          </table:table-cell>
          <table:table-cell table:style-name="ce388" table:formula="of:=+ROUND(+[MODELLO_LA.L46];0)" office:value-type="float" office:value="0" calcext:value-type="float">
            <text:p><text:s/>- </text:p>
          </table:table-cell>
          <table:table-cell table:style-name="ce388" table:formula="of:=+ROUND(+[MODELLO_LA.M46];0)" office:value-type="float" office:value="1" calcext:value-type="float">
            <text:p><text:s/>1 </text:p>
          </table:table-cell>
          <table:table-cell table:style-name="ce388" table:formula="of:=+ROUND(+[MODELLO_LA.N46];0)" office:value-type="float" office:value="3" calcext:value-type="float">
            <text:p><text:s/>3 </text:p>
          </table:table-cell>
          <table:table-cell table:style-name="ce388" table:formula="of:=+ROUND(+[MODELLO_LA.O46];0)" office:value-type="float" office:value="1" calcext:value-type="float">
            <text:p><text:s/>1 </text:p>
          </table:table-cell>
          <table:table-cell table:style-name="ce388" table:formula="of:=+ROUND(+[MODELLO_LA.P46];0)" office:value-type="float" office:value="0" calcext:value-type="float">
            <text:p><text:s/>- </text:p>
          </table:table-cell>
          <table:table-cell table:style-name="ce388" table:formula="of:=+ROUND(+[MODELLO_LA.Q46];0)" office:value-type="float" office:value="1" calcext:value-type="float">
            <text:p><text:s/>1 </text:p>
          </table:table-cell>
          <table:table-cell table:style-name="ce390" table:formula="of:=SUM([.F99:.Q99])" office:value-type="float" office:value="1525" calcext:value-type="float">
            <text:p><text:s/>152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311201120901000000000000000000001512000000000000000200000005000000000000000100000003000000010000000000000001000015250" calcext:value-type="string">
            <text:p>0303112011209010000000000000000000015120000000000000002000000050000000000000001000000030000000100000000000000010000152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902" calcext:value-type="float">
            <text:p>20902</text:p>
          </table:table-cell>
          <table:table-cell table:style-name="ce388" table:formula="of:=+ROUND(+[MODELLO_LA.F47];0)" office:value-type="float" office:value="0" calcext:value-type="float">
            <text:p><text:s/>- </text:p>
          </table:table-cell>
          <table:table-cell table:style-name="ce388" table:formula="of:=+ROUND(+[MODELLO_LA.G47];0)" office:value-type="float" office:value="0" calcext:value-type="float">
            <text:p><text:s/>- </text:p>
          </table:table-cell>
          <table:table-cell table:style-name="ce388" table:formula="of:=+ROUND(+[MODELLO_LA.H47];0)" office:value-type="float" office:value="8638" calcext:value-type="float">
            <text:p><text:s/>8638 </text:p>
          </table:table-cell>
          <table:table-cell table:style-name="ce388" table:formula="of:=+ROUND(+[MODELLO_LA.I47];0)" office:value-type="float" office:value="0" calcext:value-type="float">
            <text:p><text:s/>- </text:p>
          </table:table-cell>
          <table:table-cell table:style-name="ce388" table:formula="of:=+ROUND(+[MODELLO_LA.J47];0)" office:value-type="float" office:value="0" calcext:value-type="float">
            <text:p><text:s/>- </text:p>
          </table:table-cell>
          <table:table-cell table:style-name="ce388" table:formula="of:=+ROUND(+[MODELLO_LA.K47];0)" office:value-type="float" office:value="238" calcext:value-type="float">
            <text:p><text:s/>238 </text:p>
          </table:table-cell>
          <table:table-cell table:style-name="ce388" table:formula="of:=+ROUND(+[MODELLO_LA.L47];0)" office:value-type="float" office:value="0" calcext:value-type="float">
            <text:p><text:s/>- </text:p>
          </table:table-cell>
          <table:table-cell table:style-name="ce388" table:formula="of:=+ROUND(+[MODELLO_LA.M47];0)" office:value-type="float" office:value="69" calcext:value-type="float">
            <text:p><text:s/>69 </text:p>
          </table:table-cell>
          <table:table-cell table:style-name="ce388" table:formula="of:=+ROUND(+[MODELLO_LA.N47];0)" office:value-type="float" office:value="24" calcext:value-type="float">
            <text:p><text:s/>24 </text:p>
          </table:table-cell>
          <table:table-cell table:style-name="ce388" table:formula="of:=+ROUND(+[MODELLO_LA.O47];0)" office:value-type="float" office:value="0" calcext:value-type="float">
            <text:p><text:s/>- </text:p>
          </table:table-cell>
          <table:table-cell table:style-name="ce388" table:formula="of:=+ROUND(+[MODELLO_LA.P47];0)" office:value-type="float" office:value="0" calcext:value-type="float">
            <text:p><text:s/>- </text:p>
          </table:table-cell>
          <table:table-cell table:style-name="ce388" table:formula="of:=+ROUND(+[MODELLO_LA.Q47];0)" office:value-type="float" office:value="15" calcext:value-type="float">
            <text:p><text:s/>15 </text:p>
          </table:table-cell>
          <table:table-cell table:style-name="ce390" table:formula="of:=SUM([.F100:.Q100])" office:value-type="float" office:value="8984" calcext:value-type="float">
            <text:p><text:s/>8984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311201120902000000000000000000008638000000000000000000000238000000000000006900000024000000000000000000000015000089840" calcext:value-type="string">
            <text:p>03031120112090200000000000000000000863800000000000000000000023800000000000000690000002400000000000000000000001500008984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903" calcext:value-type="float">
            <text:p>20903</text:p>
          </table:table-cell>
          <table:table-cell table:style-name="ce388" table:formula="of:=+ROUND(+[MODELLO_LA.F48];0)" office:value-type="float" office:value="0" calcext:value-type="float">
            <text:p><text:s/>- </text:p>
          </table:table-cell>
          <table:table-cell table:style-name="ce388" table:formula="of:=+ROUND(+[MODELLO_LA.G48];0)" office:value-type="float" office:value="0" calcext:value-type="float">
            <text:p><text:s/>- </text:p>
          </table:table-cell>
          <table:table-cell table:style-name="ce388" table:formula="of:=+ROUND(+[MODELLO_LA.H48];0)" office:value-type="float" office:value="239" calcext:value-type="float">
            <text:p><text:s/>239 </text:p>
          </table:table-cell>
          <table:table-cell table:style-name="ce388" table:formula="of:=+ROUND(+[MODELLO_LA.I48];0)" office:value-type="float" office:value="0" calcext:value-type="float">
            <text:p><text:s/>- </text:p>
          </table:table-cell>
          <table:table-cell table:style-name="ce388" table:formula="of:=+ROUND(+[MODELLO_LA.J48];0)" office:value-type="float" office:value="0" calcext:value-type="float">
            <text:p><text:s/>- </text:p>
          </table:table-cell>
          <table:table-cell table:style-name="ce388" table:formula="of:=+ROUND(+[MODELLO_LA.K48];0)" office:value-type="float" office:value="0" calcext:value-type="float">
            <text:p><text:s/>- </text:p>
          </table:table-cell>
          <table:table-cell table:style-name="ce388" table:formula="of:=+ROUND(+[MODELLO_LA.L48];0)" office:value-type="float" office:value="0" calcext:value-type="float">
            <text:p><text:s/>- </text:p>
          </table:table-cell>
          <table:table-cell table:style-name="ce388" table:formula="of:=+ROUND(+[MODELLO_LA.M48];0)" office:value-type="float" office:value="0" calcext:value-type="float">
            <text:p><text:s/>- </text:p>
          </table:table-cell>
          <table:table-cell table:style-name="ce388" table:formula="of:=+ROUND(+[MODELLO_LA.N48];0)" office:value-type="float" office:value="0" calcext:value-type="float">
            <text:p><text:s/>- </text:p>
          </table:table-cell>
          <table:table-cell table:style-name="ce388" table:formula="of:=+ROUND(+[MODELLO_LA.O48];0)" office:value-type="float" office:value="0" calcext:value-type="float">
            <text:p><text:s/>- </text:p>
          </table:table-cell>
          <table:table-cell table:style-name="ce388" table:formula="of:=+ROUND(+[MODELLO_LA.P48];0)" office:value-type="float" office:value="0" calcext:value-type="float">
            <text:p><text:s/>- </text:p>
          </table:table-cell>
          <table:table-cell table:style-name="ce388" table:formula="of:=+ROUND(+[MODELLO_LA.Q48];0)" office:value-type="float" office:value="0" calcext:value-type="float">
            <text:p><text:s/>- </text:p>
          </table:table-cell>
          <table:table-cell table:style-name="ce390" table:formula="of:=SUM([.F101:.Q101])" office:value-type="float" office:value="239" calcext:value-type="float">
            <text:p><text:s/>239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311201120903000000000000000000000239000000000000000000000000000000000000000000000000000000000000000000000000000002390" calcext:value-type="string">
            <text:p>03031120112090300000000000000000000023900000000000000000000000000000000000000000000000000000000000000000000000000000239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904" calcext:value-type="float">
            <text:p>20904</text:p>
          </table:table-cell>
          <table:table-cell table:style-name="ce388" table:formula="of:=+ROUND(+[MODELLO_LA.F49];0)" office:value-type="float" office:value="0" calcext:value-type="float">
            <text:p><text:s/>- </text:p>
          </table:table-cell>
          <table:table-cell table:style-name="ce388" table:formula="of:=+ROUND(+[MODELLO_LA.G49];0)" office:value-type="float" office:value="0" calcext:value-type="float">
            <text:p><text:s/>- </text:p>
          </table:table-cell>
          <table:table-cell table:style-name="ce388" table:formula="of:=+ROUND(+[MODELLO_LA.H49];0)" office:value-type="float" office:value="3489" calcext:value-type="float">
            <text:p><text:s/>3489 </text:p>
          </table:table-cell>
          <table:table-cell table:style-name="ce388" table:formula="of:=+ROUND(+[MODELLO_LA.I49];0)" office:value-type="float" office:value="0" calcext:value-type="float">
            <text:p><text:s/>- </text:p>
          </table:table-cell>
          <table:table-cell table:style-name="ce388" table:formula="of:=+ROUND(+[MODELLO_LA.J49];0)" office:value-type="float" office:value="0" calcext:value-type="float">
            <text:p><text:s/>- </text:p>
          </table:table-cell>
          <table:table-cell table:style-name="ce388" table:formula="of:=+ROUND(+[MODELLO_LA.K49];0)" office:value-type="float" office:value="0" calcext:value-type="float">
            <text:p><text:s/>- </text:p>
          </table:table-cell>
          <table:table-cell table:style-name="ce388" table:formula="of:=+ROUND(+[MODELLO_LA.L49];0)" office:value-type="float" office:value="0" calcext:value-type="float">
            <text:p><text:s/>- </text:p>
          </table:table-cell>
          <table:table-cell table:style-name="ce388" table:formula="of:=+ROUND(+[MODELLO_LA.M49];0)" office:value-type="float" office:value="0" calcext:value-type="float">
            <text:p><text:s/>- </text:p>
          </table:table-cell>
          <table:table-cell table:style-name="ce388" table:formula="of:=+ROUND(+[MODELLO_LA.N49];0)" office:value-type="float" office:value="0" calcext:value-type="float">
            <text:p><text:s/>- </text:p>
          </table:table-cell>
          <table:table-cell table:style-name="ce388" table:formula="of:=+ROUND(+[MODELLO_LA.O49];0)" office:value-type="float" office:value="0" calcext:value-type="float">
            <text:p><text:s/>- </text:p>
          </table:table-cell>
          <table:table-cell table:style-name="ce388" table:formula="of:=+ROUND(+[MODELLO_LA.P49];0)" office:value-type="float" office:value="0" calcext:value-type="float">
            <text:p><text:s/>- </text:p>
          </table:table-cell>
          <table:table-cell table:style-name="ce388" table:formula="of:=+ROUND(+[MODELLO_LA.Q49];0)" office:value-type="float" office:value="0" calcext:value-type="float">
            <text:p><text:s/>- </text:p>
          </table:table-cell>
          <table:table-cell table:style-name="ce390" table:formula="of:=SUM([.F102:.Q102])" office:value-type="float" office:value="3489" calcext:value-type="float">
            <text:p><text:s/>3489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311201120904000000000000000000003489000000000000000000000000000000000000000000000000000000000000000000000000000034890" calcext:value-type="string">
            <text:p>03031120112090400000000000000000000348900000000000000000000000000000000000000000000000000000000000000000000000000003489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905" calcext:value-type="float">
            <text:p>20905</text:p>
          </table:table-cell>
          <table:table-cell table:style-name="ce388" table:formula="of:=+ROUND(+[MODELLO_LA.F50];0)" office:value-type="float" office:value="0" calcext:value-type="float">
            <text:p><text:s/>- </text:p>
          </table:table-cell>
          <table:table-cell table:style-name="ce388" table:formula="of:=+ROUND(+[MODELLO_LA.G50];0)" office:value-type="float" office:value="0" calcext:value-type="float">
            <text:p><text:s/>- </text:p>
          </table:table-cell>
          <table:table-cell table:style-name="ce388" table:formula="of:=+ROUND(+[MODELLO_LA.H50];0)" office:value-type="float" office:value="0" calcext:value-type="float">
            <text:p><text:s/>- </text:p>
          </table:table-cell>
          <table:table-cell table:style-name="ce388" table:formula="of:=+ROUND(+[MODELLO_LA.I50];0)" office:value-type="float" office:value="64" calcext:value-type="float">
            <text:p><text:s/>64 </text:p>
          </table:table-cell>
          <table:table-cell table:style-name="ce388" table:formula="of:=+ROUND(+[MODELLO_LA.J50];0)" office:value-type="float" office:value="0" calcext:value-type="float">
            <text:p><text:s/>- </text:p>
          </table:table-cell>
          <table:table-cell table:style-name="ce388" table:formula="of:=+ROUND(+[MODELLO_LA.K50];0)" office:value-type="float" office:value="1" calcext:value-type="float">
            <text:p><text:s/>1 </text:p>
          </table:table-cell>
          <table:table-cell table:style-name="ce388" table:formula="of:=+ROUND(+[MODELLO_LA.L50];0)" office:value-type="float" office:value="0" calcext:value-type="float">
            <text:p><text:s/>- </text:p>
          </table:table-cell>
          <table:table-cell table:style-name="ce388" table:formula="of:=+ROUND(+[MODELLO_LA.M50];0)" office:value-type="float" office:value="0" calcext:value-type="float">
            <text:p><text:s/>- </text:p>
          </table:table-cell>
          <table:table-cell table:style-name="ce388" table:formula="of:=+ROUND(+[MODELLO_LA.N50];0)" office:value-type="float" office:value="0" calcext:value-type="float">
            <text:p><text:s/>- </text:p>
          </table:table-cell>
          <table:table-cell table:style-name="ce388" table:formula="of:=+ROUND(+[MODELLO_LA.O50];0)" office:value-type="float" office:value="0" calcext:value-type="float">
            <text:p><text:s/>- </text:p>
          </table:table-cell>
          <table:table-cell table:style-name="ce388" table:formula="of:=+ROUND(+[MODELLO_LA.P50];0)" office:value-type="float" office:value="0" calcext:value-type="float">
            <text:p><text:s/>- </text:p>
          </table:table-cell>
          <table:table-cell table:style-name="ce388" table:formula="of:=+ROUND(+[MODELLO_LA.Q50];0)" office:value-type="float" office:value="0" calcext:value-type="float">
            <text:p><text:s/>- </text:p>
          </table:table-cell>
          <table:table-cell table:style-name="ce390" table:formula="of:=SUM([.F103:.Q103])" office:value-type="float" office:value="65" calcext:value-type="float">
            <text:p><text:s/>6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311201120905000000000000000000000000000000640000000000000001000000000000000000000000000000000000000000000000000000650" calcext:value-type="string">
            <text:p>0303112011209050000000000000000000000000000006400000000000000010000000000000000000000000000000000000000000000000000006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0906" calcext:value-type="float">
            <text:p>20906</text:p>
          </table:table-cell>
          <table:table-cell table:style-name="ce388" table:formula="of:=+ROUND(+[MODELLO_LA.F51];0)" office:value-type="float" office:value="0" calcext:value-type="float">
            <text:p><text:s/>- </text:p>
          </table:table-cell>
          <table:table-cell table:style-name="ce388" table:formula="of:=+ROUND(+[MODELLO_LA.G51];0)" office:value-type="float" office:value="0" calcext:value-type="float">
            <text:p><text:s/>- </text:p>
          </table:table-cell>
          <table:table-cell table:style-name="ce388" table:formula="of:=+ROUND(+[MODELLO_LA.H51];0)" office:value-type="float" office:value="0" calcext:value-type="float">
            <text:p><text:s/>- </text:p>
          </table:table-cell>
          <table:table-cell table:style-name="ce388" table:formula="of:=+ROUND(+[MODELLO_LA.I51];0)" office:value-type="float" office:value="0" calcext:value-type="float">
            <text:p><text:s/>- </text:p>
          </table:table-cell>
          <table:table-cell table:style-name="ce388" table:formula="of:=+ROUND(+[MODELLO_LA.J51];0)" office:value-type="float" office:value="0" calcext:value-type="float">
            <text:p><text:s/>- </text:p>
          </table:table-cell>
          <table:table-cell table:style-name="ce388" table:formula="of:=+ROUND(+[MODELLO_LA.K51];0)" office:value-type="float" office:value="0" calcext:value-type="float">
            <text:p><text:s/>- </text:p>
          </table:table-cell>
          <table:table-cell table:style-name="ce388" table:formula="of:=+ROUND(+[MODELLO_LA.L51];0)" office:value-type="float" office:value="0" calcext:value-type="float">
            <text:p><text:s/>- </text:p>
          </table:table-cell>
          <table:table-cell table:style-name="ce388" table:formula="of:=+ROUND(+[MODELLO_LA.M51];0)" office:value-type="float" office:value="0" calcext:value-type="float">
            <text:p><text:s/>- </text:p>
          </table:table-cell>
          <table:table-cell table:style-name="ce388" table:formula="of:=+ROUND(+[MODELLO_LA.N51];0)" office:value-type="float" office:value="0" calcext:value-type="float">
            <text:p><text:s/>- </text:p>
          </table:table-cell>
          <table:table-cell table:style-name="ce388" table:formula="of:=+ROUND(+[MODELLO_LA.O51];0)" office:value-type="float" office:value="0" calcext:value-type="float">
            <text:p><text:s/>- </text:p>
          </table:table-cell>
          <table:table-cell table:style-name="ce388" table:formula="of:=+ROUND(+[MODELLO_LA.P51];0)" office:value-type="float" office:value="0" calcext:value-type="float">
            <text:p><text:s/>- </text:p>
          </table:table-cell>
          <table:table-cell table:style-name="ce388" table:formula="of:=+ROUND(+[MODELLO_LA.Q51];0)" office:value-type="float" office:value="0" calcext:value-type="float">
            <text:p><text:s/>- </text:p>
          </table:table-cell>
          <table:table-cell table:style-name="ce390" table:formula="of:=SUM([.F104:.Q104]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311201120906000000000000000000000000000000000000000000000000000000000000000000000000000000000000000000000000000000000" calcext:value-type="string">
            <text:p>0303112011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1001" calcext:value-type="float">
            <text:p>21001</text:p>
          </table:table-cell>
          <table:table-cell table:style-name="ce388" table:formula="of:=+ROUND(+[MODELLO_LA.F53];0)" office:value-type="float" office:value="185" calcext:value-type="float">
            <text:p><text:s/>185 </text:p>
          </table:table-cell>
          <table:table-cell table:style-name="ce388" table:formula="of:=+ROUND(+[MODELLO_LA.G53];0)" office:value-type="float" office:value="405" calcext:value-type="float">
            <text:p><text:s/>405 </text:p>
          </table:table-cell>
          <table:table-cell table:style-name="ce388" table:formula="of:=+ROUND(+[MODELLO_LA.H53];0)" office:value-type="float" office:value="28534" calcext:value-type="float">
            <text:p><text:s/>28534 </text:p>
          </table:table-cell>
          <table:table-cell table:style-name="ce388" table:formula="of:=+ROUND(+[MODELLO_LA.I53];0)" office:value-type="float" office:value="241" calcext:value-type="float">
            <text:p><text:s/>241 </text:p>
          </table:table-cell>
          <table:table-cell table:style-name="ce388" table:formula="of:=+ROUND(+[MODELLO_LA.J53];0)" office:value-type="float" office:value="3225" calcext:value-type="float">
            <text:p><text:s/>3225 </text:p>
          </table:table-cell>
          <table:table-cell table:style-name="ce388" table:formula="of:=+ROUND(+[MODELLO_LA.K53];0)" office:value-type="float" office:value="4992" calcext:value-type="float">
            <text:p><text:s/>4992 </text:p>
          </table:table-cell>
          <table:table-cell table:style-name="ce388" table:formula="of:=+ROUND(+[MODELLO_LA.L53];0)" office:value-type="float" office:value="31" calcext:value-type="float">
            <text:p><text:s/>31 </text:p>
          </table:table-cell>
          <table:table-cell table:style-name="ce388" table:formula="of:=+ROUND(+[MODELLO_LA.M53];0)" office:value-type="float" office:value="5980" calcext:value-type="float">
            <text:p><text:s/>5980 </text:p>
          </table:table-cell>
          <table:table-cell table:style-name="ce388" table:formula="of:=+ROUND(+[MODELLO_LA.N53];0)" office:value-type="float" office:value="1619" calcext:value-type="float">
            <text:p><text:s/>1619 </text:p>
          </table:table-cell>
          <table:table-cell table:style-name="ce388" table:formula="of:=+ROUND(+[MODELLO_LA.O53];0)" office:value-type="float" office:value="1536" calcext:value-type="float">
            <text:p><text:s/>1536 </text:p>
          </table:table-cell>
          <table:table-cell table:style-name="ce388" table:formula="of:=+ROUND(+[MODELLO_LA.P53];0)" office:value-type="float" office:value="103" calcext:value-type="float">
            <text:p><text:s/>103 </text:p>
          </table:table-cell>
          <table:table-cell table:style-name="ce388" table:formula="of:=+ROUND(+[MODELLO_LA.Q53];0)" office:value-type="float" office:value="759" calcext:value-type="float">
            <text:p><text:s/>759 </text:p>
          </table:table-cell>
          <table:table-cell table:style-name="ce390" table:formula="of:=SUM([.F105:.Q105])" office:value-type="float" office:value="47610" calcext:value-type="float">
            <text:p><text:s/>47610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311201121001000001850000040500028534000002410000322500004992000000310000598000001619000015360000010300000759000476100" calcext:value-type="string">
            <text:p>0303112011210010000018500000405000285340000024100003225000049920000003100005980000016190000153600000103000007590004761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1002" calcext:value-type="float">
            <text:p>21002</text:p>
          </table:table-cell>
          <table:table-cell table:style-name="ce388" table:formula="of:=+ROUND(+[MODELLO_LA.F54];0)" office:value-type="float" office:value="0" calcext:value-type="float">
            <text:p><text:s/>- </text:p>
          </table:table-cell>
          <table:table-cell table:style-name="ce388" table:formula="of:=+ROUND(+[MODELLO_LA.G54];0)" office:value-type="float" office:value="1" calcext:value-type="float">
            <text:p><text:s/>1 </text:p>
          </table:table-cell>
          <table:table-cell table:style-name="ce388" table:formula="of:=+ROUND(+[MODELLO_LA.H54];0)" office:value-type="float" office:value="16091" calcext:value-type="float">
            <text:p><text:s/>16091 </text:p>
          </table:table-cell>
          <table:table-cell table:style-name="ce388" table:formula="of:=+ROUND(+[MODELLO_LA.I54];0)" office:value-type="float" office:value="8" calcext:value-type="float">
            <text:p><text:s/>8 </text:p>
          </table:table-cell>
          <table:table-cell table:style-name="ce388" table:formula="of:=+ROUND(+[MODELLO_LA.J54];0)" office:value-type="float" office:value="55" calcext:value-type="float">
            <text:p><text:s/>55 </text:p>
          </table:table-cell>
          <table:table-cell table:style-name="ce388" table:formula="of:=+ROUND(+[MODELLO_LA.K54];0)" office:value-type="float" office:value="517" calcext:value-type="float">
            <text:p><text:s/>517 </text:p>
          </table:table-cell>
          <table:table-cell table:style-name="ce388" table:formula="of:=+ROUND(+[MODELLO_LA.L54];0)" office:value-type="float" office:value="2" calcext:value-type="float">
            <text:p><text:s/>2 </text:p>
          </table:table-cell>
          <table:table-cell table:style-name="ce388" table:formula="of:=+ROUND(+[MODELLO_LA.M54];0)" office:value-type="float" office:value="222" calcext:value-type="float">
            <text:p><text:s/>222 </text:p>
          </table:table-cell>
          <table:table-cell table:style-name="ce388" table:formula="of:=+ROUND(+[MODELLO_LA.N54];0)" office:value-type="float" office:value="182" calcext:value-type="float">
            <text:p><text:s/>182 </text:p>
          </table:table-cell>
          <table:table-cell table:style-name="ce388" table:formula="of:=+ROUND(+[MODELLO_LA.O54];0)" office:value-type="float" office:value="72" calcext:value-type="float">
            <text:p><text:s/>72 </text:p>
          </table:table-cell>
          <table:table-cell table:style-name="ce388" table:formula="of:=+ROUND(+[MODELLO_LA.P54];0)" office:value-type="float" office:value="7" calcext:value-type="float">
            <text:p><text:s/>7 </text:p>
          </table:table-cell>
          <table:table-cell table:style-name="ce388" table:formula="of:=+ROUND(+[MODELLO_LA.Q54];0)" office:value-type="float" office:value="51" calcext:value-type="float">
            <text:p><text:s/>51 </text:p>
          </table:table-cell>
          <table:table-cell table:style-name="ce390" table:formula="of:=SUM([.F106:.Q106])" office:value-type="float" office:value="17208" calcext:value-type="float">
            <text:p><text:s/>17208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311201121002000000000000000100016091000000080000005500000517000000020000022200000182000000720000000700000051000172080" calcext:value-type="string">
            <text:p>03031120112100200000000000000010001609100000008000000550000051700000002000002220000018200000072000000070000005100017208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1003" calcext:value-type="float">
            <text:p>21003</text:p>
          </table:table-cell>
          <table:table-cell table:style-name="ce388" table:formula="of:=+ROUND(+[MODELLO_LA.F55];0)" office:value-type="float" office:value="0" calcext:value-type="float">
            <text:p><text:s/>- </text:p>
          </table:table-cell>
          <table:table-cell table:style-name="ce388" table:formula="of:=+ROUND(+[MODELLO_LA.G55];0)" office:value-type="float" office:value="0" calcext:value-type="float">
            <text:p><text:s/>- </text:p>
          </table:table-cell>
          <table:table-cell table:style-name="ce388" table:formula="of:=+ROUND(+[MODELLO_LA.H55];0)" office:value-type="float" office:value="3230" calcext:value-type="float">
            <text:p><text:s/>3230 </text:p>
          </table:table-cell>
          <table:table-cell table:style-name="ce388" table:formula="of:=+ROUND(+[MODELLO_LA.I55];0)" office:value-type="float" office:value="0" calcext:value-type="float">
            <text:p><text:s/>- </text:p>
          </table:table-cell>
          <table:table-cell table:style-name="ce388" table:formula="of:=+ROUND(+[MODELLO_LA.J55];0)" office:value-type="float" office:value="34" calcext:value-type="float">
            <text:p><text:s/>34 </text:p>
          </table:table-cell>
          <table:table-cell table:style-name="ce388" table:formula="of:=+ROUND(+[MODELLO_LA.K55];0)" office:value-type="float" office:value="21" calcext:value-type="float">
            <text:p><text:s/>21 </text:p>
          </table:table-cell>
          <table:table-cell table:style-name="ce388" table:formula="of:=+ROUND(+[MODELLO_LA.L55];0)" office:value-type="float" office:value="0" calcext:value-type="float">
            <text:p><text:s/>- </text:p>
          </table:table-cell>
          <table:table-cell table:style-name="ce388" table:formula="of:=+ROUND(+[MODELLO_LA.M55];0)" office:value-type="float" office:value="2" calcext:value-type="float">
            <text:p><text:s/>2 </text:p>
          </table:table-cell>
          <table:table-cell table:style-name="ce388" table:formula="of:=+ROUND(+[MODELLO_LA.N55];0)" office:value-type="float" office:value="7" calcext:value-type="float">
            <text:p><text:s/>7 </text:p>
          </table:table-cell>
          <table:table-cell table:style-name="ce388" table:formula="of:=+ROUND(+[MODELLO_LA.O55];0)" office:value-type="float" office:value="2" calcext:value-type="float">
            <text:p><text:s/>2 </text:p>
          </table:table-cell>
          <table:table-cell table:style-name="ce388" table:formula="of:=+ROUND(+[MODELLO_LA.P55];0)" office:value-type="float" office:value="0" calcext:value-type="float">
            <text:p><text:s/>- </text:p>
          </table:table-cell>
          <table:table-cell table:style-name="ce388" table:formula="of:=+ROUND(+[MODELLO_LA.Q55];0)" office:value-type="float" office:value="168" calcext:value-type="float">
            <text:p><text:s/>168 </text:p>
          </table:table-cell>
          <table:table-cell table:style-name="ce390" table:formula="of:=SUM([.F107:.Q107])" office:value-type="float" office:value="3464" calcext:value-type="float">
            <text:p><text:s/>3464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311201121003000000000000000000003230000000000000003400000021000000000000000200000007000000020000000000000168000034640" calcext:value-type="string">
            <text:p>03031120112100300000000000000000000323000000000000000340000002100000000000000020000000700000002000000000000016800003464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1004" calcext:value-type="float">
            <text:p>21004</text:p>
          </table:table-cell>
          <table:table-cell table:style-name="ce388" table:formula="of:=+ROUND(+[MODELLO_LA.F56];0)" office:value-type="float" office:value="54" calcext:value-type="float">
            <text:p><text:s/>54 </text:p>
          </table:table-cell>
          <table:table-cell table:style-name="ce388" table:formula="of:=+ROUND(+[MODELLO_LA.G56];0)" office:value-type="float" office:value="0" calcext:value-type="float">
            <text:p><text:s/>- </text:p>
          </table:table-cell>
          <table:table-cell table:style-name="ce388" table:formula="of:=+ROUND(+[MODELLO_LA.H56];0)" office:value-type="float" office:value="53144" calcext:value-type="float">
            <text:p><text:s/>53144 </text:p>
          </table:table-cell>
          <table:table-cell table:style-name="ce388" table:formula="of:=+ROUND(+[MODELLO_LA.I56];0)" office:value-type="float" office:value="3" calcext:value-type="float">
            <text:p><text:s/>3 </text:p>
          </table:table-cell>
          <table:table-cell table:style-name="ce388" table:formula="of:=+ROUND(+[MODELLO_LA.J56];0)" office:value-type="float" office:value="21" calcext:value-type="float">
            <text:p><text:s/>21 </text:p>
          </table:table-cell>
          <table:table-cell table:style-name="ce388" table:formula="of:=+ROUND(+[MODELLO_LA.K56];0)" office:value-type="float" office:value="156" calcext:value-type="float">
            <text:p><text:s/>156 </text:p>
          </table:table-cell>
          <table:table-cell table:style-name="ce388" table:formula="of:=+ROUND(+[MODELLO_LA.L56];0)" office:value-type="float" office:value="1" calcext:value-type="float">
            <text:p><text:s/>1 </text:p>
          </table:table-cell>
          <table:table-cell table:style-name="ce388" table:formula="of:=+ROUND(+[MODELLO_LA.M56];0)" office:value-type="float" office:value="121" calcext:value-type="float">
            <text:p><text:s/>121 </text:p>
          </table:table-cell>
          <table:table-cell table:style-name="ce388" table:formula="of:=+ROUND(+[MODELLO_LA.N56];0)" office:value-type="float" office:value="71" calcext:value-type="float">
            <text:p><text:s/>71 </text:p>
          </table:table-cell>
          <table:table-cell table:style-name="ce388" table:formula="of:=+ROUND(+[MODELLO_LA.O56];0)" office:value-type="float" office:value="27" calcext:value-type="float">
            <text:p><text:s/>27 </text:p>
          </table:table-cell>
          <table:table-cell table:style-name="ce388" table:formula="of:=+ROUND(+[MODELLO_LA.P56];0)" office:value-type="float" office:value="3" calcext:value-type="float">
            <text:p><text:s/>3 </text:p>
          </table:table-cell>
          <table:table-cell table:style-name="ce388" table:formula="of:=+ROUND(+[MODELLO_LA.Q56];0)" office:value-type="float" office:value="19" calcext:value-type="float">
            <text:p><text:s/>19 </text:p>
          </table:table-cell>
          <table:table-cell table:style-name="ce390" table:formula="of:=SUM([.F108:.Q108])" office:value-type="float" office:value="53620" calcext:value-type="float">
            <text:p><text:s/>53620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311201121004000000540000000000053144000000030000002100000156000000010000012100000071000000270000000300000019000536200" calcext:value-type="string">
            <text:p>0303112011210040000005400000000000531440000000300000021000001560000000100000121000000710000002700000003000000190005362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1005" calcext:value-type="float">
            <text:p>21005</text:p>
          </table:table-cell>
          <table:table-cell table:style-name="ce388" table:formula="of:=+ROUND(+[MODELLO_LA.F57];0)" office:value-type="float" office:value="0" calcext:value-type="float">
            <text:p><text:s/>- </text:p>
          </table:table-cell>
          <table:table-cell table:style-name="ce388" table:formula="of:=+ROUND(+[MODELLO_LA.G57];0)" office:value-type="float" office:value="0" calcext:value-type="float">
            <text:p><text:s/>- </text:p>
          </table:table-cell>
          <table:table-cell table:style-name="ce388" table:formula="of:=+ROUND(+[MODELLO_LA.H57];0)" office:value-type="float" office:value="0" calcext:value-type="float">
            <text:p><text:s/>- </text:p>
          </table:table-cell>
          <table:table-cell table:style-name="ce388" table:formula="of:=+ROUND(+[MODELLO_LA.I57];0)" office:value-type="float" office:value="433" calcext:value-type="float">
            <text:p><text:s/>433 </text:p>
          </table:table-cell>
          <table:table-cell table:style-name="ce388" table:formula="of:=+ROUND(+[MODELLO_LA.J57];0)" office:value-type="float" office:value="0" calcext:value-type="float">
            <text:p><text:s/>- </text:p>
          </table:table-cell>
          <table:table-cell table:style-name="ce388" table:formula="of:=+ROUND(+[MODELLO_LA.K57];0)" office:value-type="float" office:value="6" calcext:value-type="float">
            <text:p><text:s/>6 </text:p>
          </table:table-cell>
          <table:table-cell table:style-name="ce388" table:formula="of:=+ROUND(+[MODELLO_LA.L57];0)" office:value-type="float" office:value="0" calcext:value-type="float">
            <text:p><text:s/>- </text:p>
          </table:table-cell>
          <table:table-cell table:style-name="ce388" table:formula="of:=+ROUND(+[MODELLO_LA.M57];0)" office:value-type="float" office:value="0" calcext:value-type="float">
            <text:p><text:s/>- </text:p>
          </table:table-cell>
          <table:table-cell table:style-name="ce388" table:formula="of:=+ROUND(+[MODELLO_LA.N57];0)" office:value-type="float" office:value="1" calcext:value-type="float">
            <text:p><text:s/>1 </text:p>
          </table:table-cell>
          <table:table-cell table:style-name="ce388" table:formula="of:=+ROUND(+[MODELLO_LA.O57];0)" office:value-type="float" office:value="1" calcext:value-type="float">
            <text:p><text:s/>1 </text:p>
          </table:table-cell>
          <table:table-cell table:style-name="ce388" table:formula="of:=+ROUND(+[MODELLO_LA.P57];0)" office:value-type="float" office:value="0" calcext:value-type="float">
            <text:p><text:s/>- </text:p>
          </table:table-cell>
          <table:table-cell table:style-name="ce388" table:formula="of:=+ROUND(+[MODELLO_LA.Q57];0)" office:value-type="float" office:value="0" calcext:value-type="float">
            <text:p><text:s/>- </text:p>
          </table:table-cell>
          <table:table-cell table:style-name="ce390" table:formula="of:=SUM([.F109:.Q109])" office:value-type="float" office:value="441" calcext:value-type="float">
            <text:p><text:s/>441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311201121005000000000000000000000000000004330000000000000006000000000000000000000001000000010000000000000000000004410" calcext:value-type="string">
            <text:p>03031120112100500000000000000000000000000000433000000000000000600000000000000000000000100000001000000000000000000000441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1006" calcext:value-type="float">
            <text:p>21006</text:p>
          </table:table-cell>
          <table:table-cell table:style-name="ce388" table:formula="of:=+ROUND(+[MODELLO_LA.F58];0)" office:value-type="float" office:value="0" calcext:value-type="float">
            <text:p><text:s/>- </text:p>
          </table:table-cell>
          <table:table-cell table:style-name="ce388" table:formula="of:=+ROUND(+[MODELLO_LA.G58];0)" office:value-type="float" office:value="0" calcext:value-type="float">
            <text:p><text:s/>- </text:p>
          </table:table-cell>
          <table:table-cell table:style-name="ce388" table:formula="of:=+ROUND(+[MODELLO_LA.H58];0)" office:value-type="float" office:value="3041" calcext:value-type="float">
            <text:p><text:s/>3041 </text:p>
          </table:table-cell>
          <table:table-cell table:style-name="ce388" table:formula="of:=+ROUND(+[MODELLO_LA.I58];0)" office:value-type="float" office:value="482" calcext:value-type="float">
            <text:p><text:s/>482 </text:p>
          </table:table-cell>
          <table:table-cell table:style-name="ce388" table:formula="of:=+ROUND(+[MODELLO_LA.J58];0)" office:value-type="float" office:value="0" calcext:value-type="float">
            <text:p><text:s/>- </text:p>
          </table:table-cell>
          <table:table-cell table:style-name="ce388" table:formula="of:=+ROUND(+[MODELLO_LA.K58];0)" office:value-type="float" office:value="0" calcext:value-type="float">
            <text:p><text:s/>- </text:p>
          </table:table-cell>
          <table:table-cell table:style-name="ce388" table:formula="of:=+ROUND(+[MODELLO_LA.L58];0)" office:value-type="float" office:value="0" calcext:value-type="float">
            <text:p><text:s/>- </text:p>
          </table:table-cell>
          <table:table-cell table:style-name="ce388" table:formula="of:=+ROUND(+[MODELLO_LA.M58];0)" office:value-type="float" office:value="0" calcext:value-type="float">
            <text:p><text:s/>- </text:p>
          </table:table-cell>
          <table:table-cell table:style-name="ce388" table:formula="of:=+ROUND(+[MODELLO_LA.N58];0)" office:value-type="float" office:value="0" calcext:value-type="float">
            <text:p><text:s/>- </text:p>
          </table:table-cell>
          <table:table-cell table:style-name="ce388" table:formula="of:=+ROUND(+[MODELLO_LA.O58];0)" office:value-type="float" office:value="0" calcext:value-type="float">
            <text:p><text:s/>- </text:p>
          </table:table-cell>
          <table:table-cell table:style-name="ce388" table:formula="of:=+ROUND(+[MODELLO_LA.P58];0)" office:value-type="float" office:value="0" calcext:value-type="float">
            <text:p><text:s/>- </text:p>
          </table:table-cell>
          <table:table-cell table:style-name="ce388" table:formula="of:=+ROUND(+[MODELLO_LA.Q58];0)" office:value-type="float" office:value="0" calcext:value-type="float">
            <text:p><text:s/>- </text:p>
          </table:table-cell>
          <table:table-cell table:style-name="ce390" table:formula="of:=SUM([.F110:.Q110])" office:value-type="float" office:value="3523" calcext:value-type="float">
            <text:p><text:s/>352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311201121006000000000000000000003041000004820000000000000000000000000000000000000000000000000000000000000000000035230" calcext:value-type="string">
            <text:p>0303112011210060000000000000000000030410000048200000000000000000000000000000000000000000000000000000000000000000000352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21100" calcext:value-type="float">
            <text:p>21100</text:p>
          </table:table-cell>
          <table:table-cell table:style-name="ce388" table:formula="of:=+ROUND(+[MODELLO_LA.F59];0)" office:value-type="float" office:value="0" calcext:value-type="float">
            <text:p><text:s/>- </text:p>
          </table:table-cell>
          <table:table-cell table:style-name="ce388" table:formula="of:=+ROUND(+[MODELLO_LA.G59];0)" office:value-type="float" office:value="0" calcext:value-type="float">
            <text:p><text:s/>- </text:p>
          </table:table-cell>
          <table:table-cell table:style-name="ce388" table:formula="of:=+ROUND(+[MODELLO_LA.H59];0)" office:value-type="float" office:value="1429" calcext:value-type="float">
            <text:p><text:s/>1429 </text:p>
          </table:table-cell>
          <table:table-cell table:style-name="ce388" table:formula="of:=+ROUND(+[MODELLO_LA.I59];0)" office:value-type="float" office:value="0" calcext:value-type="float">
            <text:p><text:s/>- </text:p>
          </table:table-cell>
          <table:table-cell table:style-name="ce388" table:formula="of:=+ROUND(+[MODELLO_LA.J59];0)" office:value-type="float" office:value="2" calcext:value-type="float">
            <text:p><text:s/>2 </text:p>
          </table:table-cell>
          <table:table-cell table:style-name="ce388" table:formula="of:=+ROUND(+[MODELLO_LA.K59];0)" office:value-type="float" office:value="4" calcext:value-type="float">
            <text:p><text:s/>4 </text:p>
          </table:table-cell>
          <table:table-cell table:style-name="ce388" table:formula="of:=+ROUND(+[MODELLO_LA.L59];0)" office:value-type="float" office:value="0" calcext:value-type="float">
            <text:p><text:s/>- </text:p>
          </table:table-cell>
          <table:table-cell table:style-name="ce388" table:formula="of:=+ROUND(+[MODELLO_LA.M59];0)" office:value-type="float" office:value="1" calcext:value-type="float">
            <text:p><text:s/>1 </text:p>
          </table:table-cell>
          <table:table-cell table:style-name="ce388" table:formula="of:=+ROUND(+[MODELLO_LA.N59];0)" office:value-type="float" office:value="3" calcext:value-type="float">
            <text:p><text:s/>3 </text:p>
          </table:table-cell>
          <table:table-cell table:style-name="ce388" table:formula="of:=+ROUND(+[MODELLO_LA.O59];0)" office:value-type="float" office:value="1" calcext:value-type="float">
            <text:p><text:s/>1 </text:p>
          </table:table-cell>
          <table:table-cell table:style-name="ce388" table:formula="of:=+ROUND(+[MODELLO_LA.P59];0)" office:value-type="float" office:value="0" calcext:value-type="float">
            <text:p><text:s/>- </text:p>
          </table:table-cell>
          <table:table-cell table:style-name="ce388" table:formula="of:=+ROUND(+[MODELLO_LA.Q59];0)" office:value-type="float" office:value="1" calcext:value-type="float">
            <text:p><text:s/>1 </text:p>
          </table:table-cell>
          <table:table-cell table:style-name="ce390" table:formula="of:=SUM([.F111:.Q111])" office:value-type="float" office:value="1441" calcext:value-type="float">
            <text:p><text:s/>1441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311201121100000000000000000000001429000000000000000200000004000000000000000100000003000000010000000000000001000014410" calcext:value-type="string">
            <text:p>030311201121100000000000000000000001429000000000000000200000004000000000000000100000003000000010000000000000001000014410</text:p>
          </table:table-cell>
          <table:table-cell table:number-columns-repeated="1003"/>
        </table:table-row>
        <table:table-row table:style-name="ro26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table:style-name="ce383" office:value-type="string" calcext:value-type="string">
            <text:p>C</text:p>
          </table:table-cell>
          <table:table-cell table:style-name="ce385" office:value-type="float" office:value="29999" calcext:value-type="float">
            <text:p>29999</text:p>
          </table:table-cell>
          <table:table-cell table:style-name="ce389" table:formula="of:=SUM([.F80:.F111])" office:value-type="float" office:value="14306" calcext:value-type="float">
            <text:p><text:s/>14306 </text:p>
          </table:table-cell>
          <table:table-cell table:style-name="ce389" table:formula="of:=SUM([.G80:.G111])" office:value-type="float" office:value="560" calcext:value-type="float">
            <text:p><text:s/>560 </text:p>
          </table:table-cell>
          <table:table-cell table:style-name="ce389" table:formula="of:=SUM([.H80:.H111])" office:value-type="float" office:value="612709" calcext:value-type="float">
            <text:p><text:s/>612709 </text:p>
          </table:table-cell>
          <table:table-cell table:style-name="ce389" table:formula="of:=SUM([.I80:.I111])" office:value-type="float" office:value="5725" calcext:value-type="float">
            <text:p><text:s/>5725 </text:p>
          </table:table-cell>
          <table:table-cell table:style-name="ce389" table:formula="of:=SUM([.J80:.J111])" office:value-type="float" office:value="7218" calcext:value-type="float">
            <text:p><text:s/>7218 </text:p>
          </table:table-cell>
          <table:table-cell table:style-name="ce389" table:formula="of:=SUM([.K80:.K111])" office:value-type="float" office:value="20289" calcext:value-type="float">
            <text:p><text:s/>20289 </text:p>
          </table:table-cell>
          <table:table-cell table:style-name="ce389" table:formula="of:=SUM([.L80:.L111])" office:value-type="float" office:value="80" calcext:value-type="float">
            <text:p><text:s/>80 </text:p>
          </table:table-cell>
          <table:table-cell table:style-name="ce389" table:formula="of:=SUM([.M80:.M111])" office:value-type="float" office:value="8765" calcext:value-type="float">
            <text:p><text:s/>8765 </text:p>
          </table:table-cell>
          <table:table-cell table:style-name="ce389" table:formula="of:=SUM([.N80:.N111])" office:value-type="float" office:value="7598" calcext:value-type="float">
            <text:p><text:s/>7598 </text:p>
          </table:table-cell>
          <table:table-cell table:style-name="ce389" table:formula="of:=SUM([.O80:.O111])" office:value-type="float" office:value="3093" calcext:value-type="float">
            <text:p><text:s/>3093 </text:p>
          </table:table-cell>
          <table:table-cell table:style-name="ce389" table:formula="of:=SUM([.P80:.P111])" office:value-type="float" office:value="283" calcext:value-type="float">
            <text:p><text:s/>283 </text:p>
          </table:table-cell>
          <table:table-cell table:style-name="ce389" table:formula="of:=SUM([.Q80:.Q111])" office:value-type="float" office:value="5559" calcext:value-type="float">
            <text:p><text:s/>5559 </text:p>
          </table:table-cell>
          <table:table-cell table:style-name="ce390" table:formula="of:=SUM([.F112:.Q112])" office:value-type="float" office:value="686185" calcext:value-type="float">
            <text:p><text:s/>686185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83" office:value-type="string" calcext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311201129999000143060000056000612709000057250000721800020289000000800000876500007598000030930000028300005559006861850" calcext:value-type="string">
            <text:p>0303112011299990001430600000560006127090000572500007218000202890000008000008765000075980000309300000283000055590068618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30100" calcext:value-type="float">
            <text:p>30100</text:p>
          </table:table-cell>
          <table:table-cell table:style-name="ce388" table:formula="of:=+ROUND(+[MODELLO_LA.F62];0)" office:value-type="float" office:value="0" calcext:value-type="float">
            <text:p><text:s/>- </text:p>
          </table:table-cell>
          <table:table-cell table:style-name="ce388" table:formula="of:=+ROUND(+[MODELLO_LA.G62];0)" office:value-type="float" office:value="0" calcext:value-type="float">
            <text:p><text:s/>- </text:p>
          </table:table-cell>
          <table:table-cell table:style-name="ce388" table:formula="of:=+ROUND(+[MODELLO_LA.H62];0)" office:value-type="float" office:value="0" calcext:value-type="float">
            <text:p><text:s/>- </text:p>
          </table:table-cell>
          <table:table-cell table:style-name="ce388" table:formula="of:=+ROUND(+[MODELLO_LA.I62];0)" office:value-type="float" office:value="0" calcext:value-type="float">
            <text:p><text:s/>- </text:p>
          </table:table-cell>
          <table:table-cell table:style-name="ce388" table:formula="of:=+ROUND(+[MODELLO_LA.J62];0)" office:value-type="float" office:value="0" calcext:value-type="float">
            <text:p><text:s/>- </text:p>
          </table:table-cell>
          <table:table-cell table:style-name="ce388" table:formula="of:=+ROUND(+[MODELLO_LA.K62];0)" office:value-type="float" office:value="0" calcext:value-type="float">
            <text:p><text:s/>- </text:p>
          </table:table-cell>
          <table:table-cell table:style-name="ce388" table:formula="of:=+ROUND(+[MODELLO_LA.L62];0)" office:value-type="float" office:value="0" calcext:value-type="float">
            <text:p><text:s/>- </text:p>
          </table:table-cell>
          <table:table-cell table:style-name="ce388" table:formula="of:=+ROUND(+[MODELLO_LA.M62];0)" office:value-type="float" office:value="0" calcext:value-type="float">
            <text:p><text:s/>- </text:p>
          </table:table-cell>
          <table:table-cell table:style-name="ce388" table:formula="of:=+ROUND(+[MODELLO_LA.N62];0)" office:value-type="float" office:value="0" calcext:value-type="float">
            <text:p><text:s/>- </text:p>
          </table:table-cell>
          <table:table-cell table:style-name="ce388" table:formula="of:=+ROUND(+[MODELLO_LA.O62];0)" office:value-type="float" office:value="0" calcext:value-type="float">
            <text:p><text:s/>- </text:p>
          </table:table-cell>
          <table:table-cell table:style-name="ce388" table:formula="of:=+ROUND(+[MODELLO_LA.P62];0)" office:value-type="float" office:value="0" calcext:value-type="float">
            <text:p><text:s/>- </text:p>
          </table:table-cell>
          <table:table-cell table:style-name="ce388" table:formula="of:=+ROUND(+[MODELLO_LA.Q62];0)" office:value-type="float" office:value="0" calcext:value-type="float">
            <text:p><text:s/>- </text:p>
          </table:table-cell>
          <table:table-cell table:style-name="ce390" table:formula="of:=SUM([.F113:.Q113]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311201130100000000000000000000000000000000000000000000000000000000000000000000000000000000000000000000000000000000000" calcext:value-type="string">
            <text:p>03031120113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30201" calcext:value-type="float">
            <text:p>30201</text:p>
          </table:table-cell>
          <table:table-cell table:style-name="ce388" table:formula="of:=+ROUND(+[MODELLO_LA.F64];0)" office:value-type="float" office:value="0" calcext:value-type="float">
            <text:p><text:s/>- </text:p>
          </table:table-cell>
          <table:table-cell table:style-name="ce388" table:formula="of:=+ROUND(+[MODELLO_LA.G64];0)" office:value-type="float" office:value="0" calcext:value-type="float">
            <text:p><text:s/>- </text:p>
          </table:table-cell>
          <table:table-cell table:style-name="ce388" table:formula="of:=+ROUND(+[MODELLO_LA.H64];0)" office:value-type="float" office:value="20113" calcext:value-type="float">
            <text:p><text:s/>20113 </text:p>
          </table:table-cell>
          <table:table-cell table:style-name="ce388" table:formula="of:=+ROUND(+[MODELLO_LA.I64];0)" office:value-type="float" office:value="0" calcext:value-type="float">
            <text:p><text:s/>- </text:p>
          </table:table-cell>
          <table:table-cell table:style-name="ce388" table:formula="of:=+ROUND(+[MODELLO_LA.J64];0)" office:value-type="float" office:value="0" calcext:value-type="float">
            <text:p><text:s/>- </text:p>
          </table:table-cell>
          <table:table-cell table:style-name="ce388" table:formula="of:=+ROUND(+[MODELLO_LA.K64];0)" office:value-type="float" office:value="0" calcext:value-type="float">
            <text:p><text:s/>- </text:p>
          </table:table-cell>
          <table:table-cell table:style-name="ce388" table:formula="of:=+ROUND(+[MODELLO_LA.L64];0)" office:value-type="float" office:value="0" calcext:value-type="float">
            <text:p><text:s/>- </text:p>
          </table:table-cell>
          <table:table-cell table:style-name="ce388" table:formula="of:=+ROUND(+[MODELLO_LA.M64];0)" office:value-type="float" office:value="0" calcext:value-type="float">
            <text:p><text:s/>- </text:p>
          </table:table-cell>
          <table:table-cell table:style-name="ce388" table:formula="of:=+ROUND(+[MODELLO_LA.N64];0)" office:value-type="float" office:value="0" calcext:value-type="float">
            <text:p><text:s/>- </text:p>
          </table:table-cell>
          <table:table-cell table:style-name="ce388" table:formula="of:=+ROUND(+[MODELLO_LA.O64];0)" office:value-type="float" office:value="0" calcext:value-type="float">
            <text:p><text:s/>- </text:p>
          </table:table-cell>
          <table:table-cell table:style-name="ce388" table:formula="of:=+ROUND(+[MODELLO_LA.P64];0)" office:value-type="float" office:value="0" calcext:value-type="float">
            <text:p><text:s/>- </text:p>
          </table:table-cell>
          <table:table-cell table:style-name="ce388" table:formula="of:=+ROUND(+[MODELLO_LA.Q64];0)" office:value-type="float" office:value="0" calcext:value-type="float">
            <text:p><text:s/>- </text:p>
          </table:table-cell>
          <table:table-cell table:style-name="ce390" table:formula="of:=SUM([.F114:.Q114])" office:value-type="float" office:value="20113" calcext:value-type="float">
            <text:p><text:s/>2011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311201130201000000000000000000020113000000000000000000000000000000000000000000000000000000000000000000000000000201130" calcext:value-type="string">
            <text:p>0303112011302010000000000000000000201130000000000000000000000000000000000000000000000000000000000000000000000000002011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30202" calcext:value-type="float">
            <text:p>30202</text:p>
          </table:table-cell>
          <table:table-cell table:style-name="ce388" table:formula="of:=+ROUND(+[MODELLO_LA.F65];0)" office:value-type="float" office:value="0" calcext:value-type="float">
            <text:p><text:s/>- </text:p>
          </table:table-cell>
          <table:table-cell table:style-name="ce388" table:formula="of:=+ROUND(+[MODELLO_LA.G65];0)" office:value-type="float" office:value="0" calcext:value-type="float">
            <text:p><text:s/>- </text:p>
          </table:table-cell>
          <table:table-cell table:style-name="ce388" table:formula="of:=+ROUND(+[MODELLO_LA.H65];0)" office:value-type="float" office:value="325783" calcext:value-type="float">
            <text:p><text:s/>325783 </text:p>
          </table:table-cell>
          <table:table-cell table:style-name="ce388" table:formula="of:=+ROUND(+[MODELLO_LA.I65];0)" office:value-type="float" office:value="0" calcext:value-type="float">
            <text:p><text:s/>- </text:p>
          </table:table-cell>
          <table:table-cell table:style-name="ce388" table:formula="of:=+ROUND(+[MODELLO_LA.J65];0)" office:value-type="float" office:value="0" calcext:value-type="float">
            <text:p><text:s/>- </text:p>
          </table:table-cell>
          <table:table-cell table:style-name="ce388" table:formula="of:=+ROUND(+[MODELLO_LA.K65];0)" office:value-type="float" office:value="0" calcext:value-type="float">
            <text:p><text:s/>- </text:p>
          </table:table-cell>
          <table:table-cell table:style-name="ce388" table:formula="of:=+ROUND(+[MODELLO_LA.L65];0)" office:value-type="float" office:value="0" calcext:value-type="float">
            <text:p><text:s/>- </text:p>
          </table:table-cell>
          <table:table-cell table:style-name="ce388" table:formula="of:=+ROUND(+[MODELLO_LA.M65];0)" office:value-type="float" office:value="0" calcext:value-type="float">
            <text:p><text:s/>- </text:p>
          </table:table-cell>
          <table:table-cell table:style-name="ce388" table:formula="of:=+ROUND(+[MODELLO_LA.N65];0)" office:value-type="float" office:value="0" calcext:value-type="float">
            <text:p><text:s/>- </text:p>
          </table:table-cell>
          <table:table-cell table:style-name="ce388" table:formula="of:=+ROUND(+[MODELLO_LA.O65];0)" office:value-type="float" office:value="0" calcext:value-type="float">
            <text:p><text:s/>- </text:p>
          </table:table-cell>
          <table:table-cell table:style-name="ce388" table:formula="of:=+ROUND(+[MODELLO_LA.P65];0)" office:value-type="float" office:value="0" calcext:value-type="float">
            <text:p><text:s/>- </text:p>
          </table:table-cell>
          <table:table-cell table:style-name="ce388" table:formula="of:=+ROUND(+[MODELLO_LA.Q65];0)" office:value-type="float" office:value="0" calcext:value-type="float">
            <text:p><text:s/>- </text:p>
          </table:table-cell>
          <table:table-cell table:style-name="ce390" table:formula="of:=SUM([.F115:.Q115])" office:value-type="float" office:value="325783" calcext:value-type="float">
            <text:p><text:s/>32578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311201130202000000000000000000325783000000000000000000000000000000000000000000000000000000000000000000000000003257830" calcext:value-type="string">
            <text:p>0303112011302020000000000000000003257830000000000000000000000000000000000000000000000000000000000000000000000000032578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30300" calcext:value-type="float">
            <text:p>30300</text:p>
          </table:table-cell>
          <table:table-cell table:style-name="ce388" table:formula="of:=+ROUND(+[MODELLO_LA.F66];0)" office:value-type="float" office:value="0" calcext:value-type="float">
            <text:p><text:s/>- </text:p>
          </table:table-cell>
          <table:table-cell table:style-name="ce388" table:formula="of:=+ROUND(+[MODELLO_LA.G66];0)" office:value-type="float" office:value="0" calcext:value-type="float">
            <text:p><text:s/>- </text:p>
          </table:table-cell>
          <table:table-cell table:style-name="ce388" table:formula="of:=+ROUND(+[MODELLO_LA.H66];0)" office:value-type="float" office:value="0" calcext:value-type="float">
            <text:p><text:s/>- </text:p>
          </table:table-cell>
          <table:table-cell table:style-name="ce388" table:formula="of:=+ROUND(+[MODELLO_LA.I66];0)" office:value-type="float" office:value="0" calcext:value-type="float">
            <text:p><text:s/>- </text:p>
          </table:table-cell>
          <table:table-cell table:style-name="ce388" table:formula="of:=+ROUND(+[MODELLO_LA.J66];0)" office:value-type="float" office:value="0" calcext:value-type="float">
            <text:p><text:s/>- </text:p>
          </table:table-cell>
          <table:table-cell table:style-name="ce388" table:formula="of:=+ROUND(+[MODELLO_LA.K66];0)" office:value-type="float" office:value="0" calcext:value-type="float">
            <text:p><text:s/>- </text:p>
          </table:table-cell>
          <table:table-cell table:style-name="ce388" table:formula="of:=+ROUND(+[MODELLO_LA.L66];0)" office:value-type="float" office:value="0" calcext:value-type="float">
            <text:p><text:s/>- </text:p>
          </table:table-cell>
          <table:table-cell table:style-name="ce388" table:formula="of:=+ROUND(+[MODELLO_LA.M66];0)" office:value-type="float" office:value="0" calcext:value-type="float">
            <text:p><text:s/>- </text:p>
          </table:table-cell>
          <table:table-cell table:style-name="ce388" table:formula="of:=+ROUND(+[MODELLO_LA.N66];0)" office:value-type="float" office:value="0" calcext:value-type="float">
            <text:p><text:s/>- </text:p>
          </table:table-cell>
          <table:table-cell table:style-name="ce388" table:formula="of:=+ROUND(+[MODELLO_LA.O66];0)" office:value-type="float" office:value="0" calcext:value-type="float">
            <text:p><text:s/>- </text:p>
          </table:table-cell>
          <table:table-cell table:style-name="ce388" table:formula="of:=+ROUND(+[MODELLO_LA.P66];0)" office:value-type="float" office:value="0" calcext:value-type="float">
            <text:p><text:s/>- </text:p>
          </table:table-cell>
          <table:table-cell table:style-name="ce388" table:formula="of:=+ROUND(+[MODELLO_LA.Q66];0)" office:value-type="float" office:value="0" calcext:value-type="float">
            <text:p><text:s/>- </text:p>
          </table:table-cell>
          <table:table-cell table:style-name="ce390" table:formula="of:=SUM([.F116:.Q116])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311201130300000000000000000000000000000000000000000000000000000000000000000000000000000000000000000000000000000000000" calcext:value-type="string">
            <text:p>0303112011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30400" calcext:value-type="float">
            <text:p>30400</text:p>
          </table:table-cell>
          <table:table-cell table:style-name="ce388" table:formula="of:=+ROUND(+[MODELLO_LA.F67];0)" office:value-type="float" office:value="0" calcext:value-type="float">
            <text:p><text:s/>- </text:p>
          </table:table-cell>
          <table:table-cell table:style-name="ce388" table:formula="of:=+ROUND(+[MODELLO_LA.G67];0)" office:value-type="float" office:value="0" calcext:value-type="float">
            <text:p><text:s/>- </text:p>
          </table:table-cell>
          <table:table-cell table:style-name="ce388" table:formula="of:=+ROUND(+[MODELLO_LA.H67];0)" office:value-type="float" office:value="1153" calcext:value-type="float">
            <text:p><text:s/>1153 </text:p>
          </table:table-cell>
          <table:table-cell table:style-name="ce388" table:formula="of:=+ROUND(+[MODELLO_LA.I67];0)" office:value-type="float" office:value="0" calcext:value-type="float">
            <text:p><text:s/>- </text:p>
          </table:table-cell>
          <table:table-cell table:style-name="ce388" table:formula="of:=+ROUND(+[MODELLO_LA.J67];0)" office:value-type="float" office:value="0" calcext:value-type="float">
            <text:p><text:s/>- </text:p>
          </table:table-cell>
          <table:table-cell table:style-name="ce388" table:formula="of:=+ROUND(+[MODELLO_LA.K67];0)" office:value-type="float" office:value="0" calcext:value-type="float">
            <text:p><text:s/>- </text:p>
          </table:table-cell>
          <table:table-cell table:style-name="ce388" table:formula="of:=+ROUND(+[MODELLO_LA.L67];0)" office:value-type="float" office:value="0" calcext:value-type="float">
            <text:p><text:s/>- </text:p>
          </table:table-cell>
          <table:table-cell table:style-name="ce388" table:formula="of:=+ROUND(+[MODELLO_LA.M67];0)" office:value-type="float" office:value="0" calcext:value-type="float">
            <text:p><text:s/>- </text:p>
          </table:table-cell>
          <table:table-cell table:style-name="ce388" table:formula="of:=+ROUND(+[MODELLO_LA.N67];0)" office:value-type="float" office:value="0" calcext:value-type="float">
            <text:p><text:s/>- </text:p>
          </table:table-cell>
          <table:table-cell table:style-name="ce388" table:formula="of:=+ROUND(+[MODELLO_LA.O67];0)" office:value-type="float" office:value="0" calcext:value-type="float">
            <text:p><text:s/>- </text:p>
          </table:table-cell>
          <table:table-cell table:style-name="ce388" table:formula="of:=+ROUND(+[MODELLO_LA.P67];0)" office:value-type="float" office:value="0" calcext:value-type="float">
            <text:p><text:s/>- </text:p>
          </table:table-cell>
          <table:table-cell table:style-name="ce388" table:formula="of:=+ROUND(+[MODELLO_LA.Q67];0)" office:value-type="float" office:value="0" calcext:value-type="float">
            <text:p><text:s/>- </text:p>
          </table:table-cell>
          <table:table-cell table:style-name="ce390" table:formula="of:=SUM([.F117:.Q117])" office:value-type="float" office:value="1153" calcext:value-type="float">
            <text:p><text:s/>1153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311201130400000000000000000000001153000000000000000000000000000000000000000000000000000000000000000000000000000011530" calcext:value-type="string">
            <text:p>03031120113040000000000000000000000115300000000000000000000000000000000000000000000000000000000000000000000000000001153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30500" calcext:value-type="float">
            <text:p>30500</text:p>
          </table:table-cell>
          <table:table-cell table:style-name="ce388" table:formula="of:=+ROUND(+[MODELLO_LA.F68];0)" office:value-type="float" office:value="0" calcext:value-type="float">
            <text:p><text:s/>- </text:p>
          </table:table-cell>
          <table:table-cell table:style-name="ce388" table:formula="of:=+ROUND(+[MODELLO_LA.G68];0)" office:value-type="float" office:value="0" calcext:value-type="float">
            <text:p><text:s/>- </text:p>
          </table:table-cell>
          <table:table-cell table:style-name="ce388" table:formula="of:=+ROUND(+[MODELLO_LA.H68];0)" office:value-type="float" office:value="54585" calcext:value-type="float">
            <text:p><text:s/>54585 </text:p>
          </table:table-cell>
          <table:table-cell table:style-name="ce388" table:formula="of:=+ROUND(+[MODELLO_LA.I68];0)" office:value-type="float" office:value="0" calcext:value-type="float">
            <text:p><text:s/>- </text:p>
          </table:table-cell>
          <table:table-cell table:style-name="ce388" table:formula="of:=+ROUND(+[MODELLO_LA.J68];0)" office:value-type="float" office:value="0" calcext:value-type="float">
            <text:p><text:s/>- </text:p>
          </table:table-cell>
          <table:table-cell table:style-name="ce388" table:formula="of:=+ROUND(+[MODELLO_LA.K68];0)" office:value-type="float" office:value="0" calcext:value-type="float">
            <text:p><text:s/>- </text:p>
          </table:table-cell>
          <table:table-cell table:style-name="ce388" table:formula="of:=+ROUND(+[MODELLO_LA.L68];0)" office:value-type="float" office:value="0" calcext:value-type="float">
            <text:p><text:s/>- </text:p>
          </table:table-cell>
          <table:table-cell table:style-name="ce388" table:formula="of:=+ROUND(+[MODELLO_LA.M68];0)" office:value-type="float" office:value="0" calcext:value-type="float">
            <text:p><text:s/>- </text:p>
          </table:table-cell>
          <table:table-cell table:style-name="ce388" table:formula="of:=+ROUND(+[MODELLO_LA.N68];0)" office:value-type="float" office:value="0" calcext:value-type="float">
            <text:p><text:s/>- </text:p>
          </table:table-cell>
          <table:table-cell table:style-name="ce388" table:formula="of:=+ROUND(+[MODELLO_LA.O68];0)" office:value-type="float" office:value="0" calcext:value-type="float">
            <text:p><text:s/>- </text:p>
          </table:table-cell>
          <table:table-cell table:style-name="ce388" table:formula="of:=+ROUND(+[MODELLO_LA.P68];0)" office:value-type="float" office:value="0" calcext:value-type="float">
            <text:p><text:s/>- </text:p>
          </table:table-cell>
          <table:table-cell table:style-name="ce388" table:formula="of:=+ROUND(+[MODELLO_LA.Q68];0)" office:value-type="float" office:value="0" calcext:value-type="float">
            <text:p><text:s/>- </text:p>
          </table:table-cell>
          <table:table-cell table:style-name="ce390" table:formula="of:=SUM([.F118:.Q118])" office:value-type="float" office:value="54585" calcext:value-type="float">
            <text:p><text:s/>54585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311201130500000000000000000000054585000000000000000000000000000000000000000000000000000000000000000000000000000545850" calcext:value-type="string">
            <text:p>03031120113050000000000000000000005458500000000000000000000000000000000000000000000000000000000000000000000000000054585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30600" calcext:value-type="float">
            <text:p>30600</text:p>
          </table:table-cell>
          <table:table-cell table:style-name="ce388" table:formula="of:=+ROUND(+[MODELLO_LA.F69];0)" office:value-type="float" office:value="0" calcext:value-type="float">
            <text:p><text:s/>- </text:p>
          </table:table-cell>
          <table:table-cell table:style-name="ce388" table:formula="of:=+ROUND(+[MODELLO_LA.G69];0)" office:value-type="float" office:value="0" calcext:value-type="float">
            <text:p><text:s/>- </text:p>
          </table:table-cell>
          <table:table-cell table:style-name="ce388" table:formula="of:=+ROUND(+[MODELLO_LA.H69];0)" office:value-type="float" office:value="0" calcext:value-type="float">
            <text:p><text:s/>- </text:p>
          </table:table-cell>
          <table:table-cell table:style-name="ce388" table:formula="of:=+ROUND(+[MODELLO_LA.I69];0)" office:value-type="float" office:value="1600" calcext:value-type="float">
            <text:p><text:s/>1600 </text:p>
          </table:table-cell>
          <table:table-cell table:style-name="ce388" table:formula="of:=+ROUND(+[MODELLO_LA.J69];0)" office:value-type="float" office:value="0" calcext:value-type="float">
            <text:p><text:s/>- </text:p>
          </table:table-cell>
          <table:table-cell table:style-name="ce388" table:formula="of:=+ROUND(+[MODELLO_LA.K69];0)" office:value-type="float" office:value="0" calcext:value-type="float">
            <text:p><text:s/>- </text:p>
          </table:table-cell>
          <table:table-cell table:style-name="ce388" table:formula="of:=+ROUND(+[MODELLO_LA.L69];0)" office:value-type="float" office:value="0" calcext:value-type="float">
            <text:p><text:s/>- </text:p>
          </table:table-cell>
          <table:table-cell table:style-name="ce388" table:formula="of:=+ROUND(+[MODELLO_LA.M69];0)" office:value-type="float" office:value="0" calcext:value-type="float">
            <text:p><text:s/>- </text:p>
          </table:table-cell>
          <table:table-cell table:style-name="ce388" table:formula="of:=+ROUND(+[MODELLO_LA.N69];0)" office:value-type="float" office:value="0" calcext:value-type="float">
            <text:p><text:s/>- </text:p>
          </table:table-cell>
          <table:table-cell table:style-name="ce388" table:formula="of:=+ROUND(+[MODELLO_LA.O69];0)" office:value-type="float" office:value="0" calcext:value-type="float">
            <text:p><text:s/>- </text:p>
          </table:table-cell>
          <table:table-cell table:style-name="ce388" table:formula="of:=+ROUND(+[MODELLO_LA.P69];0)" office:value-type="float" office:value="0" calcext:value-type="float">
            <text:p><text:s/>- </text:p>
          </table:table-cell>
          <table:table-cell table:style-name="ce388" table:formula="of:=+ROUND(+[MODELLO_LA.Q69];0)" office:value-type="float" office:value="0" calcext:value-type="float">
            <text:p><text:s/>- </text:p>
          </table:table-cell>
          <table:table-cell table:style-name="ce390" table:formula="of:=SUM([.F119:.Q119])" office:value-type="float" office:value="1600" calcext:value-type="float">
            <text:p><text:s/>1600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311201130600000000000000000000000000000016000000000000000000000000000000000000000000000000000000000000000000000016000" calcext:value-type="string">
            <text:p>030311201130600000000000000000000000000000016000000000000000000000000000000000000000000000000000000000000000000000016000</text:p>
          </table:table-cell>
          <table:table-cell table:number-columns-repeated="1003"/>
        </table:table-row>
        <table:table-row table:style-name="ro28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</text:p>
          </table:table-cell>
          <table:table-cell table:style-name="ce384" office:value-type="float" office:value="30700" calcext:value-type="float">
            <text:p>30700</text:p>
          </table:table-cell>
          <table:table-cell table:style-name="ce388" table:formula="of:=+ROUND(+[MODELLO_LA.F70];0)" office:value-type="float" office:value="0" calcext:value-type="float">
            <text:p><text:s/>- </text:p>
          </table:table-cell>
          <table:table-cell table:style-name="ce388" table:formula="of:=+ROUND(+[MODELLO_LA.G70];0)" office:value-type="float" office:value="0" calcext:value-type="float">
            <text:p><text:s/>- </text:p>
          </table:table-cell>
          <table:table-cell table:style-name="ce388" table:formula="of:=+ROUND(+[MODELLO_LA.H70];0)" office:value-type="float" office:value="8498" calcext:value-type="float">
            <text:p><text:s/>8498 </text:p>
          </table:table-cell>
          <table:table-cell table:style-name="ce388" table:formula="of:=+ROUND(+[MODELLO_LA.I70];0)" office:value-type="float" office:value="0" calcext:value-type="float">
            <text:p><text:s/>- </text:p>
          </table:table-cell>
          <table:table-cell table:style-name="ce388" table:formula="of:=+ROUND(+[MODELLO_LA.J70];0)" office:value-type="float" office:value="0" calcext:value-type="float">
            <text:p><text:s/>- </text:p>
          </table:table-cell>
          <table:table-cell table:style-name="ce388" table:formula="of:=+ROUND(+[MODELLO_LA.K70];0)" office:value-type="float" office:value="0" calcext:value-type="float">
            <text:p><text:s/>- </text:p>
          </table:table-cell>
          <table:table-cell table:style-name="ce388" table:formula="of:=+ROUND(+[MODELLO_LA.L70];0)" office:value-type="float" office:value="0" calcext:value-type="float">
            <text:p><text:s/>- </text:p>
          </table:table-cell>
          <table:table-cell table:style-name="ce388" table:formula="of:=+ROUND(+[MODELLO_LA.M70];0)" office:value-type="float" office:value="0" calcext:value-type="float">
            <text:p><text:s/>- </text:p>
          </table:table-cell>
          <table:table-cell table:style-name="ce388" table:formula="of:=+ROUND(+[MODELLO_LA.N70];0)" office:value-type="float" office:value="0" calcext:value-type="float">
            <text:p><text:s/>- </text:p>
          </table:table-cell>
          <table:table-cell table:style-name="ce388" table:formula="of:=+ROUND(+[MODELLO_LA.O70];0)" office:value-type="float" office:value="0" calcext:value-type="float">
            <text:p><text:s/>- </text:p>
          </table:table-cell>
          <table:table-cell table:style-name="ce388" table:formula="of:=+ROUND(+[MODELLO_LA.P70];0)" office:value-type="float" office:value="0" calcext:value-type="float">
            <text:p><text:s/>- </text:p>
          </table:table-cell>
          <table:table-cell table:style-name="ce388" table:formula="of:=+ROUND(+[MODELLO_LA.Q70];0)" office:value-type="float" office:value="0" calcext:value-type="float">
            <text:p><text:s/>- </text:p>
          </table:table-cell>
          <table:table-cell table:style-name="ce390" table:formula="of:=SUM([.F120:.Q120])" office:value-type="float" office:value="8498" calcext:value-type="float">
            <text:p><text:s/>8498 </text:p>
          </table:table-cell>
          <table:table-cell table:style-name="ce38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311201130700000000000000000000008498000000000000000000000000000000000000000000000000000000000000000000000000000084980" calcext:value-type="string">
            <text:p>030311201130700000000000000000000008498000000000000000000000000000000000000000000000000000000000000000000000000000084980</text:p>
          </table:table-cell>
          <table:table-cell table:number-columns-repeated="1003"/>
        </table:table-row>
        <table:table-row table:style-name="ro26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table:style-name="ce383" office:value-type="string" calcext:value-type="string">
            <text:p>C</text:p>
          </table:table-cell>
          <table:table-cell table:style-name="ce385" office:value-type="float" office:value="39999" calcext:value-type="float">
            <text:p>39999</text:p>
          </table:table-cell>
          <table:table-cell table:style-name="ce389" table:formula="of:=SUM([.F113:.F120])" office:value-type="float" office:value="0" calcext:value-type="float">
            <text:p><text:s/>- </text:p>
          </table:table-cell>
          <table:table-cell table:style-name="ce389" table:formula="of:=SUM([.G113:.G120])" office:value-type="float" office:value="0" calcext:value-type="float">
            <text:p><text:s/>- </text:p>
          </table:table-cell>
          <table:table-cell table:style-name="ce389" table:formula="of:=SUM([.H113:.H120])" office:value-type="float" office:value="410132" calcext:value-type="float">
            <text:p><text:s/>410132 </text:p>
          </table:table-cell>
          <table:table-cell table:style-name="ce389" table:formula="of:=SUM([.I113:.I120])" office:value-type="float" office:value="1600" calcext:value-type="float">
            <text:p><text:s/>1600 </text:p>
          </table:table-cell>
          <table:table-cell table:style-name="ce389" table:formula="of:=SUM([.J113:.J120])" office:value-type="float" office:value="0" calcext:value-type="float">
            <text:p><text:s/>- </text:p>
          </table:table-cell>
          <table:table-cell table:style-name="ce389" table:formula="of:=SUM([.K113:.K120])" office:value-type="float" office:value="0" calcext:value-type="float">
            <text:p><text:s/>- </text:p>
          </table:table-cell>
          <table:table-cell table:style-name="ce389" table:formula="of:=SUM([.L113:.L120])" office:value-type="float" office:value="0" calcext:value-type="float">
            <text:p><text:s/>- </text:p>
          </table:table-cell>
          <table:table-cell table:style-name="ce389" table:formula="of:=SUM([.M113:.M120])" office:value-type="float" office:value="0" calcext:value-type="float">
            <text:p><text:s/>- </text:p>
          </table:table-cell>
          <table:table-cell table:style-name="ce389" table:formula="of:=SUM([.N113:.N120])" office:value-type="float" office:value="0" calcext:value-type="float">
            <text:p><text:s/>- </text:p>
          </table:table-cell>
          <table:table-cell table:style-name="ce389" table:formula="of:=SUM([.O113:.O120])" office:value-type="float" office:value="0" calcext:value-type="float">
            <text:p><text:s/>- </text:p>
          </table:table-cell>
          <table:table-cell table:style-name="ce389" table:formula="of:=SUM([.P113:.P120])" office:value-type="float" office:value="0" calcext:value-type="float">
            <text:p><text:s/>- </text:p>
          </table:table-cell>
          <table:table-cell table:style-name="ce389" table:formula="of:=SUM([.Q113:.Q120])" office:value-type="float" office:value="0" calcext:value-type="float">
            <text:p><text:s/>- </text:p>
          </table:table-cell>
          <table:table-cell table:style-name="ce390" table:formula="of:=SUM([.F121:.Q121])" office:value-type="float" office:value="411732" calcext:value-type="float">
            <text:p><text:s/>411732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83" office:value-type="string" calcext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311201139999000000000000000000410132000016000000000000000000000000000000000000000000000000000000000000000000004117320" calcext:value-type="string">
            <text:p>030311201139999000000000000000000410132000016000000000000000000000000000000000000000000000000000000000000000000004117320</text:p>
          </table:table-cell>
          <table:table-cell table:number-columns-repeated="1003"/>
        </table:table-row>
        <table:table-row table:style-name="ro26">
          <table:table-cell table:style-name="ce381" office:value-type="string" calcext:value-type="string">
            <text:p>030</text:p>
          </table:table-cell>
          <table:table-cell table:formula="of:=+[MODELLO_LA.$H$7]" office:value-type="float" office:value="311" calcext:value-type="float">
            <text:p>311</text:p>
          </table:table-cell>
          <table:table-cell office:value-type="float" office:value="2011" calcext:value-type="float">
            <text:p>2011</text:p>
          </table:table-cell>
          <table:table-cell table:style-name="ce383" office:value-type="string" calcext:value-type="string">
            <text:p>C</text:p>
          </table:table-cell>
          <table:table-cell table:style-name="ce385" office:value-type="float" office:value="49999" calcext:value-type="float">
            <text:p>49999</text:p>
          </table:table-cell>
          <table:table-cell table:style-name="ce389" table:formula="of:=+[.F121]+[.F112]+[.F79]" office:value-type="float" office:value="18689" calcext:value-type="float">
            <text:p><text:s/>18689 </text:p>
          </table:table-cell>
          <table:table-cell table:style-name="ce389" table:formula="of:=+[.G121]+[.G112]+[.G79]" office:value-type="float" office:value="742" calcext:value-type="float">
            <text:p><text:s/>742 </text:p>
          </table:table-cell>
          <table:table-cell table:style-name="ce389" table:formula="of:=+[.H121]+[.H112]+[.H79]" office:value-type="float" office:value="1025954" calcext:value-type="float">
            <text:p><text:s/>1025954 </text:p>
          </table:table-cell>
          <table:table-cell table:style-name="ce389" table:formula="of:=+[.I121]+[.I112]+[.I79]" office:value-type="float" office:value="9478" calcext:value-type="float">
            <text:p><text:s/>9478 </text:p>
          </table:table-cell>
          <table:table-cell table:style-name="ce389" table:formula="of:=+[.J121]+[.J112]+[.J79]" office:value-type="float" office:value="11130" calcext:value-type="float">
            <text:p><text:s/>11130 </text:p>
          </table:table-cell>
          <table:table-cell table:style-name="ce389" table:formula="of:=+[.K121]+[.K112]+[.K79]" office:value-type="float" office:value="34585" calcext:value-type="float">
            <text:p><text:s/>34585 </text:p>
          </table:table-cell>
          <table:table-cell table:style-name="ce389" table:formula="of:=+[.L121]+[.L112]+[.L79]" office:value-type="float" office:value="539" calcext:value-type="float">
            <text:p><text:s/>539 </text:p>
          </table:table-cell>
          <table:table-cell table:style-name="ce389" table:formula="of:=+[.M121]+[.M112]+[.M79]" office:value-type="float" office:value="9634" calcext:value-type="float">
            <text:p><text:s/>9634 </text:p>
          </table:table-cell>
          <table:table-cell table:style-name="ce389" table:formula="of:=+[.N121]+[.N112]+[.N79]" office:value-type="float" office:value="11742" calcext:value-type="float">
            <text:p><text:s/>11742 </text:p>
          </table:table-cell>
          <table:table-cell table:style-name="ce389" table:formula="of:=+[.O121]+[.O112]+[.O79]" office:value-type="float" office:value="4599" calcext:value-type="float">
            <text:p><text:s/>4599 </text:p>
          </table:table-cell>
          <table:table-cell table:style-name="ce389" table:formula="of:=+[.P121]+[.P112]+[.P79]" office:value-type="float" office:value="428" calcext:value-type="float">
            <text:p><text:s/>428 </text:p>
          </table:table-cell>
          <table:table-cell table:style-name="ce389" table:formula="of:=+[.Q121]+[.Q112]+[.Q79]" office:value-type="float" office:value="6852" calcext:value-type="float">
            <text:p><text:s/>6852 </text:p>
          </table:table-cell>
          <table:table-cell table:style-name="ce390" table:formula="of:=SUM([.F122:.Q122])" office:value-type="float" office:value="1134372" calcext:value-type="float">
            <text:p><text:s/>1134372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83" office:value-type="string" calcext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311201149999000186890000074201025954000094780001113000034585000005390000963400011742000045990000042800006852011343720" calcext:value-type="string">
            <text:p>030311201149999000186890000074201025954000094780001113000034585000005390000963400011742000045990000042800006852011343720</text:p>
          </table:table-cell>
          <table:table-cell table:number-columns-repeated="1003"/>
        </table:table-row>
        <table:table-row table:style-name="ro28" table:number-rows-repeated="7">
          <table:table-cell table:number-columns-repeated="1024"/>
        </table:table-row>
        <table:table-row table:style-name="ro28" table:number-rows-repeated="3">
          <table:table-cell table:number-columns-repeated="5"/>
          <table:table-cell table:style-name="ce386" table:number-columns-repeated="11"/>
          <table:table-cell table:style-name="ce391"/>
          <table:table-cell table:style-name="ce390"/>
          <table:table-cell table:style-name="ce391"/>
          <table:table-cell table:number-columns-repeated="1005"/>
        </table:table-row>
        <table:table-row table:style-name="ro28" table:number-rows-repeated="1048443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7P2" style:volatile="true">
      <number:currency-symbol>$</number:currency-symbol>
      <number:text>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 (</number:text>
      <number:number number:decimal-places="0" loext:min-decimal-places="0" number:min-integer-digits="1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0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6">
      <number:currency-symbol>$</number:currency-symbol>
      <number:text>- </number:text>
    </number:currency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 (</number:text>
      <number:number number:decimal-places="0" loext:min-decimal-places="0" number:min-integer-digits="1"/>
      <number:text>)</number:text>
    </number:number-style>
    <number:number-style style:name="N110">
      <number:text> -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3"/>
    <style:style style:name="Migliaia_20__28_0_29__5f_CE01_20_Abruzzo_20_AssOspedaliera" style:display-name="Migliaia (0)_CE01 Abruzzo AssOspedaliera" style:family="table-cell" style:parent-style-name="Default" style:data-style-name="N111"/>
    <style:style style:name="Percent" style:family="table-cell" style:parent-style-name="Default" style:data-style-name="N10"/>
    <style:style style:name="Valuta_20__28_0_29__5f_CE01_20_Abruzzo_20_AssOspedaliera" style:display-name="Valuta (0)_CE01 Abruzzo AssOspedalier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4mm" fo:margin-right="4mm" style:print-page-order="ttb" style:first-page-number="continue" style:scale-to="69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4mm" fo:margin-bottom="8.01mm" fo:margin-left="6mm" fo:margin-right="4mm" style:print-page-order="ttb" style:first-page-number="continue" style:scale-to="53%" style:table-centering="both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landscape" fo:margin-top="4mm" fo:margin-bottom="4mm" fo:margin-left="4mm" fo:margin-right="4mm" style:print-page-order="ttb" style:first-page-number="continue" style:scale-to="64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6">
      <style:page-layout-properties style:num-format="1" style:print-orientation="landscape" fo:margin-top="4mm" fo:margin-bottom="4mm" fo:margin-left="4mm" fo:margin-right="4mm" style:print-page-order="ttb" style:first-page-number="continue" style:scale-to="55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7">
      <style:page-layout-properties style:num-format="1" style:print-orientation="landscape" fo:margin-top="4mm" fo:margin-bottom="4mm" fo:margin-left="4mm" fo:margin-right="4mm" style:print-page-order="ttb" style:first-page-number="continue" style:scale-to="65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8">
      <style:page-layout-properties style:num-format="1" style:print-orientation="landscape" fo:margin-top="4mm" fo:margin-bottom="4mm" fo:margin-left="4mm" fo:margin-right="4mm" style:print-page-order="ttb" style:first-page-number="continue" style:scale-to="56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0">
      <style:page-layout-properties style:num-format="1" style:print-orientation="landscape" fo:margin-top="4mm" fo:margin-bottom="4mm" fo:margin-left="4mm" fo:margin-right="4mm" style:print-page-order="ttb" style:first-page-number="continue" style:scale-to="71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1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Modello Ministeriale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2" style:page-layout-name="Mpm4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ALLEGATI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3" style:page-layout-name="Mpm5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4" style:page-layout-name="Mpm5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UBBLIC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5" style:page-layout-name="Mpm6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PRODUZIONE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6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RIVAT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7" style:page-layout-name="Mpm8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ASSI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8" style:page-layout-name="Mpm9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LA-CONS ASSI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9" style:page-layout-name="Mpm10">
      <style:header>
        <style:region-right>
          <text:p><text:span text:style-name="MT1"><text:s/></text:span></text:p>
        </style:region-right>
      </style:header>
      <style:header-left style:display="false"/>
      <style:footer>
        <style:region-left>
          <text:p>SINTESI</text:p>
        </style:region-left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0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Ministero della Sanità</meta:initial-creator>
    <dc:creator>Enrico Rossi (enrossi)</dc:creator>
    <meta:creation-date>2003-09-29T10:34:29Z</meta:creation-date>
    <dc:date>2017-06-08T09:07:33Z</dc:date>
    <meta:print-date>2012-05-30T09:33:00Z</meta:print-date>
    <meta:document-statistic meta:table-count="10" meta:cell-count="8690" meta:object-count="0"/>
  </office:meta>
</office:document-meta>
</file>