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Collegamento_32_ipertestuale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top" fo:wrap-option="wrap" fo:background-color="#C6EFCE"/>
      <style:text-properties fo:color="#0061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ta" style:data-style-name="N19">
      <style:table-cell-properties fo:border-top="thin solid #000000" fo:border-bottom="none" fo:border-left="thin solid #000000" fo:border-right="thin solid #000000" style:vertical-align="top" fo:wrap-option="wrap" fo:background-color="#FFFFCC"/>
      <style:text-properties fo:color="#9C65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Collegamento_32_ipertestuale" style:data-style-name="N0">
      <style:table-cell-properties fo:border="thin solid #000000" style:vertical-align="top" fo:wrap-option="wrap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none" style:vertical-align="top" fo:wrap-option="wrap" fo:background-color="#FFFFCC"/>
      <style:text-properties fo:color="#9C65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none" style:vertical-align="top" fo:wrap-option="wrap" fo:background-color="#FFFFCC"/>
      <style:text-properties fo:color="#9C65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thin solid #7F7F7F" style:vertical-align="top" fo:wrap-option="wrap" fo:background-color="#FFFFCC"/>
      <style:text-properties fo:color="#9C65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thin solid #7F7F7F" style:vertical-align="top" fo:wrap-option="wrap" fo:background-color="#FFFFCC"/>
      <style:text-properties fo:color="#9C65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4.86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8.75pt" style:use-optimal-row-height="true" fo:break-before="auto"/>
    </style:style>
    <style:style style:name="ro15" style:family="table-row">
      <style:table-row-properties style:row-height="94.5pt" style:use-optimal-row-height="tru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204.75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4:Foglio_1-_Elenco_obblighi.G39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4"/>
        <table:table-column table:style-name="co8" table:default-cell-style-name="ce5"/>
        <table:table-column table:style-name="co9" table:number-columns-repeated="16371" table:default-cell-style-name="ce13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3" table:number-rows-spanned="1" table:style-name="ce45">
            <text:p>ATS della Brianza</text:p>
          </table:table-cell>
          <table:covered-table-cell table:number-columns-repeated="2"/>
          <table:table-cell office:value-type="string" table:style-name="ce6">
            <text:p>Data di compilazione</text:p>
          </table:table-cell>
          <table:table-cell office:value-type="date" office:date-value="2018-03-31T00:00:00" table:style-name="ce7">
            <text:p>31/03/2018</text:p>
          </table:table-cell>
          <table:table-cell table:style-name="ce8"/>
          <table:table-cell table:number-columns-repeated="5" table:style-name="ce9"/>
          <table:table-cell table:style-name="ce2"/>
          <table:table-cell table:number-columns-repeated="16371" table:style-name="ce8"/>
        </table:table-row>
        <table:table-row table:style-name="ro2">
          <table:table-cell office:value-type="string" table:number-columns-spanned="7" table:number-rows-spanned="1" table:style-name="ce47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7">
            <text:p>PUBBLICAZIONE</text:p>
          </table:table-cell>
          <table:table-cell office:value-type="string" table:style-name="ce27">
            <text:p>COMPLETEZZA DEL CONTENUTO</text:p>
          </table:table-cell>
          <table:table-cell office:value-type="string" table:style-name="ce27">
            <text:p>COMPLETEZZA RISPETTO AGLI UFFICI</text:p>
          </table:table-cell>
          <table:table-cell office:value-type="string" table:style-name="ce27">
            <text:p>AGGIORNAMENTO</text:p>
          </table:table-cell>
          <table:table-cell office:value-type="string" table:style-name="ce27">
            <text:p>APERTURA FORMATO</text:p>
          </table:table-cell>
          <table:table-cell office:value-type="string" table:number-columns-spanned="1" table:number-rows-spanned="2" table:style-name="ce46">
            <text:p>Note</text:p>
            <text:p>link alla pagina</text:p>
          </table:table-cell>
          <table:table-cell table:number-columns-repeated="16371" table:style-name="ce28"/>
        </table:table-row>
        <table:table-row table:style-name="ro3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Ambito soggettivo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8"/>
        </table:table-row>
        <table:table-row table:style-name="ro4">
          <table:table-cell office:value-type="string" table:number-columns-spanned="1" table:number-rows-spanned="7" table:style-name="ce43">
            <text:p>Consulenti e collaboratori</text:p>
          </table:table-cell>
          <table:table-cell office:value-type="string" table:number-columns-spanned="1" table:number-rows-spanned="7" table:style-name="ce39">
            <text:p>Titolari di incarichi <text:s/>di collaborazione o consulenza</text:p>
          </table:table-cell>
          <table:table-cell office:value-type="string" table:number-columns-spanned="1" table:number-rows-spanned="7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3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cons-coll-mn-item/323-consulenti-e-collaboratori.html">https://www.ats-brianza.it/it/cons-coll-mn-item/323-consulenti-e-collaboratori.html</text:a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2">
            <text:p>Per ciascun titolare di incarico:</text:p>
          </table:table-cell>
          <table:table-cell table:style-name="ce12"/>
          <table:table-cell table:number-columns-repeated="5" table:style-name="ce1"/>
          <table:table-cell table:style-name="ce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cons-coll-mn-item/323-consulenti-e-collaboratori.html">https://www.ats-brianza.it/it/cons-coll-mn-item/323-consulenti-e-collaboratori.html</text:a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5">
            <text:p><text:a xlink:href="https://www.ats-brianza.it/it/cons-coll-mn-item/323-consulenti-e-collaboratori.html">https://www.ats-brianza.it/it/cons-coll-mn-item/323-consulenti-e-collaboratori.html</text:a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cons-coll-mn-item/323-consulenti-e-collaboratori.html">https://www.ats-brianza.it/it/cons-coll-mn-item/323-consulenti-e-collaboratori.html</text:a>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cons-coll-mn-item/323-consulenti-e-collaboratori.html">https://www.ats-brianza.it/it/cons-coll-mn-item/323-consulenti-e-collaboratori.html</text:a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cons-coll-mn-item/323-consulenti-e-collaboratori.html">https://www.ats-brianza.it/it/cons-coll-mn-item/323-consulenti-e-collaboratori.html</text:a></text:p>
          </table:table-cell>
          <table:table-cell table:number-columns-repeated="16371"/>
        </table:table-row>
        <table:table-row table:style-name="ro10">
          <table:table-cell office:value-type="string" table:style-name="ce14">
            <text:p>Personale<text:s/></text:p>
          </table:table-cell>
          <table:table-cell office:value-type="string" table:style-name="ce12">
            <text:p>Incarichi conferiti e autorizzati ai dipendenti (dirigenti e non dirigenti)</text:p>
          </table:table-cell>
          <table:table-cell office:value-type="string" table:style-name="ce1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18, d.lgs. n. 33/2013</text:p>
            <text:p>Art. 53, c. 14, d.lgs. n. 165/2001</text:p>
          </table:table-cell>
          <table:table-cell office:value-type="string" table:style-name="ce1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5">
            <text:p><text:a xlink:href="https://www.ats-brianza.it/it/personale/317-incarichi-conferiti-e-autorizzati-ai-dipendenti.html">https://www.ats-brianza.it/it/personale/317-incarichi-conferiti-e-autorizzati-ai-dipendenti.html</text:a>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Bandi di concorso</text:p>
          </table:table-cell>
          <table:table-cell table:style-name="ce16"/>
          <table:table-cell office:value-type="string" table:style-name="ce1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19, d.lgs. n. 33/2013</text:p>
          </table:table-cell>
          <table:table-cell office:value-type="string" table:style-name="ce12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bandi-di-concorso.html">https://www.ats-brianza.it/it/bandi-di-concorso.html</text:a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4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2">
            <text:p>Criteri e modalità</text:p>
          </table:table-cell>
          <table:table-cell office:value-type="string" table:number-columns-spanned="1" table:number-rows-spanned="11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26, c. 1, d.lgs. n. 33/2013</text:p>
          </table:table-cell>
          <table:table-cell office:value-type="string" table:style-name="ce12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5">
            <text:p><text:a xlink:href="https://www.ats-brianza.it/it/sovvenzioni-contributi-sussidi-vantaggi-economici/294-criteri-e-modalita.html">https://www.ats-brianza.it/it/sovvenzioni-contributi-sussidi-vantaggi-economici/294-criteri-e-modalita.html</text:a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9">
            <text:p>Atti di concessione</text:p>
          </table:table-cell>
          <table:covered-table-cell/>
          <table:table-cell office:value-type="string" table:style-name="ce12">
            <text:p>Art. 26, c. 2, d.lgs. n. 33/2013</text:p>
          </table:table-cell>
          <table:table-cell office:value-type="string" table:number-columns-spanned="1" table:number-rows-spanned="10" table:style-name="ce3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sovvenzioni-contributi-sussidi-vantaggi-economici/293-atti-di-concessione.html">https://www.ats-brianza.it/it/sovvenzioni-contributi-sussidi-vantaggi-economici/293-atti-di-concessione.html</text:a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2">
            <text:p>Per ciascun atto:</text:p>
          </table:table-cell>
          <table:table-cell table:style-name="ce12"/>
          <table:table-cell table:number-columns-repeated="5" table:style-name="ce1"/>
          <table:table-cell table:style-name="ce4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sovvenzioni-contributi-sussidi-vantaggi-economici/293-atti-di-concessione.html">https://www.ats-brianza.it/it/sovvenzioni-contributi-sussidi-vantaggi-economici/293-atti-di-concessione.html</text:a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sovvenzioni-contributi-sussidi-vantaggi-economici/293-atti-di-concessione.html">https://www.ats-brianza.it/it/sovvenzioni-contributi-sussidi-vantaggi-economici/293-atti-di-concessione.html</text:a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sovvenzioni-contributi-sussidi-vantaggi-economici/293-atti-di-concessione.html">https://www.ats-brianza.it/it/sovvenzioni-contributi-sussidi-vantaggi-economici/293-atti-di-concessione.html</text:a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sovvenzioni-contributi-sussidi-vantaggi-economici/293-atti-di-concessione.html">https://www.ats-brianza.it/it/sovvenzioni-contributi-sussidi-vantaggi-economici/293-atti-di-concessione.html</text:a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sovvenzioni-contributi-sussidi-vantaggi-economici/293-atti-di-concessione.html">https://www.ats-brianza.it/it/sovvenzioni-contributi-sussidi-vantaggi-economici/293-atti-di-concessione.html</text:a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<text:a xlink:href="https://www.ats-brianza.it/it/sovvenzioni-contributi-sussidi-vantaggi-economici/293-atti-di-concessione.html">https://www.ats-brianza.it/it/sovvenzioni-contributi-sussidi-vantaggi-economici/293-atti-di-concessione.html</text:a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<text:a xlink:href="https://www.ats-brianza.it/it/sovvenzioni-contributi-sussidi-vantaggi-economici/293-atti-di-concessione.html">https://www.ats-brianza.it/it/sovvenzioni-contributi-sussidi-vantaggi-economici/293-atti-di-concessione.html</text:a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2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2">
            <text:p>Annuale<text:s/></text:p>
            <text:p>(art. 27, c. 2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sovvenzioni-contributi-sussidi-vantaggi-economici/293-atti-di-concessione.html">https://www.ats-brianza.it/it/sovvenzioni-contributi-sussidi-vantaggi-economici/293-atti-di-concessione.html</text:a></text:p>
          </table:table-cell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43">
            <text:p>Beni immobili e gestione patrimonio</text:p>
          </table:table-cell>
          <table:table-cell office:value-type="string" table:style-name="ce12">
            <text:p>Patrimonio immobiliare</text:p>
          </table:table-cell>
          <table:table-cell office:value-type="string" table:number-columns-spanned="1" table:number-rows-spanned="2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beni-immobili-e-gestione-patrimonio/290-patrimonio-immobiliare.html">https://www.ats-brianza.it/it/beni-immobili-e-gestione-patrimonio/290-patrimonio-immobiliare.html</text:a>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12">
            <text:p>Canoni di locazione o affitto</text:p>
          </table:table-cell>
          <table:covered-table-cell/>
          <table:table-cell office:value-type="string" table:style-name="ce12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beni-immobili-e-gestione-patrimonio/289-canoni-di-locazione-o-affitto.html">https://www.ats-brianza.it/it/beni-immobili-e-gestione-patrimonio/289-canoni-di-locazione-o-affitto.html</text:a>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43">
            <text:p>Controlli e rilievi sull'amministrazione</text:p>
          </table:table-cell>
          <table:table-cell office:value-type="string" table:number-columns-spanned="1" table:number-rows-spanned="4" table:style-name="ce3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9">
            <text:p>Art. 31, d.lgs. n. 33/2013</text:p>
          </table:table-cell>
          <table:table-cell office:value-type="string" table:number-columns-spanned="1" table:number-rows-spanned="4" table:style-name="ce39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controlli-e-rilievi-sull-amministrazione/525-organismi-indipendenti-di-valutazione-nuclei-di-valutazione-o-altri-organismi-con-funzioni-analoghe.html">https://www.ats-brianza.it/it/controlli-e-rilievi-sull-amministrazione/525-organismi-indipendenti-di-valutazione-nuclei-di-valutazione-o-altri-organismi-con-funzioni-analoghe.html</text:a>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controlli-e-rilievi-sull-amministrazione/525-organismi-indipendenti-di-valutazione-nuclei-di-valutazione-o-altri-organismi-con-funzioni-analoghe.html">https://www.ats-brianza.it/it/controlli-e-rilievi-sull-amministrazione/525-organismi-indipendenti-di-valutazione-nuclei-di-valutazione-o-altri-organismi-con-funzioni-analoghe.html</text:a>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controlli-e-rilievi-sull-amministrazione/525-organismi-indipendenti-di-valutazione-nuclei-di-valutazione-o-altri-organismi-con-funzioni-analoghe.html">https://www.ats-brianza.it/it/controlli-e-rilievi-sull-amministrazione/525-organismi-indipendenti-di-valutazione-nuclei-di-valutazione-o-altri-organismi-con-funzioni-analoghe.html</text:a>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controlli-e-rilievi-sull-amministrazione/525-organismi-indipendenti-di-valutazione-nuclei-di-valutazione-o-altri-organismi-con-funzioni-analoghe.html">https://www.ats-brianza.it/it/controlli-e-rilievi-sull-amministrazione/525-organismi-indipendenti-di-valutazione-nuclei-di-valutazione-o-altri-organismi-con-funzioni-analoghe.html</text:a>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12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5">
            <text:p><text:a xlink:href="https://www.ats-brianza.it/it/controlli-e-rilievi-sull-amministrazione/526-organi-di-revisione-amministrativa-e-contabile.html">https://www.ats-brianza.it/it/controlli-e-rilievi-sull-amministrazione/526-organi-di-revisione-amministrativa-e-contabile.html</text:a>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12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5">
            <text:p><text:a xlink:href="https://www.ats-brianza.it/it/controlli-e-rilievi-sull-amministrazione/527-corte-dei-conti.html">https://www.ats-brianza.it/it/controlli-e-rilievi-sull-amministrazione/527-corte-dei-conti.html</text:a>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43">
            <text:p>Pianificazione e governo del territorio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39">
            <text:p>Enti territoriali</text:p>
          </table:table-cell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39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2">
            <text:p>Tempestivo<text:s/></text:p>
            <text:p>(art. 39, c. 1, d.lgs. n. 33/2013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<text:a xlink:href="https://www.ats-brianza.it/it/pianificazione-e-governo-del-territorio.html">https://www.ats-brianza.it/it/pianificazione-e-governo-del-territorio.html</text:a></text:p>
          </table:table-cell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<text:a xlink:href="https://www.ats-brianza.it/it/pianificazione-e-governo-del-territorio.html">https://www.ats-brianza.it/it/pianificazione-e-governo-del-territorio.html</text:a></text:p>
          </table:table-cell>
          <table:table-cell table:number-columns-repeated="16371" table:style-name="ce13"/>
        </table:table-row>
        <table:table-row table:style-name="ro22">
          <table:table-cell office:value-type="string" table:number-columns-spanned="1" table:number-rows-spanned="2" table:style-name="ce43">
            <text:p>Strutture sanitarie private accreditate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39">
            <text:p>Regioni</text:p>
          </table:table-cell>
          <table:table-cell office:value-type="string" table:number-columns-spanned="1" table:number-rows-spanned="2" table:style-name="ce39">
            <text:p>Art. 41, c. 4, d.lgs. n. 33/2013</text:p>
          </table:table-cell>
          <table:table-cell office:value-type="string" table:number-columns-spanned="1" table:number-rows-spanned="2" table:style-name="ce39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12">
            <text:p>Annuale<text:s/></text:p>
            <text:p>(art. 41, c. 4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strutture-sanitarie-private-accreditate.html">https://www.ats-brianza.it/it/strutture-sanitarie-private-accreditate.html</text:a></text:p>
          </table:table-cell>
          <table:table-cell table:number-columns-repeated="16371" table:style-name="ce1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12">
            <text:p>Annuale<text:s/></text:p>
            <text:p>(art. 41, c. 4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strutture-sanitarie-private-accreditate.html">https://www.ats-brianza.it/it/strutture-sanitarie-private-accreditate.html</text:a></text:p>
          </table:table-cell>
          <table:table-cell table:number-columns-repeated="16371" table:style-name="ce13"/>
        </table:table-row>
        <table:table-row table:style-name="ro24">
          <table:table-cell office:value-type="string" table:style-name="ce17">
            <text:p>Servizi erogati</text:p>
          </table:table-cell>
          <table:table-cell office:value-type="string" table:style-name="ce18">
            <text:p>Liste di attesa<text:s/></text:p>
          </table:table-cell>
          <table:table-cell office:value-type="string" table:style-name="ce18">
            <text:p>Enti, <text:s/>aziende e strutture pubbliche che erogano prestazioni per conto del servizio sanitario</text:p>
          </table:table-cell>
          <table:table-cell office:value-type="string" table:style-name="ce18">
            <text:p>Art. 41, co. 6, d.lgs. 33/2013</text:p>
          </table:table-cell>
          <table:table-cell office:value-type="string" table:style-name="ce18">
            <text:p>Liste di attesa</text:p>
            <text:p/>
            <text:p>(da pubblicare in tabelle)</text:p>
          </table:table-cell>
          <table:table-cell office:value-type="string" table:style-name="ce1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servizi-erogati/284-liste-di-attesa.html">https://www.ats-brianza.it/it/servizi-erogati/284-liste-di-attesa.html</text:a></text:p>
          </table:table-cell>
          <table:table-cell table:number-columns-repeated="16371" table:style-name="ce13"/>
        </table:table-row>
        <table:table-row table:style-name="ro25">
          <table:table-cell office:value-type="string" table:style-name="ce19">
            <text:p>Altri contenuti<text:s/></text:p>
          </table:table-cell>
          <table:table-cell office:value-type="string" table:style-name="ce19">
            <text:p>Prevenzione della Corruzione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1">
            <text:p>Art. 10, c. 8, lett. a), d.lgs. n. 33/2013</text:p>
          </table:table-cell>
          <table:table-cell office:value-type="string" table:style-name="ce21">
            <text:p>Piano triennale per la prevenzione della corruzione e della trasparenza</text:p>
          </table:table-cell>
          <table:table-cell office:value-type="string" table:style-name="ce2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altri-contenuti/339-altri-contenuti-corruzione.html">https://www.ats-brianza.it/it/altri-contenuti/339-altri-contenuti-corruzione.html</text:a></text:p>
          </table:table-cell>
          <table:table-cell table:number-columns-repeated="16371" table:style-name="ce13"/>
        </table:table-row>
        <table:table-row table:style-name="ro25">
          <table:table-cell office:value-type="string" table:style-name="ce14">
            <text:p>Altri contenuti<text:s/></text:p>
          </table:table-cell>
          <table:table-cell office:value-type="string" table:style-name="ce14">
            <text:p>Accesso civico<text:s/></text:p>
          </table:table-cell>
          <table:table-cell office:value-type="string" table:style-name="ce1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s://www.ats-brianza.it/it/altri-contenuti/337-altri-contenuti-accesso-civico.html">https://www.ats-brianza.it/it/altri-contenuti/337-altri-contenuti-accesso-civico.html</text:a></text:p>
          </table:table-cell>
          <table:table-cell table:number-columns-repeated="16371" table:style-name="ce13"/>
        </table:table-row>
        <table:table-row table:style-name="ro26">
          <table:table-cell table:style-name="ce22"/>
          <table:table-cell table:number-columns-repeated="11" table:style-name="ce23"/>
          <table:table-cell table:number-columns-repeated="2" table:style-name="ce24"/>
          <table:table-cell table:number-columns-repeated="16370"/>
        </table:table-row>
        <table:table-row table:number-rows-repeated="4" table:style-name="ro27">
          <table:table-cell table:style-name="ce22"/>
          <table:table-cell table:number-columns-repeated="6" table:style-name="ce23"/>
          <table:table-cell table:number-columns-repeated="7" table:style-name="ce24"/>
          <table:table-cell table:number-columns-repeated="16370"/>
        </table:table-row>
        <table:table-row table:number-rows-repeated="1048533" table:style-name="ro27">
          <table:table-cell table:number-columns-repeated="16384"/>
        </table:table-row>
      </table:table>
      <table:database-ranges>
        <table:database-range table:target-range-address="Foglio_1-_Elenco_obblighi.H3:Foglio_1-_Elenco_obblighi.L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text:p>Attestazione dell'OIV - NVP nell'assolvimento degli obblighi di pubblicazione 2017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date>???</text:date></text:p>
        </style:region-cen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.</dc:creator>
    <meta:creation-date>2013-01-24T09:59:07Z</meta:creation-date>
    <dc:date>2018-04-19T14:47:44Z</dc:date>
    <meta:print-date>2018-04-19T14:46:31Z</meta:print-date>
  </office:meta>
</office:document-meta>
</file>