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" style:family="table-cell" style:parent-style-name="Migliaia" style:data-style-name="N35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" style:family="table-cell" style:parent-style-name="Migliaia" style:data-style-name="N35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80520833333333cm"/>
    </style:style>
    <style:style style:name="ro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RESTI FONDI CONTRATTUALI, RETRIBUZIONE DI RISULTATO E ANNO 2017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6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RIGENZA MEDICA/VETERINARI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4">
            <text:p>fondo indennità specificità medica, retribuzione di posizione, indennità struttura complessa</text:p>
          </table:table-cell>
          <table:table-cell office:value-type="float" office:value="607056.53" table:style-name="ce5">
            <text:p><text:s/>607.056,5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o trattamento accessorio condizioni di lavoro</text:p>
          </table:table-cell>
          <table:table-cell office:value-type="float" office:value="16719.169999999998" table:style-name="ce5">
            <text:p><text:s/>16.719,1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o per le retribuzione di risultato - <text:s/>medici</text:p>
          </table:table-cell>
          <table:table-cell office:value-type="float" office:value="238217.86" table:style-name="ce5">
            <text:p><text:s/>238.217,8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o per le retribuzione di risultato - <text:s/>veterinari</text:p>
          </table:table-cell>
          <table:table-cell office:value-type="float" office:value="411817.86" table:style-name="ce5">
            <text:p><text:s/>411.817,86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IRIGENZA SANITARIA, PROFESSIONALE, TECNICA E AMMINISTRATI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ondo retribuzione di posizione, indennità struttura complessa - dirigenza sanitaria</text:p>
          </table:table-cell>
          <table:table-cell office:value-type="float" office:value="92678.21" table:style-name="ce5">
            <text:p><text:s/>92.678,2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o retribuzione di posizione, indennità struttura complessa - dirigenza PTA</text:p>
          </table:table-cell>
          <table:table-cell office:value-type="float" office:value="164716.82" table:style-name="ce5">
            <text:p><text:s/>164.716,8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o retribuzione di posizione dirigenti delle professioni infermieristiche</text:p>
          </table:table-cell>
          <table:table-cell office:value-type="float" office:value="4000.02" table:style-name="ce5">
            <text:p><text:s/>4.000,0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o trattamento accessorio condizioni di lavoro - dirigenza SPTA</text:p>
          </table:table-cell>
          <table:table-cell office:value-type="float" office:value="1393.16" table:style-name="ce5">
            <text:p><text:s/>1.393,1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o per le retribuzione di risultato SPTA</text:p>
          </table:table-cell>
          <table:table-cell office:value-type="float" office:value="160793.54999999999" table:style-name="ce5">
            <text:p><text:s/>160.793,5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o per la dir.professioni sanitarie infermieristiche, tecniche ecc.</text:p>
          </table:table-cell>
          <table:table-cell office:value-type="float" office:value="9600" table:style-name="ce5">
            <text:p><text:s/>9.600,00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9-04-10T09:04:20Z</dc:date>
  </office:meta>
</office:document-meta>
</file>