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MS Sans Serif1" svg:font-family="&quot;MS Sans Serif1&quot;"/>
    <style:font-face style:name="Times New Roman1" svg:font-family="&quot;Times New Roman1&quot;"/>
    <style:font-face style:name="MS Serif" svg:font-family="&quot;M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top" fo:background-color="transparent" style:cell-protect="protected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e_32_2" style:data-style-name="N0">
      <style:table-cell-properties style:vertical-align="automatic" fo:background-color="transparent" style:cell-protect="hidden-and-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hidden-and-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EFEFF0" style:cell-protect="protected"/>
      <style:text-properties style:font-name="Helv" style:font-name-asian="Helv" style:font-name-complex="Helv" fo:font-size="8pt" style:font-size-asian="8pt" style:font-size-complex="8pt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FF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EFEFF0" style:cell-protect="protected" style:repeat-content="false"/>
      <style:paragraph-properties fo:text-align="center"/>
      <style:text-properties style:font-name="MS Serif" style:font-name-asian="MS Serif" style:font-name-complex="MS Serif" fo:font-size="7pt" style:font-size-asian="7pt" style:font-size-complex="7pt"/>
    </style:style>
    <style:style style:name="ce2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e_32_2" style:data-style-name="N0">
      <style:table-cell-properties style:vertical-align="automatic" fo:background-color="#FFFF00" style:cell-protect="hidden-and-protected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4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Excel_32_Built-in_32_Comma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32_2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39" style:family="table-cell" style:parent-style-name="Normale_32_2" style:data-style-name="N3">
      <style:table-cell-properties fo:border="thin solid #000000" style:vertical-align="automatic" fo:background-color="transparent" style:cell-protect="none"/>
      <style:text-properties style:font-name="Helv" style:font-name-asian="Helv" style:font-name-complex="Helv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Normale_32_2" style:data-style-name="N3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46" style:family="table-cell" style:parent-style-name="Normale_32_2" style:data-style-name="N3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e_32_2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5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e_32_2" style:data-style-name="N3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5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EFEFF0" style:cell-protect="protected" style:repeat-content="false"/>
      <style:paragraph-properties fo:text-align="center"/>
      <style:text-properties style:font-name="MS Serif" style:font-name-asian="MS Serif" style:font-name-complex="MS Serif" fo:font-size="7pt" style:font-size-asian="7pt" style:font-size-complex="7pt"/>
    </style:style>
    <style:style style:name="ce66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e_32_2" style:data-style-name="N3">
      <style:table-cell-properties fo:border="thin solid #000000" style:vertical-align="automatic" fo:background-color="transparent" style:cell-protect="none"/>
      <style:text-properties style:font-name="Helv" style:font-name-asian="Helv" style:font-name-complex="Helv" fo:font-size="8pt" style:font-size-asian="8pt" style:font-size-complex="8pt"/>
    </style:style>
    <style:style style:name="ce68" style:family="table-cell" style:parent-style-name="Normale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9" style:family="table-cell" style:parent-style-name="Normale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e_32_2" style:data-style-name="N36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32_2" style:data-style-name="N36">
      <style:table-cell-properties fo:border="thin solid #000000" style:vertical-align="to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6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9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87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4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e_32_2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e_32_2" style:data-style-name="N3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e_32_2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10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04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05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08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0">
      <style:table-cell-properties style:vertical-align="automatic" fo:background-color="transparent" style:cell-protect="hidden-and-protected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11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e_32_2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MS Serif" style:font-name-asian="MS Serif" style:font-name-complex="MS Serif" fo:font-size="7pt" style:font-size-asian="7pt" style:font-size-complex="7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3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1.16541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15(1)" table:style-name="ta1">
        <table:table-column table:style-name="co1" table:default-cell-style-name="ce7"/>
        <table:table-column table:style-name="co2" table:default-cell-style-name="ce88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15" table:default-cell-style-name="ce7" table:visibility="collapse"/>
        <table:table-column table:style-name="co7" table:default-cell-style-name="ce7" table:visibility="collapse"/>
        <table:table-column table:style-name="co6" table:number-columns-repeated="999" table:default-cell-style-name="ce7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MPARTO SERVIZIO SANITARIO NAZIONALE - anno 2017</text:p>
            <draw:frame draw:z-index="1" draw:id="id0" draw:style-name="a0" draw:name="Picture 23" svg:x="0.01024in" svg:y="0.36457in" svg:width="3.63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style-name="ce5">
            <text:p>ME</text:p>
          </table:table-cell>
          <table:table-cell table:number-columns-repeated="3" table:style-name="ce6"/>
          <table:table-cell office:value-type="string" table:style-name="ce7">
            <text:p>INC9</text:p>
          </table:table-cell>
          <table:table-cell office:value-type="string" table:style-name="ce7">
            <text:p>INC15</text:p>
          </table:table-cell>
          <table:table-cell office:value-type="string" table:style-name="ce7">
            <text:p>SQ9</text:p>
          </table:table-cell>
          <table:table-cell office:value-type="string" table:style-name="ce7">
            <text:p>SQ5</text:p>
          </table:table-cell>
          <table:table-cell table:number-columns-repeated="9" table:style-name="ce8"/>
          <table:table-cell table:style-name="ce9"/>
          <table:table-cell table:number-columns-repeated="2" table:style-name="ce8"/>
          <table:table-cell office:value-type="string" table:style-name="ce10">
            <text:p>Sono presenti importi ancora da pagare riferiti alla competenza 2017</text:p>
          </table:table-cell>
          <table:table-cell table:number-columns-repeated="16356" table:style-name="ce8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number-columns-repeated="3" table:style-name="ce12"/>
          <table:table-cell table:number-columns-repeated="5" table:style-name="ce13"/>
          <table:table-cell table:number-columns-repeated="13" table:style-name="ce7"/>
          <table:table-cell office:value-type="string" table:style-name="ce10">
            <text:p>attenzione, il totale delle risorse non coincide con il totale degli impieghi</text:p>
          </table:table-cell>
          <table:table-cell table:number-columns-repeated="998" table:style-name="ce7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89">
            <text:p>Costituzione fondi per la contrattazione integrativa (*)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89">
            <text:p>Destinazione fondi per la contrattazione integrativa (*)</text:p>
          </table:table-cell>
          <table:covered-table-cell table:number-columns-repeated="2"/>
          <table:table-cell office:value-type="string" table:style-name="ce15">
            <text:p>SQUADRATURA 9</text:p>
          </table:table-cell>
          <table:table-cell table:number-columns-repeated="4" table:style-name="ce16"/>
          <table:table-cell table:number-columns-repeated="2" table:style-name="ce13"/>
          <table:table-cell table:number-columns-repeated="4" table:style-name="ce17"/>
          <table:table-cell table:number-columns-repeated="1006" table:style-name="ce7"/>
          <table:table-cell table:number-columns-repeated="15360"/>
        </table:table-row>
        <table:table-row table:style-name="ro4">
          <table:table-cell office:value-type="string" table:style-name="ce18">
            <text:p>DESCRIZIONE</text:p>
          </table:table-cell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style-name="ce18">
            <text:p>DESCRIZIONE</text:p>
          </table:table-cell>
          <table:table-cell office:value-type="string" table:style-name="ce21">
            <text:p>CODICE</text:p>
          </table:table-cell>
          <table:table-cell office:value-type="string" table:style-name="ce18">
            <text:p>IMPORTI</text:p>
          </table:table-cell>
          <table:table-cell office:value-type="string" table:number-columns-spanned="1" table:number-rows-spanned="7" table:style-name="ce90">
            <text:p>OK</text:p>
          </table:table-cell>
          <table:table-cell table:number-columns-repeated="3" table:style-name="ce16"/>
          <table:table-cell office:value-type="string" table:style-name="ce22">
            <text:p>OK</text:p>
          </table:table-cell>
          <table:table-cell office:value-type="string" table:style-name="ce22">
            <text:p>OK</text:p>
          </table:table-cell>
          <table:table-cell office:value-type="string" table:style-name="ce22">
            <text:p>OK</text:p>
          </table:table-cell>
          <table:table-cell office:value-type="string" table:style-name="ce22">
            <text:p>NI</text:p>
          </table:table-cell>
          <table:table-cell table:number-columns-repeated="3" table:style-name="ce17"/>
          <table:table-cell table:number-columns-repeated="1006" table:style-name="ce7"/>
          <table:table-cell table:number-columns-repeated="15360"/>
        </table:table-row>
        <table:table-row table:style-name="ro4">
          <table:table-cell office:value-type="string" table:style-name="ce23">
            <text:p>Fondo specificità medica, retrib. posizione, equiparazione</text:p>
          </table:table-cell>
          <table:table-cell table:style-name="ce24"/>
          <table:table-cell table:style-name="ce25"/>
          <table:table-cell table:style-name="ce20"/>
          <table:table-cell office:value-type="string" table:style-name="ce26">
            <text:p>Fondo specificità medica, retrib. posizione, equiparazione</text:p>
            <text:p/>
          </table:table-cell>
          <table:table-cell table:style-name="ce27"/>
          <table:table-cell table:style-name="ce28"/>
          <table:covered-table-cell/>
          <table:table-cell table:number-columns-repeated="2" table:style-name="ce29"/>
          <table:table-cell table:number-columns-repeated="5" table:style-name="ce7"/>
          <table:table-cell table:style-name="ce30"/>
          <table:table-cell office:value-type="string" table:number-columns-spanned="4" table:number-rows-spanned="1" table:style-name="ce91">
            <text:p>Risorse / Costituzione del fondo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91">
            <text:p>Impeghi / Importi erogati</text:p>
          </table:table-cell>
          <table:covered-table-cell table:number-columns-repeated="3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29"/>
          <table:table-cell table:number-columns-repeated="5" table:style-name="ce7"/>
          <table:table-cell table:style-name="ce30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style-name="ce31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table:style-name="ce32"/>
          <table:table-cell table:style-name="ce33"/>
          <table:table-cell table:style-name="ce36"/>
          <table:table-cell table:style-name="ce20"/>
          <table:table-cell table:style-name="ce35"/>
          <table:table-cell table:style-name="ce33"/>
          <table:table-cell table:style-name="ce36"/>
          <table:covered-table-cell/>
          <table:table-cell table:number-columns-repeated="2" table:style-name="ce29"/>
          <table:table-cell table:number-columns-repeated="5" table:style-name="ce7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MPORTO CONSOLIDATO AL 31.12.07 (ART. 9 C. 1 CCNL 08-09)</text:p>
          </table:table-cell>
          <table:table-cell office:value-type="string" table:style-name="ce21">
            <text:p>F01A</text:p>
          </table:table-cell>
          <table:table-cell office:value-type="float" office:value="3097728" table:style-name="ce38">
            <text:p>3.097.728</text:p>
          </table:table-cell>
          <table:table-cell table:style-name="ce20"/>
          <table:table-cell office:value-type="string" table:style-name="ce37">
            <text:p>INDENNITÀ DI SPECIFICITÀ MEDICA</text:p>
          </table:table-cell>
          <table:table-cell office:value-type="string" table:style-name="ce21">
            <text:p>U264</text:p>
          </table:table-cell>
          <table:table-cell office:value-type="float" office:value="914549" table:style-name="ce39">
            <text:p>914.549</text:p>
          </table:table-cell>
          <table:covered-table-cell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1A</text:p>
          </table:table-cell>
          <table:table-cell office:value-type="float" office:value="3097728" table:style-name="ce42">
            <text:p>3.097.728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64</text:p>
          </table:table-cell>
          <table:table-cell office:value-type="float" office:value="914549" table:style-name="ce42">
            <text:p>914.549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EMENTI CCNL 08-09 (ART. 9 CC. 2,3)</text:p>
          </table:table-cell>
          <table:table-cell office:value-type="string" table:style-name="ce21">
            <text:p>F69G</text:p>
          </table:table-cell>
          <table:table-cell office:value-type="float" office:value="80600" table:style-name="ce38">
            <text:p>80.600</text:p>
          </table:table-cell>
          <table:table-cell table:style-name="ce20"/>
          <table:table-cell office:value-type="string" table:style-name="ce37">
            <text:p>RETRIBUZIONE DI POSIZIONE UNIFICATA</text:p>
          </table:table-cell>
          <table:table-cell office:value-type="string" table:style-name="ce21">
            <text:p>U265</text:p>
          </table:table-cell>
          <table:table-cell office:value-type="float" office:value="655297" table:style-name="ce39">
            <text:p>655.297</text:p>
          </table:table-cell>
          <table:covered-table-cell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69G</text:p>
          </table:table-cell>
          <table:table-cell office:value-type="float" office:value="80600" table:style-name="ce42">
            <text:p>80.60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65</text:p>
          </table:table-cell>
          <table:table-cell office:value-type="float" office:value="655297" table:style-name="ce42">
            <text:p>655.297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RIA PERSONALE CESSATO (ART. 47 C. 4 CCNL 94-97)</text:p>
          </table:table-cell>
          <table:table-cell office:value-type="string" table:style-name="ce21">
            <text:p>F950</text:p>
          </table:table-cell>
          <table:table-cell table:style-name="ce38"/>
          <table:table-cell table:style-name="ce20"/>
          <table:table-cell office:value-type="string" table:style-name="ce37">
            <text:p>RETRIBUZIONE DI POSIZIONE PARTE VARIABILE AZIENDALE</text:p>
          </table:table-cell>
          <table:table-cell office:value-type="string" table:style-name="ce21">
            <text:p>U45A</text:p>
          </table:table-cell>
          <table:table-cell office:value-type="float" office:value="848578" table:style-name="ce39">
            <text:p>848.578</text:p>
          </table:table-cell>
          <table:covered-table-cell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50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45A</text:p>
          </table:table-cell>
          <table:table-cell office:value-type="float" office:value="848578" table:style-name="ce42">
            <text:p>848.578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. RID. STABILE DOT. ORG (ART.50 C.2 L.A CCNL 98-01)</text:p>
          </table:table-cell>
          <table:table-cell office:value-type="string" table:style-name="ce21">
            <text:p>F947</text:p>
          </table:table-cell>
          <table:table-cell table:style-name="ce38"/>
          <table:table-cell table:style-name="ce20"/>
          <table:table-cell office:value-type="string" table:style-name="ce37">
            <text:p>SOSTITUZIONI (ART. 18 CCNL 98-01)</text:p>
          </table:table-cell>
          <table:table-cell office:value-type="string" table:style-name="ce21">
            <text:p>U58A</text:p>
          </table:table-cell>
          <table:table-cell office:value-type="float" office:value="9096" table:style-name="ce39">
            <text:p>9.096</text:p>
          </table:table-cell>
          <table:table-cell office:value-type="string" table:style-name="ce44">
            <text:p>INCONGRUENZA 15</text:p>
          </table:table-cell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47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58A</text:p>
          </table:table-cell>
          <table:table-cell office:value-type="float" office:value="9096" table:style-name="ce42">
            <text:p>9.096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DA F.DO <text:s/>COND LAV RAZ.STAB.SERVIZI(ART50 C2 L C CCNL 98-01)</text:p>
          </table:table-cell>
          <table:table-cell office:value-type="string" table:style-name="ce21">
            <text:p>F948</text:p>
          </table:table-cell>
          <table:table-cell table:style-name="ce38"/>
          <table:table-cell table:style-name="ce20"/>
          <table:table-cell office:value-type="string" table:style-name="ce37">
            <text:p>SPECIFICO TRATTAMENTO ECONOMICO</text:p>
          </table:table-cell>
          <table:table-cell office:value-type="string" table:style-name="ce21">
            <text:p>U267</text:p>
          </table:table-cell>
          <table:table-cell office:value-type="float" office:value="1808" table:style-name="ce39">
            <text:p>1.808</text:p>
          </table:table-cell>
          <table:table-cell office:value-type="string" table:number-columns-spanned="1" table:number-rows-spanned="6" table:style-name="ce90">
            <text:p>OK</text:p>
          </table:table-cell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48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67</text:p>
          </table:table-cell>
          <table:table-cell office:value-type="float" office:value="1808" table:style-name="ce42">
            <text:p>1.808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ASS. PERSONALI PERS. CESS. (ART. 50 C. 2 L. D CCNL 98-01)</text:p>
          </table:table-cell>
          <table:table-cell office:value-type="string" table:style-name="ce21">
            <text:p>F949</text:p>
          </table:table-cell>
          <table:table-cell table:style-name="ce38"/>
          <table:table-cell table:style-name="ce20"/>
          <table:table-cell office:value-type="string" table:style-name="ce37">
            <text:p>INDENNITÀ DI INCARICO DI DIREZIONE DI STRUTTURA COMPLESSA</text:p>
          </table:table-cell>
          <table:table-cell office:value-type="string" table:style-name="ce21">
            <text:p>U268</text:p>
          </table:table-cell>
          <table:table-cell office:value-type="float" office:value="118882" table:style-name="ce39">
            <text:p>118.882</text:p>
          </table:table-cell>
          <table:covered-table-cell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49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68</text:p>
          </table:table-cell>
          <table:table-cell office:value-type="float" office:value="118882" table:style-name="ce42">
            <text:p>118.882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. DOT. ORG. O NUOVI SERV. (ART. 53 - POSIZ - CCNL 98-01)</text:p>
          </table:table-cell>
          <table:table-cell office:value-type="string" table:style-name="ce21">
            <text:p>F951</text:p>
          </table:table-cell>
          <table:table-cell table:style-name="ce38"/>
          <table:table-cell table:style-name="ce20"/>
          <table:table-cell office:value-type="string" table:style-name="ce37">
            <text:p>ALTRI ISTITUTI FONDO POSIZIONE</text:p>
          </table:table-cell>
          <table:table-cell office:value-type="string" table:style-name="ce21">
            <text:p>U269</text:p>
          </table:table-cell>
          <table:table-cell office:value-type="float" office:value="0" table:style-name="ce45">
            <text:p>0</text:p>
          </table:table-cell>
          <table:covered-table-cell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5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9" table:style-name="ce40">
            <text:p>29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69</text:p>
          </table:table-cell>
          <table:table-cell office:value-type="float" office:value="0" table:style-name="ce42">
            <text:p>0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ALTRE RISORSE FONDO POSIZIONE / PARTE FISSA</text:p>
          </table:table-cell>
          <table:table-cell office:value-type="string" table:style-name="ce21">
            <text:p>F996</text:p>
          </table:table-cell>
          <table:table-cell office:value-type="float" office:value="225345" table:style-name="ce46">
            <text:p>225.345</text:p>
          </table:table-cell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48"/>
          <table:table-cell office:value-type="float" office:value="2548210" table:style-name="ce49">
            <text:p>2.548.210</text:p>
          </table:table-cell>
          <table:covered-table-cell/>
          <table:table-cell table:number-columns-repeated="2" table:style-name="ce50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96</text:p>
          </table:table-cell>
          <table:table-cell office:value-type="float" office:value="225345" table:style-name="ce42">
            <text:p>225.345</text:p>
          </table:table-cell>
          <table:table-cell table:style-name="ce43"/>
          <table:table-cell table:number-columns-repeated="4" table:style-name="ce51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3"/>
          <table:table-cell office:value-type="float" office:value="3403673" table:style-name="ce49">
            <text:p>3.403.673</text:p>
          </table:table-cell>
          <table:table-cell table:style-name="ce20"/>
          <table:table-cell office:value-type="string" table:style-name="ce54">
            <text:p>Totale Fondo posizione</text:p>
          </table:table-cell>
          <table:table-cell table:style-name="ce53"/>
          <table:table-cell office:value-type="float" office:value="2548210" table:style-name="ce49">
            <text:p>2.548.210</text:p>
          </table:table-cell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4" table:style-name="ce51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office:value-type="string" table:style-name="ce55">
            <text:p>Fondo trattamento accessorio condizioni di lavoro</text:p>
          </table:table-cell>
          <table:table-cell table:style-name="ce27"/>
          <table:table-cell table:style-name="ce28"/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30600" table:style-name="ce38">
            <text:p>30.600</text:p>
          </table:table-cell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table-cell office:value-type="string" table:style-name="ce44">
            <text:p>INCONGRUENZA 9</text:p>
          </table:table-cell>
          <table:table-cell table:number-columns-repeated="2" table:style-name="ce50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27I</text:p>
          </table:table-cell>
          <table:table-cell office:value-type="float" office:value="30600" table:style-name="ce42">
            <text:p>30.600</text:p>
          </table:table-cell>
          <table:table-cell table:style-name="ce43"/>
          <table:table-cell table:number-columns-repeated="2" table:style-name="ce40"/>
          <table:table-cell table:style-name="ce41"/>
          <table:table-cell table:style-name="ce42"/>
          <table:table-cell table:number-columns-repeated="16359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38"/>
          <table:table-cell table:style-name="ce20"/>
          <table:table-cell office:value-type="string" table:style-name="ce37">
            <text:p>STRAORDINARIO</text:p>
          </table:table-cell>
          <table:table-cell office:value-type="string" table:style-name="ce19">
            <text:p>U273</text:p>
          </table:table-cell>
          <table:table-cell table:style-name="ce39"/>
          <table:table-cell office:value-type="string" table:number-columns-spanned="1" table:number-rows-spanned="6" table:style-name="ce90">
            <text:p>OK</text:p>
          </table:table-cell>
          <table:table-cell table:number-columns-repeated="2" table:style-name="ce50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0P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73</text:p>
          </table:table-cell>
          <table:table-cell office:value-type="float" office:value="0" table:style-name="ce42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217806" table:style-name="ce56">
            <text:p>217.806</text:p>
          </table:table-cell>
          <table:table-cell table:style-name="ce20"/>
          <table:table-cell office:value-type="string" table:style-name="ce37">
            <text:p>INDENNITÀ CONDIZIONI DI LAVORO</text:p>
          </table:table-cell>
          <table:table-cell office:value-type="string" table:style-name="ce19">
            <text:p>U274</text:p>
          </table:table-cell>
          <table:table-cell office:value-type="float" office:value="206099" table:style-name="ce39">
            <text:p>206.099</text:p>
          </table:table-cell>
          <table:covered-table-cell/>
          <table:table-cell table:number-columns-repeated="2" table:style-name="ce50"/>
          <table:table-cell table:number-columns-repeated="5" table:style-name="ce7"/>
          <table:table-cell table:style-name="ce40"/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1P</text:p>
          </table:table-cell>
          <table:table-cell office:value-type="float" office:value="217806" table:style-name="ce42">
            <text:p>217.806</text:p>
          </table:table-cell>
          <table:table-cell table:style-name="ce43"/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74</text:p>
          </table:table-cell>
          <table:table-cell office:value-type="float" office:value="206099" table:style-name="ce42">
            <text:p>206.099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248406" table:style-name="ce58">
            <text:p>248.406</text:p>
          </table:table-cell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59"/>
          <table:table-cell office:value-type="float" office:value="206099" table:style-name="ce49">
            <text:p>206.099</text:p>
          </table:table-cell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54">
            <text:p>Totale Fondo posizione</text:p>
          </table:table-cell>
          <table:table-cell table:style-name="ce61"/>
          <table:table-cell office:value-type="float" office:value="3155267" table:style-name="ce49">
            <text:p>3.155.267</text:p>
          </table:table-cell>
          <table:table-cell table:style-name="ce20"/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206099" table:style-name="ce49">
            <text:p>206.099</text:p>
          </table:table-cell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55">
            <text:p>Fondo trattamento accessorio condizioni di lavoro</text:p>
          </table:table-cell>
          <table:table-cell table:style-name="ce27"/>
          <table:table-cell table:style-name="ce28"/>
          <table:table-cell table:style-name="ce20"/>
          <table:table-cell office:value-type="string" table:style-name="ce55">
            <text:p>Fondo retrib. risultato e qualità prestazione individuale</text:p>
          </table:table-cell>
          <table:table-cell table:style-name="ce27"/>
          <table:table-cell table:style-name="ce28"/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50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2" table:style-name="ce40"/>
          <table:table-cell table:style-name="ce41"/>
          <table:table-cell table:style-name="ce42"/>
          <table:table-cell table:number-columns-repeated="16359"/>
        </table:table-row>
        <table:table-row table:style-name="ro5">
          <table:table-cell office:value-type="string" table:style-name="ce37">
            <text:p>IMPORTO CONSOLIDATO AL 31.12.07 (ART. 10 C. 1 CCNL 08-09)</text:p>
          </table:table-cell>
          <table:table-cell office:value-type="string" table:style-name="ce19">
            <text:p>F70G</text:p>
          </table:table-cell>
          <table:table-cell office:value-type="float" office:value="493067" table:style-name="ce38">
            <text:p>493.067</text:p>
          </table:table-cell>
          <table:table-cell table:style-name="ce20"/>
          <table:table-cell office:value-type="string" table:style-name="ce37">
            <text:p>RETRIBUZIONE DI RISULTATO</text:p>
          </table:table-cell>
          <table:table-cell office:value-type="string" table:style-name="ce21">
            <text:p>U449</text:p>
          </table:table-cell>
          <table:table-cell office:value-type="float" office:value="650036" table:style-name="ce39">
            <text:p>650.036</text:p>
          </table:table-cell>
          <table:table-cell table:style-name="ce62"/>
          <table:table-cell table:number-columns-repeated="2" table:style-name="ce50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70G</text:p>
          </table:table-cell>
          <table:table-cell office:value-type="float" office:value="493067" table:style-name="ce42">
            <text:p>493.067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449</text:p>
          </table:table-cell>
          <table:table-cell office:value-type="float" office:value="650036" table:style-name="ce42">
            <text:p>650.036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INCR. DOT. ORG. O NUOVI SERV (ART. 53 -COND LAV- CCNL 98-01)</text:p>
          </table:table-cell>
          <table:table-cell office:value-type="string" table:style-name="ce19">
            <text:p>F954</text:p>
          </table:table-cell>
          <table:table-cell table:style-name="ce38"/>
          <table:table-cell table:style-name="ce20"/>
          <table:table-cell office:value-type="string" table:style-name="ce37">
            <text:p>RETRIBUZIONE PER SPECIFICHE DISPOSIZIONI DI LEGGE</text:p>
          </table:table-cell>
          <table:table-cell office:value-type="string" table:style-name="ce21">
            <text:p>U280</text:p>
          </table:table-cell>
          <table:table-cell table:style-name="ce39"/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54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80</text:p>
          </table:table-cell>
          <table:table-cell office:value-type="float" office:value="0" table:style-name="ce42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RISORSE REGIONALI NON CONSOLIDATE</text:p>
          </table:table-cell>
          <table:table-cell office:value-type="string" table:style-name="ce19">
            <text:p>F01I</text:p>
          </table:table-cell>
          <table:table-cell table:style-name="ce38"/>
          <table:table-cell table:style-name="ce20"/>
          <table:table-cell office:value-type="string" table:style-name="ce37">
            <text:p>COMPENSO PER QUALITÀ PRESTAZIONE INDIVIDUALE</text:p>
          </table:table-cell>
          <table:table-cell office:value-type="string" table:style-name="ce21">
            <text:p>U582</text:p>
          </table:table-cell>
          <table:table-cell table:style-name="ce39"/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1I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582</text:p>
          </table:table-cell>
          <table:table-cell office:value-type="float" office:value="0" table:style-name="ce42">
            <text:p>0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ALTRE RISORSE FONDO CONDIZIONI LAVORO / PARTE FISSA</text:p>
          </table:table-cell>
          <table:table-cell office:value-type="string" table:style-name="ce19">
            <text:p>F991</text:p>
          </table:table-cell>
          <table:table-cell office:value-type="float" office:value="0" table:style-name="ce46">
            <text:p>0</text:p>
          </table:table-cell>
          <table:table-cell table:style-name="ce20"/>
          <table:table-cell office:value-type="string" table:style-name="ce37">
            <text:p>ALTRI ISTITUTI FONDO RISULTATO</text:p>
          </table:table-cell>
          <table:table-cell office:value-type="string" table:style-name="ce21">
            <text:p>U281</text:p>
          </table:table-cell>
          <table:table-cell office:value-type="float" office:value="767024" table:style-name="ce45">
            <text:p>767.024</text:p>
          </table:table-cell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9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table:style-name="ce41">
            <text:p>U281</text:p>
          </table:table-cell>
          <table:table-cell office:value-type="float" office:value="767024" table:style-name="ce42">
            <text:p>767.024</text:p>
          </table:table-cell>
          <table:table-cell table:number-columns-repeated="16359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3"/>
          <table:table-cell office:value-type="float" office:value="493067" table:style-name="ce49">
            <text:p>493.067</text:p>
          </table:table-cell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59"/>
          <table:table-cell office:value-type="float" office:value="1417060" table:style-name="ce49">
            <text:p>1.417.060</text:p>
          </table:table-cell>
          <table:table-cell table:style-name="ce63"/>
          <table:table-cell table:number-columns-repeated="2" table:style-name="ce29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office:value-type="string" table:style-name="ce64">
            <text:p>###</text:p>
          </table:table-cell>
          <table:table-cell table:number-columns-repeated="3" table:style-name="ce51"/>
          <table:table-cell table:number-columns-repeated="16359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65"/>
          <table:table-cell office:value-type="string" table:style-name="ce54">
            <text:p>Totale Fondo risultato</text:p>
          </table:table-cell>
          <table:table-cell table:style-name="ce57"/>
          <table:table-cell office:value-type="float" office:value="1417060" table:style-name="ce66">
            <text:p>1.417.060</text:p>
          </table:table-cell>
          <table:table-cell table:style-name="ce63"/>
          <table:table-cell table:number-columns-repeated="2" table:style-name="ce29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number-columns-repeated="2" table:style-name="ce40"/>
          <table:table-cell table:style-name="ce41"/>
          <table:table-cell table:style-name="ce42"/>
          <table:table-cell table:number-columns-repeated="16359"/>
        </table:table-row>
        <table:table-row table:style-name="ro4">
          <table:table-cell office:value-type="string" table:style-name="ce37">
            <text:p>A F.DO POSIZ DECURT PER RAZ.STAB.SERV.(ART51 C4 CCNL 98-01)</text:p>
          </table:table-cell>
          <table:table-cell office:value-type="string" table:style-name="ce19">
            <text:p>F955</text:p>
          </table:table-cell>
          <table:table-cell table:style-name="ce67"/>
          <table:table-cell table:style-name="ce65"/>
          <table:table-cell table:style-name="ce68"/>
          <table:table-cell table:style-name="ce69"/>
          <table:table-cell table:style-name="ce70"/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55</text:p>
          </table:table-cell>
          <table:table-cell office:value-type="float" office:value="0" table:style-name="ce42">
            <text:p>0</text:p>
          </table:table-cell>
          <table:table-cell table:style-name="ce43"/>
          <table:table-cell table:style-name="ce7"/>
          <table:table-cell table:number-columns-repeated="3" table:style-name="ce51"/>
          <table:table-cell table:number-columns-repeated="16359"/>
        </table:table-row>
        <table:table-row table:style-name="ro5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2527" table:style-name="ce67">
            <text:p>2.527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27I</text:p>
          </table:table-cell>
          <table:table-cell office:value-type="float" office:value="2527" table:style-name="ce42">
            <text:p>2.527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67"/>
          <table:table-cell table:style-name="ce65"/>
          <table:table-cell table:style-name="ce68"/>
          <table:table-cell table:style-name="ce69"/>
          <table:table-cell table:style-name="ce70"/>
          <table:table-cell table:style-name="ce63"/>
          <table:table-cell table:number-columns-repeated="2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0P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267722" table:style-name="ce46">
            <text:p>267.722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1P</text:p>
          </table:table-cell>
          <table:table-cell office:value-type="float" office:value="267722" table:style-name="ce42">
            <text:p>267.722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270249" table:style-name="ce49">
            <text:p>270.249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13"/>
          <table:table-cell table:style-name="ce71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 table:style-name="ce13"/>
        </table:table-row>
        <table:table-row table:style-name="ro4"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222818" table:style-name="ce49">
            <text:p>222.818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number-columns-repeated="3" table:style-name="ce71"/>
          <table:table-cell table:number-columns-repeated="7" table:style-name="ce51"/>
          <table:table-cell table:number-columns-repeated="16359"/>
        </table:table-row>
        <table:table-row table:style-name="ro4">
          <table:table-cell office:value-type="string" table:style-name="ce55">
            <text:p>Fondo retrib. risultato e qualità prestazione individuale</text:p>
          </table:table-cell>
          <table:table-cell table:style-name="ce27"/>
          <table:table-cell table:style-name="ce28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table:number-columns-repeated="2" table:style-name="ce71"/>
          <table:table-cell table:number-columns-repeated="7" table:style-name="ce51"/>
          <table:table-cell table:number-columns-repeated="16359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IMPORTO CONSOLIDATO AL 31.12.07 (ART. 11 C. 1 CCNL 08-09)</text:p>
          </table:table-cell>
          <table:table-cell office:value-type="string" table:style-name="ce21">
            <text:p>F71G</text:p>
          </table:table-cell>
          <table:table-cell office:value-type="float" office:value="741158" table:style-name="ce38">
            <text:p>741.158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71G</text:p>
          </table:table-cell>
          <table:table-cell office:value-type="float" office:value="741158" table:style-name="ce42">
            <text:p>741.158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INCREMENTI CCNL 08-09 (ART. 11 C. 2)</text:p>
          </table:table-cell>
          <table:table-cell office:value-type="string" table:style-name="ce21">
            <text:p>F72G</text:p>
          </table:table-cell>
          <table:table-cell office:value-type="float" office:value="10503" table:style-name="ce38">
            <text:p>10.503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72G</text:p>
          </table:table-cell>
          <table:table-cell office:value-type="float" office:value="10503" table:style-name="ce42">
            <text:p>10.503</text:p>
          </table:table-cell>
          <table:table-cell table:number-columns-repeated="5" table:style-name="ce51"/>
          <table:table-cell table:number-columns-repeated="16359"/>
        </table:table-row>
        <table:table-row table:style-name="ro6">
          <table:table-cell office:value-type="string" table:style-name="ce37">
            <text:p>INCR. DOT. ORG. O NUOVI SERV. (ART53 -RISULTATO- CCNL 98-01)</text:p>
          </table:table-cell>
          <table:table-cell office:value-type="string" table:style-name="ce21">
            <text:p>F958</text:p>
          </table:table-cell>
          <table:table-cell table:style-name="ce38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58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6">
          <table:table-cell office:value-type="string" table:style-name="ce37">
            <text:p>ALTRE RISORSE FONDO RISULTATO / PARTE FISSA</text:p>
          </table:table-cell>
          <table:table-cell office:value-type="string" table:style-name="ce21">
            <text:p>F989</text:p>
          </table:table-cell>
          <table:table-cell office:value-type="float" office:value="0" table:style-name="ce46">
            <text:p>0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989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6">
          <table:table-cell office:value-type="string" table:style-name="ce72">
            <text:p>Totale Risorse fisse</text:p>
          </table:table-cell>
          <table:table-cell table:style-name="ce73"/>
          <table:table-cell office:value-type="float" office:value="751661" table:style-name="ce74">
            <text:p>751.661</text:p>
          </table:table-cell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6">
          <table:table-cell office:value-type="string" table:style-name="ce75">
            <text:p>Risorse variabili</text:p>
          </table:table-cell>
          <table:table-cell table:style-name="ce61"/>
          <table:table-cell table:style-name="ce57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5">
          <table:table-cell office:value-type="string" table:style-name="ce37">
            <text:p>ENTRATE CONTO TERZI O UTENZA O SPONSORIZZ. (ART 43 L 449/97)</text:p>
          </table:table-cell>
          <table:table-cell office:value-type="string" table:style-name="ce21">
            <text:p>F50H</text:p>
          </table:table-cell>
          <table:table-cell table:style-name="ce38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50H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5">
          <table:table-cell office:value-type="string" table:style-name="ce37">
            <text:p>ECONOMIE DI GESTIONE (ART. 52 C. 4 L. B CCNL 98-01)</text:p>
          </table:table-cell>
          <table:table-cell office:value-type="string" table:style-name="ce21">
            <text:p>F962</text:p>
          </table:table-cell>
          <table:table-cell table:style-name="ce38"/>
          <table:table-cell table:style-name="ce65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62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SPEC. DISP. DI LEGGE (ART. 52 C. 5 L. A CCNL 98-01)</text:p>
          </table:table-cell>
          <table:table-cell office:value-type="string" table:style-name="ce21">
            <text:p>F960</text:p>
          </table:table-cell>
          <table:table-cell table:style-name="ce38"/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60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PROGRAMMI CONCORDATI (ART. 52 C. 5 L. B CCNL 98-01)</text:p>
          </table:table-cell>
          <table:table-cell office:value-type="string" table:style-name="ce21">
            <text:p>F961</text:p>
          </table:table-cell>
          <table:table-cell office:value-type="float" office:value="144000" table:style-name="ce38">
            <text:p>144.000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61</text:p>
          </table:table-cell>
          <table:table-cell office:value-type="float" office:value="144000" table:style-name="ce42">
            <text:p>144.00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ECONOMIE AGGIUNTIVE (ART. 16 CC. 4-5 L. 111/11)</text:p>
          </table:table-cell>
          <table:table-cell office:value-type="string" table:style-name="ce21">
            <text:p>F96H</text:p>
          </table:table-cell>
          <table:table-cell table:style-name="ce38"/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29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6H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ALTRE RISORSE FONDO RISULTATO / PARTE VARIABILE</text:p>
          </table:table-cell>
          <table:table-cell office:value-type="string" table:style-name="ce21">
            <text:p>F987</text:p>
          </table:table-cell>
          <table:table-cell office:value-type="float" office:value="0" table:style-name="ce46">
            <text:p>0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13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87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SOMME NON UTILIZZATE FONDO ANNO PRECEDENTE</text:p>
          </table:table-cell>
          <table:table-cell office:value-type="string" table:style-name="ce21">
            <text:p>F999</text:p>
          </table:table-cell>
          <table:table-cell office:value-type="float" office:value="0" table:style-name="ce46">
            <text:p>0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13"/>
          <table:table-cell table:number-columns-repeated="5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F999</text:p>
          </table:table-cell>
          <table:table-cell office:value-type="float" office:value="0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7">
          <table:table-cell office:value-type="string" table:style-name="ce52">
            <text:p>Totale Risorse variabili</text:p>
          </table:table-cell>
          <table:table-cell table:style-name="ce53"/>
          <table:table-cell office:value-type="float" office:value="144000" table:style-name="ce49">
            <text:p>144.000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13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table:style-name="ce68"/>
          <table:table-cell table:style-name="ce69"/>
          <table:table-cell table:style-name="ce70"/>
          <table:table-cell table:number-columns-repeated="3" table:style-name="ce13"/>
          <table:table-cell table:number-columns-repeated="5" table:style-name="ce7"/>
          <table:table-cell table:number-columns-repeated="3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2272" table:style-name="ce67">
            <text:p>2.272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8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27I</text:p>
          </table:table-cell>
          <table:table-cell office:value-type="float" office:value="2272" table:style-name="ce42">
            <text:p>2.272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office:value-type="float" office:value="9219" table:style-name="ce67">
            <text:p>9.219</text:p>
          </table:table-cell>
          <table:table-cell table:style-name="ce20"/>
          <table:table-cell table:style-name="ce68"/>
          <table:table-cell table:style-name="ce69"/>
          <table:table-cell table:style-name="ce70"/>
          <table:table-cell table:number-columns-repeated="8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0P</text:p>
          </table:table-cell>
          <table:table-cell office:value-type="float" office:value="9219" table:style-name="ce42">
            <text:p>9.219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85253" table:style-name="ce46">
            <text:p>85.253</text:p>
          </table:table-cell>
          <table:table-cell table:style-name="ce20"/>
          <table:table-cell table:style-name="ce76"/>
          <table:table-cell table:style-name="ce77"/>
          <table:table-cell table:style-name="ce78"/>
          <table:table-cell table:number-columns-repeated="8" table:style-name="ce7"/>
          <table:table-cell table:style-name="ce40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table:style-name="ce41">
            <text:p>F01P</text:p>
          </table:table-cell>
          <table:table-cell office:value-type="float" office:value="85253" table:style-name="ce42">
            <text:p>85.253</text:p>
          </table:table-cell>
          <table:table-cell table:number-columns-repeated="5" table:style-name="ce51"/>
          <table:table-cell table:number-columns-repeated="16359"/>
        </table:table-row>
        <table:table-row table:style-name="ro9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96744" table:style-name="ce49">
            <text:p>96.744</text:p>
          </table:table-cell>
          <table:table-cell table:style-name="ce20"/>
          <table:table-cell table:style-name="ce76"/>
          <table:table-cell table:style-name="ce77"/>
          <table:table-cell table:style-name="ce78"/>
          <table:table-cell table:number-columns-repeated="8" table:style-name="ce7"/>
          <table:table-cell table:style-name="ce64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54">
            <text:p>Totale Fondo risultato</text:p>
          </table:table-cell>
          <table:table-cell table:style-name="ce61"/>
          <table:table-cell office:value-type="float" office:value="798917" table:style-name="ce49">
            <text:p>798.917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number-columns-repeated="8" table:style-name="ce7"/>
          <table:table-cell table:style-name="ce13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7">
          <table:table-cell office:value-type="string" table:style-name="ce82">
            <text:p>TOTALE RISORSE CERTIFICATE</text:p>
          </table:table-cell>
          <table:table-cell table:style-name="ce83"/>
          <table:table-cell office:value-type="float" office:value="4177002" table:style-name="ce49">
            <text:p>4.177.002</text:p>
          </table:table-cell>
          <table:table-cell table:style-name="ce20"/>
          <table:table-cell office:value-type="string" table:style-name="ce84">
            <text:p>TOTALE IMPIEGHI EROGATI</text:p>
          </table:table-cell>
          <table:table-cell table:style-name="ce85"/>
          <table:table-cell office:value-type="float" office:value="4171369" table:style-name="ce66">
            <text:p>4.171.369</text:p>
          </table:table-cell>
          <table:table-cell table:number-columns-repeated="8" table:style-name="ce7"/>
          <table:table-cell table:style-name="ce13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9">
          <table:table-cell table:style-name="ce7"/>
          <table:table-cell table:style-name="ce86"/>
          <table:table-cell table:number-columns-repeated="13" table:style-name="ce7"/>
          <table:table-cell table:style-name="ce13"/>
          <table:table-cell office:value-type="string" table:style-name="ce64">
            <text:p>###</text:p>
          </table:table-cell>
          <table:table-cell table:number-columns-repeated="8" table:style-name="ce51"/>
          <table:table-cell table:number-columns-repeated="16359"/>
        </table:table-row>
        <table:table-row table:style-name="ro8">
          <table:table-cell office:value-type="string" table:style-name="ce87">
            <text:p>(*) tutti gli importi vanno indicati in euro e al netto degli oneri sociali (contributi ed IRAP) a carico del datore di lavoro</text:p>
          </table:table-cell>
          <table:table-cell table:style-name="ce88"/>
          <table:table-cell table:number-columns-repeated="13" table:style-name="ce7"/>
          <table:table-cell table:number-columns-repeated="4" table:style-name="ce13"/>
          <table:table-cell table:number-columns-repeated="1005" table:style-name="ce7"/>
          <table:table-cell table:number-columns-repeated="15360"/>
        </table:table-row>
        <table:table-row table:number-rows-repeated="2" table:style-name="ro8">
          <table:table-cell table:style-name="ce7"/>
          <table:table-cell table:style-name="ce88"/>
          <table:table-cell table:number-columns-repeated="1022" table:style-name="ce7"/>
          <table:table-cell table:number-columns-repeated="15360"/>
        </table:table-row>
        <table:table-row table:style-name="ro7">
          <table:table-cell table:style-name="ce7"/>
          <table:table-cell table:style-name="ce88"/>
          <table:table-cell table:style-name="ce7"/>
          <table:table-cell table:style-name="ce13"/>
          <table:table-cell table:number-columns-repeated="1020" table:style-name="ce7"/>
          <table:table-cell table:number-columns-repeated="15360"/>
        </table:table-row>
        <table:table-row table:number-rows-repeated="2" table:style-name="ro8">
          <table:table-cell table:number-columns-repeated="3"/>
          <table:table-cell table:style-name="ce13"/>
          <table:table-cell table:number-columns-repeated="16380"/>
        </table:table-row>
        <table:table-row table:number-rows-repeated="1048510" table:style-name="ro10">
          <table:table-cell table:number-columns-repeated="16384"/>
        </table:table-row>
        <table:named-expressions>
          <table:named-range table:name="Print_Area" table:cell-range-address="t15(1).$A$1:t15(1).$G$61" table:base-cell-address="t15(1).$A$1"/>
        </table:named-expressions>
      </table:table>
      <table:table table:name="t15(2)" table:style-name="ta2">
        <table:table-column table:style-name="co1" table:default-cell-style-name="ce7"/>
        <table:table-column table:style-name="co2" table:default-cell-style-name="ce43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16" table:default-cell-style-name="ce7" table:visibility="collapse"/>
        <table:table-column table:style-name="co6" table:number-columns-repeated="229" table:default-cell-style-name="ce7"/>
        <table:table-column table:style-name="co9" table:default-cell-style-name="ce7"/>
        <table:table-column table:style-name="co7" table:number-columns-repeated="769" table:default-cell-style-name="ce7" table:visibility="collapse"/>
        <table:table-column table:style-name="co8" table:number-columns-repeated="15360" table:default-cell-style-name="ce1"/>
        <table:table-row table:style-name="ro1">
          <table:table-cell office:value-type="float" office:value="0" table:formula="of:=['file:///C:/Users/offrdona/Downloads/CA%20INVIATO%205_3_19%20sistemate%20tab.%2015/Copia%20di%20flux324_1_xls-2.xls'#'t1'.A1:.J1]" table:style-name="ce2">
            <text:p>#RIF!</text:p>
            <draw:frame draw:z-index="1" draw:id="id1" draw:style-name="a1" draw:name="Picture 23" svg:x="0.01024in" svg:y="0.36457in" svg:width="3.63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style-name="ce92">
            <text:p>NM</text:p>
          </table:table-cell>
          <table:table-cell table:number-columns-repeated="3" table:style-name="ce6"/>
          <table:table-cell office:value-type="string" table:style-name="ce7">
            <text:p>INC9</text:p>
          </table:table-cell>
          <table:table-cell office:value-type="string" table:style-name="ce7">
            <text:p>INC15</text:p>
          </table:table-cell>
          <table:table-cell office:value-type="string" table:style-name="ce7">
            <text:p>SQ9</text:p>
          </table:table-cell>
          <table:table-cell office:value-type="string" table:style-name="ce7">
            <text:p>SQ5</text:p>
          </table:table-cell>
          <table:table-cell table:number-columns-repeated="12" table:style-name="ce8"/>
          <table:table-cell office:value-type="float" office:value="0" table:formula="of:=IF([.C62]=[.G62];&quot;OK&quot;;IF([.C62]&lt;[.G62];&quot;ERRORE GRAVE&quot;;&quot;Sono presenti importi ancora da pagare riferiti alla competenza &quot;&amp;['file:///C:/Users/offrdona/Downloads/CA%20INVIATO%205_3_19%20sistemate%20tab.%2015/Copia%20di%20flux324_1_xls-2.xls'#'t1'.M1]))" table:style-name="ce10">
            <text:p>#RIF!</text:p>
          </table:table-cell>
          <table:table-cell table:number-columns-repeated="16356" table:style-name="ce8"/>
        </table:table-row>
        <table:table-row table:style-name="ro2">
          <table:table-cell table:number-columns-repeated="4" table:style-name="ce7"/>
          <table:table-cell table:number-columns-repeated="3" table:style-name="ce12"/>
          <table:table-cell table:number-columns-repeated="5" table:style-name="ce13"/>
          <table:table-cell table:number-columns-repeated="1012" table:style-name="ce7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89">
            <text:p>Costituzione fondi per la contrattazione integrativa (*)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89">
            <text:p>Destinazione fondi per la contrattazione integrativa (*)</text:p>
          </table:table-cell>
          <table:covered-table-cell table:number-columns-repeated="2"/>
          <table:table-cell office:value-type="string" table:style-name="ce15">
            <text:p>SQUADRATURA 9</text:p>
          </table:table-cell>
          <table:table-cell table:number-columns-repeated="3" table:style-name="ce29"/>
          <table:table-cell table:style-name="ce16"/>
          <table:table-cell table:number-columns-repeated="2" table:style-name="ce13"/>
          <table:table-cell table:number-columns-repeated="5" table:style-name="ce17"/>
          <table:table-cell table:number-columns-repeated="1005" table:style-name="ce7"/>
          <table:table-cell table:number-columns-repeated="15360"/>
        </table:table-row>
        <table:table-row table:style-name="ro4">
          <table:table-cell office:value-type="string" table:style-name="ce18">
            <text:p>DESCRIZIONE</text:p>
          </table:table-cell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style-name="ce18">
            <text:p>DESCRIZIONE</text:p>
          </table:table-cell>
          <table:table-cell office:value-type="string" table:style-name="ce21">
            <text:p>CODICE</text:p>
          </table:table-cell>
          <table:table-cell office:value-type="string" table:style-name="ce18">
            <text:p>IMPORTI</text:p>
          </table:table-cell>
          <table:table-cell office:value-type="float" office:value="0" table:formula="of:=IF(AND([.C62]=0;ISBLANK(['file:///C:/Users/offrdona/Downloads/CA%20INVIATO%205_3_19%20sistemate%20tab.%2015/Copia%20di%20flux324_1_xls-2.xls'#'SICI(2)'.E17]);ISBLANK(['file:///C:/Users/offrdona/Downloads/CA%20INVIATO%205_3_19%20sistemate%20tab.%2015/Copia%20di%20flux324_1_xls-2.xls'#'SICI(2)'.E21]));&quot;OK&quot;;IF(AND([.C62]&gt;0;ISBLANK(['file:///C:/Users/offrdona/Downloads/CA%20INVIATO%205_3_19%20sistemate%20tab.%2015/Copia%20di%20flux324_1_xls-2.xls'#'SICI(2)'.E17]);ISBLANK(['file:///C:/Users/offrdona/Downloads/CA%20INVIATO%205_3_19%20sistemate%20tab.%2015/Copia%20di%20flux324_1_xls-2.xls'#'SICI(2)'.E21]));&quot;Attenzione: inserire le voci di costituzione del fondo unicamente in presenza di certificazione dello stesso !!!&quot;;&quot;OK&quot;))" table:number-columns-spanned="1" table:number-rows-spanned="7" table:style-name="ce90">
            <text:p>#RIF!</text:p>
          </table:table-cell>
          <table:table-cell table:number-columns-repeated="3" table:style-name="ce29"/>
          <table:table-cell office:value-type="float" office:value="0" table:formula="of:=IF([.H19]=&quot;Ok&quot;;&quot;OK&quot;;&quot;NO&quot;)" table:style-name="ce22">
            <text:p>#RIF!</text:p>
          </table:table-cell>
          <table:table-cell office:value-type="float" office:value="0" table:formula="of:=IF([.H12]=&quot;Ok&quot;;&quot;OK&quot;;&quot;NO&quot;)" table:style-name="ce22">
            <text:p>#RIF!</text:p>
          </table:table-cell>
          <table:table-cell office:value-type="float" office:value="0" table:formula="of:=IF([.H4]=&quot;Ok&quot;;&quot;OK&quot;;&quot;NO&quot;)" table:style-name="ce22">
            <text:p>#RIF!</text:p>
          </table:table-cell>
          <table:table-cell office:value-type="float" office:value="0" table:formula="of:=IF([.AB1]=&quot;OK&quot;;&quot;OK&quot;;IF([.AB1]=&quot;ERRORE GRAVE&quot;;&quot;NO&quot;;&quot;NI&quot;))" table:style-name="ce22">
            <text:p>#RIF!</text:p>
          </table:table-cell>
          <table:table-cell table:style-name="ce7"/>
          <table:table-cell table:number-columns-repeated="3" table:style-name="ce17"/>
          <table:table-cell table:number-columns-repeated="1005" table:style-name="ce7"/>
          <table:table-cell table:number-columns-repeated="15360"/>
        </table:table-row>
        <table:table-row table:style-name="ro4">
          <table:table-cell office:value-type="string" table:style-name="ce23">
            <text:p>Fondo retrib. posizione, equiparazione, specifico tratt.</text:p>
          </table:table-cell>
          <table:table-cell table:style-name="ce27"/>
          <table:table-cell table:style-name="ce28"/>
          <table:table-cell table:style-name="ce20"/>
          <table:table-cell office:value-type="string" table:style-name="ce23">
            <text:p>Fondo retrib. posizione, equiparazione, specifico tratt.</text:p>
          </table:table-cell>
          <table:table-cell table:style-name="ce27"/>
          <table:table-cell table:style-name="ce28"/>
          <table:covered-table-cell/>
          <table:table-cell table:number-columns-repeated="2" table:style-name="ce29"/>
          <table:table-cell table:number-columns-repeated="6" table:style-name="ce7"/>
          <table:table-cell office:value-type="string" table:number-columns-spanned="4" table:number-rows-spanned="1" table:style-name="ce91">
            <text:p>Risorse / Costituzione del fondo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91">
            <text:p>Impeghi / Importi erogati</text:p>
          </table:table-cell>
          <table:covered-table-cell table:number-columns-repeated="3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29"/>
          <table:table-cell table:number-columns-repeated="6" table:style-name="ce7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style-name="ce31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table:style-name="ce32"/>
          <table:table-cell table:style-name="ce33"/>
          <table:table-cell table:style-name="ce36"/>
          <table:table-cell table:style-name="ce20"/>
          <table:table-cell table:style-name="ce35"/>
          <table:table-cell table:style-name="ce33"/>
          <table:table-cell table:style-name="ce36"/>
          <table:covered-table-cell/>
          <table:table-cell table:number-columns-repeated="2" table:style-name="ce29"/>
          <table:table-cell table:number-columns-repeated="6" table:style-name="ce7"/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MPORTO CONSOLIDATO AL 31.12.07 (ART. 8 C. 1 CCNL 08-09)</text:p>
          </table:table-cell>
          <table:table-cell office:value-type="string" table:style-name="ce21">
            <text:p>F09A</text:p>
          </table:table-cell>
          <table:table-cell office:value-type="float" office:value="919523" table:style-name="ce67">
            <text:p>919.523</text:p>
          </table:table-cell>
          <table:table-cell table:style-name="ce20"/>
          <table:table-cell office:value-type="string" table:style-name="ce37">
            <text:p>RETRIBUZIONE DI POSIZIONE UNIFICATA</text:p>
          </table:table-cell>
          <table:table-cell office:value-type="string" table:style-name="ce21">
            <text:p>U265</text:p>
          </table:table-cell>
          <table:table-cell office:value-type="float" office:value="303145" table:style-name="ce67">
            <text:p>303.145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09A" table:formula="of:=[.B8]" table:style-name="ce41">
            <text:p>F09A</text:p>
          </table:table-cell>
          <table:table-cell office:value-type="float" office:value="919523" table:formula="of:=ROUND([.C8];0)" table:style-name="ce42">
            <text:p>919.523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265" table:formula="of:=[.F8]" table:style-name="ce41">
            <text:p>U265</text:p>
          </table:table-cell>
          <table:table-cell office:value-type="float" office:value="303145" table:formula="of:=ROUND([.G8];0)" table:style-name="ce42">
            <text:p>303.145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EMENTI CCNL 08-09 (ART. 8 C. 2)</text:p>
          </table:table-cell>
          <table:table-cell office:value-type="string" table:style-name="ce21">
            <text:p>F73G</text:p>
          </table:table-cell>
          <table:table-cell office:value-type="float" office:value="18644" table:style-name="ce67">
            <text:p>18.644</text:p>
          </table:table-cell>
          <table:table-cell table:style-name="ce20"/>
          <table:table-cell office:value-type="string" table:style-name="ce37">
            <text:p>RETRIBUZIONE DI POSIZIONE PARTE VARIABILE AZIENDALE</text:p>
          </table:table-cell>
          <table:table-cell office:value-type="string" table:style-name="ce21">
            <text:p>U45A</text:p>
          </table:table-cell>
          <table:table-cell office:value-type="float" office:value="356237" table:style-name="ce67">
            <text:p>356.237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73G" table:formula="of:=[.B9]" table:style-name="ce41">
            <text:p>F73G</text:p>
          </table:table-cell>
          <table:table-cell office:value-type="float" office:value="18644" table:formula="of:=ROUND([.C9];0)" table:style-name="ce42">
            <text:p>18.644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45A" table:formula="of:=[.F9]" table:style-name="ce41">
            <text:p>U45A</text:p>
          </table:table-cell>
          <table:table-cell office:value-type="float" office:value="356237" table:formula="of:=ROUND([.G9];0)" table:style-name="ce42">
            <text:p>356.237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. RID. STABILE DOT. ORG (ART50 C2 L.A-C3 L.A CCNL 98-01)</text:p>
          </table:table-cell>
          <table:table-cell office:value-type="string" table:style-name="ce21">
            <text:p>F965</text:p>
          </table:table-cell>
          <table:table-cell table:style-name="ce67"/>
          <table:table-cell table:style-name="ce20"/>
          <table:table-cell office:value-type="string" table:style-name="ce37">
            <text:p>SOSTITUZIONI (ART. 18 CCNL 98-01)</text:p>
          </table:table-cell>
          <table:table-cell office:value-type="string" table:style-name="ce21">
            <text:p>U58A</text:p>
          </table:table-cell>
          <table:table-cell office:value-type="float" office:value="8026" table:style-name="ce67">
            <text:p>8.026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65" table:formula="of:=[.B10]" table:style-name="ce41">
            <text:p>F965</text:p>
          </table:table-cell>
          <table:table-cell office:value-type="float" office:value="0" table:formula="of:=ROUND([.C10];0)" table:style-name="ce42">
            <text:p>0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58A" table:formula="of:=[.F10]" table:style-name="ce41">
            <text:p>U58A</text:p>
          </table:table-cell>
          <table:table-cell office:value-type="float" office:value="8026" table:formula="of:=ROUND([.G10];0)" table:style-name="ce42">
            <text:p>8.026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DA F.DO <text:s/>COND LAV RAZ.STAB.SERVIZI(ART50 C2 L C CCNL 98-01)</text:p>
          </table:table-cell>
          <table:table-cell office:value-type="string" table:style-name="ce21">
            <text:p>F948</text:p>
          </table:table-cell>
          <table:table-cell table:style-name="ce67"/>
          <table:table-cell table:style-name="ce20"/>
          <table:table-cell office:value-type="string" table:style-name="ce37">
            <text:p>SPECIFICO TRATTAMENTO ECONOMICO</text:p>
          </table:table-cell>
          <table:table-cell office:value-type="string" table:style-name="ce21">
            <text:p>U267</text:p>
          </table:table-cell>
          <table:table-cell table:style-name="ce67"/>
          <table:table-cell office:value-type="string" table:style-name="ce44">
            <text:p>INCONGRUENZA 15</text:p>
          </table:table-cell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48" table:formula="of:=[.B11]" table:style-name="ce41">
            <text:p>F948</text:p>
          </table:table-cell>
          <table:table-cell office:value-type="float" office:value="0" table:formula="of:=ROUND([.C11];0)" table:style-name="ce42">
            <text:p>0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267" table:formula="of:=[.F11]" table:style-name="ce41">
            <text:p>U267</text:p>
          </table:table-cell>
          <table:table-cell office:value-type="float" office:value="0" table:formula="of:=ROUND([.G11];0)" table:style-name="ce42">
            <text:p>0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ASSEGNI E MAT. EC. PERS CESS (ART50 C2 LD, C3 LB CCNL 98-01)</text:p>
          </table:table-cell>
          <table:table-cell office:value-type="string" table:style-name="ce21">
            <text:p>F967</text:p>
          </table:table-cell>
          <table:table-cell table:style-name="ce67"/>
          <table:table-cell table:style-name="ce20"/>
          <table:table-cell office:value-type="string" table:style-name="ce37">
            <text:p>INDENNITÀ DI INCARICO DI DIREZIONE DI STRUTTURA COMPLESSA</text:p>
          </table:table-cell>
          <table:table-cell office:value-type="string" table:style-name="ce21">
            <text:p>U268</text:p>
          </table:table-cell>
          <table:table-cell office:value-type="float" office:value="65683" table:style-name="ce67">
            <text:p>65.683</text:p>
          </table:table-cell>
          <table:table-cell office:value-type="float" office:value="0" table:formula="of:=IF(OR(AND([.C62]=0;[.G62]=0);[.C62]&lt;&gt;[.G62]);&quot;OK&quot;;&quot;Attenzione: le risorse del fondo coincidono esattamente con i relativi impeghi, è necessario giustificare&quot;)" table:number-columns-spanned="1" table:number-rows-spanned="6" table:style-name="ce90">
            <text:p>#RIF!</text:p>
          </table:table-cell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67" table:formula="of:=[.B12]" table:style-name="ce41">
            <text:p>F967</text:p>
          </table:table-cell>
          <table:table-cell office:value-type="float" office:value="0" table:formula="of:=ROUND([.C12];0)" table:style-name="ce42">
            <text:p>0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268" table:formula="of:=[.F12]" table:style-name="ce41">
            <text:p>U268</text:p>
          </table:table-cell>
          <table:table-cell office:value-type="float" office:value="65683" table:formula="of:=ROUND([.G12];0)" table:style-name="ce42">
            <text:p>65.683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RIA PERSONALE CESSATO (ART 50 C 2 L E, C 3 L D CCNL 98-01)</text:p>
          </table:table-cell>
          <table:table-cell office:value-type="string" table:style-name="ce21">
            <text:p>F968</text:p>
          </table:table-cell>
          <table:table-cell table:style-name="ce67"/>
          <table:table-cell table:style-name="ce20"/>
          <table:table-cell office:value-type="string" table:style-name="ce37">
            <text:p>ALTRI ISTITUTI FONDO POSIZIONE</text:p>
          </table:table-cell>
          <table:table-cell office:value-type="string" table:style-name="ce21">
            <text:p>U269</text:p>
          </table:table-cell>
          <table:table-cell office:value-type="float" office:value="0" table:formula="of:=['file:///C:/Users/offrdona/Downloads/CA%20INVIATO%205_3_19%20sistemate%20tab.%2015/Copia%20di%20flux324_1_xls-2.xls'#'t15(2)_Dett'.E11]" table:style-name="ce46">
            <text:p>#RIF!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68" table:formula="of:=[.B13]" table:style-name="ce41">
            <text:p>F968</text:p>
          </table:table-cell>
          <table:table-cell office:value-type="float" office:value="0" table:formula="of:=ROUND([.C13];0)" table:style-name="ce42">
            <text:p>0</text:p>
          </table:table-cell>
          <table:table-cell table:style-name="ce43"/>
          <table:table-cell office:value-type="float" office:value="20" table:style-name="ce40">
            <text:p>20</text:p>
          </table:table-cell>
          <table:table-cell office:value-type="float" office:value="41" table:style-name="ce40">
            <text:p>41</text:p>
          </table:table-cell>
          <table:table-cell office:value-type="string" office:string-value="U269" table:formula="of:=[.F13]" table:style-name="ce41">
            <text:p>U269</text:p>
          </table:table-cell>
          <table:table-cell office:value-type="float" office:value="0" table:formula="of:=ROUND([.G13];0)" table:style-name="ce42">
            <text:p>#RIF!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. DOT. ORG. O NUOVI SERV. (ART. 53 - POSIZ - CCNL 98-01)</text:p>
          </table:table-cell>
          <table:table-cell office:value-type="string" table:style-name="ce21">
            <text:p>F951</text:p>
          </table:table-cell>
          <table:table-cell table:style-name="ce67"/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93"/>
          <table:table-cell office:value-type="float" office:value="0" table:formula="of:=SUM([.G8:.G13])" table:style-name="ce49">
            <text:p>#RIF!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51" table:formula="of:=[.B14]" table:style-name="ce41">
            <text:p>F951</text:p>
          </table:table-cell>
          <table:table-cell office:value-type="float" office:value="0" table:formula="of:=ROUND([.C14];0)" table:style-name="ce42">
            <text:p>0</text:p>
          </table:table-cell>
          <table:table-cell table:style-name="ce43"/>
          <table:table-cell table:number-columns-repeated="4" table:style-name="ce51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ALTRE RISORSE FONDO POSIZIONE / PARTE FISSA</text:p>
          </table:table-cell>
          <table:table-cell office:value-type="string" table:style-name="ce21">
            <text:p>F996</text:p>
          </table:table-cell>
          <table:table-cell office:value-type="float" office:value="0" table:formula="of:=['file:///C:/Users/offrdona/Downloads/CA%20INVIATO%205_3_19%20sistemate%20tab.%2015/Copia%20di%20flux324_1_xls-2.xls'#'t15(2)_Dett'.B11]" table:style-name="ce46">
            <text:p>#RIF!</text:p>
          </table:table-cell>
          <table:table-cell table:style-name="ce20"/>
          <table:table-cell office:value-type="string" table:style-name="ce54">
            <text:p>Totale Fondo posizione</text:p>
          </table:table-cell>
          <table:table-cell table:style-name="ce53"/>
          <table:table-cell office:value-type="float" office:value="0" table:formula="of:=[.G14]" table:style-name="ce49">
            <text:p>#RIF!</text:p>
          </table:table-cell>
          <table:covered-table-cell/>
          <table:table-cell table:number-columns-repeated="2" table:style-name="ce50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996" table:formula="of:=[.B15]" table:style-name="ce41">
            <text:p>F996</text:p>
          </table:table-cell>
          <table:table-cell office:value-type="float" office:value="0" table:formula="of:=ROUND([.C15];0)" table:style-name="ce42">
            <text:p>#RIF!</text:p>
          </table:table-cell>
          <table:table-cell table:style-name="ce43"/>
          <table:table-cell table:number-columns-repeated="4" table:style-name="ce51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7"/>
          <table:table-cell office:value-type="float" office:value="0" table:formula="of:=SUM([.C8:.C15])" table:style-name="ce49">
            <text:p>#RIF!</text:p>
          </table:table-cell>
          <table:table-cell table:style-name="ce20"/>
          <table:table-cell office:value-type="string" table:style-name="ce55">
            <text:p>Fondo trattamento accessorio condizioni di lavoro</text:p>
          </table:table-cell>
          <table:table-cell table:style-name="ce27"/>
          <table:table-cell table:style-name="ce28"/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4" table:style-name="ce51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12639" table:style-name="ce67">
            <text:p>12.639</text:p>
          </table:table-cell>
          <table:table-cell table:style-name="ce20"/>
          <table:table-cell office:value-type="string" table:style-name="ce37">
            <text:p>STRAORDINARIO</text:p>
          </table:table-cell>
          <table:table-cell office:value-type="string" table:style-name="ce19">
            <text:p>U273</text:p>
          </table:table-cell>
          <table:table-cell table:style-name="ce67"/>
          <table:table-cell office:value-type="string" table:style-name="ce44">
            <text:p>INCONGRUENZA 9</text:p>
          </table:table-cell>
          <table:table-cell table:number-columns-repeated="2" table:style-name="ce50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18]" table:style-name="ce41">
            <text:p>F27I</text:p>
          </table:table-cell>
          <table:table-cell office:value-type="float" office:value="12639" table:formula="of:=ROUND([.C18];0)" table:style-name="ce42">
            <text:p>12.639</text:p>
          </table:table-cell>
          <table:table-cell table:style-name="ce43"/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string" office:string-value="U273" table:formula="of:=[.F18]" table:style-name="ce41">
            <text:p>U273</text:p>
          </table:table-cell>
          <table:table-cell office:value-type="float" office:value="0" table:formula="of:=ROUND([.G18];0)" table:style-name="ce42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67"/>
          <table:table-cell table:style-name="ce20"/>
          <table:table-cell office:value-type="string" table:style-name="ce37">
            <text:p>INDENNITÀ CONDIZIONI DI LAVORO</text:p>
          </table:table-cell>
          <table:table-cell office:value-type="string" table:style-name="ce19">
            <text:p>U274</text:p>
          </table:table-cell>
          <table:table-cell office:value-type="float" office:value="10581" table:style-name="ce67">
            <text:p>10.581</text:p>
          </table:table-cell>
          <table:table-cell office:value-type="float" office:value="0" table:formula="of:=IF([.C62]=0;&quot;OK&quot;;IF(AND([.C15]/[.C62]&lt;0.1;[.C29]/[.C62]&lt;0.1;[.C44]/[.C62]&lt;0.1;[.C54]/[.C62]&lt;0.1);&quot;OK&quot;;&quot;Attenzione: la voce altre risorse fisse e/o la voce altre risorse variabili risulta maggiore del 10% del fondo, è necessario giustificare&quot;))" table:number-columns-spanned="1" table:number-rows-spanned="6" table:style-name="ce90">
            <text:p>#RIF!</text:p>
          </table:table-cell>
          <table:table-cell table:number-columns-repeated="2" table:style-name="ce50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19]" table:style-name="ce41">
            <text:p>F00P</text:p>
          </table:table-cell>
          <table:table-cell office:value-type="float" office:value="0" table:formula="of:=ROUND([.C19];0)" table:style-name="ce42">
            <text:p>0</text:p>
          </table:table-cell>
          <table:table-cell table:style-name="ce43"/>
          <table:table-cell office:value-type="float" office:value="36" table:style-name="ce40">
            <text:p>36</text:p>
          </table:table-cell>
          <table:table-cell office:value-type="float" office:value="41" table:style-name="ce40">
            <text:p>41</text:p>
          </table:table-cell>
          <table:table-cell office:value-type="string" office:string-value="U274" table:formula="of:=[.F19]" table:style-name="ce41">
            <text:p>U274</text:p>
          </table:table-cell>
          <table:table-cell office:value-type="float" office:value="10581" table:formula="of:=ROUND([.G19];0)" table:style-name="ce42">
            <text:p>10.581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2)_Dett'.B42]" table:style-name="ce46">
            <text:p>#RIF!</text:p>
          </table:table-cell>
          <table:table-cell table:style-name="ce20"/>
          <table:table-cell office:value-type="string" table:style-name="ce47">
            <text:p>Totale Destinazioni effettivamente erogate <text:s/>a valere sul fondo anno corrente</text:p>
          </table:table-cell>
          <table:table-cell table:style-name="ce93"/>
          <table:table-cell office:value-type="float" office:value="10581" table:formula="of:=SUM([.G18:.G19])" table:style-name="ce49">
            <text:p>10.581</text:p>
          </table:table-cell>
          <table:covered-table-cell/>
          <table:table-cell table:number-columns-repeated="2" table:style-name="ce50"/>
          <table:table-cell table:number-columns-repeated="6" table:style-name="ce7"/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20]" table:style-name="ce41">
            <text:p>F01P</text:p>
          </table:table-cell>
          <table:table-cell office:value-type="float" office:value="0" table:formula="of:=ROUND([.C20];0)" table:style-name="ce42">
            <text:p>#RIF!</text:p>
          </table:table-cell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18:.C20])" table:style-name="ce49">
            <text:p>#RIF!</text:p>
          </table:table-cell>
          <table:table-cell table:style-name="ce20"/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10581" table:formula="of:=[.G20]" table:style-name="ce49">
            <text:p>10.581</text:p>
          </table:table-cell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54">
            <text:p>Totale Fondo posizione</text:p>
          </table:table-cell>
          <table:table-cell table:style-name="ce61"/>
          <table:table-cell office:value-type="float" office:value="0" table:formula="of:=[.C16]-[.C21]" table:style-name="ce49">
            <text:p>#RIF!</text:p>
          </table:table-cell>
          <table:table-cell table:style-name="ce20"/>
          <table:table-cell office:value-type="string" table:style-name="ce55">
            <text:p>Fondo retrib. risultato e qualità prestazione individuale</text:p>
          </table:table-cell>
          <table:table-cell table:style-name="ce27"/>
          <table:table-cell table:style-name="ce28"/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23">
            <text:p>Fondo trattamento accessorio condizioni di lavoro</text:p>
          </table:table-cell>
          <table:table-cell table:style-name="ce27"/>
          <table:table-cell table:style-name="ce28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60"/>
          <table:table-cell table:number-columns-repeated="2" table:style-name="ce51"/>
          <table:table-cell table:style-name="ce43"/>
          <table:table-cell table:number-columns-repeated="4" table:style-name="ce51"/>
          <table:table-cell table:number-columns-repeated="16359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7">
            <text:p>RETRIBUZIONE DI RISULTATO</text:p>
          </table:table-cell>
          <table:table-cell office:value-type="string" table:style-name="ce21">
            <text:p>U449</text:p>
          </table:table-cell>
          <table:table-cell office:value-type="float" office:value="170393" table:style-name="ce67">
            <text:p>170.393</text:p>
          </table:table-cell>
          <table:covered-table-cell/>
          <table:table-cell table:number-columns-repeated="2" table:style-name="ce50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office:string-value="U449" table:formula="of:=[.F24]" table:style-name="ce41">
            <text:p>U449</text:p>
          </table:table-cell>
          <table:table-cell office:value-type="float" office:value="170393" table:formula="of:=ROUND([.G24];0)" table:style-name="ce42">
            <text:p>170.393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IMPORTO CONSOLIDATO AL 31.12.07 (ART. 9 C. 1 CCNL 08-09)</text:p>
          </table:table-cell>
          <table:table-cell office:value-type="string" table:style-name="ce19">
            <text:p>F01A</text:p>
          </table:table-cell>
          <table:table-cell office:value-type="float" office:value="46545" table:style-name="ce67">
            <text:p>46.545</text:p>
          </table:table-cell>
          <table:table-cell table:style-name="ce20"/>
          <table:table-cell office:value-type="string" table:style-name="ce37">
            <text:p>RETRIBUZIONE PER SPECIFICHE DISPOSIZIONI DI LEGGE</text:p>
          </table:table-cell>
          <table:table-cell office:value-type="string" table:style-name="ce21">
            <text:p>U280</text:p>
          </table:table-cell>
          <table:table-cell table:style-name="ce67"/>
          <table:table-cell table:style-name="ce62"/>
          <table:table-cell table:number-columns-repeated="2" table:style-name="ce50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01A" table:formula="of:=[.B25]" table:style-name="ce41">
            <text:p>F01A</text:p>
          </table:table-cell>
          <table:table-cell office:value-type="float" office:value="46545" table:formula="of:=ROUND([.C25];0)" table:style-name="ce42">
            <text:p>46.545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office:string-value="U280" table:formula="of:=[.F25]" table:style-name="ce41">
            <text:p>U280</text:p>
          </table:table-cell>
          <table:table-cell office:value-type="float" office:value="0" table:formula="of:=ROUND([.G25];0)" table:style-name="ce42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INCR. CCNL 06-09 (ART. 26 C. 2, ALINEA 2 - NETTO ALINEA 1)</text:p>
          </table:table-cell>
          <table:table-cell office:value-type="string" table:style-name="ce19">
            <text:p>F02I</text:p>
          </table:table-cell>
          <table:table-cell office:value-type="float" office:value="6921" table:style-name="ce67">
            <text:p>6.921</text:p>
          </table:table-cell>
          <table:table-cell table:style-name="ce20"/>
          <table:table-cell office:value-type="string" table:style-name="ce37">
            <text:p>LIQUID. SENTENZE FAVOREVOLI ALL'ENTE (ART.52 C.8 CCNL 98-01)</text:p>
          </table:table-cell>
          <table:table-cell office:value-type="string" table:style-name="ce21">
            <text:p>U27I</text:p>
          </table:table-cell>
          <table:table-cell table:style-name="ce67"/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02I" table:formula="of:=[.B26]" table:style-name="ce41">
            <text:p>F02I</text:p>
          </table:table-cell>
          <table:table-cell office:value-type="float" office:value="6921" table:formula="of:=ROUND([.C26];0)" table:style-name="ce42">
            <text:p>6.921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office:string-value="U27I" table:formula="of:=[.F26]" table:style-name="ce41">
            <text:p>U27I</text:p>
          </table:table-cell>
          <table:table-cell office:value-type="float" office:value="0" table:formula="of:=ROUND([.G26];0)" table:style-name="ce42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INCR. DOT. ORG. O NUOVI SERV (ART. 53 -COND LAV- CCNL 98-01)</text:p>
          </table:table-cell>
          <table:table-cell office:value-type="string" table:style-name="ce19">
            <text:p>F954</text:p>
          </table:table-cell>
          <table:table-cell table:style-name="ce67"/>
          <table:table-cell table:style-name="ce20"/>
          <table:table-cell office:value-type="string" table:style-name="ce37">
            <text:p>COMPENSO PER QUALITÀ PRESTAZIONE INDIVIDUALE</text:p>
          </table:table-cell>
          <table:table-cell office:value-type="string" table:style-name="ce21">
            <text:p>U582</text:p>
          </table:table-cell>
          <table:table-cell table:style-name="ce67"/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954" table:formula="of:=[.B27]" table:style-name="ce41">
            <text:p>F954</text:p>
          </table:table-cell>
          <table:table-cell office:value-type="float" office:value="0" table:formula="of:=ROUND([.C27];0)" table:style-name="ce42">
            <text:p>0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office:string-value="U582" table:formula="of:=[.F27]" table:style-name="ce41">
            <text:p>U582</text:p>
          </table:table-cell>
          <table:table-cell office:value-type="float" office:value="0" table:formula="of:=ROUND([.G27];0)" table:style-name="ce42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RISORSE REGIONALI NON CONSOLIDATE</text:p>
          </table:table-cell>
          <table:table-cell office:value-type="string" table:style-name="ce19">
            <text:p>F01I</text:p>
          </table:table-cell>
          <table:table-cell table:style-name="ce67"/>
          <table:table-cell table:style-name="ce20"/>
          <table:table-cell office:value-type="string" table:style-name="ce37">
            <text:p>ALTRI ISTITUTI FONDO RISULTATO</text:p>
          </table:table-cell>
          <table:table-cell office:value-type="string" table:style-name="ce21">
            <text:p>U281</text:p>
          </table:table-cell>
          <table:table-cell office:value-type="float" office:value="0" table:formula="of:=['file:///C:/Users/offrdona/Downloads/CA%20INVIATO%205_3_19%20sistemate%20tab.%2015/Copia%20di%20flux324_1_xls-2.xls'#'t15(2)_Dett'.E17]" table:style-name="ce46">
            <text:p>#RIF!</text:p>
          </table:table-cell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01I" table:formula="of:=[.B28]" table:style-name="ce41">
            <text:p>F01I</text:p>
          </table:table-cell>
          <table:table-cell office:value-type="float" office:value="0" table:formula="of:=ROUND([.C28];0)" table:style-name="ce42">
            <text:p>0</text:p>
          </table:table-cell>
          <table:table-cell table:style-name="ce43"/>
          <table:table-cell office:value-type="float" office:value="2" table:style-name="ce40">
            <text:p>2</text:p>
          </table:table-cell>
          <table:table-cell office:value-type="float" office:value="41" table:style-name="ce40">
            <text:p>41</text:p>
          </table:table-cell>
          <table:table-cell office:value-type="string" office:string-value="U281" table:formula="of:=[.F28]" table:style-name="ce41">
            <text:p>U281</text:p>
          </table:table-cell>
          <table:table-cell office:value-type="float" office:value="0" table:formula="of:=ROUND([.G28];0)" table:style-name="ce42">
            <text:p>#RIF!</text:p>
          </table:table-cell>
          <table:table-cell table:number-columns-repeated="16359"/>
        </table:table-row>
        <table:table-row table:style-name="ro4">
          <table:table-cell office:value-type="string" table:style-name="ce37">
            <text:p>ALTRE RISORSE FONDO CONDIZIONI LAVORO / PARTE FISSA</text:p>
          </table:table-cell>
          <table:table-cell office:value-type="string" table:style-name="ce19">
            <text:p>F991</text:p>
          </table:table-cell>
          <table:table-cell office:value-type="float" office:value="0" table:formula="of:=['file:///C:/Users/offrdona/Downloads/CA%20INVIATO%205_3_19%20sistemate%20tab.%2015/Copia%20di%20flux324_1_xls-2.xls'#'t15(2)_Dett'.B17]" table:style-name="ce46">
            <text:p>#RIF!</text:p>
          </table:table-cell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94"/>
          <table:table-cell office:value-type="float" office:value="0" table:formula="of:=SUM([.G24:.G28])" table:style-name="ce49">
            <text:p>#RIF!</text:p>
          </table:table-cell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991" table:formula="of:=[.B29]" table:style-name="ce41">
            <text:p>F991</text:p>
          </table:table-cell>
          <table:table-cell office:value-type="float" office:value="0" table:formula="of:=ROUND([.C29];0)" table:style-name="ce42">
            <text:p>#RIF!</text:p>
          </table:table-cell>
          <table:table-cell table:style-name="ce43"/>
          <table:table-cell office:value-type="string" table:style-name="ce64">
            <text:p>###</text:p>
          </table:table-cell>
          <table:table-cell table:number-columns-repeated="3" table:style-name="ce51"/>
          <table:table-cell table:number-columns-repeated="16359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7"/>
          <table:table-cell office:value-type="float" office:value="0" table:formula="of:=SUM([.C25:.C29])" table:style-name="ce49">
            <text:p>#RIF!</text:p>
          </table:table-cell>
          <table:table-cell table:style-name="ce20"/>
          <table:table-cell office:value-type="string" table:style-name="ce54">
            <text:p>Totale Fondo risultato</text:p>
          </table:table-cell>
          <table:table-cell table:style-name="ce61"/>
          <table:table-cell office:value-type="float" office:value="0" table:formula="of:=[.G29]" table:style-name="ce49">
            <text:p>#RIF!</text:p>
          </table:table-cell>
          <table:table-cell table:style-name="ce63"/>
          <table:table-cell table:number-columns-repeated="2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2" table:style-name="ce40"/>
          <table:table-cell table:style-name="ce41"/>
          <table:table-cell table:style-name="ce42"/>
          <table:table-cell table:number-columns-repeated="16359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table:style-name="ce95"/>
          <table:table-cell table:style-name="ce96"/>
          <table:table-cell table:style-name="ce97"/>
          <table:table-cell table:style-name="ce63"/>
          <table:table-cell table:number-columns-repeated="2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7"/>
          <table:table-cell table:number-columns-repeated="3" table:style-name="ce51"/>
          <table:table-cell table:number-columns-repeated="16359"/>
        </table:table-row>
        <table:table-row table:style-name="ro4">
          <table:table-cell office:value-type="string" table:style-name="ce37">
            <text:p>A F.DO POSIZ DECURT PER RAZ.STAB.SERV.(ART51 C4 CCNL 98-01)</text:p>
          </table:table-cell>
          <table:table-cell office:value-type="string" table:style-name="ce21">
            <text:p>F955</text:p>
          </table:table-cell>
          <table:table-cell table:style-name="ce67"/>
          <table:table-cell table:style-name="ce20"/>
          <table:table-cell table:style-name="ce95"/>
          <table:table-cell table:style-name="ce96"/>
          <table:table-cell table:style-name="ce97"/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955" table:formula="of:=[.B32]" table:style-name="ce41">
            <text:p>F955</text:p>
          </table:table-cell>
          <table:table-cell office:value-type="float" office:value="0" table:formula="of:=ROUND([.C32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5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33]" table:style-name="ce41">
            <text:p>F27I</text:p>
          </table:table-cell>
          <table:table-cell office:value-type="float" office:value="0" table:formula="of:=ROUND([.C33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style-name="ce63"/>
          <table:table-cell table:number-columns-repeated="2" table:style-name="ce29"/>
          <table:table-cell table:number-columns-repeated="6" table:style-name="ce7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34]" table:style-name="ce41">
            <text:p>F00P</text:p>
          </table:table-cell>
          <table:table-cell office:value-type="float" office:value="0" table:formula="of:=ROUND([.C34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2)_Dett'.B48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style-name="ce63"/>
          <table:table-cell table:number-columns-repeated="2" table:style-name="ce29"/>
          <table:table-cell table:number-columns-repeated="6" table:style-name="ce13"/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35]" table:style-name="ce41">
            <text:p>F01P</text:p>
          </table:table-cell>
          <table:table-cell office:value-type="float" office:value="0" table:formula="of:=ROUND([.C35];0)" table:style-name="ce42">
            <text:p>#RIF!</text:p>
          </table:table-cell>
          <table:table-cell table:number-columns-repeated="5" table:style-name="ce51"/>
          <table:table-cell table:number-columns-repeated="16359" table:style-name="ce13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32:.C35])" table:style-name="ce49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71"/>
          <table:table-cell table:number-columns-repeated="7" table:style-name="ce51"/>
          <table:table-cell table:number-columns-repeated="16359"/>
        </table:table-row>
        <table:table-row table:style-name="ro4"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0" table:formula="of:=[.C30]-[.C36]" table:style-name="ce49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71"/>
          <table:table-cell table:number-columns-repeated="7" table:style-name="ce51"/>
          <table:table-cell table:number-columns-repeated="16359"/>
        </table:table-row>
        <table:table-row table:style-name="ro4">
          <table:table-cell office:value-type="string" table:style-name="ce55">
            <text:p>Fondo retrib. risultato e qualità prestazione individuale</text:p>
          </table:table-cell>
          <table:table-cell table:style-name="ce27"/>
          <table:table-cell table:style-name="ce28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IMPORTO CONSOLIDATO AL 31.12.07 (ART. 10 C. 1 CCNL 08-09)</text:p>
          </table:table-cell>
          <table:table-cell office:value-type="string" table:style-name="ce21">
            <text:p>F70G</text:p>
          </table:table-cell>
          <table:table-cell office:value-type="float" office:value="190072" table:style-name="ce67">
            <text:p>190.072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70G" table:formula="of:=[.B40]" table:style-name="ce41">
            <text:p>F70G</text:p>
          </table:table-cell>
          <table:table-cell office:value-type="float" office:value="190072" table:formula="of:=ROUND([.C40];0)" table:style-name="ce42">
            <text:p>190.072</text:p>
          </table:table-cell>
          <table:table-cell table:number-columns-repeated="5" table:style-name="ce51"/>
          <table:table-cell table:number-columns-repeated="16359"/>
        </table:table-row>
        <table:table-row table:style-name="ro5">
          <table:table-cell office:value-type="string" table:style-name="ce37">
            <text:p>INCR. CCNL 06-09 (ART. 27 C. 2, ALINEA 2 - NETTO ALINEA 1)</text:p>
          </table:table-cell>
          <table:table-cell office:value-type="string" table:style-name="ce21">
            <text:p>F05I</text:p>
          </table:table-cell>
          <table:table-cell office:value-type="float" office:value="16005" table:style-name="ce67">
            <text:p>16.005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05I" table:formula="of:=[.B41]" table:style-name="ce41">
            <text:p>F05I</text:p>
          </table:table-cell>
          <table:table-cell office:value-type="float" office:value="16005" table:formula="of:=ROUND([.C41];0)" table:style-name="ce42">
            <text:p>16.005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INCREMENTI CCNL 08-09 (ART. 10 C. 2)</text:p>
          </table:table-cell>
          <table:table-cell office:value-type="string" table:style-name="ce21">
            <text:p>F74G</text:p>
          </table:table-cell>
          <table:table-cell office:value-type="float" office:value="3949" table:style-name="ce67">
            <text:p>3.949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74G" table:formula="of:=[.B42]" table:style-name="ce41">
            <text:p>F74G</text:p>
          </table:table-cell>
          <table:table-cell office:value-type="float" office:value="3949" table:formula="of:=ROUND([.C42];0)" table:style-name="ce42">
            <text:p>3.949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INCR. DOT. ORG. O NUOVI SERV. (ART53 -RISULTATO- CCNL 98-01)</text:p>
          </table:table-cell>
          <table:table-cell office:value-type="string" table:style-name="ce21">
            <text:p>F958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958" table:formula="of:=[.B43]" table:style-name="ce41">
            <text:p>F958</text:p>
          </table:table-cell>
          <table:table-cell office:value-type="float" office:value="0" table:formula="of:=ROUND([.C43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ALTRE RISORSE FONDO RISULTATO / PARTE FISSA</text:p>
          </table:table-cell>
          <table:table-cell office:value-type="string" table:style-name="ce21">
            <text:p>F989</text:p>
          </table:table-cell>
          <table:table-cell office:value-type="float" office:value="0" table:formula="of:=['file:///C:/Users/offrdona/Downloads/CA%20INVIATO%205_3_19%20sistemate%20tab.%2015/Copia%20di%20flux324_1_xls-2.xls'#'t15(2)_Dett'.B23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989" table:formula="of:=[.B44]" table:style-name="ce41">
            <text:p>F989</text:p>
          </table:table-cell>
          <table:table-cell office:value-type="float" office:value="0" table:formula="of:=ROUND([.C44];0)" table:style-name="ce42">
            <text:p>#RIF!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72">
            <text:p>Totale Risorse fisse</text:p>
          </table:table-cell>
          <table:table-cell table:style-name="ce99"/>
          <table:table-cell office:value-type="float" office:value="0" table:formula="of:=SUM([.C40:.C44])" table:style-name="ce74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75">
            <text:p>Risorse variabili</text:p>
          </table:table-cell>
          <table:table-cell table:style-name="ce61"/>
          <table:table-cell table:style-name="ce5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ENTRATE CONTO TERZI O UTENZA O SPONSORIZZ. (ART 43 L 449/97)</text:p>
          </table:table-cell>
          <table:table-cell office:value-type="string" table:style-name="ce21">
            <text:p>F50H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50H" table:formula="of:=[.B47]" table:style-name="ce41">
            <text:p>F50H</text:p>
          </table:table-cell>
          <table:table-cell office:value-type="float" office:value="0" table:formula="of:=ROUND([.C47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ECONOMIE DI GESTIONE (ART. 52 C. 4 L. B CCNL 98-01)</text:p>
          </table:table-cell>
          <table:table-cell office:value-type="string" table:style-name="ce21">
            <text:p>F962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62" table:formula="of:=[.B48]" table:style-name="ce41">
            <text:p>F962</text:p>
          </table:table-cell>
          <table:table-cell office:value-type="float" office:value="0" table:formula="of:=ROUND([.C48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SPEC. DISP. DI LEGGE (ART. 52 C. 5 L. A CCNL 98-01)</text:p>
          </table:table-cell>
          <table:table-cell office:value-type="string" table:style-name="ce21">
            <text:p>F960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60" table:formula="of:=[.B49]" table:style-name="ce41">
            <text:p>F960</text:p>
          </table:table-cell>
          <table:table-cell office:value-type="float" office:value="0" table:formula="of:=ROUND([.C49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PROGRAMMI CONCORDATI (ART. 52 C. 5 L. B CCNL 98-01)</text:p>
          </table:table-cell>
          <table:table-cell office:value-type="string" table:style-name="ce21">
            <text:p>F961</text:p>
          </table:table-cell>
          <table:table-cell office:value-type="float" office:value="63000" table:style-name="ce67">
            <text:p>63.000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61" table:formula="of:=[.B50]" table:style-name="ce41">
            <text:p>F961</text:p>
          </table:table-cell>
          <table:table-cell office:value-type="float" office:value="63000" table:formula="of:=ROUND([.C50];0)" table:style-name="ce42">
            <text:p>63.00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LIQUID. SENTENZE FAVOR. ALL'ENTE (ART. 52 C. 8 CCNL 98-01)</text:p>
          </table:table-cell>
          <table:table-cell office:value-type="string" table:style-name="ce21">
            <text:p>F963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63" table:formula="of:=[.B51]" table:style-name="ce41">
            <text:p>F963</text:p>
          </table:table-cell>
          <table:table-cell office:value-type="float" office:value="0" table:formula="of:=ROUND([.C51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4">
          <table:table-cell office:value-type="string" table:style-name="ce37">
            <text:p>SOMME NON UTILIZZATE FONDO ANNO PRECEDENTE</text:p>
          </table:table-cell>
          <table:table-cell office:value-type="string" table:style-name="ce21">
            <text:p>F999</text:p>
          </table:table-cell>
          <table:table-cell office:value-type="float" office:value="0" table:formula="of:=['file:///C:/Users/offrdona/Downloads/CA%20INVIATO%205_3_19%20sistemate%20tab.%2015/Copia%20di%20flux324_1_xls-2.xls'#'t15(2)_Dett'.B34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99" table:formula="of:=[.B52]" table:style-name="ce41">
            <text:p>F999</text:p>
          </table:table-cell>
          <table:table-cell office:value-type="float" office:value="0" table:formula="of:=ROUND([.C52];0)" table:style-name="ce42">
            <text:p>#RIF!</text:p>
          </table:table-cell>
          <table:table-cell table:number-columns-repeated="5" table:style-name="ce51"/>
          <table:table-cell table:number-columns-repeated="16359"/>
        </table:table-row>
        <table:table-row table:style-name="ro5">
          <table:table-cell office:value-type="string" table:style-name="ce37">
            <text:p>ECONOMIE AGGIUNTIVE (ART. 16 CC. 4-5 L. 111/11)</text:p>
          </table:table-cell>
          <table:table-cell office:value-type="string" table:style-name="ce21">
            <text:p>F96H</text:p>
          </table:table-cell>
          <table:table-cell table:style-name="ce100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6H" table:formula="of:=[.B53]" table:style-name="ce41">
            <text:p>F96H</text:p>
          </table:table-cell>
          <table:table-cell office:value-type="float" office:value="0" table:formula="of:=ROUND([.C53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ALTRE RISORSE FONDO RISULTATO / PARTE VARIABILE</text:p>
          </table:table-cell>
          <table:table-cell office:value-type="string" table:style-name="ce21">
            <text:p>F987</text:p>
          </table:table-cell>
          <table:table-cell office:value-type="float" office:value="0" table:formula="of:=['file:///C:/Users/offrdona/Downloads/CA%20INVIATO%205_3_19%20sistemate%20tab.%2015/Copia%20di%20flux324_1_xls-2.xls'#'t15(2)_Dett'.B29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string" office:string-value="F987" table:formula="of:=[.B54]" table:style-name="ce41">
            <text:p>F987</text:p>
          </table:table-cell>
          <table:table-cell office:value-type="float" office:value="0" table:formula="of:=ROUND([.C54];0)" table:style-name="ce42">
            <text:p>#RIF!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52">
            <text:p>Totale Risorse variabili</text:p>
          </table:table-cell>
          <table:table-cell table:style-name="ce57"/>
          <table:table-cell office:value-type="float" office:value="0" table:formula="of:=SUM([.C47:.C54])" table:style-name="ce49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table:style-name="ce67"/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57]" table:style-name="ce41">
            <text:p>F27I</text:p>
          </table:table-cell>
          <table:table-cell office:value-type="float" office:value="0" table:formula="of:=ROUND([.C57];0)" table:style-name="ce42">
            <text:p>0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office:value-type="float" office:value="5891" table:style-name="ce67">
            <text:p>5.891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58]" table:style-name="ce41">
            <text:p>F00P</text:p>
          </table:table-cell>
          <table:table-cell office:value-type="float" office:value="5891" table:formula="of:=ROUND([.C58];0)" table:style-name="ce42">
            <text:p>5.891</text:p>
          </table:table-cell>
          <table:table-cell table:number-columns-repeated="5" table:style-name="ce51"/>
          <table:table-cell table:number-columns-repeated="16359"/>
        </table:table-row>
        <table:table-row table:style-name="ro8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2)_Dett'.B54]" table:style-name="ce46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59]" table:style-name="ce41">
            <text:p>F01P</text:p>
          </table:table-cell>
          <table:table-cell office:value-type="float" office:value="0" table:formula="of:=ROUND([.C59];0)" table:style-name="ce42">
            <text:p>#RIF!</text:p>
          </table:table-cell>
          <table:table-cell table:number-columns-repeated="5" table:style-name="ce51"/>
          <table:table-cell table:number-columns-repeated="16359"/>
        </table:table-row>
        <table:table-row table:style-name="ro9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57:.C59])" table:style-name="ce49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9" table:style-name="ce7"/>
          <table:table-cell office:value-type="string" table:style-name="ce64">
            <text:p>###</text:p>
          </table:table-cell>
          <table:table-cell table:number-columns-repeated="8" table:style-name="ce51"/>
          <table:table-cell table:number-columns-repeated="16359"/>
        </table:table-row>
        <table:table-row table:style-name="ro8">
          <table:table-cell office:value-type="string" table:style-name="ce54">
            <text:p>Totale Fondo risultato</text:p>
          </table:table-cell>
          <table:table-cell table:style-name="ce101"/>
          <table:table-cell office:value-type="float" office:value="0" table:formula="of:=[.C45]+[.C55]-[.C60]" table:style-name="ce102">
            <text:p>#RIF!</text:p>
          </table:table-cell>
          <table:table-cell table:style-name="ce20"/>
          <table:table-cell table:style-name="ce103"/>
          <table:table-cell table:style-name="ce104"/>
          <table:table-cell table:style-name="ce105"/>
          <table:table-cell table:number-columns-repeated="9" table:style-name="ce7"/>
          <table:table-cell table:number-columns-repeated="9" table:style-name="ce13"/>
          <table:table-cell table:number-columns-repeated="16359"/>
        </table:table-row>
        <table:table-row table:style-name="ro7">
          <table:table-cell office:value-type="string" table:style-name="ce82">
            <text:p>TOTALE RISORSE CERTIFICATE</text:p>
          </table:table-cell>
          <table:table-cell table:style-name="ce83"/>
          <table:table-cell office:value-type="float" office:value="0" table:formula="of:=[.C22]+[.C37]+[.C61]" table:style-name="ce49">
            <text:p>#RIF!</text:p>
          </table:table-cell>
          <table:table-cell table:style-name="ce20"/>
          <table:table-cell office:value-type="string" table:style-name="ce84">
            <text:p>TOTALE IMPIEGHI EROGATI</text:p>
          </table:table-cell>
          <table:table-cell table:style-name="ce106"/>
          <table:table-cell office:value-type="float" office:value="0" table:formula="of:=[.G15]+[.G21]+[.G30]" table:style-name="ce49">
            <text:p>#RIF!</text:p>
          </table:table-cell>
          <table:table-cell table:number-columns-repeated="9" table:style-name="ce7"/>
          <table:table-cell table:number-columns-repeated="9" table:style-name="ce13"/>
          <table:table-cell table:number-columns-repeated="16359"/>
        </table:table-row>
        <table:table-row table:style-name="ro8">
          <table:table-cell table:style-name="ce7"/>
          <table:table-cell table:style-name="ce86"/>
          <table:table-cell table:number-columns-repeated="2" table:style-name="ce7"/>
          <table:table-cell table:style-name="ce107"/>
          <table:table-cell table:number-columns-repeated="1019" table:style-name="ce7"/>
          <table:table-cell table:number-columns-repeated="15360"/>
        </table:table-row>
        <table:table-row table:style-name="ro8">
          <table:table-cell office:value-type="string" table:style-name="ce87">
            <text:p>(*) tutti gli importi vanno indicati in euro e al netto degli oneri sociali (contributi ed IRAP) a carico del datore di lavoro</text:p>
          </table:table-cell>
          <table:table-cell table:style-name="ce43"/>
          <table:table-cell table:number-columns-repeated="1022" table:style-name="ce7"/>
          <table:table-cell table:number-columns-repeated="15360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t15(2).$A$1:t15(2).$G$65" table:base-cell-address="t15(2).$A$1"/>
          <table:named-expression table:name="CODI_ISTITUZIONE2" table:expression="of:=[.#REF!]" table:base-cell-address="t15(1).$A$1"/>
          <table:named-expression table:name="DESC_ISTITUZIONE2" table:expression="of:=[.#REF!]" table:base-cell-address="t15(1).$A$1"/>
        </table:named-expressions>
      </table:table>
      <table:table table:name="t15(3)" table:style-name="ta3" table:protected="true">
        <table:table-column table:style-name="co1" table:default-cell-style-name="ce7"/>
        <table:table-column table:style-name="co2" table:default-cell-style-name="ce43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6" table:number-columns-repeated="12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6" table:default-cell-style-name="ce7" table:visibility="collapse"/>
        <table:table-column table:style-name="co6" table:default-cell-style-name="ce7"/>
        <table:table-column table:style-name="co14" table:default-cell-style-name="ce7"/>
        <table:table-column table:style-name="co6" table:number-columns-repeated="226" table:default-cell-style-name="ce7"/>
        <table:table-column table:style-name="co15" table:default-cell-style-name="ce7"/>
        <table:table-column table:style-name="co7" table:number-columns-repeated="769" table:default-cell-style-name="ce7" table:visibility="collapse"/>
        <table:table-column table:style-name="co8" table:number-columns-repeated="15360" table:default-cell-style-name="ce1"/>
        <table:table-row table:style-name="ro1">
          <table:table-cell office:value-type="float" office:value="0" table:formula="of:=['file:///C:/Users/offrdona/Downloads/CA%20INVIATO%205_3_19%20sistemate%20tab.%2015/Copia%20di%20flux324_1_xls-2.xls'#'t1'.A1:.J1]" table:style-name="ce2">
            <text:p>#RIF!</text:p>
            <draw:frame draw:z-index="1" draw:id="id2" draw:style-name="a2" draw:name="Picture 23" svg:x="0.01024in" svg:y="0.36457in" svg:width="3.63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style-name="ce92">
            <text:p>ND</text:p>
          </table:table-cell>
          <table:table-cell table:number-columns-repeated="3" table:style-name="ce6"/>
          <table:table-cell office:value-type="string" table:style-name="ce7">
            <text:p>INC9</text:p>
          </table:table-cell>
          <table:table-cell office:value-type="string" table:style-name="ce7">
            <text:p>INC15</text:p>
          </table:table-cell>
          <table:table-cell office:value-type="string" table:style-name="ce7">
            <text:p>SQ9</text:p>
          </table:table-cell>
          <table:table-cell office:value-type="string" table:style-name="ce7">
            <text:p>SQ5</text:p>
          </table:table-cell>
          <table:table-cell table:number-columns-repeated="12" table:style-name="ce8"/>
          <table:table-cell office:value-type="float" office:value="0" table:formula="of:=IF([.C65]=[.G64];&quot;OK&quot;;IF([.C65]&lt;[.G64];&quot;ERRORE GRAVE&quot;;&quot;Sono presenti importi ancora da pagare riferiti alla competenza &quot;&amp;['file:///C:/Users/offrdona/Downloads/CA%20INVIATO%205_3_19%20sistemate%20tab.%2015/Copia%20di%20flux324_1_xls-2.xls'#'t1'.M1]))" table:style-name="ce10">
            <text:p>#RIF!</text:p>
          </table:table-cell>
          <table:table-cell table:number-columns-repeated="16356" table:style-name="ce8"/>
        </table:table-row>
        <table:table-row table:style-name="ro2">
          <table:table-cell table:number-columns-repeated="4" table:style-name="ce7"/>
          <table:table-cell table:number-columns-repeated="3" table:style-name="ce12"/>
          <table:table-cell table:number-columns-repeated="5" table:style-name="ce13"/>
          <table:table-cell table:number-columns-repeated="1012" table:style-name="ce7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89">
            <text:p>Costituzione fondi per la contrattazione integrativa (*)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89">
            <text:p>Destinazione fondi per la contrattazione integrativa (*)</text:p>
          </table:table-cell>
          <table:covered-table-cell table:number-columns-repeated="2"/>
          <table:table-cell office:value-type="string" table:style-name="ce15">
            <text:p>SQUADRATURA 9</text:p>
          </table:table-cell>
          <table:table-cell table:number-columns-repeated="3" table:style-name="ce108"/>
          <table:table-cell table:style-name="ce16"/>
          <table:table-cell table:number-columns-repeated="2" table:style-name="ce13"/>
          <table:table-cell table:number-columns-repeated="5" table:style-name="ce17"/>
          <table:table-cell table:number-columns-repeated="1005" table:style-name="ce7"/>
          <table:table-cell table:number-columns-repeated="15360"/>
        </table:table-row>
        <table:table-row table:style-name="ro4">
          <table:table-cell office:value-type="string" table:style-name="ce18">
            <text:p>DESCRIZIONE</text:p>
          </table:table-cell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style-name="ce18">
            <text:p>DESCRIZIONE</text:p>
          </table:table-cell>
          <table:table-cell office:value-type="string" table:style-name="ce21">
            <text:p>CODICE</text:p>
          </table:table-cell>
          <table:table-cell office:value-type="string" table:style-name="ce18">
            <text:p>IMPORTI</text:p>
          </table:table-cell>
          <table:table-cell office:value-type="float" office:value="0" table:formula="of:=IF(AND([.C65]=0;ISBLANK(['file:///C:/Users/offrdona/Downloads/CA%20INVIATO%205_3_19%20sistemate%20tab.%2015/Copia%20di%20flux324_1_xls-2.xls'#'SICI(2)'.E17]);ISBLANK(['file:///C:/Users/offrdona/Downloads/CA%20INVIATO%205_3_19%20sistemate%20tab.%2015/Copia%20di%20flux324_1_xls-2.xls'#'SICI(2)'.E21]));&quot;OK&quot;;IF(AND([.C65]&gt;0;ISBLANK(['file:///C:/Users/offrdona/Downloads/CA%20INVIATO%205_3_19%20sistemate%20tab.%2015/Copia%20di%20flux324_1_xls-2.xls'#'SICI(2)'.E17]);ISBLANK(['file:///C:/Users/offrdona/Downloads/CA%20INVIATO%205_3_19%20sistemate%20tab.%2015/Copia%20di%20flux324_1_xls-2.xls'#'SICI(2)'.E21]));&quot;Attenzione: inserire le voci di costituzione del fondo unicamente in presenza di certificazione dello stesso !!!&quot;;&quot;OK&quot;))" table:number-columns-spanned="1" table:number-rows-spanned="7" table:style-name="ce90">
            <text:p>#RIF!</text:p>
          </table:table-cell>
          <table:table-cell table:number-columns-repeated="3" table:style-name="ce108"/>
          <table:table-cell office:value-type="float" office:value="0" table:formula="of:=IF([.H19]=&quot;Ok&quot;;&quot;OK&quot;;&quot;NO&quot;)" table:style-name="ce22">
            <text:p>#RIF!</text:p>
          </table:table-cell>
          <table:table-cell office:value-type="float" office:value="0" table:formula="of:=IF([.H12]=&quot;Ok&quot;;&quot;OK&quot;;&quot;NO&quot;)" table:style-name="ce22">
            <text:p>#RIF!</text:p>
          </table:table-cell>
          <table:table-cell office:value-type="float" office:value="0" table:formula="of:=IF([.H4]=&quot;Ok&quot;;&quot;OK&quot;;&quot;NO&quot;)" table:style-name="ce22">
            <text:p>#RIF!</text:p>
          </table:table-cell>
          <table:table-cell office:value-type="float" office:value="0" table:formula="of:=IF([.AB1]=&quot;OK&quot;;&quot;OK&quot;;IF([.AB1]=&quot;ERRORE GRAVE&quot;;&quot;NO&quot;;&quot;NI&quot;))" table:style-name="ce22">
            <text:p>#RIF!</text:p>
          </table:table-cell>
          <table:table-cell table:style-name="ce109"/>
          <table:table-cell table:number-columns-repeated="3" table:style-name="ce17"/>
          <table:table-cell table:number-columns-repeated="1005" table:style-name="ce7"/>
          <table:table-cell table:number-columns-repeated="15360"/>
        </table:table-row>
        <table:table-row table:style-name="ro4">
          <table:table-cell office:value-type="string" table:style-name="ce23">
            <text:p>Fondo fasce, pos. org., ex ind. qualif. e ind. prof.le spec.</text:p>
          </table:table-cell>
          <table:table-cell table:style-name="ce27"/>
          <table:table-cell table:style-name="ce28"/>
          <table:table-cell table:style-name="ce20"/>
          <table:table-cell office:value-type="string" table:style-name="ce23">
            <text:p>Fondo fasce, pos. org., ex ind. qualif. e ind. prof.le spec.</text:p>
          </table:table-cell>
          <table:table-cell table:style-name="ce27"/>
          <table:table-cell table:style-name="ce28"/>
          <table:covered-table-cell/>
          <table:table-cell table:number-columns-repeated="2" table:style-name="ce108"/>
          <table:table-cell table:number-columns-repeated="6" table:style-name="ce7"/>
          <table:table-cell office:value-type="string" table:number-columns-spanned="4" table:number-rows-spanned="1" table:style-name="ce91">
            <text:p>Risorse / Costituzione del fondo</text:p>
          </table:table-cell>
          <table:covered-table-cell table:number-columns-repeated="3"/>
          <table:table-cell table:style-name="ce31"/>
          <table:table-cell office:value-type="string" table:number-columns-spanned="4" table:number-rows-spanned="1" table:style-name="ce91">
            <text:p>Impeghi / Importi erogati</text:p>
          </table:table-cell>
          <table:covered-table-cell table:number-columns-repeated="3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108"/>
          <table:table-cell table:number-columns-repeated="6" table:style-name="ce7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style-name="ce31"/>
          <table:table-cell office:value-type="string" table:style-name="ce30">
            <text:p>Fondo</text:p>
          </table:table-cell>
          <table:table-cell office:value-type="string" table:style-name="ce30">
            <text:p>Natura</text:p>
          </table:table-cell>
          <table:table-cell office:value-type="string" table:style-name="ce30">
            <text:p>Voce</text:p>
          </table:table-cell>
          <table:table-cell office:value-type="string" table:style-name="ce30">
            <text:p>Dato</text:p>
          </table:table-cell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MPORTO CONSOLIDATO AL 31.12.07 (ART. 9 C. 1 CCNL 08-09)</text:p>
          </table:table-cell>
          <table:table-cell office:value-type="string" table:style-name="ce21">
            <text:p>F01A</text:p>
          </table:table-cell>
          <table:table-cell office:value-type="float" office:value="2566794" table:style-name="ce67">
            <text:p>2.566.794</text:p>
          </table:table-cell>
          <table:table-cell table:style-name="ce20"/>
          <table:table-cell office:value-type="string" table:style-name="ce37">
            <text:p>PROGRESSIONI ORIZZONTALI STORICHE</text:p>
          </table:table-cell>
          <table:table-cell office:value-type="string" table:style-name="ce21">
            <text:p>U255</text:p>
          </table:table-cell>
          <table:table-cell office:value-type="float" office:value="1317934" table:style-name="ce67">
            <text:p>1.317.934</text:p>
          </table:table-cell>
          <table:covered-table-cell/>
          <table:table-cell table:number-columns-repeated="2" table:style-name="ce108"/>
          <table:table-cell table:number-columns-repeated="6" table:style-name="ce7"/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999" table:style-name="ce7"/>
          <table:table-cell table:number-columns-repeated="15360"/>
        </table:table-row>
        <table:table-row table:style-name="ro4">
          <table:table-cell office:value-type="string" table:style-name="ce37">
            <text:p>INCREMENTI CCNL 06-09 (ART. 11 C. 1)</text:p>
          </table:table-cell>
          <table:table-cell office:value-type="string" table:style-name="ce21">
            <text:p>F03I</text:p>
          </table:table-cell>
          <table:table-cell office:value-type="float" office:value="16054" table:style-name="ce67">
            <text:p>16.054</text:p>
          </table:table-cell>
          <table:table-cell table:style-name="ce20"/>
          <table:table-cell office:value-type="string" table:style-name="ce37">
            <text:p>PROGRESSIONI ORIZZONTALI FONDO ANNO DI RIF.TO</text:p>
          </table:table-cell>
          <table:table-cell office:value-type="string" table:style-name="ce21">
            <text:p>U97H</text:p>
          </table:table-cell>
          <table:table-cell table:style-name="ce67"/>
          <table:covered-table-cell/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1A" table:formula="of:=[.B7]" table:style-name="ce41">
            <text:p>F01A</text:p>
          </table:table-cell>
          <table:table-cell office:value-type="float" office:value="2566794" table:formula="of:=ROUND([.C7];0)" table:style-name="ce42">
            <text:p>2.566.794</text:p>
          </table:table-cell>
          <table:table-cell table:style-name="ce51"/>
          <table:table-cell office:value-type="float" office:value="17" table:style-name="ce40">
            <text:p>17</text:p>
          </table:table-cell>
          <table:table-cell office:value-type="float" office:value="41" table:style-name="ce40">
            <text:p>41</text:p>
          </table:table-cell>
          <table:table-cell office:value-type="string" office:string-value="U255" table:formula="of:=[.F7]" table:style-name="ce41">
            <text:p>U255</text:p>
          </table:table-cell>
          <table:table-cell office:value-type="float" office:value="1317934" table:formula="of:=ROUND([.G7];0)" table:style-name="ce42">
            <text:p>1.317.934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NCREMENTI CCNL 08-09 (ART. 9 C. 2)</text:p>
          </table:table-cell>
          <table:table-cell office:value-type="string" table:style-name="ce21">
            <text:p>F02A</text:p>
          </table:table-cell>
          <table:table-cell office:value-type="float" office:value="71949" table:style-name="ce67">
            <text:p>71.949</text:p>
          </table:table-cell>
          <table:table-cell table:style-name="ce20"/>
          <table:table-cell office:value-type="string" table:style-name="ce37">
            <text:p>POSIZIONI ORGANIZZATIVE</text:p>
          </table:table-cell>
          <table:table-cell office:value-type="string" table:style-name="ce21">
            <text:p>U893</text:p>
          </table:table-cell>
          <table:table-cell office:value-type="float" office:value="165667" table:style-name="ce67">
            <text:p>165.667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3I" table:formula="of:=[.B8]" table:style-name="ce41">
            <text:p>F03I</text:p>
          </table:table-cell>
          <table:table-cell office:value-type="float" office:value="16054" table:formula="of:=ROUND([.C8];0)" table:style-name="ce42">
            <text:p>16.054</text:p>
          </table:table-cell>
          <table:table-cell table:style-name="ce51"/>
          <table:table-cell office:value-type="float" office:value="17" table:style-name="ce40">
            <text:p>17</text:p>
          </table:table-cell>
          <table:table-cell office:value-type="float" office:value="41" table:style-name="ce40">
            <text:p>41</text:p>
          </table:table-cell>
          <table:table-cell office:value-type="string" office:string-value="U97H" table:formula="of:=[.F8]" table:style-name="ce41">
            <text:p>U97H</text:p>
          </table:table-cell>
          <table:table-cell office:value-type="float" office:value="0" table:formula="of:=ROUND([.G8];0)" table:style-name="ce42">
            <text:p>0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NCR. RID. STABILE DOT. ORG (ART.31 C.2 L.A CCNL 02-05)</text:p>
          </table:table-cell>
          <table:table-cell office:value-type="string" table:style-name="ce21">
            <text:p>F03A</text:p>
          </table:table-cell>
          <table:table-cell table:style-name="ce67"/>
          <table:table-cell table:style-name="ce20"/>
          <table:table-cell office:value-type="string" table:style-name="ce37">
            <text:p>INDENNITÀ DI RESPONSABILITÀ / PROFESSIONALITÀ</text:p>
          </table:table-cell>
          <table:table-cell office:value-type="string" table:style-name="ce21">
            <text:p>U08A</text:p>
          </table:table-cell>
          <table:table-cell office:value-type="float" office:value="417873" table:style-name="ce67">
            <text:p>417.873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2A" table:formula="of:=[.B9]" table:style-name="ce41">
            <text:p>F02A</text:p>
          </table:table-cell>
          <table:table-cell office:value-type="float" office:value="71949" table:formula="of:=ROUND([.C9];0)" table:style-name="ce42">
            <text:p>71.949</text:p>
          </table:table-cell>
          <table:table-cell table:style-name="ce51"/>
          <table:table-cell office:value-type="float" office:value="17" table:style-name="ce40">
            <text:p>17</text:p>
          </table:table-cell>
          <table:table-cell office:value-type="float" office:value="41" table:style-name="ce40">
            <text:p>41</text:p>
          </table:table-cell>
          <table:table-cell office:value-type="string" office:string-value="U893" table:formula="of:=[.F9]" table:style-name="ce41">
            <text:p>U893</text:p>
          </table:table-cell>
          <table:table-cell office:value-type="float" office:value="165667" table:formula="of:=ROUND([.G9];0)" table:style-name="ce42">
            <text:p>165.667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DA F.DO COND LAV RAZ. STAB. SERVIZI(ART31 C2 L B CCNL 02-05)</text:p>
          </table:table-cell>
          <table:table-cell office:value-type="string" table:style-name="ce21">
            <text:p>F04A</text:p>
          </table:table-cell>
          <table:table-cell table:style-name="ce67"/>
          <table:table-cell table:style-name="ce20"/>
          <table:table-cell office:value-type="string" table:style-name="ce37">
            <text:p>ALTRI ISTITUTI FONDO FASCE</text:p>
          </table:table-cell>
          <table:table-cell office:value-type="string" table:style-name="ce21">
            <text:p>U304</text:p>
          </table:table-cell>
          <table:table-cell office:value-type="float" office:value="0" table:formula="of:=['file:///C:/Users/offrdona/Downloads/CA%20INVIATO%205_3_19%20sistemate%20tab.%2015/Copia%20di%20flux324_1_xls-2.xls'#'t15(3)_Dett'.E11]" table:style-name="ce46">
            <text:p>#RIF!</text:p>
          </table:table-cell>
          <table:table-cell office:value-type="string" table:style-name="ce44">
            <text:p>INCONGRUENZA 15</text:p>
          </table:table-cell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3A" table:formula="of:=[.B10]" table:style-name="ce41">
            <text:p>F03A</text:p>
          </table:table-cell>
          <table:table-cell office:value-type="float" office:value="0" table:formula="of:=ROUND([.C10];0)" table:style-name="ce42">
            <text:p>0</text:p>
          </table:table-cell>
          <table:table-cell table:style-name="ce51"/>
          <table:table-cell office:value-type="float" office:value="17" table:style-name="ce40">
            <text:p>17</text:p>
          </table:table-cell>
          <table:table-cell office:value-type="float" office:value="41" table:style-name="ce40">
            <text:p>41</text:p>
          </table:table-cell>
          <table:table-cell office:value-type="string" office:string-value="U08A" table:formula="of:=[.F10]" table:style-name="ce41">
            <text:p>U08A</text:p>
          </table:table-cell>
          <table:table-cell office:value-type="float" office:value="417873" table:formula="of:=ROUND([.G10];0)" table:style-name="ce42">
            <text:p>417.873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RIA PERS. CESS. RAGIONE D'ANNO (ART3 C3 L.A P.3 CCNL 00-01)</text:p>
          </table:table-cell>
          <table:table-cell office:value-type="string" table:style-name="ce21">
            <text:p>F05A</text:p>
          </table:table-cell>
          <table:table-cell office:value-type="float" office:value="1120" table:style-name="ce67">
            <text:p>1.120</text:p>
          </table:table-cell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94"/>
          <table:table-cell office:value-type="float" office:value="0" table:formula="of:=SUM([.G7:.G11])" table:style-name="ce49">
            <text:p>#RIF!</text:p>
          </table:table-cell>
          <table:table-cell office:value-type="float" office:value="0" table:formula="of:=IF(OR(AND([.C65]=0;[.G64]=0);[.C65]&lt;&gt;[.G64]);&quot;OK&quot;;&quot;Attenzione: le risorse del fondo coincidono esattamente con i relativi impeghi, è necessario giustificare&quot;)" table:number-columns-spanned="1" table:number-rows-spanned="6" table:style-name="ce90">
            <text:p>#RIF!</text:p>
          </table:table-cell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4A" table:formula="of:=[.B11]" table:style-name="ce41">
            <text:p>F04A</text:p>
          </table:table-cell>
          <table:table-cell office:value-type="float" office:value="0" table:formula="of:=ROUND([.C11];0)" table:style-name="ce42">
            <text:p>0</text:p>
          </table:table-cell>
          <table:table-cell table:style-name="ce51"/>
          <table:table-cell office:value-type="float" office:value="17" table:style-name="ce40">
            <text:p>17</text:p>
          </table:table-cell>
          <table:table-cell office:value-type="float" office:value="41" table:style-name="ce40">
            <text:p>41</text:p>
          </table:table-cell>
          <table:table-cell office:value-type="string" office:string-value="U304" table:formula="of:=[.F11]" table:style-name="ce41">
            <text:p>U304</text:p>
          </table:table-cell>
          <table:table-cell office:value-type="float" office:value="0" table:formula="of:=ROUND([.G11];0)" table:style-name="ce42">
            <text:p>#RIF!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NCR. DOT. ORG. O NUOVI SERV. (ART 39 C8-F FASCE-CCNL 98-01)</text:p>
          </table:table-cell>
          <table:table-cell office:value-type="string" table:style-name="ce21">
            <text:p>F06A</text:p>
          </table:table-cell>
          <table:table-cell table:style-name="ce67"/>
          <table:table-cell table:style-name="ce20"/>
          <table:table-cell office:value-type="string" table:style-name="ce111">
            <text:p>Totale Fondo Fasce</text:p>
          </table:table-cell>
          <table:table-cell table:style-name="ce96"/>
          <table:table-cell office:value-type="float" office:value="0" table:formula="of:=[.G12]" table:style-name="ce49">
            <text:p>#RIF!</text:p>
          </table:table-cell>
          <table:covered-table-cell/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5A" table:formula="of:=[.B12]" table:style-name="ce41">
            <text:p>F05A</text:p>
          </table:table-cell>
          <table:table-cell office:value-type="float" office:value="1120" table:formula="of:=ROUND([.C12];0)" table:style-name="ce42">
            <text:p>1.120</text:p>
          </table:table-cell>
          <table:table-cell table:style-name="ce51"/>
          <table:table-cell table:number-columns-repeated="3" table:style-name="ce112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RIDET PER INCREM STIP CCNL (ART. 81 C. 3 L A CCNL 2016-2018)</text:p>
          </table:table-cell>
          <table:table-cell office:value-type="string" table:style-name="ce21">
            <text:p>F01Z</text:p>
          </table:table-cell>
          <table:table-cell office:value-type="float" office:value="16969" table:style-name="ce67">
            <text:p>16.969</text:p>
          </table:table-cell>
          <table:table-cell table:style-name="ce20"/>
          <table:table-cell office:value-type="string" table:style-name="ce113">
            <text:p>Fondo straord. e partic. condiz. disagio peric. o danno</text:p>
          </table:table-cell>
          <table:table-cell table:style-name="ce61"/>
          <table:table-cell table:style-name="ce57"/>
          <table:covered-table-cell/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6A" table:formula="of:=[.B13]" table:style-name="ce41">
            <text:p>F06A</text:p>
          </table:table-cell>
          <table:table-cell office:value-type="float" office:value="0" table:formula="of:=ROUND([.C13];0)" table:style-name="ce42">
            <text:p>0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RISORSE REGIONALI NON CONSOLIDATE</text:p>
          </table:table-cell>
          <table:table-cell office:value-type="string" table:style-name="ce21">
            <text:p>F01I</text:p>
          </table:table-cell>
          <table:table-cell table:style-name="ce67"/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33"/>
          <table:table-cell table:style-name="ce34"/>
          <table:covered-table-cell/>
          <table:table-cell table:number-columns-repeated="2" table:style-name="ce108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1Z" table:formula="of:=[.B14]" table:style-name="ce41">
            <text:p>F01Z</text:p>
          </table:table-cell>
          <table:table-cell office:value-type="float" office:value="16969" table:formula="of:=ROUND([.C14];0)" table:style-name="ce42">
            <text:p>16.969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ALTRE RISORSE FONDO FASCE / PARTE FISSA</text:p>
          </table:table-cell>
          <table:table-cell office:value-type="string" table:style-name="ce21">
            <text:p>F982</text:p>
          </table:table-cell>
          <table:table-cell office:value-type="float" office:value="0" table:formula="of:=['file:///C:/Users/offrdona/Downloads/CA%20INVIATO%205_3_19%20sistemate%20tab.%2015/Copia%20di%20flux324_1_xls-2.xls'#'t15(3)_Dett'.B11]" table:style-name="ce46">
            <text:p>#RIF!</text:p>
          </table:table-cell>
          <table:table-cell table:style-name="ce20"/>
          <table:table-cell office:value-type="string" table:style-name="ce37">
            <text:p>STRAORDINARIO</text:p>
          </table:table-cell>
          <table:table-cell office:value-type="string" table:style-name="ce19">
            <text:p>U273</text:p>
          </table:table-cell>
          <table:table-cell office:value-type="float" office:value="101765" table:style-name="ce67">
            <text:p>101.765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1I" table:formula="of:=[.B15]" table:style-name="ce41">
            <text:p>F01I</text:p>
          </table:table-cell>
          <table:table-cell office:value-type="float" office:value="0" table:formula="of:=ROUND([.C15];0)" table:style-name="ce42">
            <text:p>0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7"/>
          <table:table-cell office:value-type="float" office:value="0" table:formula="of:=SUM([.C7:.C16])" table:style-name="ce49">
            <text:p>#RIF!</text:p>
          </table:table-cell>
          <table:table-cell table:style-name="ce20"/>
          <table:table-cell office:value-type="string" table:style-name="ce114">
            <text:p>INDENNITÀ TURNO, RISCHIO, DISAGIO ECC.</text:p>
          </table:table-cell>
          <table:table-cell office:value-type="string" table:style-name="ce115">
            <text:p>U257</text:p>
          </table:table-cell>
          <table:table-cell office:value-type="float" office:value="334586" table:style-name="ce67">
            <text:p>334.586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982" table:formula="of:=[.B16]" table:style-name="ce41">
            <text:p>F982</text:p>
          </table:table-cell>
          <table:table-cell office:value-type="float" office:value="0" table:formula="of:=ROUND([.C16];0)" table:style-name="ce42">
            <text:p>#RIF!</text:p>
          </table:table-cell>
          <table:table-cell table:style-name="ce51"/>
          <table:table-cell office:value-type="float" office:value="12" table:style-name="ce40">
            <text:p>12</text:p>
          </table:table-cell>
          <table:table-cell office:value-type="float" office:value="41" table:style-name="ce40">
            <text:p>41</text:p>
          </table:table-cell>
          <table:table-cell office:value-type="string" office:string-value="U273" table:formula="of:=[.F16]" table:style-name="ce41">
            <text:p>U273</text:p>
          </table:table-cell>
          <table:table-cell office:value-type="float" office:value="101765" table:formula="of:=ROUND([.G16];0)" table:style-name="ce42">
            <text:p>101.765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94"/>
          <table:table-cell office:value-type="float" office:value="436351" table:formula="of:=SUM([.G16:.G17])" table:style-name="ce49">
            <text:p>436.351</text:p>
          </table:table-cell>
          <table:table-cell office:value-type="string" table:style-name="ce44">
            <text:p>INCONGRUENZA 9</text:p>
          </table:table-cell>
          <table:table-cell table:number-columns-repeated="2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51"/>
          <table:table-cell office:value-type="float" office:value="12" table:style-name="ce116">
            <text:p>12</text:p>
          </table:table-cell>
          <table:table-cell office:value-type="float" office:value="41" table:style-name="ce40">
            <text:p>41</text:p>
          </table:table-cell>
          <table:table-cell office:value-type="string" office:string-value="U257" table:formula="of:=[.F17]" table:style-name="ce41">
            <text:p>U257</text:p>
          </table:table-cell>
          <table:table-cell office:value-type="float" office:value="334586" table:formula="of:=ROUND([.G17];0)" table:style-name="ce42">
            <text:p>334.586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41680" table:style-name="ce67">
            <text:p>41.680</text:p>
          </table:table-cell>
          <table:table-cell table:style-name="ce20"/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436351" table:formula="of:=[.G18]" table:style-name="ce49">
            <text:p>436.351</text:p>
          </table:table-cell>
          <table:table-cell office:value-type="float" office:value="0" table:formula="of:=IF([.C65]=0;&quot;OK&quot;;IF(AND([.C15]/[.C65]&lt;0.1;[.C29]/[.C65]&lt;0.1;[.C44]/[.C65]&lt;0.1;[.C54]/[.C65]&lt;0.1);&quot;OK&quot;;&quot;Attenzione: la voce altre risorse fisse e/o la voce altre risorse variabili risulta maggiore del 10% del fondo, è necessario giustificare&quot;))" table:number-columns-spanned="1" table:number-rows-spanned="6" table:style-name="ce90">
            <text:p>#RIF!</text:p>
          </table:table-cell>
          <table:table-cell table:number-columns-repeated="2" table:style-name="ce29"/>
          <table:table-cell table:style-name="ce117"/>
          <table:table-cell table:number-columns-repeated="5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67"/>
          <table:table-cell table:style-name="ce20"/>
          <table:table-cell office:value-type="string" table:style-name="ce113">
            <text:p>Fondo prod. coll. miglior. serv. e premio qual. prest. ind.</text:p>
          </table:table-cell>
          <table:table-cell table:style-name="ce61"/>
          <table:table-cell table:style-name="ce57"/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19]" table:style-name="ce41">
            <text:p>F27I</text:p>
          </table:table-cell>
          <table:table-cell office:value-type="float" office:value="41680" table:formula="of:=ROUND([.C19];0)" table:style-name="ce42">
            <text:p>41.680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3)_Dett'.B42]" table:style-name="ce46">
            <text:p>#RIF!</text:p>
          </table:table-cell>
          <table:table-cell table:style-name="ce20"/>
          <table:table-cell office:value-type="string" table:style-name="ce35">
            <text:p>Destinazioni effettivamente erogate a valere sul fondo dell'anno di riferimento</text:p>
          </table:table-cell>
          <table:table-cell table:style-name="ce118"/>
          <table:table-cell table:style-name="ce119"/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20]" table:style-name="ce41">
            <text:p>F00P</text:p>
          </table:table-cell>
          <table:table-cell office:value-type="float" office:value="0" table:formula="of:=ROUND([.C20];0)" table:style-name="ce42">
            <text:p>0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19:.C21])" table:style-name="ce49">
            <text:p>#RIF!</text:p>
          </table:table-cell>
          <table:table-cell table:style-name="ce20"/>
          <table:table-cell office:value-type="string" table:style-name="ce37">
            <text:p>PRODUTTIVITÀ / PERFORMANCE COLLETTIVA</text:p>
          </table:table-cell>
          <table:table-cell office:value-type="string" table:style-name="ce21">
            <text:p>U09A</text:p>
          </table:table-cell>
          <table:table-cell office:value-type="float" office:value="246434" table:style-name="ce67">
            <text:p>246.434</text:p>
          </table:table-cell>
          <table:covered-table-cell/>
          <table:table-cell table:number-columns-repeated="2" table:style-name="ce29"/>
          <table:table-cell table:number-columns-repeated="6" table:style-name="ce7"/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21]" table:style-name="ce41">
            <text:p>F01P</text:p>
          </table:table-cell>
          <table:table-cell office:value-type="float" office:value="0" table:formula="of:=ROUND([.C21];0)" table:style-name="ce42">
            <text:p>#RIF!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111">
            <text:p>Totale Fondo Fasce</text:p>
          </table:table-cell>
          <table:table-cell table:style-name="ce96"/>
          <table:table-cell office:value-type="float" office:value="0" table:formula="of:=[.C17]-[.C22]" table:style-name="ce49">
            <text:p>#RIF!</text:p>
          </table:table-cell>
          <table:table-cell table:style-name="ce20"/>
          <table:table-cell office:value-type="string" table:style-name="ce37">
            <text:p>PRODUTTIVITÀ / PERFORMANCE INDIVIDUALE</text:p>
          </table:table-cell>
          <table:table-cell office:value-type="string" table:style-name="ce21">
            <text:p>U10A</text:p>
          </table:table-cell>
          <table:table-cell table:style-name="ce67"/>
          <table:covered-table-cell/>
          <table:table-cell table:number-columns-repeated="2" table:style-name="ce29"/>
          <table:table-cell table:number-columns-repeated="6" table:style-name="ce7"/>
          <table:table-cell table:number-columns-repeated="2" table:style-name="ce71"/>
          <table:table-cell table:number-columns-repeated="3" table:style-name="ce51"/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office:string-value="U09A" table:formula="of:=[.F22]" table:style-name="ce41">
            <text:p>U09A</text:p>
          </table:table-cell>
          <table:table-cell office:value-type="float" office:value="246434" table:formula="of:=ROUND([.G22];0)" table:style-name="ce42">
            <text:p>246.434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113">
            <text:p>Fondo straord. e partic. condiz. disagio peric. o danno</text:p>
          </table:table-cell>
          <table:table-cell table:style-name="ce61"/>
          <table:table-cell table:style-name="ce57"/>
          <table:table-cell table:style-name="ce20"/>
          <table:table-cell office:value-type="string" table:style-name="ce37">
            <text:p>INCENTIVI FUNZIONI TECNICHE (ART. 113 D.LGS. 50/16)</text:p>
          </table:table-cell>
          <table:table-cell office:value-type="string" table:style-name="ce21">
            <text:p>U22I</text:p>
          </table:table-cell>
          <table:table-cell table:style-name="ce67"/>
          <table:covered-table-cell/>
          <table:table-cell table:number-columns-repeated="2" table:style-name="ce29"/>
          <table:table-cell table:number-columns-repeated="6" table:style-name="ce7"/>
          <table:table-cell table:number-columns-repeated="2" table:style-name="ce71"/>
          <table:table-cell table:number-columns-repeated="3" table:style-name="ce51"/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office:string-value="U10A" table:formula="of:=[.F23]" table:style-name="ce41">
            <text:p>U10A</text:p>
          </table:table-cell>
          <table:table-cell office:value-type="float" office:value="0" table:formula="of:=ROUND([.G23];0)" table:style-name="ce42">
            <text:p>0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33"/>
          <table:table-cell table:style-name="ce34"/>
          <table:table-cell table:style-name="ce20"/>
          <table:table-cell office:value-type="string" table:style-name="ce37">
            <text:p>INCENTIVI PROG.NE AD ES.TO (ART.92 CC. 5-6 <text:s/>D.LGS. 163/06)</text:p>
          </table:table-cell>
          <table:table-cell office:value-type="string" table:style-name="ce21">
            <text:p>U23I</text:p>
          </table:table-cell>
          <table:table-cell table:style-name="ce67"/>
          <table:table-cell table:number-columns-repeated="3" table:style-name="ce29"/>
          <table:table-cell table:number-columns-repeated="6" table:style-name="ce7"/>
          <table:table-cell table:number-columns-repeated="2" table:style-name="ce71"/>
          <table:table-cell table:number-columns-repeated="3" table:style-name="ce51"/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office:string-value="U22I" table:formula="of:=[.F24]" table:style-name="ce41">
            <text:p>U22I</text:p>
          </table:table-cell>
          <table:table-cell office:value-type="float" office:value="0" table:formula="of:=ROUND([.G24];0)" table:style-name="ce42">
            <text:p>0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MPORTO CONSOLIDATO AL 31.12.07 (ART. 7 C. 1 CCNL 08-09)</text:p>
          </table:table-cell>
          <table:table-cell office:value-type="string" table:style-name="ce19">
            <text:p>F07A</text:p>
          </table:table-cell>
          <table:table-cell office:value-type="float" office:value="684307" table:style-name="ce67">
            <text:p>684.307</text:p>
          </table:table-cell>
          <table:table-cell table:style-name="ce20"/>
          <table:table-cell office:value-type="string" table:style-name="ce37">
            <text:p>ALTRI ISTITUTI FONDO PRODUTTIVITÀ</text:p>
          </table:table-cell>
          <table:table-cell office:value-type="string" table:style-name="ce21">
            <text:p>U324</text:p>
          </table:table-cell>
          <table:table-cell office:value-type="float" office:value="0" table:formula="of:=['file:///C:/Users/offrdona/Downloads/CA%20INVIATO%205_3_19%20sistemate%20tab.%2015/Copia%20di%20flux324_1_xls-2.xls'#'t15(3)_Dett'.E17]" table:style-name="ce46">
            <text:p>#RIF!</text:p>
          </table:table-cell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style-name="ce51"/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office:string-value="U23I" table:formula="of:=[.F25]" table:style-name="ce41">
            <text:p>U23I</text:p>
          </table:table-cell>
          <table:table-cell office:value-type="float" office:value="0" table:formula="of:=ROUND([.G25];0)" table:style-name="ce42">
            <text:p>0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NCREMENTI CCNL 06-09 (ART. 11 C. 1)</text:p>
          </table:table-cell>
          <table:table-cell office:value-type="string" table:style-name="ce19">
            <text:p>F03I</text:p>
          </table:table-cell>
          <table:table-cell table:style-name="ce67"/>
          <table:table-cell table:style-name="ce20"/>
          <table:table-cell office:value-type="string" table:style-name="ce47">
            <text:p>Totale Destinazioni effettivamente erogate a valere sul fondo anno corrente</text:p>
          </table:table-cell>
          <table:table-cell table:style-name="ce99"/>
          <table:table-cell office:value-type="float" office:value="0" table:formula="of:=SUM([.G22:.G26])" table:style-name="ce74">
            <text:p>#RIF!</text:p>
          </table:table-cell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7A" table:formula="of:=[.B26]" table:style-name="ce41">
            <text:p>F07A</text:p>
          </table:table-cell>
          <table:table-cell office:value-type="float" office:value="684307" table:formula="of:=ROUND([.C26];0)" table:style-name="ce42">
            <text:p>684.307</text:p>
          </table:table-cell>
          <table:table-cell table:style-name="ce51"/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office:string-value="U324" table:formula="of:=[.F26]" table:style-name="ce41">
            <text:p>U324</text:p>
          </table:table-cell>
          <table:table-cell office:value-type="float" office:value="0" table:formula="of:=ROUND([.G26];0)" table:style-name="ce42">
            <text:p>#RIF!</text:p>
          </table:table-cell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INCR DOT ORG. O NUOVI SERV. (ART39 C8 -COND LAV- CCNL 98-01)</text:p>
          </table:table-cell>
          <table:table-cell office:value-type="string" table:style-name="ce19">
            <text:p>F08A</text:p>
          </table:table-cell>
          <table:table-cell table:style-name="ce67"/>
          <table:table-cell table:style-name="ce20"/>
          <table:table-cell office:value-type="string" table:style-name="ce120">
            <text:p>Totale Fondo produttività</text:p>
          </table:table-cell>
          <table:table-cell table:style-name="ce121"/>
          <table:table-cell office:value-type="float" office:value="0" table:formula="of:=[.G27]" table:style-name="ce49">
            <text:p>#RIF!</text:p>
          </table:table-cell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3I" table:formula="of:=[.B27]" table:style-name="ce41">
            <text:p>F03I</text:p>
          </table:table-cell>
          <table:table-cell office:value-type="float" office:value="0" table:formula="of:=ROUND([.C27];0)" table:style-name="ce42">
            <text:p>0</text:p>
          </table:table-cell>
          <table:table-cell table:style-name="ce51"/>
          <table:table-cell office:value-type="string" table:style-name="ce64">
            <text:p>###</text:p>
          </table:table-cell>
          <table:table-cell table:style-name="ce122"/>
          <table:table-cell table:style-name="ce41"/>
          <table:table-cell table:style-name="ce42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RISORSE REGIONALI NON CONSOLIDATE</text:p>
          </table:table-cell>
          <table:table-cell office:value-type="string" table:style-name="ce19">
            <text:p>F01I</text:p>
          </table:table-cell>
          <table:table-cell table:style-name="ce67"/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8A" table:formula="of:=[.B28]" table:style-name="ce41">
            <text:p>F08A</text:p>
          </table:table-cell>
          <table:table-cell office:value-type="float" office:value="0" table:formula="of:=ROUND([.C28];0)" table:style-name="ce42">
            <text:p>0</text:p>
          </table:table-cell>
          <table:table-cell table:style-name="ce51"/>
          <table:table-cell table:number-columns-repeated="2" table:style-name="ce122"/>
          <table:table-cell table:style-name="ce41"/>
          <table:table-cell table:style-name="ce42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ALTRE RISORSE FONDO CONDIZIONI LAVORO / PARTE FISSA</text:p>
          </table:table-cell>
          <table:table-cell office:value-type="string" table:style-name="ce19">
            <text:p>F991</text:p>
          </table:table-cell>
          <table:table-cell office:value-type="float" office:value="0" table:formula="of:=['file:///C:/Users/offrdona/Downloads/CA%20INVIATO%205_3_19%20sistemate%20tab.%2015/Copia%20di%20flux324_1_xls-2.xls'#'t15(3)_Dett'.B17]" table:style-name="ce46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1I" table:formula="of:=[.B29]" table:style-name="ce41">
            <text:p>F01I</text:p>
          </table:table-cell>
          <table:table-cell office:value-type="float" office:value="0" table:formula="of:=ROUND([.C29];0)" table:style-name="ce42">
            <text:p>0</text:p>
          </table:table-cell>
          <table:table-cell table:style-name="ce51"/>
          <table:table-cell table:number-columns-repeated="2" table:style-name="ce40"/>
          <table:table-cell table:style-name="ce41"/>
          <table:table-cell table:style-name="ce42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52">
            <text:p>Totale Risorse fisse</text:p>
          </table:table-cell>
          <table:table-cell table:style-name="ce57"/>
          <table:table-cell office:value-type="float" office:value="0" table:formula="of:=SUM([.C26:.C30])" table:style-name="ce49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991" table:formula="of:=[.B30]" table:style-name="ce41">
            <text:p>F991</text:p>
          </table:table-cell>
          <table:table-cell office:value-type="float" office:value="0" table:formula="of:=ROUND([.C30];0)" table:style-name="ce42">
            <text:p>#RIF!</text:p>
          </table:table-cell>
          <table:table-cell table:style-name="ce51"/>
          <table:table-cell table:style-name="ce7"/>
          <table:table-cell table:number-columns-repeated="2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A F.DO FASCE DEC. PER RAZ STAB SERV(ART31 C2 L B CCNL 02-05)</text:p>
          </table:table-cell>
          <table:table-cell office:value-type="string" table:style-name="ce21">
            <text:p>F981</text:p>
          </table:table-cell>
          <table:table-cell table:style-name="ce67"/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842" table:style-name="ce67">
            <text:p>842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981" table:formula="of:=[.B33]" table:style-name="ce41">
            <text:p>F981</text:p>
          </table:table-cell>
          <table:table-cell office:value-type="float" office:value="0" table:formula="of:=ROUND([.C33];0)" table:style-name="ce42">
            <text:p>0</text:p>
          </table:table-cell>
          <table:table-cell table:number-columns-repeated="4" table:style-name="ce51"/>
          <table:table-cell table:style-name="ce7"/>
          <table:table-cell table:number-columns-repeated="9" table:style-name="ce110"/>
          <table:table-cell table:number-columns-repeated="16350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table:style-name="ce67"/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13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34]" table:style-name="ce41">
            <text:p>F27I</text:p>
          </table:table-cell>
          <table:table-cell office:value-type="float" office:value="842" table:formula="of:=ROUND([.C34];0)" table:style-name="ce42">
            <text:p>842</text:p>
          </table:table-cell>
          <table:table-cell table:number-columns-repeated="4" table:style-name="ce51"/>
          <table:table-cell table:style-name="ce13"/>
          <table:table-cell table:number-columns-repeated="9" table:style-name="ce123"/>
          <table:table-cell table:number-columns-repeated="16350" table:style-name="ce13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3)_Dett'.B48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35]" table:style-name="ce41">
            <text:p>F00P</text:p>
          </table:table-cell>
          <table:table-cell office:value-type="float" office:value="0" table:formula="of:=ROUND([.C35];0)" table:style-name="ce42">
            <text:p>0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33:.C36])" table:style-name="ce49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36]" table:style-name="ce41">
            <text:p>F01P</text:p>
          </table:table-cell>
          <table:table-cell office:value-type="float" office:value="0" table:formula="of:=ROUND([.C36];0)" table:style-name="ce42">
            <text:p>#RIF!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54">
            <text:p>Totale Fondo condizioni di lavoro</text:p>
          </table:table-cell>
          <table:table-cell table:style-name="ce61"/>
          <table:table-cell office:value-type="float" office:value="0" table:formula="of:=[.C31]-[.C37]" table:style-name="ce49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71"/>
          <table:table-cell table:number-columns-repeated="6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113">
            <text:p>Fondo prod. coll. miglior. serv. e premio qual. prest. ind.</text:p>
          </table:table-cell>
          <table:table-cell table:style-name="ce61"/>
          <table:table-cell table:style-name="ce5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71"/>
          <table:table-cell table:number-columns-repeated="6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2">
            <text:p>Risorse fisse aventi carattere di certezza e stabilità</text:p>
          </table:table-cell>
          <table:table-cell table:style-name="ce118"/>
          <table:table-cell table:style-name="ce119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IMPORTO CONSOLIDATO AL 31.12.07 (ART. 8 C. 1 CCNL 08-09)</text:p>
          </table:table-cell>
          <table:table-cell office:value-type="string" table:style-name="ce21">
            <text:p>F09A</text:p>
          </table:table-cell>
          <table:table-cell office:value-type="float" office:value="953455" table:style-name="ce67">
            <text:p>953.455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INCREMENTI CCNL 06-09 (ART. 11 C. 1)</text:p>
          </table:table-cell>
          <table:table-cell office:value-type="string" table:style-name="ce21">
            <text:p>F03I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09A" table:formula="of:=[.B41]" table:style-name="ce41">
            <text:p>F09A</text:p>
          </table:table-cell>
          <table:table-cell office:value-type="float" office:value="953455" table:formula="of:=ROUND([.C41];0)" table:style-name="ce42">
            <text:p>953.455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INCR. DOT. ORG. O NUOVI SERV. (ART39 C8 -F PROD- CCNL 98-01)</text:p>
          </table:table-cell>
          <table:table-cell office:value-type="string" table:style-name="ce21">
            <text:p>F10A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03I" table:formula="of:=[.B42]" table:style-name="ce41">
            <text:p>F03I</text:p>
          </table:table-cell>
          <table:table-cell office:value-type="float" office:value="0" table:formula="of:=ROUND([.C42];0)" table:style-name="ce42">
            <text:p>0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ALTRE RISORSE FONDO PRODUTTIVITÀ / PARTE FISSA</text:p>
          </table:table-cell>
          <table:table-cell office:value-type="string" table:style-name="ce21">
            <text:p>F984</text:p>
          </table:table-cell>
          <table:table-cell office:value-type="float" office:value="0" table:formula="of:=['file:///C:/Users/offrdona/Downloads/CA%20INVIATO%205_3_19%20sistemate%20tab.%2015/Copia%20di%20flux324_1_xls-2.xls'#'t15(3)_Dett'.B23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10A" table:formula="of:=[.B43]" table:style-name="ce41">
            <text:p>F10A</text:p>
          </table:table-cell>
          <table:table-cell office:value-type="float" office:value="0" table:formula="of:=ROUND([.C43];0)" table:style-name="ce42">
            <text:p>0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72">
            <text:p>Totale Risorse fisse</text:p>
          </table:table-cell>
          <table:table-cell table:style-name="ce99"/>
          <table:table-cell office:value-type="float" office:value="0" table:formula="of:=SUM([.C41:.C44])" table:style-name="ce74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984" table:formula="of:=[.B44]" table:style-name="ce41">
            <text:p>F984</text:p>
          </table:table-cell>
          <table:table-cell office:value-type="float" office:value="0" table:formula="of:=ROUND([.C44];0)" table:style-name="ce42">
            <text:p>#RIF!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124">
            <text:p>Risorse variabili</text:p>
          </table:table-cell>
          <table:table-cell table:style-name="ce61"/>
          <table:table-cell table:style-name="ce5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ENTRATE CONTO TERZI O UTENZA O SPONSORIZZ. (ART 43 L 449/97)</text:p>
          </table:table-cell>
          <table:table-cell office:value-type="string" table:style-name="ce21">
            <text:p>F50H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125">
            <text:p>QUOTE PER INCENTIVI FUNZIONI TECNICHE (ART. 113 DLGS 50/16)</text:p>
          </table:table-cell>
          <table:table-cell office:value-type="string" table:style-name="ce21">
            <text:p>F00N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50H" table:formula="of:=[.B47]" table:style-name="ce41">
            <text:p>F50H</text:p>
          </table:table-cell>
          <table:table-cell office:value-type="float" office:value="0" table:formula="of:=ROUND([.C47];0)" table:style-name="ce42">
            <text:p>0</text:p>
          </table:table-cell>
          <table:table-cell table:number-columns-repeated="4" table:style-name="ce51"/>
          <table:table-cell table:number-columns-repeated="1000" table:style-name="ce7"/>
          <table:table-cell table:number-columns-repeated="15360"/>
        </table:table-row>
        <table:table-row table:style-name="ro4">
          <table:table-cell office:value-type="string" table:style-name="ce37">
            <text:p>QUOTE PROG.NE AD ESAURIMENTO (ART.92 CC. 5-6 <text:s/>D.LGS. 163/06)</text:p>
          </table:table-cell>
          <table:table-cell office:value-type="string" table:style-name="ce21">
            <text:p>F00Q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00N" table:formula="of:=[.B48]" table:style-name="ce41">
            <text:p>F00N</text:p>
          </table:table-cell>
          <table:table-cell office:value-type="float" office:value="0" table:formula="of:=ROUND([.C48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SPEC. DISP. DI LEGGE (ART. 30 C. 3 L. B CCNL 02-05)</text:p>
          </table:table-cell>
          <table:table-cell office:value-type="string" table:style-name="ce21">
            <text:p>F12A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00Q" table:formula="of:=[.B49]" table:style-name="ce41">
            <text:p>F00Q</text:p>
          </table:table-cell>
          <table:table-cell office:value-type="float" office:value="0" table:formula="of:=ROUND([.C49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PROGRAMMI CONCORDATI (ART. 30 C. 3 L. C CCNL 02-05)</text:p>
          </table:table-cell>
          <table:table-cell office:value-type="string" table:style-name="ce21">
            <text:p>F13A</text:p>
          </table:table-cell>
          <table:table-cell office:value-type="float" office:value="355000" table:style-name="ce67">
            <text:p>355.000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12A" table:formula="of:=[.B50]" table:style-name="ce41">
            <text:p>F12A</text:p>
          </table:table-cell>
          <table:table-cell office:value-type="float" office:value="0" table:formula="of:=ROUND([.C50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114">
            <text:p>ECONOMIE DI GESTIONE (ART. 30 C. 3 L. D CCNL 02-05)</text:p>
          </table:table-cell>
          <table:table-cell office:value-type="string" table:style-name="ce126">
            <text:p>F14A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13A" table:formula="of:=[.B51]" table:style-name="ce41">
            <text:p>F13A</text:p>
          </table:table-cell>
          <table:table-cell office:value-type="float" office:value="355000" table:formula="of:=ROUND([.C51];0)" table:style-name="ce42">
            <text:p>355.00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RIA ACC. PERS. CESS. ANNO PREC(ART.3 C.3 L.A P.2 CCNL 00-01)</text:p>
          </table:table-cell>
          <table:table-cell office:value-type="string" table:style-name="ce21">
            <text:p>F75G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14A" table:formula="of:=[.B52]" table:style-name="ce41">
            <text:p>F14A</text:p>
          </table:table-cell>
          <table:table-cell office:value-type="float" office:value="0" table:formula="of:=ROUND([.C52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RISORSE REGIONALI NON CONSOLIDATE</text:p>
          </table:table-cell>
          <table:table-cell office:value-type="string" table:style-name="ce21">
            <text:p>F01I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3" table:style-name="ce29"/>
          <table:table-cell table:number-columns-repeated="6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75G" table:formula="of:=[.B53]" table:style-name="ce41">
            <text:p>F75G</text:p>
          </table:table-cell>
          <table:table-cell office:value-type="float" office:value="0" table:formula="of:=ROUND([.C53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ECONOMIE AGGIUNTIVE (ART. 16 CC. 4-5 L. 111/11)</text:p>
          </table:table-cell>
          <table:table-cell office:value-type="string" table:style-name="ce21">
            <text:p>F96H</text:p>
          </table:table-cell>
          <table:table-cell table:style-name="ce67"/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01I" table:formula="of:=[.B54]" table:style-name="ce41">
            <text:p>F01I</text:p>
          </table:table-cell>
          <table:table-cell office:value-type="float" office:value="0" table:formula="of:=ROUND([.C54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ALTRE RISORSE FONDO PRODUTTIVITÀ / PARTE VARIABILE</text:p>
          </table:table-cell>
          <table:table-cell office:value-type="string" table:style-name="ce21">
            <text:p>F988</text:p>
          </table:table-cell>
          <table:table-cell office:value-type="float" office:value="0" table:formula="of:=['file:///C:/Users/offrdona/Downloads/CA%20INVIATO%205_3_19%20sistemate%20tab.%2015/Copia%20di%20flux324_1_xls-2.xls'#'t15(3)_Dett'.B29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96H" table:formula="of:=[.B55]" table:style-name="ce41">
            <text:p>F96H</text:p>
          </table:table-cell>
          <table:table-cell office:value-type="float" office:value="0" table:formula="of:=ROUND([.C55];0)" table:style-name="ce42">
            <text:p>0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SOMME NON UTILIZZATE FONDO ANNO PRECEDENTE</text:p>
          </table:table-cell>
          <table:table-cell office:value-type="string" table:style-name="ce21">
            <text:p>F999</text:p>
          </table:table-cell>
          <table:table-cell office:value-type="float" office:value="0" table:formula="of:=['file:///C:/Users/offrdona/Downloads/CA%20INVIATO%205_3_19%20sistemate%20tab.%2015/Copia%20di%20flux324_1_xls-2.xls'#'t15(3)_Dett'.B34]" table:style-name="ce46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988" table:formula="of:=[.B56]" table:style-name="ce41">
            <text:p>F988</text:p>
          </table:table-cell>
          <table:table-cell office:value-type="float" office:value="0" table:formula="of:=ROUND([.C56];0)" table:style-name="ce42">
            <text:p>#RIF!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52">
            <text:p>Totale Risorse variabili</text:p>
          </table:table-cell>
          <table:table-cell table:style-name="ce57"/>
          <table:table-cell office:value-type="float" office:value="0" table:formula="of:=SUM([.C47:.C57])" table:style-name="ce49">
            <text:p>#RIF!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string" office:string-value="F999" table:formula="of:=[.B57]" table:style-name="ce41">
            <text:p>F999</text:p>
          </table:table-cell>
          <table:table-cell office:value-type="float" office:value="0" table:formula="of:=ROUND([.C57];0)" table:style-name="ce42">
            <text:p>#RIF!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2">
            <text:p>Decurtazioni</text:p>
          </table:table-cell>
          <table:table-cell table:style-name="ce33"/>
          <table:table-cell table:style-name="ce34"/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DECURTAZIONE PERMANENTE EX ART. 1 C. 456 L. 147/2013</text:p>
          </table:table-cell>
          <table:table-cell office:value-type="string" table:style-name="ce21">
            <text:p>F27I</text:p>
          </table:table-cell>
          <table:table-cell office:value-type="float" office:value="774" table:style-name="ce67">
            <text:p>774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table:number-columns-repeated="2" table:style-name="ce40"/>
          <table:table-cell table:style-name="ce41"/>
          <table:table-cell table:style-name="ce42"/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DEC FONDO RISPETTO LIMITE 2016 (ART. 23 C. 2 DLGS 75/2017)</text:p>
          </table:table-cell>
          <table:table-cell office:value-type="string" table:style-name="ce21">
            <text:p>F00P</text:p>
          </table:table-cell>
          <table:table-cell office:value-type="float" office:value="33611" table:style-name="ce67">
            <text:p>33.611</text:p>
          </table:table-cell>
          <table:table-cell table:style-name="ce20"/>
          <table:table-cell table:style-name="ce98"/>
          <table:table-cell table:style-name="ce96"/>
          <table:table-cell table:style-name="ce97"/>
          <table:table-cell table:number-columns-repeated="9" table:style-name="ce7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27I" table:formula="of:=[.B60]" table:style-name="ce41">
            <text:p>F27I</text:p>
          </table:table-cell>
          <table:table-cell office:value-type="float" office:value="774" table:formula="of:=ROUND([.C60];0)" table:style-name="ce42">
            <text:p>774</text:p>
          </table:table-cell>
          <table:table-cell table:number-columns-repeated="4" table:style-name="ce51"/>
          <table:table-cell table:number-columns-repeated="16360"/>
        </table:table-row>
        <table:table-row table:style-name="ro4">
          <table:table-cell office:value-type="string" table:style-name="ce37">
            <text:p>ALTRE DECURTAZIONI DEL FONDO</text:p>
          </table:table-cell>
          <table:table-cell office:value-type="string" table:style-name="ce21">
            <text:p>F01P</text:p>
          </table:table-cell>
          <table:table-cell office:value-type="float" office:value="0" table:formula="of:=['file:///C:/Users/offrdona/Downloads/CA%20INVIATO%205_3_19%20sistemate%20tab.%2015/Copia%20di%20flux324_1_xls-2.xls'#'t15(3)_Dett'.B54]" table:style-name="ce46">
            <text:p>#RIF!</text:p>
          </table:table-cell>
          <table:table-cell table:style-name="ce20"/>
          <table:table-cell table:style-name="ce95"/>
          <table:table-cell table:style-name="ce96"/>
          <table:table-cell table:style-name="ce97"/>
          <table:table-cell table:number-columns-repeated="3" table:style-name="ce7"/>
          <table:table-cell table:number-columns-repeated="6" table:style-name="ce51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00P" table:formula="of:=[.B61]" table:style-name="ce41">
            <text:p>F00P</text:p>
          </table:table-cell>
          <table:table-cell office:value-type="float" office:value="33611" table:formula="of:=ROUND([.C61];0)" table:style-name="ce42">
            <text:p>33.611</text:p>
          </table:table-cell>
          <table:table-cell table:number-columns-repeated="1004" table:style-name="ce7"/>
          <table:table-cell table:number-columns-repeated="15360"/>
        </table:table-row>
        <table:table-row table:style-name="ro4">
          <table:table-cell office:value-type="string" table:style-name="ce52">
            <text:p>Totale Decurtazioni</text:p>
          </table:table-cell>
          <table:table-cell table:style-name="ce57"/>
          <table:table-cell office:value-type="float" office:value="0" table:formula="of:=SUM([.C60:.C62])" table:style-name="ce49">
            <text:p>#RIF!</text:p>
          </table:table-cell>
          <table:table-cell table:style-name="ce20"/>
          <table:table-cell table:number-columns-repeated="2" table:style-name="ce7"/>
          <table:table-cell table:style-name="ce105"/>
          <table:table-cell table:number-columns-repeated="3" table:style-name="ce7"/>
          <table:table-cell table:number-columns-repeated="6" table:style-name="ce51"/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string" office:string-value="F01P" table:formula="of:=[.B62]" table:style-name="ce41">
            <text:p>F01P</text:p>
          </table:table-cell>
          <table:table-cell office:value-type="float" office:value="0" table:formula="of:=ROUND([.C62];0)" table:style-name="ce42">
            <text:p>#RIF!</text:p>
          </table:table-cell>
          <table:table-cell table:number-columns-repeated="1004" table:style-name="ce7"/>
          <table:table-cell table:number-columns-repeated="15360"/>
        </table:table-row>
        <table:table-row table:style-name="ro4">
          <table:table-cell office:value-type="string" table:style-name="ce120">
            <text:p>Totale Fondo produttività</text:p>
          </table:table-cell>
          <table:table-cell table:style-name="ce101"/>
          <table:table-cell office:value-type="float" office:value="0" table:formula="of:=[.C45]+[.C58]-[.C63]" table:style-name="ce102">
            <text:p>#RIF!</text:p>
          </table:table-cell>
          <table:table-cell table:style-name="ce20"/>
          <table:table-cell office:value-type="string" table:style-name="ce84">
            <text:p>TOTALE IMPIEGHI EROGATI</text:p>
          </table:table-cell>
          <table:table-cell table:style-name="ce106"/>
          <table:table-cell office:value-type="float" office:value="0" table:formula="of:=[.G13]+[.G19]+[.G28]" table:style-name="ce49">
            <text:p>#RIF!</text:p>
          </table:table-cell>
          <table:table-cell table:number-columns-repeated="3" table:style-name="ce7"/>
          <table:table-cell table:number-columns-repeated="6" table:style-name="ce51"/>
          <table:table-cell office:value-type="string" table:style-name="ce64">
            <text:p>###</text:p>
          </table:table-cell>
          <table:table-cell table:number-columns-repeated="3" table:style-name="ce51"/>
          <table:table-cell table:number-columns-repeated="1004" table:style-name="ce7"/>
          <table:table-cell table:number-columns-repeated="15360"/>
        </table:table-row>
        <table:table-row table:style-name="ro8">
          <table:table-cell office:value-type="string" table:style-name="ce82">
            <text:p>TOTALE RISORSE CERTIFICATE</text:p>
          </table:table-cell>
          <table:table-cell table:style-name="ce83"/>
          <table:table-cell office:value-type="float" office:value="0" table:formula="of:=[.C23]+[.C38]+[.C64]" table:style-name="ce49">
            <text:p>#RIF!</text:p>
          </table:table-cell>
          <table:table-cell table:style-name="ce127"/>
          <table:table-cell table:number-columns-repeated="12" table:style-name="ce7"/>
          <table:table-cell table:number-columns-repeated="4" table:style-name="ce51"/>
          <table:table-cell table:number-columns-repeated="16364"/>
        </table:table-row>
        <table:table-row table:style-name="ro8">
          <table:table-cell table:style-name="ce7"/>
          <table:table-cell table:style-name="ce86"/>
          <table:table-cell table:style-name="ce7"/>
          <table:table-cell table:style-name="ce127"/>
          <table:table-cell table:number-columns-repeated="1020" table:style-name="ce7"/>
          <table:table-cell table:number-columns-repeated="15360"/>
        </table:table-row>
        <table:table-row table:style-name="ro8">
          <table:table-cell office:value-type="string" table:style-name="ce87">
            <text:p>(*) tutti gli importi vanno indicati in euro e al netto degli oneri sociali (contributi ed IRAP) a carico del datore di lavoro</text:p>
          </table:table-cell>
          <table:table-cell table:style-name="ce43"/>
          <table:table-cell table:style-name="ce7"/>
          <table:table-cell table:style-name="ce127"/>
          <table:table-cell table:number-columns-repeated="1020" table:style-name="ce7"/>
          <table:table-cell table:number-columns-repeated="15360"/>
        </table:table-row>
        <table:table-row table:style-name="ro8">
          <table:table-cell table:style-name="ce7"/>
          <table:table-cell table:style-name="ce43"/>
          <table:table-cell table:style-name="ce7"/>
          <table:table-cell table:style-name="ce127"/>
          <table:table-cell table:number-columns-repeated="1020" table:style-name="ce7"/>
          <table:table-cell table:number-columns-repeated="15360"/>
        </table:table-row>
        <table:table-row table:style-name="ro7">
          <table:table-cell table:style-name="ce7"/>
          <table:table-cell table:style-name="ce43"/>
          <table:table-cell table:style-name="ce7"/>
          <table:table-cell table:style-name="ce127"/>
          <table:table-cell table:number-columns-repeated="1020" table:style-name="ce7"/>
          <table:table-cell table:number-columns-repeated="15360"/>
        </table:table-row>
        <table:table-row table:number-rows-repeated="11" table:style-name="ro8">
          <table:table-cell table:style-name="ce7"/>
          <table:table-cell table:style-name="ce43"/>
          <table:table-cell table:style-name="ce7"/>
          <table:table-cell table:style-name="ce127"/>
          <table:table-cell table:number-columns-repeated="1020" table:style-name="ce7"/>
          <table:table-cell table:number-columns-repeated="15360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t15(3).$A$1:t15(3).$G$65" table:base-cell-address="t15(3).$A$1"/>
          <table:named-expression table:name="CODI_ISTITUZIONE2" table:expression="of:=[.#REF!]" table:base-cell-address="t15(1).$A$1"/>
          <table:named-expression table:name="DESC_ISTITUZIONE2" table:expression="of:=[.#REF!]" table:base-cell-address="t15(1).$A$1"/>
        </table:named-expressions>
      </table:table>
      <table:table table:name="'file:///C:/Users/offrdona/Downloads/CA%20INVIATO%205_3_19%20sistemate%20tab.%2015/Copia%20di%20flux324_1_xls-2.xls'#t1" table:style-name="ta4">
        <table:table-source xlink:href="file:///C:/Users/offrdona/Downloads/CA%20INVIATO%205_3_19%20sistemate%20tab.%2015/Copia%20di%20flux324_1_xls-2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CA%20INVIATO%205_3_19%20sistemate%20tab.%2015/Copia%20di%20flux324_1_xls-2.xls'#SICI(2)" table:style-name="ta4">
        <table:table-source xlink:href="file:///C:/Users/offrdona/Downloads/CA%20INVIATO%205_3_19%20sistemate%20tab.%2015/Copia%20di%20flux324_1_xls-2.xls" table:table-name="SICI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CA%20INVIATO%205_3_19%20sistemate%20tab.%2015/Copia%20di%20flux324_1_xls-2.xls'#t15(2)_Dett" table:style-name="ta4">
        <table:table-source xlink:href="file:///C:/Users/offrdona/Downloads/CA%20INVIATO%205_3_19%20sistemate%20tab.%2015/Copia%20di%20flux324_1_xls-2.xls" table:table-name="t15(2)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ffrdona/Downloads/CA%20INVIATO%205_3_19%20sistemate%20tab.%2015/Copia%20di%20flux324_1_xls-2.xls'#t15(3)_Dett" table:style-name="ta4">
        <table:table-source xlink:href="file:///C:/Users/offrdona/Downloads/CA%20INVIATO%205_3_19%20sistemate%20tab.%2015/Copia%20di%20flux324_1_xls-2.xls" table:table-name="t15(3)_Det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DI_ISTITUZIONE" table:expression="of:=[.#REF!]" table:base-cell-address="t15(1).$A$1"/>
        <table:named-expression table:name="CODI_ISTITUZIONE2" table:expression="of:=[.#REF!]" table:base-cell-address="t15(1).$A$1"/>
        <table:named-expression table:name="COMUNE_DESC" table:expression="of:=&quot;['file:///C:/Users/offrdona/Downloads/1'#$COM.$A$2:.$A$1716]&quot;" table:base-cell-address="t15(1).$A$1"/>
        <table:named-expression table:name="DESC_ISTITUZIONE" table:expression="of:=[.#REF!]" table:base-cell-address="t15(1).$A$1"/>
        <table:named-expression table:name="DESC_ISTITUZIONE2" table:expression="of:=[.#REF!]" table:base-cell-address="t15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MS Sans Serif1" svg:font-family="&quot;MS Sans Serif1&quot;"/>
    <style:font-face style:name="Times New Roman1" svg:font-family="&quot;Times New Roman1&quot;"/>
    <style:font-face style:name="MS Serif" svg:font-family="&quot;M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 number:language="it" number:country="IT">
      <number:number number:decimal-places="2" number:min-integer-digits="1" number:grouping="true"/>
    </number:number-style>
    <number:number-style style:name="N41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Helv" style:font-name-asian="Helv" style:font-name-complex="Helv" fo:font-size="6pt" style:font-size-asian="6pt" style:font-size-complex="6pt" style:text-underline-style="solid" style:text-underline-type="single"/>
    </style:style>
    <style:style style:name="Euro" style:family="table-cell" style:data-style-name="N38">
      <style:table-cell-properties style:vertical-align="automatic" fo:background-color="transparent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_40_0_41__3tabella15" style:display-name="Migliaia (0)_3tabella15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1">
      <style:table-cell-properties style:vertical-align="automatic" fo:background-color="transparent"/>
    </style:style>
    <style:style style:name="Migliaia_32_2_32_2" style:display-name="Migliaia 2 2" style:family="table-cell" style:data-style-name="N41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_40_0_41__3tabella15" style:display-name="Valuta (0)_3tabella15" style:family="table-cell" style:data-style-name="N4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590157480314961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55157480314960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nip</meta:initial-creator>
    <dc:creator>Donato Offredi</dc:creator>
    <meta:creation-date>2019-04-09T12:38:17Z</meta:creation-date>
    <dc:date>2019-04-09T14:22:59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