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" style:family="table-cell" style:parent-style-name="Migliaia" style:data-style-name="N35">
      <style:table-cell-properties style:vertical-align="automatic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Migliaia" style:data-style-name="N35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7.805208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RESTI FONDI CONTRATTUALI E PRODUTTIVITA' COLLETTIVA ANNO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MPAR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fondo per i compensi lavoro straordinario e per la remunerazione di particolari condizioni di disagio, pericolo o danno</text:p>
          </table:table-cell>
          <table:table-cell office:value-type="float" office:value="166366.29999999999" table:style-name="ce4">
            <text:p><text:s/>166.366,30<text:s/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ondo per il finanziamento delle fasce retributive, delle posizioni organizzative, del valore comune delle ex indennità di qualificazione professionale e dell'indennità professionale specifica</text:p>
          </table:table-cell>
          <table:table-cell office:value-type="float" office:value="211996" table:style-name="ce4">
            <text:p><text:s/>211.996,00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ondo per la produttività collettiva</text:p>
          </table:table-cell>
          <table:table-cell office:value-type="float" office:value="706447.6" table:style-name="ce4">
            <text:p><text:s/>706.447,60<text:s/></text:p>
          </table:table-cell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25T09:17:32Z</meta:creation-date>
    <dc:date>2019-04-10T09:03:47Z</dc:date>
  </office:meta>
</office:document-meta>
</file>