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fo:border="thin solid #000000" fo:background-color="#00B0F0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automatic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00B0F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fo:background-color="#FFFF00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11.4829166666667cm"/>
    </style:style>
    <style:style style:name="co2" style:family="table-column">
      <style:table-column-properties fo:break-before="auto" style:column-width="14.3139583333333cm"/>
    </style:style>
    <style:style style:name="co3" style:family="table-column">
      <style:table-column-properties fo:break-before="auto" style:column-width="2.06375cm" style:use-optimal-column-width="true"/>
    </style:style>
    <style:style style:name="co4" style:family="table-column">
      <style:table-column-properties fo:break-before="auto" style:column-width="7.62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l_di_Uffici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5" table:number-columns-repeated="16380" table:default-cell-style-name="ce4"/>
        <table:table-row table:style-name="ro1">
          <table:table-cell office:value-type="string" table:style-name="ce1">
            <text:p>DIREZIONE DIPARTIMENTO</text:p>
          </table:table-cell>
          <table:table-cell office:value-type="string" table:style-name="ce2">
            <text:p>UNITA' OPERTAIVA</text:p>
          </table:table-cell>
          <table:table-cell office:value-type="string" table:style-name="ce1">
            <text:p>acronimo</text:p>
          </table:table-cell>
          <table:table-cell office:value-type="string" table:style-name="ce2">
            <text:p>INDIRIZZO MAIL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dipartimento programmazione e integrazione prestazioni sociosanitarie e sociali</text:p>
          </table:table-cell>
          <table:table-cell office:value-type="string" table:style-name="ce4">
            <text:p>accesso ai servizi e continuità assistenziale</text:p>
          </table:table-cell>
          <table:table-cell office:value-type="string" table:style-name="ce4">
            <text:p>asca</text:p>
          </table:table-cell>
          <table:table-cell office:value-type="string" office:string-value="UO.asca@ats-brianza.it" table:formula="of:=CONCATENATE(&quot;UO.&quot;;[.$C2];&quot;@ats-brianza.it&quot;)" table:style-name="ce5">
            <text:p>UO.asca@ats-brianza.it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dipartimento programmazione accreditamento acquisto prestazioni sanitarie e sociosanitarie</text:p>
          </table:table-cell>
          <table:table-cell office:value-type="string" table:style-name="ce4">
            <text:p>accreditamento controllo e vigilanza strutture sanitarie</text:p>
          </table:table-cell>
          <table:table-cell office:value-type="string" table:style-name="ce4">
            <text:p>acvi</text:p>
          </table:table-cell>
          <table:table-cell office:value-type="string" office:string-value="UO.acvi@ats-brianza.it" table:formula="of:=CONCATENATE(&quot;UO.&quot;;[.$C3];&quot;@ats-brianza.it&quot;)" table:style-name="ce5">
            <text:p>UO.acvi@ats-brianza.it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dipartimento programmazione accreditamento acquisto prestazioni sanitarie e sociosanitarie</text:p>
          </table:table-cell>
          <table:table-cell office:value-type="string" table:style-name="ce4">
            <text:p>accreditamento controllo e vigilanza strutture socio sanitarie e sociali</text:p>
          </table:table-cell>
          <table:table-cell office:value-type="string" table:style-name="ce4">
            <text:p>acso</text:p>
          </table:table-cell>
          <table:table-cell office:value-type="string" office:string-value="UO.acso@ats-brianza.it" table:formula="of:=CONCATENATE(&quot;UO.&quot;;[.$C4];&quot;@ats-brianza.it&quot;)" table:style-name="ce5">
            <text:p>UO.acso@ats-brianza.it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dipartimento programmazione accreditamento acquisto prestazioni sanitarie e sociosanitarie</text:p>
          </table:table-cell>
          <table:table-cell office:value-type="string" table:style-name="ce4">
            <text:p>accreditamento sanitario</text:p>
          </table:table-cell>
          <table:table-cell office:value-type="string" table:style-name="ce4">
            <text:p>acsa</text:p>
          </table:table-cell>
          <table:table-cell office:value-type="string" office:string-value="UO.acsa@ats-brianza.it" table:formula="of:=CONCATENATE(&quot;UO.&quot;;[.$C5];&quot;@ats-brianza.it&quot;)" table:style-name="ce5">
            <text:p>UO.acsa@ats-brianza.it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dipartimento amministrativo, di controllo e degli affari generalI e legali</text:p>
          </table:table-cell>
          <table:table-cell office:value-type="string" table:style-name="ce4">
            <text:p>acquisti ed economato</text:p>
          </table:table-cell>
          <table:table-cell office:value-type="string" table:style-name="ce4">
            <text:p>econ</text:p>
          </table:table-cell>
          <table:table-cell office:value-type="string" office:string-value="UO.econ@ats-brianza.it" table:formula="of:=CONCATENATE(&quot;UO.&quot;;[.$C6];&quot;@ats-brianza.it&quot;)" table:style-name="ce5">
            <text:p>UO.econ@ats-brianza.it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dipartimento amministrativo, di controllo e degli affari generalI e legali</text:p>
          </table:table-cell>
          <table:table-cell office:value-type="string" table:style-name="ce4">
            <text:p>affari generali e legali</text:p>
          </table:table-cell>
          <table:table-cell office:value-type="string" table:style-name="ce4">
            <text:p>agel</text:p>
          </table:table-cell>
          <table:table-cell office:value-type="string" office:string-value="UO.agel@ats-brianza.it" table:formula="of:=CONCATENATE(&quot;UO.&quot;;[.$C7];&quot;@ats-brianza.it&quot;)" table:style-name="ce5">
            <text:p>UO.agel@ats-brianza.it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dipartimento programmazione e integrazione prestazioni sociosanitarie e sociali</text:p>
          </table:table-cell>
          <table:table-cell office:value-type="string" table:style-name="ce4">
            <text:p>analisi della domanda</text:p>
          </table:table-cell>
          <table:table-cell office:value-type="string" table:style-name="ce4">
            <text:p>ando</text:p>
          </table:table-cell>
          <table:table-cell office:value-type="string" office:string-value="UO.ando@ats-brianza.it" table:formula="of:=CONCATENATE(&quot;UO.&quot;;[.$C8];&quot;@ats-brianza.it&quot;)" table:style-name="ce5">
            <text:p>UO.ando@ats-brianza.it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direzione sociosanitaria</text:p>
          </table:table-cell>
          <table:table-cell office:value-type="string" table:style-name="ce4">
            <text:p>analisi e sviluppo reti d'offerta</text:p>
          </table:table-cell>
          <table:table-cell office:value-type="string" table:style-name="ce4">
            <text:p>anof</text:p>
          </table:table-cell>
          <table:table-cell office:value-type="string" office:string-value="UO.anof@ats-brianza.it" table:formula="of:=CONCATENATE(&quot;UO.&quot;;[.$C9];&quot;@ats-brianza.it&quot;)" table:style-name="ce5">
            <text:p>UO.anof@ats-brianza.it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dipartimento programmazione accreditamento acquisto prestazioni sanitarie e sociosanitarie</text:p>
          </table:table-cell>
          <table:table-cell office:value-type="string" table:style-name="ce4">
            <text:p>appropriatezza ambulatori</text:p>
          </table:table-cell>
          <table:table-cell office:value-type="string" table:style-name="ce4">
            <text:p>apam</text:p>
          </table:table-cell>
          <table:table-cell office:value-type="string" office:string-value="UO.apam@ats-brianza.it" table:formula="of:=CONCATENATE(&quot;UO.&quot;;[.$C10];&quot;@ats-brianza.it&quot;)" table:style-name="ce5">
            <text:p>UO.apam@ats-brianza.it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dipartimento programmazione accreditamento acquisto prestazioni sanitarie e sociosanitarie</text:p>
          </table:table-cell>
          <table:table-cell office:value-type="string" table:style-name="ce4">
            <text:p>appropriatezza ricoveri</text:p>
          </table:table-cell>
          <table:table-cell office:value-type="string" table:style-name="ce4">
            <text:p>apri</text:p>
          </table:table-cell>
          <table:table-cell office:value-type="string" office:string-value="UO.apri@ats-brianza.it" table:formula="of:=CONCATENATE(&quot;UO.&quot;;[.$C11];&quot;@ats-brianza.it&quot;)" table:style-name="ce5">
            <text:p>UO.apri@ats-brianza.it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direzione <text:s/>generale</text:p>
          </table:table-cell>
          <table:table-cell office:value-type="string" table:style-name="ce4">
            <text:p>area distrettuale di lecco</text:p>
          </table:table-cell>
          <table:table-cell office:value-type="string" table:style-name="ce4">
            <text:p>adle</text:p>
          </table:table-cell>
          <table:table-cell office:value-type="string" office:string-value="UO.adle@ats-brianza.it" table:formula="of:=CONCATENATE(&quot;UO.&quot;;[.$C12];&quot;@ats-brianza.it&quot;)" table:style-name="ce5">
            <text:p>UO.adle@ats-brianza.it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direzione <text:s/>generale</text:p>
          </table:table-cell>
          <table:table-cell office:value-type="string" table:style-name="ce4">
            <text:p>area distrettuale di monza brianza</text:p>
          </table:table-cell>
          <table:table-cell office:value-type="string" table:style-name="ce4">
            <text:p>admo</text:p>
          </table:table-cell>
          <table:table-cell office:value-type="string" office:string-value="UO.admo@ats-brianza.it" table:formula="of:=CONCATENATE(&quot;UO.&quot;;[.$C13];&quot;@ats-brianza.it&quot;)" table:style-name="ce5">
            <text:p>UO.admo@ats-brianza.it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dipartimento cure primarie</text:p>
          </table:table-cell>
          <table:table-cell office:value-type="string" table:style-name="ce4">
            <text:p>assistenza protesica e accesso del cittadino al sistema</text:p>
          </table:table-cell>
          <table:table-cell office:value-type="string" table:style-name="ce4">
            <text:p>apas</text:p>
          </table:table-cell>
          <table:table-cell office:value-type="string" office:string-value="UO.apas@ats-brianza.it" table:formula="of:=CONCATENATE(&quot;UO.&quot;;[.$C14];&quot;@ats-brianza.it&quot;)" table:style-name="ce5">
            <text:p>UO.apas@ats-brianza.it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dipartimento cure primarie</text:p>
          </table:table-cell>
          <table:table-cell office:value-type="string" table:style-name="ce4">
            <text:p>attività amministrative e di controllo sulle farmacie</text:p>
          </table:table-cell>
          <table:table-cell office:value-type="string" table:style-name="ce4">
            <text:p>acfa</text:p>
          </table:table-cell>
          <table:table-cell office:value-type="string" office:string-value="UO.acfa@ats-brianza.it" table:formula="of:=CONCATENATE(&quot;UO.&quot;;[.$C15];&quot;@ats-brianza.it&quot;)" table:style-name="ce5">
            <text:p>UO.acfa@ats-brianza.it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dipartimento amministrativo, di controllo e degli affari generalI e legali</text:p>
          </table:table-cell>
          <table:table-cell office:value-type="string" table:style-name="ce4">
            <text:p>bilanci</text:p>
          </table:table-cell>
          <table:table-cell office:value-type="string" table:style-name="ce4">
            <text:p>bila</text:p>
          </table:table-cell>
          <table:table-cell office:value-type="string" office:string-value="UO.bila@ats-brianza.it" table:formula="of:=CONCATENATE(&quot;UO.&quot;;[.$C16];&quot;@ats-brianza.it&quot;)" table:style-name="ce5">
            <text:p>UO.bila@ats-brianza.it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dipartimento cure primarie</text:p>
          </table:table-cell>
          <table:table-cell office:value-type="string" table:style-name="ce4">
            <text:p>continuità assistenziale</text:p>
          </table:table-cell>
          <table:table-cell office:value-type="string" table:style-name="ce4">
            <text:p>coas</text:p>
          </table:table-cell>
          <table:table-cell office:value-type="string" office:string-value="UO.coas@ats-brianza.it" table:formula="of:=CONCATENATE(&quot;UO.&quot;;[.$C17];&quot;@ats-brianza.it&quot;)" table:style-name="ce5">
            <text:p>UO.coas@ats-brianza.it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dipartimento cure primarie</text:p>
          </table:table-cell>
          <table:table-cell office:value-type="string" table:style-name="ce4">
            <text:p>contrattualistica, amministrazione e controllo<text:s/></text:p>
          </table:table-cell>
          <table:table-cell office:value-type="string" table:style-name="ce4">
            <text:p>coac</text:p>
          </table:table-cell>
          <table:table-cell office:value-type="string" office:string-value="UO.coac@ats-brianza.it" table:formula="of:=CONCATENATE(&quot;UO.&quot;;[.$C18];&quot;@ats-brianza.it&quot;)" table:style-name="ce5">
            <text:p>UO.coac@ats-brianza.it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direzione amministrativa</text:p>
          </table:table-cell>
          <table:table-cell office:value-type="string" table:style-name="ce4">
            <text:p>controllo di gestione</text:p>
          </table:table-cell>
          <table:table-cell office:value-type="string" table:style-name="ce4">
            <text:p>coge</text:p>
          </table:table-cell>
          <table:table-cell office:value-type="string" office:string-value="UO.coge@ats-brianza.it" table:formula="of:=CONCATENATE(&quot;UO.&quot;;[.$C19];&quot;@ats-brianza.it&quot;)" table:style-name="ce5">
            <text:p>UO.coge@ats-brianza.it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dipartimento programmazione e integrazione prestazioni sociosanitarie e sociali</text:p>
          </table:table-cell>
          <table:table-cell office:value-type="string" table:style-name="ce4">
            <text:p>coordinamento delle reti integrate di area socio sanitaria</text:p>
          </table:table-cell>
          <table:table-cell office:value-type="string" table:style-name="ce4">
            <text:p>cris</text:p>
          </table:table-cell>
          <table:table-cell office:value-type="string" office:string-value="UO.cris@ats-brianza.it" table:formula="of:=CONCATENATE(&quot;UO.&quot;;[.$C20];&quot;@ats-brianza.it&quot;)" table:style-name="ce5">
            <text:p>UO.cris@ats-brianza.it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dipartimento amministrativo, di controllo e degli affari generalI e legali</text:p>
          </table:table-cell>
          <table:table-cell office:value-type="string" table:style-name="ce6">
            <text:p>dipartimento dipartimento amministrativo, di controllo e degli affari generalI e legali, di controllo e degli affari generalI e legali</text:p>
          </table:table-cell>
          <table:table-cell office:value-type="string" table:style-name="ce4">
            <text:p>damm</text:p>
          </table:table-cell>
          <table:table-cell office:value-type="string" table:style-name="ce5">
            <text:p>dipartimento.amministrativo@ats-brianza.it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dipartimento cure primarie</text:p>
          </table:table-cell>
          <table:table-cell office:value-type="string" table:style-name="ce6">
            <text:p>dipartimento cure primarie</text:p>
          </table:table-cell>
          <table:table-cell office:value-type="string" table:style-name="ce4">
            <text:p>dcup</text:p>
          </table:table-cell>
          <table:table-cell office:value-type="string" table:style-name="ce5">
            <text:p>dipartimento.cureprimarie@ats-brianza.it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dipartimento igiene e prevenzione sanitaria</text:p>
          </table:table-cell>
          <table:table-cell office:value-type="string" table:style-name="ce6">
            <text:p>dipartimento igiene e prevenzione sanitaria</text:p>
          </table:table-cell>
          <table:table-cell office:value-type="string" table:style-name="ce4">
            <text:p>dpre</text:p>
          </table:table-cell>
          <table:table-cell office:value-type="string" table:style-name="ce5">
            <text:p>dipartimento.igiene@ats-brianza.it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dipartimento programmazione accreditamento acquisto prestazioni sanitarie e sociosanitarie</text:p>
          </table:table-cell>
          <table:table-cell office:value-type="string" table:style-name="ce6">
            <text:p>dipartimento programmazione accreditamento acquisto prestazioni sanitarie e sociosanitarie</text:p>
          </table:table-cell>
          <table:table-cell office:value-type="string" table:style-name="ce4">
            <text:p>daap</text:p>
          </table:table-cell>
          <table:table-cell office:value-type="string" table:style-name="ce5">
            <text:p>dipartimento.paapss@ats-brianza.it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dipartimento programmazione e integrazione prestazioni sociosanitarie e sociali</text:p>
          </table:table-cell>
          <table:table-cell office:value-type="string" table:style-name="ce6">
            <text:p>dipartimento programmazione e integrazione prestazioni sociosanitarie e sociali</text:p>
          </table:table-cell>
          <table:table-cell office:value-type="string" table:style-name="ce4">
            <text:p>dips</text:p>
          </table:table-cell>
          <table:table-cell office:value-type="string" table:style-name="ce5">
            <text:p>dipartimento.pipss@ats-brianza.it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dipartimento veterinario e sicurezza degli alimenti di origine animale</text:p>
          </table:table-cell>
          <table:table-cell office:value-type="string" table:style-name="ce7">
            <text:p>dipartimento dipartimento veterinario e sicurezza degli alimenti di origine animale e sicurezza degli alimenti di origine animale</text:p>
          </table:table-cell>
          <table:table-cell office:value-type="string" table:style-name="ce4">
            <text:p>dvet</text:p>
          </table:table-cell>
          <table:table-cell office:value-type="string" table:style-name="ce5">
            <text:p>dipartimento.veterinario@ats-brianza.it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direzione amministrativa</text:p>
          </table:table-cell>
          <table:table-cell office:value-type="string" table:style-name="ce6">
            <text:p>direzione amministrativa</text:p>
          </table:table-cell>
          <table:table-cell office:value-type="string" table:style-name="ce4">
            <text:p>diam</text:p>
          </table:table-cell>
          <table:table-cell office:value-type="string" table:style-name="ce5">
            <text:p>direzione.amministrativa@ats-brianza.it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direzione generale</text:p>
          </table:table-cell>
          <table:table-cell office:value-type="string" table:style-name="ce6">
            <text:p>direzione direzione generale</text:p>
          </table:table-cell>
          <table:table-cell office:value-type="string" table:style-name="ce4">
            <text:p>dige</text:p>
          </table:table-cell>
          <table:table-cell office:value-type="string" table:style-name="ce5">
            <text:p>direzione.generale@ats-brianza.it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direzione sanitaria</text:p>
          </table:table-cell>
          <table:table-cell office:value-type="string" table:style-name="ce6">
            <text:p>direzione sanitaria</text:p>
          </table:table-cell>
          <table:table-cell office:value-type="string" table:style-name="ce4">
            <text:p>disa</text:p>
          </table:table-cell>
          <table:table-cell office:value-type="string" table:style-name="ce5">
            <text:p>direzione.sanitaria@ats-brianza.it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direzione sociosanitaria</text:p>
          </table:table-cell>
          <table:table-cell office:value-type="string" table:style-name="ce6">
            <text:p>direzione sociosanitaria</text:p>
          </table:table-cell>
          <table:table-cell office:value-type="string" table:style-name="ce4">
            <text:p>diss</text:p>
          </table:table-cell>
          <table:table-cell office:value-type="string" table:style-name="ce5">
            <text:p>direzione.sociosanitaria@ats-brianza.it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dipartimento veterinario e sicurezza degli alimenti di origine animale</text:p>
          </table:table-cell>
          <table:table-cell office:value-type="string" table:style-name="ce4">
            <text:p>distrettuale Lecco</text:p>
          </table:table-cell>
          <table:table-cell office:value-type="string" table:style-name="ce4">
            <text:p>dile</text:p>
          </table:table-cell>
          <table:table-cell office:value-type="string" office:string-value="UO.dile@ats-brianza.it" table:formula="of:=CONCATENATE(&quot;UO.&quot;;[.$C31];&quot;@ats-brianza.it&quot;)" table:style-name="ce5">
            <text:p>UO.dile@ats-brianza.it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dipartimento veterinario e sicurezza degli alimenti di origine animale</text:p>
          </table:table-cell>
          <table:table-cell office:value-type="string" table:style-name="ce4">
            <text:p>distrettuale Monza</text:p>
          </table:table-cell>
          <table:table-cell office:value-type="string" table:style-name="ce4">
            <text:p>dimo</text:p>
          </table:table-cell>
          <table:table-cell office:value-type="string" office:string-value="UO.dimo@ats-brianza.it" table:formula="of:=CONCATENATE(&quot;UO.&quot;;[.$C32];&quot;@ats-brianza.it&quot;)" table:style-name="ce5">
            <text:p>UO.dimo@ats-brianza.it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dipartimento amministrativo, di controllo e degli affari generalI e legali</text:p>
          </table:table-cell>
          <table:table-cell office:value-type="string" table:style-name="ce4">
            <text:p>economico-finanziario</text:p>
          </table:table-cell>
          <table:table-cell office:value-type="string" table:style-name="ce4">
            <text:p>ecof</text:p>
          </table:table-cell>
          <table:table-cell office:value-type="string" office:string-value="UO.ecof@ats-brianza.it" table:formula="of:=CONCATENATE(&quot;UO.&quot;;[.$C33];&quot;@ats-brianza.it&quot;)" table:style-name="ce5">
            <text:p>UO.ecof@ats-brianza.it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dipartimento programmazione accreditamento acquisto prestazioni sanitarie e sociosanitarie</text:p>
          </table:table-cell>
          <table:table-cell office:value-type="string" table:style-name="ce4">
            <text:p>epidemiologia</text:p>
          </table:table-cell>
          <table:table-cell office:value-type="string" table:style-name="ce4">
            <text:p>epid</text:p>
          </table:table-cell>
          <table:table-cell office:value-type="string" office:string-value="UO.epid@ats-brianza.it" table:formula="of:=CONCATENATE(&quot;UO.&quot;;[.$C34];&quot;@ats-brianza.it&quot;)" table:style-name="ce5">
            <text:p>UO.epid@ats-brianza.it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dipartimento veterinario e sicurezza degli alimenti di origine animale</text:p>
          </table:table-cell>
          <table:table-cell office:value-type="string" table:style-name="ce4">
            <text:p>export paesi terzi<text:s/></text:p>
          </table:table-cell>
          <table:table-cell office:value-type="string" table:style-name="ce4">
            <text:p>expo</text:p>
          </table:table-cell>
          <table:table-cell office:value-type="string" office:string-value="UO.expo@ats-brianza.it" table:formula="of:=CONCATENATE(&quot;UO.&quot;;[.$C35];&quot;@ats-brianza.it&quot;)" table:style-name="ce5">
            <text:p>UO.expo@ats-brianza.it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dipartimento cure primarie</text:p>
          </table:table-cell>
          <table:table-cell office:value-type="string" table:style-name="ce4">
            <text:p>farmacovigilanza e monitoraggio prescrizioni</text:p>
          </table:table-cell>
          <table:table-cell office:value-type="string" table:style-name="ce4">
            <text:p>famp</text:p>
          </table:table-cell>
          <table:table-cell office:value-type="string" office:string-value="UO.famp@ats-brianza.it" table:formula="of:=CONCATENATE(&quot;UO.&quot;;[.$C36];&quot;@ats-brianza.it&quot;)" table:style-name="ce5">
            <text:p>UO.famp@ats-brianza.it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dipartimento amministrativo, di controllo e degli affari generalI e legali</text:p>
          </table:table-cell>
          <table:table-cell office:value-type="string" table:style-name="ce4">
            <text:p>formazione e valutazione risorse umane</text:p>
          </table:table-cell>
          <table:table-cell office:value-type="string" table:style-name="ce4">
            <text:p>foru</text:p>
          </table:table-cell>
          <table:table-cell office:value-type="string" office:string-value="UO.foru@ats-brianza.it" table:formula="of:=CONCATENATE(&quot;UO.&quot;;[.$C37];&quot;@ats-brianza.it&quot;)" table:style-name="ce5">
            <text:p>UO.foru@ats-brianza.it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dipartimento programmazione e integrazione prestazioni sociosanitarie e sociali</text:p>
          </table:table-cell>
          <table:table-cell office:value-type="string" table:style-name="ce4">
            <text:p>fragilità e cronicità</text:p>
          </table:table-cell>
          <table:table-cell office:value-type="string" table:style-name="ce4">
            <text:p>frac</text:p>
          </table:table-cell>
          <table:table-cell office:value-type="string" office:string-value="UO.frac@ats-brianza.it" table:formula="of:=CONCATENATE(&quot;UO.&quot;;[.$C38];&quot;@ats-brianza.it&quot;)" table:style-name="ce5">
            <text:p>UO.frac@ats-brianza.it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direzione <text:s/>generale</text:p>
          </table:table-cell>
          <table:table-cell office:value-type="string" table:style-name="ce4">
            <text:p>funzioni di staff aziendale</text:p>
          </table:table-cell>
          <table:table-cell office:value-type="string" table:style-name="ce4">
            <text:p>staf</text:p>
          </table:table-cell>
          <table:table-cell office:value-type="string" office:string-value="UO.staf@ats-brianza.it" table:formula="of:=CONCATENATE(&quot;UO.&quot;;[.$C39];&quot;@ats-brianza.it&quot;)" table:style-name="ce5">
            <text:p>UO.staf@ats-brianza.it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dipartimento veterinario e sicurezza degli alimenti di origine animale</text:p>
          </table:table-cell>
          <table:table-cell office:value-type="string" table:style-name="ce4">
            <text:p>gestione distrettuale iaoa/iapz - Lecco</text:p>
          </table:table-cell>
          <table:table-cell office:value-type="string" table:style-name="ce4">
            <text:p>gpzl</text:p>
          </table:table-cell>
          <table:table-cell office:value-type="string" office:string-value="UO.gpzl@ats-brianza.it" table:formula="of:=CONCATENATE(&quot;UO.&quot;;[.$C40];&quot;@ats-brianza.it&quot;)" table:style-name="ce5">
            <text:p>UO.gpzl@ats-brianza.it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dipartimento veterinario e sicurezza degli alimenti di origine animale</text:p>
          </table:table-cell>
          <table:table-cell office:value-type="string" table:style-name="ce4">
            <text:p>gestione distrettuale iaoa/iapz - Monza</text:p>
          </table:table-cell>
          <table:table-cell office:value-type="string" table:style-name="ce4">
            <text:p>gpzm</text:p>
          </table:table-cell>
          <table:table-cell office:value-type="string" office:string-value="UO.gpzm@ats-brianza.it" table:formula="of:=CONCATENATE(&quot;UO.&quot;;[.$C41];&quot;@ats-brianza.it&quot;)" table:style-name="ce5">
            <text:p>UO.gpzm@ats-brianza.it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dipartimento veterinario e sicurezza degli alimenti di origine animale</text:p>
          </table:table-cell>
          <table:table-cell office:value-type="string" table:style-name="ce4">
            <text:p>gestione distrettuale sa/iuv - Lecco</text:p>
          </table:table-cell>
          <table:table-cell office:value-type="string" table:style-name="ce4">
            <text:p>guvl</text:p>
          </table:table-cell>
          <table:table-cell office:value-type="string" office:string-value="UO.guvl@ats-brianza.it" table:formula="of:=CONCATENATE(&quot;UO.&quot;;[.$C42];&quot;@ats-brianza.it&quot;)" table:style-name="ce5">
            <text:p>UO.guvl@ats-brianza.it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dipartimento veterinario e sicurezza degli alimenti di origine animale</text:p>
          </table:table-cell>
          <table:table-cell office:value-type="string" table:style-name="ce4">
            <text:p>gestione distrettuale sa/iuv - Monza</text:p>
          </table:table-cell>
          <table:table-cell office:value-type="string" table:style-name="ce4">
            <text:p>guvm</text:p>
          </table:table-cell>
          <table:table-cell office:value-type="string" office:string-value="UO.guvm@ats-brianza.it" table:formula="of:=CONCATENATE(&quot;UO.&quot;;[.$C43];&quot;@ats-brianza.it&quot;)" table:style-name="ce5">
            <text:p>UO.guvm@ats-brianza.it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dipartimento amministrativo, di controllo e degli affari generalI e legali</text:p>
          </table:table-cell>
          <table:table-cell office:value-type="string" table:style-name="ce4">
            <text:p>gestione documentale e digitalizzazione</text:p>
          </table:table-cell>
          <table:table-cell office:value-type="string" table:style-name="ce4">
            <text:p>gedo</text:p>
          </table:table-cell>
          <table:table-cell office:value-type="string" office:string-value="UO.gedo@ats-brianza.it" table:formula="of:=CONCATENATE(&quot;UO.&quot;;[.$C44];&quot;@ats-brianza.it&quot;)" table:style-name="ce5">
            <text:p>UO.gedo@ats-brianza.it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direzione sanitaria</text:p>
          </table:table-cell>
          <table:table-cell office:value-type="string" table:style-name="ce4">
            <text:p>gestione e sviluppo programmi intersettoriali</text:p>
          </table:table-cell>
          <table:table-cell office:value-type="string" table:style-name="ce4">
            <text:p>gepi</text:p>
          </table:table-cell>
          <table:table-cell office:value-type="string" office:string-value="UO.gepi@ats-brianza.it" table:formula="of:=CONCATENATE(&quot;UO.&quot;;[.$C45];&quot;@ats-brianza.it&quot;)" table:style-name="ce5">
            <text:p>UO.gepi@ats-brianza.it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dipartimento cure primarie</text:p>
          </table:table-cell>
          <table:table-cell office:value-type="string" table:style-name="ce4">
            <text:p>gestione medicina convenzionata</text:p>
          </table:table-cell>
          <table:table-cell office:value-type="string" table:style-name="ce4">
            <text:p>meco</text:p>
          </table:table-cell>
          <table:table-cell office:value-type="string" office:string-value="UO.meco@ats-brianza.it" table:formula="of:=CONCATENATE(&quot;UO.&quot;;[.$C46];&quot;@ats-brianza.it&quot;)" table:style-name="ce5">
            <text:p>UO.meco@ats-brianza.it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direzione amministrativa</text:p>
          </table:table-cell>
          <table:table-cell office:value-type="string" table:style-name="ce4">
            <text:p>gestione qualità</text:p>
          </table:table-cell>
          <table:table-cell office:value-type="string" table:style-name="ce4">
            <text:p>gequ</text:p>
          </table:table-cell>
          <table:table-cell office:value-type="string" office:string-value="UO.gequ@ats-brianza.it" table:formula="of:=CONCATENATE(&quot;UO.&quot;;[.$C47];&quot;@ats-brianza.it&quot;)" table:style-name="ce5">
            <text:p>UO.gequ@ats-brianza.it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dipartimento cure primarie</text:p>
          </table:table-cell>
          <table:table-cell office:value-type="string" table:style-name="ce4">
            <text:p>gestione sanitaria delle convenzioni</text:p>
          </table:table-cell>
          <table:table-cell office:value-type="string" table:style-name="ce4">
            <text:p>geco</text:p>
          </table:table-cell>
          <table:table-cell office:value-type="string" office:string-value="UO.geco@ats-brianza.it" table:formula="of:=CONCATENATE(&quot;UO.&quot;;[.$C48];&quot;@ats-brianza.it&quot;)" table:style-name="ce5">
            <text:p>UO.geco@ats-brianza.it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dipartimento cure primarie</text:p>
          </table:table-cell>
          <table:table-cell office:value-type="string" table:style-name="ce4">
            <text:p>governo attività amministrative</text:p>
          </table:table-cell>
          <table:table-cell office:value-type="string" table:style-name="ce4">
            <text:p>goam</text:p>
          </table:table-cell>
          <table:table-cell office:value-type="string" office:string-value="UO.goam@ats-brianza.it" table:formula="of:=CONCATENATE(&quot;UO.&quot;;[.$C49];&quot;@ats-brianza.it&quot;)" table:style-name="ce5">
            <text:p>UO.goam@ats-brianza.it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direzione <text:s/>generale</text:p>
          </table:table-cell>
          <table:table-cell office:value-type="string" table:style-name="ce4">
            <text:p>governo rete offerta servizi</text:p>
          </table:table-cell>
          <table:table-cell office:value-type="string" table:style-name="ce4">
            <text:p>goro</text:p>
          </table:table-cell>
          <table:table-cell office:value-type="string" office:string-value="UO.goro@ats-brianza.it" table:formula="of:=CONCATENATE(&quot;UO.&quot;;[.$C50];&quot;@ats-brianza.it&quot;)" table:style-name="ce5">
            <text:p>UO.goro@ats-brianza.it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dipartimento igiene e prevenzione sanitaria</text:p>
          </table:table-cell>
          <table:table-cell office:value-type="string" table:style-name="ce4">
            <text:p>igiene <text:s/>e sanità pubblica - lecco</text:p>
          </table:table-cell>
          <table:table-cell office:value-type="string" table:style-name="ce4">
            <text:p>isle</text:p>
          </table:table-cell>
          <table:table-cell office:value-type="string" office:string-value="UO.isle@ats-brianza.it" table:formula="of:=CONCATENATE(&quot;UO.&quot;;[.$C51];&quot;@ats-brianza.it&quot;)" table:style-name="ce5">
            <text:p>UO.isle@ats-brianza.it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dipartimento igiene e prevenzione sanitaria</text:p>
          </table:table-cell>
          <table:table-cell office:value-type="string" table:style-name="ce4">
            <text:p>igiene <text:s/>e sanità pubblica - monza brianza</text:p>
          </table:table-cell>
          <table:table-cell office:value-type="string" table:style-name="ce4">
            <text:p>ismo</text:p>
          </table:table-cell>
          <table:table-cell office:value-type="string" office:string-value="UO.ismo@ats-brianza.it" table:formula="of:=CONCATENATE(&quot;UO.&quot;;[.$C52];&quot;@ats-brianza.it&quot;)" table:style-name="ce5">
            <text:p>UO.ismo@ats-brianza.it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dipartimento igiene e prevenzione sanitaria</text:p>
          </table:table-cell>
          <table:table-cell office:value-type="string" table:style-name="ce4">
            <text:p>igiene alimenti - Lecco</text:p>
          </table:table-cell>
          <table:table-cell office:value-type="string" table:style-name="ce4">
            <text:p>iale</text:p>
          </table:table-cell>
          <table:table-cell office:value-type="string" office:string-value="UO.iale@ats-brianza.it" table:formula="of:=CONCATENATE(&quot;UO.&quot;;[.$C53];&quot;@ats-brianza.it&quot;)" table:style-name="ce5">
            <text:p>UO.iale@ats-brianza.it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dipartimento igiene e prevenzione sanitaria</text:p>
          </table:table-cell>
          <table:table-cell office:value-type="string" table:style-name="ce4">
            <text:p>igiene alimenti - Monza brianza</text:p>
          </table:table-cell>
          <table:table-cell office:value-type="string" table:style-name="ce4">
            <text:p>iamo</text:p>
          </table:table-cell>
          <table:table-cell office:value-type="string" office:string-value="UO.iamo@ats-brianza.it" table:formula="of:=CONCATENATE(&quot;UO.&quot;;[.$C54];&quot;@ats-brianza.it&quot;)" table:style-name="ce5">
            <text:p>UO.iamo@ats-brianza.it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dipartimento igiene e prevenzione sanitaria</text:p>
          </table:table-cell>
          <table:table-cell office:value-type="string" table:style-name="ce4">
            <text:p>igiene alimenti nutrizione</text:p>
          </table:table-cell>
          <table:table-cell office:value-type="string" table:style-name="ce4">
            <text:p>ianu</text:p>
          </table:table-cell>
          <table:table-cell office:value-type="string" office:string-value="UO.ianu@ats-brianza.it" table:formula="of:=CONCATENATE(&quot;UO.&quot;;[.$C55];&quot;@ats-brianza.it&quot;)" table:style-name="ce5">
            <text:p>UO.ianu@ats-brianza.it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dipartimento igiene e prevenzione sanitaria</text:p>
          </table:table-cell>
          <table:table-cell office:value-type="string" table:style-name="ce4">
            <text:p>Igiene alimenti origine animale<text:s/></text:p>
          </table:table-cell>
          <table:table-cell office:value-type="string" table:style-name="ce4">
            <text:p>iaoa</text:p>
          </table:table-cell>
          <table:table-cell office:value-type="string" office:string-value="UO.iaoa@ats-brianza.it" table:formula="of:=CONCATENATE(&quot;UO.&quot;;[.$C56];&quot;@ats-brianza.it&quot;)" table:style-name="ce5">
            <text:p>UO.iaoa@ats-brianza.it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dipartimento veterinario e sicurezza degli alimenti di origine animale</text:p>
          </table:table-cell>
          <table:table-cell office:value-type="string" table:style-name="ce4">
            <text:p>Igiene degli allevamenti e delle produzioni zootecniche<text:s/></text:p>
          </table:table-cell>
          <table:table-cell office:value-type="string" table:style-name="ce4">
            <text:p>iapz</text:p>
          </table:table-cell>
          <table:table-cell office:value-type="string" office:string-value="UO.iapz@ats-brianza.it" table:formula="of:=CONCATENATE(&quot;UO.&quot;;[.$C57];&quot;@ats-brianza.it&quot;)" table:style-name="ce5">
            <text:p>UO.iapz@ats-brianza.it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dipartimento igiene e prevenzione sanitaria</text:p>
          </table:table-cell>
          <table:table-cell office:value-type="string" table:style-name="ce4">
            <text:p>igiene e sanità pubblica</text:p>
          </table:table-cell>
          <table:table-cell office:value-type="string" table:style-name="ce4">
            <text:p>ispu</text:p>
          </table:table-cell>
          <table:table-cell office:value-type="string" office:string-value="UO.ispu@ats-brianza.it" table:formula="of:=CONCATENATE(&quot;UO.&quot;;[.$C58];&quot;@ats-brianza.it&quot;)" table:style-name="ce5">
            <text:p>UO.ispu@ats-brianza.it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dipartimento veterinario e sicurezza degli alimenti di origine animale</text:p>
          </table:table-cell>
          <table:table-cell office:value-type="string" table:style-name="ce4">
            <text:p>Igiene urbana veterinaria<text:s/></text:p>
          </table:table-cell>
          <table:table-cell office:value-type="string" table:style-name="ce4">
            <text:p>iguv</text:p>
          </table:table-cell>
          <table:table-cell office:value-type="string" office:string-value="UO.iguv@ats-brianza.it" table:formula="of:=CONCATENATE(&quot;UO.&quot;;[.$C59];&quot;@ats-brianza.it&quot;)" table:style-name="ce5">
            <text:p>UO.iguv@ats-brianza.it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dipartimento igiene e prevenzione sanitaria</text:p>
          </table:table-cell>
          <table:table-cell office:value-type="string" table:style-name="ce4">
            <text:p>impiantistica</text:p>
          </table:table-cell>
          <table:table-cell office:value-type="string" table:style-name="ce4">
            <text:p>impi</text:p>
          </table:table-cell>
          <table:table-cell office:value-type="string" office:string-value="UO.impi@ats-brianza.it" table:formula="of:=CONCATENATE(&quot;UO.&quot;;[.$C60];&quot;@ats-brianza.it&quot;)" table:style-name="ce5">
            <text:p>UO.impi@ats-brianza.it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dipartimento igiene e prevenzione sanitaria</text:p>
          </table:table-cell>
          <table:table-cell office:value-type="string" table:style-name="ce4">
            <text:p>impiantistica - lecco</text:p>
          </table:table-cell>
          <table:table-cell office:value-type="string" table:style-name="ce4">
            <text:p>imle</text:p>
          </table:table-cell>
          <table:table-cell office:value-type="string" office:string-value="UO.imle@ats-brianza.it" table:formula="of:=CONCATENATE(&quot;UO.&quot;;[.$C61];&quot;@ats-brianza.it&quot;)" table:style-name="ce5">
            <text:p>UO.imle@ats-brianza.it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dipartimento programmazione e integrazione prestazioni sociosanitarie e sociali</text:p>
          </table:table-cell>
          <table:table-cell office:value-type="string" table:style-name="ce4">
            <text:p>informazione, accesso alle cure e continuita’ assistenziale</text:p>
          </table:table-cell>
          <table:table-cell office:value-type="string" table:style-name="ce4">
            <text:p>acca</text:p>
          </table:table-cell>
          <table:table-cell office:value-type="string" office:string-value="UO.acca@ats-brianza.it" table:formula="of:=CONCATENATE(&quot;UO.&quot;;[.$C62];&quot;@ats-brianza.it&quot;)" table:style-name="ce5">
            <text:p>UO.acca@ats-brianza.it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direzione <text:s/>generale</text:p>
          </table:table-cell>
          <table:table-cell office:value-type="string" table:style-name="ce4">
            <text:p>innovazione strategica<text:s/></text:p>
          </table:table-cell>
          <table:table-cell office:value-type="string" table:style-name="ce4">
            <text:p>istr</text:p>
          </table:table-cell>
          <table:table-cell office:value-type="string" office:string-value="UO.istr@ats-brianza.it" table:formula="of:=CONCATENATE(&quot;UO.&quot;;[.$C63];&quot;@ats-brianza.it&quot;)" table:style-name="ce5">
            <text:p>UO.istr@ats-brianza.it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dipartimento igiene e prevenzione sanitaria</text:p>
          </table:table-cell>
          <table:table-cell office:value-type="string" table:style-name="ce4">
            <text:p>laboratorio di prevenzione</text:p>
          </table:table-cell>
          <table:table-cell office:value-type="string" table:style-name="ce4">
            <text:p>lp</text:p>
          </table:table-cell>
          <table:table-cell office:value-type="string" office:string-value="UO.lp@ats-brianza.it" table:formula="of:=CONCATENATE(&quot;UO.&quot;;[.$C64];&quot;@ats-brianza.it&quot;)" table:style-name="ce5">
            <text:p>UO.lp@ats-brianza.it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dipartimento igiene e prevenzione sanitaria</text:p>
          </table:table-cell>
          <table:table-cell office:value-type="string" table:style-name="ce4">
            <text:p>medicina dello sport e lotta al doping<text:s/></text:p>
          </table:table-cell>
          <table:table-cell office:value-type="string" table:style-name="ce4">
            <text:p>mesp</text:p>
          </table:table-cell>
          <table:table-cell office:value-type="string" office:string-value="UO.mesp@ats-brianza.it" table:formula="of:=CONCATENATE(&quot;UO.&quot;;[.$C65];&quot;@ats-brianza.it&quot;)" table:style-name="ce5">
            <text:p>UO.mesp@ats-brianza.it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dipartimento igiene e prevenzione sanitaria</text:p>
          </table:table-cell>
          <table:table-cell office:value-type="string" table:style-name="ce4">
            <text:p>medicina preventiva nelle comunità</text:p>
          </table:table-cell>
          <table:table-cell office:value-type="string" table:style-name="ce4">
            <text:p>mepc</text:p>
          </table:table-cell>
          <table:table-cell office:value-type="string" office:string-value="UO.mepc@ats-brianza.it" table:formula="of:=CONCATENATE(&quot;UO.&quot;;[.$C66];&quot;@ats-brianza.it&quot;)" table:style-name="ce5">
            <text:p>UO.mepc@ats-brianza.it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dipartimento programmazione e integrazione prestazioni sociosanitarie e sociali</text:p>
          </table:table-cell>
          <table:table-cell office:value-type="string" table:style-name="ce4">
            <text:p>modelli di presa in carico</text:p>
          </table:table-cell>
          <table:table-cell office:value-type="string" table:style-name="ce4">
            <text:p>mopc</text:p>
          </table:table-cell>
          <table:table-cell office:value-type="string" office:string-value="UO.mopc@ats-brianza.it" table:formula="of:=CONCATENATE(&quot;UO.&quot;;[.$C67];&quot;@ats-brianza.it&quot;)" table:style-name="ce5">
            <text:p>UO.mopc@ats-brianza.it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dipartimento cure primarie</text:p>
          </table:table-cell>
          <table:table-cell office:value-type="string" table:style-name="ce4">
            <text:p>monitoraggio cure primarie</text:p>
          </table:table-cell>
          <table:table-cell office:value-type="string" table:style-name="ce4">
            <text:p>mocp</text:p>
          </table:table-cell>
          <table:table-cell office:value-type="string" office:string-value="UO.mocp@ats-brianza.it" table:formula="of:=CONCATENATE(&quot;UO.&quot;;[.$C68];&quot;@ats-brianza.it&quot;)" table:style-name="ce5">
            <text:p>UO.mocp@ats-brianza.it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dipartimento programmazione accreditamento acquisto prestazioni sanitarie e sociosanitarie</text:p>
          </table:table-cell>
          <table:table-cell office:value-type="string" table:style-name="ce4">
            <text:p>negoziazione e governo delle prestazioni<text:s/></text:p>
          </table:table-cell>
          <table:table-cell office:value-type="string" table:style-name="ce4">
            <text:p>negp</text:p>
          </table:table-cell>
          <table:table-cell office:value-type="string" office:string-value="UO.negp@ats-brianza.it" table:formula="of:=CONCATENATE(&quot;UO.&quot;;[.$C69];&quot;@ats-brianza.it&quot;)" table:style-name="ce5">
            <text:p>UO.negp@ats-brianza.it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dipartimento programmazione accreditamento acquisto prestazioni sanitarie e sociosanitarie</text:p>
          </table:table-cell>
          <table:table-cell office:value-type="string" table:style-name="ce4">
            <text:p>negoziazione flussi e pagamenti erogatori sanitari</text:p>
          </table:table-cell>
          <table:table-cell office:value-type="string" table:style-name="ce4">
            <text:p>flup</text:p>
          </table:table-cell>
          <table:table-cell office:value-type="string" office:string-value="UO.flup@ats-brianza.it" table:formula="of:=CONCATENATE(&quot;UO.&quot;;[.$C70];&quot;@ats-brianza.it&quot;)" table:style-name="ce5">
            <text:p>UO.flup@ats-brianza.it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dipartimento programmazione accreditamento acquisto prestazioni sanitarie e sociosanitarie</text:p>
          </table:table-cell>
          <table:table-cell office:value-type="string" table:style-name="ce4">
            <text:p>negoziazione flussi e pagamenti erogatori socio sanitari</text:p>
          </table:table-cell>
          <table:table-cell office:value-type="string" table:style-name="ce4">
            <text:p>flus</text:p>
          </table:table-cell>
          <table:table-cell office:value-type="string" office:string-value="UO.flus@ats-brianza.it" table:formula="of:=CONCATENATE(&quot;UO.&quot;;[.$C71];&quot;@ats-brianza.it&quot;)" table:style-name="ce5">
            <text:p>UO.flus@ats-brianza.it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dipartimento programmazione accreditamento acquisto prestazioni sanitarie e sociosanitarie</text:p>
          </table:table-cell>
          <table:table-cell office:value-type="string" table:style-name="ce4">
            <text:p>osservatorio epidemiologico e registri di patologia</text:p>
          </table:table-cell>
          <table:table-cell office:value-type="string" table:style-name="ce4">
            <text:p>osep</text:p>
          </table:table-cell>
          <table:table-cell office:value-type="string" office:string-value="UO.osep@ats-brianza.it" table:formula="of:=CONCATENATE(&quot;UO.&quot;;[.$C72];&quot;@ats-brianza.it&quot;)" table:style-name="ce5">
            <text:p>UO.osep@ats-brianza.it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direzione generale</text:p>
          </table:table-cell>
          <table:table-cell office:value-type="string" table:style-name="ce4">
            <text:p>partenariato stakeholder domanda servizi</text:p>
          </table:table-cell>
          <table:table-cell office:value-type="string" table:style-name="ce4">
            <text:p>past</text:p>
          </table:table-cell>
          <table:table-cell office:value-type="string" office:string-value="UO.past@ats-brianza.it" table:formula="of:=CONCATENATE(&quot;UO.&quot;;[.$C73];&quot;@ats-brianza.it&quot;)" table:style-name="ce5">
            <text:p>UO.past@ats-brianza.it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dipartimento igiene e prevenzione sanitaria</text:p>
          </table:table-cell>
          <table:table-cell office:value-type="string" table:style-name="ce4">
            <text:p>prevenzione e sicurezza ambienti di lavoro</text:p>
          </table:table-cell>
          <table:table-cell office:value-type="string" table:style-name="ce4">
            <text:p>psal</text:p>
          </table:table-cell>
          <table:table-cell office:value-type="string" office:string-value="UO.psal@ats-brianza.it" table:formula="of:=CONCATENATE(&quot;UO.&quot;;[.$C74];&quot;@ats-brianza.it&quot;)" table:style-name="ce5">
            <text:p>UO.psal@ats-brianza.it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dipartimento igiene e prevenzione sanitaria</text:p>
          </table:table-cell>
          <table:table-cell office:value-type="string" table:style-name="ce4">
            <text:p>prevenzione e sorveglianza malattie infettive<text:s/></text:p>
          </table:table-cell>
          <table:table-cell office:value-type="string" table:style-name="ce4">
            <text:p>somi</text:p>
          </table:table-cell>
          <table:table-cell office:value-type="string" office:string-value="UO.somi@ats-brianza.it" table:formula="of:=CONCATENATE(&quot;UO.&quot;;[.$C75];&quot;@ats-brianza.it&quot;)" table:style-name="ce5">
            <text:p>UO.somi@ats-brianza.it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dipartimento programmazione e integrazione prestazioni sociosanitarie e sociali</text:p>
          </table:table-cell>
          <table:table-cell office:value-type="string" table:style-name="ce4">
            <text:p>programmazione e integrazione territoriale</text:p>
          </table:table-cell>
          <table:table-cell office:value-type="string" table:style-name="ce4">
            <text:p>prit</text:p>
          </table:table-cell>
          <table:table-cell office:value-type="string" office:string-value="UO.prit@ats-brianza.it" table:formula="of:=CONCATENATE(&quot;UO.&quot;;[.$C76];&quot;@ats-brianza.it&quot;)" table:style-name="ce5">
            <text:p>UO.prit@ats-brianza.it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dipartimento cure primarie</text:p>
          </table:table-cell>
          <table:table-cell office:value-type="string" table:style-name="ce4">
            <text:p>programmazione e progettualità cure primarie</text:p>
          </table:table-cell>
          <table:table-cell office:value-type="string" table:style-name="ce4">
            <text:p>ppcp</text:p>
          </table:table-cell>
          <table:table-cell office:value-type="string" office:string-value="UO.ppcp@ats-brianza.it" table:formula="of:=CONCATENATE(&quot;UO.&quot;;[.$C77];&quot;@ats-brianza.it&quot;)" table:style-name="ce5">
            <text:p>UO.ppcp@ats-brianza.it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dipartimento igiene e prevenzione sanitaria</text:p>
          </table:table-cell>
          <table:table-cell office:value-type="string" table:style-name="ce4">
            <text:p>programmi di screening - Lecco</text:p>
          </table:table-cell>
          <table:table-cell office:value-type="string" table:style-name="ce4">
            <text:p>scle</text:p>
          </table:table-cell>
          <table:table-cell office:value-type="string" office:string-value="UO.scle@ats-brianza.it" table:formula="of:=CONCATENATE(&quot;UO.&quot;;[.$C78];&quot;@ats-brianza.it&quot;)" table:style-name="ce5">
            <text:p>UO.scle@ats-brianza.it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dipartimento igiene e prevenzione sanitaria</text:p>
          </table:table-cell>
          <table:table-cell office:value-type="string" table:style-name="ce4">
            <text:p>programmi di screening - Monza Brianza</text:p>
          </table:table-cell>
          <table:table-cell office:value-type="string" table:style-name="ce4">
            <text:p>scmo</text:p>
          </table:table-cell>
          <table:table-cell office:value-type="string" office:string-value="UO.scmo@ats-brianza.it" table:formula="of:=CONCATENATE(&quot;UO.&quot;;[.$C79];&quot;@ats-brianza.it&quot;)" table:style-name="ce5">
            <text:p>UO.scmo@ats-brianza.it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dipartimento igiene e prevenzione sanitaria</text:p>
          </table:table-cell>
          <table:table-cell office:value-type="string" table:style-name="ce4">
            <text:p>promozione della salute, prevenzione fattori di rischio comportamentali e medicina interculturale</text:p>
          </table:table-cell>
          <table:table-cell office:value-type="string" table:style-name="ce4">
            <text:p>pros</text:p>
          </table:table-cell>
          <table:table-cell office:value-type="string" office:string-value="UO.pros@ats-brianza.it" table:formula="of:=CONCATENATE(&quot;UO.&quot;;[.$C80];&quot;@ats-brianza.it&quot;)" table:style-name="ce5">
            <text:p>UO.pros@ats-brianza.it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dipartimento igiene e prevenzione sanitaria</text:p>
          </table:table-cell>
          <table:table-cell office:value-type="string" table:style-name="ce4">
            <text:p>promozione e monitoraggio <text:s/>offerta vaccinale</text:p>
          </table:table-cell>
          <table:table-cell office:value-type="string" table:style-name="ce4">
            <text:p>prov</text:p>
          </table:table-cell>
          <table:table-cell office:value-type="string" office:string-value="UO.prov@ats-brianza.it" table:formula="of:=CONCATENATE(&quot;UO.&quot;;[.$C81];&quot;@ats-brianza.it&quot;)" table:style-name="ce5">
            <text:p>UO.prov@ats-brianza.it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dipartimento igiene e prevenzione sanitaria</text:p>
          </table:table-cell>
          <table:table-cell office:value-type="string" table:style-name="ce4">
            <text:p>psal lecco</text:p>
          </table:table-cell>
          <table:table-cell office:value-type="string" table:style-name="ce4">
            <text:p>alle</text:p>
          </table:table-cell>
          <table:table-cell office:value-type="string" office:string-value="UO.alle@ats-brianza.it" table:formula="of:=CONCATENATE(&quot;UO.&quot;;[.$C82];&quot;@ats-brianza.it&quot;)" table:style-name="ce5">
            <text:p>UO.alle@ats-brianza.it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dipartimento igiene e prevenzione sanitaria</text:p>
          </table:table-cell>
          <table:table-cell office:value-type="string" table:style-name="ce4">
            <text:p>psal monza</text:p>
          </table:table-cell>
          <table:table-cell office:value-type="string" table:style-name="ce4">
            <text:p>almo</text:p>
          </table:table-cell>
          <table:table-cell office:value-type="string" office:string-value="UO.almo@ats-brianza.it" table:formula="of:=CONCATENATE(&quot;UO.&quot;;[.$C83];&quot;@ats-brianza.it&quot;)" table:style-name="ce5">
            <text:p>UO.almo@ats-brianza.it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dipartimento igiene e prevenzione sanitaria</text:p>
          </table:table-cell>
          <table:table-cell office:value-type="string" table:style-name="ce4">
            <text:p>psal vimercate</text:p>
          </table:table-cell>
          <table:table-cell office:value-type="string" table:style-name="ce4">
            <text:p>alvi</text:p>
          </table:table-cell>
          <table:table-cell office:value-type="string" office:string-value="UO.alvi@ats-brianza.it" table:formula="of:=CONCATENATE(&quot;UO.&quot;;[.$C84];&quot;@ats-brianza.it&quot;)" table:style-name="ce5">
            <text:p>UO.alvi@ats-brianza.it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dipartimento programmazione e integrazione prestazioni sociosanitarie e sociali</text:p>
          </table:table-cell>
          <table:table-cell office:value-type="string" table:style-name="ce4">
            <text:p>raccordo con enti gestori</text:p>
          </table:table-cell>
          <table:table-cell office:value-type="string" table:style-name="ce4">
            <text:p>rege</text:p>
          </table:table-cell>
          <table:table-cell office:value-type="string" office:string-value="UO.rege@ats-brianza.it" table:formula="of:=CONCATENATE(&quot;UO.&quot;;[.$C85];&quot;@ats-brianza.it&quot;)" table:style-name="ce5">
            <text:p>UO.rege@ats-brianza.it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dipartimento programmazione e integrazione prestazioni sociosanitarie e sociali</text:p>
          </table:table-cell>
          <table:table-cell office:value-type="string" table:style-name="ce4">
            <text:p>raccordo della rete territoriale dei servizi</text:p>
          </table:table-cell>
          <table:table-cell office:value-type="string" table:style-name="ce4">
            <text:p>rrts</text:p>
          </table:table-cell>
          <table:table-cell office:value-type="string" office:string-value="UO.rrts@ats-brianza.it" table:formula="of:=CONCATENATE(&quot;UO.&quot;;[.$C86];&quot;@ats-brianza.it&quot;)" table:style-name="ce5">
            <text:p>UO.rrts@ats-brianza.it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dipartimento programmazione e integrazione prestazioni sociosanitarie e sociali</text:p>
          </table:table-cell>
          <table:table-cell office:value-type="string" table:style-name="ce4">
            <text:p>reti specialistiche e/o territoriali</text:p>
          </table:table-cell>
          <table:table-cell office:value-type="string" table:style-name="ce4">
            <text:p>rest</text:p>
          </table:table-cell>
          <table:table-cell office:value-type="string" office:string-value="UO.rest@ats-brianza.it" table:formula="of:=CONCATENATE(&quot;UO.&quot;;[.$C87];&quot;@ats-brianza.it&quot;)" table:style-name="ce5">
            <text:p>UO.rest@ats-brianza.it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dipartimento amministrativo, di controllo e degli affari generalI e legali</text:p>
          </table:table-cell>
          <table:table-cell office:value-type="string" table:style-name="ce4">
            <text:p>risorse strumentali e logistiche</text:p>
          </table:table-cell>
          <table:table-cell office:value-type="string" table:style-name="ce4">
            <text:p>rist</text:p>
          </table:table-cell>
          <table:table-cell office:value-type="string" office:string-value="UO.rist@ats-brianza.it" table:formula="of:=CONCATENATE(&quot;UO.&quot;;[.$C88];&quot;@ats-brianza.it&quot;)" table:style-name="ce5">
            <text:p>UO.rist@ats-brianza.it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dipartimento igiene e prevenzione sanitaria</text:p>
          </table:table-cell>
          <table:table-cell office:value-type="string" table:style-name="ce4">
            <text:p>salute e ambiente</text:p>
          </table:table-cell>
          <table:table-cell office:value-type="string" table:style-name="ce4">
            <text:p>sala</text:p>
          </table:table-cell>
          <table:table-cell office:value-type="string" office:string-value="UO.sala@ats-brianza.it" table:formula="of:=CONCATENATE(&quot;UO.&quot;;[.$C89];&quot;@ats-brianza.it&quot;)" table:style-name="ce5">
            <text:p>UO.sala@ats-brianza.it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dipartimento veterinario e sicurezza degli alimenti di origine animale</text:p>
          </table:table-cell>
          <table:table-cell office:value-type="string" table:style-name="ce4">
            <text:p>sanità animale<text:s/></text:p>
          </table:table-cell>
          <table:table-cell office:value-type="string" table:style-name="ce4">
            <text:p>saan</text:p>
          </table:table-cell>
          <table:table-cell office:value-type="string" office:string-value="UO.saan@ats-brianza.it" table:formula="of:=CONCATENATE(&quot;UO.&quot;;[.$C90];&quot;@ats-brianza.it&quot;)" table:style-name="ce5">
            <text:p>UO.saan@ats-brianza.it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dipartimento amministrativo, di controllo e degli affari generalI e legali</text:p>
          </table:table-cell>
          <table:table-cell office:value-type="string" table:style-name="ce4">
            <text:p>servizi informativi aziendali</text:p>
          </table:table-cell>
          <table:table-cell office:value-type="string" table:style-name="ce4">
            <text:p>siaz</text:p>
          </table:table-cell>
          <table:table-cell office:value-type="string" office:string-value="UO.siaz@ats-brianza.it" table:formula="of:=CONCATENATE(&quot;UO.&quot;;[.$C91];&quot;@ats-brianza.it&quot;)" table:style-name="ce5">
            <text:p>UO.siaz@ats-brianza.it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dipartimento programmazione e integrazione prestazioni sociosanitarie e sociali</text:p>
          </table:table-cell>
          <table:table-cell office:value-type="string" table:style-name="ce4">
            <text:p>servizi territoriali</text:p>
          </table:table-cell>
          <table:table-cell office:value-type="string" table:style-name="ce4">
            <text:p>ster</text:p>
          </table:table-cell>
          <table:table-cell office:value-type="string" office:string-value="UO.ster@ats-brianza.it" table:formula="of:=CONCATENATE(&quot;UO.&quot;;[.$C92];&quot;@ats-brianza.it&quot;)" table:style-name="ce5">
            <text:p>UO.ster@ats-brianza.it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dipartimento amministrativo, di controllo e degli affari generalI e legali</text:p>
          </table:table-cell>
          <table:table-cell office:value-type="string" table:style-name="ce4">
            <text:p>siss sviluppo e integrazione</text:p>
          </table:table-cell>
          <table:table-cell office:value-type="string" table:style-name="ce4">
            <text:p>siss</text:p>
          </table:table-cell>
          <table:table-cell office:value-type="string" office:string-value="UO.siss@ats-brianza.it" table:formula="of:=CONCATENATE(&quot;UO.&quot;;[.$C93];&quot;@ats-brianza.it&quot;)" table:style-name="ce5">
            <text:p>UO.siss@ats-brianza.it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direzione amministrativa</text:p>
          </table:table-cell>
          <table:table-cell office:value-type="string" table:style-name="ce4">
            <text:p>sviluppo operativo</text:p>
          </table:table-cell>
          <table:table-cell office:value-type="string" table:style-name="ce4">
            <text:p>svop</text:p>
          </table:table-cell>
          <table:table-cell office:value-type="string" office:string-value="UO.svop@ats-brianza.it" table:formula="of:=CONCATENATE(&quot;UO.&quot;;[.$C94];&quot;@ats-brianza.it&quot;)" table:style-name="ce5">
            <text:p>UO.svop@ats-brianza.it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direzione generale</text:p>
          </table:table-cell>
          <table:table-cell office:value-type="string" table:style-name="ce4">
            <text:p>sviluppo progetti speciali</text:p>
          </table:table-cell>
          <table:table-cell office:value-type="string" table:style-name="ce4">
            <text:p>svip</text:p>
          </table:table-cell>
          <table:table-cell office:value-type="string" office:string-value="UO.svip@ats-brianza.it" table:formula="of:=CONCATENATE(&quot;UO.&quot;;[.$C95];&quot;@ats-brianza.it&quot;)" table:style-name="ce5">
            <text:p>UO.svip@ats-brianza.it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dipartimento amministrativo, di controllo e degli affari generalI e legali</text:p>
          </table:table-cell>
          <table:table-cell office:value-type="string" table:style-name="ce4">
            <text:p>sviluppo risorse umane</text:p>
          </table:table-cell>
          <table:table-cell office:value-type="string" table:style-name="ce4">
            <text:p>rium</text:p>
          </table:table-cell>
          <table:table-cell office:value-type="string" office:string-value="UO.rium@ats-brianza.it" table:formula="of:=CONCATENATE(&quot;UO.&quot;;[.$C96];&quot;@ats-brianza.it&quot;)" table:style-name="ce5">
            <text:p>UO.rium@ats-brianza.it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dipartimento cure primarie</text:p>
          </table:table-cell>
          <table:table-cell office:value-type="string" table:style-name="ce4">
            <text:p>sviluppo sociale</text:p>
          </table:table-cell>
          <table:table-cell office:value-type="string" table:style-name="ce4">
            <text:p>svis</text:p>
          </table:table-cell>
          <table:table-cell office:value-type="string" office:string-value="UO.svis@ats-brianza.it" table:formula="of:=CONCATENATE(&quot;UO.&quot;;[.$C97];&quot;@ats-brianza.it&quot;)" table:style-name="ce5">
            <text:p>UO.svis@ats-brianza.it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dipartimento amministrativo, di controllo e degli affari generalI e legali</text:p>
          </table:table-cell>
          <table:table-cell office:value-type="string" table:style-name="ce4">
            <text:p>tecnico patrimoniale</text:p>
          </table:table-cell>
          <table:table-cell office:value-type="string" table:style-name="ce4">
            <text:p>tepa</text:p>
          </table:table-cell>
          <table:table-cell office:value-type="string" office:string-value="UO.tepa@ats-brianza.it" table:formula="of:=CONCATENATE(&quot;UO.&quot;;[.$C98];&quot;@ats-brianza.it&quot;)" table:style-name="ce5">
            <text:p>UO.tepa@ats-brianza.it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dipartimento programmazione accreditamento acquisto prestazioni sanitarie e sociosanitarie</text:p>
          </table:table-cell>
          <table:table-cell office:value-type="string" table:style-name="ce4">
            <text:p>verifica requisiti strutturali e tecnologici strutture erogatrici</text:p>
          </table:table-cell>
          <table:table-cell office:value-type="string" table:style-name="ce4">
            <text:p>vrst</text:p>
          </table:table-cell>
          <table:table-cell office:value-type="string" office:string-value="UO.vrst@ats-brianza.it" table:formula="of:=CONCATENATE(&quot;UO.&quot;;[.$C99];&quot;@ats-brianza.it&quot;)" table:style-name="ce5">
            <text:p>UO.vrst@ats-brianza.it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dipartimento programmazione accreditamento acquisto prestazioni sanitarie e sociosanitarie</text:p>
          </table:table-cell>
          <table:table-cell office:value-type="string" table:style-name="ce4">
            <text:p>vigilanza e controllo - lecco</text:p>
          </table:table-cell>
          <table:table-cell office:value-type="string" table:style-name="ce4">
            <text:p>vicl</text:p>
          </table:table-cell>
          <table:table-cell office:value-type="string" office:string-value="UO.vicl@ats-brianza.it" table:formula="of:=CONCATENATE(&quot;UO.&quot;;[.$C100];&quot;@ats-brianza.it&quot;)" table:style-name="ce5">
            <text:p>UO.vicl@ats-brianza.it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dipartimento programmazione accreditamento acquisto prestazioni sanitarie e sociosanitarie</text:p>
          </table:table-cell>
          <table:table-cell office:value-type="string" table:style-name="ce4">
            <text:p>vigilanza e controllo - monza</text:p>
          </table:table-cell>
          <table:table-cell office:value-type="string" table:style-name="ce4">
            <text:p>vicm</text:p>
          </table:table-cell>
          <table:table-cell office:value-type="string" office:string-value="UO.vicm@ats-brianza.it" table:formula="of:=CONCATENATE(&quot;UO.&quot;;[.$C101];&quot;@ats-brianza.it&quot;)" table:style-name="ce5">
            <text:p>UO.vicm@ats-brianza.it</text:p>
          </table:table-cell>
          <table:table-cell table:number-columns-repeated="16380" table:style-name="ce4"/>
        </table:table-row>
        <table:table-row table:number-rows-repeated="1048475" table:style-name="ro1">
          <table:table-cell table:number-columns-repeated="16384"/>
        </table:table-row>
      </table:table>
      <table:database-ranges>
        <table:database-range table:target-range-address="mail_di_Ufficio.B2:mail_di_Ufficio.E101" table:contains-header="false">
          <table:sort>
            <table:sort-by table:field-number="0"/>
          </table:sort>
        </table:database-range>
        <table:database-range table:target-range-address="mail_di_Ufficio.A1:mail_di_Ufficio.D10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Accent1" style:display-name="20% - Accent1" style:family="table-cell" style:data-style-name="N0">
      <style:table-cell-properties fo:background-color="#FF99CC"/>
      <style:text-properties fo:color="#000000"/>
    </style:style>
    <style:style style:name="_50_0_37__32_-_32_Accent2" style:display-name="20% - Accent2" style:family="table-cell" style:data-style-name="N0">
      <style:table-cell-properties fo:background-color="#FFFFFF"/>
      <style:text-properties fo:color="#000000"/>
    </style:style>
    <style:style style:name="_50_0_37__32_-_32_Accent3" style:display-name="20% - Accent3" style:family="table-cell" style:data-style-name="N0">
      <style:table-cell-properties fo:background-color="#FFCC99"/>
      <style:text-properties fo:color="#000000"/>
    </style:style>
    <style:style style:name="_50_0_37__32_-_32_Accent4" style:display-name="20% - Accent4" style:family="table-cell" style:data-style-name="N0">
      <style:table-cell-properties fo:background-color="#FFFFCC"/>
      <style:text-properties fo:color="#000000"/>
    </style:style>
    <style:style style:name="_50_0_37__32_-_32_Accent5" style:display-name="20% - Accent5" style:family="table-cell" style:data-style-name="N0">
      <style:table-cell-properties fo:background-color="#FF99CC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FF99CC"/>
      <style:text-properties fo:color="#000000"/>
    </style:style>
    <style:style style:name="_52_0_37__32_-_32_Accent2" style:display-name="40% - Accent2" style:family="table-cell" style:data-style-name="N0">
      <style:table-cell-properties fo:background-color="#C0C0C0"/>
      <style:text-properties fo:color="#000000"/>
    </style:style>
    <style:style style:name="_52_0_37__32_-_32_Accent3" style:display-name="40% - Accent3" style:family="table-cell" style:data-style-name="N0">
      <style:table-cell-properties fo:background-color="#FFCC99"/>
      <style:text-properties fo:color="#000000"/>
    </style:style>
    <style:style style:name="_52_0_37__32_-_32_Accent4" style:display-name="40% - Accent4" style:family="table-cell" style:data-style-name="N0">
      <style:table-cell-properties fo:background-color="#FFCC99"/>
      <style:text-properties fo:color="#000000"/>
    </style:style>
    <style:style style:name="_52_0_37__32_-_32_Accent5" style:display-name="40% - Accent5" style:family="table-cell" style:data-style-name="N0">
      <style:table-cell-properties fo:background-color="#FF99CC"/>
      <style:text-properties fo:color="#000000"/>
    </style:style>
    <style:style style:name="_52_0_37__32_-_32_Accent6" style:display-name="40% - Accent6" style:family="table-cell" style:data-style-name="N0">
      <style:table-cell-properties fo:background-color="#FFCC99"/>
      <style:text-properties fo:color="#000000"/>
    </style:style>
    <style:style style:name="_54_0_37__32_-_32_Accent1" style:display-name="60% - Accent1" style:family="table-cell" style:data-style-name="N0">
      <style:table-cell-properties fo:background-color="#993366"/>
      <style:text-properties fo:color="#FFFFFF"/>
    </style:style>
    <style:style style:name="_54_0_37__32_-_32_Accent2" style:display-name="60% - Accent2" style:family="table-cell" style:data-style-name="N0">
      <style:table-cell-properties fo:background-color="#C0C0C0"/>
      <style:text-properties fo:color="#FFFFFF"/>
    </style:style>
    <style:style style:name="_54_0_37__32_-_32_Accent3" style:display-name="60% - Accent3" style:family="table-cell" style:data-style-name="N0">
      <style:table-cell-properties fo:background-color="#FF8080"/>
      <style:text-properties fo:color="#FFFFFF"/>
    </style:style>
    <style:style style:name="_54_0_37__32_-_32_Accent4" style:display-name="60% - Accent4" style:family="table-cell" style:data-style-name="N0">
      <style:table-cell-properties fo:background-color="#FFCC99"/>
      <style:text-properties fo:color="#FFFFFF"/>
    </style:style>
    <style:style style:name="_54_0_37__32_-_32_Accent5" style:display-name="60% - Accent5" style:family="table-cell" style:data-style-name="N0">
      <style:table-cell-properties fo:background-color="#FF99CC"/>
      <style:text-properties fo:color="#FFFFFF"/>
    </style:style>
    <style:style style:name="_54_0_37__32_-_32_Accent6" style:display-name="60% - Accent6" style:family="table-cell" style:data-style-name="N0">
      <style:table-cell-properties fo:background-color="#FFCC99"/>
      <style:text-properties fo:color="#FFFFFF"/>
    </style:style>
    <style:style style:name="Accent1" style:family="table-cell" style:data-style-name="N0">
      <style:table-cell-properties fo:background-color="#993366"/>
      <style:text-properties fo:color="#FFFFFF"/>
    </style:style>
    <style:style style:name="Accent2" style:family="table-cell" style:data-style-name="N0">
      <style:table-cell-properties fo:background-color="#666699"/>
      <style:text-properties fo:color="#FFFFFF"/>
    </style:style>
    <style:style style:name="Accent3" style:family="table-cell" style:data-style-name="N0">
      <style:table-cell-properties fo:background-color="#FF6600"/>
      <style:text-properties fo:color="#FFFFFF"/>
    </style:style>
    <style:style style:name="Accent4" style:family="table-cell" style:data-style-name="N0">
      <style:table-cell-properties fo:background-color="#FF9900"/>
      <style:text-properties fo:color="#FFFFFF"/>
    </style:style>
    <style:style style:name="Accent5" style:family="table-cell" style:data-style-name="N0">
      <style:table-cell-properties fo:background-color="#993366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993366" fo:border-left="none" fo:border-right="none"/>
      <style:text-properties fo:color="#99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FF99CC" fo:border-left="none" fo:border-right="none"/>
      <style:text-properties fo:color="#99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93366" fo:border-left="none" fo:border-right="none"/>
      <style:text-properties fo:color="#99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993366" fo:font-weight="bold" style:font-weight-asian="bold" style:font-weight-complex="bold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gliaia_32__91_0_93__32_2" style:display-name="Migliaia [0] 2" style:family="table-cell" style:data-style-name="N33"/>
    <style:style style:name="Migliaia_32__91_0_93__32_2_32_2" style:display-name="Migliaia [0] 2 2" style:family="table-cell" style:data-style-name="N33"/>
    <style:style style:name="Migliaia_32_10" style:display-name="Migliaia 10" style:family="table-cell" style:data-style-name="N35"/>
    <style:style style:name="Migliaia_32_10_32_2" style:display-name="Migliaia 10 2" style:family="table-cell" style:data-style-name="N35"/>
    <style:style style:name="Migliaia_32_100" style:display-name="Migliaia 100" style:family="table-cell" style:data-style-name="N35"/>
    <style:style style:name="Migliaia_32_101" style:display-name="Migliaia 101" style:family="table-cell" style:data-style-name="N35"/>
    <style:style style:name="Migliaia_32_102" style:display-name="Migliaia 102" style:family="table-cell" style:data-style-name="N35"/>
    <style:style style:name="Migliaia_32_103" style:display-name="Migliaia 103" style:family="table-cell" style:data-style-name="N35"/>
    <style:style style:name="Migliaia_32_104" style:display-name="Migliaia 104" style:family="table-cell" style:data-style-name="N35"/>
    <style:style style:name="Migliaia_32_105" style:display-name="Migliaia 105" style:family="table-cell" style:data-style-name="N35"/>
    <style:style style:name="Migliaia_32_106" style:display-name="Migliaia 106" style:family="table-cell" style:data-style-name="N35"/>
    <style:style style:name="Migliaia_32_107" style:display-name="Migliaia 107" style:family="table-cell" style:data-style-name="N35"/>
    <style:style style:name="Migliaia_32_108" style:display-name="Migliaia 108" style:family="table-cell" style:data-style-name="N35"/>
    <style:style style:name="Migliaia_32_109" style:display-name="Migliaia 109" style:family="table-cell" style:data-style-name="N35"/>
    <style:style style:name="Migliaia_32_11" style:display-name="Migliaia 11" style:family="table-cell" style:data-style-name="N35"/>
    <style:style style:name="Migliaia_32_11_32_2" style:display-name="Migliaia 11 2" style:family="table-cell" style:data-style-name="N35"/>
    <style:style style:name="Migliaia_32_110" style:display-name="Migliaia 110" style:family="table-cell" style:data-style-name="N35"/>
    <style:style style:name="Migliaia_32_111" style:display-name="Migliaia 111" style:family="table-cell" style:data-style-name="N35"/>
    <style:style style:name="Migliaia_32_112" style:display-name="Migliaia 112" style:family="table-cell" style:data-style-name="N35"/>
    <style:style style:name="Migliaia_32_113" style:display-name="Migliaia 113" style:family="table-cell" style:data-style-name="N35"/>
    <style:style style:name="Migliaia_32_114" style:display-name="Migliaia 114" style:family="table-cell" style:data-style-name="N35"/>
    <style:style style:name="Migliaia_32_115" style:display-name="Migliaia 115" style:family="table-cell" style:data-style-name="N35"/>
    <style:style style:name="Migliaia_32_116" style:display-name="Migliaia 116" style:family="table-cell" style:data-style-name="N35"/>
    <style:style style:name="Migliaia_32_117" style:display-name="Migliaia 117" style:family="table-cell" style:data-style-name="N35"/>
    <style:style style:name="Migliaia_32_118" style:display-name="Migliaia 118" style:family="table-cell" style:data-style-name="N35"/>
    <style:style style:name="Migliaia_32_119" style:display-name="Migliaia 119" style:family="table-cell" style:data-style-name="N35"/>
    <style:style style:name="Migliaia_32_12" style:display-name="Migliaia 12" style:family="table-cell" style:data-style-name="N35"/>
    <style:style style:name="Migliaia_32_12_32_2" style:display-name="Migliaia 12 2" style:family="table-cell" style:data-style-name="N35"/>
    <style:style style:name="Migliaia_32_120" style:display-name="Migliaia 120" style:family="table-cell" style:data-style-name="N35"/>
    <style:style style:name="Migliaia_32_121" style:display-name="Migliaia 121" style:family="table-cell" style:data-style-name="N35"/>
    <style:style style:name="Migliaia_32_122" style:display-name="Migliaia 122" style:family="table-cell" style:data-style-name="N35"/>
    <style:style style:name="Migliaia_32_123" style:display-name="Migliaia 123" style:family="table-cell" style:data-style-name="N35"/>
    <style:style style:name="Migliaia_32_124" style:display-name="Migliaia 124" style:family="table-cell" style:data-style-name="N35"/>
    <style:style style:name="Migliaia_32_125" style:display-name="Migliaia 125" style:family="table-cell" style:data-style-name="N35"/>
    <style:style style:name="Migliaia_32_126" style:display-name="Migliaia 126" style:family="table-cell" style:data-style-name="N35"/>
    <style:style style:name="Migliaia_32_127" style:display-name="Migliaia 127" style:family="table-cell" style:data-style-name="N35"/>
    <style:style style:name="Migliaia_32_128" style:display-name="Migliaia 128" style:family="table-cell" style:data-style-name="N35"/>
    <style:style style:name="Migliaia_32_129" style:display-name="Migliaia 129" style:family="table-cell" style:data-style-name="N35"/>
    <style:style style:name="Migliaia_32_13" style:display-name="Migliaia 13" style:family="table-cell" style:data-style-name="N35"/>
    <style:style style:name="Migliaia_32_13_32_2" style:display-name="Migliaia 13 2" style:family="table-cell" style:data-style-name="N35"/>
    <style:style style:name="Migliaia_32_130" style:display-name="Migliaia 130" style:family="table-cell" style:data-style-name="N35"/>
    <style:style style:name="Migliaia_32_131" style:display-name="Migliaia 131" style:family="table-cell" style:data-style-name="N35"/>
    <style:style style:name="Migliaia_32_132" style:display-name="Migliaia 132" style:family="table-cell" style:data-style-name="N35"/>
    <style:style style:name="Migliaia_32_133" style:display-name="Migliaia 133" style:family="table-cell" style:data-style-name="N35"/>
    <style:style style:name="Migliaia_32_134" style:display-name="Migliaia 134" style:family="table-cell" style:data-style-name="N35"/>
    <style:style style:name="Migliaia_32_135" style:display-name="Migliaia 135" style:family="table-cell" style:data-style-name="N35"/>
    <style:style style:name="Migliaia_32_136" style:display-name="Migliaia 136" style:family="table-cell" style:data-style-name="N35"/>
    <style:style style:name="Migliaia_32_137" style:display-name="Migliaia 137" style:family="table-cell" style:data-style-name="N35"/>
    <style:style style:name="Migliaia_32_138" style:display-name="Migliaia 138" style:family="table-cell" style:data-style-name="N35"/>
    <style:style style:name="Migliaia_32_139" style:display-name="Migliaia 139" style:family="table-cell" style:data-style-name="N35"/>
    <style:style style:name="Migliaia_32_14" style:display-name="Migliaia 14" style:family="table-cell" style:data-style-name="N35"/>
    <style:style style:name="Migliaia_32_14_32_2" style:display-name="Migliaia 14 2" style:family="table-cell" style:data-style-name="N35"/>
    <style:style style:name="Migliaia_32_140" style:display-name="Migliaia 140" style:family="table-cell" style:data-style-name="N35"/>
    <style:style style:name="Migliaia_32_141" style:display-name="Migliaia 141" style:family="table-cell" style:data-style-name="N35"/>
    <style:style style:name="Migliaia_32_142" style:display-name="Migliaia 142" style:family="table-cell" style:data-style-name="N35"/>
    <style:style style:name="Migliaia_32_143" style:display-name="Migliaia 143" style:family="table-cell" style:data-style-name="N35"/>
    <style:style style:name="Migliaia_32_144" style:display-name="Migliaia 144" style:family="table-cell" style:data-style-name="N35"/>
    <style:style style:name="Migliaia_32_145" style:display-name="Migliaia 145" style:family="table-cell" style:data-style-name="N35"/>
    <style:style style:name="Migliaia_32_146" style:display-name="Migliaia 146" style:family="table-cell" style:data-style-name="N35"/>
    <style:style style:name="Migliaia_32_147" style:display-name="Migliaia 147" style:family="table-cell" style:data-style-name="N35"/>
    <style:style style:name="Migliaia_32_148" style:display-name="Migliaia 148" style:family="table-cell" style:data-style-name="N35"/>
    <style:style style:name="Migliaia_32_149" style:display-name="Migliaia 149" style:family="table-cell" style:data-style-name="N35"/>
    <style:style style:name="Migliaia_32_15" style:display-name="Migliaia 15" style:family="table-cell" style:data-style-name="N35"/>
    <style:style style:name="Migliaia_32_15_32_2" style:display-name="Migliaia 15 2" style:family="table-cell" style:data-style-name="N35"/>
    <style:style style:name="Migliaia_32_16" style:display-name="Migliaia 16" style:family="table-cell" style:data-style-name="N35"/>
    <style:style style:name="Migliaia_32_16_32_2" style:display-name="Migliaia 16 2" style:family="table-cell" style:data-style-name="N35"/>
    <style:style style:name="Migliaia_32_17" style:display-name="Migliaia 17" style:family="table-cell" style:data-style-name="N35"/>
    <style:style style:name="Migliaia_32_17_32_2" style:display-name="Migliaia 17 2" style:family="table-cell" style:data-style-name="N35"/>
    <style:style style:name="Migliaia_32_18" style:display-name="Migliaia 18" style:family="table-cell" style:data-style-name="N35"/>
    <style:style style:name="Migliaia_32_18_32_2" style:display-name="Migliaia 18 2" style:family="table-cell" style:data-style-name="N35"/>
    <style:style style:name="Migliaia_32_19" style:display-name="Migliaia 19" style:family="table-cell" style:data-style-name="N35"/>
    <style:style style:name="Migliaia_32_19_32_2" style:display-name="Migliaia 19 2" style:family="table-cell" style:data-style-name="N35"/>
    <style:style style:name="Migliaia_32_2" style:display-name="Migliaia 2" style:family="table-cell" style:data-style-name="N36"/>
    <style:style style:name="Migliaia_32_2_32_2" style:display-name="Migliaia 2 2" style:family="table-cell" style:data-style-name="N36"/>
    <style:style style:name="Migliaia_32_2_32_2_32_2" style:display-name="Migliaia 2 2 2" style:family="table-cell" style:data-style-name="N35"/>
    <style:style style:name="Migliaia_32_2_32_2_32_2_32_2" style:display-name="Migliaia 2 2 2 2" style:family="table-cell" style:data-style-name="N35"/>
    <style:style style:name="Migliaia_32_2_32_2_32_3" style:display-name="Migliaia 2 2 3" style:family="table-cell" style:data-style-name="N35"/>
    <style:style style:name="Migliaia_32_2_32_3" style:display-name="Migliaia 2 3" style:family="table-cell" style:data-style-name="N36"/>
    <style:style style:name="Migliaia_32_2_32_3_32_2" style:display-name="Migliaia 2 3 2" style:family="table-cell" style:data-style-name="N35"/>
    <style:style style:name="Migliaia_32_2_32_3_32_3" style:display-name="Migliaia 2 3 3" style:family="table-cell" style:data-style-name="N35"/>
    <style:style style:name="Migliaia_32_2_32_4" style:display-name="Migliaia 2 4" style:family="table-cell" style:data-style-name="N35"/>
    <style:style style:name="Migliaia_32_2_32_4_32_2" style:display-name="Migliaia 2 4 2" style:family="table-cell" style:data-style-name="N35"/>
    <style:style style:name="Migliaia_32_20" style:display-name="Migliaia 20" style:family="table-cell" style:data-style-name="N35"/>
    <style:style style:name="Migliaia_32_20_32_2" style:display-name="Migliaia 20 2" style:family="table-cell" style:data-style-name="N35"/>
    <style:style style:name="Migliaia_32_21" style:display-name="Migliaia 21" style:family="table-cell" style:data-style-name="N35"/>
    <style:style style:name="Migliaia_32_21_32_2" style:display-name="Migliaia 21 2" style:family="table-cell" style:data-style-name="N35"/>
    <style:style style:name="Migliaia_32_22" style:display-name="Migliaia 22" style:family="table-cell" style:data-style-name="N35"/>
    <style:style style:name="Migliaia_32_22_32_2" style:display-name="Migliaia 22 2" style:family="table-cell" style:data-style-name="N35"/>
    <style:style style:name="Migliaia_32_23" style:display-name="Migliaia 23" style:family="table-cell" style:data-style-name="N35"/>
    <style:style style:name="Migliaia_32_23_32_2" style:display-name="Migliaia 23 2" style:family="table-cell" style:data-style-name="N35"/>
    <style:style style:name="Migliaia_32_24" style:display-name="Migliaia 24" style:family="table-cell" style:data-style-name="N35"/>
    <style:style style:name="Migliaia_32_24_32_2" style:display-name="Migliaia 24 2" style:family="table-cell" style:data-style-name="N35"/>
    <style:style style:name="Migliaia_32_25" style:display-name="Migliaia 25" style:family="table-cell" style:data-style-name="N35"/>
    <style:style style:name="Migliaia_32_25_32_2" style:display-name="Migliaia 25 2" style:family="table-cell" style:data-style-name="N35"/>
    <style:style style:name="Migliaia_32_26" style:display-name="Migliaia 26" style:family="table-cell" style:data-style-name="N35"/>
    <style:style style:name="Migliaia_32_26_32_2" style:display-name="Migliaia 26 2" style:family="table-cell" style:data-style-name="N35"/>
    <style:style style:name="Migliaia_32_27" style:display-name="Migliaia 27" style:family="table-cell" style:data-style-name="N35"/>
    <style:style style:name="Migliaia_32_27_32_2" style:display-name="Migliaia 27 2" style:family="table-cell" style:data-style-name="N35"/>
    <style:style style:name="Migliaia_32_28" style:display-name="Migliaia 28" style:family="table-cell" style:data-style-name="N35"/>
    <style:style style:name="Migliaia_32_28_32_2" style:display-name="Migliaia 28 2" style:family="table-cell" style:data-style-name="N35"/>
    <style:style style:name="Migliaia_32_29" style:display-name="Migliaia 29" style:family="table-cell" style:data-style-name="N35"/>
    <style:style style:name="Migliaia_32_29_32_2" style:display-name="Migliaia 29 2" style:family="table-cell" style:data-style-name="N35"/>
    <style:style style:name="Migliaia_32_3" style:display-name="Migliaia 3" style:family="table-cell" style:data-style-name="N35"/>
    <style:style style:name="Migliaia_32_3_32_2" style:display-name="Migliaia 3 2" style:family="table-cell" style:data-style-name="N35"/>
    <style:style style:name="Migliaia_32_30" style:display-name="Migliaia 30" style:family="table-cell" style:data-style-name="N35"/>
    <style:style style:name="Migliaia_32_30_32_2" style:display-name="Migliaia 30 2" style:family="table-cell" style:data-style-name="N35"/>
    <style:style style:name="Migliaia_32_31" style:display-name="Migliaia 31" style:family="table-cell" style:data-style-name="N35"/>
    <style:style style:name="Migliaia_32_31_32_2" style:display-name="Migliaia 31 2" style:family="table-cell" style:data-style-name="N35"/>
    <style:style style:name="Migliaia_32_32" style:display-name="Migliaia 32" style:family="table-cell" style:data-style-name="N35"/>
    <style:style style:name="Migliaia_32_32_32_2" style:display-name="Migliaia 32 2" style:family="table-cell" style:data-style-name="N35"/>
    <style:style style:name="Migliaia_32_33" style:display-name="Migliaia 33" style:family="table-cell" style:data-style-name="N35"/>
    <style:style style:name="Migliaia_32_33_32_2" style:display-name="Migliaia 33 2" style:family="table-cell" style:data-style-name="N35"/>
    <style:style style:name="Migliaia_32_34" style:display-name="Migliaia 34" style:family="table-cell" style:data-style-name="N35"/>
    <style:style style:name="Migliaia_32_34_32_2" style:display-name="Migliaia 34 2" style:family="table-cell" style:data-style-name="N35"/>
    <style:style style:name="Migliaia_32_35" style:display-name="Migliaia 35" style:family="table-cell" style:data-style-name="N35"/>
    <style:style style:name="Migliaia_32_35_32_2" style:display-name="Migliaia 35 2" style:family="table-cell" style:data-style-name="N35"/>
    <style:style style:name="Migliaia_32_36" style:display-name="Migliaia 36" style:family="table-cell" style:data-style-name="N35"/>
    <style:style style:name="Migliaia_32_36_32_2" style:display-name="Migliaia 36 2" style:family="table-cell" style:data-style-name="N35"/>
    <style:style style:name="Migliaia_32_37" style:display-name="Migliaia 37" style:family="table-cell" style:data-style-name="N35"/>
    <style:style style:name="Migliaia_32_37_32_2" style:display-name="Migliaia 37 2" style:family="table-cell" style:data-style-name="N35"/>
    <style:style style:name="Migliaia_32_38" style:display-name="Migliaia 38" style:family="table-cell" style:data-style-name="N35"/>
    <style:style style:name="Migliaia_32_38_32_2" style:display-name="Migliaia 38 2" style:family="table-cell" style:data-style-name="N35"/>
    <style:style style:name="Migliaia_32_39" style:display-name="Migliaia 39" style:family="table-cell" style:data-style-name="N35"/>
    <style:style style:name="Migliaia_32_39_32_2" style:display-name="Migliaia 39 2" style:family="table-cell" style:data-style-name="N35"/>
    <style:style style:name="Migliaia_32_4" style:display-name="Migliaia 4" style:family="table-cell" style:data-style-name="N35"/>
    <style:style style:name="Migliaia_32_4_32_2" style:display-name="Migliaia 4 2" style:family="table-cell" style:data-style-name="N35"/>
    <style:style style:name="Migliaia_32_40" style:display-name="Migliaia 40" style:family="table-cell" style:data-style-name="N35"/>
    <style:style style:name="Migliaia_32_40_32_2" style:display-name="Migliaia 40 2" style:family="table-cell" style:data-style-name="N35"/>
    <style:style style:name="Migliaia_32_41" style:display-name="Migliaia 41" style:family="table-cell" style:data-style-name="N35"/>
    <style:style style:name="Migliaia_32_41_32_2" style:display-name="Migliaia 41 2" style:family="table-cell" style:data-style-name="N35"/>
    <style:style style:name="Migliaia_32_42" style:display-name="Migliaia 42" style:family="table-cell" style:data-style-name="N35"/>
    <style:style style:name="Migliaia_32_42_32_2" style:display-name="Migliaia 42 2" style:family="table-cell" style:data-style-name="N35"/>
    <style:style style:name="Migliaia_32_43" style:display-name="Migliaia 43" style:family="table-cell" style:data-style-name="N35"/>
    <style:style style:name="Migliaia_32_43_32_2" style:display-name="Migliaia 43 2" style:family="table-cell" style:data-style-name="N35"/>
    <style:style style:name="Migliaia_32_44" style:display-name="Migliaia 44" style:family="table-cell" style:data-style-name="N35"/>
    <style:style style:name="Migliaia_32_44_32_2" style:display-name="Migliaia 44 2" style:family="table-cell" style:data-style-name="N35"/>
    <style:style style:name="Migliaia_32_45" style:display-name="Migliaia 45" style:family="table-cell" style:data-style-name="N35"/>
    <style:style style:name="Migliaia_32_46" style:display-name="Migliaia 46" style:family="table-cell" style:data-style-name="N35"/>
    <style:style style:name="Migliaia_32_47" style:display-name="Migliaia 47" style:family="table-cell" style:data-style-name="N35"/>
    <style:style style:name="Migliaia_32_48" style:display-name="Migliaia 48" style:family="table-cell" style:data-style-name="N35"/>
    <style:style style:name="Migliaia_32_49" style:display-name="Migliaia 49" style:family="table-cell" style:data-style-name="N35"/>
    <style:style style:name="Migliaia_32_5" style:display-name="Migliaia 5" style:family="table-cell" style:data-style-name="N35"/>
    <style:style style:name="Migliaia_32_5_32_2" style:display-name="Migliaia 5 2" style:family="table-cell" style:data-style-name="N35"/>
    <style:style style:name="Migliaia_32_50" style:display-name="Migliaia 50" style:family="table-cell" style:data-style-name="N35"/>
    <style:style style:name="Migliaia_32_51" style:display-name="Migliaia 51" style:family="table-cell" style:data-style-name="N35"/>
    <style:style style:name="Migliaia_32_52" style:display-name="Migliaia 52" style:family="table-cell" style:data-style-name="N35"/>
    <style:style style:name="Migliaia_32_53" style:display-name="Migliaia 53" style:family="table-cell" style:data-style-name="N35"/>
    <style:style style:name="Migliaia_32_54" style:display-name="Migliaia 54" style:family="table-cell" style:data-style-name="N35"/>
    <style:style style:name="Migliaia_32_55" style:display-name="Migliaia 55" style:family="table-cell" style:data-style-name="N35"/>
    <style:style style:name="Migliaia_32_56" style:display-name="Migliaia 56" style:family="table-cell" style:data-style-name="N35"/>
    <style:style style:name="Migliaia_32_57" style:display-name="Migliaia 57" style:family="table-cell" style:data-style-name="N35"/>
    <style:style style:name="Migliaia_32_58" style:display-name="Migliaia 58" style:family="table-cell" style:data-style-name="N35"/>
    <style:style style:name="Migliaia_32_59" style:display-name="Migliaia 59" style:family="table-cell" style:data-style-name="N35"/>
    <style:style style:name="Migliaia_32_6" style:display-name="Migliaia 6" style:family="table-cell" style:data-style-name="N35"/>
    <style:style style:name="Migliaia_32_6_32_2" style:display-name="Migliaia 6 2" style:family="table-cell" style:data-style-name="N35"/>
    <style:style style:name="Migliaia_32_60" style:display-name="Migliaia 60" style:family="table-cell" style:data-style-name="N35"/>
    <style:style style:name="Migliaia_32_61" style:display-name="Migliaia 61" style:family="table-cell" style:data-style-name="N35"/>
    <style:style style:name="Migliaia_32_62" style:display-name="Migliaia 62" style:family="table-cell" style:data-style-name="N35"/>
    <style:style style:name="Migliaia_32_63" style:display-name="Migliaia 63" style:family="table-cell" style:data-style-name="N35"/>
    <style:style style:name="Migliaia_32_64" style:display-name="Migliaia 64" style:family="table-cell" style:data-style-name="N35"/>
    <style:style style:name="Migliaia_32_65" style:display-name="Migliaia 65" style:family="table-cell" style:data-style-name="N35"/>
    <style:style style:name="Migliaia_32_66" style:display-name="Migliaia 66" style:family="table-cell" style:data-style-name="N35"/>
    <style:style style:name="Migliaia_32_67" style:display-name="Migliaia 67" style:family="table-cell" style:data-style-name="N35"/>
    <style:style style:name="Migliaia_32_68" style:display-name="Migliaia 68" style:family="table-cell" style:data-style-name="N35"/>
    <style:style style:name="Migliaia_32_69" style:display-name="Migliaia 69" style:family="table-cell" style:data-style-name="N35"/>
    <style:style style:name="Migliaia_32_7" style:display-name="Migliaia 7" style:family="table-cell" style:data-style-name="N35"/>
    <style:style style:name="Migliaia_32_7_32_2" style:display-name="Migliaia 7 2" style:family="table-cell" style:data-style-name="N35"/>
    <style:style style:name="Migliaia_32_70" style:display-name="Migliaia 70" style:family="table-cell" style:data-style-name="N35"/>
    <style:style style:name="Migliaia_32_71" style:display-name="Migliaia 71" style:family="table-cell" style:data-style-name="N35"/>
    <style:style style:name="Migliaia_32_72" style:display-name="Migliaia 72" style:family="table-cell" style:data-style-name="N35"/>
    <style:style style:name="Migliaia_32_73" style:display-name="Migliaia 73" style:family="table-cell" style:data-style-name="N35"/>
    <style:style style:name="Migliaia_32_74" style:display-name="Migliaia 74" style:family="table-cell" style:data-style-name="N35"/>
    <style:style style:name="Migliaia_32_75" style:display-name="Migliaia 75" style:family="table-cell" style:data-style-name="N35"/>
    <style:style style:name="Migliaia_32_76" style:display-name="Migliaia 76" style:family="table-cell" style:data-style-name="N35"/>
    <style:style style:name="Migliaia_32_77" style:display-name="Migliaia 77" style:family="table-cell" style:data-style-name="N35"/>
    <style:style style:name="Migliaia_32_78" style:display-name="Migliaia 78" style:family="table-cell" style:data-style-name="N35"/>
    <style:style style:name="Migliaia_32_79" style:display-name="Migliaia 79" style:family="table-cell" style:data-style-name="N35"/>
    <style:style style:name="Migliaia_32_8" style:display-name="Migliaia 8" style:family="table-cell" style:data-style-name="N35"/>
    <style:style style:name="Migliaia_32_8_32_2" style:display-name="Migliaia 8 2" style:family="table-cell" style:data-style-name="N35"/>
    <style:style style:name="Migliaia_32_80" style:display-name="Migliaia 80" style:family="table-cell" style:data-style-name="N35"/>
    <style:style style:name="Migliaia_32_81" style:display-name="Migliaia 81" style:family="table-cell" style:data-style-name="N35"/>
    <style:style style:name="Migliaia_32_82" style:display-name="Migliaia 82" style:family="table-cell" style:data-style-name="N35"/>
    <style:style style:name="Migliaia_32_83" style:display-name="Migliaia 83" style:family="table-cell" style:data-style-name="N35"/>
    <style:style style:name="Migliaia_32_84" style:display-name="Migliaia 84" style:family="table-cell" style:data-style-name="N35"/>
    <style:style style:name="Migliaia_32_85" style:display-name="Migliaia 85" style:family="table-cell" style:data-style-name="N35"/>
    <style:style style:name="Migliaia_32_86" style:display-name="Migliaia 86" style:family="table-cell" style:data-style-name="N35"/>
    <style:style style:name="Migliaia_32_87" style:display-name="Migliaia 87" style:family="table-cell" style:data-style-name="N35"/>
    <style:style style:name="Migliaia_32_88" style:display-name="Migliaia 88" style:family="table-cell" style:data-style-name="N35"/>
    <style:style style:name="Migliaia_32_89" style:display-name="Migliaia 89" style:family="table-cell" style:data-style-name="N35"/>
    <style:style style:name="Migliaia_32_9" style:display-name="Migliaia 9" style:family="table-cell" style:data-style-name="N35"/>
    <style:style style:name="Migliaia_32_9_32_2" style:display-name="Migliaia 9 2" style:family="table-cell" style:data-style-name="N35"/>
    <style:style style:name="Migliaia_32_90" style:display-name="Migliaia 90" style:family="table-cell" style:data-style-name="N35"/>
    <style:style style:name="Migliaia_32_91" style:display-name="Migliaia 91" style:family="table-cell" style:data-style-name="N35"/>
    <style:style style:name="Migliaia_32_92" style:display-name="Migliaia 92" style:family="table-cell" style:data-style-name="N35"/>
    <style:style style:name="Migliaia_32_93" style:display-name="Migliaia 93" style:family="table-cell" style:data-style-name="N35"/>
    <style:style style:name="Migliaia_32_94" style:display-name="Migliaia 94" style:family="table-cell" style:data-style-name="N35"/>
    <style:style style:name="Migliaia_32_95" style:display-name="Migliaia 95" style:family="table-cell" style:data-style-name="N35"/>
    <style:style style:name="Migliaia_32_96" style:display-name="Migliaia 96" style:family="table-cell" style:data-style-name="N35"/>
    <style:style style:name="Migliaia_32_97" style:display-name="Migliaia 97" style:family="table-cell" style:data-style-name="N35"/>
    <style:style style:name="Migliaia_32_98" style:display-name="Migliaia 98" style:family="table-cell" style:data-style-name="N35"/>
    <style:style style:name="Migliaia_32_99" style:display-name="Migliaia 99" style:family="table-cell" style:data-style-name="N35"/>
    <style:style style:name="Neutral" style:family="table-cell" style:data-style-name="N0">
      <style:table-cell-properties fo:background-color="#FFFF99"/>
      <style:text-properties fo:color="#993300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_32_2" style:display-name="Normale 1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1" style:display-name="Normale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1_32_2" style:display-name="Normale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2_32_2" style:display-name="Normale 12 2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  <style:text-properties fo:color="#000000"/>
    </style:style>
    <style:style style:name="Normale_32_15" style:display-name="Normale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3_32_2" style:display-name="Normale 2 3 2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2_32_2" style:display-name="Normale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e_32_3_32_5" style:display-name="Normale 3 5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32_2_32_2" style:display-name="Normale 4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32_3" style:display-name="Normale 4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e_32_4_32_4" style:display-name="Normale 4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style style:name="Normale_32_5_32_4" style:display-name="Normale 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_32_5" style:display-name="Normale 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</style:style>
    <style:style style:name="Normale_32_6_32_2_32_2" style:display-name="Normale 6 2 2" style:family="table-cell" style:data-style-name="N0">
      <style:table-cell-properties style:vertical-align="automatic" fo:background-color="transparent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2_32_2" style:display-name="Normale 7 2 2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2" style:display-name="Normale 8 2" style:family="table-cell" style:data-style-name="N0">
      <style:table-cell-properties style:vertical-align="automatic" fo:background-color="transparent"/>
    </style:style>
    <style:style style:name="Normale_32_8_32_2_32_2" style:display-name="Normale 8 2 2" style:family="table-cell" style:data-style-name="N0">
      <style:table-cell-properties style:vertical-align="automatic" fo:background-color="transparent"/>
    </style:style>
    <style:style style:name="Normale_32_8_32_3" style:display-name="Normale 8 3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9_32_2" style:display-name="Normale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Title" style:family="table-cell" style:data-style-name="N0">
      <style:text-properties fo:color="#99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5" style:display-name="Titolo 5" style:family="table-cell" style:data-style-name="N0">
      <style:text-properties fo:color="#1F497D" style:font-name="Cambria" style:font-name-asian="Cambria" style:font-name-complex="Cambria" fo:font-size="18pt" style:font-size-asian="18pt" style:font-size-complex="18pt"/>
    </style:style>
    <style:style style:name="Total" style:family="table-cell" style:data-style-name="N0">
      <style:table-cell-properties fo:border-top="thin solid #993366" fo:border-bottom="thin double #993366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Zanzi Roberta</meta:initial-creator>
    <dc:creator>Donato Offredi</dc:creator>
    <meta:creation-date>2017-10-23T12:33:15Z</meta:creation-date>
    <dc:date>2018-07-25T10:14:48Z</dc:date>
    <meta:print-date>2018-01-12T13:26:23Z</meta:print-date>
  </office:meta>
</office:document-meta>
</file>