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49.78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85.58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78.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31.49mm" fo:break-before="auto" style:use-optimal-row-height="false"/>
    </style:style>
    <style:style style:name="ta1" style:family="table" style:master-page-name="PageStyle_5f_TRASPARENZA_20_DICEMBRE_20_B1">
      <style:table-properties table:display="true" style:writing-mode="lr-tb" tableooo:tab-color="#008080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8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1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7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MERATE&quot;;[.B761]))))" style:apply-style-name="Excel_5f_CondFormat_5f_1_5f_1_5f_1" style:base-cell-address="'TRASPARENZA DICEMBRE B1'.B761"/>
      <style:map style:condition="is-true-formula(NOT(ISERROR(SEARCH(&quot;BELLANO&quot;;[.B761]))))" style:apply-style-name="Excel_5f_CondFormat_5f_1_5f_1_5f_2" style:base-cell-address="'TRASPARENZA DICEMBRE B1'.B761"/>
      <style:map style:condition="is-true-formula(NOT(ISERROR(SEARCH(&quot;LECCO&quot;;[.B761]))))" style:apply-style-name="Excel_5f_CondFormat_5f_1_5f_1_5f_3" style:base-cell-address="'TRASPARENZA DICEMBRE B1'.B76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 DICEMBRE B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3" table:default-cell-style-name="ce38"/>
        <table:table-column table:style-name="co4" table:default-cell-style-name="ce47"/>
        <table:table-column table:style-name="co5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1">
          <table:table-cell table:style-name="ce2" table:number-columns-repeated="2"/>
          <table:table-cell table:style-name="ce17"/>
          <table:table-cell table:style-name="ce30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header-rows>
          <table:table-row table:style-name="ro2">
            <table:table-cell table:style-name="ce3" office:value-type="string" calcext:value-type="string">
              <text:p>ANNO</text:p>
            </table:table-cell>
            <table:table-cell table:style-name="ce3" office:value-type="string" calcext:value-type="string">
              <text:p>CODICE IDENTIFICATIVO SOGGETTO BENEFICIARIO</text:p>
            </table:table-cell>
            <table:table-cell table:style-name="ce18" office:value-type="string" office:string-value="IMPORTO DEL VANTAGGIO ECONOMICO CORRISPOSTO IN EURO" calcext:value-type="string">
              <text:p><text:s/>IMPORTO DEL VANTAGGIO ECONOMICO CORRISPOSTO IN EURO </text:p>
            </table:table-cell>
            <table:table-cell table:style-name="ce3" office:value-type="string" calcext:value-type="string">
              <text:p>PERIODO</text:p>
            </table:table-cell>
            <table:table-cell table:style-name="ce3" office:value-type="string" calcext:value-type="string">
              <text:p>NORMA O TITOLO A BASE DELL'ATTRIBUZIONE</text:p>
            </table:table-cell>
            <table:table-cell table:style-name="ce3" office:value-type="string" calcext:value-type="string">
              <text:p>STRUTTURA ATS RESPONSABILE DEL RELATIVO PROCEDIMENTO AMMINISTRATIVO</text:p>
            </table:table-cell>
            <table:table-cell table:style-name="ce3" office:value-type="string" calcext:value-type="string">
              <text:p>NOMINATIVO DEL DIRIGENTE RESPONSABILE DEL RELATIVO PROCEDIMENTO AMMINISTRATIVO</text:p>
            </table:table-cell>
            <table:table-cell table:style-name="ce53" office:value-type="string" calcext:value-type="string">
              <text:p>ATTO DI CONCESSIONE</text:p>
            </table:table-cell>
            <table:table-cell table:style-name="ce3" office:value-type="string" calcext:value-type="string">
              <text:p>MODALITA' SEGUITA PER L'INDIVIDUAZIONE DEL BENEFICIARIO</text:p>
            </table:table-cell>
            <table:table-cell table:style-name="ce2" table:number-columns-repeated="247"/>
            <table:table-cell table:number-columns-repeated="768"/>
          </table:table-row>
        </table:table-header-rows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1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1" office:value-type="string" calcext:value-type="string">
            <text:p>GEN. / DIC. 2018</text:p>
          </table:table-cell>
          <table:table-cell table:style-name="ce40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2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3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4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5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6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7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09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11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12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14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16</text:p>
          </table:table-cell>
          <table:table-cell table:style-name="ce19" office:value-type="float" office:value="1321.42857142857" calcext:value-type="float">
            <text:p><text:s/>1.321,43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17</text:p>
          </table:table-cell>
          <table:table-cell table:style-name="ce19" office:value-type="float" office:value="6225.8064516129" calcext:value-type="float">
            <text:p><text:s/>6.225,81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18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19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20</text:p>
          </table:table-cell>
          <table:table-cell table:style-name="ce19" office:value-type="float" office:value="6258.06451612903" calcext:value-type="float">
            <text:p><text:s/>6.258,06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21</text:p>
          </table:table-cell>
          <table:table-cell table:style-name="ce19" office:value-type="float" office:value="8876.34408602151" calcext:value-type="float">
            <text:p><text:s/>8.876,34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25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26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BEL - 027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BEL - 028</text:p>
          </table:table-cell>
          <table:table-cell table:style-name="ce19" office:value-type="float" office:value="1419.35483870968" calcext:value-type="float">
            <text:p><text:s/>1.419,35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BEL - 029</text:p>
          </table:table-cell>
          <table:table-cell table:style-name="ce19" office:value-type="float" office:value="9000" calcext:value-type="float">
            <text:p><text:s/>9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BEL - 030</text:p>
          </table:table-cell>
          <table:table-cell table:style-name="ce19" office:value-type="float" office:value="9000" calcext:value-type="float">
            <text:p><text:s/>9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BEL - 031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BEL - 032</text:p>
          </table:table-cell>
          <table:table-cell table:style-name="ce19" office:value-type="float" office:value="4000" calcext:value-type="float">
            <text:p><text:s/>4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BEL - 033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BEL - 034</text:p>
          </table:table-cell>
          <table:table-cell table:style-name="ce19" office:value-type="float" office:value="4000" calcext:value-type="float">
            <text:p><text:s/>4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CAR - 001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CAR - 003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CAR - 005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CAR - 006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2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0" office:value-type="string" calcext:value-type="string">
            <text:p>DIPARTIMENTO PIPSS</text:p>
          </table:table-cell>
          <table:table-cell table:style-name="ce4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07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08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09</text:p>
          </table:table-cell>
          <table:table-cell table:style-name="ce20" office:value-type="float" office:value="11677.42" calcext:value-type="float">
            <text:p><text:s/>11.677,42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10</text:p>
          </table:table-cell>
          <table:table-cell table:style-name="ce20" office:value-type="float" office:value="5000" calcext:value-type="float">
            <text:p><text:s/>5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11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13</text:p>
          </table:table-cell>
          <table:table-cell table:style-name="ce20" office:value-type="float" office:value="4774.1935483871" calcext:value-type="float">
            <text:p><text:s/>4.774,19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14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15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17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18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20</text:p>
          </table:table-cell>
          <table:table-cell table:style-name="ce20" office:value-type="float" office:value="6451.61290322581" calcext:value-type="float">
            <text:p><text:s/>6.451,61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21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22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23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3" office:value-type="string" calcext:value-type="string">
            <text:p>B1 - CAR - 025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3" office:value-type="string" calcext:value-type="string">
            <text:p>GEN. / DIC. 2018</text:p>
          </table:table-cell>
          <table:table-cell table:style-name="ce42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9" office:value-type="string" calcext:value-type="string">
            <text:p>DIPARTIMENTO PIPSS</text:p>
          </table:table-cell>
          <table:table-cell table:style-name="ce49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9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27</text:p>
          </table:table-cell>
          <table:table-cell table:style-name="ce21" office:value-type="float" office:value="5366.66666666667" calcext:value-type="float">
            <text:p><text:s/>5.366,67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2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2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3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3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3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3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3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3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3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49</text:p>
          </table:table-cell>
          <table:table-cell table:style-name="ce21" office:value-type="float" office:value="9516.12903225806" calcext:value-type="float">
            <text:p><text:s/>9.516,13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0</text:p>
          </table:table-cell>
          <table:table-cell table:style-name="ce21" office:value-type="float" office:value="4935.48387096774" calcext:value-type="float">
            <text:p><text:s/>4.935,48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CAR - 059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2</text:p>
          </table:table-cell>
          <table:table-cell table:style-name="ce21" office:value-type="float" office:value="4677.41935483871" calcext:value-type="float">
            <text:p><text:s/>4.677,42 </text:p>
          </table:table-cell>
          <table:table-cell table:style-name="ce34" office:value-type="string" calcext:value-type="string">
            <text:p>GEN. / DIC. 2018</text:p>
          </table:table-cell>
          <table:table-cell table:style-name="ce43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5</text:p>
          </table:table-cell>
          <table:table-cell table:style-name="ce21" office:value-type="float" office:value="6290.32258064516" calcext:value-type="float">
            <text:p><text:s/>6.290,32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6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3</text:p>
          </table:table-cell>
          <table:table-cell table:style-name="ce21" office:value-type="float" office:value="10000" calcext:value-type="float">
            <text:p><text:s/>10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4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5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6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7</text:p>
          </table:table-cell>
          <table:table-cell table:style-name="ce21" office:value-type="float" office:value="2000" calcext:value-type="float">
            <text:p><text:s/>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8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79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0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1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2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3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4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5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7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88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90</text:p>
          </table:table-cell>
          <table:table-cell table:style-name="ce21" office:value-type="float" office:value="1033.33333333333" calcext:value-type="float">
            <text:p><text:s/>1.0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91</text:p>
          </table:table-cell>
          <table:table-cell table:style-name="ce21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92</text:p>
          </table:table-cell>
          <table:table-cell table:style-name="ce21" office:value-type="float" office:value="2000" calcext:value-type="float">
            <text:p><text:s/>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CAR - 093</text:p>
          </table:table-cell>
          <table:table-cell table:style-name="ce22" office:value-type="float" office:value="2645.16129032258" calcext:value-type="float">
            <text:p><text:s/>2.645,16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5</text:p>
          </table:table-cell>
          <table:table-cell table:style-name="ce21" office:value-type="float" office:value="8266.66666666667" calcext:value-type="float">
            <text:p><text:s/>8.2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7</text:p>
          </table:table-cell>
          <table:table-cell table:style-name="ce21" office:value-type="float" office:value="10533.3333333333" calcext:value-type="float">
            <text:p><text:s/>10.5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0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2</text:p>
          </table:table-cell>
          <table:table-cell table:style-name="ce21" office:value-type="float" office:value="1714.28571428571" calcext:value-type="float">
            <text:p><text:s/>1.714,29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1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2</text:p>
          </table:table-cell>
          <table:table-cell table:style-name="ce21" office:value-type="float" office:value="6516.12903225806" calcext:value-type="float">
            <text:p><text:s/>6.516,1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6</text:p>
          </table:table-cell>
          <table:table-cell table:style-name="ce21" office:value-type="float" office:value="5400" calcext:value-type="float">
            <text:p><text:s/>5.4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29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6</text:p>
          </table:table-cell>
          <table:table-cell table:style-name="ce21" office:value-type="float" office:value="8766.66666666667" calcext:value-type="float">
            <text:p><text:s/>8.7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3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4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5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2</text:p>
          </table:table-cell>
          <table:table-cell table:style-name="ce21" office:value-type="float" office:value="10400" calcext:value-type="float">
            <text:p><text:s/>10.4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6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7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 085 - BIS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 08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 08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89</text:p>
          </table:table-cell>
          <table:table-cell table:style-name="ce21" office:value-type="float" office:value="4451.61290322581" calcext:value-type="float">
            <text:p><text:s/>4.451,61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9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9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9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9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9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9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DES - 096</text:p>
          </table:table-cell>
          <table:table-cell table:style-name="ce21" office:value-type="float" office:value="1678.57142857143" calcext:value-type="float">
            <text:p><text:s/>1.678,5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097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098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099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0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1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2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3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4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5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6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7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8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09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0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1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2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3</text:p>
          </table:table-cell>
          <table:table-cell table:style-name="ce21" office:value-type="float" office:value="6322.58" calcext:value-type="float">
            <text:p><text:s/>6.322,58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4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5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6</text:p>
          </table:table-cell>
          <table:table-cell table:style-name="ce21" office:value-type="float" office:value="1548.38709677419" calcext:value-type="float">
            <text:p><text:s/>1.548,39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7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8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19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0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1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2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3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5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7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8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29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0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1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2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3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4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5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6</text:p>
          </table:table-cell>
          <table:table-cell table:style-name="ce21" office:value-type="float" office:value="1322.58064516129" calcext:value-type="float">
            <text:p><text:s/>1.322,58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7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39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0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1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2</text:p>
          </table:table-cell>
          <table:table-cell table:style-name="ce21" office:value-type="float" office:value="2000" calcext:value-type="float">
            <text:p><text:s/>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3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4</text:p>
          </table:table-cell>
          <table:table-cell table:style-name="ce21" office:value-type="float" office:value="3000" calcext:value-type="float">
            <text:p><text:s/>3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5</text:p>
          </table:table-cell>
          <table:table-cell table:style-name="ce21" office:value-type="float" office:value="3000" calcext:value-type="float">
            <text:p><text:s/>3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6</text:p>
          </table:table-cell>
          <table:table-cell table:style-name="ce21" office:value-type="float" office:value="3000" calcext:value-type="float">
            <text:p><text:s/>3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DES -147</text:p>
          </table:table-cell>
          <table:table-cell table:style-name="ce21" office:value-type="float" office:value="1833.33333333333" calcext:value-type="float">
            <text:p><text:s/>1.833,33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4</text:p>
          </table:table-cell>
          <table:table-cell table:style-name="ce21" office:value-type="float" office:value="7741.93548387097" calcext:value-type="float">
            <text:p><text:s/>7.741,94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5</text:p>
          </table:table-cell>
          <table:table-cell table:style-name="ce21" office:value-type="float" office:value="6064.51612903226" calcext:value-type="float">
            <text:p><text:s/>6.064,52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0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1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4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5</text:p>
          </table:table-cell>
          <table:table-cell table:style-name="ce21" office:value-type="float" office:value="2419.35483870968" calcext:value-type="float">
            <text:p><text:s/>2.419,35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29</text:p>
          </table:table-cell>
          <table:table-cell table:style-name="ce21" office:value-type="float" office:value="8400" calcext:value-type="float">
            <text:p><text:s/>8.4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5</text:p>
          </table:table-cell>
          <table:table-cell table:style-name="ce21" office:value-type="float" office:value="6322.58064516129" calcext:value-type="float">
            <text:p><text:s/>6.322,58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8</text:p>
          </table:table-cell>
          <table:table-cell table:style-name="ce21" office:value-type="float" office:value="6709.67741935484" calcext:value-type="float">
            <text:p><text:s/>6.709,68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3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5" office:value-type="string" calcext:value-type="string">
            <text:p>GEN. / DIC. 2018</text:p>
          </table:table-cell>
          <table:table-cell table:style-name="ce45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1" office:value-type="string" calcext:value-type="string">
            <text:p>DIPARTIMENTO PIPSS</text:p>
          </table:table-cell>
          <table:table-cell table:style-name="ce51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4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5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5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5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5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5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5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5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6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6</text:p>
          </table:table-cell>
          <table:table-cell table:style-name="ce21" office:value-type="float" office:value="11000" calcext:value-type="float">
            <text:p><text:s/>11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7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78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0</text:p>
          </table:table-cell>
          <table:table-cell table:style-name="ce20" office:value-type="float" office:value="2000" calcext:value-type="float">
            <text:p><text:s/>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1</text:p>
          </table:table-cell>
          <table:table-cell table:style-name="ce20" office:value-type="float" office:value="7580.65" calcext:value-type="float">
            <text:p><text:s/>7.580,65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2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3</text:p>
          </table:table-cell>
          <table:table-cell table:style-name="ce20" office:value-type="float" office:value="5066.66666666667" calcext:value-type="float">
            <text:p><text:s/>5.0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4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5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6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87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90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92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93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B1 - LEC - 094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09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09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09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09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099</text:p>
          </table:table-cell>
          <table:table-cell table:style-name="ce21" office:value-type="float" office:value="2322.58064516129" calcext:value-type="float">
            <text:p><text:s/>2.322,58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0</text:p>
          </table:table-cell>
          <table:table-cell table:style-name="ce21" office:value-type="float" office:value="5700" calcext:value-type="float">
            <text:p><text:s/>5.7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1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2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3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4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5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6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7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8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09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0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1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2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3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4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5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6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8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19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0</text:p>
          </table:table-cell>
          <table:table-cell table:style-name="ce21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1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2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3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4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5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6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7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8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29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0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1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2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3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4</text:p>
          </table:table-cell>
          <table:table-cell table:style-name="ce21" office:value-type="float" office:value="2533.33333333333" calcext:value-type="float">
            <text:p><text:s/>2.5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5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6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7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8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39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0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1</text:p>
          </table:table-cell>
          <table:table-cell table:style-name="ce21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2</text:p>
          </table:table-cell>
          <table:table-cell table:style-name="ce21" office:value-type="float" office:value="3258.06451612903" calcext:value-type="float">
            <text:p><text:s/>3.258,06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3</text:p>
          </table:table-cell>
          <table:table-cell table:style-name="ce21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4</text:p>
          </table:table-cell>
          <table:table-cell table:style-name="ce21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5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6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7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LEC - 148</text:p>
          </table:table-cell>
          <table:table-cell table:style-name="ce21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0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1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1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14</text:p>
          </table:table-cell>
          <table:table-cell table:style-name="ce21" office:value-type="float" office:value="5700" calcext:value-type="float">
            <text:p><text:s/>5.7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1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1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1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1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2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2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2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25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26</text:p>
          </table:table-cell>
          <table:table-cell table:style-name="ce21" office:value-type="float" office:value="3066.66666666667" calcext:value-type="float">
            <text:p><text:s/>3.0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2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2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3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31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3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33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34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36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B1 - MER - 037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38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39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40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42</text:p>
          </table:table-cell>
          <table:table-cell table:style-name="ce21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43</text:p>
          </table:table-cell>
          <table:table-cell table:style-name="ce21" office:value-type="float" office:value="11000" calcext:value-type="float">
            <text:p><text:s/>11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44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45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46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48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0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1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3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4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5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6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8</text:p>
          </table:table-cell>
          <table:table-cell table:style-name="ce19" office:value-type="float" office:value="3800" calcext:value-type="float">
            <text:p><text:s/>3.8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59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60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61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64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66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67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68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69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0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1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2</text:p>
          </table:table-cell>
          <table:table-cell table:style-name="ce19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3</text:p>
          </table:table-cell>
          <table:table-cell table:style-name="ce19" office:value-type="float" office:value="2300" calcext:value-type="float">
            <text:p><text:s/>2.3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4</text:p>
          </table:table-cell>
          <table:table-cell table:style-name="ce19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5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6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7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8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79</text:p>
          </table:table-cell>
          <table:table-cell table:style-name="ce23" office:value-type="float" office:value="6633.33333333333" calcext:value-type="float">
            <text:p><text:s/>6.6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0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1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2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3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4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5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6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7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8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2" office:value-type="string" calcext:value-type="string">
            <text:p>B1 - MER - 089</text:p>
          </table:table-cell>
          <table:table-cell table:style-name="ce23" office:value-type="float" office:value="2000" calcext:value-type="float">
            <text:p><text:s/>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0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0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0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0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09</text:p>
          </table:table-cell>
          <table:table-cell table:style-name="ce23" office:value-type="float" office:value="8633.33333333333" calcext:value-type="float">
            <text:p><text:s/>8.6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6</text:p>
          </table:table-cell>
          <table:table-cell table:style-name="ce23" office:value-type="float" office:value="11483.87" calcext:value-type="float">
            <text:p><text:s/>11.483,8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1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2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2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22</text:p>
          </table:table-cell>
          <table:table-cell table:style-name="ce23" office:value-type="float" office:value="3266.66666666667" calcext:value-type="float">
            <text:p><text:s/>3.2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2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2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2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2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3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4</text:p>
          </table:table-cell>
          <table:table-cell table:style-name="ce23" office:value-type="float" office:value="2483.87096774194" calcext:value-type="float">
            <text:p><text:s/>2.483,8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49</text:p>
          </table:table-cell>
          <table:table-cell table:style-name="ce23" office:value-type="float" office:value="10800" calcext:value-type="float">
            <text:p><text:s/>10.8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7</text:p>
          </table:table-cell>
          <table:table-cell table:style-name="ce23" office:value-type="float" office:value="8866.66666666667" calcext:value-type="float">
            <text:p><text:s/>8.8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59</text:p>
          </table:table-cell>
          <table:table-cell table:style-name="ce23" office:value-type="float" office:value="11129.03" calcext:value-type="float">
            <text:p><text:s/>11.129,0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6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6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MON - 06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30" table:number-columns-repeated="247"/>
          <table:table-cell table:style-name="ce38"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6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6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30" table:number-columns-repeated="247"/>
          <table:table-cell table:style-name="ce38"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6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6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30" table:number-columns-repeated="247"/>
          <table:table-cell table:style-name="ce38"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6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6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6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4</text:p>
          </table:table-cell>
          <table:table-cell table:style-name="ce23" office:value-type="float" office:value="8566.66666666667" calcext:value-type="float">
            <text:p><text:s/>8.5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6</text:p>
          </table:table-cell>
          <table:table-cell table:style-name="ce23" office:value-type="float" office:value="5366.66666666667" calcext:value-type="float">
            <text:p><text:s/>5.3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7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8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79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0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1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2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3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4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5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6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8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89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0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1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2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3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4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5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6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7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8</text:p>
          </table:table-cell>
          <table:table-cell table:style-name="ce23" office:value-type="float" office:value="2100" calcext:value-type="float">
            <text:p><text:s/>2.1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099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0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1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2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3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4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5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6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7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8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09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10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11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12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13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14</text:p>
          </table:table-cell>
          <table:table-cell table:style-name="ce23" office:value-type="float" office:value="3333.33" calcext:value-type="float">
            <text:p><text:s/>3.3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2" office:value-type="string" calcext:value-type="string">
            <text:p>B1 - MON - 115</text:p>
          </table:table-cell>
          <table:table-cell table:style-name="ce23" office:value-type="float" office:value="2000" calcext:value-type="float">
            <text:p><text:s/>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0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0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0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0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0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0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09</text:p>
          </table:table-cell>
          <table:table-cell table:style-name="ce23" office:value-type="float" office:value="3533.33333333333" calcext:value-type="float">
            <text:p><text:s/>3.5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0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5</text:p>
          </table:table-cell>
          <table:table-cell table:style-name="ce23" office:value-type="float" office:value="5466.66666666667" calcext:value-type="float">
            <text:p><text:s/>5.4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6</text:p>
          </table:table-cell>
          <table:table-cell table:style-name="ce23" office:value-type="float" office:value="9516.12903225806" calcext:value-type="float">
            <text:p><text:s/>9.516,1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19</text:p>
          </table:table-cell>
          <table:table-cell table:style-name="ce23" office:value-type="float" office:value="11419.35" calcext:value-type="float">
            <text:p><text:s/>11.419,35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2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5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39</text:p>
          </table:table-cell>
          <table:table-cell table:style-name="ce23" office:value-type="float" office:value="10166.6666666667" calcext:value-type="float">
            <text:p><text:s/>10.1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4</text:p>
          </table:table-cell>
          <table:table-cell table:style-name="ce23" office:value-type="float" office:value="1607.14285714286" calcext:value-type="float">
            <text:p><text:s/>1.607,14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4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59</text:p>
          </table:table-cell>
          <table:table-cell table:style-name="ce23" office:value-type="float" office:value="5233.33333333333" calcext:value-type="float">
            <text:p><text:s/>5.2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68</text:p>
          </table:table-cell>
          <table:table-cell table:style-name="ce23" office:value-type="float" office:value="1285.71428571429" calcext:value-type="float">
            <text:p><text:s/>1.285,71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SER - 07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7</text:p>
          </table:table-cell>
          <table:table-cell table:style-name="ce23" office:value-type="float" office:value="4419.35483870968" calcext:value-type="float">
            <text:p><text:s/>4.419,35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8</text:p>
          </table:table-cell>
          <table:table-cell table:style-name="ce23" office:value-type="float" office:value="5733.33333333333" calcext:value-type="float">
            <text:p><text:s/>5.7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7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1</text:p>
          </table:table-cell>
          <table:table-cell table:style-name="ce23" office:value-type="float" office:value="3166.66666666667" calcext:value-type="float">
            <text:p><text:s/>3.1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8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1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2</text:p>
          </table:table-cell>
          <table:table-cell table:style-name="ce23" office:value-type="float" office:value="10000" calcext:value-type="float">
            <text:p><text:s/>10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3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4</text:p>
          </table:table-cell>
          <table:table-cell table:style-name="ce23" office:value-type="float" office:value="5645.16129032258" calcext:value-type="float">
            <text:p><text:s/>5.645,16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5</text:p>
          </table:table-cell>
          <table:table-cell table:style-name="ce23" office:value-type="float" office:value="7258.06" calcext:value-type="float">
            <text:p><text:s/>7.258,06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6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7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8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099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0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1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2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3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4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5</text:p>
          </table:table-cell>
          <table:table-cell table:style-name="ce23" office:value-type="float" office:value="1166.66666666667" calcext:value-type="float">
            <text:p><text:s/>1.166,6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6</text:p>
          </table:table-cell>
          <table:table-cell table:style-name="ce23" office:value-type="float" office:value="2129.03225806452" calcext:value-type="float">
            <text:p><text:s/>2.129,0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7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8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09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0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1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2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3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4</text:p>
          </table:table-cell>
          <table:table-cell table:style-name="ce23" office:value-type="float" office:value="2100" calcext:value-type="float">
            <text:p><text:s/>2.1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5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6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8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19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0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1</text:p>
          </table:table-cell>
          <table:table-cell table:style-name="ce23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3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4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5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6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7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28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SER - 130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09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1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0</text:p>
          </table:table-cell>
          <table:table-cell table:style-name="ce23" office:value-type="float" office:value="9129.03225806452" calcext:value-type="float">
            <text:p><text:s/>9.129,0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4</text:p>
          </table:table-cell>
          <table:table-cell table:style-name="ce23" office:value-type="float" office:value="5600" calcext:value-type="float">
            <text:p><text:s/>5.6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29</text:p>
          </table:table-cell>
          <table:table-cell table:style-name="ce23" office:value-type="float" office:value="2096.77419354839" calcext:value-type="float">
            <text:p><text:s/>2.096,7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7</text:p>
          </table:table-cell>
          <table:table-cell table:style-name="ce23" office:value-type="float" office:value="4516.12903225806" calcext:value-type="float">
            <text:p><text:s/>4.516,1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39</text:p>
          </table:table-cell>
          <table:table-cell table:style-name="ce23" office:value-type="float" office:value="5433.33333333333" calcext:value-type="float">
            <text:p><text:s/>5.4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1</text:p>
          </table:table-cell>
          <table:table-cell table:style-name="ce23" office:value-type="float" office:value="7548.38709677419" calcext:value-type="float">
            <text:p><text:s/>7.548,39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2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5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8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49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5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5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53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54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56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9" office:value-type="string" calcext:value-type="string">
            <text:p>B1 - VIM - 057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58</text:p>
          </table:table-cell>
          <table:table-cell table:style-name="ce23" office:value-type="float" office:value="1000" calcext:value-type="float">
            <text:p><text:s/>1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0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1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2</text:p>
          </table:table-cell>
          <table:table-cell table:style-name="ce19" office:value-type="float" office:value="8333.33333333333" calcext:value-type="float">
            <text:p><text:s/>8.333,33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3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4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5</text:p>
          </table:table-cell>
          <table:table-cell table:style-name="ce19" office:value-type="float" office:value="9322.58064516129" calcext:value-type="float">
            <text:p><text:s/>9.322,58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6</text:p>
          </table:table-cell>
          <table:table-cell table:style-name="ce19" office:value-type="float" office:value="12000" calcext:value-type="float">
            <text:p><text:s/>12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7</text:p>
          </table:table-cell>
          <table:table-cell table:style-name="ce19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8</text:p>
          </table:table-cell>
          <table:table-cell table:style-name="ce19" office:value-type="float" office:value="9000" calcext:value-type="float">
            <text:p><text:s/>9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69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0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1</text:p>
          </table:table-cell>
          <table:table-cell table:style-name="ce19" office:value-type="float" office:value="5451.61290322581" calcext:value-type="float">
            <text:p><text:s/>5.451,61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2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3</text:p>
          </table:table-cell>
          <table:table-cell table:style-name="ce19" office:value-type="float" office:value="8000" calcext:value-type="float">
            <text:p><text:s/>8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4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5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6</text:p>
          </table:table-cell>
          <table:table-cell table:style-name="ce19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7</text:p>
          </table:table-cell>
          <table:table-cell table:style-name="ce19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8</text:p>
          </table:table-cell>
          <table:table-cell table:style-name="ce19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79</text:p>
          </table:table-cell>
          <table:table-cell table:style-name="ce19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80</text:p>
          </table:table-cell>
          <table:table-cell table:style-name="ce19" office:value-type="float" office:value="3096.77419354839" calcext:value-type="float">
            <text:p><text:s/>3.096,77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81</text:p>
          </table:table-cell>
          <table:table-cell table:style-name="ce19" office:value-type="float" office:value="6000" calcext:value-type="float">
            <text:p><text:s/>6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82</text:p>
          </table:table-cell>
          <table:table-cell table:style-name="ce19" office:value-type="float" office:value="4000" calcext:value-type="float">
            <text:p><text:s/>4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83</text:p>
          </table:table-cell>
          <table:table-cell table:style-name="ce19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84</text:p>
          </table:table-cell>
          <table:table-cell table:style-name="ce19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85</text:p>
          </table:table-cell>
          <table:table-cell table:style-name="ce19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12" office:value-type="string" calcext:value-type="string">
            <text:p>B1 - VIM - 086</text:p>
          </table:table-cell>
          <table:table-cell table:style-name="ce19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4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5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10" office:value-type="float" office:value="2018" calcext:value-type="float">
            <text:p>2018</text:p>
          </table:table-cell>
          <table:table-cell table:style-name="ce15" office:value-type="string" calcext:value-type="string">
            <text:p>B1 - VIM - 087</text:p>
          </table:table-cell>
          <table:table-cell table:style-name="ce24" office:value-type="float" office:value="3000" calcext:value-type="float">
            <text:p><text:s/>3.000,00 </text:p>
          </table:table-cell>
          <table:table-cell table:style-name="ce36" office:value-type="string" calcext:value-type="string">
            <text:p>GEN. / DIC. 2018</text:p>
          </table:table-cell>
          <table:table-cell table:style-name="ce41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50" office:value-type="string" calcext:value-type="string">
            <text:p>DIPARTIMENTO PIPSS</text:p>
          </table:table-cell>
          <table:table-cell table:style-name="ce50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10" office:value-type="float" office:value="2018" calcext:value-type="float">
            <text:p>2018</text:p>
          </table:table-cell>
          <table:table-cell table:style-name="ce7" office:value-type="string" calcext:value-type="string">
            <text:p>B1 - VIM - 088</text:p>
          </table:table-cell>
          <table:table-cell table:style-name="ce19" office:value-type="float" office:value="3000" calcext:value-type="float">
            <text:p><text:s/>3.000,00 </text:p>
          </table:table-cell>
          <table:table-cell table:style-name="ce34" office:value-type="string" calcext:value-type="string">
            <text:p>GEN. / DIC. 2018</text:p>
          </table:table-cell>
          <table:table-cell table:style-name="ce46" office:value-type="string" calcext:value-type="string">
            <text:p>D.G.R. X <text:s/>n. 7856 del 12/02/2018 "Programma operativo regionale a favore di persone con gravissima disabilità e in condizione di non autosufficienza e grave disabilità di cui al fondo nazionale per le non autosufficienze anno 2017" e successive integrazioni D.G.R. XI n. 454 del 02/08/2018 e D.G.R. XI n. 713 del 30/10/2018</text:p>
          </table:table-cell>
          <table:table-cell table:style-name="ce43" office:value-type="string" calcext:value-type="string">
            <text:p>DIPARTIMENTO PIPSS</text:p>
          </table:table-cell>
          <table:table-cell table:style-name="ce43" office:value-type="string" calcext:value-type="string">
            <text:p>DOTT. ANDREA DE VITIS</text:p>
          </table:table-cell>
          <table:table-cell table:style-name="ce54" office:value-type="string" calcext:value-type="string">
            <text:p>Delibera ATS BRIANZA n.330 del 21/05/2018 <text:s/></text:p>
          </table:table-cell>
          <table:table-cell table:style-name="ce40" office:value-type="string" calcext:value-type="string">
            <text:p>Come da "PROGRAMMA OPERATIVO REGIONALE FNA 2017", allegato alla D.G.R. 7856/2018, valutazione del beneficiario a cura dello Specialista di Struttura pubblica o privata accreditata e/o valutazione da parte delle equipe pluriprofessionali delle ASST </text:p>
          </table:table-cell>
          <table:table-cell table:style-name="ce2" table:number-columns-repeated="247"/>
          <table:table-cell table:number-columns-repeated="768"/>
        </table:table-row>
        <table:table-row table:style-name="ro1">
          <table:table-cell table:style-name="ce2"/>
          <table:table-cell table:style-name="ce16"/>
          <table:table-cell table:style-name="ce25" table:formula="of:=SUM([.C3:.C749])" office:value-type="float" office:value="7127246.91672811" calcext:value-type="float">
            <text:p><text:s/>7.127.246,92 </text:p>
          </table:table-cell>
          <table:table-cell table:style-name="ce30"/>
          <table:table-cell table:style-name="ce39"/>
          <table:table-cell table:style-name="ce48" table:number-columns-repeated="3"/>
          <table:table-cell table:style-name="ce55"/>
          <table:table-cell table:style-name="ce16" table:number-columns-repeated="247"/>
          <table:table-cell table:number-columns-repeated="768"/>
        </table:table-row>
        <table:table-row table:style-name="ro1">
          <table:table-cell table:style-name="ce2"/>
          <table:table-cell/>
          <table:table-cell table:style-name="ce11"/>
          <table:table-cell table:style-name="ce30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row table:style-name="ro1">
          <table:table-cell table:style-name="ce2"/>
          <table:table-cell/>
          <table:table-cell table:style-name="ce26" table:number-columns-repeated="2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row table:style-name="ro1">
          <table:table-cell table:style-name="ce2"/>
          <table:table-cell/>
          <table:table-cell table:style-name="ce11"/>
          <table:table-cell table:style-name="ce30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row table:style-name="ro1">
          <table:table-cell table:style-name="ce2"/>
          <table:table-cell/>
          <table:table-cell table:style-name="ce11"/>
          <table:table-cell table:style-name="ce37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row table:style-name="ro1" table:number-rows-repeated="6">
          <table:table-cell table:style-name="ce2"/>
          <table:table-cell/>
          <table:table-cell table:style-name="ce27"/>
          <table:table-cell table:style-name="ce28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row table:style-name="ro1" table:number-rows-repeated="17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row table:style-name="ro1" table:number-rows-repeated="64759">
          <table:table-cell table:style-name="ce2" table:number-columns-repeated="2"/>
          <table:table-cell table:style-name="ce17"/>
          <table:table-cell table:style-name="ce30"/>
          <table:table-cell table:style-name="ce39"/>
          <table:table-cell table:style-name="ce48" table:number-columns-repeated="2"/>
          <table:table-cell/>
          <table:table-cell table:style-name="ce48"/>
          <table:table-cell table:style-name="ce2" table:number-columns-repeated="247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TRASPARENZA DICEMBRE B1'.$A$1" table:cell-range-address="$'TRASPARENZA DICEMBRE B1'.$A$2:.$AMJ$2" table:range-usable-as="repeat-column repeat-row"/>
          <table:named-range table:name="Excel_BuiltIn__FilterDatabase" table:base-cell-address="$'TRASPARENZA DICEMBRE B1'.$A$1" table:cell-range-address="$'TRASPARENZA DICEMBRE B1'.$A$2:.$I$279"/>
        </table:named-expressions>
        <calcext:conditional-formats>
          <calcext:conditional-format calcext:target-range-address="'TRASPARENZA DICEMBRE B1'.B761:'TRASPARENZA DICEMBRE B1'.C65536 'TRASPARENZA DICEMBRE B1'.A1:'TRASPARENZA DICEMBRE B1'.G722 'TRASPARENZA DICEMBRE B1'.E82:'TRASPARENZA DICEMBRE B1'.G747 'TRASPARENZA DICEMBRE B1'.A3:'TRASPARENZA DICEMBRE B1'.A747 'TRASPARENZA DICEMBRE B1'.D4:'TRASPARENZA DICEMBRE B1'.E749 'TRASPARENZA DICEMBRE B1'.B723:'TRASPARENZA DICEMBRE B1'.B750 'TRASPARENZA DICEMBRE B1'.D723:'TRASPARENZA DICEMBRE B1'.G749 'TRASPARENZA DICEMBRE B1'.C438:'TRASPARENZA DICEMBRE B1'.C749 'TRASPARENZA DICEMBRE B1'.C3:'TRASPARENZA DICEMBRE B1'.D747 'TRASPARENZA DICEMBRE B1'.B749:'TRASPARENZA DICEMBRE B1'.G749 'TRASPARENZA DICEMBRE B1'.I1:'TRASPARENZA DICEMBRE B1'.IV65536 'TRASPARENZA DICEMBRE B1'.A751:'TRASPARENZA DICEMBRE B1'.A65536 'TRASPARENZA DICEMBRE B1'.A750:'TRASPARENZA DICEMBRE B1'.IV750 'TRASPARENZA DICEMBRE B1'.E751:'TRASPARENZA DICEMBRE B1'.G65536 'TRASPARENZA DICEMBRE B1'.D751:'TRASPARENZA DICEMBRE B1'.D751 'TRASPARENZA DICEMBRE B1'.D753:'TRASPARENZA DICEMBRE B1'.D65536">
            <calcext:condition calcext:apply-style-name="Excel_CondFormat_1_1_1" calcext:value="formula-is(NOT(ISERROR(SEARCH(&quot;MERATE&quot;;[.B761]))))" calcext:base-cell-address="'TRASPARENZA DICEMBRE B1'.B761"/>
            <calcext:condition calcext:apply-style-name="Excel_CondFormat_1_1_2" calcext:value="formula-is(NOT(ISERROR(SEARCH(&quot;BELLANO&quot;;[.B761]))))" calcext:base-cell-address="'TRASPARENZA DICEMBRE B1'.B761"/>
            <calcext:condition calcext:apply-style-name="Excel_CondFormat_1_1_3" calcext:value="formula-is(NOT(ISERROR(SEARCH(&quot;LECCO&quot;;[.B761]))))" calcext:base-cell-address="'TRASPARENZA DICEMBRE B1'.B761"/>
          </calcext:conditional-format>
          <calcext:conditional-format calcext:target-range-address="'TRASPARENZA DICEMBRE B1'.B280:'TRASPARENZA DICEMBRE B1'.B405 'TRASPARENZA DICEMBRE B1'.E216:'TRASPARENZA DICEMBRE B1'.G747 'TRASPARENZA DICEMBRE B1'.B748:'TRASPARENZA DICEMBRE B1'.B749 'TRASPARENZA DICEMBRE B1'.F748:'TRASPARENZA DICEMBRE B1'.G749 'TRASPARENZA DICEMBRE B1'.I34:'TRASPARENZA DICEMBRE B1'.I747 'TRASPARENZA DICEMBRE B1'.A34:'TRASPARENZA DICEMBRE B1'.G279 'TRASPARENZA DICEMBRE B1'.D215:'TRASPARENZA DICEMBRE B1'.D749 'TRASPARENZA DICEMBRE B1'.A280:'TRASPARENZA DICEMBRE B1'.A506 'TRASPARENZA DICEMBRE B1'.A601:'TRASPARENZA DICEMBRE B1'.A722 'TRASPARENZA DICEMBRE B1'.C280:'TRASPARENZA DICEMBRE B1'.C410">
            <calcext:condition calcext:apply-style-name="Excel_CondFormat_1_2_1" calcext:value="formula-is(NOT(ISERROR(SEARCH(&quot;VIMERCATE&quot;;[.B280]))))" calcext:base-cell-address="'TRASPARENZA DICEMBRE B1'.B280"/>
            <calcext:condition calcext:apply-style-name="Excel_CondFormat_1_2_2" calcext:value="formula-is(NOT(ISERROR(SEARCH(&quot;SEREGNO&quot;;[.B280]))))" calcext:base-cell-address="'TRASPARENZA DICEMBRE B1'.B280"/>
            <calcext:condition calcext:apply-style-name="Excel_CondFormat_1_2_3" calcext:value="formula-is(NOT(ISERROR(SEARCH(&quot;MONZA&quot;;[.B280]))))" calcext:base-cell-address="'TRASPARENZA DICEMBRE B1'.B280"/>
          </calcext:conditional-format>
          <calcext:conditional-format calcext:target-range-address="'TRASPARENZA DICEMBRE B1'.B280:'TRASPARENZA DICEMBRE B1'.B405 'TRASPARENZA DICEMBRE B1'.E216:'TRASPARENZA DICEMBRE B1'.G747 'TRASPARENZA DICEMBRE B1'.B748:'TRASPARENZA DICEMBRE B1'.B749 'TRASPARENZA DICEMBRE B1'.F748:'TRASPARENZA DICEMBRE B1'.G749 'TRASPARENZA DICEMBRE B1'.I34:'TRASPARENZA DICEMBRE B1'.I747 'TRASPARENZA DICEMBRE B1'.A34:'TRASPARENZA DICEMBRE B1'.G279 'TRASPARENZA DICEMBRE B1'.D215:'TRASPARENZA DICEMBRE B1'.D749 'TRASPARENZA DICEMBRE B1'.A280:'TRASPARENZA DICEMBRE B1'.A506 'TRASPARENZA DICEMBRE B1'.A601:'TRASPARENZA DICEMBRE B1'.A722 'TRASPARENZA DICEMBRE B1'.C280:'TRASPARENZA DICEMBRE B1'.C410">
            <calcext:condition calcext:apply-style-name="Excel_CondFormat_1_3_1" calcext:value="formula-is(NOT(ISERROR(SEARCH(&quot;LECCO&quot;;[.B280]))))" calcext:base-cell-address="'TRASPARENZA DICEMBRE B1'.B280"/>
            <calcext:condition calcext:apply-style-name="Excel_CondFormat_1_3_2" calcext:value="formula-is(NOT(ISERROR(SEARCH(&quot;DESIO&quot;;[.B280]))))" calcext:base-cell-address="'TRASPARENZA DICEMBRE B1'.B280"/>
          </calcext:conditional-format>
          <calcext:conditional-format calcext:target-range-address="'TRASPARENZA DICEMBRE B1'.B280:'TRASPARENZA DICEMBRE B1'.B405 'TRASPARENZA DICEMBRE B1'.E216:'TRASPARENZA DICEMBRE B1'.G747 'TRASPARENZA DICEMBRE B1'.B748:'TRASPARENZA DICEMBRE B1'.B749 'TRASPARENZA DICEMBRE B1'.F748:'TRASPARENZA DICEMBRE B1'.G749 'TRASPARENZA DICEMBRE B1'.I49:'TRASPARENZA DICEMBRE B1'.I747 'TRASPARENZA DICEMBRE B1'.A49:'TRASPARENZA DICEMBRE B1'.G279 'TRASPARENZA DICEMBRE B1'.D215:'TRASPARENZA DICEMBRE B1'.D749 'TRASPARENZA DICEMBRE B1'.A280:'TRASPARENZA DICEMBRE B1'.A506 'TRASPARENZA DICEMBRE B1'.A601:'TRASPARENZA DICEMBRE B1'.A722 'TRASPARENZA DICEMBRE B1'.C280:'TRASPARENZA DICEMBRE B1'.C308 'TRASPARENZA DICEMBRE B1'.C322:'TRASPARENZA DICEMBRE B1'.C410">
            <calcext:condition calcext:apply-style-name="Excel_CondFormat_1_4_1" calcext:value="formula-is(NOT(ISERROR(SEARCH(&quot;LECCO&quot;;[.B280]))))" calcext:base-cell-address="'TRASPARENZA DICEMBRE B1'.B280"/>
            <calcext:condition calcext:apply-style-name="Excel_CondFormat_1_4_2" calcext:value="formula-is(NOT(ISERROR(SEARCH(&quot;VIMERCATE&quot;;[.B280]))))" calcext:base-cell-address="'TRASPARENZA DICEMBRE B1'.B280"/>
            <calcext:condition calcext:apply-style-name="Excel_CondFormat_1_4_3" calcext:value="formula-is(NOT(ISERROR(SEARCH(&quot;SEREGNO&quot;;[.B280]))))" calcext:base-cell-address="'TRASPARENZA DICEMBRE B1'.B280"/>
          </calcext:conditional-format>
        </calcext:conditional-formats>
      </table:table>
      <table:named-expressions>
        <table:named-expression table:name="DATI_CF" table:base-cell-address="$'TRASPARENZA DICEMBRE B1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TRASPARENZA DICEMBRE B1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5" style:display-name="Migliaia 5" style:family="table-cell" style:parent-style-name="Default" style:data-style-name="N11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style:use-window-font-color="true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/>
    </style:style>
    <style:style style:name="Excel_5f_CondFormat_5f_1_5f_1_5f_3" style:display-name="Excel_CondFormat_1_1_3" style:family="table-cell" style:parent-style-name="Default">
      <style:table-cell-properties fo:background-color="#ff0000" fo:border="0.74pt solid #000000"/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cc99ff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ccccff"/>
      <style:text-properties fo:color="#0066cc"/>
    </style:style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/>
    </style:style>
    <style:style style:name="Excel_5f_CondFormat_5f_1_5f_3_5f_2" style:display-name="Excel_CondFormat_1_3_2" style:family="table-cell" style:parent-style-name="Default">
      <style:table-cell-properties fo:background-color="#ffff99"/>
      <style:text-properties fo:color="#9933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/>
    </style:style>
    <style:style style:name="Excel_5f_CondFormat_5f_1_5f_4_5f_2" style:display-name="Excel_CondFormat_1_4_2" style:family="table-cell" style:parent-style-name="Default">
      <style:table-cell-properties fo:background-color="#cc99ff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ccccff"/>
      <style:text-properties fo:color="#0066cc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9.4mm" fo:margin-left="0mm" fo:margin-right="0mm" style:first-page-number="continue" style:scale-to="5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_20_DICEMBRE_20_B1" style:display-name="PageStyle_TRASPARENZA DICEMBRE B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tdani</meta:initial-creator>
    <meta:creation-date>2018-10-08T11:12:48</meta:creation-date>
    <dc:creator>Donato Offredi</dc:creator>
    <dc:date>2019-01-09T13:39:24</dc:date>
    <meta:document-statistic meta:table-count="1" meta:cell-count="6733" meta:object-count="0"/>
    <meta:generator>LibreOffice/5.2.3.3$Windows_X86_64 LibreOffice_project/d54a8868f08a7b39642414cf2c8ef2f228f780cf</meta:generator>
  </office:meta>
</office:document-meta>
</file>