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fo:background-color="#F2F2F2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fo:background-color="#BFBFBF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wrap-option="wrap" fo:background-color="#D8E4BC"/>
      <style:text-properties fo:font-weight="bold" style:font-weight-asian="bold" style:font-weight-complex="bold"/>
    </style:style>
    <style:style style:name="ce7" style:family="table-cell" style:parent-style-name="Migliaia" style:data-style-name="N36"/>
    <style:style style:name="ce8" style:family="table-cell" style:parent-style-name="Migliaia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/>
    </style:style>
    <style:style style:name="ce11" style:family="table-cell" style:parent-style-name="Migliaia" style:data-style-name="N36">
      <style:table-cell-properties fo:border="thin solid #000000" fo:background-color="#D8E4BC"/>
    </style:style>
    <style:style style:name="ce12" style:family="table-cell" style:parent-style-name="Migliaia" style:data-style-name="N36">
      <style:table-cell-properties fo:border="thin solid #000000" fo:background-color="#FFFF00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Migliaia" style:data-style-name="N37">
      <style:table-cell-properties fo:border="thin solid #000000"/>
    </style:style>
    <style:style style:name="ce15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18" style:family="table-cell" style:parent-style-name="Migliaia" style:data-style-name="N36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_ASL_Lecco" table:style-name="ta1">
        <table:table-column table:style-name="co1" table:default-cell-style-name="ce14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16374" table:default-cell-style-name="ce7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NOMINATIVO</text:p>
          </table:table-cell>
          <table:table-cell office:value-type="string" table:style-name="ce3">
            <text:p>TABELLARE</text:p>
          </table:table-cell>
          <table:table-cell office:value-type="string" table:style-name="ce4">
            <text:p>RETRIBUZIONE MINIMA CONTR.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ub totale fisso</text:p>
          </table:table-cell>
          <table:table-cell office:value-type="string" table:style-name="ce5">
            <text:p>RETR. POS. VARIABILE</text:p>
          </table:table-cell>
          <table:table-cell office:value-type="string" table:style-name="ce5">
            <text:p>RETR.DI RISULTATO</text:p>
          </table:table-cell>
          <table:table-cell office:value-type="string" table:style-name="ce5">
            <text:p>sub totale variabile</text:p>
          </table:table-cell>
          <table:table-cell office:value-type="string" table:style-name="ce6">
            <text:p>totale emolumenti</text:p>
          </table:table-cell>
          <table:table-cell table:number-columns-repeated="16374" table:style-name="ce7"/>
        </table:table-row>
        <table:table-row table:style-name="ro2">
          <table:table-cell office:value-type="float" office:value="5891" table:style-name="ce8">
            <text:p>5891<text:s/></text:p>
          </table:table-cell>
          <table:table-cell office:value-type="string" table:style-name="ce9">
            <text:p>AMODIO EMANUELE<text:s text:c="2"/></text:p>
          </table:table-cell>
          <table:table-cell office:value-type="float" office:value="43625.66" table:style-name="ce9">
            <text:p><text:s/>43.625,66<text:s/></text:p>
          </table:table-cell>
          <table:table-cell table:style-name="ce10"/>
          <table:table-cell office:value-type="float" office:value="10376.019999999999" table:style-name="ce10">
            <text:p><text:s/>10.376,02<text:s/></text:p>
          </table:table-cell>
          <table:table-cell office:value-type="float" office:value="54001.68" table:style-name="ce10">
            <text:p><text:s/>54.001,68<text:s/></text:p>
          </table:table-cell>
          <table:table-cell table:style-name="ce10"/>
          <table:table-cell office:value-type="float" office:value="6162.9" table:style-name="ce9">
            <text:p><text:s/>6.162,90<text:s/></text:p>
          </table:table-cell>
          <table:table-cell office:value-type="float" office:value="6162.9" table:style-name="ce9">
            <text:p><text:s/>6.162,90<text:s/></text:p>
          </table:table-cell>
          <table:table-cell office:value-type="float" office:value="60164.58" table:style-name="ce11">
            <text:p><text:s/>60.164,58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160" table:style-name="ce8">
            <text:p>5160<text:s/></text:p>
          </table:table-cell>
          <table:table-cell office:value-type="string" table:style-name="ce9">
            <text:p>ANGHILERI MARIO<text:s text:c="2"/></text:p>
          </table:table-cell>
          <table:table-cell office:value-type="float" office:value="43625.66" table:style-name="ce9">
            <text:p><text:s/>43.625,66<text:s/></text:p>
          </table:table-cell>
          <table:table-cell table:style-name="ce9"/>
          <table:table-cell office:value-type="float" office:value="14918.609999999993" table:style-name="ce10">
            <text:p><text:s/>14.918,61<text:s/></text:p>
          </table:table-cell>
          <table:table-cell office:value-type="float" office:value="58544.27" table:style-name="ce10">
            <text:p><text:s/>58.544,27<text:s/></text:p>
          </table:table-cell>
          <table:table-cell table:number-columns-repeated="2" table:style-name="ce9"/>
          <table:table-cell office:value-type="float" office:value="0" table:style-name="ce9">
            <text:p><text:s/>-00<text:s/></text:p>
          </table:table-cell>
          <table:table-cell office:value-type="float" office:value="58544.27" table:style-name="ce11">
            <text:p><text:s/>58.544,27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11843" table:style-name="ce8">
            <text:p>11843<text:s/></text:p>
          </table:table-cell>
          <table:table-cell office:value-type="string" table:style-name="ce9">
            <text:p>ANTONIOLI FAUSTO MARI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2606.699999999997" table:style-name="ce10">
            <text:p><text:s/>32.606,70<text:s/></text:p>
          </table:table-cell>
          <table:table-cell office:value-type="float" office:value="79840.639999999999" table:style-name="ce10">
            <text:p><text:s/>79.840,64<text:s/></text:p>
          </table:table-cell>
          <table:table-cell office:value-type="float" office:value="2663.18" table:style-name="ce9">
            <text:p><text:s/>2.663,18<text:s/></text:p>
          </table:table-cell>
          <table:table-cell office:value-type="float" office:value="19179.099999999999" table:style-name="ce9">
            <text:p><text:s/>19.179,10<text:s/></text:p>
          </table:table-cell>
          <table:table-cell office:value-type="float" office:value="21842.28" table:style-name="ce9">
            <text:p><text:s/>21.842,28<text:s/></text:p>
          </table:table-cell>
          <table:table-cell office:value-type="float" office:value="101682.92" table:style-name="ce11">
            <text:p><text:s/>101.682,92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2707" table:style-name="ce8">
            <text:p>2707<text:s/></text:p>
          </table:table-cell>
          <table:table-cell office:value-type="string" table:style-name="ce9">
            <text:p>ASTUTI MARI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830.54" table:style-name="ce9">
            <text:p><text:s/>4.830,54<text:s/></text:p>
          </table:table-cell>
          <table:table-cell office:value-type="float" office:value="47585.37000000001" table:style-name="ce10">
            <text:p><text:s/>47.585,37<text:s/></text:p>
          </table:table-cell>
          <table:table-cell office:value-type="float" office:value="96041.57" table:style-name="ce10">
            <text:p><text:s/>96.041,57<text:s/></text:p>
          </table:table-cell>
          <table:table-cell office:value-type="float" office:value="14503.06" table:style-name="ce9">
            <text:p><text:s/>14.503,06<text:s/></text:p>
          </table:table-cell>
          <table:table-cell office:value-type="float" office:value="24940.47" table:style-name="ce9">
            <text:p><text:s/>24.940,47<text:s/></text:p>
          </table:table-cell>
          <table:table-cell office:value-type="float" office:value="39443.53" table:style-name="ce9">
            <text:p><text:s/>39.443,53<text:s/></text:p>
          </table:table-cell>
          <table:table-cell office:value-type="float" office:value="135485.1" table:style-name="ce11">
            <text:p><text:s/>135.485,10<text:s/></text:p>
          </table:table-cell>
          <table:table-cell table:number-columns-repeated="2" table:style-name="ce7"/>
          <table:table-cell table:style-name="ce13"/>
          <table:table-cell table:number-columns-repeated="16371"/>
        </table:table-row>
        <table:table-row table:style-name="ro2">
          <table:table-cell office:value-type="float" office:value="12010" table:style-name="ce8">
            <text:p>12010<text:s/></text:p>
          </table:table-cell>
          <table:table-cell office:value-type="string" table:style-name="ce9">
            <text:p>BANDOZZI FRANCESC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24294.429999999993" table:style-name="ce10">
            <text:p><text:s/>24.294,43<text:s/></text:p>
          </table:table-cell>
          <table:table-cell office:value-type="float" office:value="71528.37" table:style-name="ce10">
            <text:p><text:s/>71.528,37<text:s/></text:p>
          </table:table-cell>
          <table:table-cell office:value-type="float" office:value="2663.18" table:style-name="ce9">
            <text:p><text:s/>2.663,18<text:s/></text:p>
          </table:table-cell>
          <table:table-cell office:value-type="float" office:value="6658.01" table:style-name="ce9">
            <text:p><text:s/>6.658,01<text:s/></text:p>
          </table:table-cell>
          <table:table-cell office:value-type="float" office:value="9321.19" table:style-name="ce9">
            <text:p><text:s/>9.321,19<text:s/></text:p>
          </table:table-cell>
          <table:table-cell office:value-type="float" office:value="80849.56" table:style-name="ce11">
            <text:p><text:s/>80.849,56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607" table:style-name="ce8">
            <text:p>5607<text:s/></text:p>
          </table:table-cell>
          <table:table-cell office:value-type="string" table:style-name="ce9">
            <text:p>BARBAINI GIOVANN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836.82" table:style-name="ce9">
            <text:p><text:s/>3.836,82<text:s/></text:p>
          </table:table-cell>
          <table:table-cell office:value-type="float" office:value="689.42000000000053" table:style-name="ce10">
            <text:p><text:s/>689,42<text:s/></text:p>
          </table:table-cell>
          <table:table-cell office:value-type="float" office:value="48151.9" table:style-name="ce10">
            <text:p><text:s/>48.151,90<text:s/></text:p>
          </table:table-cell>
          <table:table-cell office:value-type="float" office:value="3473.73" table:style-name="ce9">
            <text:p><text:s/>3.473,73<text:s/></text:p>
          </table:table-cell>
          <table:table-cell office:value-type="float" office:value="4009.53" table:style-name="ce9">
            <text:p><text:s/>4.009,53<text:s/></text:p>
          </table:table-cell>
          <table:table-cell office:value-type="float" office:value="7483.26" table:style-name="ce9">
            <text:p><text:s/>7.483,26<text:s/></text:p>
          </table:table-cell>
          <table:table-cell office:value-type="float" office:value="55635.16" table:style-name="ce11">
            <text:p><text:s/>55.635,16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3903" table:style-name="ce8">
            <text:p>3903<text:s/></text:p>
          </table:table-cell>
          <table:table-cell office:value-type="string" table:style-name="ce9">
            <text:p>BIANCELLI FRANCESC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6520.41" table:style-name="ce9">
            <text:p><text:s/>6.520,41<text:s/></text:p>
          </table:table-cell>
          <table:table-cell office:value-type="float" office:value="47474.539999999994" table:style-name="ce10">
            <text:p><text:s/>47.474,54<text:s/></text:p>
          </table:table-cell>
          <table:table-cell office:value-type="float" office:value="97620.61" table:style-name="ce10">
            <text:p><text:s/>97.620,61<text:s/></text:p>
          </table:table-cell>
          <table:table-cell office:value-type="float" office:value="12434.37" table:style-name="ce9">
            <text:p><text:s/>12.434,37<text:s/></text:p>
          </table:table-cell>
          <table:table-cell office:value-type="float" office:value="24734.26" table:style-name="ce9">
            <text:p><text:s/>24.734,26<text:s/></text:p>
          </table:table-cell>
          <table:table-cell office:value-type="float" office:value="37168.629999999997" table:style-name="ce9">
            <text:p><text:s/>37.168,63<text:s/></text:p>
          </table:table-cell>
          <table:table-cell office:value-type="float" office:value="134789.24" table:style-name="ce11">
            <text:p><text:s/>134.789,24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3970" table:style-name="ce8">
            <text:p>3970<text:s/></text:p>
          </table:table-cell>
          <table:table-cell office:value-type="string" table:style-name="ce9">
            <text:p>BIANCHI PAOL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0506.919999999995" table:style-name="ce10">
            <text:p><text:s/>30.506,92<text:s/></text:p>
          </table:table-cell>
          <table:table-cell office:value-type="float" office:value="77740.86" table:style-name="ce10">
            <text:p><text:s/>77.740,86<text:s/></text:p>
          </table:table-cell>
          <table:table-cell office:value-type="float" office:value="2663.18" table:style-name="ce9">
            <text:p><text:s/>2.663,18<text:s/></text:p>
          </table:table-cell>
          <table:table-cell office:value-type="float" office:value="18516.02" table:style-name="ce9">
            <text:p><text:s/>18.516,02<text:s/></text:p>
          </table:table-cell>
          <table:table-cell office:value-type="float" office:value="21179.200000000001" table:style-name="ce9">
            <text:p><text:s/>21.179,20<text:s/></text:p>
          </table:table-cell>
          <table:table-cell office:value-type="float" office:value="98920.06" table:style-name="ce11">
            <text:p><text:s/>98.920,06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704" table:style-name="ce8">
            <text:p>5704<text:s/></text:p>
          </table:table-cell>
          <table:table-cell office:value-type="string" table:style-name="ce9">
            <text:p>BOLIS STEFANI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151.16" table:style-name="ce9">
            <text:p><text:s/>4.151,16<text:s/></text:p>
          </table:table-cell>
          <table:table-cell office:value-type="float" office:value="-485.52000000000407" table:style-name="ce10">
            <text:p>-485,52<text:s/></text:p>
          </table:table-cell>
          <table:table-cell office:value-type="float" office:value="47291.3" table:style-name="ce10">
            <text:p><text:s/>47.291,30<text:s/></text:p>
          </table:table-cell>
          <table:table-cell office:value-type="float" office:value="7053.41" table:style-name="ce9">
            <text:p><text:s/>7.053,41<text:s/></text:p>
          </table:table-cell>
          <table:table-cell office:value-type="float" office:value="4129.32" table:style-name="ce9">
            <text:p><text:s/>4.129,32<text:s/></text:p>
          </table:table-cell>
          <table:table-cell office:value-type="float" office:value="11182.73" table:style-name="ce9">
            <text:p><text:s/>11.182,73<text:s/></text:p>
          </table:table-cell>
          <table:table-cell office:value-type="float" office:value="58474.03" table:style-name="ce11">
            <text:p><text:s/>58.474,03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3110" table:style-name="ce8">
            <text:p>3110<text:s/></text:p>
          </table:table-cell>
          <table:table-cell office:value-type="string" table:style-name="ce9">
            <text:p>BONANOMI ROBERT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830.54" table:style-name="ce9">
            <text:p><text:s/>4.830,54<text:s/></text:p>
          </table:table-cell>
          <table:table-cell office:value-type="float" office:value="31885.699999999993" table:style-name="ce10">
            <text:p><text:s/>31.885,70<text:s/></text:p>
          </table:table-cell>
          <table:table-cell office:value-type="float" office:value="80341.899999999994" table:style-name="ce10">
            <text:p><text:s/>80.341,90<text:s/></text:p>
          </table:table-cell>
          <table:table-cell office:value-type="float" office:value="2663.18" table:style-name="ce9">
            <text:p><text:s/>2.663,18<text:s/></text:p>
          </table:table-cell>
          <table:table-cell office:value-type="float" office:value="18503.73" table:style-name="ce9">
            <text:p><text:s/>18.503,73<text:s/></text:p>
          </table:table-cell>
          <table:table-cell office:value-type="float" office:value="21166.91" table:style-name="ce9">
            <text:p><text:s/>21.166,91<text:s/></text:p>
          </table:table-cell>
          <table:table-cell office:value-type="float" office:value="101508.81" table:style-name="ce11">
            <text:p><text:s/>101.508,81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658" table:style-name="ce8">
            <text:p>5658<text:s/></text:p>
          </table:table-cell>
          <table:table-cell office:value-type="string" table:style-name="ce9">
            <text:p>BORRA RAFFAELL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151.16" table:style-name="ce9">
            <text:p><text:s/>4.151,16<text:s/></text:p>
          </table:table-cell>
          <table:table-cell office:value-type="float" office:value="24081.249999999993" table:style-name="ce10">
            <text:p><text:s/>24.081,25<text:s/></text:p>
          </table:table-cell>
          <table:table-cell office:value-type="float" office:value="71858.070000000007" table:style-name="ce10">
            <text:p><text:s/>71.858,07<text:s/></text:p>
          </table:table-cell>
          <table:table-cell office:value-type="float" office:value="16495.7" table:style-name="ce9">
            <text:p><text:s/>16.495,70<text:s/></text:p>
          </table:table-cell>
          <table:table-cell office:value-type="float" office:value="4785.51" table:style-name="ce9">
            <text:p><text:s/>4.785,51<text:s/></text:p>
          </table:table-cell>
          <table:table-cell office:value-type="float" office:value="21281.21" table:style-name="ce9">
            <text:p><text:s/>21.281,21<text:s/></text:p>
          </table:table-cell>
          <table:table-cell office:value-type="float" office:value="93139.28" table:style-name="ce11">
            <text:p><text:s/>93.139,28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544" table:style-name="ce8">
            <text:p>5544<text:s/></text:p>
          </table:table-cell>
          <table:table-cell office:value-type="string" table:style-name="ce9">
            <text:p>BRAVI CALLISTO<text:s text:c="2"/></text:p>
          </table:table-cell>
          <table:table-cell table:number-columns-repeated="2" table:style-name="ce9"/>
          <table:table-cell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9"/>
          <table:table-cell office:value-type="float" office:value="0" table:style-name="ce9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string" table:style-name="ce7">
            <text:p>Direttore Generale c/o Altri Enti</text:p>
          </table:table-cell>
          <table:table-cell table:number-columns-repeated="16373" table:style-name="ce7"/>
        </table:table-row>
        <table:table-row table:style-name="ro2">
          <table:table-cell office:value-type="float" office:value="11504" table:style-name="ce8">
            <text:p>11504<text:s/></text:p>
          </table:table-cell>
          <table:table-cell office:value-type="string" table:style-name="ce9">
            <text:p>BUONO FRANC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3319.719999999994" table:style-name="ce10">
            <text:p><text:s/>33.319,72<text:s/></text:p>
          </table:table-cell>
          <table:table-cell office:value-type="float" office:value="80553.66" table:style-name="ce10">
            <text:p><text:s/>80.553,66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6962.17" table:style-name="ce9">
            <text:p><text:s/>6.962,17<text:s/></text:p>
          </table:table-cell>
          <table:table-cell office:value-type="float" office:value="10157.959999999999" table:style-name="ce9">
            <text:p><text:s/>10.157,96<text:s/></text:p>
          </table:table-cell>
          <table:table-cell office:value-type="float" office:value="90711.62" table:style-name="ce11">
            <text:p><text:s/>90.711,62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867" table:style-name="ce8">
            <text:p>5867<text:s/></text:p>
          </table:table-cell>
          <table:table-cell office:value-type="string" table:style-name="ce9">
            <text:p>BUSSOLINO ANDRE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654.29" table:style-name="ce9">
            <text:p><text:s/>654,29<text:s/></text:p>
          </table:table-cell>
          <table:table-cell office:value-type="float" office:value="-451.73000000000275" table:style-name="ce10">
            <text:p>-451,73<text:s/></text:p>
          </table:table-cell>
          <table:table-cell office:value-type="float" office:value="43828.22" table:style-name="ce10">
            <text:p><text:s/>43.828,22<text:s/></text:p>
          </table:table-cell>
          <table:table-cell table:style-name="ce9"/>
          <table:table-cell office:value-type="float" office:value="3663.39" table:style-name="ce9">
            <text:p><text:s/>3.663,39<text:s/></text:p>
          </table:table-cell>
          <table:table-cell office:value-type="float" office:value="3663.39" table:style-name="ce9">
            <text:p><text:s/>3.663,39<text:s/></text:p>
          </table:table-cell>
          <table:table-cell office:value-type="float" office:value="47491.61" table:style-name="ce11">
            <text:p><text:s/>47.491,61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896" table:style-name="ce8">
            <text:p>5896<text:s/></text:p>
          </table:table-cell>
          <table:table-cell office:value-type="string" table:style-name="ce9">
            <text:p>CAMERIN CLARA<text:s text:c="2"/></text:p>
          </table:table-cell>
          <table:table-cell office:value-type="float" office:value="34201.449999999997" table:style-name="ce9">
            <text:p><text:s/>34.201,45<text:s/></text:p>
          </table:table-cell>
          <table:table-cell office:value-type="float" office:value="172.11" table:style-name="ce9">
            <text:p><text:s/>172,11<text:s/></text:p>
          </table:table-cell>
          <table:table-cell office:value-type="float" office:value="656.73000000000457" table:style-name="ce10">
            <text:p><text:s/>656,73<text:s/></text:p>
          </table:table-cell>
          <table:table-cell office:value-type="float" office:value="35030.29" table:style-name="ce10">
            <text:p><text:s/>35.030,29<text:s/></text:p>
          </table:table-cell>
          <table:table-cell table:style-name="ce10"/>
          <table:table-cell office:value-type="float" office:value="343.79" table:style-name="ce9">
            <text:p><text:s/>343,79<text:s/></text:p>
          </table:table-cell>
          <table:table-cell office:value-type="float" office:value="343.79" table:style-name="ce9">
            <text:p><text:s/>343,79<text:s/></text:p>
          </table:table-cell>
          <table:table-cell office:value-type="float" office:value="35374.080000000002" table:style-name="ce11">
            <text:p><text:s/>35.374,08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557" table:style-name="ce8">
            <text:p>5557<text:s/></text:p>
          </table:table-cell>
          <table:table-cell office:value-type="string" table:style-name="ce9">
            <text:p>CASALINI FILIPPO LODOVIC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836.82" table:style-name="ce9">
            <text:p><text:s/>3.836,82<text:s/></text:p>
          </table:table-cell>
          <table:table-cell office:value-type="float" office:value="2073.2399999999984" table:style-name="ce10">
            <text:p><text:s/>2.073,24<text:s/></text:p>
          </table:table-cell>
          <table:table-cell office:value-type="float" office:value="49535.72" table:style-name="ce10">
            <text:p><text:s/>49.535,72<text:s/></text:p>
          </table:table-cell>
          <table:table-cell office:value-type="float" office:value="3473.73" table:style-name="ce9">
            <text:p><text:s/>3.473,73<text:s/></text:p>
          </table:table-cell>
          <table:table-cell office:value-type="float" office:value="3963.02" table:style-name="ce9">
            <text:p><text:s/>3.963,02<text:s/></text:p>
          </table:table-cell>
          <table:table-cell office:value-type="float" office:value="7436.75" table:style-name="ce9">
            <text:p><text:s/>7.436,75<text:s/></text:p>
          </table:table-cell>
          <table:table-cell office:value-type="float" office:value="56972.47" table:style-name="ce11">
            <text:p><text:s/>56.972,47<text:s/></text:p>
          </table:table-cell>
          <table:table-cell table:number-columns-repeated="16374"/>
        </table:table-row>
        <table:table-row table:style-name="ro2">
          <table:table-cell office:value-type="float" office:value="2775" table:style-name="ce8">
            <text:p>2775<text:s/></text:p>
          </table:table-cell>
          <table:table-cell office:value-type="string" table:style-name="ce9">
            <text:p>CASCINO CONCETTA MARIA<text:s text:c="2"/></text:p>
          </table:table-cell>
          <table:table-cell office:value-type="float" office:value="35996.769999999997" table:style-name="ce9">
            <text:p><text:s/>35.996,77<text:s/></text:p>
          </table:table-cell>
          <table:table-cell office:value-type="float" office:value="2977.29" table:style-name="ce9">
            <text:p><text:s/>2.977,29<text:s/></text:p>
          </table:table-cell>
          <table:table-cell office:value-type="float" office:value="24932.489999999998" table:style-name="ce10">
            <text:p><text:s/>24.932,49<text:s/></text:p>
          </table:table-cell>
          <table:table-cell office:value-type="float" office:value="63906.549999999996" table:style-name="ce10">
            <text:p><text:s/>63.906,55<text:s/></text:p>
          </table:table-cell>
          <table:table-cell table:style-name="ce9"/>
          <table:table-cell office:value-type="float" office:value="3978.96" table:style-name="ce9">
            <text:p><text:s/>3.978,96<text:s/></text:p>
          </table:table-cell>
          <table:table-cell office:value-type="float" office:value="3978.96" table:style-name="ce9">
            <text:p><text:s/>3.978,96<text:s/></text:p>
          </table:table-cell>
          <table:table-cell office:value-type="float" office:value="67885.509999999995" table:style-name="ce11">
            <text:p><text:s/>67.885,51<text:s/></text:p>
          </table:table-cell>
          <table:table-cell table:number-columns-repeated="16374"/>
        </table:table-row>
        <table:table-row table:style-name="ro2">
          <table:table-cell office:value-type="float" office:value="5260" table:style-name="ce8">
            <text:p>5260<text:s/></text:p>
          </table:table-cell>
          <table:table-cell office:value-type="string" table:style-name="ce9">
            <text:p>CATTANEO RIT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2005.07" table:style-name="ce10">
            <text:p><text:s/>32.005,07<text:s/></text:p>
          </table:table-cell>
          <table:table-cell office:value-type="float" office:value="79239.010000000009" table:style-name="ce10">
            <text:p><text:s/>79.239,01<text:s/></text:p>
          </table:table-cell>
          <table:table-cell office:value-type="float" office:value="11660.22" table:style-name="ce9">
            <text:p><text:s/>11.660,22<text:s/></text:p>
          </table:table-cell>
          <table:table-cell office:value-type="float" office:value="7538.26" table:style-name="ce9">
            <text:p><text:s/>7.538,26<text:s/></text:p>
          </table:table-cell>
          <table:table-cell office:value-type="float" office:value="19198.48" table:style-name="ce9">
            <text:p><text:s/>19.198,48<text:s/></text:p>
          </table:table-cell>
          <table:table-cell office:value-type="float" office:value="98437.49" table:style-name="ce11">
            <text:p><text:s/>98.437,49<text:s/></text:p>
          </table:table-cell>
          <table:table-cell table:number-columns-repeated="16374"/>
        </table:table-row>
        <table:table-row table:style-name="ro2">
          <table:table-cell office:value-type="float" office:value="5646" table:style-name="ce8">
            <text:p>5646<text:s/></text:p>
          </table:table-cell>
          <table:table-cell office:value-type="string" table:style-name="ce9">
            <text:p>CAZZATO NARCISO<text:s text:c="2"/></text:p>
          </table:table-cell>
          <table:table-cell office:value-type="float" office:value="39990.19" table:style-name="ce9">
            <text:p><text:s/>39.990,19<text:s/></text:p>
          </table:table-cell>
          <table:table-cell table:style-name="ce9"/>
          <table:table-cell office:value-type="float" office:value="11959.39" table:style-name="ce10">
            <text:p><text:s/>11.959,39<text:s/></text:p>
          </table:table-cell>
          <table:table-cell office:value-type="float" office:value="51949.58" table:style-name="ce10">
            <text:p><text:s/>51.949,58<text:s/></text:p>
          </table:table-cell>
          <table:table-cell table:number-columns-repeated="2" table:style-name="ce9"/>
          <table:table-cell office:value-type="float" office:value="0" table:style-name="ce9">
            <text:p><text:s/>-00<text:s/></text:p>
          </table:table-cell>
          <table:table-cell office:value-type="float" office:value="51949.58" table:style-name="ce11">
            <text:p><text:s/>51.949,58<text:s/></text:p>
          </table:table-cell>
          <table:table-cell table:number-columns-repeated="16374"/>
        </table:table-row>
        <table:table-row table:style-name="ro2">
          <table:table-cell office:value-type="float" office:value="2657" table:style-name="ce8">
            <text:p>2657<text:s/></text:p>
          </table:table-cell>
          <table:table-cell office:value-type="string" table:style-name="ce9">
            <text:p>CHIARAZZO ELISABETT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6228.43" table:style-name="ce9">
            <text:p><text:s/>6.228,43<text:s/></text:p>
          </table:table-cell>
          <table:table-cell office:value-type="float" office:value="38311.75" table:style-name="ce10">
            <text:p><text:s/>38.311,75<text:s/></text:p>
          </table:table-cell>
          <table:table-cell office:value-type="float" office:value="88165.84" table:style-name="ce10">
            <text:p><text:s/>88.165,84<text:s/></text:p>
          </table:table-cell>
          <table:table-cell office:value-type="float" office:value="8850.7900000000009" table:style-name="ce9">
            <text:p><text:s/>8.850,79<text:s/></text:p>
          </table:table-cell>
          <table:table-cell office:value-type="float" office:value="7639.67" table:style-name="ce9">
            <text:p><text:s/>7.639,67<text:s/></text:p>
          </table:table-cell>
          <table:table-cell office:value-type="float" office:value="16490.46" table:style-name="ce9">
            <text:p><text:s/>16.490,46<text:s/></text:p>
          </table:table-cell>
          <table:table-cell office:value-type="float" office:value="104656.29999999999" table:style-name="ce11">
            <text:p><text:s/>104.656,30<text:s/></text:p>
          </table:table-cell>
          <table:table-cell table:number-columns-repeated="16374"/>
        </table:table-row>
        <table:table-row table:style-name="ro2">
          <table:table-cell office:value-type="float" office:value="3363" table:style-name="ce8">
            <text:p>3363<text:s/></text:p>
          </table:table-cell>
          <table:table-cell office:value-type="string" table:style-name="ce9">
            <text:p>CIVILLINI PAOL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5498.87" table:style-name="ce9">
            <text:p><text:s/>5.498,87<text:s/></text:p>
          </table:table-cell>
          <table:table-cell office:value-type="float" office:value="1078.6099999999988" table:style-name="ce10">
            <text:p><text:s/>1.078,61<text:s/></text:p>
          </table:table-cell>
          <table:table-cell office:value-type="float" office:value="50203.140000000007" table:style-name="ce10">
            <text:p><text:s/>50.203,14<text:s/></text:p>
          </table:table-cell>
          <table:table-cell office:value-type="float" office:value="6174.48" table:style-name="ce9">
            <text:p><text:s/>6.174,48<text:s/></text:p>
          </table:table-cell>
          <table:table-cell office:value-type="float" office:value="4357.6000000000004" table:style-name="ce9">
            <text:p><text:s/>4.357,60<text:s/></text:p>
          </table:table-cell>
          <table:table-cell office:value-type="float" office:value="10532.08" table:style-name="ce9">
            <text:p><text:s/>10.532,08<text:s/></text:p>
          </table:table-cell>
          <table:table-cell office:value-type="float" office:value="60735.220000000008" table:style-name="ce11">
            <text:p><text:s/>60.735,22<text:s/></text:p>
          </table:table-cell>
          <table:table-cell table:number-columns-repeated="16374"/>
        </table:table-row>
        <table:table-row table:style-name="ro2">
          <table:table-cell office:value-type="float" office:value="3599" table:style-name="ce8">
            <text:p>3599<text:s/></text:p>
          </table:table-cell>
          <table:table-cell office:value-type="string" table:style-name="ce9">
            <text:p>CORTI MARIA ELISABETT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643.34" table:style-name="ce9">
            <text:p><text:s/>4.643,34<text:s/></text:p>
          </table:table-cell>
          <table:table-cell office:value-type="float" office:value="13396.77" table:style-name="ce10">
            <text:p><text:s/>13.396,77<text:s/></text:p>
          </table:table-cell>
          <table:table-cell office:value-type="float" office:value="61665.770000000004" table:style-name="ce10">
            <text:p><text:s/>61.665,77<text:s/></text:p>
          </table:table-cell>
          <table:table-cell office:value-type="float" office:value="7427.29" table:style-name="ce9">
            <text:p><text:s/>7.427,29<text:s/></text:p>
          </table:table-cell>
          <table:table-cell office:value-type="float" office:value="6105.79" table:style-name="ce9">
            <text:p><text:s/>6.105,79<text:s/></text:p>
          </table:table-cell>
          <table:table-cell office:value-type="float" office:value="13533.08" table:style-name="ce9">
            <text:p><text:s/>13.533,08<text:s/></text:p>
          </table:table-cell>
          <table:table-cell office:value-type="float" office:value="75198.850000000006" table:style-name="ce11">
            <text:p><text:s/>75.198,85<text:s/></text:p>
          </table:table-cell>
          <table:table-cell table:number-columns-repeated="16374"/>
        </table:table-row>
        <table:table-row table:style-name="ro2">
          <table:table-cell office:value-type="float" office:value="5534" table:style-name="ce8">
            <text:p>5534<text:s/></text:p>
          </table:table-cell>
          <table:table-cell office:value-type="string" table:style-name="ce9">
            <text:p>CUTULI GIUSEPPE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24126.299999999996" table:style-name="ce10">
            <text:p><text:s/>24.126,30<text:s/></text:p>
          </table:table-cell>
          <table:table-cell office:value-type="float" office:value="71360.239999999991" table:style-name="ce10">
            <text:p><text:s/>71.360,24<text:s/></text:p>
          </table:table-cell>
          <table:table-cell table:style-name="ce9"/>
          <table:table-cell office:value-type="float" office:value="6235.51" table:style-name="ce9">
            <text:p><text:s/>6.235,51<text:s/></text:p>
          </table:table-cell>
          <table:table-cell office:value-type="float" office:value="6235.51" table:style-name="ce9">
            <text:p><text:s/>6.235,51<text:s/></text:p>
          </table:table-cell>
          <table:table-cell office:value-type="float" office:value="77595.749999999985" table:style-name="ce11">
            <text:p><text:s/>77.595,75<text:s/></text:p>
          </table:table-cell>
          <table:table-cell table:number-columns-repeated="16374"/>
        </table:table-row>
        <table:table-row table:style-name="ro2">
          <table:table-cell office:value-type="float" office:value="5251" table:style-name="ce8">
            <text:p>5251<text:s/></text:p>
          </table:table-cell>
          <table:table-cell office:value-type="string" table:style-name="ce9">
            <text:p>DE GRADA PAOL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25815.029999999992" table:style-name="ce10">
            <text:p><text:s/>25.815,03<text:s/></text:p>
          </table:table-cell>
          <table:table-cell office:value-type="float" office:value="73048.97" table:style-name="ce10">
            <text:p><text:s/>73.048,97<text:s/></text:p>
          </table:table-cell>
          <table:table-cell office:value-type="float" office:value="11376.04" table:style-name="ce9">
            <text:p><text:s/>11.376,04<text:s/></text:p>
          </table:table-cell>
          <table:table-cell office:value-type="float" office:value="7569.67" table:style-name="ce9">
            <text:p><text:s/>7.569,67<text:s/></text:p>
          </table:table-cell>
          <table:table-cell office:value-type="float" office:value="18945.71" table:style-name="ce9">
            <text:p><text:s/>18.945,71<text:s/></text:p>
          </table:table-cell>
          <table:table-cell office:value-type="float" office:value="91994.68" table:style-name="ce11">
            <text:p><text:s/>91.994,68<text:s/></text:p>
          </table:table-cell>
          <table:table-cell table:number-columns-repeated="16374"/>
        </table:table-row>
        <table:table-row table:style-name="ro2">
          <table:table-cell office:value-type="float" office:value="3424" table:style-name="ce8">
            <text:p>3424<text:s/></text:p>
          </table:table-cell>
          <table:table-cell office:value-type="string" table:style-name="ce9">
            <text:p>DE LUCA PAOL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830.54" table:style-name="ce9">
            <text:p><text:s/>4.830,54<text:s/></text:p>
          </table:table-cell>
          <table:table-cell office:value-type="float" office:value="40135.109999999993" table:style-name="ce10">
            <text:p><text:s/>40.135,11<text:s/></text:p>
          </table:table-cell>
          <table:table-cell office:value-type="float" office:value="88591.31" table:style-name="ce10">
            <text:p><text:s/>88.591,31<text:s/></text:p>
          </table:table-cell>
          <table:table-cell office:value-type="float" office:value="8448.83" table:style-name="ce9">
            <text:p><text:s/>8.448,83<text:s/></text:p>
          </table:table-cell>
          <table:table-cell office:value-type="float" office:value="7657.17" table:style-name="ce9">
            <text:p><text:s/>7.657,17<text:s/></text:p>
          </table:table-cell>
          <table:table-cell office:value-type="float" office:value="16106" table:style-name="ce9">
            <text:p><text:s/>16.106,00<text:s/></text:p>
          </table:table-cell>
          <table:table-cell office:value-type="float" office:value="104697.31" table:style-name="ce11">
            <text:p><text:s/>104.697,31<text:s/></text:p>
          </table:table-cell>
          <table:table-cell table:number-columns-repeated="16374"/>
        </table:table-row>
        <table:table-row table:style-name="ro2">
          <table:table-cell office:value-type="float" office:value="5239" table:style-name="ce8">
            <text:p>5239<text:s/></text:p>
          </table:table-cell>
          <table:table-cell office:value-type="string" table:style-name="ce9">
            <text:p>DECO' PAOLA MARI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25160.989999999998" table:style-name="ce10">
            <text:p><text:s/>25.160,99<text:s/></text:p>
          </table:table-cell>
          <table:table-cell office:value-type="float" office:value="72394.929999999993" table:style-name="ce10">
            <text:p><text:s/>72.394,93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6695.83" table:style-name="ce9">
            <text:p><text:s/>6.695,83<text:s/></text:p>
          </table:table-cell>
          <table:table-cell office:value-type="float" office:value="9891.619999999999" table:style-name="ce9">
            <text:p><text:s/>9.891,62<text:s/></text:p>
          </table:table-cell>
          <table:table-cell office:value-type="float" office:value="82286.549999999988" table:style-name="ce11">
            <text:p><text:s/>82.286,55<text:s/></text:p>
          </table:table-cell>
          <table:table-cell table:number-columns-repeated="16374"/>
        </table:table-row>
        <table:table-row table:style-name="ro2">
          <table:table-cell office:value-type="float" office:value="3661" table:style-name="ce8">
            <text:p>3661<text:s/></text:p>
          </table:table-cell>
          <table:table-cell office:value-type="string" table:style-name="ce9">
            <text:p>DEVECCHI NICOLETTA<text:s text:c="2"/></text:p>
          </table:table-cell>
          <table:table-cell office:value-type="float" office:value="41444.39" table:style-name="ce9">
            <text:p><text:s/>41.444,39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0600.170000000006" table:style-name="ce10">
            <text:p><text:s/>30.600,17<text:s/></text:p>
          </table:table-cell>
          <table:table-cell office:value-type="float" office:value="75652.84" table:style-name="ce10">
            <text:p><text:s/>75.652,84<text:s/></text:p>
          </table:table-cell>
          <table:table-cell office:value-type="float" office:value="2530.02" table:style-name="ce9">
            <text:p><text:s/>2.530,02<text:s/></text:p>
          </table:table-cell>
          <table:table-cell office:value-type="float" office:value="6693.75" table:style-name="ce9">
            <text:p><text:s/>6.693,75<text:s/></text:p>
          </table:table-cell>
          <table:table-cell office:value-type="float" office:value="9223.77" table:style-name="ce9">
            <text:p><text:s/>9.223,77<text:s/></text:p>
          </table:table-cell>
          <table:table-cell office:value-type="float" office:value="84876.61" table:style-name="ce11">
            <text:p><text:s/>84.876,61<text:s/></text:p>
          </table:table-cell>
          <table:table-cell table:number-columns-repeated="16374"/>
        </table:table-row>
        <table:table-row table:style-name="ro2">
          <table:table-cell office:value-type="float" office:value="5807" table:style-name="ce8">
            <text:p>5807<text:s/></text:p>
          </table:table-cell>
          <table:table-cell office:value-type="string" table:style-name="ce9">
            <text:p>DI CATERINA DAVIDE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26771.409999999996" table:style-name="ce10">
            <text:p><text:s/>26.771,41<text:s/></text:p>
          </table:table-cell>
          <table:table-cell office:value-type="float" office:value="74005.350000000006" table:style-name="ce10">
            <text:p><text:s/>74.005,35<text:s/></text:p>
          </table:table-cell>
          <table:table-cell office:value-type="float" office:value="2663.18" table:style-name="ce9">
            <text:p><text:s/>2.663,18<text:s/></text:p>
          </table:table-cell>
          <table:table-cell office:value-type="float" office:value="6640.11" table:style-name="ce9">
            <text:p><text:s/>6.640,11<text:s/></text:p>
          </table:table-cell>
          <table:table-cell office:value-type="float" office:value="9303.2899999999991" table:style-name="ce9">
            <text:p><text:s/>9.303,29<text:s/></text:p>
          </table:table-cell>
          <table:table-cell office:value-type="float" office:value="83308.639999999999" table:style-name="ce11">
            <text:p><text:s/>83.308,64<text:s/></text:p>
          </table:table-cell>
          <table:table-cell table:number-columns-repeated="16374"/>
        </table:table-row>
        <table:table-row table:style-name="ro2">
          <table:table-cell office:value-type="float" office:value="5539" table:style-name="ce8">
            <text:p>5539<text:s/></text:p>
          </table:table-cell>
          <table:table-cell office:value-type="string" table:style-name="ce9">
            <text:p>DONGHI ROSANGELA CARL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643.34" table:style-name="ce9">
            <text:p><text:s/>4.643,34<text:s/></text:p>
          </table:table-cell>
          <table:table-cell office:value-type="float" office:value="20240.889999999996" table:style-name="ce10">
            <text:p><text:s/>20.240,89<text:s/></text:p>
          </table:table-cell>
          <table:table-cell office:value-type="float" office:value="68509.89" table:style-name="ce10">
            <text:p><text:s/>68.509,89<text:s/></text:p>
          </table:table-cell>
          <table:table-cell office:value-type="float" office:value="2081.4299999999998" table:style-name="ce9">
            <text:p><text:s/>2.081,43<text:s/></text:p>
          </table:table-cell>
          <table:table-cell office:value-type="float" office:value="5781.54" table:style-name="ce9">
            <text:p><text:s/>5.781,54<text:s/></text:p>
          </table:table-cell>
          <table:table-cell office:value-type="float" office:value="7862.9699999999993" table:style-name="ce9">
            <text:p><text:s/>7.862,97<text:s/></text:p>
          </table:table-cell>
          <table:table-cell office:value-type="float" office:value="76372.86" table:style-name="ce11">
            <text:p><text:s/>76.372,86<text:s/></text:p>
          </table:table-cell>
          <table:table-cell table:number-columns-repeated="16374"/>
        </table:table-row>
        <table:table-row table:style-name="ro2">
          <table:table-cell office:value-type="float" office:value="5803" table:style-name="ce8">
            <text:p>5803<text:s/></text:p>
          </table:table-cell>
          <table:table-cell office:value-type="string" table:style-name="ce9">
            <text:p>FACCHINI FRANCA<text:s text:c="2"/></text:p>
          </table:table-cell>
          <table:table-cell office:value-type="float" office:value="30538.04" table:style-name="ce9">
            <text:p><text:s/>30.538,04<text:s/></text:p>
          </table:table-cell>
          <table:table-cell office:value-type="float" office:value="4643.34" table:style-name="ce9">
            <text:p><text:s/>4.643,34<text:s/></text:p>
          </table:table-cell>
          <table:table-cell office:value-type="float" office:value="5253.9" table:style-name="ce10">
            <text:p><text:s/>5.253,90<text:s/></text:p>
          </table:table-cell>
          <table:table-cell office:value-type="float" office:value="40435.280000000006" table:style-name="ce10">
            <text:p><text:s/>40.435,28<text:s/></text:p>
          </table:table-cell>
          <table:table-cell table:style-name="ce9"/>
          <table:table-cell office:value-type="float" office:value="3789.01" table:style-name="ce9">
            <text:p><text:s/>3.789,01<text:s/></text:p>
          </table:table-cell>
          <table:table-cell office:value-type="float" office:value="3789.01" table:style-name="ce9">
            <text:p><text:s/>3.789,01<text:s/></text:p>
          </table:table-cell>
          <table:table-cell office:value-type="float" office:value="44224.290000000008" table:style-name="ce11">
            <text:p><text:s/>44.224,29<text:s/></text:p>
          </table:table-cell>
          <table:table-cell table:number-columns-repeated="16374"/>
        </table:table-row>
        <table:table-row table:style-name="ro2">
          <table:table-cell office:value-type="float" office:value="5128" table:style-name="ce8">
            <text:p>5128<text:s/></text:p>
          </table:table-cell>
          <table:table-cell office:value-type="string" table:style-name="ce9">
            <text:p>FERRAROLI ANGEL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6907.03" table:style-name="ce9">
            <text:p><text:s/>6.907,03<text:s/></text:p>
          </table:table-cell>
          <table:table-cell office:value-type="float" office:value="57900.659999999996" table:style-name="ce10">
            <text:p><text:s/>57.900,66<text:s/></text:p>
          </table:table-cell>
          <table:table-cell office:value-type="float" office:value="108433.35" table:style-name="ce10">
            <text:p><text:s/>108.433,35<text:s/></text:p>
          </table:table-cell>
          <table:table-cell office:value-type="float" office:value="13184.47" table:style-name="ce9">
            <text:p><text:s/>13.184,47<text:s/></text:p>
          </table:table-cell>
          <table:table-cell office:value-type="float" office:value="8569.5400000000009" table:style-name="ce9">
            <text:p><text:s/>8.569,54<text:s/></text:p>
          </table:table-cell>
          <table:table-cell office:value-type="float" office:value="21754.010000000002" table:style-name="ce9">
            <text:p><text:s/>21.754,01<text:s/></text:p>
          </table:table-cell>
          <table:table-cell office:value-type="float" office:value="130187.36000000002" table:style-name="ce11">
            <text:p><text:s/>130.187,36<text:s/></text:p>
          </table:table-cell>
          <table:table-cell table:number-columns-repeated="16374"/>
        </table:table-row>
        <table:table-row table:style-name="ro2">
          <table:table-cell office:value-type="float" office:value="5899" table:style-name="ce8">
            <text:p>5899<text:s/></text:p>
          </table:table-cell>
          <table:table-cell office:value-type="string" table:style-name="ce9">
            <text:p>FERRETTI VALERIA<text:s text:c="2"/></text:p>
          </table:table-cell>
          <table:table-cell office:value-type="float" office:value="43625.66" table:style-name="ce9">
            <text:p><text:s/>43.625,66<text:s/></text:p>
          </table:table-cell>
          <table:table-cell table:style-name="ce10"/>
          <table:table-cell office:value-type="float" office:value="10337.889999999992" table:style-name="ce10">
            <text:p><text:s/>10.337,89<text:s/></text:p>
          </table:table-cell>
          <table:table-cell office:value-type="float" office:value="53963.549999999996" table:style-name="ce10">
            <text:p><text:s/>53.963,55<text:s/></text:p>
          </table:table-cell>
          <table:table-cell table:style-name="ce10"/>
          <table:table-cell office:value-type="float" office:value="4155.22" table:style-name="ce9">
            <text:p><text:s/>4.155,22<text:s/></text:p>
          </table:table-cell>
          <table:table-cell office:value-type="float" office:value="4155.22" table:style-name="ce9">
            <text:p><text:s/>4.155,22<text:s/></text:p>
          </table:table-cell>
          <table:table-cell office:value-type="float" office:value="58118.77" table:style-name="ce11">
            <text:p><text:s/>58.118,77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2658" table:style-name="ce8">
            <text:p>2658<text:s/></text:p>
          </table:table-cell>
          <table:table-cell office:value-type="string" table:style-name="ce9">
            <text:p>FIGINI ALESSANDR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7894.460000000006" table:style-name="ce10">
            <text:p><text:s/>37.894,46<text:s/></text:p>
          </table:table-cell>
          <table:table-cell office:value-type="float" office:value="85128.400000000009" table:style-name="ce10">
            <text:p><text:s/>85.128,40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7116.91" table:style-name="ce9">
            <text:p><text:s/>7.116,91<text:s/></text:p>
          </table:table-cell>
          <table:table-cell office:value-type="float" office:value="10312.700000000001" table:style-name="ce9">
            <text:p><text:s/>10.312,70<text:s/></text:p>
          </table:table-cell>
          <table:table-cell office:value-type="float" office:value="95441.1" table:style-name="ce11">
            <text:p><text:s/>95.441,10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493" table:style-name="ce8">
            <text:p>5493<text:s/></text:p>
          </table:table-cell>
          <table:table-cell office:value-type="string" table:style-name="ce9">
            <text:p>FIORE ANTONELL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25424.399999999998" table:style-name="ce10">
            <text:p><text:s/>25.424,40<text:s/></text:p>
          </table:table-cell>
          <table:table-cell office:value-type="float" office:value="72658.34" table:style-name="ce10">
            <text:p><text:s/>72.658,34<text:s/></text:p>
          </table:table-cell>
          <table:table-cell office:value-type="float" office:value="2663.18" table:style-name="ce9">
            <text:p><text:s/>2.663,18<text:s/></text:p>
          </table:table-cell>
          <table:table-cell office:value-type="float" office:value="17493.98" table:style-name="ce9">
            <text:p><text:s/>17.493,98<text:s/></text:p>
          </table:table-cell>
          <table:table-cell office:value-type="float" office:value="20157.16" table:style-name="ce9">
            <text:p><text:s/>20.157,16<text:s/></text:p>
          </table:table-cell>
          <table:table-cell office:value-type="float" office:value="92815.5" table:style-name="ce11">
            <text:p><text:s/>92.815,50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872" table:style-name="ce8">
            <text:p>5872<text:s/></text:p>
          </table:table-cell>
          <table:table-cell office:value-type="string" table:style-name="ce9">
            <text:p>FOGLIATO ELISA<text:s text:c="2"/></text:p>
          </table:table-cell>
          <table:table-cell office:value-type="float" office:value="10906.41" table:style-name="ce9">
            <text:p><text:s/>10.906,41<text:s/></text:p>
          </table:table-cell>
          <table:table-cell office:value-type="float" office:value="75.760000000000005" table:style-name="ce9">
            <text:p><text:s/>75,76<text:s/></text:p>
          </table:table-cell>
          <table:table-cell office:value-type="float" office:value="196.80999999999949" table:style-name="ce10">
            <text:p><text:s/>196,81<text:s/></text:p>
          </table:table-cell>
          <table:table-cell office:value-type="float" office:value="11178.98" table:style-name="ce10">
            <text:p><text:s/>11.178,98<text:s/></text:p>
          </table:table-cell>
          <table:table-cell table:style-name="ce10"/>
          <table:table-cell office:value-type="float" office:value="4555.49" table:style-name="ce9">
            <text:p><text:s/>4.555,49<text:s/></text:p>
          </table:table-cell>
          <table:table-cell office:value-type="float" office:value="4555.49" table:style-name="ce9">
            <text:p><text:s/>4.555,49<text:s/></text:p>
          </table:table-cell>
          <table:table-cell office:value-type="float" office:value="15734.47" table:style-name="ce11">
            <text:p><text:s/>15.734,47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4115" table:style-name="ce8">
            <text:p>4115<text:s/></text:p>
          </table:table-cell>
          <table:table-cell office:value-type="string" table:style-name="ce9">
            <text:p>FORLAI PAOLO<text:s text:c="2"/></text:p>
          </table:table-cell>
          <table:table-cell office:value-type="float" office:value="33054.83" table:style-name="ce9">
            <text:p><text:s/>33.054,83<text:s/></text:p>
          </table:table-cell>
          <table:table-cell office:value-type="float" office:value="2733.97" table:style-name="ce9">
            <text:p><text:s/>2.733,97<text:s/></text:p>
          </table:table-cell>
          <table:table-cell office:value-type="float" office:value="21246.499999999996" table:style-name="ce10">
            <text:p><text:s/>21.246,50<text:s/></text:p>
          </table:table-cell>
          <table:table-cell office:value-type="float" office:value="57035.3" table:style-name="ce10">
            <text:p><text:s/>57.035,30<text:s/></text:p>
          </table:table-cell>
          <table:table-cell table:style-name="ce9"/>
          <table:table-cell office:value-type="float" office:value="6240.31" table:style-name="ce9">
            <text:p><text:s/>6.240,31<text:s/></text:p>
          </table:table-cell>
          <table:table-cell office:value-type="float" office:value="6240.31" table:style-name="ce9">
            <text:p><text:s/>6.240,31<text:s/></text:p>
          </table:table-cell>
          <table:table-cell office:value-type="float" office:value="63275.61" table:style-name="ce11">
            <text:p><text:s/>63.275,61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11346" table:style-name="ce8">
            <text:p>11346<text:s/></text:p>
          </table:table-cell>
          <table:table-cell office:value-type="string" table:style-name="ce9">
            <text:p>GALBIATI FABRIZI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10798.58" table:style-name="ce9">
            <text:p><text:s/>10.798,58<text:s/></text:p>
          </table:table-cell>
          <table:table-cell office:value-type="float" office:value="62002.03" table:style-name="ce10">
            <text:p><text:s/>62.002,03<text:s/></text:p>
          </table:table-cell>
          <table:table-cell office:value-type="float" office:value="116426.27" table:style-name="ce10">
            <text:p><text:s/>116.426,27<text:s/></text:p>
          </table:table-cell>
          <table:table-cell office:value-type="float" office:value="10727.86" table:style-name="ce9">
            <text:p><text:s/>10.727,86<text:s/></text:p>
          </table:table-cell>
          <table:table-cell office:value-type="float" office:value="24514.87" table:style-name="ce9">
            <text:p><text:s/>24.514,87<text:s/></text:p>
          </table:table-cell>
          <table:table-cell office:value-type="float" office:value="35242.729999999996" table:style-name="ce9">
            <text:p><text:s/>35.242,73<text:s/></text:p>
          </table:table-cell>
          <table:table-cell office:value-type="float" office:value="151669" table:style-name="ce11">
            <text:p><text:s/>151.669,00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861" table:style-name="ce8">
            <text:p>5861<text:s/></text:p>
          </table:table-cell>
          <table:table-cell office:value-type="string" table:style-name="ce9">
            <text:p>GILARDI JUVA<text:s text:c="2"/></text:p>
          </table:table-cell>
          <table:table-cell office:value-type="float" office:value="40135.61" table:style-name="ce9">
            <text:p><text:s/>40.135,61<text:s/></text:p>
          </table:table-cell>
          <table:table-cell table:style-name="ce9"/>
          <table:table-cell office:value-type="float" office:value="7985.25" table:style-name="ce10">
            <text:p><text:s/>7.985,25<text:s/></text:p>
          </table:table-cell>
          <table:table-cell office:value-type="float" office:value="48120.86" table:style-name="ce10">
            <text:p><text:s/>48.120,86<text:s/></text:p>
          </table:table-cell>
          <table:table-cell table:style-name="ce10"/>
          <table:table-cell table:style-name="ce9"/>
          <table:table-cell office:value-type="float" office:value="0" table:style-name="ce9">
            <text:p><text:s/>-00<text:s/></text:p>
          </table:table-cell>
          <table:table-cell office:value-type="float" office:value="48120.86" table:style-name="ce11">
            <text:p><text:s/>48.120,86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870" table:style-name="ce8">
            <text:p>5870<text:s/></text:p>
          </table:table-cell>
          <table:table-cell office:value-type="string" table:style-name="ce9">
            <text:p>GIORGIERI ALBERTO MARI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2810.34" table:style-name="ce9">
            <text:p><text:s/>2.810,34<text:s/></text:p>
          </table:table-cell>
          <table:table-cell office:value-type="float" office:value="15537.260000000006" table:style-name="ce10">
            <text:p><text:s/>15.537,26<text:s/></text:p>
          </table:table-cell>
          <table:table-cell office:value-type="float" office:value="61973.260000000009" table:style-name="ce10">
            <text:p><text:s/>61.973,26<text:s/></text:p>
          </table:table-cell>
          <table:table-cell office:value-type="float" office:value="18614.310000000001" table:style-name="ce9">
            <text:p><text:s/>18.614,31<text:s/></text:p>
          </table:table-cell>
          <table:table-cell office:value-type="float" office:value="4005.75" table:style-name="ce9">
            <text:p><text:s/>4.005,75<text:s/></text:p>
          </table:table-cell>
          <table:table-cell office:value-type="float" office:value="22620.06" table:style-name="ce9">
            <text:p><text:s/>22.620,06<text:s/></text:p>
          </table:table-cell>
          <table:table-cell office:value-type="float" office:value="84593.32" table:style-name="ce11">
            <text:p><text:s/>84.593,32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3873" table:style-name="ce8">
            <text:p>3873<text:s/></text:p>
          </table:table-cell>
          <table:table-cell office:value-type="string" table:style-name="ce9">
            <text:p>GULISANO PAOL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3409.310000000005" table:style-name="ce10">
            <text:p><text:s/>33.409,31<text:s/></text:p>
          </table:table-cell>
          <table:table-cell office:value-type="float" office:value="80643.25" table:style-name="ce10">
            <text:p><text:s/>80.643,25<text:s/></text:p>
          </table:table-cell>
          <table:table-cell table:style-name="ce9"/>
          <table:table-cell office:value-type="float" office:value="6213.24" table:style-name="ce9">
            <text:p><text:s/>6.213,24<text:s/></text:p>
          </table:table-cell>
          <table:table-cell office:value-type="float" office:value="6213.24" table:style-name="ce9">
            <text:p><text:s/>6.213,24<text:s/></text:p>
          </table:table-cell>
          <table:table-cell office:value-type="float" office:value="86856.49" table:style-name="ce11">
            <text:p><text:s/>86.856,49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802" table:style-name="ce8">
            <text:p>5802<text:s/></text:p>
          </table:table-cell>
          <table:table-cell office:value-type="string" table:style-name="ce9">
            <text:p>ILARDO ANTONIN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28454.31" table:style-name="ce10">
            <text:p><text:s/>28.454,31<text:s/></text:p>
          </table:table-cell>
          <table:table-cell office:value-type="float" office:value="75688.25" table:style-name="ce10">
            <text:p><text:s/>75.688,25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7121.45" table:style-name="ce9">
            <text:p><text:s/>7.121,45<text:s/></text:p>
          </table:table-cell>
          <table:table-cell office:value-type="float" office:value="10317.24" table:style-name="ce9">
            <text:p><text:s/>10.317,24<text:s/></text:p>
          </table:table-cell>
          <table:table-cell office:value-type="float" office:value="86005.49" table:style-name="ce11">
            <text:p><text:s/>86.005,49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11257" table:style-name="ce8">
            <text:p>11257<text:s/></text:p>
          </table:table-cell>
          <table:table-cell office:value-type="string" table:style-name="ce9">
            <text:p>LIMONTA FABRIZIO<text:s text:c="2"/></text:p>
          </table:table-cell>
          <table:table-cell table:number-columns-repeated="2" table:style-name="ce9"/>
          <table:table-cell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9"/>
          <table:table-cell office:value-type="float" office:value="0" table:style-name="ce9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string" table:style-name="ce7">
            <text:p>Direttore Sanitario c/o Altri Enti</text:p>
          </table:table-cell>
          <table:table-cell table:number-columns-repeated="16373"/>
        </table:table-row>
        <table:table-row table:style-name="ro2">
          <table:table-cell office:value-type="float" office:value="5825" table:style-name="ce8">
            <text:p>5825<text:s/></text:p>
          </table:table-cell>
          <table:table-cell office:value-type="string" table:style-name="ce9">
            <text:p>LONGHI DANIELA<text:s text:c="2"/></text:p>
          </table:table-cell>
          <table:table-cell office:value-type="float" office:value="43625.66" table:style-name="ce9">
            <text:p><text:s/>43.625,66<text:s/></text:p>
          </table:table-cell>
          <table:table-cell table:style-name="ce9"/>
          <table:table-cell office:value-type="float" office:value="14713.369999999992" table:style-name="ce10">
            <text:p><text:s/>14.713,37<text:s/></text:p>
          </table:table-cell>
          <table:table-cell office:value-type="float" office:value="58339.03" table:style-name="ce10">
            <text:p><text:s/>58.339,03<text:s/></text:p>
          </table:table-cell>
          <table:table-cell table:style-name="ce9"/>
          <table:table-cell office:value-type="float" office:value="17414.62" table:style-name="ce9">
            <text:p><text:s/>17.414,62<text:s/></text:p>
          </table:table-cell>
          <table:table-cell office:value-type="float" office:value="17414.62" table:style-name="ce9">
            <text:p><text:s/>17.414,62<text:s/></text:p>
          </table:table-cell>
          <table:table-cell office:value-type="float" office:value="75753.649999999994" table:style-name="ce11">
            <text:p><text:s/>75.753,65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146" table:style-name="ce8">
            <text:p>5146<text:s/></text:p>
          </table:table-cell>
          <table:table-cell office:value-type="string" table:style-name="ce9">
            <text:p>LONGO ROSALB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42616.899999999994" table:style-name="ce10">
            <text:p><text:s/>42.616,90<text:s/></text:p>
          </table:table-cell>
          <table:table-cell office:value-type="float" office:value="89850.84" table:style-name="ce10">
            <text:p><text:s/>89.850,84<text:s/></text:p>
          </table:table-cell>
          <table:table-cell office:value-type="float" office:value="2663.18" table:style-name="ce9">
            <text:p><text:s/>2.663,18<text:s/></text:p>
          </table:table-cell>
          <table:table-cell office:value-type="float" office:value="6641.09" table:style-name="ce9">
            <text:p><text:s/>6.641,09<text:s/></text:p>
          </table:table-cell>
          <table:table-cell office:value-type="float" office:value="9304.27" table:style-name="ce9">
            <text:p><text:s/>9.304,27<text:s/></text:p>
          </table:table-cell>
          <table:table-cell office:value-type="float" office:value="99155.11" table:style-name="ce11">
            <text:p><text:s/>99.155,11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590" table:style-name="ce8">
            <text:p>5590<text:s/></text:p>
          </table:table-cell>
          <table:table-cell office:value-type="string" table:style-name="ce9">
            <text:p>LUISONI STEFANO ARRIG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26678.449999999997" table:style-name="ce10">
            <text:p><text:s/>26.678,45<text:s/></text:p>
          </table:table-cell>
          <table:table-cell office:value-type="float" office:value="73912.39" table:style-name="ce10">
            <text:p><text:s/>73.912,39<text:s/></text:p>
          </table:table-cell>
          <table:table-cell office:value-type="float" office:value="2663.18" table:style-name="ce9">
            <text:p><text:s/>2.663,18<text:s/></text:p>
          </table:table-cell>
          <table:table-cell office:value-type="float" office:value="19281.07" table:style-name="ce9">
            <text:p><text:s/>19.281,07<text:s/></text:p>
          </table:table-cell>
          <table:table-cell office:value-type="float" office:value="21944.25" table:style-name="ce9">
            <text:p><text:s/>21.944,25<text:s/></text:p>
          </table:table-cell>
          <table:table-cell office:value-type="float" office:value="95856.639999999999" table:style-name="ce11">
            <text:p><text:s/>95.856,64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656" table:style-name="ce8">
            <text:p>5656<text:s/></text:p>
          </table:table-cell>
          <table:table-cell office:value-type="string" table:style-name="ce9">
            <text:p>MAESTRONI ANNA MARIA<text:s text:c="2"/></text:p>
          </table:table-cell>
          <table:table-cell table:number-columns-repeated="2" table:style-name="ce9"/>
          <table:table-cell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9"/>
          <table:table-cell office:value-type="float" office:value="0" table:style-name="ce9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string" table:style-name="ce7">
            <text:p>Direttore Sanitario c/o Altri Enti</text:p>
          </table:table-cell>
          <table:table-cell table:number-columns-repeated="16373"/>
        </table:table-row>
        <table:table-row table:style-name="ro2">
          <table:table-cell office:value-type="float" office:value="5188" table:style-name="ce8">
            <text:p>5188<text:s/></text:p>
          </table:table-cell>
          <table:table-cell office:value-type="string" table:style-name="ce9">
            <text:p>MAFFEI GASPARE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8498.1" table:style-name="ce9">
            <text:p><text:s/>8.498,10<text:s/></text:p>
          </table:table-cell>
          <table:table-cell office:value-type="float" office:value="11337.959999999992" table:style-name="ce10">
            <text:p><text:s/>11.337,96<text:s/></text:p>
          </table:table-cell>
          <table:table-cell office:value-type="float" office:value="63461.719999999994" table:style-name="ce10">
            <text:p><text:s/>63.461,72<text:s/></text:p>
          </table:table-cell>
          <table:table-cell office:value-type="float" office:value="12926.55" table:style-name="ce9">
            <text:p><text:s/>12.926,55<text:s/></text:p>
          </table:table-cell>
          <table:table-cell office:value-type="float" office:value="4598.41" table:style-name="ce9">
            <text:p><text:s/>4.598,41<text:s/></text:p>
          </table:table-cell>
          <table:table-cell office:value-type="float" office:value="17524.96" table:style-name="ce9">
            <text:p><text:s/>17.524,96<text:s/></text:p>
          </table:table-cell>
          <table:table-cell office:value-type="float" office:value="80986.679999999993" table:style-name="ce11">
            <text:p><text:s/>80.986,68<text:s/></text:p>
          </table:table-cell>
          <table:table-cell table:number-columns-repeated="16374" table:style-name="ce7"/>
        </table:table-row>
        <table:table-row table:style-name="ro2">
          <table:table-cell office:value-type="float" office:value="5843" table:style-name="ce8">
            <text:p>5843<text:s/></text:p>
          </table:table-cell>
          <table:table-cell office:value-type="string" table:style-name="ce9">
            <text:p>MANFREDI ADELE LUCI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643.34" table:style-name="ce9">
            <text:p><text:s/>4.643,34<text:s/></text:p>
          </table:table-cell>
          <table:table-cell office:value-type="float" office:value="11387.429999999993" table:style-name="ce10">
            <text:p><text:s/>11.387,43<text:s/></text:p>
          </table:table-cell>
          <table:table-cell office:value-type="float" office:value="59656.429999999993" table:style-name="ce10">
            <text:p><text:s/>59.656,43<text:s/></text:p>
          </table:table-cell>
          <table:table-cell office:value-type="float" office:value="2081.4299999999998" table:style-name="ce9">
            <text:p><text:s/>2.081,43<text:s/></text:p>
          </table:table-cell>
          <table:table-cell office:value-type="float" office:value="5702.12" table:style-name="ce9">
            <text:p><text:s/>5.702,12<text:s/></text:p>
          </table:table-cell>
          <table:table-cell office:value-type="float" office:value="7783.5499999999993" table:style-name="ce9">
            <text:p><text:s/>7.783,55<text:s/></text:p>
          </table:table-cell>
          <table:table-cell office:value-type="float" office:value="67439.98" table:style-name="ce11">
            <text:p><text:s/>67.439,98<text:s/></text:p>
          </table:table-cell>
          <table:table-cell table:number-columns-repeated="16374"/>
        </table:table-row>
        <table:table-row table:style-name="ro2">
          <table:table-cell office:value-type="float" office:value="5823" table:style-name="ce8">
            <text:p>5823<text:s/></text:p>
          </table:table-cell>
          <table:table-cell office:value-type="string" table:style-name="ce9">
            <text:p>MARANGON VERONIC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643.34" table:style-name="ce9">
            <text:p><text:s/>4.643,34<text:s/></text:p>
          </table:table-cell>
          <table:table-cell office:value-type="float" office:value="5200.5499999999984" table:style-name="ce10">
            <text:p><text:s/>5.200,55<text:s/></text:p>
          </table:table-cell>
          <table:table-cell office:value-type="float" office:value="53469.549999999996" table:style-name="ce10">
            <text:p><text:s/>53.469,55<text:s/></text:p>
          </table:table-cell>
          <table:table-cell office:value-type="float" office:value="7173.36" table:style-name="ce9">
            <text:p><text:s/>7.173,36<text:s/></text:p>
          </table:table-cell>
          <table:table-cell office:value-type="float" office:value="5418.39" table:style-name="ce9">
            <text:p><text:s/>5.418,39<text:s/></text:p>
          </table:table-cell>
          <table:table-cell office:value-type="float" office:value="12591.75" table:style-name="ce9">
            <text:p><text:s/>12.591,75<text:s/></text:p>
          </table:table-cell>
          <table:table-cell office:value-type="float" office:value="66061.299999999988" table:style-name="ce11">
            <text:p><text:s/>66.061,30<text:s/></text:p>
          </table:table-cell>
          <table:table-cell table:number-columns-repeated="16374"/>
        </table:table-row>
        <table:table-row table:style-name="ro2">
          <table:table-cell office:value-type="float" office:value="5767" table:style-name="ce8">
            <text:p>5767<text:s/></text:p>
          </table:table-cell>
          <table:table-cell office:value-type="string" table:style-name="ce9">
            <text:p>MASALA ELEONOR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643.34" table:style-name="ce9">
            <text:p><text:s/>4.643,34<text:s/></text:p>
          </table:table-cell>
          <table:table-cell office:value-type="float" office:value="5189.0799999999936" table:style-name="ce10">
            <text:p><text:s/>5.189,08<text:s/></text:p>
          </table:table-cell>
          <table:table-cell office:value-type="float" office:value="53458.079999999994" table:style-name="ce10">
            <text:p><text:s/>53.458,08<text:s/></text:p>
          </table:table-cell>
          <table:table-cell office:value-type="float" office:value="2081.4299999999998" table:style-name="ce9">
            <text:p><text:s/>2.081,43<text:s/></text:p>
          </table:table-cell>
          <table:table-cell office:value-type="float" office:value="5777.94" table:style-name="ce9">
            <text:p><text:s/>5.777,94<text:s/></text:p>
          </table:table-cell>
          <table:table-cell office:value-type="float" office:value="7859.369999999999" table:style-name="ce9">
            <text:p><text:s/>7.859,37<text:s/></text:p>
          </table:table-cell>
          <table:table-cell office:value-type="float" office:value="61317.45" table:style-name="ce11">
            <text:p><text:s/>61.317,45<text:s/></text:p>
          </table:table-cell>
          <table:table-cell table:number-columns-repeated="16374"/>
        </table:table-row>
        <table:table-row table:style-name="ro2">
          <table:table-cell office:value-type="float" office:value="5573" table:style-name="ce8">
            <text:p>5573<text:s/></text:p>
          </table:table-cell>
          <table:table-cell office:value-type="string" table:style-name="ce9">
            <text:p>MAUGERI MAURIZIO SALVAT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5445.44" table:style-name="ce9">
            <text:p><text:s/>5.445,44<text:s/></text:p>
          </table:table-cell>
          <table:table-cell office:value-type="float" office:value="11660.01" table:style-name="ce10">
            <text:p><text:s/>11.660,01<text:s/></text:p>
          </table:table-cell>
          <table:table-cell office:value-type="float" office:value="60731.110000000008" table:style-name="ce10">
            <text:p><text:s/>60.731,11<text:s/></text:p>
          </table:table-cell>
          <table:table-cell office:value-type="float" office:value="6060.6" table:style-name="ce9">
            <text:p><text:s/>6.060,60<text:s/></text:p>
          </table:table-cell>
          <table:table-cell office:value-type="float" office:value="4335.9799999999996" table:style-name="ce9">
            <text:p><text:s/>4.335,98<text:s/></text:p>
          </table:table-cell>
          <table:table-cell office:value-type="float" office:value="10396.58" table:style-name="ce9">
            <text:p><text:s/>10.396,58<text:s/></text:p>
          </table:table-cell>
          <table:table-cell office:value-type="float" office:value="71127.69" table:style-name="ce11">
            <text:p><text:s/>71.127,69<text:s/></text:p>
          </table:table-cell>
          <table:table-cell table:number-columns-repeated="16374"/>
        </table:table-row>
        <table:table-row table:style-name="ro2">
          <table:table-cell office:value-type="float" office:value="2872" table:style-name="ce8">
            <text:p>2872<text:s/></text:p>
          </table:table-cell>
          <table:table-cell office:value-type="string" table:style-name="ce9">
            <text:p>MAZZOLENI CARMEN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5257.46" table:style-name="ce9">
            <text:p><text:s/>5.257,46<text:s/></text:p>
          </table:table-cell>
          <table:table-cell office:value-type="float" office:value="21479.620000000003" table:style-name="ce10">
            <text:p><text:s/>21.479,62<text:s/></text:p>
          </table:table-cell>
          <table:table-cell office:value-type="float" office:value="70362.740000000005" table:style-name="ce10">
            <text:p><text:s/>70.362,74<text:s/></text:p>
          </table:table-cell>
          <table:table-cell office:value-type="float" office:value="2497.8200000000002" table:style-name="ce9">
            <text:p><text:s/>2.497,82<text:s/></text:p>
          </table:table-cell>
          <table:table-cell office:value-type="float" office:value="6078.35" table:style-name="ce9">
            <text:p><text:s/>6.078,35<text:s/></text:p>
          </table:table-cell>
          <table:table-cell office:value-type="float" office:value="8576.17" table:style-name="ce9">
            <text:p><text:s/>8.576,17<text:s/></text:p>
          </table:table-cell>
          <table:table-cell office:value-type="float" office:value="78938.91" table:style-name="ce11">
            <text:p><text:s/>78.938,91<text:s/></text:p>
          </table:table-cell>
          <table:table-cell table:number-columns-repeated="16374"/>
        </table:table-row>
        <table:table-row table:style-name="ro2">
          <table:table-cell office:value-type="float" office:value="2678" table:style-name="ce8">
            <text:p>2678<text:s/></text:p>
          </table:table-cell>
          <table:table-cell office:value-type="string" table:style-name="ce9">
            <text:p>MILETO SILVAN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5622.060000000005" table:style-name="ce10">
            <text:p><text:s/>35.622,06<text:s/></text:p>
          </table:table-cell>
          <table:table-cell office:value-type="float" office:value="82856" table:style-name="ce10">
            <text:p><text:s/>82.856,00<text:s/></text:p>
          </table:table-cell>
          <table:table-cell table:style-name="ce9"/>
          <table:table-cell office:value-type="float" office:value="6195.1" table:style-name="ce9">
            <text:p><text:s/>6.195,10<text:s/></text:p>
          </table:table-cell>
          <table:table-cell office:value-type="float" office:value="6195.1" table:style-name="ce9">
            <text:p><text:s/>6.195,10<text:s/></text:p>
          </table:table-cell>
          <table:table-cell office:value-type="float" office:value="89051.1" table:style-name="ce11">
            <text:p><text:s/>89.051,10<text:s/></text:p>
          </table:table-cell>
          <table:table-cell table:number-columns-repeated="16374"/>
        </table:table-row>
        <table:table-row table:style-name="ro2">
          <table:table-cell office:value-type="float" office:value="95378" table:style-name="ce8">
            <text:p>95378<text:s/></text:p>
          </table:table-cell>
          <table:table-cell office:value-type="string" table:style-name="ce9">
            <text:p>MOLINARI ANN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643.34" table:style-name="ce9">
            <text:p><text:s/>4.643,34<text:s/></text:p>
          </table:table-cell>
          <table:table-cell office:value-type="float" office:value="19717.640000000003" table:style-name="ce10">
            <text:p><text:s/>19.717,64<text:s/></text:p>
          </table:table-cell>
          <table:table-cell office:value-type="float" office:value="67986.64" table:style-name="ce10">
            <text:p><text:s/>67.986,64<text:s/></text:p>
          </table:table-cell>
          <table:table-cell office:value-type="float" office:value="2497.8200000000002" table:style-name="ce9">
            <text:p><text:s/>2.497,82<text:s/></text:p>
          </table:table-cell>
          <table:table-cell office:value-type="float" office:value="6074" table:style-name="ce9">
            <text:p><text:s/>6.074,00<text:s/></text:p>
          </table:table-cell>
          <table:table-cell office:value-type="float" office:value="8571.82" table:style-name="ce9">
            <text:p><text:s/>8.571,82<text:s/></text:p>
          </table:table-cell>
          <table:table-cell office:value-type="float" office:value="76558.459999999992" table:style-name="ce11">
            <text:p><text:s/>76.558,46<text:s/></text:p>
          </table:table-cell>
          <table:table-cell table:number-columns-repeated="16374"/>
        </table:table-row>
        <table:table-row table:style-name="ro2">
          <table:table-cell office:value-type="float" office:value="11121" table:style-name="ce8">
            <text:p>11121<text:s/></text:p>
          </table:table-cell>
          <table:table-cell office:value-type="string" table:style-name="ce9">
            <text:p>MOREA LORENZ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830.54" table:style-name="ce9">
            <text:p><text:s/>4.830,54<text:s/></text:p>
          </table:table-cell>
          <table:table-cell office:value-type="float" office:value="30914.779999999992" table:style-name="ce10">
            <text:p><text:s/>30.914,78<text:s/></text:p>
          </table:table-cell>
          <table:table-cell office:value-type="float" office:value="79370.98" table:style-name="ce10">
            <text:p><text:s/>79.370,98<text:s/></text:p>
          </table:table-cell>
          <table:table-cell table:style-name="ce10"/>
          <table:table-cell office:value-type="float" office:value="13245.06" table:style-name="ce9">
            <text:p><text:s/>13.245,06<text:s/></text:p>
          </table:table-cell>
          <table:table-cell office:value-type="float" office:value="13245.06" table:style-name="ce9">
            <text:p><text:s/>13.245,06<text:s/></text:p>
          </table:table-cell>
          <table:table-cell office:value-type="float" office:value="92616.04" table:style-name="ce11">
            <text:p><text:s/>92.616,04<text:s/></text:p>
          </table:table-cell>
          <table:table-cell table:number-columns-repeated="16374"/>
        </table:table-row>
        <table:table-row table:style-name="ro2">
          <table:table-cell office:value-type="float" office:value="11355" table:style-name="ce8">
            <text:p>11355<text:s/></text:p>
          </table:table-cell>
          <table:table-cell office:value-type="string" table:style-name="ce9">
            <text:p>MOTTA ANTONI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830.54" table:style-name="ce9">
            <text:p><text:s/>4.830,54<text:s/></text:p>
          </table:table-cell>
          <table:table-cell office:value-type="float" office:value="34549.279999999992" table:style-name="ce10">
            <text:p><text:s/>34.549,28<text:s/></text:p>
          </table:table-cell>
          <table:table-cell office:value-type="float" office:value="83005.48" table:style-name="ce10">
            <text:p><text:s/>83.005,48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20488.96" table:style-name="ce9">
            <text:p><text:s/>20.488,96<text:s/></text:p>
          </table:table-cell>
          <table:table-cell office:value-type="float" office:value="23684.75" table:style-name="ce9">
            <text:p><text:s/>23.684,75<text:s/></text:p>
          </table:table-cell>
          <table:table-cell office:value-type="float" office:value="106690.23" table:style-name="ce11">
            <text:p><text:s/>106.690,23<text:s/></text:p>
          </table:table-cell>
          <table:table-cell table:number-columns-repeated="16374"/>
        </table:table-row>
        <table:table-row table:style-name="ro2">
          <table:table-cell office:value-type="float" office:value="5901" table:style-name="ce8">
            <text:p>5901<text:s/></text:p>
          </table:table-cell>
          <table:table-cell office:value-type="string" table:style-name="ce9">
            <text:p>NISIC ANDREA ANGEL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03.02999999999997" table:style-name="ce9">
            <text:p><text:s/>303,03<text:s/></text:p>
          </table:table-cell>
          <table:table-cell office:value-type="float" office:value="1208.5699999999943" table:style-name="ce10">
            <text:p><text:s/>1.208,57<text:s/></text:p>
          </table:table-cell>
          <table:table-cell office:value-type="float" office:value="45137.259999999995" table:style-name="ce10">
            <text:p><text:s/>45.137,26<text:s/></text:p>
          </table:table-cell>
          <table:table-cell table:style-name="ce10"/>
          <table:table-cell office:value-type="float" office:value="3215.37" table:style-name="ce9">
            <text:p><text:s/>3.215,37<text:s/></text:p>
          </table:table-cell>
          <table:table-cell office:value-type="float" office:value="3215.37" table:style-name="ce9">
            <text:p><text:s/>3.215,37<text:s/></text:p>
          </table:table-cell>
          <table:table-cell office:value-type="float" office:value="48352.63" table:style-name="ce11">
            <text:p><text:s/>48.352,63<text:s/></text:p>
          </table:table-cell>
          <table:table-cell table:number-columns-repeated="16374"/>
        </table:table-row>
        <table:table-row table:style-name="ro2">
          <table:table-cell office:value-type="float" office:value="11222" table:style-name="ce8">
            <text:p>11222<text:s/></text:p>
          </table:table-cell>
          <table:table-cell office:value-type="string" table:style-name="ce9">
            <text:p>PALLADINI MAURIZI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830.54" table:style-name="ce9">
            <text:p><text:s/>4.830,54<text:s/></text:p>
          </table:table-cell>
          <table:table-cell office:value-type="float" office:value="34168.01999999999" table:style-name="ce10">
            <text:p><text:s/>34.168,02<text:s/></text:p>
          </table:table-cell>
          <table:table-cell office:value-type="float" office:value="82624.22" table:style-name="ce10">
            <text:p><text:s/>82.624,22<text:s/></text:p>
          </table:table-cell>
          <table:table-cell table:style-name="ce10"/>
          <table:table-cell office:value-type="float" office:value="18006.310000000001" table:style-name="ce9">
            <text:p><text:s/>18.006,31<text:s/></text:p>
          </table:table-cell>
          <table:table-cell office:value-type="float" office:value="18006.310000000001" table:style-name="ce9">
            <text:p><text:s/>18.006,31<text:s/></text:p>
          </table:table-cell>
          <table:table-cell office:value-type="float" office:value="100630.53" table:style-name="ce11">
            <text:p><text:s/>100.630,53<text:s/></text:p>
          </table:table-cell>
          <table:table-cell table:number-columns-repeated="16374"/>
        </table:table-row>
        <table:table-row table:style-name="ro2">
          <table:table-cell office:value-type="float" office:value="5798" table:style-name="ce8">
            <text:p>5798<text:s/></text:p>
          </table:table-cell>
          <table:table-cell office:value-type="string" table:style-name="ce9">
            <text:p>PANZERI GIOVANNI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22084.57" table:style-name="ce10">
            <text:p><text:s/>22.084,57<text:s/></text:p>
          </table:table-cell>
          <table:table-cell office:value-type="float" office:value="69318.510000000009" table:style-name="ce10">
            <text:p><text:s/>69.318,51<text:s/></text:p>
          </table:table-cell>
          <table:table-cell table:style-name="ce9"/>
          <table:table-cell office:value-type="float" office:value="17288.82" table:style-name="ce9">
            <text:p><text:s/>17.288,82<text:s/></text:p>
          </table:table-cell>
          <table:table-cell office:value-type="float" office:value="17288.82" table:style-name="ce9">
            <text:p><text:s/>17.288,82<text:s/></text:p>
          </table:table-cell>
          <table:table-cell office:value-type="float" office:value="86607.330000000016" table:style-name="ce11">
            <text:p><text:s/>86.607,33<text:s/></text:p>
          </table:table-cell>
          <table:table-cell table:number-columns-repeated="16374"/>
        </table:table-row>
        <table:table-row table:style-name="ro2">
          <table:table-cell office:value-type="float" office:value="2915" table:style-name="ce8">
            <text:p>2915<text:s/></text:p>
          </table:table-cell>
          <table:table-cell office:value-type="string" table:style-name="ce9">
            <text:p>PITINGOLO PASQUALE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830.54" table:style-name="ce9">
            <text:p><text:s/>4.830,54<text:s/></text:p>
          </table:table-cell>
          <table:table-cell office:value-type="float" office:value="37468.859999999993" table:style-name="ce10">
            <text:p><text:s/>37.468,86<text:s/></text:p>
          </table:table-cell>
          <table:table-cell office:value-type="float" office:value="85925.06" table:style-name="ce10">
            <text:p><text:s/>85.925,06<text:s/></text:p>
          </table:table-cell>
          <table:table-cell office:value-type="float" office:value="2663.18" table:style-name="ce9">
            <text:p><text:s/>2.663,18<text:s/></text:p>
          </table:table-cell>
          <table:table-cell office:value-type="float" office:value="6653.93" table:style-name="ce9">
            <text:p><text:s/>6.653,93<text:s/></text:p>
          </table:table-cell>
          <table:table-cell office:value-type="float" office:value="9317.11" table:style-name="ce9">
            <text:p><text:s/>9.317,11<text:s/></text:p>
          </table:table-cell>
          <table:table-cell office:value-type="float" office:value="95242.17" table:style-name="ce11">
            <text:p><text:s/>95.242,17<text:s/></text:p>
          </table:table-cell>
          <table:table-cell table:number-columns-repeated="16374"/>
        </table:table-row>
        <table:table-row table:style-name="ro2">
          <table:table-cell office:value-type="float" office:value="3905" table:style-name="ce8">
            <text:p>3905<text:s/></text:p>
          </table:table-cell>
          <table:table-cell office:value-type="string" table:style-name="ce9">
            <text:p>PITTINO AGOSTIN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2996.949999999997" table:style-name="ce10">
            <text:p><text:s/>32.996,95<text:s/></text:p>
          </table:table-cell>
          <table:table-cell office:value-type="float" office:value="80230.89" table:style-name="ce10">
            <text:p><text:s/>80.230,89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19797.18" table:style-name="ce9">
            <text:p><text:s/>19.797,18<text:s/></text:p>
          </table:table-cell>
          <table:table-cell office:value-type="float" office:value="22992.97" table:style-name="ce9">
            <text:p><text:s/>22.992,97<text:s/></text:p>
          </table:table-cell>
          <table:table-cell office:value-type="float" office:value="103223.86" table:style-name="ce11">
            <text:p><text:s/>103.223,86<text:s/></text:p>
          </table:table-cell>
          <table:table-cell table:number-columns-repeated="16374"/>
        </table:table-row>
        <table:table-row table:style-name="ro2">
          <table:table-cell office:value-type="float" office:value="3904" table:style-name="ce8">
            <text:p>3904<text:s/></text:p>
          </table:table-cell>
          <table:table-cell office:value-type="string" table:style-name="ce9">
            <text:p>RIVA LUCIAN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0163.55" table:style-name="ce10">
            <text:p><text:s/>30.163,55<text:s/></text:p>
          </table:table-cell>
          <table:table-cell office:value-type="float" office:value="77397.490000000005" table:style-name="ce10">
            <text:p><text:s/>77.397,49<text:s/></text:p>
          </table:table-cell>
          <table:table-cell table:style-name="ce9"/>
          <table:table-cell office:value-type="float" office:value="17239.759999999998" table:style-name="ce9">
            <text:p><text:s/>17.239,76<text:s/></text:p>
          </table:table-cell>
          <table:table-cell office:value-type="float" office:value="17239.759999999998" table:style-name="ce9">
            <text:p><text:s/>17.239,76<text:s/></text:p>
          </table:table-cell>
          <table:table-cell office:value-type="float" office:value="94637.25" table:style-name="ce11">
            <text:p><text:s/>94.637,25<text:s/></text:p>
          </table:table-cell>
          <table:table-cell table:number-columns-repeated="16374"/>
        </table:table-row>
        <table:table-row table:style-name="ro2">
          <table:table-cell office:value-type="float" office:value="5450" table:style-name="ce8">
            <text:p>5450<text:s/></text:p>
          </table:table-cell>
          <table:table-cell office:value-type="string" table:style-name="ce9">
            <text:p>RIVA PIETR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836.82" table:style-name="ce9">
            <text:p><text:s/>3.836,82<text:s/></text:p>
          </table:table-cell>
          <table:table-cell office:value-type="float" office:value="18.289999999999054" table:style-name="ce10">
            <text:p><text:s/>18,29<text:s/></text:p>
          </table:table-cell>
          <table:table-cell office:value-type="float" office:value="47480.770000000004" table:style-name="ce10">
            <text:p><text:s/>47.480,77<text:s/></text:p>
          </table:table-cell>
          <table:table-cell office:value-type="float" office:value="7244.9" table:style-name="ce9">
            <text:p><text:s/>7.244,90<text:s/></text:p>
          </table:table-cell>
          <table:table-cell office:value-type="float" office:value="4335.9799999999996" table:style-name="ce9">
            <text:p><text:s/>4.335,98<text:s/></text:p>
          </table:table-cell>
          <table:table-cell office:value-type="float" office:value="11580.88" table:style-name="ce9">
            <text:p><text:s/>11.580,88<text:s/></text:p>
          </table:table-cell>
          <table:table-cell office:value-type="float" office:value="59061.65" table:style-name="ce11">
            <text:p><text:s/>59.061,65<text:s/></text:p>
          </table:table-cell>
          <table:table-cell table:number-columns-repeated="16374"/>
        </table:table-row>
        <table:table-row table:style-name="ro2">
          <table:table-cell office:value-type="float" office:value="2847" table:style-name="ce8">
            <text:p>2847<text:s/></text:p>
          </table:table-cell>
          <table:table-cell office:value-type="string" table:style-name="ce9">
            <text:p>ROCCA EGIDI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830.54" table:style-name="ce9">
            <text:p><text:s/>4.830,54<text:s/></text:p>
          </table:table-cell>
          <table:table-cell office:value-type="float" office:value="35252.139999999985" table:style-name="ce10">
            <text:p><text:s/>35.252,14<text:s/></text:p>
          </table:table-cell>
          <table:table-cell office:value-type="float" office:value="83708.34" table:style-name="ce10">
            <text:p><text:s/>83.708,34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20453.88" table:style-name="ce9">
            <text:p><text:s/>20.453,88<text:s/></text:p>
          </table:table-cell>
          <table:table-cell office:value-type="float" office:value="23649.670000000002" table:style-name="ce9">
            <text:p><text:s/>23.649,67<text:s/></text:p>
          </table:table-cell>
          <table:table-cell office:value-type="float" office:value="107358.01" table:style-name="ce11">
            <text:p><text:s/>107.358,01<text:s/></text:p>
          </table:table-cell>
          <table:table-cell table:number-columns-repeated="16374"/>
        </table:table-row>
        <table:table-row table:style-name="ro2">
          <table:table-cell office:value-type="float" office:value="2961" table:style-name="ce8">
            <text:p>2961<text:s/></text:p>
          </table:table-cell>
          <table:table-cell office:value-type="string" table:style-name="ce9">
            <text:p>ROSA PAOLA<text:s text:c="2"/></text:p>
          </table:table-cell>
          <table:table-cell office:value-type="float" office:value="42283.34" table:style-name="ce9">
            <text:p><text:s/>42.283,34<text:s/></text:p>
          </table:table-cell>
          <table:table-cell office:value-type="float" office:value="5095.6899999999996" table:style-name="ce9">
            <text:p><text:s/>5.095,69<text:s/></text:p>
          </table:table-cell>
          <table:table-cell office:value-type="float" office:value="13227.12000000001" table:style-name="ce10">
            <text:p><text:s/>13.227,12<text:s/></text:p>
          </table:table-cell>
          <table:table-cell office:value-type="float" office:value="60606.150000000009" table:style-name="ce10">
            <text:p><text:s/>60.606,15<text:s/></text:p>
          </table:table-cell>
          <table:table-cell office:value-type="float" office:value="2420.96" table:style-name="ce9">
            <text:p><text:s/>2.420,96<text:s/></text:p>
          </table:table-cell>
          <table:table-cell office:value-type="float" office:value="6116.3" table:style-name="ce9">
            <text:p><text:s/>6.116,30<text:s/></text:p>
          </table:table-cell>
          <table:table-cell office:value-type="float" office:value="8537.26" table:style-name="ce9">
            <text:p><text:s/>8.537,26<text:s/></text:p>
          </table:table-cell>
          <table:table-cell office:value-type="float" office:value="69143.41" table:style-name="ce11">
            <text:p><text:s/>69.143,41<text:s/></text:p>
          </table:table-cell>
          <table:table-cell table:number-columns-repeated="16374"/>
        </table:table-row>
        <table:table-row table:style-name="ro2">
          <table:table-cell office:value-type="float" office:value="12104" table:style-name="ce8">
            <text:p>12104<text:s/></text:p>
          </table:table-cell>
          <table:table-cell office:value-type="string" table:style-name="ce9">
            <text:p>RUSCONI CELESTIN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151.16" table:style-name="ce9">
            <text:p><text:s/>4.151,16<text:s/></text:p>
          </table:table-cell>
          <table:table-cell office:value-type="float" office:value="10441.639999999996" table:style-name="ce10">
            <text:p><text:s/>10.441,64<text:s/></text:p>
          </table:table-cell>
          <table:table-cell office:value-type="float" office:value="58218.460000000006" table:style-name="ce10">
            <text:p><text:s/>58.218,46<text:s/></text:p>
          </table:table-cell>
          <table:table-cell office:value-type="float" office:value="16566.419999999998" table:style-name="ce9">
            <text:p><text:s/>16.566,42<text:s/></text:p>
          </table:table-cell>
          <table:table-cell office:value-type="float" office:value="4721.93" table:style-name="ce9">
            <text:p><text:s/>4.721,93<text:s/></text:p>
          </table:table-cell>
          <table:table-cell office:value-type="float" office:value="21288.35" table:style-name="ce9">
            <text:p><text:s/>21.288,35<text:s/></text:p>
          </table:table-cell>
          <table:table-cell office:value-type="float" office:value="79506.81" table:style-name="ce11">
            <text:p><text:s/>79.506,81<text:s/></text:p>
          </table:table-cell>
          <table:table-cell table:number-columns-repeated="16374"/>
        </table:table-row>
        <table:table-row table:style-name="ro2">
          <table:table-cell office:value-type="float" office:value="4094" table:style-name="ce8">
            <text:p>4094<text:s/></text:p>
          </table:table-cell>
          <table:table-cell office:value-type="string" table:style-name="ce9">
            <text:p>RUSCONI RICCARDO<text:s text:c="2"/></text:p>
          </table:table-cell>
          <table:table-cell office:value-type="float" office:value="43625.66" table:style-name="ce9">
            <text:p><text:s/>43.625,66<text:s/></text:p>
          </table:table-cell>
          <table:table-cell table:style-name="ce9"/>
          <table:table-cell office:value-type="float" office:value="12950.629999999997" table:style-name="ce10">
            <text:p><text:s/>12.950,63<text:s/></text:p>
          </table:table-cell>
          <table:table-cell office:value-type="float" office:value="56576.29" table:style-name="ce10">
            <text:p><text:s/>56.576,29<text:s/></text:p>
          </table:table-cell>
          <table:table-cell table:number-columns-repeated="2" table:style-name="ce9"/>
          <table:table-cell office:value-type="float" office:value="0" table:style-name="ce9">
            <text:p><text:s/>-00<text:s/></text:p>
          </table:table-cell>
          <table:table-cell office:value-type="float" office:value="56576.29" table:style-name="ce11">
            <text:p><text:s/>56.576,29<text:s/></text:p>
          </table:table-cell>
          <table:table-cell table:number-columns-repeated="16374"/>
        </table:table-row>
        <table:table-row table:style-name="ro2">
          <table:table-cell office:value-type="float" office:value="3051" table:style-name="ce8">
            <text:p>3051<text:s/></text:p>
          </table:table-cell>
          <table:table-cell office:value-type="string" table:style-name="ce9">
            <text:p>SABA GIULIAN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830.54" table:style-name="ce9">
            <text:p><text:s/>4.830,54<text:s/></text:p>
          </table:table-cell>
          <table:table-cell office:value-type="float" office:value="32408.609999999997" table:style-name="ce10">
            <text:p><text:s/>32.408,61<text:s/></text:p>
          </table:table-cell>
          <table:table-cell office:value-type="float" office:value="80864.81" table:style-name="ce10">
            <text:p><text:s/>80.864,81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6737.56" table:style-name="ce9">
            <text:p><text:s/>6.737,56<text:s/></text:p>
          </table:table-cell>
          <table:table-cell office:value-type="float" office:value="9933.35" table:style-name="ce9">
            <text:p><text:s/>9.933,35<text:s/></text:p>
          </table:table-cell>
          <table:table-cell office:value-type="float" office:value="90798.16" table:style-name="ce11">
            <text:p><text:s/>90.798,16<text:s/></text:p>
          </table:table-cell>
          <table:table-cell table:number-columns-repeated="16374"/>
        </table:table-row>
        <table:table-row table:style-name="ro2">
          <table:table-cell office:value-type="float" office:value="11552" table:style-name="ce8">
            <text:p>11552<text:s/></text:p>
          </table:table-cell>
          <table:table-cell office:value-type="string" table:style-name="ce9">
            <text:p>SCANDELLI SERGIO ANTONI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4065.099999999991" table:style-name="ce10">
            <text:p><text:s/>34.065,10<text:s/></text:p>
          </table:table-cell>
          <table:table-cell office:value-type="float" office:value="81299.039999999994" table:style-name="ce10">
            <text:p><text:s/>81.299,04<text:s/></text:p>
          </table:table-cell>
          <table:table-cell office:value-type="float" office:value="2663.18" table:style-name="ce9">
            <text:p><text:s/>2.663,18<text:s/></text:p>
          </table:table-cell>
          <table:table-cell office:value-type="float" office:value="19175.45" table:style-name="ce9">
            <text:p><text:s/>19.175,45<text:s/></text:p>
          </table:table-cell>
          <table:table-cell office:value-type="float" office:value="21838.63" table:style-name="ce9">
            <text:p><text:s/>21.838,63<text:s/></text:p>
          </table:table-cell>
          <table:table-cell office:value-type="float" office:value="103137.67" table:style-name="ce11">
            <text:p><text:s/>103.137,67<text:s/></text:p>
          </table:table-cell>
          <table:table-cell table:number-columns-repeated="16374"/>
        </table:table-row>
        <table:table-row table:style-name="ro2">
          <table:table-cell office:value-type="float" office:value="5504" table:style-name="ce8">
            <text:p>5504<text:s/></text:p>
          </table:table-cell>
          <table:table-cell office:value-type="string" table:style-name="ce9">
            <text:p>SCOPINARO EUGENI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6915.649999999994" table:style-name="ce10">
            <text:p><text:s/>36.915,65<text:s/></text:p>
          </table:table-cell>
          <table:table-cell office:value-type="float" office:value="84149.59" table:style-name="ce10">
            <text:p><text:s/>84.149,59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7152.63" table:style-name="ce9">
            <text:p><text:s/>7.152,63<text:s/></text:p>
          </table:table-cell>
          <table:table-cell office:value-type="float" office:value="10348.42" table:style-name="ce9">
            <text:p><text:s/>10.348,42<text:s/></text:p>
          </table:table-cell>
          <table:table-cell office:value-type="float" office:value="94498.01" table:style-name="ce11">
            <text:p><text:s/>94.498,01<text:s/></text:p>
          </table:table-cell>
          <table:table-cell table:number-columns-repeated="16374"/>
        </table:table-row>
        <table:table-row table:style-name="ro2">
          <table:table-cell office:value-type="float" office:value="11853" table:style-name="ce8">
            <text:p>11853<text:s/></text:p>
          </table:table-cell>
          <table:table-cell office:value-type="string" table:style-name="ce9">
            <text:p>STRAMESI ANNA<text:s text:c="2"/></text:p>
          </table:table-cell>
          <table:table-cell office:value-type="float" office:value="39430.879999999997" table:style-name="ce9">
            <text:p><text:s/>39.430,88<text:s/></text:p>
          </table:table-cell>
          <table:table-cell office:value-type="float" office:value="3261.33" table:style-name="ce9">
            <text:p><text:s/>3.261,33<text:s/></text:p>
          </table:table-cell>
          <table:table-cell office:value-type="float" office:value="24218.1" table:style-name="ce10">
            <text:p><text:s/>24.218,10<text:s/></text:p>
          </table:table-cell>
          <table:table-cell office:value-type="float" office:value="66910.31" table:style-name="ce10">
            <text:p><text:s/>66.910,31<text:s/></text:p>
          </table:table-cell>
          <table:table-cell table:style-name="ce9"/>
          <table:table-cell office:value-type="float" office:value="15184.17" table:style-name="ce9">
            <text:p><text:s/>15.184,17<text:s/></text:p>
          </table:table-cell>
          <table:table-cell office:value-type="float" office:value="15184.17" table:style-name="ce9">
            <text:p><text:s/>15.184,17<text:s/></text:p>
          </table:table-cell>
          <table:table-cell office:value-type="float" office:value="82094.48" table:style-name="ce11">
            <text:p><text:s/>82.094,48<text:s/></text:p>
          </table:table-cell>
          <table:table-cell table:number-columns-repeated="16374"/>
        </table:table-row>
        <table:table-row table:style-name="ro2">
          <table:table-cell office:value-type="float" office:value="5731" table:style-name="ce8">
            <text:p>5731<text:s/></text:p>
          </table:table-cell>
          <table:table-cell office:value-type="string" table:style-name="ce9">
            <text:p>TAVANI LORENZO<text:s text:c="2"/></text:p>
          </table:table-cell>
          <table:table-cell office:value-type="float" office:value="21812.95" table:style-name="ce9">
            <text:p><text:s/>21.812,95<text:s/></text:p>
          </table:table-cell>
          <table:table-cell table:style-name="ce9"/>
          <table:table-cell office:value-type="float" office:value="-54.920000000001892" table:style-name="ce10">
            <text:p>-54,92<text:s/></text:p>
          </table:table-cell>
          <table:table-cell office:value-type="float" office:value="21758.03" table:style-name="ce10">
            <text:p><text:s/>21.758,03<text:s/></text:p>
          </table:table-cell>
          <table:table-cell table:number-columns-repeated="2" table:style-name="ce9"/>
          <table:table-cell office:value-type="float" office:value="0" table:style-name="ce9">
            <text:p><text:s/>-00<text:s/></text:p>
          </table:table-cell>
          <table:table-cell office:value-type="float" office:value="21758.03" table:style-name="ce11">
            <text:p><text:s/>21.758,03<text:s/></text:p>
          </table:table-cell>
          <table:table-cell table:number-columns-repeated="16374"/>
        </table:table-row>
        <table:table-row table:style-name="ro2">
          <table:table-cell office:value-type="float" office:value="11356" table:style-name="ce8">
            <text:p>11356<text:s/></text:p>
          </table:table-cell>
          <table:table-cell office:value-type="string" table:style-name="ce9">
            <text:p>TENTORI FRANCESC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1065.19" table:style-name="ce10">
            <text:p><text:s/>31.065,19<text:s/></text:p>
          </table:table-cell>
          <table:table-cell office:value-type="float" office:value="78299.13" table:style-name="ce10">
            <text:p><text:s/>78.299,13<text:s/></text:p>
          </table:table-cell>
          <table:table-cell office:value-type="float" office:value="3885.44" table:style-name="ce9">
            <text:p><text:s/>3.885,44<text:s/></text:p>
          </table:table-cell>
          <table:table-cell office:value-type="float" office:value="18529.310000000001" table:style-name="ce9">
            <text:p><text:s/>18.529,31<text:s/></text:p>
          </table:table-cell>
          <table:table-cell office:value-type="float" office:value="22414.75" table:style-name="ce9">
            <text:p><text:s/>22.414,75<text:s/></text:p>
          </table:table-cell>
          <table:table-cell office:value-type="float" office:value="100713.88" table:style-name="ce11">
            <text:p><text:s/>100.713,88<text:s/></text:p>
          </table:table-cell>
          <table:table-cell table:number-columns-repeated="16374"/>
        </table:table-row>
        <table:table-row table:style-name="ro2">
          <table:table-cell office:value-type="float" office:value="11502" table:style-name="ce8">
            <text:p>11502<text:s/></text:p>
          </table:table-cell>
          <table:table-cell office:value-type="string" table:style-name="ce9">
            <text:p>TORTORELLA FRANCO PAOL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6907.03" table:style-name="ce9">
            <text:p><text:s/>6.907,03<text:s/></text:p>
          </table:table-cell>
          <table:table-cell office:value-type="float" office:value="26655.689999999991" table:style-name="ce10">
            <text:p><text:s/>26.655,69<text:s/></text:p>
          </table:table-cell>
          <table:table-cell office:value-type="float" office:value="77188.37999999999" table:style-name="ce10">
            <text:p><text:s/>77.188,38<text:s/></text:p>
          </table:table-cell>
          <table:table-cell office:value-type="float" office:value="7130.11" table:style-name="ce9">
            <text:p><text:s/>7.130,11<text:s/></text:p>
          </table:table-cell>
          <table:table-cell office:value-type="float" office:value="7654.02" table:style-name="ce9">
            <text:p><text:s/>7.654,02<text:s/></text:p>
          </table:table-cell>
          <table:table-cell office:value-type="float" office:value="14784.130000000001" table:style-name="ce9">
            <text:p><text:s/>14.784,13<text:s/></text:p>
          </table:table-cell>
          <table:table-cell office:value-type="float" office:value="91972.51" table:style-name="ce11">
            <text:p><text:s/>91.972,51<text:s/></text:p>
          </table:table-cell>
          <table:table-cell table:number-columns-repeated="16374"/>
        </table:table-row>
        <table:table-row table:style-name="ro2">
          <table:table-cell office:value-type="float" office:value="5147" table:style-name="ce8">
            <text:p>5147<text:s/></text:p>
          </table:table-cell>
          <table:table-cell office:value-type="string" table:style-name="ce9">
            <text:p>TOSARINI GRAZIAN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29697.839999999997" table:style-name="ce10">
            <text:p><text:s/>29.697,84<text:s/></text:p>
          </table:table-cell>
          <table:table-cell office:value-type="float" office:value="76931.78" table:style-name="ce10">
            <text:p><text:s/>76.931,78<text:s/></text:p>
          </table:table-cell>
          <table:table-cell office:value-type="float" office:value="2663.18" table:style-name="ce9">
            <text:p><text:s/>2.663,18<text:s/></text:p>
          </table:table-cell>
          <table:table-cell office:value-type="float" office:value="6676.21" table:style-name="ce9">
            <text:p><text:s/>6.676,21<text:s/></text:p>
          </table:table-cell>
          <table:table-cell office:value-type="float" office:value="9339.39" table:style-name="ce9">
            <text:p><text:s/>9.339,39<text:s/></text:p>
          </table:table-cell>
          <table:table-cell office:value-type="float" office:value="86271.17" table:style-name="ce11">
            <text:p><text:s/>86.271,17<text:s/></text:p>
          </table:table-cell>
          <table:table-cell table:number-columns-repeated="16374"/>
        </table:table-row>
        <table:table-row table:style-name="ro2">
          <table:table-cell office:value-type="float" office:value="5837" table:style-name="ce8">
            <text:p>5837<text:s/></text:p>
          </table:table-cell>
          <table:table-cell office:value-type="string" table:style-name="ce9">
            <text:p>TOSO CLAUDI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24662.660000000003" table:style-name="ce10">
            <text:p><text:s/>24.662,66<text:s/></text:p>
          </table:table-cell>
          <table:table-cell office:value-type="float" office:value="71896.600000000006" table:style-name="ce10">
            <text:p><text:s/>71.896,60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6791.71" table:style-name="ce9">
            <text:p><text:s/>6.791,71<text:s/></text:p>
          </table:table-cell>
          <table:table-cell office:value-type="float" office:value="9987.5" table:style-name="ce9">
            <text:p><text:s/>9.987,50<text:s/></text:p>
          </table:table-cell>
          <table:table-cell office:value-type="float" office:value="81884.100000000006" table:style-name="ce11">
            <text:p><text:s/>81.884,10<text:s/></text:p>
          </table:table-cell>
          <table:table-cell table:number-columns-repeated="16374"/>
        </table:table-row>
        <table:table-row table:style-name="ro2">
          <table:table-cell office:value-type="float" office:value="5142" table:style-name="ce8">
            <text:p>5142<text:s/></text:p>
          </table:table-cell>
          <table:table-cell office:value-type="string" table:style-name="ce9">
            <text:p>TURANI ENZO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5651.88" table:style-name="ce9">
            <text:p><text:s/>5.651,88<text:s/></text:p>
          </table:table-cell>
          <table:table-cell office:value-type="float" office:value="14334.890000000003" table:style-name="ce10">
            <text:p><text:s/>14.334,89<text:s/></text:p>
          </table:table-cell>
          <table:table-cell office:value-type="float" office:value="63612.430000000008" table:style-name="ce10">
            <text:p><text:s/>63.612,43<text:s/></text:p>
          </table:table-cell>
          <table:table-cell office:value-type="float" office:value="5655.39" table:style-name="ce9">
            <text:p><text:s/>5.655,39<text:s/></text:p>
          </table:table-cell>
          <table:table-cell office:value-type="float" office:value="6502.75" table:style-name="ce9">
            <text:p><text:s/>6.502,75<text:s/></text:p>
          </table:table-cell>
          <table:table-cell office:value-type="float" office:value="12158.14" table:style-name="ce9">
            <text:p><text:s/>12.158,14<text:s/></text:p>
          </table:table-cell>
          <table:table-cell office:value-type="float" office:value="75770.570000000007" table:style-name="ce11">
            <text:p><text:s/>75.770,57<text:s/></text:p>
          </table:table-cell>
          <table:table-cell table:number-columns-repeated="16374"/>
        </table:table-row>
        <table:table-row table:style-name="ro2">
          <table:table-cell office:value-type="float" office:value="3038" table:style-name="ce8">
            <text:p>3038<text:s/></text:p>
          </table:table-cell>
          <table:table-cell office:value-type="string" table:style-name="ce9">
            <text:p>VALSECCHI GIANLUIGI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830.54" table:style-name="ce9">
            <text:p><text:s/>4.830,54<text:s/></text:p>
          </table:table-cell>
          <table:table-cell office:value-type="float" office:value="38277.32" table:style-name="ce10">
            <text:p><text:s/>38.277,32<text:s/></text:p>
          </table:table-cell>
          <table:table-cell office:value-type="float" office:value="86733.52" table:style-name="ce10">
            <text:p><text:s/>86.733,52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19637.849999999999" table:style-name="ce9">
            <text:p><text:s/>19.637,85<text:s/></text:p>
          </table:table-cell>
          <table:table-cell office:value-type="float" office:value="22833.64" table:style-name="ce9">
            <text:p><text:s/>22.833,64<text:s/></text:p>
          </table:table-cell>
          <table:table-cell office:value-type="float" office:value="109567.16" table:style-name="ce11">
            <text:p><text:s/>109.567,16<text:s/></text:p>
          </table:table-cell>
          <table:table-cell table:number-columns-repeated="16374"/>
        </table:table-row>
        <table:table-row table:style-name="ro2">
          <table:table-cell office:value-type="float" office:value="2761" table:style-name="ce8">
            <text:p>2761<text:s/></text:p>
          </table:table-cell>
          <table:table-cell office:value-type="string" table:style-name="ce9">
            <text:p>VALSECCHI VALTER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10828.74" table:style-name="ce9">
            <text:p><text:s/>10.828,74<text:s/></text:p>
          </table:table-cell>
          <table:table-cell office:value-type="float" office:value="72768.119999999981" table:style-name="ce10">
            <text:p><text:s/>72.768,12<text:s/></text:p>
          </table:table-cell>
          <table:table-cell office:value-type="float" office:value="127222.51999999999" table:style-name="ce10">
            <text:p><text:s/>127.222,52<text:s/></text:p>
          </table:table-cell>
          <table:table-cell office:value-type="float" office:value="9802.65" table:style-name="ce9">
            <text:p><text:s/>9.802,65<text:s/></text:p>
          </table:table-cell>
          <table:table-cell office:value-type="float" office:value="8486.41" table:style-name="ce9">
            <text:p><text:s/>8.486,41<text:s/></text:p>
          </table:table-cell>
          <table:table-cell office:value-type="float" office:value="18289.059999999998" table:style-name="ce9">
            <text:p><text:s/>18.289,06<text:s/></text:p>
          </table:table-cell>
          <table:table-cell office:value-type="float" office:value="145511.57999999999" table:style-name="ce11">
            <text:p><text:s/>145.511,58<text:s/></text:p>
          </table:table-cell>
          <table:table-cell table:number-columns-repeated="16374"/>
        </table:table-row>
        <table:table-row table:style-name="ro2">
          <table:table-cell office:value-type="float" office:value="5885" table:style-name="ce8">
            <text:p>5885<text:s/></text:p>
          </table:table-cell>
          <table:table-cell office:value-type="string" table:style-name="ce9">
            <text:p>VANOTTI ROBERTO<text:s text:c="2"/></text:p>
          </table:table-cell>
          <table:table-cell office:value-type="float" office:value="43625.66" table:style-name="ce9">
            <text:p><text:s/>43.625,66<text:s/></text:p>
          </table:table-cell>
          <table:table-cell table:style-name="ce10"/>
          <table:table-cell office:value-type="float" office:value="15048.73" table:style-name="ce10">
            <text:p><text:s/>15.048,73<text:s/></text:p>
          </table:table-cell>
          <table:table-cell office:value-type="float" office:value="58674.39" table:style-name="ce10">
            <text:p><text:s/>58.674,39<text:s/></text:p>
          </table:table-cell>
          <table:table-cell table:style-name="ce10"/>
          <table:table-cell office:value-type="float" office:value="17270.990000000002" table:style-name="ce9">
            <text:p><text:s/>17.270,99<text:s/></text:p>
          </table:table-cell>
          <table:table-cell office:value-type="float" office:value="17270.990000000002" table:style-name="ce9">
            <text:p><text:s/>17.270,99<text:s/></text:p>
          </table:table-cell>
          <table:table-cell office:value-type="float" office:value="75945.38" table:style-name="ce11">
            <text:p><text:s/>75.945,38<text:s/></text:p>
          </table:table-cell>
          <table:table-cell table:number-columns-repeated="16374"/>
        </table:table-row>
        <table:table-row table:style-name="ro2">
          <table:table-cell office:value-type="float" office:value="3427" table:style-name="ce8">
            <text:p>3427<text:s/></text:p>
          </table:table-cell>
          <table:table-cell office:value-type="string" table:style-name="ce9">
            <text:p>VENINI LUIGI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1422.480000000003" table:style-name="ce10">
            <text:p><text:s/>31.422,48<text:s/></text:p>
          </table:table-cell>
          <table:table-cell office:value-type="float" office:value="78656.420000000013" table:style-name="ce10">
            <text:p><text:s/>78.656,42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19558.36" table:style-name="ce9">
            <text:p><text:s/>19.558,36<text:s/></text:p>
          </table:table-cell>
          <table:table-cell office:value-type="float" office:value="22754.15" table:style-name="ce9">
            <text:p><text:s/>22.754,15<text:s/></text:p>
          </table:table-cell>
          <table:table-cell office:value-type="float" office:value="101410.57" table:style-name="ce11">
            <text:p><text:s/>101.410,57<text:s/></text:p>
          </table:table-cell>
          <table:table-cell table:number-columns-repeated="16374"/>
        </table:table-row>
        <table:table-row table:style-name="ro2">
          <table:table-cell office:value-type="float" office:value="11638" table:style-name="ce8">
            <text:p>11638<text:s/></text:p>
          </table:table-cell>
          <table:table-cell office:value-type="string" table:style-name="ce9">
            <text:p>VERTOVA ANNA PIER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3608.28" table:style-name="ce9">
            <text:p><text:s/>3.608,28<text:s/></text:p>
          </table:table-cell>
          <table:table-cell office:value-type="float" office:value="30775.14" table:style-name="ce10">
            <text:p><text:s/>30.775,14<text:s/></text:p>
          </table:table-cell>
          <table:table-cell office:value-type="float" office:value="78009.08" table:style-name="ce10">
            <text:p><text:s/>78.009,08<text:s/></text:p>
          </table:table-cell>
          <table:table-cell office:value-type="float" office:value="3195.79" table:style-name="ce9">
            <text:p><text:s/>3.195,79<text:s/></text:p>
          </table:table-cell>
          <table:table-cell office:value-type="float" office:value="6993.18" table:style-name="ce9">
            <text:p><text:s/>6.993,18<text:s/></text:p>
          </table:table-cell>
          <table:table-cell office:value-type="float" office:value="10188.970000000001" table:style-name="ce9">
            <text:p><text:s/>10.188,97<text:s/></text:p>
          </table:table-cell>
          <table:table-cell office:value-type="float" office:value="88198.05" table:style-name="ce11">
            <text:p><text:s/>88.198,05<text:s/></text:p>
          </table:table-cell>
          <table:table-cell table:number-columns-repeated="16374"/>
        </table:table-row>
        <table:table-row table:style-name="ro2">
          <table:table-cell office:value-type="float" office:value="4197" table:style-name="ce8">
            <text:p>4197<text:s/></text:p>
          </table:table-cell>
          <table:table-cell office:value-type="string" table:style-name="ce9">
            <text:p>VIRGILIO VIVIAN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151.16" table:style-name="ce9">
            <text:p><text:s/>4.151,16<text:s/></text:p>
          </table:table-cell>
          <table:table-cell office:value-type="float" office:value="18.909999999997126" table:style-name="ce10">
            <text:p><text:s/>18,91<text:s/></text:p>
          </table:table-cell>
          <table:table-cell office:value-type="float" office:value="47795.73" table:style-name="ce10">
            <text:p><text:s/>47.795,73<text:s/></text:p>
          </table:table-cell>
          <table:table-cell table:style-name="ce9"/>
          <table:table-cell office:value-type="float" office:value="3534.88" table:style-name="ce9">
            <text:p><text:s/>3.534,88<text:s/></text:p>
          </table:table-cell>
          <table:table-cell office:value-type="float" office:value="3534.88" table:style-name="ce9">
            <text:p><text:s/>3.534,88<text:s/></text:p>
          </table:table-cell>
          <table:table-cell office:value-type="float" office:value="51330.61" table:style-name="ce11">
            <text:p><text:s/>51.330,61<text:s/></text:p>
          </table:table-cell>
          <table:table-cell table:number-columns-repeated="16374"/>
        </table:table-row>
        <table:table-row table:style-name="ro2">
          <table:table-cell office:value-type="float" office:value="11360" table:style-name="ce8">
            <text:p>11360<text:s/></text:p>
          </table:table-cell>
          <table:table-cell office:value-type="string" table:style-name="ce9">
            <text:p>ZAGARIA DANIELA<text:s text:c="2"/></text:p>
          </table:table-cell>
          <table:table-cell office:value-type="float" office:value="43625.66" table:style-name="ce9">
            <text:p><text:s/>43.625,66<text:s/></text:p>
          </table:table-cell>
          <table:table-cell office:value-type="float" office:value="4830.54" table:style-name="ce9">
            <text:p><text:s/>4.830,54<text:s/></text:p>
          </table:table-cell>
          <table:table-cell office:value-type="float" office:value="32665.689999999991" table:style-name="ce10">
            <text:p><text:s/>32.665,69<text:s/></text:p>
          </table:table-cell>
          <table:table-cell office:value-type="float" office:value="81121.89" table:style-name="ce10">
            <text:p><text:s/>81.121,89<text:s/></text:p>
          </table:table-cell>
          <table:table-cell table:style-name="ce9"/>
          <table:table-cell office:value-type="float" office:value="6180.31" table:style-name="ce9">
            <text:p><text:s/>6.180,31<text:s/></text:p>
          </table:table-cell>
          <table:table-cell office:value-type="float" office:value="6180.31" table:style-name="ce9">
            <text:p><text:s/>6.180,31<text:s/></text:p>
          </table:table-cell>
          <table:table-cell office:value-type="float" office:value="87302.2" table:style-name="ce11">
            <text:p><text:s/>87.302,20<text:s/>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0"/>
          <table:table-cell table:number-columns-repeated="2" table:style-name="ce15"/>
          <table:table-cell table:number-columns-repeated="2" table:style-name="ce10"/>
          <table:table-cell table:number-columns-repeated="3" table:style-name="ce15"/>
          <table:table-cell table:style-name="ce10"/>
          <table:table-cell table:number-columns-repeated="16374"/>
        </table:table-row>
        <table:table-row table:style-name="ro2"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number-rows-repeated="1048489" table:style-name="ro2">
          <table:table-cell table:number-columns-repeated="16384"/>
        </table:table-row>
      </table:table>
      <table:table table:name="ex_ASL_Monza_e_Brianza" table:style-name="ta2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7" table:default-cell-style-name="ce10"/>
        <table:table-column table:style-name="co9" table:default-cell-style-name="ce12"/>
        <table:table-column table:style-name="co4" table:number-columns-repeated="16372" table:default-cell-style-name="ce1"/>
        <table:table-row table:style-name="ro3">
          <table:table-cell office:value-type="string" table:style-name="ce16">
            <text:p>MATR.</text:p>
          </table:table-cell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QUALIFICA</text:p>
          </table:table-cell>
          <table:table-cell office:value-type="string" table:style-name="ce4">
            <text:p>TABELLARE</text:p>
          </table:table-cell>
          <table:table-cell office:value-type="string" table:style-name="ce4">
            <text:p>RETR DI POS <text:s/>MINIMA CONTR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ub totale fisso</text:p>
          </table:table-cell>
          <table:table-cell office:value-type="string" table:style-name="ce17">
            <text:p>RETR POS VARIABILE</text:p>
          </table:table-cell>
          <table:table-cell office:value-type="string" table:style-name="ce17">
            <text:p>RETR DI RISULTATO</text:p>
          </table:table-cell>
          <table:table-cell office:value-type="string" table:style-name="ce17">
            <text:p>sub totale variabile</text:p>
          </table:table-cell>
          <table:table-cell office:value-type="string" table:style-name="ce18">
            <text:p>totale EMOLUMENTI</text:p>
          </table:table-cell>
          <table:table-cell table:number-columns-repeated="16372"/>
        </table:table-row>
        <table:table-row table:style-name="ro2">
          <table:table-cell office:value-type="float" office:value="4288" table:style-name="ce19">
            <text:p>4288</text:p>
          </table:table-cell>
          <table:table-cell office:value-type="string" table:style-name="ce19">
            <text:p>ABBATE</text:p>
          </table:table-cell>
          <table:table-cell office:value-type="string" table:style-name="ce19">
            <text:p>GIORGIO ENRICO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6901.03" table:style-name="ce10">
            <text:p><text:s/>26.901,03<text:s/></text:p>
          </table:table-cell>
          <table:table-cell office:value-type="float" office:value="75357.23000000001" table:style-name="ce10">
            <text:p><text:s/>75.357,23<text:s/></text:p>
          </table:table-cell>
          <table:table-cell office:value-type="float" office:value="10844.47" table:style-name="ce10">
            <text:p><text:s/>10.844,47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2357.71" table:style-name="ce10">
            <text:p><text:s/>22.357,71<text:s/></text:p>
          </table:table-cell>
          <table:table-cell office:value-type="float" office:value="97714.940000000017" table:style-name="ce12">
            <text:p><text:s/>97.714,94<text:s/></text:p>
          </table:table-cell>
          <table:table-cell table:number-columns-repeated="16372"/>
        </table:table-row>
        <table:table-row table:style-name="ro2">
          <table:table-cell office:value-type="float" office:value="4610" table:style-name="ce19">
            <text:p>4610</text:p>
          </table:table-cell>
          <table:table-cell office:value-type="string" table:style-name="ce19">
            <text:p>ABBATE</text:p>
          </table:table-cell>
          <table:table-cell office:value-type="string" table:style-name="ce19">
            <text:p>GIANLUCA</text:p>
          </table:table-cell>
          <table:table-cell office:value-type="string" table:style-name="ce19">
            <text:p>DIR.VET.ALTRI INC.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608.28" table:style-name="ce10">
            <text:p><text:s/>3.608,28<text:s/></text:p>
          </table:table-cell>
          <table:table-cell office:value-type="float" office:value="24882.78" table:style-name="ce10">
            <text:p><text:s/>24.882,78<text:s/></text:p>
          </table:table-cell>
          <table:table-cell office:value-type="float" office:value="72116.72" table:style-name="ce10">
            <text:p><text:s/>72.116,72<text:s/></text:p>
          </table:table-cell>
          <table:table-cell office:value-type="float" office:value="10066.68" table:style-name="ce10">
            <text:p><text:s/>10.066,68<text:s/></text:p>
          </table:table-cell>
          <table:table-cell office:value-type="float" office:value="13700.75" table:style-name="ce10">
            <text:p><text:s/>13.700,75<text:s/></text:p>
          </table:table-cell>
          <table:table-cell office:value-type="float" office:value="23767.43" table:style-name="ce10">
            <text:p><text:s/>23.767,43<text:s/></text:p>
          </table:table-cell>
          <table:table-cell office:value-type="float" office:value="95884.15" table:style-name="ce12">
            <text:p><text:s/>95.884,15<text:s/></text:p>
          </table:table-cell>
          <table:table-cell table:number-columns-repeated="16372"/>
        </table:table-row>
        <table:table-row table:style-name="ro2">
          <table:table-cell office:value-type="float" office:value="2905" table:style-name="ce19">
            <text:p>2905</text:p>
          </table:table-cell>
          <table:table-cell office:value-type="string" table:style-name="ce19">
            <text:p>ALBERA</text:p>
          </table:table-cell>
          <table:table-cell office:value-type="string" table:style-name="ce19">
            <text:p>CLAUDIO LORENZO</text:p>
          </table:table-cell>
          <table:table-cell office:value-type="string" table:style-name="ce19">
            <text:p>DIR.ING.INC. STRUT.COMPLESSA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812.39" table:style-name="ce10">
            <text:p><text:s/>6.812,39<text:s/></text:p>
          </table:table-cell>
          <table:table-cell office:value-type="float" office:value="10218" table:style-name="ce10">
            <text:p><text:s/>10.218,00<text:s/></text:p>
          </table:table-cell>
          <table:table-cell office:value-type="float" office:value="60656.05" table:style-name="ce10">
            <text:p><text:s/>60.656,05<text:s/></text:p>
          </table:table-cell>
          <table:table-cell office:value-type="float" office:value="20637.63" table:style-name="ce10">
            <text:p><text:s/>20.637,63<text:s/></text:p>
          </table:table-cell>
          <table:table-cell office:value-type="float" office:value="14139.71" table:style-name="ce10">
            <text:p><text:s/>14.139,71<text:s/></text:p>
          </table:table-cell>
          <table:table-cell office:value-type="float" office:value="34777.339999999997" table:style-name="ce10">
            <text:p><text:s/>34.777,34<text:s/></text:p>
          </table:table-cell>
          <table:table-cell office:value-type="float" office:value="95433.390000000014" table:style-name="ce12">
            <text:p><text:s/>95.433,39<text:s/></text:p>
          </table:table-cell>
          <table:table-cell table:number-columns-repeated="16372"/>
        </table:table-row>
        <table:table-row table:style-name="ro2">
          <table:table-cell office:value-type="float" office:value="4121" table:style-name="ce19">
            <text:p>4121</text:p>
          </table:table-cell>
          <table:table-cell office:value-type="string" table:style-name="ce19">
            <text:p>ALTOMONTE</text:p>
          </table:table-cell>
          <table:table-cell office:value-type="string" table:style-name="ce19">
            <text:p>GUIDO</text:p>
          </table:table-cell>
          <table:table-cell office:value-type="string" table:style-name="ce19">
            <text:p>DIR.MED.INC.STRUTT.COMPLESSA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8317.66" table:style-name="ce10">
            <text:p><text:s/>8.317,66<text:s/></text:p>
          </table:table-cell>
          <table:table-cell office:value-type="float" office:value="41592.720000000001" table:style-name="ce10">
            <text:p><text:s/>41.592,72<text:s/></text:p>
          </table:table-cell>
          <table:table-cell office:value-type="float" office:value="93536.040000000008" table:style-name="ce10">
            <text:p><text:s/>93.536,04<text:s/></text:p>
          </table:table-cell>
          <table:table-cell office:value-type="float" office:value="13582.4" table:style-name="ce10">
            <text:p><text:s/>13.582,40<text:s/></text:p>
          </table:table-cell>
          <table:table-cell office:value-type="float" office:value="11285.63" table:style-name="ce10">
            <text:p><text:s/>11.285,63<text:s/></text:p>
          </table:table-cell>
          <table:table-cell office:value-type="float" office:value="24868.03" table:style-name="ce10">
            <text:p><text:s/>24.868,03<text:s/></text:p>
          </table:table-cell>
          <table:table-cell office:value-type="float" office:value="118404.07" table:style-name="ce12">
            <text:p><text:s/>118.404,07<text:s/></text:p>
          </table:table-cell>
          <table:table-cell table:number-columns-repeated="16372"/>
        </table:table-row>
        <table:table-row table:style-name="ro2">
          <table:table-cell office:value-type="float" office:value="2011" table:style-name="ce19">
            <text:p>2011</text:p>
          </table:table-cell>
          <table:table-cell office:value-type="string" table:style-name="ce19">
            <text:p>BAIO</text:p>
          </table:table-cell>
          <table:table-cell office:value-type="string" table:style-name="ce19">
            <text:p>GUIDO ANGELO</text:p>
          </table:table-cell>
          <table:table-cell office:value-type="string" table:style-name="ce19">
            <text:p>DIR.MED.INC.STRUTT.COMPLESS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2"/>
        </table:table-row>
        <table:table-row table:style-name="ro2">
          <table:table-cell office:value-type="float" office:value="3679" table:style-name="ce19">
            <text:p>3679</text:p>
          </table:table-cell>
          <table:table-cell office:value-type="string" table:style-name="ce19">
            <text:p>BELLUCO</text:p>
          </table:table-cell>
          <table:table-cell office:value-type="string" table:style-name="ce19">
            <text:p>SIMONE</text:p>
          </table:table-cell>
          <table:table-cell office:value-type="string" table:style-name="ce19">
            <text:p>DIR.VET. &lt; 5 ANNI</text:p>
          </table:table-cell>
          <table:table-cell office:value-type="float" office:value="5313.39" table:style-name="ce10">
            <text:p><text:s/>5.313,39<text:s/></text:p>
          </table:table-cell>
          <table:table-cell table:style-name="ce10"/>
          <table:table-cell office:value-type="float" office:value="1328.98" table:style-name="ce10">
            <text:p><text:s/>1.328,98<text:s/></text:p>
          </table:table-cell>
          <table:table-cell office:value-type="float" office:value="6642.3700000000008" table:style-name="ce10">
            <text:p><text:s/>6.642,37<text:s/></text:p>
          </table:table-cell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office:value-type="float" office:value="6642.3700000000008" table:style-name="ce12">
            <text:p><text:s/>6.642,37<text:s/></text:p>
          </table:table-cell>
          <table:table-cell table:number-columns-repeated="16372"/>
        </table:table-row>
        <table:table-row table:style-name="ro2">
          <table:table-cell office:value-type="float" office:value="4691" table:style-name="ce19">
            <text:p>4691</text:p>
          </table:table-cell>
          <table:table-cell office:value-type="string" table:style-name="ce19">
            <text:p>BERTINI MALGARINI</text:p>
          </table:table-cell>
          <table:table-cell office:value-type="string" table:style-name="ce19">
            <text:p>IDA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906.9" table:style-name="ce10">
            <text:p><text:s/>6.906,90<text:s/></text:p>
          </table:table-cell>
          <table:table-cell office:value-type="float" office:value="27361.23" table:style-name="ce10">
            <text:p><text:s/>27.361,23<text:s/></text:p>
          </table:table-cell>
          <table:table-cell office:value-type="float" office:value="77893.790000000008" table:style-name="ce10">
            <text:p><text:s/>77.893,79<text:s/></text:p>
          </table:table-cell>
          <table:table-cell office:value-type="float" office:value="12993.11" table:style-name="ce10">
            <text:p><text:s/>12.993,11<text:s/></text:p>
          </table:table-cell>
          <table:table-cell office:value-type="float" office:value="11342.53" table:style-name="ce10">
            <text:p><text:s/>11.342,53<text:s/></text:p>
          </table:table-cell>
          <table:table-cell office:value-type="float" office:value="24335.64" table:style-name="ce10">
            <text:p><text:s/>24.335,64<text:s/></text:p>
          </table:table-cell>
          <table:table-cell office:value-type="float" office:value="102229.43000000001" table:style-name="ce12">
            <text:p><text:s/>102.229,43<text:s/></text:p>
          </table:table-cell>
          <table:table-cell table:number-columns-repeated="16372"/>
        </table:table-row>
        <table:table-row table:style-name="ro2">
          <table:table-cell office:value-type="float" office:value="4607" table:style-name="ce19">
            <text:p>4607</text:p>
          </table:table-cell>
          <table:table-cell office:value-type="string" table:style-name="ce19">
            <text:p>BESANA</text:p>
          </table:table-cell>
          <table:table-cell office:value-type="string" table:style-name="ce19">
            <text:p>ATTILIO</text:p>
          </table:table-cell>
          <table:table-cell office:value-type="string" table:style-name="ce19">
            <text:p>DIR.VET.INC.STRUTT.COMPL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520.28" table:style-name="ce10">
            <text:p><text:s/>6.520,28<text:s/></text:p>
          </table:table-cell>
          <table:table-cell office:value-type="float" office:value="42388.32" table:style-name="ce10">
            <text:p><text:s/>42.388,32<text:s/></text:p>
          </table:table-cell>
          <table:table-cell office:value-type="float" office:value="92534.260000000009" table:style-name="ce10">
            <text:p><text:s/>92.534,26<text:s/></text:p>
          </table:table-cell>
          <table:table-cell office:value-type="float" office:value="15379.65" table:style-name="ce10">
            <text:p><text:s/>15.379,65<text:s/></text:p>
          </table:table-cell>
          <table:table-cell office:value-type="float" office:value="13838.49" table:style-name="ce10">
            <text:p><text:s/>13.838,49<text:s/></text:p>
          </table:table-cell>
          <table:table-cell office:value-type="float" office:value="29218.14" table:style-name="ce10">
            <text:p><text:s/>29.218,14<text:s/></text:p>
          </table:table-cell>
          <table:table-cell office:value-type="float" office:value="121752.40000000001" table:style-name="ce12">
            <text:p><text:s/>121.752,40<text:s/></text:p>
          </table:table-cell>
          <table:table-cell table:number-columns-repeated="16372"/>
        </table:table-row>
        <table:table-row table:style-name="ro2">
          <table:table-cell office:value-type="float" office:value="3109" table:style-name="ce19">
            <text:p>3109</text:p>
          </table:table-cell>
          <table:table-cell office:value-type="string" table:style-name="ce19">
            <text:p>BOZZOLAN</text:p>
          </table:table-cell>
          <table:table-cell office:value-type="string" table:style-name="ce19">
            <text:p>MARIA ADELE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608.28" table:style-name="ce10">
            <text:p><text:s/>3.608,28<text:s/></text:p>
          </table:table-cell>
          <table:table-cell office:value-type="float" office:value="18560.36" table:style-name="ce10">
            <text:p><text:s/>18.560,36<text:s/></text:p>
          </table:table-cell>
          <table:table-cell office:value-type="float" office:value="65794.3" table:style-name="ce10">
            <text:p><text:s/>65.794,30<text:s/></text:p>
          </table:table-cell>
          <table:table-cell office:value-type="float" office:value="16291.73" table:style-name="ce10">
            <text:p><text:s/>16.291,73<text:s/></text:p>
          </table:table-cell>
          <table:table-cell office:value-type="float" office:value="11342.53" table:style-name="ce10">
            <text:p><text:s/>11.342,53<text:s/></text:p>
          </table:table-cell>
          <table:table-cell office:value-type="float" office:value="27634.260000000002" table:style-name="ce10">
            <text:p><text:s/>27.634,26<text:s/></text:p>
          </table:table-cell>
          <table:table-cell office:value-type="float" office:value="93428.56" table:style-name="ce12">
            <text:p><text:s/>93.428,56<text:s/></text:p>
          </table:table-cell>
          <table:table-cell table:number-columns-repeated="16372"/>
        </table:table-row>
        <table:table-row table:style-name="ro2">
          <table:table-cell office:value-type="float" office:value="4599" table:style-name="ce19">
            <text:p>4599</text:p>
          </table:table-cell>
          <table:table-cell office:value-type="string" table:style-name="ce19">
            <text:p>BRAMBILLA</text:p>
          </table:table-cell>
          <table:table-cell office:value-type="string" table:style-name="ce19">
            <text:p>NICOLA GIANLUIGI</text:p>
          </table:table-cell>
          <table:table-cell office:value-type="string" table:style-name="ce19">
            <text:p>DIR.VET.ALTRI INC.PROF.NON ESC</text:p>
          </table:table-cell>
          <table:table-cell office:value-type="float" office:value="43625.66" table:style-name="ce10">
            <text:p><text:s/>43.625,66<text:s/></text:p>
          </table:table-cell>
          <table:table-cell table:style-name="ce10"/>
          <table:table-cell office:value-type="float" office:value="11545.82" table:style-name="ce10">
            <text:p><text:s/>11.545,82<text:s/></text:p>
          </table:table-cell>
          <table:table-cell office:value-type="float" office:value="55171.48" table:style-name="ce10">
            <text:p><text:s/>55.171,48<text:s/></text:p>
          </table:table-cell>
          <table:table-cell office:value-type="float" office:value="7837.57" table:style-name="ce10">
            <text:p><text:s/>7.837,57<text:s/></text:p>
          </table:table-cell>
          <table:table-cell table:style-name="ce10"/>
          <table:table-cell office:value-type="float" office:value="7837.57" table:style-name="ce10">
            <text:p><text:s/>7.837,57<text:s/></text:p>
          </table:table-cell>
          <table:table-cell office:value-type="float" office:value="63009.05" table:style-name="ce12">
            <text:p><text:s/>63.009,05<text:s/></text:p>
          </table:table-cell>
          <table:table-cell table:number-columns-repeated="16372"/>
        </table:table-row>
        <table:table-row table:style-name="ro2">
          <table:table-cell office:value-type="float" office:value="2910" table:style-name="ce19">
            <text:p>2910</text:p>
          </table:table-cell>
          <table:table-cell office:value-type="string" table:style-name="ce19">
            <text:p>BRENNA</text:p>
          </table:table-cell>
          <table:table-cell office:value-type="string" table:style-name="ce19">
            <text:p>ROBERTA</text:p>
          </table:table-cell>
          <table:table-cell office:value-type="string" table:style-name="ce19">
            <text:p>DIR.AMM.VO INC.STRU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5745.35" table:style-name="ce10">
            <text:p><text:s/>5.745,35<text:s/></text:p>
          </table:table-cell>
          <table:table-cell table:style-name="ce10"/>
          <table:table-cell office:value-type="float" office:value="49371.01" table:style-name="ce10">
            <text:p><text:s/>49.371,01<text:s/></text:p>
          </table:table-cell>
          <table:table-cell office:value-type="float" office:value="24396.32" table:style-name="ce10">
            <text:p><text:s/>24.396,32<text:s/></text:p>
          </table:table-cell>
          <table:table-cell office:value-type="float" office:value="9623.7900000000009" table:style-name="ce10">
            <text:p><text:s/>9.623,79<text:s/></text:p>
          </table:table-cell>
          <table:table-cell office:value-type="float" office:value="34020.11" table:style-name="ce10">
            <text:p><text:s/>34.020,11<text:s/></text:p>
          </table:table-cell>
          <table:table-cell office:value-type="float" office:value="83391.12" table:style-name="ce12">
            <text:p><text:s/>83.391,12<text:s/></text:p>
          </table:table-cell>
          <table:table-cell table:number-columns-repeated="16372"/>
        </table:table-row>
        <table:table-row table:style-name="ro2">
          <table:table-cell office:value-type="float" office:value="3443" table:style-name="ce19">
            <text:p>3443</text:p>
          </table:table-cell>
          <table:table-cell office:value-type="string" table:style-name="ce19">
            <text:p>BRUNI</text:p>
          </table:table-cell>
          <table:table-cell office:value-type="string" table:style-name="ce19">
            <text:p>GIANLUIGI</text:p>
          </table:table-cell>
          <table:table-cell office:value-type="string" table:style-name="ce19">
            <text:p>DIR.INGEGNERE EQUIPARATO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836.82" table:style-name="ce10">
            <text:p><text:s/>3.836,82<text:s/></text:p>
          </table:table-cell>
          <table:table-cell table:style-name="ce10"/>
          <table:table-cell office:value-type="float" office:value="47462.48" table:style-name="ce10">
            <text:p><text:s/>47.462,48<text:s/></text:p>
          </table:table-cell>
          <table:table-cell office:value-type="float" office:value="8378.24" table:style-name="ce10">
            <text:p><text:s/>8.378,24<text:s/></text:p>
          </table:table-cell>
          <table:table-cell office:value-type="float" office:value="14111.04" table:style-name="ce10">
            <text:p><text:s/>14.111,04<text:s/></text:p>
          </table:table-cell>
          <table:table-cell office:value-type="float" office:value="22489.279999999999" table:style-name="ce10">
            <text:p><text:s/>22.489,28<text:s/></text:p>
          </table:table-cell>
          <table:table-cell office:value-type="float" office:value="69951.760000000009" table:style-name="ce12">
            <text:p><text:s/>69.951,76<text:s/></text:p>
          </table:table-cell>
          <table:table-cell table:number-columns-repeated="16372"/>
        </table:table-row>
        <table:table-row table:style-name="ro2">
          <table:table-cell office:value-type="float" office:value="1629" table:style-name="ce19">
            <text:p>1629</text:p>
          </table:table-cell>
          <table:table-cell office:value-type="string" table:style-name="ce19">
            <text:p>BUONVICINO</text:p>
          </table:table-cell>
          <table:table-cell office:value-type="string" table:style-name="ce19">
            <text:p>PAOLA</text:p>
          </table:table-cell>
          <table:table-cell office:value-type="string" table:style-name="ce19">
            <text:p>DIR.PSIC.INC.STRUTT.COMPL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4441.25" table:style-name="ce10">
            <text:p><text:s/>4.441,25<text:s/></text:p>
          </table:table-cell>
          <table:table-cell office:value-type="float" office:value="4441.25" table:style-name="ce10">
            <text:p><text:s/>4.441,25<text:s/></text:p>
          </table:table-cell>
          <table:table-cell office:value-type="float" office:value="4441.25" table:style-name="ce12">
            <text:p><text:s/>4.441,25<text:s/></text:p>
          </table:table-cell>
          <table:table-cell table:number-columns-repeated="16372"/>
        </table:table-row>
        <table:table-row table:style-name="ro2">
          <table:table-cell office:value-type="float" office:value="30893" table:style-name="ce19">
            <text:p>30893</text:p>
          </table:table-cell>
          <table:table-cell office:value-type="string" table:style-name="ce19">
            <text:p>CAMBIAGHI</text:p>
          </table:table-cell>
          <table:table-cell office:value-type="string" table:style-name="ce19">
            <text:p>TARCISIO</text:p>
          </table:table-cell>
          <table:table-cell office:value-type="string" table:style-name="ce19">
            <text:p>DIR. DELLE PROF.SANITARI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5730.78" table:style-name="ce10">
            <text:p><text:s/>5.730,78<text:s/></text:p>
          </table:table-cell>
          <table:table-cell office:value-type="float" office:value="921.05" table:style-name="ce10">
            <text:p><text:s/>921,05<text:s/></text:p>
          </table:table-cell>
          <table:table-cell office:value-type="float" office:value="50277.490000000005" table:style-name="ce10">
            <text:p><text:s/>50.277,49<text:s/></text:p>
          </table:table-cell>
          <table:table-cell office:value-type="float" office:value="2776.87" table:style-name="ce10">
            <text:p><text:s/>2.776,87<text:s/></text:p>
          </table:table-cell>
          <table:table-cell office:value-type="float" office:value="7015.77" table:style-name="ce10">
            <text:p><text:s/>7.015,77<text:s/></text:p>
          </table:table-cell>
          <table:table-cell office:value-type="float" office:value="9792.64" table:style-name="ce10">
            <text:p><text:s/>9.792,64<text:s/></text:p>
          </table:table-cell>
          <table:table-cell office:value-type="float" office:value="60070.130000000005" table:style-name="ce12">
            <text:p><text:s/>60.070,13<text:s/></text:p>
          </table:table-cell>
          <table:table-cell table:number-columns-repeated="16372"/>
        </table:table-row>
        <table:table-row table:style-name="ro2">
          <table:table-cell office:value-type="float" office:value="2953" table:style-name="ce19">
            <text:p>2953</text:p>
          </table:table-cell>
          <table:table-cell office:value-type="string" table:style-name="ce19">
            <text:p>CARISSIMI</text:p>
          </table:table-cell>
          <table:table-cell office:value-type="string" table:style-name="ce19">
            <text:p>ANGIOLINA</text:p>
          </table:table-cell>
          <table:table-cell office:value-type="string" table:style-name="ce19">
            <text:p>DIR.FARM.INC.STRUT.SEMPLICE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4260.49" table:style-name="ce10">
            <text:p><text:s/>4.260,49<text:s/></text:p>
          </table:table-cell>
          <table:table-cell office:value-type="float" office:value="4260.49" table:style-name="ce10">
            <text:p><text:s/>4.260,49<text:s/></text:p>
          </table:table-cell>
          <table:table-cell office:value-type="float" office:value="4260.49" table:style-name="ce12">
            <text:p><text:s/>4.260,49<text:s/></text:p>
          </table:table-cell>
          <table:table-cell table:number-columns-repeated="16372"/>
        </table:table-row>
        <table:table-row table:style-name="ro2">
          <table:table-cell office:value-type="float" office:value="3672" table:style-name="ce19">
            <text:p>3672</text:p>
          </table:table-cell>
          <table:table-cell office:value-type="string" table:style-name="ce19">
            <text:p>CASE'</text:p>
          </table:table-cell>
          <table:table-cell office:value-type="string" table:style-name="ce19">
            <text:p>ALESSANDRA CARLA</text:p>
          </table:table-cell>
          <table:table-cell office:value-type="string" table:style-name="ce19">
            <text:p>DIR.MED. &lt; 5 ANNI</text:p>
          </table:table-cell>
          <table:table-cell office:value-type="float" office:value="38032.639999999999" table:style-name="ce10">
            <text:p><text:s/>38.032,64<text:s/></text:p>
          </table:table-cell>
          <table:table-cell table:style-name="ce10"/>
          <table:table-cell office:value-type="float" office:value="9512.64" table:style-name="ce10">
            <text:p><text:s/>9.512,64<text:s/></text:p>
          </table:table-cell>
          <table:table-cell office:value-type="float" office:value="47545.279999999999" table:style-name="ce10">
            <text:p><text:s/>47.545,28<text:s/></text:p>
          </table:table-cell>
          <table:table-cell office:value-type="float" office:value="2066.65" table:style-name="ce10">
            <text:p><text:s/>2.066,65<text:s/></text:p>
          </table:table-cell>
          <table:table-cell office:value-type="float" office:value="650.49" table:style-name="ce10">
            <text:p><text:s/>650,49<text:s/></text:p>
          </table:table-cell>
          <table:table-cell office:value-type="float" office:value="2717.1400000000003" table:style-name="ce10">
            <text:p><text:s/>2.717,14<text:s/></text:p>
          </table:table-cell>
          <table:table-cell office:value-type="float" office:value="50262.42" table:style-name="ce12">
            <text:p><text:s/>50.262,42<text:s/></text:p>
          </table:table-cell>
          <table:table-cell table:number-columns-repeated="16372"/>
        </table:table-row>
        <table:table-row table:style-name="ro2">
          <table:table-cell office:value-type="float" office:value="4618" table:style-name="ce19">
            <text:p>4618</text:p>
          </table:table-cell>
          <table:table-cell office:value-type="string" table:style-name="ce19">
            <text:p>CASTELLI</text:p>
          </table:table-cell>
          <table:table-cell office:value-type="string" table:style-name="ce19">
            <text:p>NICOLETTA</text:p>
          </table:table-cell>
          <table:table-cell office:value-type="string" table:style-name="ce19">
            <text:p>DIR.MED.INC.STRUTT.COMPLESSA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907.03" table:style-name="ce10">
            <text:p><text:s/>6.907,03<text:s/></text:p>
          </table:table-cell>
          <table:table-cell office:value-type="float" office:value="37083.67" table:style-name="ce10">
            <text:p><text:s/>37.083,67<text:s/></text:p>
          </table:table-cell>
          <table:table-cell office:value-type="float" office:value="87616.36" table:style-name="ce10">
            <text:p><text:s/>87.616,36<text:s/></text:p>
          </table:table-cell>
          <table:table-cell office:value-type="float" office:value="14993.03" table:style-name="ce10">
            <text:p><text:s/>14.993,03<text:s/></text:p>
          </table:table-cell>
          <table:table-cell office:value-type="float" office:value="5587.53" table:style-name="ce10">
            <text:p><text:s/>5.587,53<text:s/></text:p>
          </table:table-cell>
          <table:table-cell office:value-type="float" office:value="20580.560000000001" table:style-name="ce10">
            <text:p><text:s/>20.580,56<text:s/></text:p>
          </table:table-cell>
          <table:table-cell office:value-type="float" office:value="108196.92" table:style-name="ce12">
            <text:p><text:s/>108.196,92<text:s/></text:p>
          </table:table-cell>
          <table:table-cell table:number-columns-repeated="16372"/>
        </table:table-row>
        <table:table-row table:style-name="ro2">
          <table:table-cell office:value-type="float" office:value="3310" table:style-name="ce19">
            <text:p>3310</text:p>
          </table:table-cell>
          <table:table-cell office:value-type="string" table:style-name="ce19">
            <text:p>CAVALIERI D'ORO</text:p>
          </table:table-cell>
          <table:table-cell office:value-type="string" table:style-name="ce19">
            <text:p>LUCA</text:p>
          </table:table-cell>
          <table:table-cell office:value-type="string" table:style-name="ce19">
            <text:p>DIR.MED.INC.STRUTT.COMPLESSA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9869.4699999999993" table:style-name="ce10">
            <text:p><text:s/>9.869,47<text:s/></text:p>
          </table:table-cell>
          <table:table-cell office:value-type="float" office:value="38740" table:style-name="ce10">
            <text:p><text:s/>38.740,00<text:s/></text:p>
          </table:table-cell>
          <table:table-cell office:value-type="float" office:value="92235.13" table:style-name="ce10">
            <text:p><text:s/>92.235,13<text:s/></text:p>
          </table:table-cell>
          <table:table-cell office:value-type="float" office:value="12030.59" table:style-name="ce10">
            <text:p><text:s/>12.030,59<text:s/></text:p>
          </table:table-cell>
          <table:table-cell office:value-type="float" office:value="11456.34" table:style-name="ce10">
            <text:p><text:s/>11.456,34<text:s/></text:p>
          </table:table-cell>
          <table:table-cell office:value-type="float" office:value="23486.93" table:style-name="ce10">
            <text:p><text:s/>23.486,93<text:s/></text:p>
          </table:table-cell>
          <table:table-cell office:value-type="float" office:value="115722.06" table:style-name="ce12">
            <text:p><text:s/>115.722,06<text:s/></text:p>
          </table:table-cell>
          <table:table-cell table:number-columns-repeated="16372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19">
            <text:p>CECCHETTI</text:p>
          </table:table-cell>
          <table:table-cell office:value-type="string" table:style-name="ce19">
            <text:p>ROBERTO</text:p>
          </table:table-cell>
          <table:table-cell office:value-type="string" table:style-name="ce19">
            <text:p>DIR.MED.INC.STRUTT.COMPLESSA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13176.93" table:style-name="ce10">
            <text:p><text:s/>13.176,93<text:s/></text:p>
          </table:table-cell>
          <table:table-cell office:value-type="float" office:value="60431.03" table:style-name="ce10">
            <text:p><text:s/>60.431,03<text:s/></text:p>
          </table:table-cell>
          <table:table-cell office:value-type="float" office:value="117233.62" table:style-name="ce10">
            <text:p><text:s/>117.233,62<text:s/></text:p>
          </table:table-cell>
          <table:table-cell office:value-type="float" office:value="8723.1299999999992" table:style-name="ce10">
            <text:p><text:s/>8.723,13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0236.37" table:style-name="ce10">
            <text:p><text:s/>20.236,37<text:s/></text:p>
          </table:table-cell>
          <table:table-cell office:value-type="float" office:value="137469.99" table:style-name="ce12">
            <text:p><text:s/>137.469,99<text:s/></text:p>
          </table:table-cell>
          <table:table-cell table:number-columns-repeated="16372"/>
        </table:table-row>
        <table:table-row table:style-name="ro2">
          <table:table-cell office:value-type="float" office:value="1670" table:style-name="ce19">
            <text:p>1670</text:p>
          </table:table-cell>
          <table:table-cell office:value-type="string" table:style-name="ce19">
            <text:p>CELADA</text:p>
          </table:table-cell>
          <table:table-cell office:value-type="string" table:style-name="ce19">
            <text:p>SILVIA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906.9" table:style-name="ce10">
            <text:p><text:s/>6.906,90<text:s/></text:p>
          </table:table-cell>
          <table:table-cell office:value-type="float" office:value="26030.68" table:style-name="ce10">
            <text:p><text:s/>26.030,68<text:s/></text:p>
          </table:table-cell>
          <table:table-cell office:value-type="float" office:value="76563.240000000005" table:style-name="ce10">
            <text:p><text:s/>76.563,24<text:s/></text:p>
          </table:table-cell>
          <table:table-cell office:value-type="float" office:value="12993.11" table:style-name="ce10">
            <text:p><text:s/>12.993,11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4506.35" table:style-name="ce10">
            <text:p><text:s/>24.506,35<text:s/></text:p>
          </table:table-cell>
          <table:table-cell office:value-type="float" office:value="101069.59000000001" table:style-name="ce12">
            <text:p><text:s/>101.069,59<text:s/></text:p>
          </table:table-cell>
          <table:table-cell table:number-columns-repeated="16372"/>
        </table:table-row>
        <table:table-row table:style-name="ro2">
          <table:table-cell office:value-type="float" office:value="4628" table:style-name="ce19">
            <text:p>4628</text:p>
          </table:table-cell>
          <table:table-cell office:value-type="string" table:style-name="ce19">
            <text:p>CEREDA</text:p>
          </table:table-cell>
          <table:table-cell office:value-type="string" table:style-name="ce19">
            <text:p>RUGGERO</text:p>
          </table:table-cell>
          <table:table-cell office:value-type="string" table:style-name="ce19">
            <text:p>DIR.VET.ALTRI INC.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3912.85" table:style-name="ce10">
            <text:p><text:s/>23.912,85<text:s/></text:p>
          </table:table-cell>
          <table:table-cell office:value-type="float" office:value="72369.05" table:style-name="ce10">
            <text:p><text:s/>72.369,05<text:s/></text:p>
          </table:table-cell>
          <table:table-cell office:value-type="float" office:value="10844.47" table:style-name="ce10">
            <text:p><text:s/>10.844,47<text:s/></text:p>
          </table:table-cell>
          <table:table-cell office:value-type="float" office:value="13838.49" table:style-name="ce10">
            <text:p><text:s/>13.838,49<text:s/></text:p>
          </table:table-cell>
          <table:table-cell office:value-type="float" office:value="24682.959999999999" table:style-name="ce10">
            <text:p><text:s/>24.682,96<text:s/></text:p>
          </table:table-cell>
          <table:table-cell office:value-type="float" office:value="97052.010000000009" table:style-name="ce12">
            <text:p><text:s/>97.052,01<text:s/></text:p>
          </table:table-cell>
          <table:table-cell table:number-columns-repeated="16372"/>
        </table:table-row>
        <table:table-row table:style-name="ro2">
          <table:table-cell office:value-type="float" office:value="4577" table:style-name="ce19">
            <text:p>4577</text:p>
          </table:table-cell>
          <table:table-cell office:value-type="string" table:style-name="ce19">
            <text:p>CHIARINO</text:p>
          </table:table-cell>
          <table:table-cell office:value-type="string" table:style-name="ce19">
            <text:p>CLAUDIA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5118.21" table:style-name="ce10">
            <text:p><text:s/>25.118,21<text:s/></text:p>
          </table:table-cell>
          <table:table-cell office:value-type="float" office:value="73574.41" table:style-name="ce10">
            <text:p><text:s/>73.574,41<text:s/></text:p>
          </table:table-cell>
          <table:table-cell office:value-type="float" office:value="15719.47" table:style-name="ce10">
            <text:p><text:s/>15.719,47<text:s/></text:p>
          </table:table-cell>
          <table:table-cell office:value-type="float" office:value="11285.63" table:style-name="ce10">
            <text:p><text:s/>11.285,63<text:s/></text:p>
          </table:table-cell>
          <table:table-cell office:value-type="float" office:value="27005.1" table:style-name="ce10">
            <text:p><text:s/>27.005,10<text:s/></text:p>
          </table:table-cell>
          <table:table-cell office:value-type="float" office:value="100579.51000000001" table:style-name="ce12">
            <text:p><text:s/>100.579,51<text:s/></text:p>
          </table:table-cell>
          <table:table-cell table:number-columns-repeated="16372"/>
        </table:table-row>
        <table:table-row table:style-name="ro2">
          <table:table-cell office:value-type="float" office:value="3611" table:style-name="ce19">
            <text:p>3611</text:p>
          </table:table-cell>
          <table:table-cell office:value-type="string" table:style-name="ce19">
            <text:p>COLOMBO</text:p>
          </table:table-cell>
          <table:table-cell office:value-type="string" table:style-name="ce19">
            <text:p>ANDREA PIETRO</text:p>
          </table:table-cell>
          <table:table-cell office:value-type="string" table:style-name="ce19">
            <text:p>DIR.VET. &lt; 5 ANNI</text:p>
          </table:table-cell>
          <table:table-cell office:value-type="float" office:value="43625.66" table:style-name="ce10">
            <text:p><text:s/>43.625,66<text:s/></text:p>
          </table:table-cell>
          <table:table-cell table:style-name="ce10"/>
          <table:table-cell office:value-type="float" office:value="10911.55" table:style-name="ce10">
            <text:p><text:s/>10.911,55<text:s/></text:p>
          </table:table-cell>
          <table:table-cell office:value-type="float" office:value="54537.210000000006" table:style-name="ce10">
            <text:p><text:s/>54.537,21<text:s/></text:p>
          </table:table-cell>
          <table:table-cell office:value-type="float" office:value="6199.96" table:style-name="ce10">
            <text:p><text:s/>6.199,96<text:s/></text:p>
          </table:table-cell>
          <table:table-cell office:value-type="float" office:value="13700.75" table:style-name="ce10">
            <text:p><text:s/>13.700,75<text:s/></text:p>
          </table:table-cell>
          <table:table-cell office:value-type="float" office:value="19900.71" table:style-name="ce10">
            <text:p><text:s/>19.900,71<text:s/></text:p>
          </table:table-cell>
          <table:table-cell office:value-type="float" office:value="74437.920000000013" table:style-name="ce12">
            <text:p><text:s/>74.437,92<text:s/></text:p>
          </table:table-cell>
          <table:table-cell table:number-columns-repeated="16372"/>
        </table:table-row>
        <table:table-row table:style-name="ro2">
          <table:table-cell office:value-type="float" office:value="1600" table:style-name="ce19">
            <text:p>1600</text:p>
          </table:table-cell>
          <table:table-cell office:value-type="string" table:style-name="ce19">
            <text:p>COLOMBO</text:p>
          </table:table-cell>
          <table:table-cell office:value-type="string" table:style-name="ce19">
            <text:p>DUILIO</text:p>
          </table:table-cell>
          <table:table-cell office:value-type="string" table:style-name="ce19">
            <text:p>DIR.VET.ALTRI INC.PROF.LI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office:value-type="float" office:value="209.14" table:style-name="ce10">
            <text:p><text:s/>209,14<text:s/></text:p>
          </table:table-cell>
          <table:table-cell office:value-type="float" office:value="1074.01" table:style-name="ce10">
            <text:p><text:s/>1.074,01<text:s/></text:p>
          </table:table-cell>
          <table:table-cell office:value-type="float" office:value="1283.1500000000001" table:style-name="ce10">
            <text:p><text:s/>1.283,15<text:s/></text:p>
          </table:table-cell>
          <table:table-cell office:value-type="float" office:value="1283.1500000000001" table:style-name="ce12">
            <text:p><text:s/>1.283,15<text:s/></text:p>
          </table:table-cell>
          <table:table-cell table:number-columns-repeated="16372"/>
        </table:table-row>
        <table:table-row table:style-name="ro2">
          <table:table-cell office:value-type="float" office:value="3665" table:style-name="ce19">
            <text:p>3665</text:p>
          </table:table-cell>
          <table:table-cell office:value-type="string" table:style-name="ce19">
            <text:p>COMI</text:p>
          </table:table-cell>
          <table:table-cell office:value-type="string" table:style-name="ce19">
            <text:p>VERONICA</text:p>
          </table:table-cell>
          <table:table-cell office:value-type="string" table:style-name="ce19">
            <text:p>DIR.AMM.VO &lt; 5 ANN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728.65" table:style-name="ce10">
            <text:p><text:s/>728,65<text:s/></text:p>
          </table:table-cell>
          <table:table-cell table:style-name="ce10"/>
          <table:table-cell office:value-type="float" office:value="44354.310000000005" table:style-name="ce10">
            <text:p><text:s/>44.354,31<text:s/></text:p>
          </table:table-cell>
          <table:table-cell office:value-type="float" office:value="5439.64" table:style-name="ce10">
            <text:p><text:s/>5.439,64<text:s/></text:p>
          </table:table-cell>
          <table:table-cell office:value-type="float" office:value="3754.76" table:style-name="ce10">
            <text:p><text:s/>3.754,76<text:s/></text:p>
          </table:table-cell>
          <table:table-cell office:value-type="float" office:value="9194.4000000000015" table:style-name="ce10">
            <text:p><text:s/>9.194,40<text:s/></text:p>
          </table:table-cell>
          <table:table-cell office:value-type="float" office:value="53548.710000000006" table:style-name="ce12">
            <text:p><text:s/>53.548,71<text:s/></text:p>
          </table:table-cell>
          <table:table-cell table:number-columns-repeated="16372"/>
        </table:table-row>
        <table:table-row table:style-name="ro2">
          <table:table-cell office:value-type="float" office:value="4283" table:style-name="ce19">
            <text:p>4283</text:p>
          </table:table-cell>
          <table:table-cell office:value-type="string" table:style-name="ce19">
            <text:p>CONFALONIERI</text:p>
          </table:table-cell>
          <table:table-cell office:value-type="string" table:style-name="ce19">
            <text:p>PAOLO</text:p>
          </table:table-cell>
          <table:table-cell office:value-type="string" table:style-name="ce19">
            <text:p>DIR.VET.INC.STRUTT.SEMPL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520.28" table:style-name="ce10">
            <text:p><text:s/>6.520,28<text:s/></text:p>
          </table:table-cell>
          <table:table-cell office:value-type="float" office:value="29157.05" table:style-name="ce10">
            <text:p><text:s/>29.157,05<text:s/></text:p>
          </table:table-cell>
          <table:table-cell office:value-type="float" office:value="79302.990000000005" table:style-name="ce10">
            <text:p><text:s/>79.302,99<text:s/></text:p>
          </table:table-cell>
          <table:table-cell office:value-type="float" office:value="13379.73" table:style-name="ce10">
            <text:p><text:s/>13.379,73<text:s/></text:p>
          </table:table-cell>
          <table:table-cell office:value-type="float" office:value="13838.49" table:style-name="ce10">
            <text:p><text:s/>13.838,49<text:s/></text:p>
          </table:table-cell>
          <table:table-cell office:value-type="float" office:value="27218.22" table:style-name="ce10">
            <text:p><text:s/>27.218,22<text:s/></text:p>
          </table:table-cell>
          <table:table-cell office:value-type="float" office:value="106521.21" table:style-name="ce12">
            <text:p><text:s/>106.521,21<text:s/></text:p>
          </table:table-cell>
          <table:table-cell table:number-columns-repeated="16372"/>
        </table:table-row>
        <table:table-row table:style-name="ro2">
          <table:table-cell office:value-type="float" office:value="3580" table:style-name="ce19">
            <text:p>3580</text:p>
          </table:table-cell>
          <table:table-cell office:value-type="string" table:style-name="ce19">
            <text:p>CONTI</text:p>
          </table:table-cell>
          <table:table-cell office:value-type="string" table:style-name="ce19">
            <text:p>VALENTINO</text:p>
          </table:table-cell>
          <table:table-cell office:value-type="string" table:style-name="ce19">
            <text:p>DIR.ANALISTA &lt; 5 ANNI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8198.3700000000008" table:style-name="ce10">
            <text:p><text:s/>8.198,37<text:s/></text:p>
          </table:table-cell>
          <table:table-cell office:value-type="float" office:value="8198.3700000000008" table:style-name="ce10">
            <text:p><text:s/>8.198,37<text:s/></text:p>
          </table:table-cell>
          <table:table-cell office:value-type="float" office:value="8198.3700000000008" table:style-name="ce12">
            <text:p><text:s/>8.198,37<text:s/></text:p>
          </table:table-cell>
          <table:table-cell table:number-columns-repeated="16372"/>
        </table:table-row>
        <table:table-row table:style-name="ro2">
          <table:table-cell office:value-type="float" office:value="3663" table:style-name="ce19">
            <text:p>3663</text:p>
          </table:table-cell>
          <table:table-cell office:value-type="string" table:style-name="ce19">
            <text:p>COPPO</text:p>
          </table:table-cell>
          <table:table-cell office:value-type="string" table:style-name="ce19">
            <text:p>FLAVIA</text:p>
          </table:table-cell>
          <table:table-cell office:value-type="string" table:style-name="ce19">
            <text:p>DIR.VET. &lt; 5 ANNI</text:p>
          </table:table-cell>
          <table:table-cell office:value-type="float" office:value="43625.66" table:style-name="ce10">
            <text:p><text:s/>43.625,66<text:s/></text:p>
          </table:table-cell>
          <table:table-cell table:style-name="ce10"/>
          <table:table-cell office:value-type="float" office:value="10911.55" table:style-name="ce10">
            <text:p><text:s/>10.911,55<text:s/></text:p>
          </table:table-cell>
          <table:table-cell office:value-type="float" office:value="54537.210000000006" table:style-name="ce10">
            <text:p><text:s/>54.537,21<text:s/></text:p>
          </table:table-cell>
          <table:table-cell office:value-type="float" office:value="3990.23" table:style-name="ce10">
            <text:p><text:s/>3.990,23<text:s/></text:p>
          </table:table-cell>
          <table:table-cell office:value-type="float" office:value="2980.4" table:style-name="ce10">
            <text:p><text:s/>2.980,40<text:s/></text:p>
          </table:table-cell>
          <table:table-cell office:value-type="float" office:value="6970.63" table:style-name="ce10">
            <text:p><text:s/>6.970,63<text:s/></text:p>
          </table:table-cell>
          <table:table-cell office:value-type="float" office:value="61507.840000000011" table:style-name="ce12">
            <text:p><text:s/>61.507,84<text:s/></text:p>
          </table:table-cell>
          <table:table-cell table:number-columns-repeated="16372"/>
        </table:table-row>
        <table:table-row table:style-name="ro2">
          <table:table-cell office:value-type="float" office:value="3578" table:style-name="ce19">
            <text:p>3578</text:p>
          </table:table-cell>
          <table:table-cell office:value-type="string" table:style-name="ce19">
            <text:p>COPPOLA</text:p>
          </table:table-cell>
          <table:table-cell office:value-type="string" table:style-name="ce19">
            <text:p>LILIANA</text:p>
          </table:table-cell>
          <table:table-cell office:value-type="string" table:style-name="ce19">
            <text:p>DIR. DELLE PROF.SANITARI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728.65" table:style-name="ce10">
            <text:p><text:s/>728,65<text:s/></text:p>
          </table:table-cell>
          <table:table-cell office:value-type="float" office:value="844.09" table:style-name="ce10">
            <text:p><text:s/>844,09<text:s/></text:p>
          </table:table-cell>
          <table:table-cell office:value-type="float" office:value="45198.400000000001" table:style-name="ce10">
            <text:p><text:s/>45.198,40<text:s/></text:p>
          </table:table-cell>
          <table:table-cell office:value-type="float" office:value="29413.02" table:style-name="ce10">
            <text:p><text:s/>29.413,02<text:s/></text:p>
          </table:table-cell>
          <table:table-cell office:value-type="float" office:value="8142.18" table:style-name="ce10">
            <text:p><text:s/>8.142,18<text:s/></text:p>
          </table:table-cell>
          <table:table-cell office:value-type="float" office:value="37555.199999999997" table:style-name="ce10">
            <text:p><text:s/>37.555,20<text:s/></text:p>
          </table:table-cell>
          <table:table-cell office:value-type="float" office:value="82753.600000000006" table:style-name="ce12">
            <text:p><text:s/>82.753,60<text:s/></text:p>
          </table:table-cell>
          <table:table-cell table:number-columns-repeated="16372"/>
        </table:table-row>
        <table:table-row table:style-name="ro2">
          <table:table-cell office:value-type="float" office:value="4191" table:style-name="ce19">
            <text:p>4191</text:p>
          </table:table-cell>
          <table:table-cell office:value-type="string" table:style-name="ce19">
            <text:p>CORBELLA</text:p>
          </table:table-cell>
          <table:table-cell office:value-type="string" table:style-name="ce19">
            <text:p>CARLO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8867.67" table:style-name="ce10">
            <text:p><text:s/>28.867,67<text:s/></text:p>
          </table:table-cell>
          <table:table-cell office:value-type="float" office:value="77323.87" table:style-name="ce10">
            <text:p><text:s/>77.323,87<text:s/></text:p>
          </table:table-cell>
          <table:table-cell office:value-type="float" office:value="10844.47" table:style-name="ce10">
            <text:p><text:s/>10.844,47<text:s/></text:p>
          </table:table-cell>
          <table:table-cell office:value-type="float" office:value="11456.34" table:style-name="ce10">
            <text:p><text:s/>11.456,34<text:s/></text:p>
          </table:table-cell>
          <table:table-cell office:value-type="float" office:value="22300.809999999998" table:style-name="ce10">
            <text:p><text:s/>22.300,81<text:s/></text:p>
          </table:table-cell>
          <table:table-cell office:value-type="float" office:value="99624.68" table:style-name="ce12">
            <text:p><text:s/>99.624,68<text:s/></text:p>
          </table:table-cell>
          <table:table-cell table:number-columns-repeated="16372"/>
        </table:table-row>
        <table:table-row table:style-name="ro2">
          <table:table-cell office:value-type="float" office:value="3499" table:style-name="ce19">
            <text:p>3499</text:p>
          </table:table-cell>
          <table:table-cell office:value-type="string" table:style-name="ce19">
            <text:p>CORSICO</text:p>
          </table:table-cell>
          <table:table-cell office:value-type="string" table:style-name="ce19">
            <text:p>LAURA</text:p>
          </table:table-cell>
          <table:table-cell office:value-type="string" table:style-name="ce19">
            <text:p>DIR.MED. EQUIPARATO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608.28" table:style-name="ce10">
            <text:p><text:s/>3.608,28<text:s/></text:p>
          </table:table-cell>
          <table:table-cell office:value-type="float" office:value="18560.36" table:style-name="ce10">
            <text:p><text:s/>18.560,36<text:s/></text:p>
          </table:table-cell>
          <table:table-cell office:value-type="float" office:value="65794.3" table:style-name="ce10">
            <text:p><text:s/>65.794,30<text:s/></text:p>
          </table:table-cell>
          <table:table-cell office:value-type="float" office:value="5566.73" table:style-name="ce10">
            <text:p><text:s/>5.566,73<text:s/></text:p>
          </table:table-cell>
          <table:table-cell office:value-type="float" office:value="7719.34" table:style-name="ce10">
            <text:p><text:s/>7.719,34<text:s/></text:p>
          </table:table-cell>
          <table:table-cell office:value-type="float" office:value="13286.07" table:style-name="ce10">
            <text:p><text:s/>13.286,07<text:s/></text:p>
          </table:table-cell>
          <table:table-cell office:value-type="float" office:value="79080.37" table:style-name="ce12">
            <text:p><text:s/>79.080,37<text:s/></text:p>
          </table:table-cell>
          <table:table-cell table:number-columns-repeated="16372"/>
        </table:table-row>
        <table:table-row table:style-name="ro2">
          <table:table-cell office:value-type="float" office:value="3571" table:style-name="ce19">
            <text:p>3571</text:p>
          </table:table-cell>
          <table:table-cell office:value-type="string" table:style-name="ce19">
            <text:p>COVONE</text:p>
          </table:table-cell>
          <table:table-cell office:value-type="string" table:style-name="ce19">
            <text:p>ANTONIETTA</text:p>
          </table:table-cell>
          <table:table-cell office:value-type="string" table:style-name="ce19">
            <text:p>DIR.CHIMICO &lt; 5 ANN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03.02999999999997" table:style-name="ce10">
            <text:p><text:s/>303,03<text:s/></text:p>
          </table:table-cell>
          <table:table-cell office:value-type="float" office:value="1674.4" table:style-name="ce10">
            <text:p><text:s/>1.674,40<text:s/></text:p>
          </table:table-cell>
          <table:table-cell office:value-type="float" office:value="45603.090000000004" table:style-name="ce10">
            <text:p><text:s/>45.603,09<text:s/></text:p>
          </table:table-cell>
          <table:table-cell office:value-type="float" office:value="5847.01" table:style-name="ce10">
            <text:p><text:s/>5.847,01<text:s/></text:p>
          </table:table-cell>
          <table:table-cell office:value-type="float" office:value="6981.35" table:style-name="ce10">
            <text:p><text:s/>6.981,35<text:s/></text:p>
          </table:table-cell>
          <table:table-cell office:value-type="float" office:value="12828.36" table:style-name="ce10">
            <text:p><text:s/>12.828,36<text:s/></text:p>
          </table:table-cell>
          <table:table-cell office:value-type="float" office:value="58431.450000000004" table:style-name="ce12">
            <text:p><text:s/>58.431,45<text:s/></text:p>
          </table:table-cell>
          <table:table-cell table:number-columns-repeated="16372"/>
        </table:table-row>
        <table:table-row table:style-name="ro2">
          <table:table-cell office:value-type="float" office:value="4208" table:style-name="ce19">
            <text:p>4208</text:p>
          </table:table-cell>
          <table:table-cell office:value-type="string" table:style-name="ce19">
            <text:p>CRIPPA</text:p>
          </table:table-cell>
          <table:table-cell office:value-type="string" table:style-name="ce19">
            <text:p>SILVIA ANGELA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5083" table:style-name="ce10">
            <text:p><text:s/>5.083,00<text:s/></text:p>
          </table:table-cell>
          <table:table-cell office:value-type="float" office:value="24490.57" table:style-name="ce10">
            <text:p><text:s/>24.490,57<text:s/></text:p>
          </table:table-cell>
          <table:table-cell office:value-type="float" office:value="73199.23000000001" table:style-name="ce10">
            <text:p><text:s/>73.199,23<text:s/></text:p>
          </table:table-cell>
          <table:table-cell office:value-type="float" office:value="14817.01" table:style-name="ce10">
            <text:p><text:s/>14.817,01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6330.25" table:style-name="ce10">
            <text:p><text:s/>26.330,25<text:s/></text:p>
          </table:table-cell>
          <table:table-cell office:value-type="float" office:value="99529.48000000001" table:style-name="ce12">
            <text:p><text:s/>99.529,48<text:s/></text:p>
          </table:table-cell>
          <table:table-cell table:number-columns-repeated="16372"/>
        </table:table-row>
        <table:table-row table:style-name="ro2">
          <table:table-cell office:value-type="float" office:value="4146" table:style-name="ce19">
            <text:p>4146</text:p>
          </table:table-cell>
          <table:table-cell office:value-type="string" table:style-name="ce19">
            <text:p>CUGINI</text:p>
          </table:table-cell>
          <table:table-cell office:value-type="string" table:style-name="ce19">
            <text:p>FRANCESCA PAMELA</text:p>
          </table:table-cell>
          <table:table-cell office:value-type="string" table:style-name="ce19">
            <text:p>DIR.VET.ALTRI INC.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4504.48" table:style-name="ce10">
            <text:p><text:s/>24.504,48<text:s/></text:p>
          </table:table-cell>
          <table:table-cell office:value-type="float" office:value="72960.680000000008" table:style-name="ce10">
            <text:p><text:s/>72.960,68<text:s/></text:p>
          </table:table-cell>
          <table:table-cell office:value-type="float" office:value="8844.42" table:style-name="ce10">
            <text:p><text:s/>8.844,42<text:s/></text:p>
          </table:table-cell>
          <table:table-cell office:value-type="float" office:value="13769.62" table:style-name="ce10">
            <text:p><text:s/>13.769,62<text:s/></text:p>
          </table:table-cell>
          <table:table-cell office:value-type="float" office:value="22614.04" table:style-name="ce10">
            <text:p><text:s/>22.614,04<text:s/></text:p>
          </table:table-cell>
          <table:table-cell office:value-type="float" office:value="95574.720000000001" table:style-name="ce12">
            <text:p><text:s/>95.574,72<text:s/></text:p>
          </table:table-cell>
          <table:table-cell table:number-columns-repeated="16372"/>
        </table:table-row>
        <table:table-row table:style-name="ro2">
          <table:table-cell office:value-type="float" office:value="3506" table:style-name="ce19">
            <text:p>3506</text:p>
          </table:table-cell>
          <table:table-cell office:value-type="string" table:style-name="ce19">
            <text:p>D'AFFRONTO</text:p>
          </table:table-cell>
          <table:table-cell office:value-type="string" table:style-name="ce19">
            <text:p>CATERINA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228.3" table:style-name="ce10">
            <text:p><text:s/>6.228,30<text:s/></text:p>
          </table:table-cell>
          <table:table-cell office:value-type="float" office:value="41282.449999999997" table:style-name="ce10">
            <text:p><text:s/>41.282,45<text:s/></text:p>
          </table:table-cell>
          <table:table-cell office:value-type="float" office:value="91136.41" table:style-name="ce10">
            <text:p><text:s/>91.136,41<text:s/></text:p>
          </table:table-cell>
          <table:table-cell office:value-type="float" office:value="13671.71" table:style-name="ce10">
            <text:p><text:s/>13.671,71<text:s/></text:p>
          </table:table-cell>
          <table:table-cell office:value-type="float" office:value="11424.38" table:style-name="ce10">
            <text:p><text:s/>11.424,38<text:s/></text:p>
          </table:table-cell>
          <table:table-cell office:value-type="float" office:value="25096.089999999997" table:style-name="ce10">
            <text:p><text:s/>25.096,09<text:s/></text:p>
          </table:table-cell>
          <table:table-cell office:value-type="float" office:value="116232.5" table:style-name="ce12">
            <text:p><text:s/>116.232,50<text:s/></text:p>
          </table:table-cell>
          <table:table-cell table:number-columns-repeated="16372"/>
        </table:table-row>
        <table:table-row table:style-name="ro2">
          <table:table-cell office:value-type="float" office:value="1617" table:style-name="ce19">
            <text:p>1617</text:p>
          </table:table-cell>
          <table:table-cell office:value-type="string" table:style-name="ce19">
            <text:p>D'ANGELO</text:p>
          </table:table-cell>
          <table:table-cell office:value-type="string" table:style-name="ce19">
            <text:p>DONATELLA</text:p>
          </table:table-cell>
          <table:table-cell office:value-type="string" table:style-name="ce19">
            <text:p>DIR.VET.INC.STRUTT.COMPL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228.3" table:style-name="ce10">
            <text:p><text:s/>6.228,30<text:s/></text:p>
          </table:table-cell>
          <table:table-cell office:value-type="float" office:value="42190.720000000001" table:style-name="ce10">
            <text:p><text:s/>42.190,72<text:s/></text:p>
          </table:table-cell>
          <table:table-cell office:value-type="float" office:value="92044.680000000008" table:style-name="ce10">
            <text:p><text:s/>92.044,68<text:s/></text:p>
          </table:table-cell>
          <table:table-cell office:value-type="float" office:value="15671.63" table:style-name="ce10">
            <text:p><text:s/>15.671,63<text:s/></text:p>
          </table:table-cell>
          <table:table-cell office:value-type="float" office:value="13838.49" table:style-name="ce10">
            <text:p><text:s/>13.838,49<text:s/></text:p>
          </table:table-cell>
          <table:table-cell office:value-type="float" office:value="29510.12" table:style-name="ce10">
            <text:p><text:s/>29.510,12<text:s/></text:p>
          </table:table-cell>
          <table:table-cell office:value-type="float" office:value="121554.80000000002" table:style-name="ce12">
            <text:p><text:s/>121.554,80<text:s/></text:p>
          </table:table-cell>
          <table:table-cell table:number-columns-repeated="16372"/>
        </table:table-row>
        <table:table-row table:style-name="ro2">
          <table:table-cell office:value-type="float" office:value="3188" table:style-name="ce19">
            <text:p>3188</text:p>
          </table:table-cell>
          <table:table-cell office:value-type="string" table:style-name="ce19">
            <text:p>DE GIOSA</text:p>
          </table:table-cell>
          <table:table-cell office:value-type="string" table:style-name="ce19">
            <text:p>ELENA</text:p>
          </table:table-cell>
          <table:table-cell office:value-type="string" table:style-name="ce19">
            <text:p>DIR.MED. ALTRI INC. PROF.LI</text:p>
          </table:table-cell>
          <table:table-cell office:value-type="float" office:value="41332.51" table:style-name="ce10">
            <text:p><text:s/>41.332,51<text:s/></text:p>
          </table:table-cell>
          <table:table-cell office:value-type="float" office:value="3418.61" table:style-name="ce10">
            <text:p><text:s/>3.418,61<text:s/></text:p>
          </table:table-cell>
          <table:table-cell office:value-type="float" office:value="17584.75" table:style-name="ce10">
            <text:p><text:s/>17.584,75<text:s/></text:p>
          </table:table-cell>
          <table:table-cell office:value-type="float" office:value="62335.87" table:style-name="ce10">
            <text:p><text:s/>62.335,87<text:s/></text:p>
          </table:table-cell>
          <table:table-cell office:value-type="float" office:value="9537.5300000000007" table:style-name="ce10">
            <text:p><text:s/>9.537,53<text:s/></text:p>
          </table:table-cell>
          <table:table-cell office:value-type="float" office:value="10445.74" table:style-name="ce10">
            <text:p><text:s/>10.445,74<text:s/></text:p>
          </table:table-cell>
          <table:table-cell office:value-type="float" office:value="19983.27" table:style-name="ce10">
            <text:p><text:s/>19.983,27<text:s/></text:p>
          </table:table-cell>
          <table:table-cell office:value-type="float" office:value="82319.140000000014" table:style-name="ce12">
            <text:p><text:s/>82.319,14<text:s/></text:p>
          </table:table-cell>
          <table:table-cell table:number-columns-repeated="16372"/>
        </table:table-row>
        <table:table-row table:style-name="ro2">
          <table:table-cell office:value-type="float" office:value="2140" table:style-name="ce19">
            <text:p>2140</text:p>
          </table:table-cell>
          <table:table-cell office:value-type="string" table:style-name="ce19">
            <text:p>DE VITIS</text:p>
          </table:table-cell>
          <table:table-cell office:value-type="string" table:style-name="ce19">
            <text:p>ANDREA</text:p>
          </table:table-cell>
          <table:table-cell office:value-type="string" table:style-name="ce19">
            <text:p>DIR.AMM.VO ALTRI INC.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5745.35" table:style-name="ce10">
            <text:p><text:s/>5.745,35<text:s/></text:p>
          </table:table-cell>
          <table:table-cell table:style-name="ce10"/>
          <table:table-cell office:value-type="float" office:value="49371.01" table:style-name="ce10">
            <text:p><text:s/>49.371,01<text:s/></text:p>
          </table:table-cell>
          <table:table-cell office:value-type="float" office:value="14704.69" table:style-name="ce10">
            <text:p><text:s/>14.704,69<text:s/></text:p>
          </table:table-cell>
          <table:table-cell office:value-type="float" office:value="13269.8" table:style-name="ce10">
            <text:p><text:s/>13.269,80<text:s/></text:p>
          </table:table-cell>
          <table:table-cell office:value-type="float" office:value="27974.489999999998" table:style-name="ce10">
            <text:p><text:s/>27.974,49<text:s/></text:p>
          </table:table-cell>
          <table:table-cell office:value-type="float" office:value="77345.5" table:style-name="ce12">
            <text:p><text:s/>77.345,50<text:s/></text:p>
          </table:table-cell>
          <table:table-cell table:number-columns-repeated="16372"/>
        </table:table-row>
        <table:table-row table:style-name="ro2">
          <table:table-cell office:value-type="float" office:value="4704" table:style-name="ce19">
            <text:p>4704</text:p>
          </table:table-cell>
          <table:table-cell office:value-type="string" table:style-name="ce19">
            <text:p>DECE</text:p>
          </table:table-cell>
          <table:table-cell office:value-type="string" table:style-name="ce19">
            <text:p>FIORALBA COSTANZA</text:p>
          </table:table-cell>
          <table:table-cell office:value-type="string" table:style-name="ce19">
            <text:p>DIR.FARM.ALTRI INC.PROF.LI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698.11" table:style-name="ce10">
            <text:p><text:s/>698,11<text:s/></text:p>
          </table:table-cell>
          <table:table-cell office:value-type="float" office:value="698.11" table:style-name="ce10">
            <text:p><text:s/>698,11<text:s/></text:p>
          </table:table-cell>
          <table:table-cell office:value-type="float" office:value="698.11" table:style-name="ce12">
            <text:p><text:s/>698,11<text:s/></text:p>
          </table:table-cell>
          <table:table-cell table:number-columns-repeated="16372"/>
        </table:table-row>
        <table:table-row table:style-name="ro2">
          <table:table-cell office:value-type="float" office:value="4635" table:style-name="ce19">
            <text:p>4635</text:p>
          </table:table-cell>
          <table:table-cell office:value-type="string" table:style-name="ce19">
            <text:p>DI BELLA</text:p>
          </table:table-cell>
          <table:table-cell office:value-type="string" table:style-name="ce19">
            <text:p>MARCO GIUSEPPE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906.9" table:style-name="ce10">
            <text:p><text:s/>6.906,90<text:s/></text:p>
          </table:table-cell>
          <table:table-cell office:value-type="float" office:value="27063.53" table:style-name="ce10">
            <text:p><text:s/>27.063,53<text:s/></text:p>
          </table:table-cell>
          <table:table-cell office:value-type="float" office:value="77596.09" table:style-name="ce10">
            <text:p><text:s/>77.596,09<text:s/></text:p>
          </table:table-cell>
          <table:table-cell office:value-type="float" office:value="8768.11" table:style-name="ce10">
            <text:p><text:s/>8.768,11<text:s/></text:p>
          </table:table-cell>
          <table:table-cell office:value-type="float" office:value="11399.44" table:style-name="ce10">
            <text:p><text:s/>11.399,44<text:s/></text:p>
          </table:table-cell>
          <table:table-cell office:value-type="float" office:value="20167.550000000003" table:style-name="ce10">
            <text:p><text:s/>20.167,55<text:s/></text:p>
          </table:table-cell>
          <table:table-cell office:value-type="float" office:value="97763.64" table:style-name="ce12">
            <text:p><text:s/>97.763,64<text:s/></text:p>
          </table:table-cell>
          <table:table-cell table:number-columns-repeated="16372"/>
        </table:table-row>
        <table:table-row table:style-name="ro2">
          <table:table-cell office:value-type="float" office:value="3368" table:style-name="ce19">
            <text:p>3368</text:p>
          </table:table-cell>
          <table:table-cell office:value-type="string" table:style-name="ce19">
            <text:p>DI FIORE</text:p>
          </table:table-cell>
          <table:table-cell office:value-type="string" table:style-name="ce19">
            <text:p>VITTORIA MARIA ROSARIA</text:p>
          </table:table-cell>
          <table:table-cell office:value-type="string" table:style-name="ce19">
            <text:p>DIR.ANALISTA INC.STR.SEMPLICE</text:p>
          </table:table-cell>
          <table:table-cell office:value-type="float" office:value="41668.089999999997" table:style-name="ce10">
            <text:p><text:s/>41.668,09<text:s/></text:p>
          </table:table-cell>
          <table:table-cell office:value-type="float" office:value="4157.47" table:style-name="ce10">
            <text:p><text:s/>4.157,47<text:s/></text:p>
          </table:table-cell>
          <table:table-cell table:style-name="ce10"/>
          <table:table-cell office:value-type="float" office:value="45825.56" table:style-name="ce10">
            <text:p><text:s/>45.825,56<text:s/></text:p>
          </table:table-cell>
          <table:table-cell office:value-type="float" office:value="15374.93" table:style-name="ce10">
            <text:p><text:s/>15.374,93<text:s/></text:p>
          </table:table-cell>
          <table:table-cell office:value-type="float" office:value="756.74" table:style-name="ce10">
            <text:p><text:s/>756,74<text:s/></text:p>
          </table:table-cell>
          <table:table-cell office:value-type="float" office:value="16131.67" table:style-name="ce10">
            <text:p><text:s/>16.131,67<text:s/></text:p>
          </table:table-cell>
          <table:table-cell office:value-type="float" office:value="61957.229999999996" table:style-name="ce12">
            <text:p><text:s/>61.957,23<text:s/></text:p>
          </table:table-cell>
          <table:table-cell table:number-columns-repeated="16372"/>
        </table:table-row>
        <table:table-row table:style-name="ro2">
          <table:table-cell office:value-type="float" office:value="50749" table:style-name="ce19">
            <text:p>50749</text:p>
          </table:table-cell>
          <table:table-cell office:value-type="string" table:style-name="ce19">
            <text:p>DI FURIA</text:p>
          </table:table-cell>
          <table:table-cell office:value-type="string" table:style-name="ce19">
            <text:p>PAOLA</text:p>
          </table:table-cell>
          <table:table-cell office:value-type="string" table:style-name="ce19">
            <text:p>DIR.PSIC.INC.STRUTT.COMPL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12239.11" table:style-name="ce10">
            <text:p><text:s/>12.239,11<text:s/></text:p>
          </table:table-cell>
          <table:table-cell office:value-type="float" office:value="31709.06" table:style-name="ce10">
            <text:p><text:s/>31.709,06<text:s/></text:p>
          </table:table-cell>
          <table:table-cell office:value-type="float" office:value="87573.83" table:style-name="ce10">
            <text:p><text:s/>87.573,83<text:s/></text:p>
          </table:table-cell>
          <table:table-cell office:value-type="float" office:value="7560.93" table:style-name="ce10">
            <text:p><text:s/>7.560,93<text:s/></text:p>
          </table:table-cell>
          <table:table-cell office:value-type="float" office:value="6981.35" table:style-name="ce10">
            <text:p><text:s/>6.981,35<text:s/></text:p>
          </table:table-cell>
          <table:table-cell office:value-type="float" office:value="14542.28" table:style-name="ce10">
            <text:p><text:s/>14.542,28<text:s/></text:p>
          </table:table-cell>
          <table:table-cell office:value-type="float" office:value="102116.11000000002" table:style-name="ce12">
            <text:p><text:s/>102.116,11<text:s/></text:p>
          </table:table-cell>
          <table:table-cell table:number-columns-repeated="16372"/>
        </table:table-row>
        <table:table-row table:style-name="ro2">
          <table:table-cell office:value-type="float" office:value="2848" table:style-name="ce19">
            <text:p>2848</text:p>
          </table:table-cell>
          <table:table-cell office:value-type="string" table:style-name="ce19">
            <text:p>DIONIGI</text:p>
          </table:table-cell>
          <table:table-cell office:value-type="string" table:style-name="ce19">
            <text:p>MAURIZIO</text:p>
          </table:table-cell>
          <table:table-cell office:value-type="string" table:style-name="ce19">
            <text:p>DIR.MED.INC.STRUTT.SEMPLICE</text:p>
          </table:table-cell>
          <table:table-cell office:value-type="float" office:value="32942.97" table:style-name="ce10">
            <text:p><text:s/>32.942,97<text:s/></text:p>
          </table:table-cell>
          <table:table-cell office:value-type="float" office:value="4703.17" table:style-name="ce10">
            <text:p><text:s/>4.703,17<text:s/></text:p>
          </table:table-cell>
          <table:table-cell office:value-type="float" office:value="16975.28" table:style-name="ce10">
            <text:p><text:s/>16.975,28<text:s/></text:p>
          </table:table-cell>
          <table:table-cell office:value-type="float" office:value="54621.42" table:style-name="ce10">
            <text:p><text:s/>54.621,42<text:s/></text:p>
          </table:table-cell>
          <table:table-cell office:value-type="float" office:value="10323.9" table:style-name="ce10">
            <text:p><text:s/>10.323,90<text:s/></text:p>
          </table:table-cell>
          <table:table-cell office:value-type="float" office:value="11342.53" table:style-name="ce10">
            <text:p><text:s/>11.342,53<text:s/></text:p>
          </table:table-cell>
          <table:table-cell office:value-type="float" office:value="21666.43" table:style-name="ce10">
            <text:p><text:s/>21.666,43<text:s/></text:p>
          </table:table-cell>
          <table:table-cell office:value-type="float" office:value="76287.850000000006" table:style-name="ce12">
            <text:p><text:s/>76.287,85<text:s/></text:p>
          </table:table-cell>
          <table:table-cell table:number-columns-repeated="16372"/>
        </table:table-row>
        <table:table-row table:style-name="ro2">
          <table:table-cell office:value-type="float" office:value="3631" table:style-name="ce19">
            <text:p>3631</text:p>
          </table:table-cell>
          <table:table-cell office:value-type="string" table:style-name="ce19">
            <text:p>FAVA</text:p>
          </table:table-cell>
          <table:table-cell office:value-type="string" table:style-name="ce19">
            <text:p>MAURO</text:p>
          </table:table-cell>
          <table:table-cell office:value-type="string" table:style-name="ce19">
            <text:p>DIR.VET. &lt; 5 ANNI</text:p>
          </table:table-cell>
          <table:table-cell office:value-type="float" office:value="43625.66" table:style-name="ce10">
            <text:p><text:s/>43.625,66<text:s/></text:p>
          </table:table-cell>
          <table:table-cell table:style-name="ce10"/>
          <table:table-cell office:value-type="float" office:value="10911.55" table:style-name="ce10">
            <text:p><text:s/>10.911,55<text:s/></text:p>
          </table:table-cell>
          <table:table-cell office:value-type="float" office:value="54537.210000000006" table:style-name="ce10">
            <text:p><text:s/>54.537,21<text:s/></text:p>
          </table:table-cell>
          <table:table-cell office:value-type="float" office:value="6199.96" table:style-name="ce10">
            <text:p><text:s/>6.199,96<text:s/></text:p>
          </table:table-cell>
          <table:table-cell office:value-type="float" office:value="13838.49" table:style-name="ce10">
            <text:p><text:s/>13.838,49<text:s/></text:p>
          </table:table-cell>
          <table:table-cell office:value-type="float" office:value="20038.45" table:style-name="ce10">
            <text:p><text:s/>20.038,45<text:s/></text:p>
          </table:table-cell>
          <table:table-cell office:value-type="float" office:value="74575.66" table:style-name="ce12">
            <text:p><text:s/>74.575,66<text:s/></text:p>
          </table:table-cell>
          <table:table-cell table:number-columns-repeated="16372"/>
        </table:table-row>
        <table:table-row table:style-name="ro2">
          <table:table-cell office:value-type="float" office:value="3627" table:style-name="ce19">
            <text:p>3627</text:p>
          </table:table-cell>
          <table:table-cell office:value-type="string" table:style-name="ce19">
            <text:p>FERRARI</text:p>
          </table:table-cell>
          <table:table-cell office:value-type="string" table:style-name="ce19">
            <text:p>VANIA</text:p>
          </table:table-cell>
          <table:table-cell office:value-type="string" table:style-name="ce19">
            <text:p>DIR.AMM.VO &lt; 5 ANNI - Art.15septies</text:p>
          </table:table-cell>
          <table:table-cell office:value-type="float" office:value="19184.099999999999" table:style-name="ce10">
            <text:p><text:s/>19.184,10<text:s/></text:p>
          </table:table-cell>
          <table:table-cell office:value-type="float" office:value="320.42" table:style-name="ce10">
            <text:p><text:s/>320,42<text:s/></text:p>
          </table:table-cell>
          <table:table-cell table:style-name="ce10"/>
          <table:table-cell office:value-type="float" office:value="19504.519999999997" table:style-name="ce10">
            <text:p><text:s/>19.504,52<text:s/></text:p>
          </table:table-cell>
          <table:table-cell office:value-type="float" office:value="8672.36" table:style-name="ce10">
            <text:p><text:s/>8.672,36<text:s/></text:p>
          </table:table-cell>
          <table:table-cell office:value-type="float" office:value="14024.23" table:style-name="ce10">
            <text:p><text:s/>14.024,23<text:s/></text:p>
          </table:table-cell>
          <table:table-cell office:value-type="float" office:value="22696.59" table:style-name="ce10">
            <text:p><text:s/>22.696,59<text:s/></text:p>
          </table:table-cell>
          <table:table-cell office:value-type="float" office:value="42201.11" table:style-name="ce12">
            <text:p><text:s/>42.201,11<text:s/></text:p>
          </table:table-cell>
          <table:table-cell table:number-columns-repeated="16372"/>
        </table:table-row>
        <table:table-row table:style-name="ro2">
          <table:table-cell office:value-type="float" office:value="4257" table:style-name="ce19">
            <text:p>4257</text:p>
          </table:table-cell>
          <table:table-cell office:value-type="string" table:style-name="ce19">
            <text:p>FERRARI</text:p>
          </table:table-cell>
          <table:table-cell office:value-type="string" table:style-name="ce19">
            <text:p>CARLO ALBERTO</text:p>
          </table:table-cell>
          <table:table-cell office:value-type="string" table:style-name="ce19">
            <text:p>DIR.VET.ALTRI INC.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608.28" table:style-name="ce10">
            <text:p><text:s/>3.608,28<text:s/></text:p>
          </table:table-cell>
          <table:table-cell office:value-type="float" office:value="22250.02" table:style-name="ce10">
            <text:p><text:s/>22.250,02<text:s/></text:p>
          </table:table-cell>
          <table:table-cell office:value-type="float" office:value="69483.960000000006" table:style-name="ce10">
            <text:p><text:s/>69.483,96<text:s/></text:p>
          </table:table-cell>
          <table:table-cell office:value-type="float" office:value="12066.73" table:style-name="ce10">
            <text:p><text:s/>12.066,73<text:s/></text:p>
          </table:table-cell>
          <table:table-cell office:value-type="float" office:value="13769.62" table:style-name="ce10">
            <text:p><text:s/>13.769,62<text:s/></text:p>
          </table:table-cell>
          <table:table-cell office:value-type="float" office:value="25836.35" table:style-name="ce10">
            <text:p><text:s/>25.836,35<text:s/></text:p>
          </table:table-cell>
          <table:table-cell office:value-type="float" office:value="95320.31" table:style-name="ce12">
            <text:p><text:s/>95.320,31<text:s/></text:p>
          </table:table-cell>
          <table:table-cell table:number-columns-repeated="16372"/>
        </table:table-row>
        <table:table-row table:style-name="ro2">
          <table:table-cell office:value-type="float" office:value="32942" table:style-name="ce19">
            <text:p>32942</text:p>
          </table:table-cell>
          <table:table-cell office:value-type="string" table:style-name="ce19">
            <text:p>FIONI</text:p>
          </table:table-cell>
          <table:table-cell office:value-type="string" table:style-name="ce19">
            <text:p>GIOVANNI ALBERTO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906.9" table:style-name="ce10">
            <text:p><text:s/>6.906,90<text:s/></text:p>
          </table:table-cell>
          <table:table-cell office:value-type="float" office:value="28489.89" table:style-name="ce10">
            <text:p><text:s/>28.489,89<text:s/></text:p>
          </table:table-cell>
          <table:table-cell office:value-type="float" office:value="79022.450000000012" table:style-name="ce10">
            <text:p><text:s/>79.022,45<text:s/></text:p>
          </table:table-cell>
          <table:table-cell office:value-type="float" office:value="12993.11" table:style-name="ce10">
            <text:p><text:s/>12.993,11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4506.35" table:style-name="ce10">
            <text:p><text:s/>24.506,35<text:s/></text:p>
          </table:table-cell>
          <table:table-cell office:value-type="float" office:value="103528.80000000002" table:style-name="ce12">
            <text:p><text:s/>103.528,80<text:s/></text:p>
          </table:table-cell>
          <table:table-cell table:number-columns-repeated="16372"/>
        </table:table-row>
        <table:table-row table:style-name="ro2">
          <table:table-cell office:value-type="float" office:value="4546" table:style-name="ce19">
            <text:p>4546</text:p>
          </table:table-cell>
          <table:table-cell office:value-type="string" table:style-name="ce19">
            <text:p>FORMENTI</text:p>
          </table:table-cell>
          <table:table-cell office:value-type="string" table:style-name="ce19">
            <text:p>ANGELO</text:p>
          </table:table-cell>
          <table:table-cell office:value-type="string" table:style-name="ce19">
            <text:p>DIR.VET.INC.STRUTT.SEMPL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5199.49" table:style-name="ce10">
            <text:p><text:s/>5.199,49<text:s/></text:p>
          </table:table-cell>
          <table:table-cell office:value-type="float" office:value="5199.49" table:style-name="ce10">
            <text:p><text:s/>5.199,49<text:s/></text:p>
          </table:table-cell>
          <table:table-cell office:value-type="float" office:value="5199.49" table:style-name="ce12">
            <text:p><text:s/>5.199,49<text:s/></text:p>
          </table:table-cell>
          <table:table-cell table:number-columns-repeated="16372"/>
        </table:table-row>
        <table:table-row table:style-name="ro2">
          <table:table-cell office:value-type="float" office:value="4069" table:style-name="ce19">
            <text:p>4069</text:p>
          </table:table-cell>
          <table:table-cell office:value-type="string" table:style-name="ce19">
            <text:p>FORNARI</text:p>
          </table:table-cell>
          <table:table-cell office:value-type="string" table:style-name="ce19">
            <text:p>STEFANIA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6481.91" table:style-name="ce10">
            <text:p><text:s/>26.481,91<text:s/></text:p>
          </table:table-cell>
          <table:table-cell office:value-type="float" office:value="74938.11" table:style-name="ce10">
            <text:p><text:s/>74.938,11<text:s/></text:p>
          </table:table-cell>
          <table:table-cell office:value-type="float" office:value="8844.42" table:style-name="ce10">
            <text:p><text:s/>8.844,42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0357.66" table:style-name="ce10">
            <text:p><text:s/>20.357,66<text:s/></text:p>
          </table:table-cell>
          <table:table-cell office:value-type="float" office:value="95295.77" table:style-name="ce12">
            <text:p><text:s/>95.295,77<text:s/></text:p>
          </table:table-cell>
          <table:table-cell table:number-columns-repeated="16372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string" table:style-name="ce19">
            <text:p>FRANCHETTI</text:p>
          </table:table-cell>
          <table:table-cell office:value-type="string" table:style-name="ce19">
            <text:p>MANUELA</text:p>
          </table:table-cell>
          <table:table-cell office:value-type="string" table:style-name="ce19">
            <text:p>DIR. DELLE PROF. SAN. INC. STR. SEMPL.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5730.78" table:style-name="ce10">
            <text:p><text:s/>5.730,78<text:s/></text:p>
          </table:table-cell>
          <table:table-cell table:style-name="ce10"/>
          <table:table-cell office:value-type="float" office:value="49356.44" table:style-name="ce10">
            <text:p><text:s/>49.356,44<text:s/></text:p>
          </table:table-cell>
          <table:table-cell office:value-type="float" office:value="10392.219999999999" table:style-name="ce10">
            <text:p><text:s/>10.392,22<text:s/></text:p>
          </table:table-cell>
          <table:table-cell office:value-type="float" office:value="6912.52" table:style-name="ce10">
            <text:p><text:s/>6.912,52<text:s/></text:p>
          </table:table-cell>
          <table:table-cell office:value-type="float" office:value="17304.739999999998" table:style-name="ce10">
            <text:p><text:s/>17.304,74<text:s/></text:p>
          </table:table-cell>
          <table:table-cell office:value-type="float" office:value="66661.180000000008" table:style-name="ce12">
            <text:p><text:s/>66.661,18<text:s/></text:p>
          </table:table-cell>
          <table:table-cell table:number-columns-repeated="16372"/>
        </table:table-row>
        <table:table-row table:style-name="ro2">
          <table:table-cell office:value-type="float" office:value="4204" table:style-name="ce19">
            <text:p>4204</text:p>
          </table:table-cell>
          <table:table-cell office:value-type="string" table:style-name="ce19">
            <text:p>FRANGI</text:p>
          </table:table-cell>
          <table:table-cell office:value-type="string" table:style-name="ce19">
            <text:p>FRANCO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608.28" table:style-name="ce10">
            <text:p><text:s/>3.608,28<text:s/></text:p>
          </table:table-cell>
          <table:table-cell office:value-type="float" office:value="25838.799999999999" table:style-name="ce10">
            <text:p><text:s/>25.838,80<text:s/></text:p>
          </table:table-cell>
          <table:table-cell office:value-type="float" office:value="73072.740000000005" table:style-name="ce10">
            <text:p><text:s/>73.072,74<text:s/></text:p>
          </table:table-cell>
          <table:table-cell office:value-type="float" office:value="16291.73" table:style-name="ce10">
            <text:p><text:s/>16.291,73<text:s/></text:p>
          </table:table-cell>
          <table:table-cell office:value-type="float" office:value="11456.34" table:style-name="ce10">
            <text:p><text:s/>11.456,34<text:s/></text:p>
          </table:table-cell>
          <table:table-cell office:value-type="float" office:value="27748.07" table:style-name="ce10">
            <text:p><text:s/>27.748,07<text:s/></text:p>
          </table:table-cell>
          <table:table-cell office:value-type="float" office:value="100820.81" table:style-name="ce12">
            <text:p><text:s/>100.820,81<text:s/></text:p>
          </table:table-cell>
          <table:table-cell table:number-columns-repeated="16372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19">
            <text:p>FRIGERIO</text:p>
          </table:table-cell>
          <table:table-cell office:value-type="string" table:style-name="ce19">
            <text:p>MARIA ADELE</text:p>
          </table:table-cell>
          <table:table-cell office:value-type="string" table:style-name="ce19">
            <text:p>DIR.FARM.ALTRI INC.PROF.LI</text:p>
          </table:table-cell>
          <table:table-cell office:value-type="float" office:value="32719.25" table:style-name="ce10">
            <text:p><text:s/>32.719,25<text:s/></text:p>
          </table:table-cell>
          <table:table-cell office:value-type="float" office:value="3943" table:style-name="ce10">
            <text:p><text:s/>3.943,00<text:s/></text:p>
          </table:table-cell>
          <table:table-cell office:value-type="float" office:value="9897.81" table:style-name="ce10">
            <text:p><text:s/>9.897,81<text:s/></text:p>
          </table:table-cell>
          <table:table-cell office:value-type="float" office:value="46560.06" table:style-name="ce10">
            <text:p><text:s/>46.560,06<text:s/></text:p>
          </table:table-cell>
          <table:table-cell office:value-type="float" office:value="5881.98" table:style-name="ce10">
            <text:p><text:s/>5.881,98<text:s/></text:p>
          </table:table-cell>
          <table:table-cell office:value-type="float" office:value="6878.11" table:style-name="ce10">
            <text:p><text:s/>6.878,11<text:s/></text:p>
          </table:table-cell>
          <table:table-cell office:value-type="float" office:value="12760.09" table:style-name="ce10">
            <text:p><text:s/>12.760,09<text:s/></text:p>
          </table:table-cell>
          <table:table-cell office:value-type="float" office:value="59320.149999999994" table:style-name="ce12">
            <text:p><text:s/>59.320,15<text:s/></text:p>
          </table:table-cell>
          <table:table-cell table:number-columns-repeated="16372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19">
            <text:p>GALBUSERA</text:p>
          </table:table-cell>
          <table:table-cell office:value-type="string" table:style-name="ce19">
            <text:p>MARIA ELENA</text:p>
          </table:table-cell>
          <table:table-cell office:value-type="string" table:style-name="ce19">
            <text:p>DIR.AMM.VO INC.STRUT.COMPLESSA</text:p>
          </table:table-cell>
          <table:table-cell office:value-type="float" office:value="447.44" table:style-name="ce10">
            <text:p><text:s/>447,44<text:s/></text:p>
          </table:table-cell>
          <table:table-cell office:value-type="float" office:value="58.93" table:style-name="ce10">
            <text:p><text:s/>58,93<text:s/></text:p>
          </table:table-cell>
          <table:table-cell office:value-type="float" office:value="316.68" table:style-name="ce10">
            <text:p><text:s/>316,68<text:s/></text:p>
          </table:table-cell>
          <table:table-cell office:value-type="float" office:value="823.05" table:style-name="ce10">
            <text:p><text:s/>823,05<text:s/></text:p>
          </table:table-cell>
          <table:table-cell office:value-type="float" office:value="222.61" table:style-name="ce10">
            <text:p><text:s/>222,61<text:s/></text:p>
          </table:table-cell>
          <table:table-cell office:value-type="float" office:value="13553.27" table:style-name="ce10">
            <text:p><text:s/>13.553,27<text:s/></text:p>
          </table:table-cell>
          <table:table-cell office:value-type="float" office:value="13775.880000000001" table:style-name="ce10">
            <text:p><text:s/>13.775,88<text:s/></text:p>
          </table:table-cell>
          <table:table-cell office:value-type="float" office:value="14598.93" table:style-name="ce12">
            <text:p><text:s/>14.598,93<text:s/></text:p>
          </table:table-cell>
          <table:table-cell table:number-columns-repeated="16372"/>
        </table:table-row>
        <table:table-row table:style-name="ro2">
          <table:table-cell office:value-type="float" office:value="3572" table:style-name="ce19">
            <text:p>3572</text:p>
          </table:table-cell>
          <table:table-cell office:value-type="string" table:style-name="ce19">
            <text:p>GALLINARO</text:p>
          </table:table-cell>
          <table:table-cell office:value-type="string" table:style-name="ce19">
            <text:p>ANGELO</text:p>
          </table:table-cell>
          <table:table-cell office:value-type="string" table:style-name="ce19">
            <text:p>DIR.VET. EQUIPARATO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608.28" table:style-name="ce10">
            <text:p><text:s/>3.608,28<text:s/></text:p>
          </table:table-cell>
          <table:table-cell office:value-type="float" office:value="18560.36" table:style-name="ce10">
            <text:p><text:s/>18.560,36<text:s/></text:p>
          </table:table-cell>
          <table:table-cell office:value-type="float" office:value="65794.3" table:style-name="ce10">
            <text:p><text:s/>65.794,30<text:s/></text:p>
          </table:table-cell>
          <table:table-cell office:value-type="float" office:value="5566.73" table:style-name="ce10">
            <text:p><text:s/>5.566,73<text:s/></text:p>
          </table:table-cell>
          <table:table-cell office:value-type="float" office:value="13838.49" table:style-name="ce10">
            <text:p><text:s/>13.838,49<text:s/></text:p>
          </table:table-cell>
          <table:table-cell office:value-type="float" office:value="19405.22" table:style-name="ce10">
            <text:p><text:s/>19.405,22<text:s/></text:p>
          </table:table-cell>
          <table:table-cell office:value-type="float" office:value="85199.52" table:style-name="ce12">
            <text:p><text:s/>85.199,52<text:s/></text:p>
          </table:table-cell>
          <table:table-cell table:number-columns-repeated="16372"/>
        </table:table-row>
        <table:table-row table:style-name="ro2">
          <table:table-cell office:value-type="float" office:value="3651" table:style-name="ce19">
            <text:p>3651</text:p>
          </table:table-cell>
          <table:table-cell office:value-type="string" table:style-name="ce19">
            <text:p>GALUPPINI</text:p>
          </table:table-cell>
          <table:table-cell office:value-type="string" table:style-name="ce19">
            <text:p>ANGELA</text:p>
          </table:table-cell>
          <table:table-cell office:value-type="string" table:style-name="ce19">
            <text:p>DIR.VET. &lt; 5 ANNI</text:p>
          </table:table-cell>
          <table:table-cell office:value-type="float" office:value="36354.720000000001" table:style-name="ce10">
            <text:p><text:s/>36.354,72<text:s/></text:p>
          </table:table-cell>
          <table:table-cell table:style-name="ce10"/>
          <table:table-cell office:value-type="float" office:value="9092.9599999999991" table:style-name="ce10">
            <text:p><text:s/>9.092,96<text:s/></text:p>
          </table:table-cell>
          <table:table-cell office:value-type="float" office:value="45447.68" table:style-name="ce10">
            <text:p><text:s/>45.447,68<text:s/></text:p>
          </table:table-cell>
          <table:table-cell office:value-type="float" office:value="5166.63" table:style-name="ce10">
            <text:p><text:s/>5.166,63<text:s/></text:p>
          </table:table-cell>
          <table:table-cell office:value-type="float" office:value="13838.49" table:style-name="ce10">
            <text:p><text:s/>13.838,49<text:s/></text:p>
          </table:table-cell>
          <table:table-cell office:value-type="float" office:value="19005.12" table:style-name="ce10">
            <text:p><text:s/>19.005,12<text:s/></text:p>
          </table:table-cell>
          <table:table-cell office:value-type="float" office:value="64452.799999999996" table:style-name="ce12">
            <text:p><text:s/>64.452,80<text:s/></text:p>
          </table:table-cell>
          <table:table-cell table:number-columns-repeated="16372"/>
        </table:table-row>
        <table:table-row table:style-name="ro2">
          <table:table-cell office:value-type="float" office:value="3643" table:style-name="ce19">
            <text:p>3643</text:p>
          </table:table-cell>
          <table:table-cell office:value-type="string" table:style-name="ce19">
            <text:p>GARBAGNATI</text:p>
          </table:table-cell>
          <table:table-cell office:value-type="string" table:style-name="ce19">
            <text:p>DARIO ACHILLE MARIA</text:p>
          </table:table-cell>
          <table:table-cell office:value-type="string" table:style-name="ce19">
            <text:p>DIR.VET. &lt; 5 ANNI</text:p>
          </table:table-cell>
          <table:table-cell office:value-type="float" office:value="43625.66" table:style-name="ce10">
            <text:p><text:s/>43.625,66<text:s/></text:p>
          </table:table-cell>
          <table:table-cell table:style-name="ce10"/>
          <table:table-cell office:value-type="float" office:value="10911.55" table:style-name="ce10">
            <text:p><text:s/>10.911,55<text:s/></text:p>
          </table:table-cell>
          <table:table-cell office:value-type="float" office:value="54537.210000000006" table:style-name="ce10">
            <text:p><text:s/>54.537,21<text:s/></text:p>
          </table:table-cell>
          <table:table-cell office:value-type="float" office:value="5325.61" table:style-name="ce10">
            <text:p><text:s/>5.325,61<text:s/></text:p>
          </table:table-cell>
          <table:table-cell office:value-type="float" office:value="11046.08" table:style-name="ce10">
            <text:p><text:s/>11.046,08<text:s/></text:p>
          </table:table-cell>
          <table:table-cell office:value-type="float" office:value="16371.689999999999" table:style-name="ce10">
            <text:p><text:s/>16.371,69<text:s/></text:p>
          </table:table-cell>
          <table:table-cell office:value-type="float" office:value="70908.900000000009" table:style-name="ce12">
            <text:p><text:s/>70.908,90<text:s/></text:p>
          </table:table-cell>
          <table:table-cell table:number-columns-repeated="16372"/>
        </table:table-row>
        <table:table-row table:style-name="ro2">
          <table:table-cell office:value-type="float" office:value="3666" table:style-name="ce19">
            <text:p>3666</text:p>
          </table:table-cell>
          <table:table-cell office:value-type="string" table:style-name="ce19">
            <text:p>GENNA</text:p>
          </table:table-cell>
          <table:table-cell office:value-type="string" table:style-name="ce19">
            <text:p>FRANCESCO</text:p>
          </table:table-cell>
          <table:table-cell office:value-type="string" table:style-name="ce19">
            <text:p>DIR.MED. &lt; 5 ANNI</text:p>
          </table:table-cell>
          <table:table-cell office:value-type="float" office:value="45303.58" table:style-name="ce10">
            <text:p><text:s/>45.303,58<text:s/></text:p>
          </table:table-cell>
          <table:table-cell table:style-name="ce10"/>
          <table:table-cell office:value-type="float" office:value="11331.23" table:style-name="ce10">
            <text:p><text:s/>11.331,23<text:s/></text:p>
          </table:table-cell>
          <table:table-cell office:value-type="float" office:value="56634.81" table:style-name="ce10">
            <text:p><text:s/>56.634,81<text:s/></text:p>
          </table:table-cell>
          <table:table-cell office:value-type="float" office:value="3561" table:style-name="ce10">
            <text:p><text:s/>3.561,00<text:s/></text:p>
          </table:table-cell>
          <table:table-cell office:value-type="float" office:value="1280.23" table:style-name="ce10">
            <text:p><text:s/>1.280,23<text:s/></text:p>
          </table:table-cell>
          <table:table-cell office:value-type="float" office:value="4841.2299999999996" table:style-name="ce10">
            <text:p><text:s/>4.841,23<text:s/></text:p>
          </table:table-cell>
          <table:table-cell office:value-type="float" office:value="61476.04" table:style-name="ce12">
            <text:p><text:s/>61.476,04<text:s/></text:p>
          </table:table-cell>
          <table:table-cell table:number-columns-repeated="16372"/>
        </table:table-row>
        <table:table-row table:style-name="ro2">
          <table:table-cell office:value-type="float" office:value="3637" table:style-name="ce19">
            <text:p>3637</text:p>
          </table:table-cell>
          <table:table-cell office:value-type="string" table:style-name="ce19">
            <text:p>GIVONE</text:p>
          </table:table-cell>
          <table:table-cell office:value-type="string" table:style-name="ce19">
            <text:p>NORBERTO</text:p>
          </table:table-cell>
          <table:table-cell office:value-type="string" table:style-name="ce19">
            <text:p>DIR.INGEGNERE &lt; 5 ANN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54.29" table:style-name="ce10">
            <text:p><text:s/>654,29<text:s/></text:p>
          </table:table-cell>
          <table:table-cell table:style-name="ce10"/>
          <table:table-cell office:value-type="float" office:value="44279.950000000004" table:style-name="ce10">
            <text:p><text:s/>44.279,95<text:s/></text:p>
          </table:table-cell>
          <table:table-cell office:value-type="float" office:value="7570.68" table:style-name="ce10">
            <text:p><text:s/>7.570,68<text:s/></text:p>
          </table:table-cell>
          <table:table-cell office:value-type="float" office:value="14281.91" table:style-name="ce10">
            <text:p><text:s/>14.281,91<text:s/></text:p>
          </table:table-cell>
          <table:table-cell office:value-type="float" office:value="21852.59" table:style-name="ce10">
            <text:p><text:s/>21.852,59<text:s/></text:p>
          </table:table-cell>
          <table:table-cell office:value-type="float" office:value="66132.540000000008" table:style-name="ce12">
            <text:p><text:s/>66.132,54<text:s/></text:p>
          </table:table-cell>
          <table:table-cell table:number-columns-repeated="16372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19">
            <text:p>GRIGNASCHI</text:p>
          </table:table-cell>
          <table:table-cell office:value-type="string" table:style-name="ce19">
            <text:p>PAOLA ANTONELLA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3935.599999999999" table:style-name="ce10">
            <text:p><text:s/>23.935,60<text:s/></text:p>
          </table:table-cell>
          <table:table-cell office:value-type="float" office:value="72391.8" table:style-name="ce10">
            <text:p><text:s/>72.391,80<text:s/></text:p>
          </table:table-cell>
          <table:table-cell office:value-type="float" office:value="15069.47" table:style-name="ce10">
            <text:p><text:s/>15.069,47<text:s/></text:p>
          </table:table-cell>
          <table:table-cell office:value-type="float" office:value="11399.44" table:style-name="ce10">
            <text:p><text:s/>11.399,44<text:s/></text:p>
          </table:table-cell>
          <table:table-cell office:value-type="float" office:value="26468.91" table:style-name="ce10">
            <text:p><text:s/>26.468,91<text:s/></text:p>
          </table:table-cell>
          <table:table-cell office:value-type="float" office:value="98860.71" table:style-name="ce12">
            <text:p><text:s/>98.860,71<text:s/></text:p>
          </table:table-cell>
          <table:table-cell table:number-columns-repeated="16372"/>
        </table:table-row>
        <table:table-row table:style-name="ro2">
          <table:table-cell office:value-type="float" office:value="2847" table:style-name="ce19">
            <text:p>2847</text:p>
          </table:table-cell>
          <table:table-cell office:value-type="string" table:style-name="ce19">
            <text:p>GUARISCO</text:p>
          </table:table-cell>
          <table:table-cell office:value-type="string" table:style-name="ce19">
            <text:p>EMANUELA LUISA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3400.26" table:style-name="ce10">
            <text:p><text:s/>23.400,26<text:s/></text:p>
          </table:table-cell>
          <table:table-cell office:value-type="float" office:value="71856.460000000006" table:style-name="ce10">
            <text:p><text:s/>71.856,46<text:s/></text:p>
          </table:table-cell>
          <table:table-cell office:value-type="float" office:value="15719.47" table:style-name="ce10">
            <text:p><text:s/>15.719,47<text:s/></text:p>
          </table:table-cell>
          <table:table-cell office:value-type="float" office:value="11228.73" table:style-name="ce10">
            <text:p><text:s/>11.228,73<text:s/></text:p>
          </table:table-cell>
          <table:table-cell office:value-type="float" office:value="26948.199999999997" table:style-name="ce10">
            <text:p><text:s/>26.948,20<text:s/></text:p>
          </table:table-cell>
          <table:table-cell office:value-type="float" office:value="98804.66" table:style-name="ce12">
            <text:p><text:s/>98.804,66<text:s/></text:p>
          </table:table-cell>
          <table:table-cell table:number-columns-repeated="16372"/>
        </table:table-row>
        <table:table-row table:style-name="ro2">
          <table:table-cell office:value-type="float" office:value="2139" table:style-name="ce19">
            <text:p>2139</text:p>
          </table:table-cell>
          <table:table-cell office:value-type="string" table:style-name="ce19">
            <text:p>GUZZON</text:p>
          </table:table-cell>
          <table:table-cell office:value-type="string" table:style-name="ce19">
            <text:p>CORRADO</text:p>
          </table:table-cell>
          <table:table-cell office:value-type="string" table:style-name="ce19">
            <text:p>DIR.AMM.VO INC.STRU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5745.35" table:style-name="ce10">
            <text:p><text:s/>5.745,35<text:s/></text:p>
          </table:table-cell>
          <table:table-cell table:style-name="ce10"/>
          <table:table-cell office:value-type="float" office:value="49371.01" table:style-name="ce10">
            <text:p><text:s/>49.371,01<text:s/></text:p>
          </table:table-cell>
          <table:table-cell office:value-type="float" office:value="14704.69" table:style-name="ce10">
            <text:p><text:s/>14.704,69<text:s/></text:p>
          </table:table-cell>
          <table:table-cell office:value-type="float" office:value="14353.01" table:style-name="ce10">
            <text:p><text:s/>14.353,01<text:s/></text:p>
          </table:table-cell>
          <table:table-cell office:value-type="float" office:value="29057.7" table:style-name="ce10">
            <text:p><text:s/>29.057,70<text:s/></text:p>
          </table:table-cell>
          <table:table-cell office:value-type="float" office:value="78428.710000000006" table:style-name="ce12">
            <text:p><text:s/>78.428,71<text:s/></text:p>
          </table:table-cell>
          <table:table-cell table:number-columns-repeated="16372"/>
        </table:table-row>
        <table:table-row table:style-name="ro2">
          <table:table-cell office:value-type="float" office:value="2856" table:style-name="ce19">
            <text:p>2856</text:p>
          </table:table-cell>
          <table:table-cell office:value-type="string" table:style-name="ce19">
            <text:p>IANNONE</text:p>
          </table:table-cell>
          <table:table-cell office:value-type="string" table:style-name="ce19">
            <text:p>VINCENZA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228.3" table:style-name="ce10">
            <text:p><text:s/>6.228,30<text:s/></text:p>
          </table:table-cell>
          <table:table-cell office:value-type="float" office:value="22250.02" table:style-name="ce10">
            <text:p><text:s/>22.250,02<text:s/></text:p>
          </table:table-cell>
          <table:table-cell office:value-type="float" office:value="72103.98000000001" table:style-name="ce10">
            <text:p><text:s/>72.103,98<text:s/></text:p>
          </table:table-cell>
          <table:table-cell office:value-type="float" office:value="13671.71" table:style-name="ce10">
            <text:p><text:s/>13.671,71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5184.949999999997" table:style-name="ce10">
            <text:p><text:s/>25.184,95<text:s/></text:p>
          </table:table-cell>
          <table:table-cell office:value-type="float" office:value="97288.930000000008" table:style-name="ce12">
            <text:p><text:s/>97.288,93<text:s/></text:p>
          </table:table-cell>
          <table:table-cell table:number-columns-repeated="16372"/>
        </table:table-row>
        <table:table-row table:style-name="ro2">
          <table:table-cell office:value-type="float" office:value="3657" table:style-name="ce19">
            <text:p>3657</text:p>
          </table:table-cell>
          <table:table-cell office:value-type="string" table:style-name="ce19">
            <text:p>IBBA</text:p>
          </table:table-cell>
          <table:table-cell office:value-type="string" table:style-name="ce19">
            <text:p>STEFANO</text:p>
          </table:table-cell>
          <table:table-cell office:value-type="string" table:style-name="ce19">
            <text:p>DIR.VET. &lt; 5 ANNI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6481.08" table:style-name="ce10">
            <text:p><text:s/>6.481,08<text:s/></text:p>
          </table:table-cell>
          <table:table-cell office:value-type="float" office:value="6481.08" table:style-name="ce10">
            <text:p><text:s/>6.481,08<text:s/></text:p>
          </table:table-cell>
          <table:table-cell office:value-type="float" office:value="6481.08" table:style-name="ce12">
            <text:p><text:s/>6.481,08<text:s/></text:p>
          </table:table-cell>
          <table:table-cell table:number-columns-repeated="16372"/>
        </table:table-row>
        <table:table-row table:style-name="ro2">
          <table:table-cell office:value-type="float" office:value="4139" table:style-name="ce19">
            <text:p>4139</text:p>
          </table:table-cell>
          <table:table-cell office:value-type="string" table:style-name="ce19">
            <text:p>IGNONE</text:p>
          </table:table-cell>
          <table:table-cell office:value-type="string" table:style-name="ce19">
            <text:p>MARIA CARMELA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8317.66" table:style-name="ce10">
            <text:p><text:s/>8.317,66<text:s/></text:p>
          </table:table-cell>
          <table:table-cell office:value-type="float" office:value="23906.48" table:style-name="ce10">
            <text:p><text:s/>23.906,48<text:s/></text:p>
          </table:table-cell>
          <table:table-cell office:value-type="float" office:value="75849.8" table:style-name="ce10">
            <text:p><text:s/>75.849,80<text:s/></text:p>
          </table:table-cell>
          <table:table-cell office:value-type="float" office:value="11582.35" table:style-name="ce10">
            <text:p><text:s/>11.582,35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3095.59" table:style-name="ce10">
            <text:p><text:s/>23.095,59<text:s/></text:p>
          </table:table-cell>
          <table:table-cell office:value-type="float" office:value="98945.390000000014" table:style-name="ce12">
            <text:p><text:s/>98.945,39<text:s/></text:p>
          </table:table-cell>
          <table:table-cell table:number-columns-repeated="16372"/>
        </table:table-row>
        <table:table-row table:style-name="ro2">
          <table:table-cell office:value-type="float" office:value="3451" table:style-name="ce19">
            <text:p>3451</text:p>
          </table:table-cell>
          <table:table-cell office:value-type="string" table:style-name="ce19">
            <text:p>LE ROSE</text:p>
          </table:table-cell>
          <table:table-cell office:value-type="string" table:style-name="ce19">
            <text:p>LEONARDO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608.28" table:style-name="ce10">
            <text:p><text:s/>3.608,28<text:s/></text:p>
          </table:table-cell>
          <table:table-cell office:value-type="float" office:value="18560.36" table:style-name="ce10">
            <text:p><text:s/>18.560,36<text:s/></text:p>
          </table:table-cell>
          <table:table-cell office:value-type="float" office:value="65794.3" table:style-name="ce10">
            <text:p><text:s/>65.794,30<text:s/></text:p>
          </table:table-cell>
          <table:table-cell office:value-type="float" office:value="17941.73" table:style-name="ce10">
            <text:p><text:s/>17.941,73<text:s/></text:p>
          </table:table-cell>
          <table:table-cell office:value-type="float" office:value="11456.34" table:style-name="ce10">
            <text:p><text:s/>11.456,34<text:s/></text:p>
          </table:table-cell>
          <table:table-cell office:value-type="float" office:value="29398.07" table:style-name="ce10">
            <text:p><text:s/>29.398,07<text:s/></text:p>
          </table:table-cell>
          <table:table-cell office:value-type="float" office:value="95192.37" table:style-name="ce12">
            <text:p><text:s/>95.192,37<text:s/></text:p>
          </table:table-cell>
          <table:table-cell table:number-columns-repeated="16372"/>
        </table:table-row>
        <table:table-row table:style-name="ro2">
          <table:table-cell office:value-type="float" office:value="32711" table:style-name="ce19">
            <text:p>32711</text:p>
          </table:table-cell>
          <table:table-cell office:value-type="string" table:style-name="ce19">
            <text:p>LIETO</text:p>
          </table:table-cell>
          <table:table-cell office:value-type="string" table:style-name="ce19">
            <text:p>FLAVIA</text:p>
          </table:table-cell>
          <table:table-cell office:value-type="string" table:style-name="ce19">
            <text:p>DIR.VET.INC.STRUTT.SEMPL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6482.95" table:style-name="ce10">
            <text:p><text:s/>26.482,95<text:s/></text:p>
          </table:table-cell>
          <table:table-cell office:value-type="float" office:value="74939.150000000009" table:style-name="ce10">
            <text:p><text:s/>74.939,15<text:s/></text:p>
          </table:table-cell>
          <table:table-cell office:value-type="float" office:value="15069.47" table:style-name="ce10">
            <text:p><text:s/>15.069,47<text:s/></text:p>
          </table:table-cell>
          <table:table-cell office:value-type="float" office:value="13769.62" table:style-name="ce10">
            <text:p><text:s/>13.769,62<text:s/></text:p>
          </table:table-cell>
          <table:table-cell office:value-type="float" office:value="28839.09" table:style-name="ce10">
            <text:p><text:s/>28.839,09<text:s/></text:p>
          </table:table-cell>
          <table:table-cell office:value-type="float" office:value="103778.24000000001" table:style-name="ce12">
            <text:p><text:s/>103.778,24<text:s/></text:p>
          </table:table-cell>
          <table:table-cell table:number-columns-repeated="16372"/>
        </table:table-row>
        <table:table-row table:style-name="ro2">
          <table:table-cell office:value-type="float" office:value="4114" table:style-name="ce19">
            <text:p>4114</text:p>
          </table:table-cell>
          <table:table-cell office:value-type="string" table:style-name="ce19">
            <text:p>LIUZZA</text:p>
          </table:table-cell>
          <table:table-cell office:value-type="string" table:style-name="ce19">
            <text:p>ROSALIA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5445.29" table:style-name="ce10">
            <text:p><text:s/>25.445,29<text:s/></text:p>
          </table:table-cell>
          <table:table-cell office:value-type="float" office:value="73901.490000000005" table:style-name="ce10">
            <text:p><text:s/>73.901,49<text:s/></text:p>
          </table:table-cell>
          <table:table-cell office:value-type="float" office:value="10844.47" table:style-name="ce10">
            <text:p><text:s/>10.844,47<text:s/></text:p>
          </table:table-cell>
          <table:table-cell office:value-type="float" office:value="11255.42" table:style-name="ce10">
            <text:p><text:s/>11.255,42<text:s/></text:p>
          </table:table-cell>
          <table:table-cell office:value-type="float" office:value="22099.89" table:style-name="ce10">
            <text:p><text:s/>22.099,89<text:s/></text:p>
          </table:table-cell>
          <table:table-cell office:value-type="float" office:value="96001.38" table:style-name="ce12">
            <text:p><text:s/>96.001,38<text:s/></text:p>
          </table:table-cell>
          <table:table-cell table:number-columns-repeated="16372"/>
        </table:table-row>
        <table:table-row table:style-name="ro2">
          <table:table-cell office:value-type="float" office:value="3191" table:style-name="ce19">
            <text:p>3191</text:p>
          </table:table-cell>
          <table:table-cell office:value-type="string" table:style-name="ce19">
            <text:p>LOBUONO</text:p>
          </table:table-cell>
          <table:table-cell office:value-type="string" table:style-name="ce19">
            <text:p>FAUSTINA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608.28" table:style-name="ce10">
            <text:p><text:s/>3.608,28<text:s/></text:p>
          </table:table-cell>
          <table:table-cell office:value-type="float" office:value="18560.36" table:style-name="ce10">
            <text:p><text:s/>18.560,36<text:s/></text:p>
          </table:table-cell>
          <table:table-cell office:value-type="float" office:value="65794.3" table:style-name="ce10">
            <text:p><text:s/>65.794,30<text:s/></text:p>
          </table:table-cell>
          <table:table-cell office:value-type="float" office:value="16291.73" table:style-name="ce10">
            <text:p><text:s/>16.291,73<text:s/></text:p>
          </table:table-cell>
          <table:table-cell office:value-type="float" office:value="11456.34" table:style-name="ce10">
            <text:p><text:s/>11.456,34<text:s/></text:p>
          </table:table-cell>
          <table:table-cell office:value-type="float" office:value="27748.07" table:style-name="ce10">
            <text:p><text:s/>27.748,07<text:s/></text:p>
          </table:table-cell>
          <table:table-cell office:value-type="float" office:value="93542.37" table:style-name="ce12">
            <text:p><text:s/>93.542,37<text:s/></text:p>
          </table:table-cell>
          <table:table-cell table:number-columns-repeated="16372"/>
        </table:table-row>
        <table:table-row table:style-name="ro2">
          <table:table-cell office:value-type="float" office:value="2778" table:style-name="ce19">
            <text:p>2778</text:p>
          </table:table-cell>
          <table:table-cell office:value-type="string" table:style-name="ce19">
            <text:p>LODATO</text:p>
          </table:table-cell>
          <table:table-cell office:value-type="string" table:style-name="ce19">
            <text:p>ALESSANDRO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906.9" table:style-name="ce10">
            <text:p><text:s/>6.906,90<text:s/></text:p>
          </table:table-cell>
          <table:table-cell office:value-type="float" office:value="29894.93" table:style-name="ce10">
            <text:p><text:s/>29.894,93<text:s/></text:p>
          </table:table-cell>
          <table:table-cell office:value-type="float" office:value="80427.490000000005" table:style-name="ce10">
            <text:p><text:s/>80.427,49<text:s/></text:p>
          </table:table-cell>
          <table:table-cell office:value-type="float" office:value="12993.11" table:style-name="ce10">
            <text:p><text:s/>12.993,11<text:s/></text:p>
          </table:table-cell>
          <table:table-cell office:value-type="float" office:value="11456.34" table:style-name="ce10">
            <text:p><text:s/>11.456,34<text:s/></text:p>
          </table:table-cell>
          <table:table-cell office:value-type="float" office:value="24449.45" table:style-name="ce10">
            <text:p><text:s/>24.449,45<text:s/></text:p>
          </table:table-cell>
          <table:table-cell office:value-type="float" office:value="104876.94" table:style-name="ce12">
            <text:p><text:s/>104.876,94<text:s/></text:p>
          </table:table-cell>
          <table:table-cell table:number-columns-repeated="16372"/>
        </table:table-row>
        <table:table-row table:style-name="ro2">
          <table:table-cell office:value-type="float" office:value="3085" table:style-name="ce19">
            <text:p>3085</text:p>
          </table:table-cell>
          <table:table-cell office:value-type="string" table:style-name="ce19">
            <text:p>LOLLINI</text:p>
          </table:table-cell>
          <table:table-cell office:value-type="string" table:style-name="ce19">
            <text:p>SONIA</text:p>
          </table:table-cell>
          <table:table-cell office:value-type="string" table:style-name="ce19">
            <text:p>DIR.AMM.VO &lt; 5 ANNI</text:p>
          </table:table-cell>
          <table:table-cell office:value-type="float" office:value="35571.69" table:style-name="ce10">
            <text:p><text:s/>35.571,69<text:s/></text:p>
          </table:table-cell>
          <table:table-cell office:value-type="float" office:value="594.13" table:style-name="ce10">
            <text:p><text:s/>594,13<text:s/></text:p>
          </table:table-cell>
          <table:table-cell table:style-name="ce10"/>
          <table:table-cell office:value-type="float" office:value="36165.82" table:style-name="ce10">
            <text:p><text:s/>36.165,82<text:s/></text:p>
          </table:table-cell>
          <table:table-cell office:value-type="float" office:value="6112.38" table:style-name="ce10">
            <text:p><text:s/>6.112,38<text:s/></text:p>
          </table:table-cell>
          <table:table-cell office:value-type="float" office:value="9704.2900000000009" table:style-name="ce10">
            <text:p><text:s/>9.704,29<text:s/></text:p>
          </table:table-cell>
          <table:table-cell office:value-type="float" office:value="15816.670000000002" table:style-name="ce10">
            <text:p><text:s/>15.816,67<text:s/></text:p>
          </table:table-cell>
          <table:table-cell office:value-type="float" office:value="51982.49" table:style-name="ce12">
            <text:p><text:s/>51.982,49<text:s/></text:p>
          </table:table-cell>
          <table:table-cell table:number-columns-repeated="16372"/>
        </table:table-row>
        <table:table-row table:style-name="ro2">
          <table:table-cell office:value-type="float" office:value="3576" table:style-name="ce19">
            <text:p>3576</text:p>
          </table:table-cell>
          <table:table-cell office:value-type="string" table:style-name="ce19">
            <text:p>LONGONI</text:p>
          </table:table-cell>
          <table:table-cell office:value-type="string" table:style-name="ce19">
            <text:p>ALFREDO MARIA</text:p>
          </table:table-cell>
          <table:table-cell office:value-type="string" table:style-name="ce19">
            <text:p>DIR.VET. &lt; 5 ANNI</text:p>
          </table:table-cell>
          <table:table-cell office:value-type="float" office:value="43625.66" table:style-name="ce10">
            <text:p><text:s/>43.625,66<text:s/></text:p>
          </table:table-cell>
          <table:table-cell table:style-name="ce10"/>
          <table:table-cell office:value-type="float" office:value="10911.55" table:style-name="ce10">
            <text:p><text:s/>10.911,55<text:s/></text:p>
          </table:table-cell>
          <table:table-cell office:value-type="float" office:value="54537.210000000006" table:style-name="ce10">
            <text:p><text:s/>54.537,21<text:s/></text:p>
          </table:table-cell>
          <table:table-cell office:value-type="float" office:value="6199.96" table:style-name="ce10">
            <text:p><text:s/>6.199,96<text:s/></text:p>
          </table:table-cell>
          <table:table-cell office:value-type="float" office:value="13769.62" table:style-name="ce10">
            <text:p><text:s/>13.769,62<text:s/></text:p>
          </table:table-cell>
          <table:table-cell office:value-type="float" office:value="19969.580000000002" table:style-name="ce10">
            <text:p><text:s/>19.969,58<text:s/></text:p>
          </table:table-cell>
          <table:table-cell office:value-type="float" office:value="74506.790000000008" table:style-name="ce12">
            <text:p><text:s/>74.506,79<text:s/></text:p>
          </table:table-cell>
          <table:table-cell table:number-columns-repeated="16372"/>
        </table:table-row>
        <table:table-row table:style-name="ro2">
          <table:table-cell office:value-type="float" office:value="3274" table:style-name="ce19">
            <text:p>3274</text:p>
          </table:table-cell>
          <table:table-cell office:value-type="string" table:style-name="ce19">
            <text:p>LOPICCOLI</text:p>
          </table:table-cell>
          <table:table-cell office:value-type="string" table:style-name="ce19">
            <text:p>SILVIA</text:p>
          </table:table-cell>
          <table:table-cell office:value-type="string" table:style-name="ce19">
            <text:p>DIR.MED.INC.STRUTT.COMPLESSA</text:p>
          </table:table-cell>
          <table:table-cell office:value-type="float" office:value="447.44" table:style-name="ce10">
            <text:p><text:s/>447,44<text:s/></text:p>
          </table:table-cell>
          <table:table-cell office:value-type="float" office:value="111.06" table:style-name="ce10">
            <text:p><text:s/>111,06<text:s/></text:p>
          </table:table-cell>
          <table:table-cell office:value-type="float" office:value="616.04999999999995" table:style-name="ce10">
            <text:p><text:s/>616,05<text:s/></text:p>
          </table:table-cell>
          <table:table-cell office:value-type="float" office:value="1174.55" table:style-name="ce10">
            <text:p><text:s/>1.174,55<text:s/></text:p>
          </table:table-cell>
          <table:table-cell office:value-type="float" office:value="113.55" table:style-name="ce10">
            <text:p><text:s/>113,55<text:s/></text:p>
          </table:table-cell>
          <table:table-cell office:value-type="float" office:value="10713.5" table:style-name="ce10">
            <text:p><text:s/>10.713,50<text:s/></text:p>
          </table:table-cell>
          <table:table-cell office:value-type="float" office:value="10827.05" table:style-name="ce10">
            <text:p><text:s/>10.827,05<text:s/></text:p>
          </table:table-cell>
          <table:table-cell office:value-type="float" office:value="12001.6" table:style-name="ce12">
            <text:p><text:s/>12.001,60<text:s/></text:p>
          </table:table-cell>
          <table:table-cell table:number-columns-repeated="16372"/>
        </table:table-row>
        <table:table-row table:style-name="ro2">
          <table:table-cell office:value-type="float" office:value="4142" table:style-name="ce19">
            <text:p>4142</text:p>
          </table:table-cell>
          <table:table-cell office:value-type="string" table:style-name="ce19">
            <text:p>MANNA</text:p>
          </table:table-cell>
          <table:table-cell office:value-type="string" table:style-name="ce19">
            <text:p>RAFFAELE</text:p>
          </table:table-cell>
          <table:table-cell office:value-type="string" table:style-name="ce19">
            <text:p>DIR.INGEGNERE INC.STR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352.79" table:style-name="ce10">
            <text:p><text:s/>4.352,79<text:s/></text:p>
          </table:table-cell>
          <table:table-cell table:style-name="ce10"/>
          <table:table-cell office:value-type="float" office:value="47978.450000000004" table:style-name="ce10">
            <text:p><text:s/>47.978,45<text:s/></text:p>
          </table:table-cell>
          <table:table-cell office:value-type="float" office:value="16097.25" table:style-name="ce10">
            <text:p><text:s/>16.097,25<text:s/></text:p>
          </table:table-cell>
          <table:table-cell office:value-type="float" office:value="14281.91" table:style-name="ce10">
            <text:p><text:s/>14.281,91<text:s/></text:p>
          </table:table-cell>
          <table:table-cell office:value-type="float" office:value="30379.16" table:style-name="ce10">
            <text:p><text:s/>30.379,16<text:s/></text:p>
          </table:table-cell>
          <table:table-cell office:value-type="float" office:value="78357.61" table:style-name="ce12">
            <text:p><text:s/>78.357,61<text:s/></text:p>
          </table:table-cell>
          <table:table-cell table:number-columns-repeated="16372"/>
        </table:table-row>
        <table:table-row table:style-name="ro2">
          <table:table-cell office:value-type="float" office:value="1675" table:style-name="ce19">
            <text:p>1675</text:p>
          </table:table-cell>
          <table:table-cell office:value-type="string" table:style-name="ce19">
            <text:p>MARCONI</text:p>
          </table:table-cell>
          <table:table-cell office:value-type="string" table:style-name="ce19">
            <text:p>MARIA GIUSEPPIN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4881.35" table:style-name="ce10">
            <text:p><text:s/>24.881,35<text:s/></text:p>
          </table:table-cell>
          <table:table-cell office:value-type="float" office:value="73337.55" table:style-name="ce10">
            <text:p><text:s/>73.337,55<text:s/></text:p>
          </table:table-cell>
          <table:table-cell office:value-type="float" office:value="10844.47" table:style-name="ce10">
            <text:p><text:s/>10.844,47<text:s/></text:p>
          </table:table-cell>
          <table:table-cell office:value-type="float" office:value="11399.44" table:style-name="ce10">
            <text:p><text:s/>11.399,44<text:s/></text:p>
          </table:table-cell>
          <table:table-cell office:value-type="float" office:value="22243.91" table:style-name="ce10">
            <text:p><text:s/>22.243,91<text:s/></text:p>
          </table:table-cell>
          <table:table-cell office:value-type="float" office:value="95581.46" table:style-name="ce12">
            <text:p><text:s/>95.581,46<text:s/></text:p>
          </table:table-cell>
          <table:table-cell table:number-columns-repeated="16372"/>
        </table:table-row>
        <table:table-row table:style-name="ro2">
          <table:table-cell office:value-type="float" office:value="3569" table:style-name="ce19">
            <text:p>3569</text:p>
          </table:table-cell>
          <table:table-cell office:value-type="string" table:style-name="ce19">
            <text:p>MARRAZZO</text:p>
          </table:table-cell>
          <table:table-cell office:value-type="string" table:style-name="ce19">
            <text:p>PAOLO</text:p>
          </table:table-cell>
          <table:table-cell office:value-type="string" table:style-name="ce19">
            <text:p>DIR.ANALISTA &lt; 5 ANNI</text:p>
          </table:table-cell>
          <table:table-cell office:value-type="float" office:value="43625.64" table:style-name="ce10">
            <text:p><text:s/>43.625,64<text:s/></text:p>
          </table:table-cell>
          <table:table-cell office:value-type="float" office:value="654.28" table:style-name="ce10">
            <text:p><text:s/>654,28<text:s/></text:p>
          </table:table-cell>
          <table:table-cell table:style-name="ce10"/>
          <table:table-cell office:value-type="float" office:value="44279.92" table:style-name="ce10">
            <text:p><text:s/>44.279,92<text:s/></text:p>
          </table:table-cell>
          <table:table-cell office:value-type="float" office:value="7570.68" table:style-name="ce10">
            <text:p><text:s/>7.570,68<text:s/></text:p>
          </table:table-cell>
          <table:table-cell office:value-type="float" office:value="14353.01" table:style-name="ce10">
            <text:p><text:s/>14.353,01<text:s/></text:p>
          </table:table-cell>
          <table:table-cell office:value-type="float" office:value="21923.690000000002" table:style-name="ce10">
            <text:p><text:s/>21.923,69<text:s/></text:p>
          </table:table-cell>
          <table:table-cell office:value-type="float" office:value="66203.61" table:style-name="ce12">
            <text:p><text:s/>66.203,61<text:s/></text:p>
          </table:table-cell>
          <table:table-cell table:number-columns-repeated="16372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19">
            <text:p>MARSANO</text:p>
          </table:table-cell>
          <table:table-cell office:value-type="string" table:style-name="ce19">
            <text:p>ANGELO GABRIELE</text:p>
          </table:table-cell>
          <table:table-cell office:value-type="string" table:style-name="ce19">
            <text:p>DIR.MED.INC.STRUTT.SEMPLICE</text:p>
          </table:table-cell>
          <table:table-cell office:value-type="float" office:value="12360.6" table:style-name="ce10">
            <text:p><text:s/>12.360,60<text:s/></text:p>
          </table:table-cell>
          <table:table-cell office:value-type="float" office:value="1956.96" table:style-name="ce10">
            <text:p><text:s/>1.956,96<text:s/></text:p>
          </table:table-cell>
          <table:table-cell office:value-type="float" office:value="8693.7000000000007" table:style-name="ce10">
            <text:p><text:s/>8.693,70<text:s/></text:p>
          </table:table-cell>
          <table:table-cell office:value-type="float" office:value="23011.260000000002" table:style-name="ce10">
            <text:p><text:s/>23.011,26<text:s/></text:p>
          </table:table-cell>
          <table:table-cell office:value-type="float" office:value="3681.38" table:style-name="ce10">
            <text:p><text:s/>3.681,38<text:s/></text:p>
          </table:table-cell>
          <table:table-cell office:value-type="float" office:value="8856.94" table:style-name="ce10">
            <text:p><text:s/>8.856,94<text:s/></text:p>
          </table:table-cell>
          <table:table-cell office:value-type="float" office:value="12538.32" table:style-name="ce10">
            <text:p><text:s/>12.538,32<text:s/></text:p>
          </table:table-cell>
          <table:table-cell office:value-type="float" office:value="35549.58" table:style-name="ce12">
            <text:p><text:s/>35.549,58<text:s/></text:p>
          </table:table-cell>
          <table:table-cell table:number-columns-repeated="16372"/>
        </table:table-row>
        <table:table-row table:style-name="ro2">
          <table:table-cell office:value-type="float" office:value="170333" table:style-name="ce19">
            <text:p>170333</text:p>
          </table:table-cell>
          <table:table-cell office:value-type="string" table:style-name="ce19">
            <text:p>MASCETTI</text:p>
          </table:table-cell>
          <table:table-cell office:value-type="string" table:style-name="ce19">
            <text:p>PIERLUIGI</text:p>
          </table:table-cell>
          <table:table-cell office:value-type="string" table:style-name="ce19">
            <text:p>DIR.MED. EQUIPARATO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5038.28" table:style-name="ce10">
            <text:p><text:s/>5.038,28<text:s/></text:p>
          </table:table-cell>
          <table:table-cell office:value-type="float" office:value="5038.28" table:style-name="ce10">
            <text:p><text:s/>5.038,28<text:s/></text:p>
          </table:table-cell>
          <table:table-cell office:value-type="float" office:value="5038.28" table:style-name="ce12">
            <text:p><text:s/>5.038,28<text:s/></text:p>
          </table:table-cell>
          <table:table-cell table:number-columns-repeated="16372"/>
        </table:table-row>
        <table:table-row table:style-name="ro2">
          <table:table-cell office:value-type="float" office:value="4256" table:style-name="ce19">
            <text:p>4256</text:p>
          </table:table-cell>
          <table:table-cell office:value-type="string" table:style-name="ce19">
            <text:p>MASTORE</text:p>
          </table:table-cell>
          <table:table-cell office:value-type="string" table:style-name="ce19">
            <text:p>SERGIO ANTONIO</text:p>
          </table:table-cell>
          <table:table-cell office:value-type="string" table:style-name="ce19">
            <text:p>DIR.MED. ALTRI INC. PROF.LI</text:p>
          </table:table-cell>
          <table:table-cell office:value-type="float" office:value="30761.69" table:style-name="ce10">
            <text:p><text:s/>30.761,69<text:s/></text:p>
          </table:table-cell>
          <table:table-cell office:value-type="float" office:value="3406.15" table:style-name="ce10">
            <text:p><text:s/>3.406,15<text:s/></text:p>
          </table:table-cell>
          <table:table-cell office:value-type="float" office:value="16880.53" table:style-name="ce10">
            <text:p><text:s/>16.880,53<text:s/></text:p>
          </table:table-cell>
          <table:table-cell office:value-type="float" office:value="51048.369999999995" table:style-name="ce10">
            <text:p><text:s/>51.048,37<text:s/></text:p>
          </table:table-cell>
          <table:table-cell office:value-type="float" office:value="6236.45" table:style-name="ce10">
            <text:p><text:s/>6.236,45<text:s/></text:p>
          </table:table-cell>
          <table:table-cell office:value-type="float" office:value="8659.8799999999992" table:style-name="ce10">
            <text:p><text:s/>8.659,88<text:s/></text:p>
          </table:table-cell>
          <table:table-cell office:value-type="float" office:value="14896.329999999998" table:style-name="ce10">
            <text:p><text:s/>14.896,33<text:s/></text:p>
          </table:table-cell>
          <table:table-cell office:value-type="float" office:value="65944.7" table:style-name="ce12">
            <text:p><text:s/>65.944,70<text:s/></text:p>
          </table:table-cell>
          <table:table-cell table:number-columns-repeated="16372"/>
        </table:table-row>
        <table:table-row table:style-name="ro2">
          <table:table-cell office:value-type="float" office:value="3349" table:style-name="ce19">
            <text:p>3349</text:p>
          </table:table-cell>
          <table:table-cell office:value-type="string" table:style-name="ce19">
            <text:p>MEANI</text:p>
          </table:table-cell>
          <table:table-cell office:value-type="string" table:style-name="ce19">
            <text:p>DARIO LUIGI</text:p>
          </table:table-cell>
          <table:table-cell office:value-type="string" table:style-name="ce19">
            <text:p>DIR.PSIC. EQUIPARATO</text:p>
          </table:table-cell>
          <table:table-cell office:value-type="float" office:value="21812.959999999999" table:style-name="ce10">
            <text:p><text:s/>21.812,96<text:s/></text:p>
          </table:table-cell>
          <table:table-cell office:value-type="float" office:value="2321.54" table:style-name="ce10">
            <text:p><text:s/>2.321,54<text:s/></text:p>
          </table:table-cell>
          <table:table-cell office:value-type="float" office:value="5670.6" table:style-name="ce10">
            <text:p><text:s/>5.670,60<text:s/></text:p>
          </table:table-cell>
          <table:table-cell office:value-type="float" office:value="29805.1" table:style-name="ce10">
            <text:p><text:s/>29.805,10<text:s/></text:p>
          </table:table-cell>
          <table:table-cell office:value-type="float" office:value="2228.46" table:style-name="ce10">
            <text:p><text:s/>2.228,46<text:s/></text:p>
          </table:table-cell>
          <table:table-cell office:value-type="float" office:value="3473.47" table:style-name="ce10">
            <text:p><text:s/>3.473,47<text:s/></text:p>
          </table:table-cell>
          <table:table-cell office:value-type="float" office:value="5701.93" table:style-name="ce10">
            <text:p><text:s/>5.701,93<text:s/></text:p>
          </table:table-cell>
          <table:table-cell office:value-type="float" office:value="35507.03" table:style-name="ce12">
            <text:p><text:s/>35.507,03<text:s/></text:p>
          </table:table-cell>
          <table:table-cell table:number-columns-repeated="16372"/>
        </table:table-row>
        <table:table-row table:style-name="ro2">
          <table:table-cell office:value-type="float" office:value="3362" table:style-name="ce19">
            <text:p>3362</text:p>
          </table:table-cell>
          <table:table-cell office:value-type="string" table:style-name="ce19">
            <text:p>MERLO</text:p>
          </table:table-cell>
          <table:table-cell office:value-type="string" table:style-name="ce19">
            <text:p>ELISABETTA</text:p>
          </table:table-cell>
          <table:table-cell office:value-type="string" table:style-name="ce19">
            <text:p>DIR.MED. ALTRI INC. PROF.LI</text:p>
          </table:table-cell>
          <table:table-cell office:value-type="float" office:value="34900.58" table:style-name="ce10">
            <text:p><text:s/>34.900,58<text:s/></text:p>
          </table:table-cell>
          <table:table-cell office:value-type="float" office:value="4066.4" table:style-name="ce10">
            <text:p><text:s/>4.066,40<text:s/></text:p>
          </table:table-cell>
          <table:table-cell office:value-type="float" office:value="20608.25" table:style-name="ce10">
            <text:p><text:s/>20.608,25<text:s/></text:p>
          </table:table-cell>
          <table:table-cell office:value-type="float" office:value="59575.23" table:style-name="ce10">
            <text:p><text:s/>59.575,23<text:s/></text:p>
          </table:table-cell>
          <table:table-cell office:value-type="float" office:value="11853.66" table:style-name="ce10">
            <text:p><text:s/>11.853,66<text:s/></text:p>
          </table:table-cell>
          <table:table-cell office:value-type="float" office:value="9165.02" table:style-name="ce10">
            <text:p><text:s/>9.165,02<text:s/></text:p>
          </table:table-cell>
          <table:table-cell office:value-type="float" office:value="21018.68" table:style-name="ce10">
            <text:p><text:s/>21.018,68<text:s/></text:p>
          </table:table-cell>
          <table:table-cell office:value-type="float" office:value="80593.91" table:style-name="ce12">
            <text:p><text:s/>80.593,91<text:s/></text:p>
          </table:table-cell>
          <table:table-cell table:number-columns-repeated="16372"/>
        </table:table-row>
        <table:table-row table:style-name="ro2">
          <table:table-cell office:value-type="float" office:value="3601" table:style-name="ce19">
            <text:p>3601</text:p>
          </table:table-cell>
          <table:table-cell office:value-type="string" table:style-name="ce19">
            <text:p>MERONI</text:p>
          </table:table-cell>
          <table:table-cell office:value-type="string" table:style-name="ce19">
            <text:p>TIZIANA</text:p>
          </table:table-cell>
          <table:table-cell office:value-type="string" table:style-name="ce19">
            <text:p>DIR.MED. &lt; 5 ANNI</text:p>
          </table:table-cell>
          <table:table-cell office:value-type="float" office:value="43625.66" table:style-name="ce10">
            <text:p><text:s/>43.625,66<text:s/></text:p>
          </table:table-cell>
          <table:table-cell table:style-name="ce10"/>
          <table:table-cell office:value-type="float" office:value="10911.55" table:style-name="ce10">
            <text:p><text:s/>10.911,55<text:s/></text:p>
          </table:table-cell>
          <table:table-cell office:value-type="float" office:value="54537.210000000006" table:style-name="ce10">
            <text:p><text:s/>54.537,21<text:s/></text:p>
          </table:table-cell>
          <table:table-cell office:value-type="float" office:value="6199.96" table:style-name="ce10">
            <text:p><text:s/>6.199,96<text:s/></text:p>
          </table:table-cell>
          <table:table-cell office:value-type="float" office:value="11456.34" table:style-name="ce10">
            <text:p><text:s/>11.456,34<text:s/></text:p>
          </table:table-cell>
          <table:table-cell office:value-type="float" office:value="17656.3" table:style-name="ce10">
            <text:p><text:s/>17.656,30<text:s/></text:p>
          </table:table-cell>
          <table:table-cell office:value-type="float" office:value="72193.510000000009" table:style-name="ce12">
            <text:p><text:s/>72.193,51<text:s/></text:p>
          </table:table-cell>
          <table:table-cell table:number-columns-repeated="16372"/>
        </table:table-row>
        <table:table-row table:style-name="ro2">
          <table:table-cell office:value-type="float" office:value="1563" table:style-name="ce19">
            <text:p>1563</text:p>
          </table:table-cell>
          <table:table-cell office:value-type="string" table:style-name="ce19">
            <text:p>MIGLIAVACCA</text:p>
          </table:table-cell>
          <table:table-cell office:value-type="string" table:style-name="ce19">
            <text:p>GIULIANA</text:p>
          </table:table-cell>
          <table:table-cell office:value-type="string" table:style-name="ce19">
            <text:p>DIR.MED.INC.STRUTT.SEMPLICE</text:p>
          </table:table-cell>
          <table:table-cell office:value-type="float" office:value="25448.3" table:style-name="ce10">
            <text:p><text:s/>25.448,30<text:s/></text:p>
          </table:table-cell>
          <table:table-cell office:value-type="float" office:value="4029.03" table:style-name="ce10">
            <text:p><text:s/>4.029,03<text:s/></text:p>
          </table:table-cell>
          <table:table-cell office:value-type="float" office:value="14989.75" table:style-name="ce10">
            <text:p><text:s/>14.989,75<text:s/></text:p>
          </table:table-cell>
          <table:table-cell office:value-type="float" office:value="44467.08" table:style-name="ce10">
            <text:p><text:s/>44.467,08<text:s/></text:p>
          </table:table-cell>
          <table:table-cell office:value-type="float" office:value="7579.32" table:style-name="ce10">
            <text:p><text:s/>7.579,32<text:s/></text:p>
          </table:table-cell>
          <table:table-cell office:value-type="float" office:value="11335.52" table:style-name="ce10">
            <text:p><text:s/>11.335,52<text:s/></text:p>
          </table:table-cell>
          <table:table-cell office:value-type="float" office:value="18914.84" table:style-name="ce10">
            <text:p><text:s/>18.914,84<text:s/></text:p>
          </table:table-cell>
          <table:table-cell office:value-type="float" office:value="63381.919999999998" table:style-name="ce12">
            <text:p><text:s/>63.381,92<text:s/></text:p>
          </table:table-cell>
          <table:table-cell table:number-columns-repeated="16372"/>
        </table:table-row>
        <table:table-row table:style-name="ro2">
          <table:table-cell office:value-type="float" office:value="2553" table:style-name="ce19">
            <text:p>2553</text:p>
          </table:table-cell>
          <table:table-cell office:value-type="string" table:style-name="ce19">
            <text:p>MONACO</text:p>
          </table:table-cell>
          <table:table-cell office:value-type="string" table:style-name="ce19">
            <text:p>GIUSEPPE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7224.6" table:style-name="ce10">
            <text:p><text:s/>27.224,60<text:s/></text:p>
          </table:table-cell>
          <table:table-cell office:value-type="float" office:value="75680.800000000003" table:style-name="ce10">
            <text:p><text:s/>75.680,80<text:s/></text:p>
          </table:table-cell>
          <table:table-cell office:value-type="float" office:value="10844.47" table:style-name="ce10">
            <text:p><text:s/>10.844,47<text:s/></text:p>
          </table:table-cell>
          <table:table-cell office:value-type="float" office:value="11228.73" table:style-name="ce10">
            <text:p><text:s/>11.228,73<text:s/></text:p>
          </table:table-cell>
          <table:table-cell office:value-type="float" office:value="22073.199999999997" table:style-name="ce10">
            <text:p><text:s/>22.073,20<text:s/></text:p>
          </table:table-cell>
          <table:table-cell office:value-type="float" office:value="97754" table:style-name="ce12">
            <text:p><text:s/>97.754,00<text:s/></text:p>
          </table:table-cell>
          <table:table-cell table:number-columns-repeated="16372"/>
        </table:table-row>
        <table:table-row table:style-name="ro2">
          <table:table-cell office:value-type="float" office:value="4115" table:style-name="ce19">
            <text:p>4115</text:p>
          </table:table-cell>
          <table:table-cell office:value-type="string" table:style-name="ce19">
            <text:p>MONTESANTI</text:p>
          </table:table-cell>
          <table:table-cell office:value-type="string" table:style-name="ce19">
            <text:p>ANGELA RITA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906.9" table:style-name="ce10">
            <text:p><text:s/>6.906,90<text:s/></text:p>
          </table:table-cell>
          <table:table-cell office:value-type="float" office:value="27725.23" table:style-name="ce10">
            <text:p><text:s/>27.725,23<text:s/></text:p>
          </table:table-cell>
          <table:table-cell office:value-type="float" office:value="78257.790000000008" table:style-name="ce10">
            <text:p><text:s/>78.257,79<text:s/></text:p>
          </table:table-cell>
          <table:table-cell office:value-type="float" office:value="12993.11" table:style-name="ce10">
            <text:p><text:s/>12.993,11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4506.35" table:style-name="ce10">
            <text:p><text:s/>24.506,35<text:s/></text:p>
          </table:table-cell>
          <table:table-cell office:value-type="float" office:value="102764.14000000001" table:style-name="ce12">
            <text:p><text:s/>102.764,14<text:s/></text:p>
          </table:table-cell>
          <table:table-cell table:number-columns-repeated="16372"/>
        </table:table-row>
        <table:table-row table:style-name="ro2">
          <table:table-cell office:value-type="float" office:value="4632" table:style-name="ce19">
            <text:p>4632</text:p>
          </table:table-cell>
          <table:table-cell office:value-type="string" table:style-name="ce19">
            <text:p>MORLEO</text:p>
          </table:table-cell>
          <table:table-cell office:value-type="string" table:style-name="ce19">
            <text:p>ANNA IRENE</text:p>
          </table:table-cell>
          <table:table-cell office:value-type="string" table:style-name="ce19">
            <text:p>DIR.MED. ALTRI INC. PROF.LI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1270.44" table:style-name="ce10">
            <text:p><text:s/>1.270,44<text:s/></text:p>
          </table:table-cell>
          <table:table-cell office:value-type="float" office:value="1270.44" table:style-name="ce10">
            <text:p><text:s/>1.270,44<text:s/></text:p>
          </table:table-cell>
          <table:table-cell office:value-type="float" office:value="1270.44" table:style-name="ce12">
            <text:p><text:s/>1.270,44<text:s/></text:p>
          </table:table-cell>
          <table:table-cell table:number-columns-repeated="16372"/>
        </table:table-row>
        <table:table-row table:style-name="ro2">
          <table:table-cell office:value-type="float" office:value="4124" table:style-name="ce19">
            <text:p>4124</text:p>
          </table:table-cell>
          <table:table-cell office:value-type="string" table:style-name="ce19">
            <text:p>MOSCONI</text:p>
          </table:table-cell>
          <table:table-cell office:value-type="string" table:style-name="ce19">
            <text:p>WALTER</text:p>
          </table:table-cell>
          <table:table-cell office:value-type="string" table:style-name="ce19">
            <text:p>DIR.VET.ALTRI INC.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6206.83" table:style-name="ce10">
            <text:p><text:s/>26.206,83<text:s/></text:p>
          </table:table-cell>
          <table:table-cell office:value-type="float" office:value="74663.03" table:style-name="ce10">
            <text:p><text:s/>74.663,03<text:s/></text:p>
          </table:table-cell>
          <table:table-cell office:value-type="float" office:value="10844.47" table:style-name="ce10">
            <text:p><text:s/>10.844,47<text:s/></text:p>
          </table:table-cell>
          <table:table-cell office:value-type="float" office:value="13838.49" table:style-name="ce10">
            <text:p><text:s/>13.838,49<text:s/></text:p>
          </table:table-cell>
          <table:table-cell office:value-type="float" office:value="24682.959999999999" table:style-name="ce10">
            <text:p><text:s/>24.682,96<text:s/></text:p>
          </table:table-cell>
          <table:table-cell office:value-type="float" office:value="99345.99" table:style-name="ce12">
            <text:p><text:s/>99.345,99<text:s/></text:p>
          </table:table-cell>
          <table:table-cell table:number-columns-repeated="16372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19">
            <text:p>NOBILI</text:p>
          </table:table-cell>
          <table:table-cell office:value-type="string" table:style-name="ce19">
            <text:p>LUIGIA ANGELA</text:p>
          </table:table-cell>
          <table:table-cell office:value-type="string" table:style-name="ce19">
            <text:p>DIR.VET.INC.STRUTT.SEMPL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7172.99" table:style-name="ce10">
            <text:p><text:s/>27.172,99<text:s/></text:p>
          </table:table-cell>
          <table:table-cell office:value-type="float" office:value="75629.19" table:style-name="ce10">
            <text:p><text:s/>75.629,19<text:s/></text:p>
          </table:table-cell>
          <table:table-cell office:value-type="float" office:value="15719.47" table:style-name="ce10">
            <text:p><text:s/>15.719,47<text:s/></text:p>
          </table:table-cell>
          <table:table-cell office:value-type="float" office:value="13838.49" table:style-name="ce10">
            <text:p><text:s/>13.838,49<text:s/></text:p>
          </table:table-cell>
          <table:table-cell office:value-type="float" office:value="29557.96" table:style-name="ce10">
            <text:p><text:s/>29.557,96<text:s/></text:p>
          </table:table-cell>
          <table:table-cell office:value-type="float" office:value="105187.15000000001" table:style-name="ce12">
            <text:p><text:s/>105.187,15<text:s/></text:p>
          </table:table-cell>
          <table:table-cell table:number-columns-repeated="16372"/>
        </table:table-row>
        <table:table-row table:style-name="ro2">
          <table:table-cell office:value-type="float" office:value="2647" table:style-name="ce19">
            <text:p>2647</text:p>
          </table:table-cell>
          <table:table-cell office:value-type="string" table:style-name="ce19">
            <text:p>NOVARA</text:p>
          </table:table-cell>
          <table:table-cell office:value-type="string" table:style-name="ce19">
            <text:p>ELISABETTA</text:p>
          </table:table-cell>
          <table:table-cell office:value-type="string" table:style-name="ce19">
            <text:p>DIR.FARM.INC.STRUTT.COMPL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4235.18" table:style-name="ce10">
            <text:p><text:s/>4.235,18<text:s/></text:p>
          </table:table-cell>
          <table:table-cell office:value-type="float" office:value="4235.18" table:style-name="ce10">
            <text:p><text:s/>4.235,18<text:s/></text:p>
          </table:table-cell>
          <table:table-cell office:value-type="float" office:value="4235.18" table:style-name="ce12">
            <text:p><text:s/>4.235,18<text:s/></text:p>
          </table:table-cell>
          <table:table-cell table:number-columns-repeated="16372"/>
        </table:table-row>
        <table:table-row table:style-name="ro2">
          <table:table-cell office:value-type="float" office:value="3315" table:style-name="ce19">
            <text:p>3315</text:p>
          </table:table-cell>
          <table:table-cell office:value-type="string" table:style-name="ce19">
            <text:p>OFFREDI</text:p>
          </table:table-cell>
          <table:table-cell office:value-type="string" table:style-name="ce19">
            <text:p>DONATO</text:p>
          </table:table-cell>
          <table:table-cell office:value-type="string" table:style-name="ce19">
            <text:p>DIR.ANALISTA INC.STR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352.79" table:style-name="ce10">
            <text:p><text:s/>4.352,79<text:s/></text:p>
          </table:table-cell>
          <table:table-cell table:style-name="ce10"/>
          <table:table-cell office:value-type="float" office:value="47978.450000000004" table:style-name="ce10">
            <text:p><text:s/>47.978,45<text:s/></text:p>
          </table:table-cell>
          <table:table-cell office:value-type="float" office:value="16097.25" table:style-name="ce10">
            <text:p><text:s/>16.097,25<text:s/></text:p>
          </table:table-cell>
          <table:table-cell office:value-type="float" office:value="14205.08" table:style-name="ce10">
            <text:p><text:s/>14.205,08<text:s/></text:p>
          </table:table-cell>
          <table:table-cell office:value-type="float" office:value="30302.33" table:style-name="ce10">
            <text:p><text:s/>30.302,33<text:s/></text:p>
          </table:table-cell>
          <table:table-cell office:value-type="float" office:value="78280.78" table:style-name="ce12">
            <text:p><text:s/>78.280,78<text:s/></text:p>
          </table:table-cell>
          <table:table-cell table:number-columns-repeated="16372"/>
        </table:table-row>
        <table:table-row table:style-name="ro2">
          <table:table-cell office:value-type="float" office:value="3673" table:style-name="ce19">
            <text:p>3673</text:p>
          </table:table-cell>
          <table:table-cell office:value-type="string" table:style-name="ce19">
            <text:p>PALMIERI</text:p>
          </table:table-cell>
          <table:table-cell office:value-type="string" table:style-name="ce19">
            <text:p>GIORGIA</text:p>
          </table:table-cell>
          <table:table-cell office:value-type="string" table:style-name="ce19">
            <text:p>DIR.FARM.EQUIPARATO</text:p>
          </table:table-cell>
          <table:table-cell office:value-type="float" office:value="29754.93" table:style-name="ce10">
            <text:p><text:s/>29.754,93<text:s/></text:p>
          </table:table-cell>
          <table:table-cell office:value-type="float" office:value="3167" table:style-name="ce10">
            <text:p><text:s/>3.167,00<text:s/></text:p>
          </table:table-cell>
          <table:table-cell office:value-type="float" office:value="3867.64" table:style-name="ce10">
            <text:p><text:s/>3.867,64<text:s/></text:p>
          </table:table-cell>
          <table:table-cell office:value-type="float" office:value="36789.57" table:style-name="ce10">
            <text:p><text:s/>36.789,57<text:s/></text:p>
          </table:table-cell>
          <table:table-cell office:value-type="float" office:value="3039.67" table:style-name="ce10">
            <text:p><text:s/>3.039,67<text:s/></text:p>
          </table:table-cell>
          <table:table-cell office:value-type="float" office:value="462.07" table:style-name="ce10">
            <text:p><text:s/>462,07<text:s/></text:p>
          </table:table-cell>
          <table:table-cell office:value-type="float" office:value="3501.7400000000002" table:style-name="ce10">
            <text:p><text:s/>3.501,74<text:s/></text:p>
          </table:table-cell>
          <table:table-cell office:value-type="float" office:value="40291.31" table:style-name="ce12">
            <text:p><text:s/>40.291,31<text:s/></text:p>
          </table:table-cell>
          <table:table-cell table:number-columns-repeated="16372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19">
            <text:p>PASSONI</text:p>
          </table:table-cell>
          <table:table-cell office:value-type="string" table:style-name="ce19">
            <text:p>PAOLA</text:p>
          </table:table-cell>
          <table:table-cell office:value-type="string" table:style-name="ce19">
            <text:p>DIR.PSIC.INC.STRUTT.SEMPL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5257.33" table:style-name="ce10">
            <text:p><text:s/>5.257,33<text:s/></text:p>
          </table:table-cell>
          <table:table-cell office:value-type="float" office:value="13197.08" table:style-name="ce10">
            <text:p><text:s/>13.197,08<text:s/></text:p>
          </table:table-cell>
          <table:table-cell office:value-type="float" office:value="62080.070000000007" table:style-name="ce10">
            <text:p><text:s/>62.080,07<text:s/></text:p>
          </table:table-cell>
          <table:table-cell office:value-type="float" office:value="11042.72" table:style-name="ce10">
            <text:p><text:s/>11.042,72<text:s/></text:p>
          </table:table-cell>
          <table:table-cell office:value-type="float" office:value="7015.77" table:style-name="ce10">
            <text:p><text:s/>7.015,77<text:s/></text:p>
          </table:table-cell>
          <table:table-cell office:value-type="float" office:value="18058.489999999998" table:style-name="ce10">
            <text:p><text:s/>18.058,49<text:s/></text:p>
          </table:table-cell>
          <table:table-cell office:value-type="float" office:value="80138.560000000012" table:style-name="ce12">
            <text:p><text:s/>80.138,56<text:s/></text:p>
          </table:table-cell>
          <table:table-cell table:number-columns-repeated="16372"/>
        </table:table-row>
        <table:table-row table:style-name="ro2">
          <table:table-cell office:value-type="float" office:value="1632" table:style-name="ce19">
            <text:p>1632</text:p>
          </table:table-cell>
          <table:table-cell office:value-type="string" table:style-name="ce19">
            <text:p>PENNATI BELLUSCHI</text:p>
          </table:table-cell>
          <table:table-cell office:value-type="string" table:style-name="ce19">
            <text:p>CARLA MARIA</text:p>
          </table:table-cell>
          <table:table-cell office:value-type="string" table:style-name="ce19">
            <text:p>DIR.PSIC.ALTRI INC.PROF.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454.55" table:style-name="ce10">
            <text:p><text:s/>454,55<text:s/></text:p>
          </table:table-cell>
          <table:table-cell office:value-type="float" office:value="454.55" table:style-name="ce10">
            <text:p><text:s/>454,55<text:s/></text:p>
          </table:table-cell>
          <table:table-cell office:value-type="float" office:value="454.55" table:style-name="ce12">
            <text:p><text:s/>454,55<text:s/></text:p>
          </table:table-cell>
          <table:table-cell table:number-columns-repeated="16372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19">
            <text:p>PEREGO</text:p>
          </table:table-cell>
          <table:table-cell office:value-type="string" table:style-name="ce19">
            <text:p>DIEGO</text:p>
          </table:table-cell>
          <table:table-cell office:value-type="string" table:style-name="ce19">
            <text:p>DIR.VET.INC.STRUTT.COMPL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799.91" table:style-name="ce10">
            <text:p><text:s/>6.799,91<text:s/></text:p>
          </table:table-cell>
          <table:table-cell office:value-type="float" office:value="42215.53" table:style-name="ce10">
            <text:p><text:s/>42.215,53<text:s/></text:p>
          </table:table-cell>
          <table:table-cell office:value-type="float" office:value="92641.1" table:style-name="ce10">
            <text:p><text:s/>92.641,10<text:s/></text:p>
          </table:table-cell>
          <table:table-cell office:value-type="float" office:value="15100.02" table:style-name="ce10">
            <text:p><text:s/>15.100,02<text:s/></text:p>
          </table:table-cell>
          <table:table-cell office:value-type="float" office:value="13907.36" table:style-name="ce10">
            <text:p><text:s/>13.907,36<text:s/></text:p>
          </table:table-cell>
          <table:table-cell office:value-type="float" office:value="29007.38" table:style-name="ce10">
            <text:p><text:s/>29.007,38<text:s/></text:p>
          </table:table-cell>
          <table:table-cell office:value-type="float" office:value="121648.48000000001" table:style-name="ce12">
            <text:p><text:s/>121.648,48<text:s/></text:p>
          </table:table-cell>
          <table:table-cell table:number-columns-repeated="16372"/>
        </table:table-row>
        <table:table-row table:style-name="ro2">
          <table:table-cell office:value-type="float" office:value="4237" table:style-name="ce19">
            <text:p>4237</text:p>
          </table:table-cell>
          <table:table-cell office:value-type="string" table:style-name="ce19">
            <text:p>PIERGROSSI</text:p>
          </table:table-cell>
          <table:table-cell office:value-type="string" table:style-name="ce19">
            <text:p>ROSSELLA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5010.57" table:style-name="ce10">
            <text:p><text:s/>25.010,57<text:s/></text:p>
          </table:table-cell>
          <table:table-cell office:value-type="float" office:value="73466.77" table:style-name="ce10">
            <text:p><text:s/>73.466,77<text:s/></text:p>
          </table:table-cell>
          <table:table-cell office:value-type="float" office:value="10844.47" table:style-name="ce10">
            <text:p><text:s/>10.844,47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2357.71" table:style-name="ce10">
            <text:p><text:s/>22.357,71<text:s/></text:p>
          </table:table-cell>
          <table:table-cell office:value-type="float" office:value="95824.48000000001" table:style-name="ce12">
            <text:p><text:s/>95.824,48<text:s/></text:p>
          </table:table-cell>
          <table:table-cell table:number-columns-repeated="16372"/>
        </table:table-row>
        <table:table-row table:style-name="ro2">
          <table:table-cell office:value-type="float" office:value="3189" table:style-name="ce19">
            <text:p>3189</text:p>
          </table:table-cell>
          <table:table-cell office:value-type="string" table:style-name="ce19">
            <text:p>PIRRIS</text:p>
          </table:table-cell>
          <table:table-cell office:value-type="string" table:style-name="ce19">
            <text:p>ANGELA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608.28" table:style-name="ce10">
            <text:p><text:s/>3.608,28<text:s/></text:p>
          </table:table-cell>
          <table:table-cell office:value-type="float" office:value="18560.36" table:style-name="ce10">
            <text:p><text:s/>18.560,36<text:s/></text:p>
          </table:table-cell>
          <table:table-cell office:value-type="float" office:value="65794.3" table:style-name="ce10">
            <text:p><text:s/>65.794,30<text:s/></text:p>
          </table:table-cell>
          <table:table-cell office:value-type="float" office:value="10066.68" table:style-name="ce10">
            <text:p><text:s/>10.066,68<text:s/></text:p>
          </table:table-cell>
          <table:table-cell office:value-type="float" office:value="11285.63" table:style-name="ce10">
            <text:p><text:s/>11.285,63<text:s/></text:p>
          </table:table-cell>
          <table:table-cell office:value-type="float" office:value="21352.309999999998" table:style-name="ce10">
            <text:p><text:s/>21.352,31<text:s/></text:p>
          </table:table-cell>
          <table:table-cell office:value-type="float" office:value="87146.610000000015" table:style-name="ce12">
            <text:p><text:s/>87.146,61<text:s/></text:p>
          </table:table-cell>
          <table:table-cell table:number-columns-repeated="16372"/>
        </table:table-row>
        <table:table-row table:style-name="ro2">
          <table:table-cell office:value-type="float" office:value="3030" table:style-name="ce19">
            <text:p>3030</text:p>
          </table:table-cell>
          <table:table-cell office:value-type="string" table:style-name="ce19">
            <text:p>PRESTINI</text:p>
          </table:table-cell>
          <table:table-cell office:value-type="string" table:style-name="ce19">
            <text:p>GIOVANNI BATTISTA MA</text:p>
          </table:table-cell>
          <table:table-cell office:value-type="string" table:style-name="ce19">
            <text:p>DIR.VET.INC.STRUTT.SEMPL</text:p>
          </table:table-cell>
          <table:table-cell office:value-type="float" office:value="30538.04" table:style-name="ce10">
            <text:p><text:s/>30.538,04<text:s/></text:p>
          </table:table-cell>
          <table:table-cell office:value-type="float" office:value="2525.77" table:style-name="ce10">
            <text:p><text:s/>2.525,77<text:s/></text:p>
          </table:table-cell>
          <table:table-cell office:value-type="float" office:value="19732.310000000001" table:style-name="ce10">
            <text:p><text:s/>19.732,31<text:s/></text:p>
          </table:table-cell>
          <table:table-cell office:value-type="float" office:value="52796.119999999995" table:style-name="ce10">
            <text:p><text:s/>52.796,12<text:s/></text:p>
          </table:table-cell>
          <table:table-cell office:value-type="float" office:value="11404.25" table:style-name="ce10">
            <text:p><text:s/>11.404,25<text:s/></text:p>
          </table:table-cell>
          <table:table-cell office:value-type="float" office:value="9735.2000000000007" table:style-name="ce10">
            <text:p><text:s/>9.735,20<text:s/></text:p>
          </table:table-cell>
          <table:table-cell office:value-type="float" office:value="21139.45" table:style-name="ce10">
            <text:p><text:s/>21.139,45<text:s/></text:p>
          </table:table-cell>
          <table:table-cell office:value-type="float" office:value="73935.569999999992" table:style-name="ce12">
            <text:p><text:s/>73.935,57<text:s/></text:p>
          </table:table-cell>
          <table:table-cell table:number-columns-repeated="16372"/>
        </table:table-row>
        <table:table-row table:style-name="ro2">
          <table:table-cell office:value-type="float" office:value="3596" table:style-name="ce19">
            <text:p>3596</text:p>
          </table:table-cell>
          <table:table-cell office:value-type="string" table:style-name="ce19">
            <text:p>PUGLISI</text:p>
          </table:table-cell>
          <table:table-cell office:value-type="string" table:style-name="ce19">
            <text:p>CARMELO</text:p>
          </table:table-cell>
          <table:table-cell office:value-type="string" table:style-name="ce19">
            <text:p>DIR.MED. &lt; 5 ANNI</text:p>
          </table:table-cell>
          <table:table-cell office:value-type="float" office:value="43625.66" table:style-name="ce10">
            <text:p><text:s/>43.625,66<text:s/></text:p>
          </table:table-cell>
          <table:table-cell table:style-name="ce10"/>
          <table:table-cell office:value-type="float" office:value="10911.55" table:style-name="ce10">
            <text:p><text:s/>10.911,55<text:s/></text:p>
          </table:table-cell>
          <table:table-cell office:value-type="float" office:value="54537.210000000006" table:style-name="ce10">
            <text:p><text:s/>54.537,21<text:s/></text:p>
          </table:table-cell>
          <table:table-cell office:value-type="float" office:value="6199.96" table:style-name="ce10">
            <text:p><text:s/>6.199,96<text:s/></text:p>
          </table:table-cell>
          <table:table-cell office:value-type="float" office:value="11456.34" table:style-name="ce10">
            <text:p><text:s/>11.456,34<text:s/></text:p>
          </table:table-cell>
          <table:table-cell office:value-type="float" office:value="17656.3" table:style-name="ce10">
            <text:p><text:s/>17.656,30<text:s/></text:p>
          </table:table-cell>
          <table:table-cell office:value-type="float" office:value="72193.510000000009" table:style-name="ce12">
            <text:p><text:s/>72.193,51<text:s/></text:p>
          </table:table-cell>
          <table:table-cell table:number-columns-repeated="16372"/>
        </table:table-row>
        <table:table-row table:style-name="ro2">
          <table:table-cell office:value-type="float" office:value="3538" table:style-name="ce19">
            <text:p>3538</text:p>
          </table:table-cell>
          <table:table-cell office:value-type="string" table:style-name="ce19">
            <text:p>RAMPONI</text:p>
          </table:table-cell>
          <table:table-cell office:value-type="string" table:style-name="ce19">
            <text:p>IDA MARIA ADA</text:p>
          </table:table-cell>
          <table:table-cell office:value-type="string" table:style-name="ce19">
            <text:p>DIR.AMM.VO INC.STRUT.COMPLESS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2"/>
        </table:table-row>
        <table:table-row table:style-name="ro2">
          <table:table-cell office:value-type="float" office:value="3470" table:style-name="ce19">
            <text:p>3470</text:p>
          </table:table-cell>
          <table:table-cell office:value-type="string" table:style-name="ce19">
            <text:p>RAVANELLI</text:p>
          </table:table-cell>
          <table:table-cell office:value-type="string" table:style-name="ce19">
            <text:p>FABIO GIOVANNI</text:p>
          </table:table-cell>
          <table:table-cell office:value-type="string" table:style-name="ce19">
            <text:p>DIR.VET.INC.STRUTT.SEMPL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608.28" table:style-name="ce10">
            <text:p><text:s/>3.608,28<text:s/></text:p>
          </table:table-cell>
          <table:table-cell office:value-type="float" office:value="22250.02" table:style-name="ce10">
            <text:p><text:s/>22.250,02<text:s/></text:p>
          </table:table-cell>
          <table:table-cell office:value-type="float" office:value="69483.960000000006" table:style-name="ce10">
            <text:p><text:s/>69.483,96<text:s/></text:p>
          </table:table-cell>
          <table:table-cell office:value-type="float" office:value="16291.73" table:style-name="ce10">
            <text:p><text:s/>16.291,73<text:s/></text:p>
          </table:table-cell>
          <table:table-cell office:value-type="float" office:value="13838.49" table:style-name="ce10">
            <text:p><text:s/>13.838,49<text:s/></text:p>
          </table:table-cell>
          <table:table-cell office:value-type="float" office:value="30130.22" table:style-name="ce10">
            <text:p><text:s/>30.130,22<text:s/></text:p>
          </table:table-cell>
          <table:table-cell office:value-type="float" office:value="99614.180000000008" table:style-name="ce12">
            <text:p><text:s/>99.614,18<text:s/></text:p>
          </table:table-cell>
          <table:table-cell table:number-columns-repeated="16372"/>
        </table:table-row>
        <table:table-row table:style-name="ro2">
          <table:table-cell office:value-type="float" office:value="4528" table:style-name="ce19">
            <text:p>4528</text:p>
          </table:table-cell>
          <table:table-cell office:value-type="string" table:style-name="ce19">
            <text:p>REDAELLI</text:p>
          </table:table-cell>
          <table:table-cell office:value-type="string" table:style-name="ce19">
            <text:p>MARIA LUISA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31328.83" table:style-name="ce10">
            <text:p><text:s/>31.328,83<text:s/></text:p>
          </table:table-cell>
          <table:table-cell office:value-type="float" office:value="79785.03" table:style-name="ce10">
            <text:p><text:s/>79.785,03<text:s/></text:p>
          </table:table-cell>
          <table:table-cell office:value-type="float" office:value="10844.47" table:style-name="ce10">
            <text:p><text:s/>10.844,47<text:s/></text:p>
          </table:table-cell>
          <table:table-cell office:value-type="float" office:value="11399.44" table:style-name="ce10">
            <text:p><text:s/>11.399,44<text:s/></text:p>
          </table:table-cell>
          <table:table-cell office:value-type="float" office:value="22243.91" table:style-name="ce10">
            <text:p><text:s/>22.243,91<text:s/></text:p>
          </table:table-cell>
          <table:table-cell office:value-type="float" office:value="102028.94" table:style-name="ce12">
            <text:p><text:s/>102.028,94<text:s/></text:p>
          </table:table-cell>
          <table:table-cell table:number-columns-repeated="16372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19">
            <text:p>REPOSSI</text:p>
          </table:table-cell>
          <table:table-cell office:value-type="string" table:style-name="ce19">
            <text:p>MARCO CAMILLO</text:p>
          </table:table-cell>
          <table:table-cell office:value-type="string" table:style-name="ce19">
            <text:p>DIR.MED.INC.STRUTT.COMPLESSA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7186.66" table:style-name="ce10">
            <text:p><text:s/>7.186,66<text:s/></text:p>
          </table:table-cell>
          <table:table-cell office:value-type="float" office:value="42475.42" table:style-name="ce10">
            <text:p><text:s/>42.475,42<text:s/></text:p>
          </table:table-cell>
          <table:table-cell office:value-type="float" office:value="93287.74" table:style-name="ce10">
            <text:p><text:s/>93.287,74<text:s/></text:p>
          </table:table-cell>
          <table:table-cell office:value-type="float" office:value="14713.4" table:style-name="ce10">
            <text:p><text:s/>14.713,40<text:s/></text:p>
          </table:table-cell>
          <table:table-cell office:value-type="float" office:value="11456.34" table:style-name="ce10">
            <text:p><text:s/>11.456,34<text:s/></text:p>
          </table:table-cell>
          <table:table-cell office:value-type="float" office:value="26169.739999999998" table:style-name="ce10">
            <text:p><text:s/>26.169,74<text:s/></text:p>
          </table:table-cell>
          <table:table-cell office:value-type="float" office:value="119457.48" table:style-name="ce12">
            <text:p><text:s/>119.457,48<text:s/></text:p>
          </table:table-cell>
          <table:table-cell table:number-columns-repeated="16372"/>
        </table:table-row>
        <table:table-row table:style-name="ro2">
          <table:table-cell office:value-type="float" office:value="1578" table:style-name="ce19">
            <text:p>1578</text:p>
          </table:table-cell>
          <table:table-cell office:value-type="string" table:style-name="ce19">
            <text:p>RESENTINI</text:p>
          </table:table-cell>
          <table:table-cell office:value-type="string" table:style-name="ce19">
            <text:p>MAURIZIO</text:p>
          </table:table-cell>
          <table:table-cell office:value-type="string" table:style-name="ce19">
            <text:p>DIR.MED.INC.STRUTT.COMPLESSA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13176.93" table:style-name="ce10">
            <text:p><text:s/>13.176,93<text:s/></text:p>
          </table:table-cell>
          <table:table-cell office:value-type="float" office:value="58890.66" table:style-name="ce10">
            <text:p><text:s/>58.890,66<text:s/></text:p>
          </table:table-cell>
          <table:table-cell office:value-type="float" office:value="115693.25" table:style-name="ce10">
            <text:p><text:s/>115.693,25<text:s/></text:p>
          </table:table-cell>
          <table:table-cell office:value-type="float" office:value="8723.1299999999992" table:style-name="ce10">
            <text:p><text:s/>8.723,13<text:s/></text:p>
          </table:table-cell>
          <table:table-cell office:value-type="float" office:value="11399.44" table:style-name="ce10">
            <text:p><text:s/>11.399,44<text:s/></text:p>
          </table:table-cell>
          <table:table-cell office:value-type="float" office:value="20122.57" table:style-name="ce10">
            <text:p><text:s/>20.122,57<text:s/></text:p>
          </table:table-cell>
          <table:table-cell office:value-type="float" office:value="135815.82" table:style-name="ce12">
            <text:p><text:s/>135.815,82<text:s/></text:p>
          </table:table-cell>
          <table:table-cell table:number-columns-repeated="16372"/>
        </table:table-row>
        <table:table-row table:style-name="ro2">
          <table:table-cell office:value-type="float" office:value="3462" table:style-name="ce19">
            <text:p>3462</text:p>
          </table:table-cell>
          <table:table-cell office:value-type="string" table:style-name="ce19">
            <text:p>ROGNONI</text:p>
          </table:table-cell>
          <table:table-cell office:value-type="string" table:style-name="ce19">
            <text:p>MAGDA</text:p>
          </table:table-cell>
          <table:table-cell office:value-type="string" table:style-name="ce19">
            <text:p>DIR.ANALISTA EQUIPARATO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102.39" table:style-name="ce10">
            <text:p><text:s/>3.102,39<text:s/></text:p>
          </table:table-cell>
          <table:table-cell table:style-name="ce10"/>
          <table:table-cell office:value-type="float" office:value="46728.05" table:style-name="ce10">
            <text:p><text:s/>46.728,05<text:s/></text:p>
          </table:table-cell>
          <table:table-cell office:value-type="float" office:value="9112.67" table:style-name="ce10">
            <text:p><text:s/>9.112,67<text:s/></text:p>
          </table:table-cell>
          <table:table-cell office:value-type="float" office:value="14353.01" table:style-name="ce10">
            <text:p><text:s/>14.353,01<text:s/></text:p>
          </table:table-cell>
          <table:table-cell office:value-type="float" office:value="23465.68" table:style-name="ce10">
            <text:p><text:s/>23.465,68<text:s/></text:p>
          </table:table-cell>
          <table:table-cell office:value-type="float" office:value="70193.73" table:style-name="ce12">
            <text:p><text:s/>70.193,73<text:s/></text:p>
          </table:table-cell>
          <table:table-cell table:number-columns-repeated="16372"/>
        </table:table-row>
        <table:table-row table:style-name="ro2">
          <table:table-cell office:value-type="float" office:value="3065" table:style-name="ce19">
            <text:p>3065</text:p>
          </table:table-cell>
          <table:table-cell office:value-type="string" table:style-name="ce19">
            <text:p>ROSELLA</text:p>
          </table:table-cell>
          <table:table-cell office:value-type="string" table:style-name="ce19">
            <text:p>ELENA MARIA</text:p>
          </table:table-cell>
          <table:table-cell office:value-type="string" table:style-name="ce19">
            <text:p>DIR.MED.ALTRI INC.PROF.NON ESC</text:p>
          </table:table-cell>
          <table:table-cell office:value-type="float" office:value="43625.66" table:style-name="ce10">
            <text:p><text:s/>43.625,66<text:s/></text:p>
          </table:table-cell>
          <table:table-cell table:style-name="ce10"/>
          <table:table-cell office:value-type="float" office:value="14019.2" table:style-name="ce10">
            <text:p><text:s/>14.019,20<text:s/></text:p>
          </table:table-cell>
          <table:table-cell office:value-type="float" office:value="57644.86" table:style-name="ce10">
            <text:p><text:s/>57.644,86<text:s/></text:p>
          </table:table-cell>
          <table:table-cell office:value-type="float" office:value="6837.48" table:style-name="ce10">
            <text:p><text:s/>6.837,48<text:s/></text:p>
          </table:table-cell>
          <table:table-cell table:style-name="ce10"/>
          <table:table-cell office:value-type="float" office:value="6837.48" table:style-name="ce10">
            <text:p><text:s/>6.837,48<text:s/></text:p>
          </table:table-cell>
          <table:table-cell office:value-type="float" office:value="64482.34" table:style-name="ce12">
            <text:p><text:s/>64.482,34<text:s/></text:p>
          </table:table-cell>
          <table:table-cell table:number-columns-repeated="16372"/>
        </table:table-row>
        <table:table-row table:style-name="ro2">
          <table:table-cell office:value-type="float" office:value="3373" table:style-name="ce19">
            <text:p>3373</text:p>
          </table:table-cell>
          <table:table-cell office:value-type="string" table:style-name="ce19">
            <text:p>ROSSI</text:p>
          </table:table-cell>
          <table:table-cell office:value-type="string" table:style-name="ce19">
            <text:p>ROBERTO</text:p>
          </table:table-cell>
          <table:table-cell office:value-type="string" table:style-name="ce19">
            <text:p>DIR.PSIC.INC.STRUTT.SEMPL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7314.3" table:style-name="ce10">
            <text:p><text:s/>7.314,30<text:s/></text:p>
          </table:table-cell>
          <table:table-cell office:value-type="float" office:value="8129.8" table:style-name="ce10">
            <text:p><text:s/>8.129,80<text:s/></text:p>
          </table:table-cell>
          <table:table-cell office:value-type="float" office:value="59069.760000000009" table:style-name="ce10">
            <text:p><text:s/>59.069,76<text:s/></text:p>
          </table:table-cell>
          <table:table-cell office:value-type="float" office:value="11908.81" table:style-name="ce10">
            <text:p><text:s/>11.908,81<text:s/></text:p>
          </table:table-cell>
          <table:table-cell office:value-type="float" office:value="7015.77" table:style-name="ce10">
            <text:p><text:s/>7.015,77<text:s/></text:p>
          </table:table-cell>
          <table:table-cell office:value-type="float" office:value="18924.580000000002" table:style-name="ce10">
            <text:p><text:s/>18.924,58<text:s/></text:p>
          </table:table-cell>
          <table:table-cell office:value-type="float" office:value="77994.340000000011" table:style-name="ce12">
            <text:p><text:s/>77.994,34<text:s/></text:p>
          </table:table-cell>
          <table:table-cell table:number-columns-repeated="16372"/>
        </table:table-row>
        <table:table-row table:style-name="ro2">
          <table:table-cell office:value-type="float" office:value="3302" table:style-name="ce19">
            <text:p>3302</text:p>
          </table:table-cell>
          <table:table-cell office:value-type="string" table:style-name="ce19">
            <text:p>ROSSI</text:p>
          </table:table-cell>
          <table:table-cell office:value-type="string" table:style-name="ce19">
            <text:p>MARCO</text:p>
          </table:table-cell>
          <table:table-cell office:value-type="string" table:style-name="ce19">
            <text:p>DIR.VET.ALTRI INC.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5700.87" table:style-name="ce10">
            <text:p><text:s/>25.700,87<text:s/></text:p>
          </table:table-cell>
          <table:table-cell office:value-type="float" office:value="74157.070000000007" table:style-name="ce10">
            <text:p><text:s/>74.157,07<text:s/></text:p>
          </table:table-cell>
          <table:table-cell office:value-type="float" office:value="10844.47" table:style-name="ce10">
            <text:p><text:s/>10.844,47<text:s/></text:p>
          </table:table-cell>
          <table:table-cell office:value-type="float" office:value="13838.49" table:style-name="ce10">
            <text:p><text:s/>13.838,49<text:s/></text:p>
          </table:table-cell>
          <table:table-cell office:value-type="float" office:value="24682.959999999999" table:style-name="ce10">
            <text:p><text:s/>24.682,96<text:s/></text:p>
          </table:table-cell>
          <table:table-cell office:value-type="float" office:value="98840.030000000013" table:style-name="ce12">
            <text:p><text:s/>98.840,03<text:s/></text:p>
          </table:table-cell>
          <table:table-cell table:number-columns-repeated="16372"/>
        </table:table-row>
        <table:table-row table:style-name="ro2">
          <table:table-cell office:value-type="float" office:value="2455" table:style-name="ce19">
            <text:p>2455</text:p>
          </table:table-cell>
          <table:table-cell office:value-type="string" table:style-name="ce19">
            <text:p>RUFFINI</text:p>
          </table:table-cell>
          <table:table-cell office:value-type="string" table:style-name="ce19">
            <text:p>BARBARA</text:p>
          </table:table-cell>
          <table:table-cell office:value-type="string" table:style-name="ce19">
            <text:p>DIR.MED. EQUIPARATO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718.5200000000004" table:style-name="ce10">
            <text:p><text:s/>4.718,52<text:s/></text:p>
          </table:table-cell>
          <table:table-cell office:value-type="float" office:value="20913.84" table:style-name="ce10">
            <text:p><text:s/>20.913,84<text:s/></text:p>
          </table:table-cell>
          <table:table-cell office:value-type="float" office:value="69258.02" table:style-name="ce10">
            <text:p><text:s/>69.258,02<text:s/></text:p>
          </table:table-cell>
          <table:table-cell office:value-type="float" office:value="5371.89" table:style-name="ce10">
            <text:p><text:s/>5.371,89<text:s/></text:p>
          </table:table-cell>
          <table:table-cell office:value-type="float" office:value="11306.44" table:style-name="ce10">
            <text:p><text:s/>11.306,44<text:s/></text:p>
          </table:table-cell>
          <table:table-cell office:value-type="float" office:value="16678.330000000002" table:style-name="ce10">
            <text:p><text:s/>16.678,33<text:s/></text:p>
          </table:table-cell>
          <table:table-cell office:value-type="float" office:value="85936.35" table:style-name="ce12">
            <text:p><text:s/>85.936,35<text:s/></text:p>
          </table:table-cell>
          <table:table-cell table:number-columns-repeated="16372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19">
            <text:p>SARTORI</text:p>
          </table:table-cell>
          <table:table-cell office:value-type="string" table:style-name="ce19">
            <text:p>INGRID CATERINA</text:p>
          </table:table-cell>
          <table:table-cell office:value-type="string" table:style-name="ce19">
            <text:p>DIR.AMM.VO &lt; 5 ANN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728.65" table:style-name="ce10">
            <text:p><text:s/>728,65<text:s/></text:p>
          </table:table-cell>
          <table:table-cell table:style-name="ce10"/>
          <table:table-cell office:value-type="float" office:value="44354.310000000005" table:style-name="ce10">
            <text:p><text:s/>44.354,31<text:s/></text:p>
          </table:table-cell>
          <table:table-cell office:value-type="float" office:value="7496.32" table:style-name="ce10">
            <text:p><text:s/>7.496,32<text:s/></text:p>
          </table:table-cell>
          <table:table-cell office:value-type="float" office:value="14353.01" table:style-name="ce10">
            <text:p><text:s/>14.353,01<text:s/></text:p>
          </table:table-cell>
          <table:table-cell office:value-type="float" office:value="21849.33" table:style-name="ce10">
            <text:p><text:s/>21.849,33<text:s/></text:p>
          </table:table-cell>
          <table:table-cell office:value-type="float" office:value="66203.64" table:style-name="ce12">
            <text:p><text:s/>66.203,64<text:s/></text:p>
          </table:table-cell>
          <table:table-cell table:number-columns-repeated="16372"/>
        </table:table-row>
        <table:table-row table:style-name="ro2">
          <table:table-cell office:value-type="float" office:value="2389" table:style-name="ce19">
            <text:p>2389</text:p>
          </table:table-cell>
          <table:table-cell office:value-type="string" table:style-name="ce19">
            <text:p>SARTORI</text:p>
          </table:table-cell>
          <table:table-cell office:value-type="string" table:style-name="ce19">
            <text:p>ELENA</text:p>
          </table:table-cell>
          <table:table-cell office:value-type="string" table:style-name="ce19">
            <text:p>DIR.AMM.VO INC.STRUT.COMPLESSA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364.88" table:style-name="ce10">
            <text:p><text:s/>4.364,88<text:s/></text:p>
          </table:table-cell>
          <table:table-cell office:value-type="float" office:value="10218" table:style-name="ce10">
            <text:p><text:s/>10.218,00<text:s/></text:p>
          </table:table-cell>
          <table:table-cell office:value-type="float" office:value="58208.54" table:style-name="ce10">
            <text:p><text:s/>58.208,54<text:s/></text:p>
          </table:table-cell>
          <table:table-cell office:value-type="float" office:value="23085.14" table:style-name="ce10">
            <text:p><text:s/>23.085,14<text:s/></text:p>
          </table:table-cell>
          <table:table-cell office:value-type="float" office:value="14353.01" table:style-name="ce10">
            <text:p><text:s/>14.353,01<text:s/></text:p>
          </table:table-cell>
          <table:table-cell office:value-type="float" office:value="37438.15" table:style-name="ce10">
            <text:p><text:s/>37.438,15<text:s/></text:p>
          </table:table-cell>
          <table:table-cell office:value-type="float" office:value="95646.689999999988" table:style-name="ce12">
            <text:p><text:s/>95.646,69<text:s/></text:p>
          </table:table-cell>
          <table:table-cell table:number-columns-repeated="16372"/>
        </table:table-row>
        <table:table-row table:style-name="ro2">
          <table:table-cell office:value-type="float" office:value="3647" table:style-name="ce19">
            <text:p>3647</text:p>
          </table:table-cell>
          <table:table-cell office:value-type="string" table:style-name="ce19">
            <text:p>SAVOIA</text:p>
          </table:table-cell>
          <table:table-cell office:value-type="string" table:style-name="ce19">
            <text:p>FABRIZIO</text:p>
          </table:table-cell>
          <table:table-cell office:value-type="string" table:style-name="ce19">
            <text:p>DIR.AMM.VO &lt; 5 ANNI - Art.15septies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1136.57" table:style-name="ce10">
            <text:p><text:s/>1.136,57<text:s/></text:p>
          </table:table-cell>
          <table:table-cell office:value-type="float" office:value="1136.57" table:style-name="ce10">
            <text:p><text:s/>1.136,57<text:s/></text:p>
          </table:table-cell>
          <table:table-cell office:value-type="float" office:value="1136.57" table:style-name="ce12">
            <text:p><text:s/>1.136,57<text:s/></text:p>
          </table:table-cell>
          <table:table-cell table:number-columns-repeated="16372"/>
        </table:table-row>
        <table:table-row table:style-name="ro2">
          <table:table-cell office:value-type="float" office:value="3588" table:style-name="ce19">
            <text:p>3588</text:p>
          </table:table-cell>
          <table:table-cell office:value-type="string" table:style-name="ce19">
            <text:p>SCOTTO</text:p>
          </table:table-cell>
          <table:table-cell office:value-type="string" table:style-name="ce19">
            <text:p>STEFANIA</text:p>
          </table:table-cell>
          <table:table-cell office:value-type="string" table:style-name="ce19">
            <text:p>DIR.MED. &lt; 5 ANNI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2932.4" table:style-name="ce10">
            <text:p><text:s/>2.932,40<text:s/></text:p>
          </table:table-cell>
          <table:table-cell office:value-type="float" office:value="2932.4" table:style-name="ce10">
            <text:p><text:s/>2.932,40<text:s/></text:p>
          </table:table-cell>
          <table:table-cell office:value-type="float" office:value="2932.4" table:style-name="ce12">
            <text:p><text:s/>2.932,40<text:s/></text:p>
          </table:table-cell>
          <table:table-cell table:number-columns-repeated="16372"/>
        </table:table-row>
        <table:table-row table:style-name="ro2">
          <table:table-cell office:value-type="float" office:value="3077" table:style-name="ce19">
            <text:p>3077</text:p>
          </table:table-cell>
          <table:table-cell office:value-type="string" table:style-name="ce19">
            <text:p>SFERRAZZA PAPA</text:p>
          </table:table-cell>
          <table:table-cell office:value-type="string" table:style-name="ce19">
            <text:p>LEONARDO</text:p>
          </table:table-cell>
          <table:table-cell office:value-type="string" table:style-name="ce19">
            <text:p>DIR.ARCHIT.INC.STR.COMPLESSA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352.79" table:style-name="ce10">
            <text:p><text:s/>4.352,79<text:s/></text:p>
          </table:table-cell>
          <table:table-cell office:value-type="float" office:value="10218" table:style-name="ce10">
            <text:p><text:s/>10.218,00<text:s/></text:p>
          </table:table-cell>
          <table:table-cell office:value-type="float" office:value="58196.450000000004" table:style-name="ce10">
            <text:p><text:s/>58.196,45<text:s/></text:p>
          </table:table-cell>
          <table:table-cell office:value-type="float" office:value="23097.23" table:style-name="ce10">
            <text:p><text:s/>23.097,23<text:s/></text:p>
          </table:table-cell>
          <table:table-cell office:value-type="float" office:value="14281.91" table:style-name="ce10">
            <text:p><text:s/>14.281,91<text:s/></text:p>
          </table:table-cell>
          <table:table-cell office:value-type="float" office:value="37379.14" table:style-name="ce10">
            <text:p><text:s/>37.379,14<text:s/></text:p>
          </table:table-cell>
          <table:table-cell office:value-type="float" office:value="95575.590000000011" table:style-name="ce12">
            <text:p><text:s/>95.575,59<text:s/></text:p>
          </table:table-cell>
          <table:table-cell table:number-columns-repeated="16372"/>
        </table:table-row>
        <table:table-row table:style-name="ro2">
          <table:table-cell office:value-type="float" office:value="3593" table:style-name="ce19">
            <text:p>3593</text:p>
          </table:table-cell>
          <table:table-cell office:value-type="string" table:style-name="ce19">
            <text:p>SIRTORI</text:p>
          </table:table-cell>
          <table:table-cell office:value-type="string" table:style-name="ce19">
            <text:p>GIOVANNA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608.28" table:style-name="ce10">
            <text:p><text:s/>3.608,28<text:s/></text:p>
          </table:table-cell>
          <table:table-cell office:value-type="float" office:value="18560.36" table:style-name="ce10">
            <text:p><text:s/>18.560,36<text:s/></text:p>
          </table:table-cell>
          <table:table-cell office:value-type="float" office:value="65794.3" table:style-name="ce10">
            <text:p><text:s/>65.794,30<text:s/></text:p>
          </table:table-cell>
          <table:table-cell office:value-type="float" office:value="10066.68" table:style-name="ce10">
            <text:p><text:s/>10.066,68<text:s/></text:p>
          </table:table-cell>
          <table:table-cell office:value-type="float" office:value="11285.63" table:style-name="ce10">
            <text:p><text:s/>11.285,63<text:s/></text:p>
          </table:table-cell>
          <table:table-cell office:value-type="float" office:value="21352.309999999998" table:style-name="ce10">
            <text:p><text:s/>21.352,31<text:s/></text:p>
          </table:table-cell>
          <table:table-cell office:value-type="float" office:value="87146.610000000015" table:style-name="ce12">
            <text:p><text:s/>87.146,61<text:s/></text:p>
          </table:table-cell>
          <table:table-cell table:number-columns-repeated="16372"/>
        </table:table-row>
        <table:table-row table:style-name="ro2">
          <table:table-cell office:value-type="float" office:value="1687" table:style-name="ce19">
            <text:p>1687</text:p>
          </table:table-cell>
          <table:table-cell office:value-type="string" table:style-name="ce19">
            <text:p>SITO</text:p>
          </table:table-cell>
          <table:table-cell office:value-type="string" table:style-name="ce19">
            <text:p>MARIO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830.54" table:style-name="ce10">
            <text:p><text:s/>4.830,54<text:s/></text:p>
          </table:table-cell>
          <table:table-cell office:value-type="float" office:value="25838.799999999999" table:style-name="ce10">
            <text:p><text:s/>25.838,80<text:s/></text:p>
          </table:table-cell>
          <table:table-cell office:value-type="float" office:value="74295" table:style-name="ce10">
            <text:p><text:s/>74.295,00<text:s/></text:p>
          </table:table-cell>
          <table:table-cell office:value-type="float" office:value="15069.47" table:style-name="ce10">
            <text:p><text:s/>15.069,47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6582.71" table:style-name="ce10">
            <text:p><text:s/>26.582,71<text:s/></text:p>
          </table:table-cell>
          <table:table-cell office:value-type="float" office:value="100877.71" table:style-name="ce12">
            <text:p><text:s/>100.877,71<text:s/></text:p>
          </table:table-cell>
          <table:table-cell table:number-columns-repeated="16372"/>
        </table:table-row>
        <table:table-row table:style-name="ro2">
          <table:table-cell office:value-type="float" office:value="3520" table:style-name="ce19">
            <text:p>3520</text:p>
          </table:table-cell>
          <table:table-cell office:value-type="string" table:style-name="ce19">
            <text:p>STINCHELLI</text:p>
          </table:table-cell>
          <table:table-cell office:value-type="string" table:style-name="ce19">
            <text:p>LAURA</text:p>
          </table:table-cell>
          <table:table-cell office:value-type="string" table:style-name="ce19">
            <text:p>DIR.FARM.INC.STRU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4643.34" table:style-name="ce10">
            <text:p><text:s/>4.643,34<text:s/></text:p>
          </table:table-cell>
          <table:table-cell office:value-type="float" office:value="13196.95" table:style-name="ce10">
            <text:p><text:s/>13.196,95<text:s/></text:p>
          </table:table-cell>
          <table:table-cell office:value-type="float" office:value="61465.95" table:style-name="ce10">
            <text:p><text:s/>61.465,95<text:s/></text:p>
          </table:table-cell>
          <table:table-cell office:value-type="float" office:value="11656.71" table:style-name="ce10">
            <text:p><text:s/>11.656,71<text:s/></text:p>
          </table:table-cell>
          <table:table-cell office:value-type="float" office:value="6482.61" table:style-name="ce10">
            <text:p><text:s/>6.482,61<text:s/></text:p>
          </table:table-cell>
          <table:table-cell office:value-type="float" office:value="18139.32" table:style-name="ce10">
            <text:p><text:s/>18.139,32<text:s/></text:p>
          </table:table-cell>
          <table:table-cell office:value-type="float" office:value="79605.27" table:style-name="ce12">
            <text:p><text:s/>79.605,27<text:s/></text:p>
          </table:table-cell>
          <table:table-cell table:number-columns-repeated="16372"/>
        </table:table-row>
        <table:table-row table:style-name="ro2">
          <table:table-cell office:value-type="float" office:value="51250" table:style-name="ce19">
            <text:p>51250</text:p>
          </table:table-cell>
          <table:table-cell office:value-type="string" table:style-name="ce19">
            <text:p>TREGLIA</text:p>
          </table:table-cell>
          <table:table-cell office:value-type="string" table:style-name="ce19">
            <text:p>FABRIZIO</text:p>
          </table:table-cell>
          <table:table-cell office:value-type="string" table:style-name="ce19">
            <text:p>DIR.MED.INC.STRUTT.SEMPLICE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6228.3" table:style-name="ce10">
            <text:p><text:s/>6.228,30<text:s/></text:p>
          </table:table-cell>
          <table:table-cell office:value-type="float" office:value="27172.99" table:style-name="ce10">
            <text:p><text:s/>27.172,99<text:s/></text:p>
          </table:table-cell>
          <table:table-cell office:value-type="float" office:value="77026.950000000012" table:style-name="ce10">
            <text:p><text:s/>77.026,95<text:s/></text:p>
          </table:table-cell>
          <table:table-cell office:value-type="float" office:value="13671.71" table:style-name="ce10">
            <text:p><text:s/>13.671,71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5184.949999999997" table:style-name="ce10">
            <text:p><text:s/>25.184,95<text:s/></text:p>
          </table:table-cell>
          <table:table-cell office:value-type="float" office:value="102211.90000000001" table:style-name="ce12">
            <text:p><text:s/>102.211,90<text:s/></text:p>
          </table:table-cell>
          <table:table-cell table:number-columns-repeated="16372"/>
        </table:table-row>
        <table:table-row table:style-name="ro2">
          <table:table-cell office:value-type="float" office:value="3192" table:style-name="ce19">
            <text:p>3192</text:p>
          </table:table-cell>
          <table:table-cell office:value-type="string" table:style-name="ce19">
            <text:p>TROIANI</text:p>
          </table:table-cell>
          <table:table-cell office:value-type="string" table:style-name="ce19">
            <text:p>ANNA MARIA</text:p>
          </table:table-cell>
          <table:table-cell office:value-type="string" table:style-name="ce19">
            <text:p>DIR.MED. ALTRI INC. 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3608.28" table:style-name="ce10">
            <text:p><text:s/>3.608,28<text:s/></text:p>
          </table:table-cell>
          <table:table-cell office:value-type="float" office:value="18560.36" table:style-name="ce10">
            <text:p><text:s/>18.560,36<text:s/></text:p>
          </table:table-cell>
          <table:table-cell office:value-type="float" office:value="65794.3" table:style-name="ce10">
            <text:p><text:s/>65.794,30<text:s/></text:p>
          </table:table-cell>
          <table:table-cell office:value-type="float" office:value="10066.68" table:style-name="ce10">
            <text:p><text:s/>10.066,68<text:s/></text:p>
          </table:table-cell>
          <table:table-cell office:value-type="float" office:value="11513.24" table:style-name="ce10">
            <text:p><text:s/>11.513,24<text:s/></text:p>
          </table:table-cell>
          <table:table-cell office:value-type="float" office:value="21579.919999999998" table:style-name="ce10">
            <text:p><text:s/>21.579,92<text:s/></text:p>
          </table:table-cell>
          <table:table-cell office:value-type="float" office:value="87374.220000000016" table:style-name="ce12">
            <text:p><text:s/>87.374,22<text:s/></text:p>
          </table:table-cell>
          <table:table-cell table:number-columns-repeated="16372"/>
        </table:table-row>
        <table:table-row table:style-name="ro2">
          <table:table-cell office:value-type="float" office:value="1599" table:style-name="ce19">
            <text:p>1599</text:p>
          </table:table-cell>
          <table:table-cell office:value-type="string" table:style-name="ce19">
            <text:p>UCCELLI</text:p>
          </table:table-cell>
          <table:table-cell office:value-type="string" table:style-name="ce19">
            <text:p>VITO ANDREA</text:p>
          </table:table-cell>
          <table:table-cell office:value-type="string" table:style-name="ce19">
            <text:p>DIR.VET.INC.STRUTT.SEMPL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10237.39" table:style-name="ce10">
            <text:p><text:s/>10.237,39<text:s/></text:p>
          </table:table-cell>
          <table:table-cell office:value-type="float" office:value="10237.39" table:style-name="ce10">
            <text:p><text:s/>10.237,39<text:s/></text:p>
          </table:table-cell>
          <table:table-cell office:value-type="float" office:value="10237.39" table:style-name="ce12">
            <text:p><text:s/>10.237,39<text:s/></text:p>
          </table:table-cell>
          <table:table-cell table:number-columns-repeated="16372"/>
        </table:table-row>
        <table:table-row table:style-name="ro2">
          <table:table-cell office:value-type="float" office:value="3654" table:style-name="ce19">
            <text:p>3654</text:p>
          </table:table-cell>
          <table:table-cell office:value-type="string" table:style-name="ce19">
            <text:p>VALIDO</text:p>
          </table:table-cell>
          <table:table-cell office:value-type="string" table:style-name="ce19">
            <text:p>VALERIA MARIA MARINA</text:p>
          </table:table-cell>
          <table:table-cell office:value-type="string" table:style-name="ce19">
            <text:p>DIR.ANALISTA &lt; 5 ANNI - Art. 15sept</text:p>
          </table:table-cell>
          <table:table-cell office:value-type="float" office:value="19743.41" table:style-name="ce10">
            <text:p><text:s/>19.743,41<text:s/></text:p>
          </table:table-cell>
          <table:table-cell office:value-type="float" office:value="296.11" table:style-name="ce10">
            <text:p><text:s/>296,11<text:s/></text:p>
          </table:table-cell>
          <table:table-cell table:style-name="ce10"/>
          <table:table-cell office:value-type="float" office:value="20039.52" table:style-name="ce10">
            <text:p><text:s/>20.039,52<text:s/></text:p>
          </table:table-cell>
          <table:table-cell office:value-type="float" office:value="3426.22" table:style-name="ce10">
            <text:p><text:s/>3.426,22<text:s/></text:p>
          </table:table-cell>
          <table:table-cell office:value-type="float" office:value="11359.18" table:style-name="ce10">
            <text:p><text:s/>11.359,18<text:s/></text:p>
          </table:table-cell>
          <table:table-cell office:value-type="float" office:value="14785.4" table:style-name="ce10">
            <text:p><text:s/>14.785,40<text:s/></text:p>
          </table:table-cell>
          <table:table-cell office:value-type="float" office:value="34824.92" table:style-name="ce12">
            <text:p><text:s/>34.824,92<text:s/></text:p>
          </table:table-cell>
          <table:table-cell table:number-columns-repeated="16372"/>
        </table:table-row>
        <table:table-row table:style-name="ro2">
          <table:table-cell office:value-type="float" office:value="4131" table:style-name="ce19">
            <text:p>4131</text:p>
          </table:table-cell>
          <table:table-cell office:value-type="string" table:style-name="ce19">
            <text:p>VAZZOLER</text:p>
          </table:table-cell>
          <table:table-cell office:value-type="string" table:style-name="ce19">
            <text:p>MARIA CLARA</text:p>
          </table:table-cell>
          <table:table-cell office:value-type="string" table:style-name="ce19">
            <text:p>DIR.MED.INC.STRUTT.SEMPLICE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44.51" table:style-name="ce10">
            <text:p><text:s/>44,51<text:s/></text:p>
          </table:table-cell>
          <table:table-cell office:value-type="float" office:value="44.51" table:style-name="ce10">
            <text:p><text:s/>44,51<text:s/></text:p>
          </table:table-cell>
          <table:table-cell office:value-type="float" office:value="44.51" table:style-name="ce12">
            <text:p><text:s/>44,51<text:s/></text:p>
          </table:table-cell>
          <table:table-cell table:number-columns-repeated="16372"/>
        </table:table-row>
        <table:table-row table:style-name="ro2">
          <table:table-cell office:value-type="float" office:value="3118" table:style-name="ce19">
            <text:p>3118</text:p>
          </table:table-cell>
          <table:table-cell office:value-type="string" table:style-name="ce19">
            <text:p>VIGANO</text:p>
          </table:table-cell>
          <table:table-cell office:value-type="string" table:style-name="ce19">
            <text:p>ROSA MARIA</text:p>
          </table:table-cell>
          <table:table-cell office:value-type="string" table:style-name="ce19">
            <text:p>DIR.MED. EQUIPARATO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5689.98" table:style-name="ce10">
            <text:p><text:s/>5.689,98<text:s/></text:p>
          </table:table-cell>
          <table:table-cell office:value-type="float" office:value="22973.14" table:style-name="ce10">
            <text:p><text:s/>22.973,14<text:s/></text:p>
          </table:table-cell>
          <table:table-cell office:value-type="float" office:value="72288.78" table:style-name="ce10">
            <text:p><text:s/>72.288,78<text:s/></text:p>
          </table:table-cell>
          <table:table-cell office:value-type="float" office:value="5201.41" table:style-name="ce10">
            <text:p><text:s/>5.201,41<text:s/></text:p>
          </table:table-cell>
          <table:table-cell office:value-type="float" office:value="11342.53" table:style-name="ce10">
            <text:p><text:s/>11.342,53<text:s/></text:p>
          </table:table-cell>
          <table:table-cell office:value-type="float" office:value="16543.940000000002" table:style-name="ce10">
            <text:p><text:s/>16.543,94<text:s/></text:p>
          </table:table-cell>
          <table:table-cell office:value-type="float" office:value="88832.72" table:style-name="ce12">
            <text:p><text:s/>88.832,72<text:s/></text:p>
          </table:table-cell>
          <table:table-cell table:number-columns-repeated="16372"/>
        </table:table-row>
        <table:table-row table:style-name="ro2">
          <table:table-cell office:value-type="float" office:value="3652" table:style-name="ce19">
            <text:p>3652</text:p>
          </table:table-cell>
          <table:table-cell office:value-type="string" table:style-name="ce19">
            <text:p>VILLA</text:p>
          </table:table-cell>
          <table:table-cell office:value-type="string" table:style-name="ce19">
            <text:p>MARCO FRANCESCO</text:p>
          </table:table-cell>
          <table:table-cell office:value-type="string" table:style-name="ce19">
            <text:p>DIR.ANALISTA EQUIPARATO</text:p>
          </table:table-cell>
          <table:table-cell office:value-type="float" office:value="29531.21" table:style-name="ce10">
            <text:p><text:s/>29.531,21<text:s/></text:p>
          </table:table-cell>
          <table:table-cell office:value-type="float" office:value="5024.9399999999996" table:style-name="ce10">
            <text:p><text:s/>5.024,94<text:s/></text:p>
          </table:table-cell>
          <table:table-cell table:style-name="ce10"/>
          <table:table-cell office:value-type="float" office:value="34556.15" table:style-name="ce10">
            <text:p><text:s/>34.556,15<text:s/></text:p>
          </table:table-cell>
          <table:table-cell office:value-type="float" office:value="8670.08" table:style-name="ce10">
            <text:p><text:s/>8.670,08<text:s/></text:p>
          </table:table-cell>
          <table:table-cell office:value-type="float" office:value="13688.93" table:style-name="ce10">
            <text:p><text:s/>13.688,93<text:s/></text:p>
          </table:table-cell>
          <table:table-cell office:value-type="float" office:value="22359.010000000002" table:style-name="ce10">
            <text:p><text:s/>22.359,01<text:s/></text:p>
          </table:table-cell>
          <table:table-cell office:value-type="float" office:value="56915.16" table:style-name="ce12">
            <text:p><text:s/>56.915,16<text:s/></text:p>
          </table:table-cell>
          <table:table-cell table:number-columns-repeated="16372"/>
        </table:table-row>
        <table:table-row table:style-name="ro2">
          <table:table-cell office:value-type="float" office:value="2059" table:style-name="ce19">
            <text:p>2059</text:p>
          </table:table-cell>
          <table:table-cell office:value-type="string" table:style-name="ce19">
            <text:p>ZAGARI</text:p>
          </table:table-cell>
          <table:table-cell office:value-type="string" table:style-name="ce19">
            <text:p>ANTONINO</text:p>
          </table:table-cell>
          <table:table-cell office:value-type="string" table:style-name="ce19">
            <text:p>DIR.AMM.VO ALTRI INC.PROF.L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5745.35" table:style-name="ce10">
            <text:p><text:s/>5.745,35<text:s/></text:p>
          </table:table-cell>
          <table:table-cell office:value-type="float" office:value="62.92" table:style-name="ce10">
            <text:p><text:s/>62,92<text:s/></text:p>
          </table:table-cell>
          <table:table-cell office:value-type="float" office:value="49433.93" table:style-name="ce10">
            <text:p><text:s/>49.433,93<text:s/></text:p>
          </table:table-cell>
          <table:table-cell office:value-type="float" office:value="14704.69" table:style-name="ce10">
            <text:p><text:s/>14.704,69<text:s/></text:p>
          </table:table-cell>
          <table:table-cell office:value-type="float" office:value="14353.01" table:style-name="ce10">
            <text:p><text:s/>14.353,01<text:s/></text:p>
          </table:table-cell>
          <table:table-cell office:value-type="float" office:value="29057.7" table:style-name="ce10">
            <text:p><text:s/>29.057,70<text:s/></text:p>
          </table:table-cell>
          <table:table-cell office:value-type="float" office:value="78491.63" table:style-name="ce12">
            <text:p><text:s/>78.491,63<text:s/></text:p>
          </table:table-cell>
          <table:table-cell table:number-columns-repeated="16372"/>
        </table:table-row>
        <table:table-row table:style-name="ro2">
          <table:table-cell office:value-type="float" office:value="3207" table:style-name="ce19">
            <text:p>3207</text:p>
          </table:table-cell>
          <table:table-cell office:value-type="string" table:style-name="ce19">
            <text:p>ZANZI</text:p>
          </table:table-cell>
          <table:table-cell office:value-type="string" table:style-name="ce19">
            <text:p>ROBERTA</text:p>
          </table:table-cell>
          <table:table-cell office:value-type="string" table:style-name="ce19">
            <text:p>DIR.AMM.VO &lt; 5 ANNI</text:p>
          </table:table-cell>
          <table:table-cell office:value-type="float" office:value="43625.66" table:style-name="ce10">
            <text:p><text:s/>43.625,66<text:s/></text:p>
          </table:table-cell>
          <table:table-cell office:value-type="float" office:value="728.65" table:style-name="ce10">
            <text:p><text:s/>728,65<text:s/></text:p>
          </table:table-cell>
          <table:table-cell table:style-name="ce10"/>
          <table:table-cell office:value-type="float" office:value="44354.310000000005" table:style-name="ce10">
            <text:p><text:s/>44.354,31<text:s/></text:p>
          </table:table-cell>
          <table:table-cell office:value-type="float" office:value="7496.32" table:style-name="ce10">
            <text:p><text:s/>7.496,32<text:s/></text:p>
          </table:table-cell>
          <table:table-cell office:value-type="float" office:value="14068.61" table:style-name="ce10">
            <text:p><text:s/>14.068,61<text:s/></text:p>
          </table:table-cell>
          <table:table-cell office:value-type="float" office:value="21564.93" table:style-name="ce10">
            <text:p><text:s/>21.564,93<text:s/></text:p>
          </table:table-cell>
          <table:table-cell office:value-type="float" office:value="65919.240000000005" table:style-name="ce12">
            <text:p><text:s/>65.919,24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4" table:style-name="ce19"/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DIRETTORI</text:p>
          </table:table-cell>
          <table:table-cell table:number-columns-repeated="3" table:style-name="ce19"/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2"/>
        </table:table-row>
        <table:table-row table:style-name="ro2">
          <table:table-cell office:value-type="float" office:value="48264" table:style-name="ce19">
            <text:p>48264</text:p>
          </table:table-cell>
          <table:table-cell office:value-type="string" table:style-name="ce19">
            <text:p>ALPARONE</text:p>
          </table:table-cell>
          <table:table-cell office:value-type="string" table:style-name="ce19">
            <text:p>MARIO NICOLA FRANCESCO</text:p>
          </table:table-cell>
          <table:table-cell office:value-type="string" table:style-name="ce19">
            <text:p>DIRETTORE AMMINISTRATIVO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23054.639999999999" table:style-name="ce10">
            <text:p><text:s/>23.054,64<text:s/></text:p>
          </table:table-cell>
          <table:table-cell office:value-type="float" office:value="23054.639999999999" table:style-name="ce10">
            <text:p><text:s/>23.054,64<text:s/></text:p>
          </table:table-cell>
          <table:table-cell office:value-type="float" office:value="23054.639999999999" table:style-name="ce12">
            <text:p><text:s/>23.054,64<text:s/></text:p>
          </table:table-cell>
          <table:table-cell table:number-columns-repeated="16372"/>
        </table:table-row>
        <table:table-row table:style-name="ro2">
          <table:table-cell office:value-type="float" office:value="48267" table:style-name="ce19">
            <text:p>48267</text:p>
          </table:table-cell>
          <table:table-cell office:value-type="string" table:style-name="ce19">
            <text:p>BRUNO</text:p>
          </table:table-cell>
          <table:table-cell office:value-type="string" table:style-name="ce19">
            <text:p>PAOLO</text:p>
          </table:table-cell>
          <table:table-cell office:value-type="string" table:style-name="ce19">
            <text:p>DIRETTORE SANITARIO</text:p>
          </table:table-cell>
          <table:table-cell office:value-type="float" office:value="61286.23" table:style-name="ce10">
            <text:p><text:s/>61.286,23<text:s/></text:p>
          </table:table-cell>
          <table:table-cell table:number-columns-repeated="2" table:style-name="ce10"/>
          <table:table-cell office:value-type="float" office:value="61286.23" table:style-name="ce10">
            <text:p><text:s/>61.286,23<text:s/></text:p>
          </table:table-cell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office:value-type="float" office:value="61286.23" table:style-name="ce12">
            <text:p><text:s/>61.286,23<text:s/></text:p>
          </table:table-cell>
          <table:table-cell table:number-columns-repeated="16372"/>
        </table:table-row>
        <table:table-row table:style-name="ro2">
          <table:table-cell office:value-type="float" office:value="48257" table:style-name="ce19">
            <text:p>48257</text:p>
          </table:table-cell>
          <table:table-cell office:value-type="string" table:style-name="ce19">
            <text:p>CALIA</text:p>
          </table:table-cell>
          <table:table-cell office:value-type="string" table:style-name="ce19">
            <text:p>ROBERTO</text:p>
          </table:table-cell>
          <table:table-cell office:value-type="string" table:style-name="ce19">
            <text:p>DIRETTORE SOCIALE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10737.78" table:style-name="ce10">
            <text:p><text:s/>10.737,78<text:s/></text:p>
          </table:table-cell>
          <table:table-cell office:value-type="float" office:value="10737.78" table:style-name="ce10">
            <text:p><text:s/>10.737,78<text:s/></text:p>
          </table:table-cell>
          <table:table-cell office:value-type="float" office:value="10737.78" table:style-name="ce12">
            <text:p><text:s/>10.737,78<text:s/></text:p>
          </table:table-cell>
          <table:table-cell table:number-columns-repeated="16372"/>
        </table:table-row>
        <table:table-row table:style-name="ro2">
          <table:table-cell office:value-type="float" office:value="48268" table:style-name="ce19">
            <text:p>48268</text:p>
          </table:table-cell>
          <table:table-cell office:value-type="string" table:style-name="ce19">
            <text:p>COGLIATI</text:p>
          </table:table-cell>
          <table:table-cell office:value-type="string" table:style-name="ce19">
            <text:p>PAOLO GIUSEPPE</text:p>
          </table:table-cell>
          <table:table-cell office:value-type="string" table:style-name="ce19">
            <text:p>DIRETTORE AMMINISTRATIVO</text:p>
          </table:table-cell>
          <table:table-cell office:value-type="float" office:value="120506.63" table:style-name="ce10">
            <text:p><text:s/>120.506,63<text:s/></text:p>
          </table:table-cell>
          <table:table-cell table:number-columns-repeated="2" table:style-name="ce10"/>
          <table:table-cell office:value-type="float" office:value="120506.63" table:style-name="ce10">
            <text:p><text:s/>120.506,63<text:s/></text:p>
          </table:table-cell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office:value-type="float" office:value="120506.63" table:style-name="ce12">
            <text:p><text:s/>120.506,63<text:s/></text:p>
          </table:table-cell>
          <table:table-cell table:number-columns-repeated="16372"/>
        </table:table-row>
        <table:table-row table:style-name="ro2">
          <table:table-cell office:value-type="float" office:value="48265" table:style-name="ce19">
            <text:p>48265</text:p>
          </table:table-cell>
          <table:table-cell office:value-type="string" table:style-name="ce19">
            <text:p>LOPEZ</text:p>
          </table:table-cell>
          <table:table-cell office:value-type="string" table:style-name="ce19">
            <text:p>SALVATORE SILVANO</text:p>
          </table:table-cell>
          <table:table-cell office:value-type="string" table:style-name="ce19">
            <text:p>DIRETTORE SANITARIO</text:p>
          </table:table-cell>
          <table:table-cell office:value-type="float" office:value="123949.68" table:style-name="ce10">
            <text:p><text:s/>123.949,68<text:s/></text:p>
          </table:table-cell>
          <table:table-cell table:number-columns-repeated="2" table:style-name="ce10"/>
          <table:table-cell office:value-type="float" office:value="123949.68" table:style-name="ce10">
            <text:p><text:s/>123.949,68<text:s/></text:p>
          </table:table-cell>
          <table:table-cell table:style-name="ce10"/>
          <table:table-cell office:value-type="float" office:value="12316.86" table:style-name="ce10">
            <text:p><text:s/>12.316,86<text:s/></text:p>
          </table:table-cell>
          <table:table-cell office:value-type="float" office:value="12316.86" table:style-name="ce10">
            <text:p><text:s/>12.316,86<text:s/></text:p>
          </table:table-cell>
          <table:table-cell office:value-type="float" office:value="136266.53999999998" table:style-name="ce12">
            <text:p><text:s/>136.266,54<text:s/></text:p>
          </table:table-cell>
          <table:table-cell table:number-columns-repeated="16372"/>
        </table:table-row>
        <table:table-row table:style-name="ro2">
          <table:table-cell office:value-type="float" office:value="48269" table:style-name="ce19">
            <text:p>48269</text:p>
          </table:table-cell>
          <table:table-cell office:value-type="string" table:style-name="ce19">
            <text:p>RINALDI</text:p>
          </table:table-cell>
          <table:table-cell office:value-type="string" table:style-name="ce19">
            <text:p>OLIVIERO</text:p>
          </table:table-cell>
          <table:table-cell office:value-type="string" table:style-name="ce19">
            <text:p>DIRETTORE SOCIALE</text:p>
          </table:table-cell>
          <table:table-cell office:value-type="float" office:value="56121.66" table:style-name="ce10">
            <text:p><text:s/>56.121,66<text:s/></text:p>
          </table:table-cell>
          <table:table-cell table:number-columns-repeated="2" table:style-name="ce10"/>
          <table:table-cell office:value-type="float" office:value="56121.66" table:style-name="ce10">
            <text:p><text:s/>56.121,66<text:s/></text:p>
          </table:table-cell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office:value-type="float" office:value="56121.66" table:style-name="ce12">
            <text:p><text:s/>56.121,66<text:s/></text:p>
          </table:table-cell>
          <table:table-cell table:number-columns-repeated="16372"/>
        </table:table-row>
        <table:table-row table:style-name="ro2">
          <table:table-cell office:value-type="float" office:value="48262" table:style-name="ce19">
            <text:p>48262</text:p>
          </table:table-cell>
          <table:table-cell office:value-type="string" table:style-name="ce19">
            <text:p>STOCCO</text:p>
          </table:table-cell>
          <table:table-cell office:value-type="string" table:style-name="ce19">
            <text:p>MATTEO</text:p>
          </table:table-cell>
          <table:table-cell office:value-type="string" table:style-name="ce19">
            <text:p>DIRETTORE GENERALE</text:p>
          </table:table-cell>
          <table:table-cell table:number-columns-repeated="3"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28818.29" table:style-name="ce10">
            <text:p><text:s/>28.818,29<text:s/></text:p>
          </table:table-cell>
          <table:table-cell office:value-type="float" office:value="28818.29" table:style-name="ce10">
            <text:p><text:s/>28.818,29<text:s/></text:p>
          </table:table-cell>
          <table:table-cell office:value-type="float" office:value="28818.29" table:style-name="ce12">
            <text:p><text:s/>28.818,29<text:s/></text:p>
          </table:table-cell>
          <table:table-cell table:number-columns-repeated="16372"/>
        </table:table-row>
        <table:table-row table:style-name="ro2">
          <table:table-cell office:value-type="float" office:value="48263" table:style-name="ce19">
            <text:p>48263</text:p>
          </table:table-cell>
          <table:table-cell office:value-type="string" table:style-name="ce19">
            <text:p>ZARINELLI</text:p>
          </table:table-cell>
          <table:table-cell office:value-type="string" table:style-name="ce19">
            <text:p>PATRIZIA</text:p>
          </table:table-cell>
          <table:table-cell office:value-type="string" table:style-name="ce19">
            <text:p>DIRETTORE SANITARIO</text:p>
          </table:table-cell>
          <table:table-cell office:value-type="float" office:value="2065.83" table:style-name="ce10">
            <text:p><text:s/>2.065,83<text:s/></text:p>
          </table:table-cell>
          <table:table-cell table:number-columns-repeated="2" table:style-name="ce10"/>
          <table:table-cell office:value-type="float" office:value="2065.83" table:style-name="ce10">
            <text:p><text:s/>2.065,83<text:s/></text:p>
          </table:table-cell>
          <table:table-cell table:style-name="ce10"/>
          <table:table-cell office:value-type="float" office:value="23054.639999999999" table:style-name="ce10">
            <text:p><text:s/>23.054,64<text:s/></text:p>
          </table:table-cell>
          <table:table-cell office:value-type="float" office:value="23054.639999999999" table:style-name="ce10">
            <text:p><text:s/>23.054,64<text:s/></text:p>
          </table:table-cell>
          <table:table-cell office:value-type="float" office:value="25120.47" table:style-name="ce12">
            <text:p><text:s/>25.120,47<text:s/></text:p>
          </table:table-cell>
          <table:table-cell table:number-columns-repeated="16372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ex_ASL_Lecco.A2:ex_ASL_Lecco.J8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hislandi</meta:initial-creator>
    <dc:creator>.</dc:creator>
    <meta:creation-date>2017-03-16T08:10:22Z</meta:creation-date>
    <dc:date>2017-11-28T15:43:28Z</dc:date>
  </office:meta>
</office:document-meta>
</file>