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background-color="#FFFFFF"/>
      <style:text-properties fo:color="#FF0000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automatic"/>
      <style:text-properties fo:color="#FF0000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BFBFBF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6">
            <text:p>CODICE FORNITORE</text:p>
          </table:table-cell>
          <table:table-cell office:value-type="string" table:style-name="ce26">
            <text:p>PROPRIETA'</text:p>
          </table:table-cell>
          <table:table-cell office:value-type="string" table:style-name="ce27">
            <text:p>INDIRIZZO SEDE</text:p>
          </table:table-cell>
          <table:table-cell office:value-type="string" table:style-name="ce27">
            <text:p>NUOVO AFFERIMENTO</text:p>
          </table:table-cell>
          <table:table-cell office:value-type="string" table:style-name="ce27">
            <text:p>IVA</text:p>
          </table:table-cell>
          <table:table-cell office:value-type="string" table:style-name="ce28">
            <text:p>VALORE CONTRATTO in €</text:p>
          </table:table-cell>
          <table:table-cell office:value-type="string" table:style-name="ce29">
            <text:p>PAGAMENTI 2018 in €</text:p>
          </table:table-cell>
          <table:table-cell office:value-type="string" table:style-name="ce29">
            <text:p>COMPETENZA 2018 in €</text:p>
          </table:table-cell>
          <table:table-cell office:value-type="string" table:style-name="ce29">
            <text:p>COMPETENZA 2017 in €</text:p>
          </table:table-cell>
          <table:table-cell office:value-type="string" table:style-name="ce28">
            <text:p>COMPETENZA 2016 in €</text:p>
          </table:table-cell>
          <table:table-cell table:number-columns-repeated="16374" table:style-name="ce30"/>
        </table:table-row>
        <table:table-row table:style-name="ro3">
          <table:table-cell office:value-type="float" office:value="12500012" table:style-name="ce3">
            <text:p>12500012</text:p>
          </table:table-cell>
          <table:table-cell office:value-type="string" table:style-name="ce4">
            <text:p>COMUNE DI BESANA</text:p>
          </table:table-cell>
          <table:table-cell office:value-type="string" table:style-name="ce3">
            <text:p>BESANA, VIA SAN SIRO 25A</text:p>
          </table:table-cell>
          <table:table-cell office:value-type="string" table:style-name="ce3">
            <text:p>ATS BRIANZA</text:p>
          </table:table-cell>
          <table:table-cell office:value-type="string" table:style-name="ce3">
            <text:p>esente IVA</text:p>
          </table:table-cell>
          <table:table-cell office:value-type="float" office:value="9727.84" table:style-name="ce5">
            <text:p>9.727,84</text:p>
          </table:table-cell>
          <table:table-cell office:value-type="float" office:value="14591.76" table:style-name="ce5">
            <text:p>14.591,76</text:p>
          </table:table-cell>
          <table:table-cell office:value-type="float" office:value="9727.84" table:style-name="ce5">
            <text:p>9.727,84</text:p>
          </table:table-cell>
          <table:table-cell office:value-type="float" office:value="4863.92" table:style-name="ce8">
            <text:p>4.863,92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float" office:value="12500038" table:style-name="ce3">
            <text:p>12500038</text:p>
          </table:table-cell>
          <table:table-cell office:value-type="string" table:style-name="ce4">
            <text:p>COMUNE DI DESIO</text:p>
          </table:table-cell>
          <table:table-cell office:value-type="string" table:style-name="ce3">
            <text:p>DESIO, VIA NOVARA3</text:p>
          </table:table-cell>
          <table:table-cell office:value-type="string" table:style-name="ce3">
            <text:p>ATS BRIANZA</text:p>
          </table:table-cell>
          <table:table-cell office:value-type="string" table:style-name="ce3">
            <text:p>esente IVA</text:p>
          </table:table-cell>
          <table:table-cell office:value-type="float" office:value="24406.22" table:style-name="ce6">
            <text:p>24.406,22</text:p>
          </table:table-cell>
          <table:table-cell office:value-type="float" office:value="30508.14" table:style-name="ce6">
            <text:p>30.508,14</text:p>
          </table:table-cell>
          <table:table-cell office:value-type="float" office:value="24406.52" table:style-name="ce6">
            <text:p>24.406,52</text:p>
          </table:table-cell>
          <table:table-cell office:value-type="float" office:value="6101.63" table:style-name="ce8">
            <text:p>6.101,63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float" office:value="40036252" table:style-name="ce3">
            <text:p>40036252</text:p>
          </table:table-cell>
          <table:table-cell office:value-type="string" table:style-name="ce4">
            <text:p>SIBI SPA</text:p>
          </table:table-cell>
          <table:table-cell office:value-type="string" table:style-name="ce3">
            <text:p>MONZA, VIALE ELVEZIA2</text:p>
          </table:table-cell>
          <table:table-cell office:value-type="string" table:style-name="ce3">
            <text:p>ATS BRIANZA</text:p>
          </table:table-cell>
          <table:table-cell office:value-type="string" table:style-name="ce3">
            <text:p>IVA compresa</text:p>
          </table:table-cell>
          <table:table-cell office:value-type="float" office:value="777750" table:style-name="ce5">
            <text:p>777.750,00</text:p>
          </table:table-cell>
          <table:table-cell office:value-type="float" office:value="777750" table:style-name="ce5">
            <text:p>777.750,00</text:p>
          </table:table-cell>
          <table:table-cell office:value-type="float" office:value="777750" table:style-name="ce5">
            <text:p>777.750,00</text:p>
          </table:table-cell>
          <table:table-cell table:style-name="ce8"/>
          <table:table-cell table:style-name="ce23"/>
          <table:table-cell table:number-columns-repeated="16374"/>
        </table:table-row>
        <table:table-row table:style-name="ro3">
          <table:table-cell office:value-type="float" office:value="4006399" table:style-name="ce3">
            <text:p>4006399</text:p>
          </table:table-cell>
          <table:table-cell office:value-type="string" table:style-name="ce4">
            <text:p>BRIANZACQUE</text:p>
          </table:table-cell>
          <table:table-cell office:value-type="string" table:style-name="ce3">
            <text:p>MONZA, PARCHEGGIO VIALE ELVEZIA</text:p>
          </table:table-cell>
          <table:table-cell office:value-type="string" table:style-name="ce3">
            <text:p>ATS BRIANZA</text:p>
          </table:table-cell>
          <table:table-cell office:value-type="string" table:style-name="ce3">
            <text:p>esente IVA</text:p>
          </table:table-cell>
          <table:table-cell office:value-type="float" office:value="126.01" table:style-name="ce5">
            <text:p>126,01</text:p>
          </table:table-cell>
          <table:table-cell office:value-type="float" office:value="126.01" table:style-name="ce5">
            <text:p>126,01</text:p>
          </table:table-cell>
          <table:table-cell office:value-type="float" office:value="126.01" table:style-name="ce5">
            <text:p>126,01</text:p>
          </table:table-cell>
          <table:table-cell table:style-name="ce8"/>
          <table:table-cell table:style-name="ce23"/>
          <table:table-cell table:number-columns-repeated="16374"/>
        </table:table-row>
        <table:table-row table:style-name="ro3" table:visibility="collapse">
          <table:table-cell table:style-name="ce3"/>
          <table:table-cell table:style-name="ce4"/>
          <table:table-cell office:value-type="string" table:style-name="ce17">
            <text:p>Monza via boito comp. ASST</text:p>
          </table:table-cell>
          <table:table-cell office:value-type="string" table:style-name="ce17">
            <text:p>ASST MONZA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4"/>
          <table:table-cell table:number-columns-repeated="16374"/>
        </table:table-row>
        <table:table-row table:style-name="ro3" table:visibility="collapse">
          <table:table-cell table:style-name="ce3"/>
          <table:table-cell table:style-name="ce4"/>
          <table:table-cell office:value-type="string" table:style-name="ce17">
            <text:p>Brugherio - compet. ASST</text:p>
          </table:table-cell>
          <table:table-cell office:value-type="string" table:style-name="ce17">
            <text:p>ASST MONZA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4"/>
          <table:table-cell table:number-columns-repeated="16374"/>
        </table:table-row>
        <table:table-row table:style-name="ro3">
          <table:table-cell table:style-name="ce3"/>
          <table:table-cell table:style-name="ce7"/>
          <table:table-cell office:value-type="string" table:style-name="ce20">
            <text:p>TOTALE MONZA</text:p>
          </table:table-cell>
          <table:table-cell table:number-columns-repeated="2" table:style-name="ce3"/>
          <table:table-cell office:value-type="float" office:value="812010.07000000007" table:formula="of:=SUM([.F3:.F8])" table:style-name="ce12">
            <text:p>812.010,07</text:p>
          </table:table-cell>
          <table:table-cell office:value-type="float" office:value="822975.91" table:formula="of:=SUM([.G3:.G8])" table:style-name="ce12">
            <text:p>822.975,91</text:p>
          </table:table-cell>
          <table:table-cell office:value-type="float" office:value="812010.37" table:formula="of:=SUM([.H3:.H8])" table:style-name="ce12">
            <text:p>812.010,37</text:p>
          </table:table-cell>
          <table:table-cell office:value-type="float" office:value="10965.55" table:formula="of:=SUM([.I3:.I8])" table:style-name="ce12">
            <text:p>10.965,55</text:p>
          </table:table-cell>
          <table:table-cell office:value-type="float" office:value="0" table:formula="of:=SUM([.J3:.J8])" table:style-name="ce12">
            <text:p>0,00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string" table:style-name="ce3">
            <text:p>C.C. LE PIAZZE SPA</text:p>
          </table:table-cell>
          <table:table-cell office:value-type="string" table:style-name="ce3">
            <text:p>LECCO , LE PIAZZE</text:p>
          </table:table-cell>
          <table:table-cell office:value-type="string" table:style-name="ce3">
            <text:p>ATS BRIANZA</text:p>
          </table:table-cell>
          <table:table-cell office:value-type="string" table:style-name="ce3">
            <text:p>IVA compresa</text:p>
          </table:table-cell>
          <table:table-cell office:value-type="float" office:value="23008" table:style-name="ce6">
            <text:p>23.008,00</text:p>
          </table:table-cell>
          <table:table-cell office:value-type="float" office:value="23008" table:style-name="ce6">
            <text:p>23.008,00</text:p>
          </table:table-cell>
          <table:table-cell office:value-type="float" office:value="23008" table:style-name="ce6">
            <text:p>23.008,00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style-name="ce20">
            <text:p>TOTALE LECCO</text:p>
          </table:table-cell>
          <table:table-cell table:number-columns-repeated="2" table:style-name="ce3"/>
          <table:table-cell office:value-type="float" office:value="23008" table:formula="of:=SUM([.F10:.F10])" table:style-name="ce12">
            <text:p>23.008,00</text:p>
          </table:table-cell>
          <table:table-cell office:value-type="float" office:value="23008" table:formula="of:=SUM([.G10:.G10])" table:style-name="ce12">
            <text:p>23.008,00</text:p>
          </table:table-cell>
          <table:table-cell office:value-type="float" office:value="23008" table:formula="of:=SUM([.H10:.H10])" table:style-name="ce12">
            <text:p>23.008,00</text:p>
          </table:table-cell>
          <table:table-cell office:value-type="float" office:value="0" table:formula="of:=SUM([.I10:.I10])" table:style-name="ce21">
            <text:p>0,00</text:p>
          </table:table-cell>
          <table:table-cell office:value-type="float" office:value="0" table:formula="of:=SUM([.J10:.J10])" table:style-name="ce22">
            <text:p>0,00</text:p>
          </table:table-cell>
          <table:table-cell table:number-columns-repeated="16374"/>
        </table:table-row>
        <table:table-row table:style-name="ro4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office:value-type="string" table:style-name="ce14">
            <text:p>Costo registrato <text:s/>2018<text:s/></text:p>
          </table:table-cell>
          <table:table-cell office:value-type="float" office:value="835018.07000000007" table:formula="of:=SUM([.F9];[.F11])" table:style-name="ce13">
            <text:p>835.018,07</text:p>
          </table:table-cell>
          <table:table-cell table:style-name="ce13"/>
          <table:table-cell table:style-name="ce10"/>
          <table:table-cell table:style-name="ce11"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table:number-columns-repeated="2" table:style-name="ce1"/>
          <table:table-cell office:value-type="string" table:style-name="ce14">
            <text:p>Pagamenti al 31/12/2018</text:p>
          </table:table-cell>
          <table:table-cell office:value-type="float" office:value="845983.91" table:formula="of:=SUM([.G9];[.G11])" table:style-name="ce13">
            <text:p>845.983,91</text:p>
          </table:table-cell>
          <table:table-cell table:style-name="ce13"/>
          <table:table-cell office:value-type="string" table:style-name="ce16">
            <text:p>di cui</text:p>
          </table:table-cell>
          <table:table-cell table:style-name="ce10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number-columns-repeated="2" table:style-name="ce1"/>
          <table:table-cell office:value-type="string" table:style-name="ce15">
            <text:p>comp. 2018</text:p>
          </table:table-cell>
          <table:table-cell office:value-type="float" office:value="835018.37" table:formula="of:=SUM([.H9];[.H11])" table:style-name="ce12">
            <text:p>835.018,37</text:p>
          </table:table-cell>
          <table:table-cell table:style-name="ce25"/>
          <table:table-cell table:number-columns-repeated="2" table:style-name="ce10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number-columns-repeated="2" table:style-name="ce1"/>
          <table:table-cell office:value-type="string" table:style-name="ce15">
            <text:p>comp. 2017</text:p>
          </table:table-cell>
          <table:table-cell office:value-type="float" office:value="10965.55" table:formula="of:=SUM([.I9];[.I11])" table:style-name="ce12">
            <text:p>10.965,55</text:p>
          </table:table-cell>
          <table:table-cell table:style-name="ce25"/>
          <table:table-cell table:number-columns-repeated="2" table:style-name="ce10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number-columns-repeated="2"/>
          <table:table-cell office:value-type="string" table:style-name="ce15">
            <text:p>comp. 2016</text:p>
          </table:table-cell>
          <table:table-cell office:value-type="float" office:value="0" table:formula="of:=SUM([.J9];[.J11])" table:style-name="ce12">
            <text:p>0,00</text:p>
          </table:table-cell>
          <table:table-cell table:style-name="ce25"/>
          <table:table-cell table:number-columns-repeated="2" table:style-name="ce10"/>
          <table:table-cell table:number-columns-repeated="2" table:style-name="ce2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"/>
          <table:table-cell table:style-name="ce2"/>
          <table:table-cell office:value-type="string" table:style-name="ce9">
            <text:p>Il Direttore<text:s/>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1"/>
          <table:table-cell table:style-name="ce2"/>
          <table:table-cell office:value-type="string" table:style-name="ce9">
            <text:p>U.O.C. Risorse Strumentali e Logistich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1"/>
          <table:table-cell table:style-name="ce2"/>
          <table:table-cell office:value-type="string" table:style-name="ce9">
            <text:p>Arch. Leonardo Sferrazzapapa</text:p>
          </table:table-cell>
          <table:table-cell table:number-columns-repeated="2" table:style-name="ce9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0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96850393700787in" fo:margin-right="0.0393700787401575in" fo:margin-bottom="0in"/>
      </style:header-style>
      <style:footer-style>
        <style:header-footer-properties fo:min-height="0.433070866141732in" fo:margin-left="0.196850393700787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nelen</meta:initial-creator>
    <dc:creator>Donato Offredi</dc:creator>
    <meta:creation-date>2014-12-15T09:43:05Z</meta:creation-date>
    <dc:date>2019-01-25T10:19:18Z</dc:date>
    <meta:print-date>2017-04-10T13:56:19Z</meta:print-date>
  </office:meta>
</office:document-meta>
</file>