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99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99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CCFFFF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C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99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CC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48" style:family="table-cell" style:parent-style-name="Default" style:data-style-name="N0">
      <style:table-cell-properties fo:border="thin solid #000000" style:vertical-align="middle" fo:wrap-option="wrap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1.0331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60.7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45.75pt" style:use-optimal-row-height="tru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18"/>
        <table:table-column table:style-name="co5" table:default-cell-style-name="ce4"/>
        <table:table-column table:style-name="co6" table:default-cell-style-name="ce19"/>
        <table:table-column table:style-name="co7" table:default-cell-style-name="ce40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5">
            <text:p>DIREZIONE<text:s/></text:p>
          </table:table-cell>
          <table:table-cell office:value-type="string" table:style-name="ce6">
            <text:p>DIPARTIMENTO</text:p>
          </table:table-cell>
          <table:table-cell office:value-type="string" table:style-name="ce6">
            <text:p>ATS della BRIANZA</text:p>
          </table:table-cell>
          <table:table-cell office:value-type="string" table:style-name="ce6">
            <text:p>STRUTTURA COMPLESSA<text:s/></text:p>
          </table:table-cell>
          <table:table-cell office:value-type="string" table:style-name="ce6">
            <text:p>TITOLARE INCARICO DIRIGENZIALE<text:s/></text:p>
          </table:table-cell>
          <table:table-cell office:value-type="string" table:style-name="ce6">
            <text:p>STRUTTURA SEMPLICE / A VALENZA DIPARTIMENTALE</text:p>
          </table:table-cell>
          <table:table-cell office:value-type="string" table:style-name="ce34">
            <text:p>TITOLARE INCARICO DIRIGENZIALE<text:s/>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9" table:style-name="ce169">
            <text:p>GENERALE</text:p>
          </table:table-cell>
          <table:table-cell office:value-type="string" table:number-columns-spanned="1" table:number-rows-spanned="9" table:style-name="ce163">
            <text:p>Programmazione Acquisto e Controllo<text:s/></text:p>
            <text:p>Chiarazzo Elisabetta</text:p>
          </table:table-cell>
          <table:table-cell office:value-type="string" table:style-name="ce7">
            <text:p>EX ASL LECCO<text:s/></text:p>
          </table:table-cell>
          <table:table-cell office:value-type="string" table:style-name="ce11">
            <text:p>1. Epidemiologia e Programmazione</text:p>
          </table:table-cell>
          <table:table-cell office:value-type="string" table:style-name="ce8">
            <text:p>Chiarazzo Elisabetta f.f. sino al 31/12/2016 <text:s text:c="41"/>elisabetta.chiarazzo@ats-brianza.it tel. 0341/482278</text:p>
          </table:table-cell>
          <table:table-cell office:value-type="string" table:style-name="ce11">
            <text:p>1. Accreditamento e controllo strutture e prestazioni sanitarie<text:s/></text:p>
            <text:p>(a valenza dipartimentale)</text:p>
          </table:table-cell>
          <table:table-cell office:value-type="string" table:style-name="ce8">
            <text:p>Chiarazzo Elisabetta</text:p>
            <text:p>sino al 30/09/2017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table-cell table:style-name="ce7"/>
          <table:table-cell table:number-columns-spanned="2" table:number-rows-spanned="2" table:style-name="ce155"/>
          <table:covered-table-cell/>
          <table:table-cell office:value-type="string" table:style-name="ce45">
            <text:p>2. Programmazione Socio Sanitaria e Contratti</text:p>
          </table:table-cell>
          <table:table-cell office:value-type="string" table:style-name="ce38">
            <text:p>Riva Pietro<text:s/></text:p>
            <text:p>sino al 30/09/2017 <text:s text:c="36"/>pietro.riva@ats-brianza.it <text:s text:c="21"/>tel. 0341/482267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table-cell table:style-name="ce7"/>
          <table:covered-table-cell/>
          <table:covered-table-cell/>
          <table:table-cell office:value-type="string" table:style-name="ce44">
            <text:p>3. Vigilanza e Controllo</text:p>
          </table:table-cell>
          <table:table-cell office:value-type="string" table:style-name="ce39">
            <text:p>Corti Maria Elisabetta sino al 30/09/2017 <text:s text:c="51"/>elisabetta.corti@ats-brianza.it <text:s text:c="12"/>tel. 0341/482385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56">
            <text:p>EX ASL MONZA</text:p>
          </table:table-cell>
          <table:table-cell office:value-type="string" table:number-columns-spanned="1" table:number-rows-spanned="2" table:style-name="ce128">
            <text:p>1. Epidemiologia</text:p>
          </table:table-cell>
          <table:table-cell office:value-type="string" table:number-columns-spanned="1" table:number-rows-spanned="2" table:style-name="ce122">
            <text:p>Cavalieri d'Oro Luca</text:p>
            <text:p>sino al 29/07/2019</text:p>
            <text:p>luca.cavalieridoro@ats-brianza.it <text:s text:c="2"/>tel. 039/2384068</text:p>
          </table:table-cell>
          <table:table-cell office:value-type="string" table:style-name="ce17">
            <text:p>1. U.O. Osservatorio Epidemiologico e Registro Tumori<text:s/></text:p>
          </table:table-cell>
          <table:table-cell office:value-type="string" table:style-name="ce35">
            <text:p>Le Rose Leonardo<text:s/></text:p>
            <text:p>sino al 30/11/2018 leonardo.lerose@ats-brianza.it <text:s text:c="5"/>tel. 039/238420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. U.O. Screening Oncologici<text:s/></text:p>
          </table:table-cell>
          <table:table-cell office:value-type="string" table:style-name="ce53">
            <text:p>Lobuono Faustina</text:p>
            <text:p>sino ad adozione del POAS <text:s text:c="18"/>faustina.lobuono@ats-brianza.it <text:s text:c="3"/>tel. 0362/304844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2. Negoziazione e Governo Prestazioni Sanitarie<text:s/></text:p>
          </table:table-cell>
          <table:table-cell office:value-type="string" table:number-columns-spanned="1" table:number-rows-spanned="2" table:style-name="ce65">
            <text:p>Repossi Marco Camillo<text:s/></text:p>
            <text:p>sino al 08/10/2018 <text:s text:c="19"/>marco.repossi@ats-brianza.it <text:s text:c="10"/>tel. 039/2384326</text:p>
          </table:table-cell>
          <table:table-cell office:value-type="string" table:style-name="ce15">
            <text:p>3. U.O. Pagamenti e Flussi<text:s/></text:p>
          </table:table-cell>
          <table:table-cell office:value-type="string" table:style-name="ce9">
            <text:p>vacante<text:s/>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4. U.O. Governo Prestazioni Sanitarie e Assistenza Protesica</text:p>
          </table:table-cell>
          <table:table-cell office:value-type="string" table:style-name="ce9">
            <text:p>Sito Mario<text:s/></text:p>
            <text:p>sino al 02/02/2018 <text:s text:c="5"/>mario.sito@ats-brianza.it <text:s text:c="21"/>tel. 039/2384327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3. Accreditamento e Controllo Erogatori Sanitari<text:s/></text:p>
          </table:table-cell>
          <table:table-cell office:value-type="string" table:number-columns-spanned="1" table:number-rows-spanned="2" table:style-name="ce158">
            <text:p>Guido Baio dal 30.09.2011 fino al 29.09.2016 <text:s/>(in aspettativa senza assegni).<text:s/></text:p>
          </table:table-cell>
          <table:table-cell office:value-type="string" table:style-name="ce15">
            <text:p>5. U.O. Autorizzazione Accreditamento<text:s/></text:p>
          </table:table-cell>
          <table:table-cell office:value-type="string" table:style-name="ce48">
            <text:p>Treglia Fabrizio<text:s/></text:p>
            <text:p>sino ad ad adozione del POAS <text:s text:c="18"/>fabrizio.treglia@ats-brianza.it <text:s text:c="6"/>tel. 039/2384313</text:p>
          </table:table-cell>
          <table:table-cell table:number-columns-repeated="1637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6. U.O. Appropriatezza e Controllo</text:p>
          </table:table-cell>
          <table:table-cell office:value-type="string" table:style-name="ce49">
            <text:p>D'Affronto Caterina</text:p>
            <text:p>sino ad adozione del POAS</text:p>
            <text:p>In comando fino al <text:s/>31/12/2018. caterina.daffronto@ats-brianza.it <text:s/>tel. 039/2384286</text:p>
          </table:table-cell>
          <table:table-cell table:style-name="ce46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5" table:style-name="ce162">
            <text:p>Staff Direzione Generale<text:s text:c="2"/></text:p>
          </table:table-cell>
          <table:table-cell office:value-type="string" table:number-columns-spanned="1" table:number-rows-spanned="5" table:style-name="ce157">
            <text:p>EX ASL LECCO<text:s/></text:p>
          </table:table-cell>
          <table:table-cell table:number-columns-spanned="2" table:number-rows-spanned="5" table:style-name="ce171"/>
          <table:covered-table-cell/>
          <table:table-cell office:value-type="string" table:style-name="ce45">
            <text:p>4. Segreteria di direzione/Relazioni istituzionali/Progetti speciali</text:p>
          </table:table-cell>
          <table:table-cell office:value-type="string" table:style-name="ce30">
            <text:p>vacante</text:p>
          </table:table-cell>
          <table:table-cell table:number-columns-repeated="16377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5. Formazione e Sviluppo Risorse Umane<text:s/></text:p>
          </table:table-cell>
          <table:table-cell office:value-type="string" table:style-name="ce29">
            <text:p>Bolis Stefania</text:p>
            <text:p>(ad interim) <text:s text:c="24"/>stefania.bolis@ats-brianza.it <text:s text:c="12"/>tel. 0341/482502</text:p>
          </table:table-cell>
          <table:table-cell table:number-columns-repeated="16377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6. Contabilità Direzionale e Qualità<text:s/></text:p>
          </table:table-cell>
          <table:table-cell office:value-type="string" table:style-name="ce29">
            <text:p>Civillini Paolo sino al 30/09/2017 <text:s text:c="4"/>paolo.civillini@ats-brianza.it <text:s text:c="7"/>tel. 0341/492225</text:p>
          </table:table-cell>
          <table:table-cell table:number-columns-repeated="16377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7. Comunicazione/URP</text:p>
          </table:table-cell>
          <table:table-cell office:value-type="string" table:style-name="ce29">
            <text:p>Bolis Stefania</text:p>
            <text:p>sino al 08/11/2017</text:p>
          </table:table-cell>
          <table:table-cell table:number-columns-repeated="16377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8. Sicurezza Prevenzione e Protezione</text:p>
          </table:table-cell>
          <table:table-cell office:value-type="string" table:style-name="ce31">
            <text:p>vacante<text:s/></text:p>
          </table:table-cell>
          <table:table-cell table:number-columns-repeated="16377" table:style-name="ce2"/>
        </table:table-row>
        <table:table-row table:style-name="ro13">
          <table:covered-table-cell/>
          <table:table-cell table:number-columns-spanned="1" table:number-rows-spanned="5" table:style-name="ce170"/>
          <table:table-cell office:value-type="string" table:number-columns-spanned="1" table:number-rows-spanned="5" table:style-name="ce156">
            <text:p>EX ASL MONZA</text:p>
          </table:table-cell>
          <table:table-cell office:value-type="string" table:number-columns-spanned="1" table:number-rows-spanned="5" table:style-name="ce166">
            <text:p>4. Gestione Operativa<text:s/></text:p>
          </table:table-cell>
          <table:table-cell office:value-type="string" table:number-columns-spanned="1" table:number-rows-spanned="5" table:style-name="ce167">
            <text:p>vacante<text:s/></text:p>
          </table:table-cell>
          <table:table-cell office:value-type="string" table:style-name="ce60">
            <text:p>7.U.O. Programmazione e Controllo di Gestione<text:s/></text:p>
          </table:table-cell>
          <table:table-cell office:value-type="string" table:style-name="ce32">
            <text:p>vacante</text:p>
          </table:table-cell>
          <table:table-cell table:number-columns-repeated="16377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8. U.O. Osservatorio Costi e Acquisti<text:s/></text:p>
          </table:table-cell>
          <table:table-cell office:value-type="string" table:style-name="ce9">
            <text:p>Sferrazza Papa Leonardo</text:p>
            <text:p>(ad interim) <text:s text:c="24"/>leonardo.sferrazzapapa@ats-brianza.it <text:s text:c="48"/>tel. 039/2384202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9. U.O. Sistemi Informativo ed informatico<text:s/></text:p>
          </table:table-cell>
          <table:table-cell office:value-type="string" table:style-name="ce48">
            <text:p>Di Fiore Maria Rosaria</text:p>
            <text:p>sino ad adozione del POAS difiore.rosaria@ats-brianza.it <text:s text:c="6"/>tel. 039/2384842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10. U.O. Comunicazione Istituzionale e Relazioni con il Pubblico<text:s/></text:p>
          </table:table-cell>
          <table:table-cell office:value-type="string" table:style-name="ce9">
            <text:p>vacante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11. U.O. Trasparenza, Antocorruzione e Performance</text:p>
          </table:table-cell>
          <table:table-cell office:value-type="string" table:style-name="ce33">
            <text:p>vacante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10" table:style-name="ce164">
            <text:p>AMMINISTRATIVA</text:p>
          </table:table-cell>
          <table:table-cell office:value-type="string" table:number-columns-spanned="1" table:number-rows-spanned="10" table:style-name="ce168">
            <text:p>Dipartimento Amministrativo<text:s/></text:p>
            <text:p>Borra Raffaella Clelia</text:p>
            <text:p/>
          </table:table-cell>
          <table:table-cell office:value-type="string" table:number-columns-spanned="1" table:number-rows-spanned="5" table:style-name="ce157">
            <text:p>EX ASL LECCO<text:s/></text:p>
          </table:table-cell>
          <table:table-cell office:value-type="string" table:style-name="ce12">
            <text:p>2. Affari Generali e Legali</text:p>
          </table:table-cell>
          <table:table-cell office:value-type="string" table:style-name="ce30">
            <text:p>Borra Raffaella<text:s/></text:p>
            <text:p>sino al 30/09/2020 raffaella.borra@ats-brianza.it <text:s text:c="7"/>tel. 0341/482516</text:p>
          </table:table-cell>
          <table:table-cell table:number-columns-spanned="2" table:number-rows-spanned="1" table:style-name="ce146"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3. Risorse Economico Patrimoniali<text:s/></text:p>
          </table:table-cell>
          <table:table-cell office:value-type="string" table:style-name="ce29">
            <text:p>Giorgieri Alberto Maria<text:s/></text:p>
            <text:p>(ad interim) <text:s text:c="47"/>in comando dal 01/06/2016 al 31/05/2017</text:p>
          </table:table-cell>
          <table:table-cell office:value-type="string" table:style-name="ce44">
            <text:p>9. Tecnico Patrimoniale<text:s/></text:p>
          </table:table-cell>
          <table:table-cell office:value-type="string" table:style-name="ce29">
            <text:p>vacante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4. Personale<text:s/></text:p>
          </table:table-cell>
          <table:table-cell office:value-type="string" table:style-name="ce29">
            <text:p>Rusconi Celestina</text:p>
            <text:p>sino al 30/09/2020 celestina.rusconi@ats-brianza.it <text:s text:c="5"/>tel. 0341/482257</text:p>
          </table:table-cell>
          <table:table-cell table:number-columns-spanned="2" table:number-rows-spanned="3" table:style-name="ce172"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5. Economico Finanziario</text:p>
          </table:table-cell>
          <table:table-cell office:value-type="string" table:style-name="ce50">
            <text:p>Maffei Gaspare<text:s/></text:p>
            <text:p>sino ad adozione del POAS <text:s text:c="18"/>gaspare.maffei@ats-brianza.it <text:s text:c="6"/>tel. 0341/482246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6. Sistemi e Flussi Informativi<text:s/></text:p>
          </table:table-cell>
          <table:table-cell office:value-type="string" table:style-name="ce51">
            <text:p>Giorgieri Alberto Maria<text:s/></text:p>
            <text:p>sino al 04/10/2016 <text:s text:c="34"/>in comando dal 01/06/2016 al 31/05/2017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number-columns-spanned="1" table:number-rows-spanned="5" table:style-name="ce156">
            <text:p>EX ASL MONZA<text:s/></text:p>
          </table:table-cell>
          <table:table-cell table:number-columns-spanned="2" table:number-rows-spanned="1" table:style-name="ce165"/>
          <table:covered-table-cell/>
          <table:table-cell office:value-type="string" table:style-name="ce60">
            <text:p>12. U.O. Governo Attività Amministrative<text:s/></text:p>
          </table:table-cell>
          <table:table-cell office:value-type="string" table:style-name="ce32">
            <text:p>vacante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58">
            <text:p>5. Contabilità e Finanza</text:p>
          </table:table-cell>
          <table:table-cell office:value-type="string" table:style-name="ce9">
            <text:p>Galbusera Maria Elena<text:s/></text:p>
            <text:p>in aspettativa sino al 31/12/2018</text:p>
          </table:table-cell>
          <table:table-cell table:number-columns-spanned="2" table:number-rows-spanned="1" table:style-name="ce63"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58">
            <text:p>6. Personale</text:p>
          </table:table-cell>
          <table:table-cell office:value-type="string" table:style-name="ce9">
            <text:p>Sartori Elena sino al 15/07/2019 elena.sartori@ats-brianza.it <text:s text:c="9"/>tel. 039/2384243</text:p>
          </table:table-cell>
          <table:table-cell office:value-type="string" table:style-name="ce58">
            <text:p>13. U.O. Sviluppo e Formazione Risorse Umane</text:p>
          </table:table-cell>
          <table:table-cell office:value-type="string" table:style-name="ce9">
            <text:p>vacante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58">
            <text:p>7. Affari Generali e Legali</text:p>
          </table:table-cell>
          <table:table-cell office:value-type="string" table:style-name="ce9">
            <text:p>Ramponi Ida Maria in aspettativa sino al 31/12/2018</text:p>
          </table:table-cell>
          <table:table-cell office:value-type="string" table:style-name="ce58">
            <text:p>14. U.O. Legale</text:p>
          </table:table-cell>
          <table:table-cell office:value-type="string" table:style-name="ce9">
            <text:p>vacante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8. Tecnico Patrimoniale</text:p>
          </table:table-cell>
          <table:table-cell office:value-type="string" table:style-name="ce28">
            <text:p>Sferrazza Papa Leonardo sino al 15/03/2018</text:p>
          </table:table-cell>
          <table:table-cell table:number-columns-spanned="2" table:number-rows-spanned="1" table:style-name="ce159"/>
          <table:covered-table-cell/>
          <table:table-cell table:number-columns-repeated="16377"/>
        </table:table-row>
        <table:table-row table:style-name="ro21">
          <table:table-cell office:value-type="string" table:number-columns-spanned="1" table:number-rows-spanned="38" table:style-name="ce114">
            <text:p>SANITARIA <text:s text:c="332"/>SANITARIA</text:p>
          </table:table-cell>
          <table:table-cell table:style-name="ce21"/>
          <table:table-cell office:value-type="string" table:number-columns-spanned="1" table:number-rows-spanned="2" table:style-name="ce174">
            <text:p>EX ASL MONZA<text:s/></text:p>
          </table:table-cell>
          <table:table-cell table:style-name="ce22"/>
          <table:table-cell table:style-name="ce23"/>
          <table:table-cell office:value-type="string" table:style-name="ce60">
            <text:p>15. U.O. Gestione Professioni Sanitarie</text:p>
          </table:table-cell>
          <table:table-cell office:value-type="string" table:style-name="ce32">
            <text:p>Franchetti Manuela sino al 30/11/2018 <text:s text:c="26"/>manuela.franchetti@ats-brianza.it <text:s text:c="2"/>tel.039/234089<text:s/></text:p>
          </table:table-cell>
          <table:table-cell table:number-columns-repeated="16377"/>
        </table:table-row>
        <table:table-row table:style-name="ro9">
          <table:covered-table-cell/>
          <table:table-cell table:style-name="ce24"/>
          <table:covered-table-cell/>
          <table:table-cell table:style-name="ce25"/>
          <table:table-cell table:style-name="ce26"/>
          <table:table-cell office:value-type="string" table:style-name="ce58">
            <text:p>16. U.O. Qualità</text:p>
          </table:table-cell>
          <table:table-cell office:value-type="string" table:style-name="ce48">
            <text:p>Offredi Donato sino ad adozione del POAS<text:s text:c="3"/></text:p>
            <text:p>donato.offredi@ats-brianza.it <text:s text:c="7"/>tel. 039/2384549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number-columns-spanned="1" table:number-rows-spanned="8" table:style-name="ce173">
            <text:p>Cure Primarie</text:p>
            <text:p>Valsecchi Valter</text:p>
          </table:table-cell>
          <table:table-cell office:value-type="string" table:number-columns-spanned="1" table:number-rows-spanned="2" table:style-name="ce79">
            <text:p>EX ASL LECCO<text:s/></text:p>
          </table:table-cell>
          <table:table-cell office:value-type="string" table:style-name="ce13">
            <text:p>7. Assistenza Sanitaria Primaria</text:p>
          </table:table-cell>
          <table:table-cell office:value-type="string" table:style-name="ce50">
            <text:p>Valsecchi Valter sino ad adozione del POAS</text:p>
            <text:p>valter.valsecchi@ats-brianza.it <text:s text:c="6"/>tel. 0341/482219</text:p>
          </table:table-cell>
          <table:table-cell office:value-type="string" table:style-name="ce44">
            <text:p>10. Programmazione Cure Primarie</text:p>
          </table:table-cell>
          <table:table-cell office:value-type="string" table:style-name="ce29">
            <text:p>Valsecchi Valter (ad interim)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8. Assistenza Farmaceutica</text:p>
          </table:table-cell>
          <table:table-cell office:value-type="string" table:style-name="ce50">
            <text:p>Manfredi Adele Lucia sostituto f.f. sino al 31/12/2016 <text:s text:c="18"/>adele.manfredi@ats-brianza.it <text:s text:c="6"/>tel. 0341/482223</text:p>
          </table:table-cell>
          <table:table-cell office:value-type="string" table:style-name="ce44">
            <text:p>11. Assistenza Protesica</text:p>
          </table:table-cell>
          <table:table-cell office:value-type="string" table:style-name="ce29">
            <text:p>De Luca Paolo sino al 30/09/2017 <text:s text:c="4"/>paolo.deluca@ats-brianza.it <text:s text:c="8"/>tel.0341/482273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6" table:style-name="ce65">
            <text:p>EX ASL MONZA<text:s/></text:p>
          </table:table-cell>
          <table:table-cell office:value-type="string" table:style-name="ce58">
            <text:p>9. Assistenza Sanitaria Primaria</text:p>
          </table:table-cell>
          <table:table-cell office:value-type="string" table:style-name="ce55">
            <text:p>Valsecchi Valter ad interim<text:s/></text:p>
            <text:p>(Silvia Lo Piccoli in aspettativa fino al 31/12/2018)</text:p>
          </table:table-cell>
          <table:table-cell office:value-type="string" table:style-name="ce58">
            <text:p>17. U.O. Progettualità e Governo Clinico</text:p>
          </table:table-cell>
          <table:table-cell office:value-type="string" table:style-name="ce9">
            <text:p>Guarisco Emanuela Luisa sino al 30/11/2018 <text:s text:c="26"/>emanuela.guarisco@ats-brianza.it <text:s text:c="4"/>tel. 039/2384855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table:number-columns-spanned="2" table:number-rows-spanned="3" table:style-name="ce82"/>
          <table:covered-table-cell/>
          <table:table-cell office:value-type="string" table:style-name="ce58">
            <text:p>18. U.O. Continuità di Assistenza tra Cure Primarie e Specialistica</text:p>
          </table:table-cell>
          <table:table-cell office:value-type="string" table:style-name="ce9">
            <text:p>Dionigi Maurizio sino al 16/02/2018 maurizio.dionigi@ats-brianza.it <text:s text:c="5"/>tel. 039/238482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19. U.O. Gestione Medicina Convenzionata</text:p>
          </table:table-cell>
          <table:table-cell office:value-type="string" table:style-name="ce48">
            <text:p>Guzzon Corrado sino al 31/03/2016 in sostituzione Brenna Roberta <text:s text:c="5"/>corrado.guzzon@ats-brianza.it <text:s text:c="7"/>tel. 039/2384851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20. U.O. Malattie Trasmesse Sessualmente</text:p>
          </table:table-cell>
          <table:table-cell office:value-type="string" table:style-name="ce9">
            <text:p>Fioni Giovanni sino al 31/12/2017 <text:s text:c="3"/>giovanni.fioni@ats-brianza.it <text:s text:c="9"/>tel. 039/2717488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10. Assistenza Farmaceutica</text:p>
          </table:table-cell>
          <table:table-cell office:value-type="string" table:number-columns-spanned="1" table:number-rows-spanned="2" table:style-name="ce65">
            <text:p>vacante<text:s/></text:p>
          </table:table-cell>
          <table:table-cell office:value-type="string" table:style-name="ce58">
            <text:p>21. U.O. Distribuzione Diretta</text:p>
          </table:table-cell>
          <table:table-cell office:value-type="string" table:style-name="ce48">
            <text:p>Stinchelli Laura sino al 31/10/2016 (in comando ASST Monza sino al 31/12/2016)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22. U.O. Farmaceutica Convenzionata</text:p>
          </table:table-cell>
          <table:table-cell office:value-type="string" table:style-name="ce48">
            <text:p>Marangon Veronica sino ad adozione del POAS<text:s/></text:p>
            <text:p>veronica.marangon@ats-brianza.it</text:p>
            <text:p>tel. 039/2384867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1" table:number-rows-spanned="18" table:style-name="ce173">
            <text:p>Prevenzione Medica</text:p>
            <text:p>Cecchetti Roberto</text:p>
          </table:table-cell>
          <table:table-cell office:value-type="string" table:number-columns-spanned="1" table:number-rows-spanned="6" table:style-name="ce81">
            <text:p>EX ASL LECCO<text:s/></text:p>
          </table:table-cell>
          <table:table-cell office:value-type="string" table:style-name="ce13">
            <text:p>9. Prevenzione e Sicurezza Ambienti di Lavoro</text:p>
          </table:table-cell>
          <table:table-cell office:value-type="string" table:style-name="ce56">
            <text:p>Saba Giuliana sostituto f.f. sino al 31/12/2016 <text:s text:c="52"/>giuliana.saba@ats-brianza.it <text:s text:c="17"/>tel. 0341/482449</text:p>
          </table:table-cell>
          <table:table-cell office:value-type="string" table:style-name="ce44">
            <text:p>12. Sicurezza e Impiantistica</text:p>
          </table:table-cell>
          <table:table-cell office:value-type="string" table:style-name="ce29">
            <text:p>Maugeri Maurizio sino al 30/09/2017 <text:s text:c="51"/>maurizio.maugeri@ats-brianza.it <text:s text:c="7"/>tel. 0341/482445</text:p>
          </table:table-cell>
          <table:table-cell table:number-columns-repeated="1637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78">
            <text:p>10. Sanità Pubblica</text:p>
          </table:table-cell>
          <table:table-cell office:value-type="string" table:number-columns-spanned="1" table:number-rows-spanned="3" table:style-name="ce81">
            <text:p>Ferraroli Angelo sino al 27/02/2017 <text:s text:c="3"/>angelo.ferraroli@ats-brianza.it <text:s text:c="11"/>tel. 0341/482455</text:p>
          </table:table-cell>
          <table:table-cell office:value-type="string" table:style-name="ce44">
            <text:p>13. Igiene e Sanità Pubblica</text:p>
          </table:table-cell>
          <table:table-cell office:value-type="string" table:style-name="ce29">
            <text:p>Cattaneo Rita sino al 30/09/2017 <text:s text:c="7"/>rita.cattaneo@ats-brianza.it <text:s text:c="15"/>tel. 0341/482414</text:p>
          </table:table-cell>
          <table:table-cell table:number-columns-repeated="16377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4. Prevenzione Malattie Infettive</text:p>
          </table:table-cell>
          <table:table-cell office:value-type="string" table:style-name="ce50">
            <text:p>De Grada Paola sino ad adozione del POAS<text:s text:c="7"/></text:p>
            <text:p>paola.degrada@ats-brianza.it <text:s text:c="13"/>tel. 0341/482709</text:p>
          </table:table-cell>
          <table:table-cell table:number-columns-repeated="16377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15. Igiene Alimenti e Nutrizione</text:p>
          </table:table-cell>
          <table:table-cell office:value-type="string" table:style-name="ce29">
            <text:p>Ferraroli Angelo (ad interim)</text:p>
          </table:table-cell>
          <table:table-cell table:number-columns-repeated="16377" table:style-name="ce3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11. Laboratorio di Prevenzione</text:p>
          </table:table-cell>
          <table:table-cell office:value-type="string" table:style-name="ce52">
            <text:p>Molinari Anna sostituto f.f. sino al 31/12/2016 <text:s text:c="51"/>anna.molinari@ats-brianza.it <text:s text:c="15"/>tel. 0341/482852</text:p>
          </table:table-cell>
          <table:table-cell table:style-name="ce13"/>
          <table:table-cell table:style-name="ce29"/>
          <table:table-cell table:number-columns-repeated="16377" table:style-name="ce3"/>
        </table:table-row>
        <table:table-row table:style-name="ro9">
          <table:covered-table-cell/>
          <table:covered-table-cell/>
          <table:covered-table-cell/>
          <table:table-cell table:style-name="ce13"/>
          <table:table-cell table:style-name="ce10"/>
          <table:table-cell office:value-type="string" table:style-name="ce44">
            <text:p>16. Medicina Preventiva di Comunità (a valenza dipartimentale)</text:p>
          </table:table-cell>
          <table:table-cell office:value-type="string" table:style-name="ce29">
            <text:p>Tortorella Franco Paolo sino al 30/09/2017 <text:s text:c="51"/>franco.tortorella@ats-brianza.it <text:s text:c="10"/>tel. 0341/482272</text:p>
          </table:table-cell>
          <table:table-cell table:number-columns-repeated="16377" table:style-name="ce3"/>
        </table:table-row>
        <table:table-row table:style-name="ro10">
          <table:covered-table-cell/>
          <table:covered-table-cell/>
          <table:table-cell office:value-type="string" table:number-columns-spanned="1" table:number-rows-spanned="12" table:style-name="ce65">
            <text:p>EX ASL MONZA<text:s/></text:p>
          </table:table-cell>
          <table:table-cell table:number-columns-spanned="2" table:number-rows-spanned="2" table:style-name="ce82"/>
          <table:covered-table-cell/>
          <table:table-cell office:value-type="string" table:style-name="ce58">
            <text:p>23. U.O. Medicina Preventiva nelle Comunità e Medicina dello Sport</text:p>
          </table:table-cell>
          <table:table-cell office:value-type="string" table:style-name="ce36">
            <text:p>Celada Silvia fino al 31/12/2017 <text:s text:c="9"/>silvia.celada@ats-brianza.it <text:s text:c="17"/>tel. 039/2384619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24. U.O. Igiene Edilizia ed Ambientale</text:p>
          </table:table-cell>
          <table:table-cell office:value-type="string" table:style-name="ce53">
            <text:p>Manna Raffaele sino al 15/11/2016 <text:s text:c="2"/>raffaele.manna@ats-brianza.it <text:s text:c="11"/>tel. 0362/304805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63">
            <text:p>11. Igiene e Sanità Pubblica</text:p>
          </table:table-cell>
          <table:table-cell office:value-type="string" table:number-columns-spanned="1" table:number-rows-spanned="3" table:style-name="ce65">
            <text:p>Altomonte Guido sino al 08/06/2018 <text:s text:c="11"/>guido.altomonte@ats-brianza.it <text:s text:c="7"/>tel. 0362/304870</text:p>
          </table:table-cell>
          <table:table-cell office:value-type="string" table:style-name="ce58">
            <text:p>25. U.O. Territoriale di Igiene e Sanità Pubblica di Monza</text:p>
          </table:table-cell>
          <table:table-cell office:value-type="string" table:style-name="ce53">
            <text:p>Lodato Alessandro <text:s/>sino ad adozione del POAS <text:s text:c="54"/>alessandro.lodato@ats-brianza.it <text:s text:c="6"/>tel. 039/2384648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26. U.O. Territoriale di Igiene e Sanità Pubblica di Desio</text:p>
          </table:table-cell>
          <table:table-cell office:value-type="string" table:style-name="ce36">
            <text:p>Crippa Silvia Angela sino al 21/12/2017 <text:s text:c="51"/>silvia.crippa@ats-brianza.it <text:s text:c="39"/>tel. 0362/483213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27. U.O. Territoriale di Igiene e Sanità Pubblica di Vimercate</text:p>
          </table:table-cell>
          <table:table-cell office:value-type="string" table:style-name="ce36">
            <text:p>vacante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63">
            <text:p>12. Prevenzione e Sicurezza negli Ambienti di Lavoro</text:p>
          </table:table-cell>
          <table:table-cell office:value-type="string" table:number-columns-spanned="1" table:number-rows-spanned="3" table:style-name="ce65">
            <text:p>Cecchetti Roberto sino al 16/01/2019 <text:s text:c="27"/>roberto.cecchetti@ats-brianza.it <text:s text:c="5"/>tel. 0362/304808</text:p>
          </table:table-cell>
          <table:table-cell office:value-type="string" table:style-name="ce58">
            <text:p>28. U.O. Territoriale di Prevenzione e Sicurezza negli Ambienti di Lavoro di Monza</text:p>
          </table:table-cell>
          <table:table-cell office:value-type="string" table:style-name="ce53">
            <text:p>Grignaschi Paola sino ad adozione del POAS<text:s/></text:p>
            <text:p><text:s/>paola.grignaschi@ats-brianza.it <text:s text:c="9"/>tel. 039/2384624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29. U.O. Territoriale di Prevenzione e Sicurezza negli Ambienti di Lavoro di Desio</text:p>
          </table:table-cell>
          <table:table-cell office:value-type="string" table:style-name="ce36">
            <text:p>Frangi Franco sino al 30/11/2017 <text:s text:c="8"/>franco.frangi@ats-brianza.it <text:s text:c="16"/>tel. 0362/483235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30. U.O. Territoriale di Prevenzione e Sicurezza negli Ambienti di Lavoro di Vimercate</text:p>
          </table:table-cell>
          <table:table-cell office:value-type="string" table:style-name="ce36">
            <text:p>Bozzolan Maria Adele sino al 30/04/2018 <text:s text:c="51"/>maria.bozzolan@ats-brianza.it <text:s text:c="12"/>tel. 039/6286816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63">
            <text:p>13. Igiene degli Alimenti e della Nutrizione</text:p>
          </table:table-cell>
          <table:table-cell office:value-type="string" table:number-columns-spanned="1" table:number-rows-spanned="3" table:style-name="ce65">
            <text:p>Castelli Nicoletta sino al 26/07/2020 <text:s text:c="2"/>nicoletta.castelli@ats-brianza.it <text:s text:c="5"/>tel. 0362/304816</text:p>
          </table:table-cell>
          <table:table-cell office:value-type="string" table:style-name="ce58">
            <text:p>31. U.O. Territoriale di Igiene degli Alimenti e della Nutrizione di Monza</text:p>
          </table:table-cell>
          <table:table-cell office:value-type="string" table:style-name="ce47">
            <text:p>vacante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32. U.O. Territoriale di Igiene degli Alimenti e della Nutrizione di Vimercate</text:p>
          </table:table-cell>
          <table:table-cell office:value-type="string" table:style-name="ce36">
            <text:p>Chiarino Claudia sino al 30/11/2018 <text:s/>claudia.chiarino@ats-brianza.it <text:s text:c="9"/>tel. 039/628803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33. U.O. Territoriale di Igiene degli Alimenti e della Nutrizione di Desio</text:p>
          </table:table-cell>
          <table:table-cell office:value-type="string" table:style-name="ce36">
            <text:p>Bertini Malgarini Ida sino al 07/04/2017 <text:s text:c="69"/>ida.bertinimalgarini@ats-brianza.it <text:s text:c="4"/>tel. 0362/483240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58">
            <text:p>14. Impiantistica e della Sicurezza</text:p>
          </table:table-cell>
          <table:table-cell office:value-type="string" table:style-name="ce9">
            <text:p>Albera Claudio Lorenzo sino al 14/09/2018 <text:s text:c="26"/>claudio.albera@ats-brianza.it <text:s text:c="7"/>tel. 039/3940204</text:p>
          </table:table-cell>
          <table:table-cell table:number-columns-spanned="2" table:number-rows-spanned="1" table:style-name="ce160"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number-columns-spanned="1" table:number-rows-spanned="10" table:style-name="ce175">
            <text:p>Prevenzione Veterinaria</text:p>
            <text:p>Galbiati Fabrizio</text:p>
          </table:table-cell>
          <table:table-cell office:value-type="string" table:number-columns-spanned="1" table:number-rows-spanned="3" table:style-name="ce79">
            <text:p>EX ASL LECCO<text:s/></text:p>
          </table:table-cell>
          <table:table-cell office:value-type="string" table:style-name="ce13">
            <text:p>12. Sanità Animale</text:p>
          </table:table-cell>
          <table:table-cell office:value-type="string" table:style-name="ce50">
            <text:p>Galbiati Fabrizio sino ad ad adozione del POAS <text:s/>fabrizio.galbiati@ats-brianza.it <text:s text:c="8"/>tel. 0341/482760</text:p>
          </table:table-cell>
          <table:table-cell table:number-columns-spanned="2" table:number-rows-spanned="3" table:style-name="ce161"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13. Igiene Allevamenti e Produzioni Zootecniche</text:p>
          </table:table-cell>
          <table:table-cell office:value-type="string" table:style-name="ce29">
            <text:p>Biancelli Francesco sino al 23/03/2019 <text:s text:c="26"/>francesco.biancelli@ats-brianza.it <text:s text:c="6"/>tel. 0341/822138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14. Igiene Produzione Trasformazione Commercializzazione e Conservazione e Trasporto Alimenti di Origine Animale e Loro Derivati</text:p>
          </table:table-cell>
          <table:table-cell office:value-type="string" table:style-name="ce29">
            <text:p>Astuti Mario sino al 13/06/2020 <text:s text:c="6"/>mario.astuti@ats-brianza.it <text:s text:c="12"/>tel. 0341/482762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7" table:style-name="ce65">
            <text:p>EX ASL MONZA<text:s/></text:p>
          </table:table-cell>
          <table:table-cell office:value-type="string" table:style-name="ce58">
            <text:p>15. Integrazione Dipartimentale di Prevenzione Medico e di Prevenzione Veterinario</text:p>
          </table:table-cell>
          <table:table-cell office:value-type="string" table:style-name="ce9">
            <text:p>vacante<text:s/></text:p>
          </table:table-cell>
          <table:table-cell table:number-columns-spanned="2" table:number-rows-spanned="1" table:style-name="ce160"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16. Sanità Animale</text:p>
          </table:table-cell>
          <table:table-cell office:value-type="string" table:number-columns-spanned="1" table:number-rows-spanned="2" table:style-name="ce65">
            <text:p>Perego Diego sino al 21/12/2018 <text:s text:c="5"/>diego.perego@ats-brianza.it <text:s text:c="12"/>tel. 0362/304801</text:p>
          </table:table-cell>
          <table:table-cell office:value-type="string" table:style-name="ce58">
            <text:p>34. U.O. Territoriale di Sanità Animale di Besana Brianza - Usmate</text:p>
          </table:table-cell>
          <table:table-cell office:value-type="string" table:style-name="ce53">
            <text:p>Prestini Giovanni Battista sino ad adozione del POAS <text:s text:c="50"/>giovanni.prestini@ats-brianza.it <text:s text:c="8"/>tel. 039/6288009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35. U.O. Territoriale di Sanità Animale di Monza - Desio</text:p>
          </table:table-cell>
          <table:table-cell office:value-type="string" table:style-name="ce53">
            <text:p>Ravanelli Fabio Giovanni sino ad adozione del POAS <text:s text:c="51"/>fabio.ravanelli@ats-brianza .it <text:s text:c="11"/>tel. 0362/996252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63">
            <text:p>17. Igiene Produzione Trasformazione Commercializzazione e Conservazione e Trasporto Alimenti di Origine Animale e Loro Derivati</text:p>
          </table:table-cell>
          <table:table-cell office:value-type="string" table:number-columns-spanned="1" table:number-rows-spanned="3" table:style-name="ce65">
            <text:p>D'Angelo Donatella sino al 14/06/2017 <text:s text:c="49"/>donatella.dangelo@ats-brianza.it <text:s text:c="3"/>tel. 0362/304820</text:p>
          </table:table-cell>
          <table:table-cell office:value-type="string" table:style-name="ce58">
            <text:p>36. U.O. Territoriale Igiene degli Alimenti di Origine Animale di Usmate</text:p>
          </table:table-cell>
          <table:table-cell office:value-type="string" table:style-name="ce36">
            <text:p>Confalonieri Paolo sino al 07/04/2017 <text:s text:c="50"/>paolo.confalonieri@ats-brianza.it <text:s text:c="4"/>tel. 039/628806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37. U.O. Territoriale Igiene degli Alimenti di Origine Animale di Monza</text:p>
          </table:table-cell>
          <table:table-cell office:value-type="string" table:style-name="ce36">
            <text:p>Nobili Luigia Angela sino al 31/11/2018 <text:s text:c="51"/>luigia.angela.nobili@ats-brianza.it <text:s text:c="4"/>tel. 0362/996252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38. U.O. Territoriale Igiene degli Alimenti di Origine Animale di Desio</text:p>
          </table:table-cell>
          <table:table-cell office:value-type="string" table:style-name="ce9">
            <text:p>vacant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59">
            <text:p>18. Igiene Allevamenti e Produzioni Zootecniche</text:p>
          </table:table-cell>
          <table:table-cell office:value-type="string" table:style-name="ce33">
            <text:p>Besana Attilio sino al 14/06/2017 <text:s text:c="4"/>attilio.besana@ats-brianza.it<text:s text:c="2"/></text:p>
          </table:table-cell>
          <table:table-cell office:value-type="string" table:style-name="ce59">
            <text:p>39. U.O. Igiene Allevamenti e Produzioni Zootecniche</text:p>
          </table:table-cell>
          <table:table-cell office:value-type="string" table:style-name="ce37">
            <text:p>Lieto Flavia sino al 31/03/2018 <text:s text:c="12"/>flavia.lieto@ats-brianza.it <text:s text:c="20"/>tel. 039/2384668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0" table:style-name="ce73">
            <text:p>SOCIALE</text:p>
          </table:table-cell>
          <table:table-cell table:number-columns-spanned="1" table:number-rows-spanned="3" table:style-name="ce176"/>
          <table:table-cell table:number-columns-spanned="1" table:number-rows-spanned="3" table:style-name="ce72"/>
          <table:table-cell office:value-type="string" table:style-name="ce13">
            <text:p>15. Famiglia</text:p>
          </table:table-cell>
          <table:table-cell office:value-type="string" table:style-name="ce50">
            <text:p>Mazzoleni Carmen ff. sino al 31/12/2016 <text:s text:c="26"/>carmen.mazzoleni@ats-brianza.it <text:s text:c="3"/>tel. 0341/482415</text:p>
          </table:table-cell>
          <table:table-cell table:number-columns-spanned="2" table:number-rows-spanned="1" table:style-name="ce78"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78">
            <text:p>16. Integrazione</text:p>
          </table:table-cell>
          <table:table-cell office:value-type="string" table:number-columns-spanned="1" table:number-rows-spanned="2" table:style-name="ce79">
            <text:p>Resentini Maurizio ad interim <text:s text:c="6"/>maurizio.resentini@ats-brianza.it <text:s text:c="3"/>tel. 039/2384053</text:p>
          </table:table-cell>
          <table:table-cell office:value-type="string" table:style-name="ce44">
            <text:p>19. Disabili e Valutazione della Fragilità</text:p>
          </table:table-cell>
          <table:table-cell office:value-type="string" table:style-name="ce54">
            <text:p>Turani Enzo<text:s/></text:p>
            <text:p>sino ad adozione del POAS <text:s text:c="37"/>enzo.turani@ats-brianza.it <text:s text:c="29"/>tel. 0341/482387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20. Continuità Assistenziale<text:s/></text:p>
          </table:table-cell>
          <table:table-cell office:value-type="string" table:style-name="ce39">
            <text:p>Maestroni Anna Maria in aspettativa sino al 31/12/2018<text:s text:c="12"/></text:p>
          </table:table-cell>
          <table:table-cell table:number-columns-repeated="16377"/>
        </table:table-row>
        <table:table-row table:style-name="ro11">
          <table:covered-table-cell/>
          <table:table-cell table:style-name="ce41"/>
          <table:table-cell office:value-type="string" table:style-name="ce43">
            <text:p>EX ASL MONZA<text:s/></text:p>
          </table:table-cell>
          <table:table-cell office:value-type="string" table:style-name="ce58">
            <text:p>19. Gestione Amministrativa della Direzione Sociale</text:p>
          </table:table-cell>
          <table:table-cell office:value-type="string" table:style-name="ce9">
            <text:p>vacante<text:s/></text:p>
          </table:table-cell>
          <table:table-cell table:number-columns-spanned="2" table:number-rows-spanned="1" table:style-name="ce63"/>
          <table:covered-table-cell/>
          <table:table-cell table:number-columns-repeated="16377"/>
        </table:table-row>
        <table:table-row table:style-name="ro26">
          <table:covered-table-cell/>
          <table:table-cell table:style-name="ce41"/>
          <table:table-cell table:style-name="ce61"/>
          <table:table-cell office:value-type="string" table:style-name="ce62">
            <text:p>20. Negoziazione <text:s/>Accreditamento e Controllo Strutture Socio Sanitarie</text:p>
          </table:table-cell>
          <table:table-cell office:value-type="string" table:style-name="ce57">
            <text:p>vacante<text:s/></text:p>
          </table:table-cell>
          <table:table-cell office:value-type="string" table:style-name="ce58">
            <text:p>40. U.O. Vigilanza e Controlli Socio Sanitari</text:p>
          </table:table-cell>
          <table:table-cell office:value-type="string" table:style-name="ce57">
            <text:p>Ignone Maria Carmela sino al 02/02/2018 <text:s text:c="51"/>maria.ignone@ats-brianza.it <text:s text:c="15"/>tel. 039/2384372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number-columns-spanned="1" table:number-rows-spanned="5" table:style-name="ce65">
            <text:p>A.S.S.I</text:p>
            <text:p>Resentini Maurizio<text:s/></text:p>
          </table:table-cell>
          <table:table-cell office:value-type="string" table:number-columns-spanned="1" table:number-rows-spanned="5" table:style-name="ce65">
            <text:p>EX ASL MONZA<text:s/></text:p>
          </table:table-cell>
          <table:table-cell office:value-type="string" table:style-name="ce42">
            <text:p>21. Dipendenze</text:p>
          </table:table-cell>
          <table:table-cell office:value-type="string" table:style-name="ce9">
            <text:p>Resentini Maurizio fino al 30.06.2018</text:p>
          </table:table-cell>
          <table:table-cell table:style-name="ce15"/>
          <table:table-cell table:style-name="ce9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22. Famiglia</text:p>
          </table:table-cell>
          <table:table-cell office:value-type="string" table:number-columns-spanned="1" table:number-rows-spanned="2" table:style-name="ce65">
            <text:p>vacante<text:s/></text:p>
          </table:table-cell>
          <table:table-cell office:value-type="string" table:style-name="ce42">
            <text:p>41. U.O. Anziani</text:p>
          </table:table-cell>
          <table:table-cell office:value-type="string" table:style-name="ce9">
            <text:p>vacante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42. U.O. Fragilità e Cure Domiciliari</text:p>
          </table:table-cell>
          <table:table-cell office:value-type="string" table:style-name="ce9">
            <text:p>Iannone Vincenza sino ad adozione del POAS <text:s text:c="51"/>vincenza.iannone@ats-brianza.it <text:s text:c="6"/>tel. 039/2384257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23. Disabilità</text:p>
          </table:table-cell>
          <table:table-cell office:value-type="string" table:number-columns-spanned="1" table:number-rows-spanned="2" table:style-name="ce65">
            <text:p>Di Furia Paola sino al 30/06/2018 <text:s text:c="4"/>paola.difuria@ats-brianza.it <text:s text:c="10"/>tel. 039/2384052</text:p>
          </table:table-cell>
          <table:table-cell office:value-type="string" table:style-name="ce15">
            <text:p>43. U.O. Minori con Disabilità e Salute Mentale in Età Evolutiva</text:p>
          </table:table-cell>
          <table:table-cell office:value-type="string" table:style-name="ce48">
            <text:p>Passoni Paola sino ad adozione del POAS<text:s text:c="8"/></text:p>
            <text:p>paola.passoni@ats-brianza.it <text:s text:c="14"/>tel. 039/6288004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44. U.O. Osservatorio Area Disabilità</text:p>
          </table:table-cell>
          <table:table-cell office:value-type="string" table:style-name="ce9">
            <text:p>Rossi Roberto sino al 30/11/2018 <text:s text:c="9"/>roberto.rossi@ats-brianza.it <text:s text:c="16"/>tel. 039/2384963</text:p>
          </table:table-cell>
          <table:table-cell table:number-columns-repeated="16377"/>
        </table:table-row>
        <table:table-row table:number-rows-repeated="2" table:style-name="ro13">
          <table:table-cell table:style-name="ce3"/>
          <table:table-cell table:style-name="ce2"/>
          <table:table-cell table:style-name="ce3"/>
          <table:table-cell table:style-name="ce18"/>
          <table:table-cell table:style-name="ce4"/>
          <table:table-cell table:style-name="ce19"/>
          <table:table-cell table:style-name="ce20"/>
          <table:table-cell table:number-columns-repeated="16377"/>
        </table:table-row>
        <table:table-row table:number-rows-repeated="791" table:style-name="ro13">
          <table:table-cell table:number-columns-repeated="6"/>
          <table:table-cell table:style-name="ce20"/>
          <table:table-cell table:number-columns-repeated="16377"/>
        </table:table-row>
        <table:table-row table:number-rows-repeated="1047705" table:style-name="ro13">
          <table:table-cell table:number-columns-repeated="16384"/>
        </table:table-row>
        <table:named-expressions>
          <table:named-range table:name="Print_Titles" table:cell-range-address="Foglio1.$A$1:Foglio1.$IV$1" table:base-cell-address="Foglio1.$A$1"/>
        </table:named-expressions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31496062992126in" fo:margin-left="0.196850393700787in" fo:margin-right="0.15748031496063in" style:print-orientation="landscape" style:print-page-order="ltr" style:first-page-number="continue" style:scale-to="70%" style:table-centering="none" style:print="objects charts drawings"/>
      <style:header-style>
        <style:header-footer-properties fo:min-height="0.669291338582677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TS della BRIANZA SEDE DI MONZA E SEDE TERRITORIALE DI LECCO</text:p>
        <text:p>STRUTTURE COMPLESSE - SEMPLICI DIPARTIMENTALI - SEMPLICI CON NOMINATIVI RESPONSABILI<text:s/></text:p>
        <text:p>AL <text:s/>19 OTTOBRE 2016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rigonic</meta:initial-creator>
    <dc:creator>Donato</dc:creator>
    <meta:creation-date>2016-01-18T11:07:15Z</meta:creation-date>
    <dc:date>2016-10-24T09:29:35Z</dc:date>
    <meta:print-date>2016-10-19T08:15:36Z</meta:print-date>
  </office:meta>
</office:document-meta>
</file>