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391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16.503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3.016cm" fo:break-before="auto" style:use-optimal-row-height="false"/>
    </style:style>
    <style:style style:name="ro3" style:family="table-row">
      <style:table-row-properties style:row-height="3.228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29f2e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modalità seguita per l'individuazione del beneficiario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<text:span text:style-name="T1">GAP residenziale 2026 -</text:span><text:span text:style-name="T2"> D.G.R. n. 585/2018  "Approvazione programma di attività per il contrasto al gioco d’azzardo patologico – attuazione D.G.R. n. 159 del 29/05/2018 e D.C.R. n. 1497 del 11/04/ 2017“. </text:span></text:p>
            <text:p><text:span text:style-name="T3"/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  <text:p/>
          </table:table-cell>
          <table:table-cell table:number-columns-repeated="2"/>
          <table:table-cell table:style-name="ce6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GAP trattamentale 2025/2026 -</text:span><text:span text:style-name="T2"> D.G.R. n. 585/2018  "Approvazione programma di attività per il contrasto al gioco d’azzardo patologico – attuazione D.G.R. n. 159 del 29/05/2018 e D.C.R. n. 1497 del 11/04/ 2017“</text:span></text:p>
            <text:p><text:span text:style-name="T3"/></text:p>
          </table:table-cell>
          <table:table-cell office:value-type="string" calcext:value-type="string">
            <text:p>S.C. SALUTE MENTALE, DIPENDENZA E DISABILITA' PSICHICA</text:p>
          </table:table-cell>
          <table:table-cell table:style-name="ce2"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  <text:p/>
            <text:p/>
            <text:p/>
            <text:p/>
          </table:table-cell>
          <table:table-cell table:number-columns-repeated="2"/>
          <table:table-cell table:style-name="ce6"/>
          <table:table-cell table:number-columns-repeated="16378"/>
        </table:table-row>
        <table:table-row table:style-name="ro2">
          <table:table-cell office:value-type="string" calcext:value-type="string">
            <text:p><text:span text:style-name="T1">TOX</text:span><text:span text:style-name="T2"> -D.P.R. n. 309/1990 “Testo unico  delle leggi in materia di disciplina degli stupefacenti e sostanze psicotrope per prevenzione cura e riabilitazione dei relativi stati di tossicodipendenza”</text:span></text:p>
          </table:table-cell>
          <table:table-cell table:style-name="ce5" office:value-type="string" calcext:value-type="string">
            <text:p>S.C. SALUTE MENTALE, DIPENDENZA E DISABILITA' PSICHICA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  <table:table-cell table:number-columns-repeated="2"/>
          <table:table-cell table:style-name="ce7"/>
          <table:table-cell table:number-columns-repeated="16378"/>
        </table:table-row>
        <table:table-row table:style-name="ro2">
          <table:table-cell office:value-type="string" calcext:value-type="string">
            <text:p><text:span text:style-name="T1">43 SAN</text:span><text:span text:style-name="T2"> -Circolare regionale 43/SAN del 14/10/2005 “Monitoraggio attività di psichiatria in Strutture private” e le relative successive modificazioni ed integrazioni.</text:span></text:p>
          </table:table-cell>
          <table:table-cell table:style-name="ce5" office:value-type="string" calcext:value-type="string">
            <text:p>S.C. SALUTE MENTALE, DIPENDENZA E DISABILITA' PSICHICA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  <text:p/>
          </table:table-cell>
          <table:table-cell table:number-columns-repeated="2"/>
          <table:table-cell table:style-name="ce6"/>
          <table:table-cell table:number-columns-repeated="16378"/>
        </table:table-row>
        <table:table-row table:style-name="ro2">
          <table:table-cell office:value-type="string" calcext:value-type="string">
            <text:p><text:span text:style-name="T1">DNA 2026 </text:span><text:span text:style-name="T2"> D.G.R. n. 3864/2025 "Presa d'atto dell'approvazione da parte del Ministero della salute del piano regionale di attività per il contrasto dei disturbi della nutrizione e dell’alimentazione (DNA) ai sensi dell'intesa del 3 ottobre 2024 (rep. Atti n. 180 /csr), conseguente approvazione del riparto tra le ATS" </text:span></text:p>
            <text:p><text:span text:style-name="T3"/></text:p>
          </table:table-cell>
          <table:table-cell table:style-name="ce5" office:value-type="string" calcext:value-type="string">
            <text:p>S.C. SALUTE MENTALE, DIPENDENZA E DISABILITA' PSICHICA</text:p>
          </table:table-cell>
          <table:table-cell office:value-type="string" calcext:value-type="string">
            <text:p>Decreto reg. Welfare n. 6353/2025 "Assegnazione a favore delle ATS delle risorse previste nel Piano regionale di attività per il contrasto dei disturbi della nutrizione e dell’alimentazione in attuazione della DGR 3864 del 03/02/2025"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pan text:style-name="T1">AUTINCA </text:span><text:span text:style-name="T2">- Decreto del Ministero della Salute 6 febbraio 2023</text:span></text:p>
            <text:p><text:span text:style-name="T3"/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.G.R. n. 277/2023 “La cura dei soggetti con disturbo dello spettro autistico (ASD): definizione di una rete territoriale che possa attuare un intervento precoce con una presa in carico volta a garantire la continuità di cura, l’integrazione e l’inclusione sociale e lavorativa dei soggetti con Disturbo dello Spettro Autistico – Progetto AUTINCA”</text:p>
            <text:p/>
            <text:p/>
            <text:p/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<text:span text:style-name="T1">ESOD</text:span><text:span text:style-name="T2"> - L.R. 23/2020 "Nuovo sistema d'intervento sulle dipendenze patologiche"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.G.R. n. 3989/2025 "Approvazione e attuazione della sperimentazione di equipe specializzate ospedaliere per le dipendenze (ESOD)"</text:p>
            <text:p>Decreto Presidenza Regione Lombardia n. 18933/2025 "Assegnazione a favore delle ATS, ASST, Fondazioni IRCCS, INRCA di Casatenovo, AREU, e Agenzia di controllo del sistema sociosanitario lombardo delle risorse destinate al finanziamento di parte corrente del F.S.R. per l'esercizio 2026"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<text:span text:style-name="T1">MISURA MINORI</text:span><text:span text:style-name="T2"> - D.G.R. n. 116/2013 "Determinazioni in ordine all'istituzione del fondo regionale a sostegno della famiglia e dei suoi componenti fragili: atto di indirizzo"</text:span></text:p>
          </table:table-cell>
          <table:table-cell office:value-type="string" calcext:value-type="string">
            <text:p>S.C. SALUTE MENTALE, DIPENDENZA E DISABILITA' PSICHICA</text:p>
          </table:table-cell>
          <table:table-cell table:style-name="ce2" office:value-type="string" calcext:value-type="string">
            <text:p>D.G.R. n. 7626/2017 “Revisione della misura comunità per minori vittime di maltrattamento ex D.G.R n. 5342/16: determinazioni a sostegno della qualità e dell’appropriatezza degli interventi” 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<text:span text:style-name="T1">BANDO ADOLESCENTI #UP! PERCORSI PER CRESCERE ALLA GRANDE</text:span><text:span text:style-name="T2"> - D.G.R. n. 7503/2022 "Percorsi personalizzati in favore di preadolescenti, adolescenti e giovani in condizione di disagio e delle loro famiglie. “#up - percorsi per crescere alla grande”</text:span></text:p>
            <text:p><text:span text:style-name="T3"/></text:p>
          </table:table-cell>
          <table:table-cell office:value-type="string" calcext:value-type="string">
            <text:p>S.C. SALUTE MENTALE, DIPENDENZA E DISABILITA' PSICHICA</text:p>
          </table:table-cell>
          <table:table-cell table:style-name="ce2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pan text:style-name="T1">CASE MANAGEMENT</text:span><text:span text:style-name="T2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elibera ATS Brianza n. 43/2026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<text:span text:style-name="T1">RIA </text:span><text:span text:style-name="T2">- D.G.R. n. 3239/2012 "Linee guida per l’attivazione di sperimentazioni nell’ambito delle politiche di Welfare"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elibera ATS Brianza n. 43/2026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<text:span text:style-name="T1">MODELLI INNOVATIVI </text:span><text:span text:style-name="T2">- D.G.R. n. 4481/2025 "approvazione indicazioni operative per la definizione dei modelli innovativi previsti ai sensi del piano sociosanitario integrato lombardo 2024/2028 e della dgr 3720/2024"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elibera ATS Brianza n. 531/2025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dc:creator>Administrator</dc:creator>
    <meta:creation-date>2024-02-06T09:36:41</meta:creation-date>
    <dc:date>2026-02-02T12:38:25</dc:date>
    <meta:generator>LibreOffice/25.2.3.2$Windows_x86 LibreOffice_project/bbb074479178df812d175f709636b368952c2ce3</meta:generator>
    <meta:document-statistic meta:table-count="1" meta:cell-count="39" meta:object-count="0"/>
    <meta:user-defined meta:name="AppVersion">15.0300</meta:user-defined>
    <meta:user-defined meta:name="Company">.</meta:user-defined>
  </office:meta>
</office:document-meta>
</file>