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5.539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1.412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6.433cm"/>
    </style:style>
    <style:style style:name="co10" style:family="table-column">
      <style:table-column-properties fo:break-before="auto" style:column-width="10.684cm"/>
    </style:style>
    <style:style style:name="co11" style:family="table-column">
      <style:table-column-properties fo:break-before="auto" style:column-width="3.496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GEN-GIU">
      <style:table-properties table:display="true" style:writing-mode="lr-tb" table:tab-color="#92d05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hyperlink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-GI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8" table:default-cell-style-name="ce15"/>
        <table:table-column table:style-name="co1" table:number-columns-repeated="16372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OME ENTE BENEFICIARIO</text:p>
          </table:table-cell>
          <table:table-cell table:style-name="ce1" office:value-type="string" calcext:value-type="string">
            <text:p>DATI FISCALI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9" office:value-type="string" calcext:value-type="string">
            <text:p>STRUTTURA ATS RESPONSABILE DEL RELATIVO PROCEDIMENTO AMMINISTRATIVO</text:p>
          </table:table-cell>
          <table:table-cell table:style-name="ce11" office:value-type="string" calcext:value-type="string">
            <text:p>NOMINATIVO DEL DIRIGENTE RESPONSABILE DEL RELATIVO PROCEDIMENTO AMMINISTRATIVO</text:p>
          </table:table-cell>
          <table:table-cell table:style-name="ce12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style-name="ce1" office:value-type="string" calcext:value-type="string">
            <text:p>LINK AL PROGETTO</text:p>
          </table:table-cell>
          <table:table-cell table:style-name="ce11" office:value-type="string" calcext:value-type="string">
            <text:p>LINK AL CORRICULUM VITAE DEL SOGGETTO INCARICATO</text:p>
          </table:table-cell>
          <table:table-cell table:style-name="ce16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SST BRIANZA</text:p>
          </table:table-cell>
          <table:table-cell table:style-name="ce3" office:value-type="string" calcext:value-type="string">
            <text:p>09314320962</text:p>
          </table:table-cell>
          <table:table-cell table:style-name="ce6" office:value-type="float" office:value="-103698.55" calcext:value-type="float">
            <text:p>-103.698,55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GAP trattamentale - differenz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107/2025</text:p>
            <text:p>Delibera ATS Brianza n. 113/2026</text:p>
          </table:table-cell>
          <table:table-cell table:style-name="ce4" office:value-type="string" calcext:value-type="string">
            <text:p>D.G.R. 3364/2024 - Decreto reg. 20427/2024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3" office:value-type="string" calcext:value-type="string">
            <text:p>non pertinente</text:p>
          </table:table-cell>
          <table:table-cell table:style-name="ce17"/>
          <table:table-cell table:style-name="ce19"/>
          <table:table-cell table:style-name="ce17" table:number-columns-repeated="16370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SST LECCO</text:p>
          </table:table-cell>
          <table:table-cell table:style-name="ce3" office:value-type="string" calcext:value-type="string">
            <text:p>03622120131</text:p>
          </table:table-cell>
          <table:table-cell table:style-name="ce7" office:value-type="float" office:value="11754.68" calcext:value-type="float">
            <text:p>€ 11.754,68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GAP trattamentale - differenz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107/2025</text:p>
            <text:p>Delibera ATS Brianza n. 113/2026</text:p>
          </table:table-cell>
          <table:table-cell table:style-name="ce4" office:value-type="string" calcext:value-type="string">
            <text:p>D.G.R. 3364/2024 - Decreto reg. 20427/2024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3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FAMIGLIA NUOVA</text:p>
          </table:table-cell>
          <table:table-cell table:style-name="ce3" office:value-type="string" calcext:value-type="string">
            <text:p>06092740155</text:p>
          </table:table-cell>
          <table:table-cell table:style-name="ce7" office:value-type="float" office:value="16006.48" calcext:value-type="float">
            <text:p>€ 16.006,48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GAP trattamentale - differenz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107/2025</text:p>
            <text:p>Delibera ATS Brianza n. 113/2026</text:p>
          </table:table-cell>
          <table:table-cell table:style-name="ce4" office:value-type="string" calcext:value-type="string">
            <text:p>D.G.R. 3364/2024 - Decreto reg. 20427/2024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3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FOND. ERIS</text:p>
          </table:table-cell>
          <table:table-cell table:style-name="ce3" office:value-type="float" office:value="97128820152" calcext:value-type="float">
            <text:p>97128820152</text:p>
          </table:table-cell>
          <table:table-cell table:style-name="ce7" office:value-type="float" office:value="31357.26" calcext:value-type="float">
            <text:p>€ 31.357,26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GAP trattamentale - differenz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107/2025</text:p>
            <text:p>Delibera ATS Brianza n. 113/2026</text:p>
          </table:table-cell>
          <table:table-cell table:style-name="ce4" office:value-type="string" calcext:value-type="string">
            <text:p>D.G.R. 3364/2024 - Decreto reg. 20427/2024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3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SST BRIANZA</text:p>
          </table:table-cell>
          <table:table-cell table:style-name="ce3" office:value-type="string" calcext:value-type="string">
            <text:p>09314320962</text:p>
          </table:table-cell>
          <table:table-cell table:style-name="ce7" office:value-type="float" office:value="140679.17" calcext:value-type="float">
            <text:p>€ 140.679,17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GAP trattamentale 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127/2026</text:p>
          </table:table-cell>
          <table:table-cell table:style-name="ce4" office:value-type="string" calcext:value-type="string">
            <text:p>D.G.R. 3364/2024 - Decreto reg. 20427/2024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3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SST LECCO</text:p>
          </table:table-cell>
          <table:table-cell table:style-name="ce3" office:value-type="string" calcext:value-type="string">
            <text:p>03622120131</text:p>
          </table:table-cell>
          <table:table-cell table:style-name="ce7" office:value-type="float" office:value="49972.71" calcext:value-type="float">
            <text:p>€ 49.972,71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GAP trattamentale 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127/2026</text:p>
          </table:table-cell>
          <table:table-cell table:style-name="ce4" office:value-type="string" calcext:value-type="string">
            <text:p>D.G.R. 3364/2024 - Decreto reg. 20427/2024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3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FOND. ERIS</text:p>
          </table:table-cell>
          <table:table-cell table:style-name="ce3" office:value-type="float" office:value="97128820152" calcext:value-type="float">
            <text:p>97128820152</text:p>
          </table:table-cell>
          <table:table-cell table:style-name="ce7" office:value-type="float" office:value="23002.76" calcext:value-type="float">
            <text:p>€ 23.002,76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GAP trattamentale 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127/2026</text:p>
          </table:table-cell>
          <table:table-cell table:style-name="ce4" office:value-type="string" calcext:value-type="string">
            <text:p>D.G.R. 3364/2024 - Decreto reg. 20427/2024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3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FAMIGLIA NUOVA</text:p>
          </table:table-cell>
          <table:table-cell table:style-name="ce3" office:value-type="string" calcext:value-type="string">
            <text:p>06092740155</text:p>
          </table:table-cell>
          <table:table-cell table:style-name="ce7" office:value-type="float" office:value="13681.38" calcext:value-type="float">
            <text:p>€ 13.681,38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GAP trattamentale 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127/2026</text:p>
          </table:table-cell>
          <table:table-cell table:style-name="ce4" office:value-type="string" calcext:value-type="string">
            <text:p>D.G.R. 3364/2024 - Decreto reg. 20427/2024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3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GAIA S.C.S. ONLUS</text:p>
          </table:table-cell>
          <table:table-cell table:style-name="ce3" office:value-type="string" calcext:value-type="string">
            <text:p>01765520984</text:p>
          </table:table-cell>
          <table:table-cell table:style-name="ce7" office:value-type="float" office:value="11915" calcext:value-type="float">
            <text:p>€ 11.915,0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GAP residenziale 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termina ATS Brianza n. 423/2025</text:p>
            <text:p>Determina ATS Brianza n. 117/2026</text:p>
          </table:table-cell>
          <table:table-cell table:style-name="ce4" office:value-type="string" calcext:value-type="string">
            <text:p>D.G.R. 3364/2024 - Decreto reg. 20427/2024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GAP.pdf" xlink:type="simple">ATTIVITA’ PER IL CONTRASTO AL GIOCO D’AZZARDO PATOLOGICO</text:a></text:p>
          </table:table-cell>
          <table:table-cell table:style-name="ce3" office:value-type="string" calcext:value-type="string">
            <text:p>non pertinente</text:p>
          </table:table-cell>
          <table:table-cell table:style-name="ce17" table:number-columns-repeated="16372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.U.F.R.A.D.</text:p>
          </table:table-cell>
          <table:table-cell table:style-name="ce4" office:value-type="string" calcext:value-type="string">
            <text:p>04377610011</text:p>
          </table:table-cell>
          <table:table-cell table:style-name="ce7" office:value-type="float" office:value="17615.25" calcext:value-type="float">
            <text:p>€ 17.615,25</text:p>
          </table:table-cell>
          <table:table-cell table:style-name="ce7" office:value-type="string" calcext:value-type="string">
            <text:p>GENNAIO-GIUGNO</text:p>
          </table:table-cell>
          <table:table-cell table:style-name="ce4" office:value-type="string" calcext:value-type="string">
            <text:p><text:span text:style-name="T3">TOX 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63/2025</text:p>
            <text:p>Determina ATS Brianza n. 165/2026</text:p>
          </table:table-cell>
          <table:table-cell table:style-name="ce4" office:value-type="string" calcext:value-type="string">
            <text:p>D.G.R. 5589/2025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TOX.pdf" xlink:type="simple">INSERIMENTO IN STRUTTURE PER LE DIPENDENZE EXTRA REGIONE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L'IMPREVISTO</text:p>
          </table:table-cell>
          <table:table-cell table:style-name="ce4" office:value-type="string" calcext:value-type="string">
            <text:p>01366340410</text:p>
          </table:table-cell>
          <table:table-cell table:style-name="ce7" office:value-type="float" office:value="5489.64" calcext:value-type="float">
            <text:p>€ 5.489,64</text:p>
          </table:table-cell>
          <table:table-cell table:style-name="ce7" office:value-type="string" calcext:value-type="string">
            <text:p>GENNAIO-GIUGNO</text:p>
          </table:table-cell>
          <table:table-cell table:style-name="ce4" office:value-type="string" calcext:value-type="string">
            <text:p><text:span text:style-name="T3">TOX 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termina ATS Brianza n. 188/2026</text:p>
          </table:table-cell>
          <table:table-cell table:style-name="ce4" office:value-type="string" calcext:value-type="string">
            <text:p>D.G.R. 5589/2025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TOX.pdf" xlink:type="simple">INSERIMENTO IN STRUTTURE PER LE DIPENDENZE EXTRA REGIONE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BROS GESTIONI SRL</text:p>
          </table:table-cell>
          <table:table-cell table:style-name="ce4" office:value-type="string" calcext:value-type="string">
            <text:p>02533230013</text:p>
          </table:table-cell>
          <table:table-cell table:style-name="ce7" office:value-type="float" office:value="22797" calcext:value-type="float">
            <text:p>€ 22.797,0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62/2025</text:p>
          </table:table-cell>
          <table:table-cell table:style-name="ce4" office:value-type="string" calcext:value-type="string">
            <text:p>D.G.R. 5589/2025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ASST BRIANZA</text:p>
          </table:table-cell>
          <table:table-cell table:style-name="ce3" office:value-type="string" calcext:value-type="string">
            <text:p>09314320962</text:p>
          </table:table-cell>
          <table:table-cell table:style-name="ce7" office:value-type="float" office:value="36381" calcext:value-type="float">
            <text:p>€ 36.381,0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62/2025</text:p>
          </table:table-cell>
          <table:table-cell table:style-name="ce4" office:value-type="string" calcext:value-type="string">
            <text:p>D.G.R. 5589/2025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INTERACTIVE SCARL</text:p>
          </table:table-cell>
          <table:table-cell table:style-name="ce4" office:value-type="string" calcext:value-type="string">
            <text:p>01164070052</text:p>
          </table:table-cell>
          <table:table-cell table:style-name="ce7" office:value-type="float" office:value="35238.89" calcext:value-type="float">
            <text:p>€ 35.238,89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62/2025</text:p>
          </table:table-cell>
          <table:table-cell table:style-name="ce4" office:value-type="string" calcext:value-type="string">
            <text:p>D.G.R. 5589/2025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PRA ELLERA SRL</text:p>
          </table:table-cell>
          <table:table-cell table:style-name="ce4" office:value-type="string" calcext:value-type="string">
            <text:p>00868750092</text:p>
          </table:table-cell>
          <table:table-cell table:style-name="ce7" office:value-type="float" office:value="33104.9" calcext:value-type="float">
            <text:p>€ 33.104,9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62/2025</text:p>
          </table:table-cell>
          <table:table-cell table:style-name="ce4" office:value-type="string" calcext:value-type="string">
            <text:p>D.G.R. 5589/2025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UNIVERSIIS S.C.S.</text:p>
          </table:table-cell>
          <table:table-cell table:style-name="ce4" office:value-type="string" calcext:value-type="string">
            <text:p>01818390302</text:p>
          </table:table-cell>
          <table:table-cell table:style-name="ce7" office:value-type="float" office:value="29850.52" calcext:value-type="float">
            <text:p>€ 29.850,52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62/2025</text:p>
          </table:table-cell>
          <table:table-cell table:style-name="ce4" office:value-type="string" calcext:value-type="string">
            <text:p>D.G.R. 5589/2025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VILLA ANNUNZIATA SRL</text:p>
          </table:table-cell>
          <table:table-cell table:style-name="ce4" office:value-type="string" calcext:value-type="string">
            <text:p>01280600063</text:p>
          </table:table-cell>
          <table:table-cell table:style-name="ce7" office:value-type="float" office:value="30947.38" calcext:value-type="float">
            <text:p>€ 30.947,38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43 SAN  - adulti 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62/2025</text:p>
          </table:table-cell>
          <table:table-cell table:style-name="ce4" office:value-type="string" calcext:value-type="string">
            <text:p>D.G.R. 5589/2025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OP. STELLA SCS</text:p>
          </table:table-cell>
          <table:table-cell table:style-name="ce4" office:value-type="string" calcext:value-type="string">
            <text:p>02874570134</text:p>
          </table:table-cell>
          <table:table-cell table:style-name="ce7" office:value-type="float" office:value="39557.87" calcext:value-type="float">
            <text:p>€ 39.557,87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59/2025</text:p>
            <text:p>Determina ATS Brianza n. 121/2026</text:p>
          </table:table-cell>
          <table:table-cell table:style-name="ce4" office:value-type="string" calcext:value-type="string">
            <text:p>D.G.R. 5589/2025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MEDINEXT SRL</text:p>
          </table:table-cell>
          <table:table-cell table:style-name="ce4" office:value-type="float" office:value="16084701008" calcext:value-type="float">
            <text:p>16084701008</text:p>
          </table:table-cell>
          <table:table-cell table:style-name="ce7" office:value-type="float" office:value="29289.42" calcext:value-type="float">
            <text:p>€ 29.289,42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59/2025</text:p>
            <text:p>Determina n. 140/2026</text:p>
          </table:table-cell>
          <table:table-cell table:style-name="ce4" office:value-type="string" calcext:value-type="string">
            <text:p>D.G.R. 5589/2025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OASI S.C.S.</text:p>
          </table:table-cell>
          <table:table-cell table:style-name="ce4" office:value-type="string" calcext:value-type="string">
            <text:p>01597890050</text:p>
          </table:table-cell>
          <table:table-cell table:style-name="ce7" office:value-type="float" office:value="895.44" calcext:value-type="float">
            <text:p>€ 895,44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59/2025</text:p>
          </table:table-cell>
          <table:table-cell table:style-name="ce4" office:value-type="string" calcext:value-type="string">
            <text:p>D.G.R. 5589/2025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SERENI ORIZZONTI 1 SPA</text:p>
          </table:table-cell>
          <table:table-cell table:style-name="ce4" office:value-type="string" calcext:value-type="string">
            <text:p>02833470301</text:p>
          </table:table-cell>
          <table:table-cell table:style-name="ce7" office:value-type="float" office:value="12782.25" calcext:value-type="float">
            <text:p>€ 12.782,25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559/2025</text:p>
          </table:table-cell>
          <table:table-cell table:style-name="ce4" office:value-type="string" calcext:value-type="string">
            <text:p>D.G.R. 5589/2025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43%20SAN.pdf" xlink:type="simple">INSERIMENTI IN STRUTTURE NON A CONTRATTO PER PAZIENTI PSICHIATRICI MINORI E ADULTI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SST BRIANZA</text:p>
          </table:table-cell>
          <table:table-cell table:style-name="ce3" office:value-type="string" calcext:value-type="string">
            <text:p>09314320962</text:p>
          </table:table-cell>
          <table:table-cell table:style-name="ce7" office:value-type="float" office:value="5266.02" calcext:value-type="float">
            <text:p>€ 5.266,02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creto ATS Brianza n. 210/2023</text:p>
          </table:table-cell>
          <table:table-cell table:style-name="ce4" office:value-type="string" calcext:value-type="string">
            <text:p>Decreto reg. n. 11765/2023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SST LECCO</text:p>
          </table:table-cell>
          <table:table-cell table:style-name="ce3" office:value-type="string" calcext:value-type="string">
            <text:p>03622120131</text:p>
          </table:table-cell>
          <table:table-cell table:style-name="ce7" office:value-type="float" office:value="255.69" calcext:value-type="float">
            <text:p>€ 255,69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creto ATS Brianza n. 210/2023</text:p>
          </table:table-cell>
          <table:table-cell table:style-name="ce4" office:value-type="string" calcext:value-type="string">
            <text:p>Decreto reg. n. 11765/2023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OPERATIVA SOCIALE </text:p>
            <text:p>ATIPICA </text:p>
            <text:p>ONLUS</text:p>
          </table:table-cell>
          <table:table-cell table:style-name="ce4" office:value-type="string" calcext:value-type="string">
            <text:p>02690990961</text:p>
          </table:table-cell>
          <table:table-cell table:style-name="ce7" office:value-type="float" office:value="48410.43" calcext:value-type="float">
            <text:p>€ 48.410,43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creto ATS Brianza n. 210/2023</text:p>
          </table:table-cell>
          <table:table-cell table:style-name="ce4" office:value-type="string" calcext:value-type="string">
            <text:p>Decreto reg. n. 11765/2023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SSOCIAZIONE COMUNITA' </text:p>
            <text:p>IL GABBIANO </text:p>
            <text:p>ODV</text:p>
          </table:table-cell>
          <table:table-cell table:style-name="ce4" office:value-type="string" calcext:value-type="string">
            <text:p>07124640157</text:p>
          </table:table-cell>
          <table:table-cell table:style-name="ce7" office:value-type="float" office:value="12941.88" calcext:value-type="float">
            <text:p>€ 12.941,88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creto ATS Brianza n. 210/2023</text:p>
          </table:table-cell>
          <table:table-cell table:style-name="ce4" office:value-type="string" calcext:value-type="string">
            <text:p>Decreto reg. n. 11765/2023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OPERATIVA SOCIALE </text:p>
            <text:p>IN-PRESA</text:p>
          </table:table-cell>
          <table:table-cell table:style-name="ce4" office:value-type="string" calcext:value-type="string">
            <text:p>06188900960</text:p>
          </table:table-cell>
          <table:table-cell table:style-name="ce7" office:value-type="float" office:value="21803.41" calcext:value-type="float">
            <text:p>€ 21.803,41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creto ATS Brianza n. 210/2023</text:p>
          </table:table-cell>
          <table:table-cell table:style-name="ce4" office:value-type="string" calcext:value-type="string">
            <text:p>Decreto reg. n. 11765/2023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OPERATIVA SOCIALE </text:p>
            <text:p>LA GRANDE CASA </text:p>
            <text:p>ONLUS </text:p>
          </table:table-cell>
          <table:table-cell table:style-name="ce4" office:value-type="string" calcext:value-type="string">
            <text:p>07501030154</text:p>
          </table:table-cell>
          <table:table-cell table:style-name="ce7" office:value-type="float" office:value="5937.12" calcext:value-type="float">
            <text:p>€ 5.937,12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creto ATS Brianza n. 210/2023</text:p>
          </table:table-cell>
          <table:table-cell table:style-name="ce4" office:value-type="string" calcext:value-type="string">
            <text:p>Decreto reg. n. 11765/2023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SSOCIAZIONE </text:p>
            <text:p>L'ARCA DI NOE'</text:p>
            <text:p>ONLUS</text:p>
          </table:table-cell>
          <table:table-cell table:style-name="ce4" office:value-type="float" office:value="94589510158" calcext:value-type="float">
            <text:p>94589510158</text:p>
          </table:table-cell>
          <table:table-cell table:style-name="ce7" office:value-type="float" office:value="17976.92" calcext:value-type="float">
            <text:p>€ 17.976,92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creto ATS Brianza n. 210/2023</text:p>
          </table:table-cell>
          <table:table-cell table:style-name="ce4" office:value-type="string" calcext:value-type="string">
            <text:p>Decreto reg. n. 11765/2023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OPERATIVA SOCIALE </text:p>
            <text:p>IL MONDO DI EMMA </text:p>
            <text:p>ONLUS</text:p>
          </table:table-cell>
          <table:table-cell table:style-name="ce4" office:value-type="string" calcext:value-type="string">
            <text:p>05804860962</text:p>
          </table:table-cell>
          <table:table-cell table:style-name="ce7" office:value-type="float" office:value="19494.01" calcext:value-type="float">
            <text:p>€ 19.494,01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creto ATS Brianza n. 210/2023</text:p>
          </table:table-cell>
          <table:table-cell table:style-name="ce4" office:value-type="string" calcext:value-type="string">
            <text:p>Decreto reg. n. 11765/2023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OPERATIVA SOCIALE </text:p>
            <text:p>L'ARCOBALENO </text:p>
            <text:p>ONLUS</text:p>
          </table:table-cell>
          <table:table-cell table:style-name="ce4" office:value-type="string" calcext:value-type="string">
            <text:p>01461770131</text:p>
          </table:table-cell>
          <table:table-cell table:style-name="ce7" office:value-type="float" office:value="18620.15" calcext:value-type="float">
            <text:p>€ 18.620,15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creto ATS Brianza n. 210/2023</text:p>
          </table:table-cell>
          <table:table-cell table:style-name="ce4" office:value-type="string" calcext:value-type="string">
            <text:p>Decreto reg. n. 11765/2023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5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OPERATIVA SOCIALE </text:p>
            <text:p>META </text:p>
            <text:p>ONLUS</text:p>
          </table:table-cell>
          <table:table-cell table:style-name="ce4" office:value-type="float" office:value="10301980156" calcext:value-type="float">
            <text:p>10301980156</text:p>
          </table:table-cell>
          <table:table-cell table:style-name="ce7" office:value-type="float" office:value="49.48" calcext:value-type="float">
            <text:p>€ 49,48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BANDO ADOLESCENTI #UP! PERCORSI PER CRESCERE ALLA GRANDE</text:span></text:p>
            <text:p><text:span text:style-name="T2">D.G.R. n. 7503/2022 "Percorsi personalizzati in favore di preadolescenti, adolescenti e giovani in condizione di disagio e delle loro famiglie. “#up - percorsi per crescere alla grande”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creto ATS Brianza n. 210/2023</text:p>
          </table:table-cell>
          <table:table-cell table:style-name="ce4" office:value-type="string" calcext:value-type="string">
            <text:p>Decreto reg. n. 11765/2023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BANDO%20ADO%20UP.pdf" xlink:type="simple">BANDO ADOLESCENTI #UP!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ZIENDA TERRITORIALE PER I SERVIZI ALLA PERSONA </text:p>
            <text:p>OFFERTA SOCIALE </text:p>
          </table:table-cell>
          <table:table-cell table:style-name="ce4" office:value-type="string" calcext:value-type="string">
            <text:p>03743620969</text:p>
          </table:table-cell>
          <table:table-cell table:style-name="ce7" office:value-type="float" office:value="2250" calcext:value-type="float">
            <text:p>€ 2.250,0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43/2026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CASE%20MANAGEMENT.pdf" xlink:type="simple">SPERIMENTAZIONE CASE MANAGEMENT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IL BIFFO RSA SRL</text:p>
          </table:table-cell>
          <table:table-cell table:style-name="ce4" office:value-type="string" calcext:value-type="string">
            <text:p>02253340968</text:p>
          </table:table-cell>
          <table:table-cell table:style-name="ce7" office:value-type="float" office:value="1350" calcext:value-type="float">
            <text:p>€ 1.350,0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43/2026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CASE%20MANAGEMENT.pdf" xlink:type="simple">SPERIMENTAZIONE CASE MANAGEMENT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SSOCIAZIONE LA NOSTRA FAMIGLIA</text:p>
          </table:table-cell>
          <table:table-cell table:style-name="ce4" office:value-type="string" calcext:value-type="string">
            <text:p>00307430132</text:p>
          </table:table-cell>
          <table:table-cell table:style-name="ce7" office:value-type="float" office:value="11750" calcext:value-type="float">
            <text:p>€ 11.750,0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43/2026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CASE%20MANAGEMENT.pdf" xlink:type="simple">SPERIMENTAZIONE CASE MANAGEMENT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SSOCIAZIONE </text:p>
            <text:p>UNA LANTERNA PER LA SPERANZA </text:p>
            <text:p>ONLUS</text:p>
          </table:table-cell>
          <table:table-cell table:style-name="ce4" office:value-type="string" calcext:value-type="string">
            <text:p>03081220133</text:p>
          </table:table-cell>
          <table:table-cell table:style-name="ce7" office:value-type="float" office:value="1600" calcext:value-type="float">
            <text:p>€ 1.600,0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43/2026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CASE%20MANAGEMENT.pdf" xlink:type="simple">SPERIMENTAZIONE CASE MANAGEMENT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OPERATIVA SOCIALE </text:p>
            <text:p>SOLARIS </text:p>
            <text:p>ONLUS</text:p>
          </table:table-cell>
          <table:table-cell table:style-name="ce4" office:value-type="string" calcext:value-type="string">
            <text:p>07336140152</text:p>
          </table:table-cell>
          <table:table-cell table:style-name="ce7" office:value-type="float" office:value="100" calcext:value-type="float">
            <text:p>€ 100,0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43/2026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CASE%20MANAGEMENT.pdf" xlink:type="simple">SPERIMENTAZIONE CASE MANAGEMENT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OPERATIVA SOCIALE </text:p>
            <text:p>IL CERCHIO COLORATO </text:p>
            <text:p>ONLUS</text:p>
          </table:table-cell>
          <table:table-cell table:style-name="ce4" office:value-type="string" calcext:value-type="string">
            <text:p>03417020124</text:p>
          </table:table-cell>
          <table:table-cell table:style-name="ce7" office:value-type="float" office:value="1250" calcext:value-type="float">
            <text:p>€ 1.250,0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43/2026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CASE%20MANAGEMENT.pdf" xlink:type="simple">SPERIMENTAZIONE CASE MANAGEMENT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SSOCIAZIONE </text:p>
            <text:p>CASCINA SAN VINCENZO </text:p>
            <text:p>ONLUS</text:p>
          </table:table-cell>
          <table:table-cell table:style-name="ce4" office:value-type="float" office:value="94046110154" calcext:value-type="float">
            <text:p>94046110154</text:p>
          </table:table-cell>
          <table:table-cell table:style-name="ce7" office:value-type="float" office:value="35700" calcext:value-type="float">
            <text:p>€ 35.700,0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43/2026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CASE%20MANAGEMENT.pdf" xlink:type="simple">SPERIMENTAZIONE CASE MANAGEMENT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FONDAZIONE </text:p>
            <text:p>SACRA FAMIGLIA </text:p>
            <text:p>ONLUS</text:p>
          </table:table-cell>
          <table:table-cell table:style-name="ce4" office:value-type="string" calcext:value-type="string">
            <text:p>03034530158</text:p>
          </table:table-cell>
          <table:table-cell table:style-name="ce7" office:value-type="float" office:value="5750" calcext:value-type="float">
            <text:p>€ 5.750,0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43/2026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CASE%20MANAGEMENT.pdf" xlink:type="simple">SPERIMENTAZIONE CASE MANAGEMENT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FONDAZIONE </text:p>
            <text:p>CENTRO ORIENTAMENTO FAMIGLIA </text:p>
            <text:p>ONLUS </text:p>
          </table:table-cell>
          <table:table-cell table:style-name="ce4" office:value-type="float" office:value="94501060159" calcext:value-type="float">
            <text:p>94501060159</text:p>
          </table:table-cell>
          <table:table-cell table:style-name="ce7" office:value-type="float" office:value="20450" calcext:value-type="float">
            <text:p>€ 20.450,0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RIA</text:span></text:p>
            <text:p><text:span text:style-name="T2">D.G.R. n. 3239/2012 "Linee guida per l’attivazione di sperimentazioni nell’ambito delle politiche di Welfare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43/2026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RIA%20MINORI.pdf" xlink:type="simple">RIABILITAZIONE MINORI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OPERATIVA SOCIALE </text:p>
            <text:p>L'ARCOBALENO </text:p>
            <text:p>ONLUS</text:p>
          </table:table-cell>
          <table:table-cell table:style-name="ce4" office:value-type="string" calcext:value-type="string">
            <text:p>01461770131</text:p>
          </table:table-cell>
          <table:table-cell table:style-name="ce7" office:value-type="float" office:value="574.46" calcext:value-type="float">
            <text:p>€ 574,46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MODELLI INNOVATIVI</text:span><text:span text:style-name="T5"> </text:span></text:p>
            <text:p><text:span text:style-name="T2">D.G.R. n. 4481/2025 "approvazione indicazioni operative per la definizione dei modelli innovativi previsti ai sensi del piano sociosanitario integrato lombardo 2024/2028 e della dgr 3720/2024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number-columns-repeated="2" table:style-name="ce4" office:value-type="string" calcext:value-type="string">
            <text:p>Delibera ATS Brianza n. 185/2026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4481.pdf" xlink:type="simple">MODELLI INNOVATIVI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AZIENDA TERRITORIALE PER I SERVIZI ALLA PERSONA </text:p>
            <text:p>OFFERTA SOCIALE </text:p>
          </table:table-cell>
          <table:table-cell table:style-name="ce4" office:value-type="string" calcext:value-type="string">
            <text:p>03743620969</text:p>
          </table:table-cell>
          <table:table-cell table:style-name="ce7" office:value-type="float" office:value="21299" calcext:value-type="float">
            <text:p>€ 21.299,0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42/2026</text:p>
          </table:table-cell>
          <table:table-cell table:style-name="ce4" office:value-type="string" calcext:value-type="string">
            <text:p>D.G.R. n. 7626/2017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MISURA%20MINORI.pdf" xlink:type="simple">MISURA COMUNITÀ PER MINORI VITTIME DI ABUSO, VIOLENZA E GRAVE MALTRATTAMENTO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MUNITA' VAL. VAL ESINO</text:p>
          </table:table-cell>
          <table:table-cell table:style-name="ce4" office:value-type="string" calcext:value-type="string">
            <text:p>01409210133</text:p>
          </table:table-cell>
          <table:table-cell table:style-name="ce7" office:value-type="float" office:value="9768.43" calcext:value-type="float">
            <text:p>€ 9.768,43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42/2026</text:p>
          </table:table-cell>
          <table:table-cell table:style-name="ce4" office:value-type="string" calcext:value-type="string">
            <text:p>D.G.R. n. 7626/2017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MISURA%20MINORI.pdf" xlink:type="simple">MISURA COMUNITÀ PER MINORI VITTIME DI ABUSO, VIOLENZA E GRAVE MALTRATTAMENTO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MUNE DI LECCO </text:p>
          </table:table-cell>
          <table:table-cell table:style-name="ce4" office:value-type="string" calcext:value-type="string">
            <text:p>00623530136</text:p>
          </table:table-cell>
          <table:table-cell table:style-name="ce7" office:value-type="float" office:value="1890" calcext:value-type="float">
            <text:p>€ 1.890,0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42/2026</text:p>
          </table:table-cell>
          <table:table-cell table:style-name="ce4" office:value-type="string" calcext:value-type="string">
            <text:p>D.G.R. n. 7626/2017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MISURA%20MINORI.pdf" xlink:type="simple">MISURA COMUNITÀ PER MINORI VITTIME DI ABUSO, VIOLENZA E GRAVE MALTRATTAMENTO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MUNE DI SEREGNO </text:p>
          </table:table-cell>
          <table:table-cell table:style-name="ce4" office:value-type="string" calcext:value-type="string">
            <text:p>00870790151</text:p>
          </table:table-cell>
          <table:table-cell table:style-name="ce7" office:value-type="float" office:value="3290" calcext:value-type="float">
            <text:p>€ 3.290,0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42/2026</text:p>
          </table:table-cell>
          <table:table-cell table:style-name="ce4" office:value-type="string" calcext:value-type="string">
            <text:p>D.G.R. n. 7626/2017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MISURA%20MINORI.pdf" xlink:type="simple">MISURA COMUNITÀ PER MINORI VITTIME DI ABUSO, VIOLENZA E GRAVE MALTRATTAMENTO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MUNE DI BIASSONO</text:p>
          </table:table-cell>
          <table:table-cell table:style-name="ce4" office:value-type="string" calcext:value-type="string">
            <text:p>02336340159</text:p>
          </table:table-cell>
          <table:table-cell table:style-name="ce7" office:value-type="float" office:value="6850" calcext:value-type="float">
            <text:p>€ 6.850,0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42/2026</text:p>
          </table:table-cell>
          <table:table-cell table:style-name="ce4" office:value-type="string" calcext:value-type="string">
            <text:p>D.G.R. n. 7626/2017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MISURA%20MINORI.pdf" xlink:type="simple">MISURA COMUNITÀ PER MINORI VITTIME DI ABUSO, VIOLENZA E GRAVE MALTRATTAMENTO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MUNE DI MONZA</text:p>
          </table:table-cell>
          <table:table-cell table:style-name="ce4" office:value-type="string" calcext:value-type="string">
            <text:p>02030880153</text:p>
          </table:table-cell>
          <table:table-cell table:style-name="ce7" office:value-type="float" office:value="5737.5" calcext:value-type="float">
            <text:p>€ 5.737,5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42/2026</text:p>
          </table:table-cell>
          <table:table-cell table:style-name="ce4" office:value-type="string" calcext:value-type="string">
            <text:p>D.G.R. n. 7626/2017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MISURA%20MINORI.pdf" xlink:type="simple">MISURA COMUNITÀ PER MINORI VITTIME DI ABUSO, VIOLENZA E GRAVE MALTRATTAMENTO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RETESALUTE </text:p>
          </table:table-cell>
          <table:table-cell table:style-name="ce4" office:value-type="float" office:value="94024400130" calcext:value-type="float">
            <text:p>94024400130</text:p>
          </table:table-cell>
          <table:table-cell table:style-name="ce7" office:value-type="float" office:value="13818" calcext:value-type="float">
            <text:p>€ 13.818,0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42/2026</text:p>
          </table:table-cell>
          <table:table-cell table:style-name="ce4" office:value-type="string" calcext:value-type="string">
            <text:p>D.G.R. n. 7626/2017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MISURA%20MINORI.pdf" xlink:type="simple">MISURA COMUNITÀ PER MINORI VITTIME DI ABUSO, VIOLENZA E GRAVE MALTRATTAMENTO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string" calcext:value-type="string">
            <text:p>COMUNE DI DESIO</text:p>
          </table:table-cell>
          <table:table-cell table:style-name="ce4" office:value-type="string" calcext:value-type="string">
            <text:p>'00834770158</text:p>
          </table:table-cell>
          <table:table-cell table:style-name="ce7" office:value-type="float" office:value="4252.5" calcext:value-type="float">
            <text:p>€ 4.252,50</text:p>
          </table:table-cell>
          <table:table-cell table:style-name="ce7" office:value-type="string" calcext:value-type="string">
            <text:p>GENNAIO-GIUGNO</text:p>
          </table:table-cell>
          <table:table-cell table:style-name="ce3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10" office:value-type="string" calcext:value-type="string">
            <text:p>S.C. SALUTE MENTALE, DIPENDENZA E DISABILITA' PSICHICA</text:p>
          </table:table-cell>
          <table:table-cell table:style-name="ce10" office:value-type="string" calcext:value-type="string">
            <text:p>Dott.ssa Paola Passoni</text:p>
          </table:table-cell>
          <table:table-cell table:style-name="ce4" office:value-type="string" calcext:value-type="string">
            <text:p>Delibera ATS Brianza n. 42/2026</text:p>
          </table:table-cell>
          <table:table-cell table:style-name="ce4" office:value-type="string" calcext:value-type="string">
            <text:p>D.G.R. n. 7626/2017</text:p>
          </table:table-cell>
          <table:table-cell table:style-name="ce13" office:value-type="string" calcext:value-type="string">
            <text:p><text:a xlink:href="https://www.ats-brianza.it/images/trasparenza/2026/SC%20SALUTE%20MENTALE%20DIPENDENZA%20DISABILITA%20PSICHICA/DOCUMENTI%20PER%20LINK%202026/MISURA%20MINORI.pdf" xlink:type="simple">MISURA COMUNITÀ PER MINORI VITTIME DI ABUSO, VIOLENZA E GRAVE MALTRATTAMENTO</text:a></text:p>
          </table:table-cell>
          <table:table-cell table:style-name="ce3" office:value-type="string" calcext:value-type="string">
            <text:p>non pertinente</text:p>
          </table:table-cell>
          <table:table-cell table:style-name="ce18" table:number-columns-repeated="16372"/>
        </table:table-row>
        <table:table-row table:style-name="ro6" table:number-rows-repeated="10">
          <table:table-cell/>
          <table:table-cell table:style-name="ce5" table:number-columns-repeated="2"/>
          <table:table-cell table:number-columns-repeated="2"/>
          <table:table-cell table:style-name="ce8" table:number-columns-repeated="2"/>
          <table:table-cell/>
          <table:table-cell table:style-name="ce8" table:number-columns-repeated="2"/>
          <table:table-cell table:number-columns-repeated="16374"/>
        </table:table-row>
        <table:table-row table:style-name="ro6">
          <table:table-cell/>
          <table:table-cell table:style-name="ce5" table:number-columns-repeated="2"/>
          <table:table-cell table:number-columns-repeated="2"/>
          <table:table-cell table:style-name="ce8" table:number-columns-repeated="2"/>
          <table:table-cell table:number-columns-repeated="16377"/>
        </table:table-row>
        <table:table-row table:style-name="ro6" table:number-rows-repeated="43">
          <table:table-cell/>
          <table:table-cell table:style-name="ce5" table:number-columns-repeated="2"/>
          <table:table-cell table:number-columns-repeated="2"/>
          <table:table-cell table:style-name="ce8" table:number-columns-repeated="2"/>
          <table:table-cell table:number-columns-repeated="16377"/>
        </table:table-row>
        <table:table-row table:style-name="ro6" table:number-rows-repeated="2">
          <table:table-cell/>
          <table:table-cell table:style-name="ce5" table:number-columns-repeated="2"/>
          <table:table-cell table:number-columns-repeated="3"/>
          <table:table-cell table:style-name="ce8"/>
          <table:table-cell table:number-columns-repeated="16377"/>
        </table:table-row>
        <table:table-row table:style-name="ro6" table:number-rows-repeated="4">
          <table:table-cell/>
          <table:table-cell table:style-name="ce5" table:number-columns-repeated="2"/>
          <table:table-cell table:number-columns-repeated="16381"/>
        </table:table-row>
        <table:table-row table:style-name="ro6" table:number-rows-repeated="104846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'GEN-GIU'.A1:'GEN-GIU'.N5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N-GIU" style:display-name="PageStyle_GEN-GI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creation-date>2025-01-30T11:20:29</meta:creation-date>
    <dc:date>2026-06-09T12:50:45</dc:date>
    <meta:generator>LibreOffice/25.2.3.2$Windows_x86 LibreOffice_project/bbb074479178df812d175f709636b368952c2ce3</meta:generator>
    <meta:document-statistic meta:table-count="1" meta:cell-count="600" meta:object-count="0"/>
    <meta:user-defined meta:name="AppVersion">15.0300</meta:user-defined>
    <meta:user-defined meta:name="Company">.</meta:user-defined>
  </office:meta>
</office:document-meta>
</file>