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99cm"/>
    </style:style>
    <style:style style:name="co2" style:family="table-column">
      <style:table-column-properties fo:break-before="auto" style:column-width="4.329cm"/>
    </style:style>
    <style:style style:name="co3" style:family="table-column">
      <style:table-column-properties fo:break-before="auto" style:column-width="4.046cm"/>
    </style:style>
    <style:style style:name="co4" style:family="table-column">
      <style:table-column-properties fo:break-before="auto" style:column-width="2.088cm"/>
    </style:style>
    <style:style style:name="co5" style:family="table-column">
      <style:table-column-properties fo:break-before="auto" style:column-width="11.421cm"/>
    </style:style>
    <style:style style:name="co6" style:family="table-column">
      <style:table-column-properties fo:break-before="auto" style:column-width="3.046cm"/>
    </style:style>
    <style:style style:name="co7" style:family="table-column">
      <style:table-column-properties fo:break-before="auto" style:column-width="6.657cm"/>
    </style:style>
    <style:style style:name="co8" style:family="table-column">
      <style:table-column-properties fo:break-before="auto" style:column-width="10.682cm"/>
    </style:style>
    <style:style style:name="ro1" style:family="table-row">
      <style:table-row-properties style:row-height="2.106cm" fo:break-before="auto" style:use-optimal-row-height="true"/>
    </style:style>
    <style:style style:name="ro2" style:family="table-row">
      <style:table-row-properties style:row-height="2.593cm" fo:break-before="auto" style:use-optimal-row-height="false"/>
    </style:style>
    <style:style style:name="ro3" style:family="table-row">
      <style:table-row-properties style:row-height="2.778cm" fo:break-before="auto" style:use-optimal-row-height="false"/>
    </style:style>
    <style:style style:name="ro4" style:family="table-row">
      <style:table-row-properties style:row-height="0.503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fo:border-bottom="none" fo:background-color="#007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" style:family="table-cell" style:parent-style-name="Default" style:data-style-name="N13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Normale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3" table:default-cell-style-name="Default"/>
        <table:table-column table:style-name="co4" table:default-cell-style-name="Default"/>
        <table:table-column table:style-name="co5" table:default-cell-style-name="ce7"/>
        <table:table-column table:style-name="co3" table:default-cell-style-name="ce7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number-columns-repeated="16375" table:default-cell-style-name="Default"/>
        <table:table-row table:style-name="ro1">
          <table:table-cell table:style-name="ce1" office:value-type="string" calcext:value-type="string">
            <text:p>ANNO</text:p>
          </table:table-cell>
          <table:table-cell table:style-name="ce1" office:value-type="string" calcext:value-type="string">
            <text:p>CODICE IDENTIFICATIVO SOGGETTO BENEFICIARIO</text:p>
          </table:table-cell>
          <table:table-cell table:style-name="ce1" office:value-type="string" calcext:value-type="string">
            <text:p>IMPORTO DEL VANTAGGIO ECONOMICO CORRISPOSTO IN EURO</text:p>
          </table:table-cell>
          <table:table-cell table:style-name="ce1" office:value-type="string" calcext:value-type="string">
            <text:p>PERIODO</text:p>
          </table:table-cell>
          <table:table-cell table:style-name="ce1" office:value-type="string" calcext:value-type="string">
            <text:p>NORMA O TITOLO A BASE DELL'ATTRIBUZIONE</text:p>
          </table:table-cell>
          <table:table-cell table:style-name="ce1" office:value-type="string" calcext:value-type="string">
            <text:p>STRUTTURA ATS RESPONSABILE DEL RELATIVO PROCEDIMENTO AMMINISTRATIVO</text:p>
          </table:table-cell>
          <table:table-cell table:style-name="ce1" office:value-type="string" calcext:value-type="string">
            <text:p>NOMINATIVO DEL DIRIGENTE RESPONSABILE DEL RELATIVO PROCEDIMENTO AMMINISTRATIVO</text:p>
          </table:table-cell>
          <table:table-cell table:style-name="ce1" office:value-type="string" calcext:value-type="string">
            <text:p>ATTO DI CONCESSIONE</text:p>
          </table:table-cell>
          <table:table-cell table:style-name="ce1" office:value-type="string" calcext:value-type="string">
            <text:p>MODALITA' SEGUITA PER L'INDIVIDUAZIONE DEL BENEFICIARIO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3" office:value-type="string" calcext:value-type="string">
            <text:p>GAIA S.C.S. ONLUS</text:p>
          </table:table-cell>
          <table:table-cell table:style-name="ce6" office:value-type="float" office:value="4720" calcext:value-type="float">
            <text:p>€ 4.720,00</text:p>
          </table:table-cell>
          <table:table-cell table:style-name="ce6" office:value-type="string" calcext:value-type="string">
            <text:p>GENNAIO-FEBBRAIO</text:p>
          </table:table-cell>
          <table:table-cell table:style-name="ce3" office:value-type="string" calcext:value-type="string">
            <text:p><text:span text:style-name="T1">GAP residenziale </text:span></text:p>
            <text:p><text:span text:style-name="T2">D.G.R. n. 585/2018  "Approvazione programma di attività per il contrasto al gioco d’azzardo patologico – attuazione D.G.R. n. 159 del 29/05/2018 e D.C.R. n. 1497 del 11/04/ 2017“</text:span></text:p>
          </table:table-cell>
          <table:table-cell table:style-name="ce8" office:value-type="string" calcext:value-type="string">
            <text:p>S.C. SALUTE MENTALE, DIPENDENZA E DISABILITA' PSICHICA</text:p>
          </table:table-cell>
          <table:table-cell table:style-name="ce8" office:value-type="string" calcext:value-type="string">
            <text:p>Dott.ssa Paola Passoni</text:p>
          </table:table-cell>
          <table:table-cell table:style-name="ce4" office:value-type="string" calcext:value-type="string">
            <text:p>Determina ATS Brianza n. 423/2025</text:p>
          </table:table-cell>
          <table:table-cell table:style-name="ce4" office:value-type="string" calcext:value-type="string">
            <text:p>D.G.R. n. 585/2018  "Approvazione programma di attività per il contrasto al gioco d’azzardo patologico – attuazione D.G.R. n. 159 del 29/05/2018 e D.C.R. n. 1497 del 11/04/ 2017“</text:p>
            <text:p/>
            <text:p>DGR n. 3364/2024 - Decreto reg. 20427/2024</text:p>
          </table:table-cell>
        </table:table-row>
        <table:table-row table:style-name="ro3">
          <table:table-cell table:style-name="ce2" office:value-type="float" office:value="2026" calcext:value-type="float">
            <text:p>2026</text:p>
          </table:table-cell>
          <table:table-cell table:style-name="ce4" office:value-type="string" calcext:value-type="string">
            <text:p>C.U.F.R.A.D.</text:p>
          </table:table-cell>
          <table:table-cell table:style-name="ce6" office:value-type="float" office:value="4643.89" calcext:value-type="float">
            <text:p>€ 4.643,89</text:p>
          </table:table-cell>
          <table:table-cell table:style-name="ce6" office:value-type="string" calcext:value-type="string">
            <text:p>GENNAIO-FEBBRAIO</text:p>
          </table:table-cell>
          <table:table-cell table:style-name="ce4" office:value-type="string" calcext:value-type="string">
            <text:p><text:span text:style-name="T3">TOX </text:span></text:p>
            <text:p><text:span text:style-name="T4">D.P.R. n. 309/1990 “Testo unico  delle leggi in materia di disciplina degli stupefacenti e sostanze psicotrope per prevenzione cura e riabilitazione dei relativi stati di tossicodipendenza” </text:span></text:p>
          </table:table-cell>
          <table:table-cell table:style-name="ce8" office:value-type="string" calcext:value-type="string">
            <text:p>S.C. SALUTE MENTALE, DIPENDENZA E DISABILITA' PSICHICA</text:p>
          </table:table-cell>
          <table:table-cell table:style-name="ce8" office:value-type="string" calcext:value-type="string">
            <text:p>Dott.ssa Paola Passoni</text:p>
          </table:table-cell>
          <table:table-cell table:style-name="ce4" office:value-type="string" calcext:value-type="string">
            <text:p>Delibera ATS Brianza n. 563/2025</text:p>
          </table:table-cell>
          <table:table-cell table:style-name="ce4" office:value-type="string" calcext:value-type="string">
            <text:p>D.P.C.M. n. 29/11/2017 "Definizione e aggiornamento dei livelli essenziali di assistenza, di cui all'articolo 1, comma 7, del decreto legislativo 30 dicembre 1992, n. 502"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4" office:value-type="string" calcext:value-type="string">
            <text:p>ABROS GESTIONI SRL</text:p>
          </table:table-cell>
          <table:table-cell table:style-name="ce6" office:value-type="float" office:value="8791" calcext:value-type="float">
            <text:p>€ 8.791,00</text:p>
          </table:table-cell>
          <table:table-cell table:style-name="ce6" office:value-type="string" calcext:value-type="string">
            <text:p>GENNAIO-FEBBRAIO</text:p>
          </table:table-cell>
          <table:table-cell table:style-name="ce3" office:value-type="string" calcext:value-type="string">
            <text:p><text:span text:style-name="T1">43 SAN  - adulti 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table:style-name="ce8" office:value-type="string" calcext:value-type="string">
            <text:p>S.C. SALUTE MENTALE, DIPENDENZA E DISABILITA' PSICHICA</text:p>
          </table:table-cell>
          <table:table-cell table:style-name="ce8" office:value-type="string" calcext:value-type="string">
            <text:p>Dott.ssa Paola Passoni</text:p>
          </table:table-cell>
          <table:table-cell table:style-name="ce4" office:value-type="string" calcext:value-type="string">
            <text:p>Delibera ATS Brianza n. 562/2025</text:p>
          </table:table-cell>
          <table:table-cell table:style-name="ce4" office:value-type="string" calcext:value-type="string">
            <text:p>Circolare regionale 43/SAN del 14/10/2005 “Monitoraggio attività di psichiatria in Strutture private” e le relative successive modificazioni ed integrazioni;</text:p>
            <text:p>D.G.R. n. 3720/2024 “Determinazioni in ordine agli indirizzi di programmazione per l’anno 2025"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3" office:value-type="string" calcext:value-type="string">
            <text:p>ASST BRIANZA</text:p>
          </table:table-cell>
          <table:table-cell table:style-name="ce6" office:value-type="float" office:value="11859" calcext:value-type="float">
            <text:p>€ 11.859,00</text:p>
          </table:table-cell>
          <table:table-cell table:style-name="ce6" office:value-type="string" calcext:value-type="string">
            <text:p>GENNAIO-FEBBRAIO</text:p>
          </table:table-cell>
          <table:table-cell table:style-name="ce3" office:value-type="string" calcext:value-type="string">
            <text:p><text:span text:style-name="T1">43 SAN  - adulti 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table:style-name="ce8" office:value-type="string" calcext:value-type="string">
            <text:p>S.C. SALUTE MENTALE, DIPENDENZA E DISABILITA' PSICHICA</text:p>
          </table:table-cell>
          <table:table-cell table:style-name="ce8" office:value-type="string" calcext:value-type="string">
            <text:p>Dott.ssa Paola Passoni</text:p>
          </table:table-cell>
          <table:table-cell table:style-name="ce4" office:value-type="string" calcext:value-type="string">
            <text:p>Delibera ATS Brianza n. 562/2025</text:p>
          </table:table-cell>
          <table:table-cell table:style-name="ce4" office:value-type="string" calcext:value-type="string">
            <text:p>Circolare regionale 43/SAN del 14/10/2005 “Monitoraggio attività di psichiatria in Strutture private” e le relative successive modificazioni ed integrazioni;</text:p>
            <text:p>D.G.R. n. 3720/2024 “Determinazioni in ordine agli indirizzi di programmazione per l’anno 2025"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4" office:value-type="string" calcext:value-type="string">
            <text:p>INTERACTIVE SCARL</text:p>
          </table:table-cell>
          <table:table-cell table:style-name="ce6" office:value-type="float" office:value="11486.71" calcext:value-type="float">
            <text:p>€ 11.486,71</text:p>
          </table:table-cell>
          <table:table-cell table:style-name="ce6" office:value-type="string" calcext:value-type="string">
            <text:p>GENNAIO-FEBBRAIO</text:p>
          </table:table-cell>
          <table:table-cell table:style-name="ce3" office:value-type="string" calcext:value-type="string">
            <text:p><text:span text:style-name="T1">43 SAN  - adulti 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table:style-name="ce8" office:value-type="string" calcext:value-type="string">
            <text:p>S.C. SALUTE MENTALE, DIPENDENZA E DISABILITA' PSICHICA</text:p>
          </table:table-cell>
          <table:table-cell table:style-name="ce8" office:value-type="string" calcext:value-type="string">
            <text:p>Dott.ssa Paola Passoni</text:p>
          </table:table-cell>
          <table:table-cell table:style-name="ce4" office:value-type="string" calcext:value-type="string">
            <text:p>Delibera ATS Brianza n. 562/2025</text:p>
          </table:table-cell>
          <table:table-cell table:style-name="ce4" office:value-type="string" calcext:value-type="string">
            <text:p>Circolare regionale 43/SAN del 14/10/2005 “Monitoraggio attività di psichiatria in Strutture private” e le relative successive modificazioni ed integrazioni;</text:p>
            <text:p>D.G.R. n. 3720/2024 “Determinazioni in ordine agli indirizzi di programmazione per l’anno 2025"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4" office:value-type="string" calcext:value-type="string">
            <text:p>PRA ELLERA SRL</text:p>
          </table:table-cell>
          <table:table-cell table:style-name="ce6" office:value-type="float" office:value="10791.1" calcext:value-type="float">
            <text:p>€ 10.791,10</text:p>
          </table:table-cell>
          <table:table-cell table:style-name="ce6" office:value-type="string" calcext:value-type="string">
            <text:p>GENNAIO-FEBBRAIO</text:p>
          </table:table-cell>
          <table:table-cell table:style-name="ce3" office:value-type="string" calcext:value-type="string">
            <text:p><text:span text:style-name="T1">43 SAN  - adulti 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table:style-name="ce8" office:value-type="string" calcext:value-type="string">
            <text:p>S.C. SALUTE MENTALE, DIPENDENZA E DISABILITA' PSICHICA</text:p>
          </table:table-cell>
          <table:table-cell table:style-name="ce8" office:value-type="string" calcext:value-type="string">
            <text:p>Dott.ssa Paola Passoni</text:p>
          </table:table-cell>
          <table:table-cell table:style-name="ce4" office:value-type="string" calcext:value-type="string">
            <text:p>Delibera ATS Brianza n. 562/2025</text:p>
          </table:table-cell>
          <table:table-cell table:style-name="ce4" office:value-type="string" calcext:value-type="string">
            <text:p>Circolare regionale 43/SAN del 14/10/2005 “Monitoraggio attività di psichiatria in Strutture private” e le relative successive modificazioni ed integrazioni;</text:p>
            <text:p>D.G.R. n. 3720/2024 “Determinazioni in ordine agli indirizzi di programmazione per l’anno 2025"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4" office:value-type="string" calcext:value-type="string">
            <text:p>UNIVERSIIS S.C.S.</text:p>
          </table:table-cell>
          <table:table-cell table:style-name="ce6" office:value-type="float" office:value="9730.28" calcext:value-type="float">
            <text:p>€ 9.730,28</text:p>
          </table:table-cell>
          <table:table-cell table:style-name="ce6" office:value-type="string" calcext:value-type="string">
            <text:p>GENNAIO-FEBBRAIO</text:p>
          </table:table-cell>
          <table:table-cell table:style-name="ce3" office:value-type="string" calcext:value-type="string">
            <text:p><text:span text:style-name="T1">43 SAN  - adulti 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table:style-name="ce8" office:value-type="string" calcext:value-type="string">
            <text:p>S.C. SALUTE MENTALE, DIPENDENZA E DISABILITA' PSICHICA</text:p>
          </table:table-cell>
          <table:table-cell table:style-name="ce8" office:value-type="string" calcext:value-type="string">
            <text:p>Dott.ssa Paola Passoni</text:p>
          </table:table-cell>
          <table:table-cell table:style-name="ce4" office:value-type="string" calcext:value-type="string">
            <text:p>Delibera ATS Brianza n. 562/2025</text:p>
          </table:table-cell>
          <table:table-cell table:style-name="ce4" office:value-type="string" calcext:value-type="string">
            <text:p>Circolare regionale 43/SAN del 14/10/2005 “Monitoraggio attività di psichiatria in Strutture private” e le relative successive modificazioni ed integrazioni;</text:p>
            <text:p>D.G.R. n. 3720/2024 “Determinazioni in ordine agli indirizzi di programmazione per l’anno 2025"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4" office:value-type="string" calcext:value-type="string">
            <text:p>VILLA ANNUNZIATA SRL</text:p>
          </table:table-cell>
          <table:table-cell table:style-name="ce6" office:value-type="float" office:value="10087.82" calcext:value-type="float">
            <text:p>€ 10.087,82</text:p>
          </table:table-cell>
          <table:table-cell table:style-name="ce6" office:value-type="string" calcext:value-type="string">
            <text:p>GENNAIO-FEBBRAIO</text:p>
          </table:table-cell>
          <table:table-cell table:style-name="ce3" office:value-type="string" calcext:value-type="string">
            <text:p><text:span text:style-name="T1">43 SAN  - adulti 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table:style-name="ce8" office:value-type="string" calcext:value-type="string">
            <text:p>S.C. SALUTE MENTALE, DIPENDENZA E DISABILITA' PSICHICA</text:p>
          </table:table-cell>
          <table:table-cell table:style-name="ce8" office:value-type="string" calcext:value-type="string">
            <text:p>Dott.ssa Paola Passoni</text:p>
          </table:table-cell>
          <table:table-cell table:style-name="ce4" office:value-type="string" calcext:value-type="string">
            <text:p>Delibera ATS Brianza n. 562/2025</text:p>
          </table:table-cell>
          <table:table-cell table:style-name="ce4" office:value-type="string" calcext:value-type="string">
            <text:p>Circolare regionale 43/SAN del 14/10/2005 “Monitoraggio attività di psichiatria in Strutture private” e le relative successive modificazioni ed integrazioni;</text:p>
            <text:p>D.G.R. n. 3720/2024 “Determinazioni in ordine agli indirizzi di programmazione per l’anno 2025"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4" office:value-type="string" calcext:value-type="string">
            <text:p>COOP. STELLA SCS</text:p>
          </table:table-cell>
          <table:table-cell table:style-name="ce6" office:value-type="float" office:value="16670.89" calcext:value-type="float">
            <text:p>€ 16.670,89</text:p>
          </table:table-cell>
          <table:table-cell table:style-name="ce6" office:value-type="string" calcext:value-type="string">
            <text:p>GENNAIO-FEBBRAIO</text:p>
          </table:table-cell>
          <table:table-cell table:style-name="ce3" office:value-type="string" calcext:value-type="string">
            <text:p><text:span text:style-name="T1">43 SAN - minor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table:style-name="ce8" office:value-type="string" calcext:value-type="string">
            <text:p>S.C. SALUTE MENTALE, DIPENDENZA E DISABILITA' PSICHICA</text:p>
          </table:table-cell>
          <table:table-cell table:style-name="ce8" office:value-type="string" calcext:value-type="string">
            <text:p>Dott.ssa Paola Passoni</text:p>
          </table:table-cell>
          <table:table-cell table:style-name="ce4" office:value-type="string" calcext:value-type="string">
            <text:p>Delibera ATS Brianza n. 559/2025</text:p>
          </table:table-cell>
          <table:table-cell table:style-name="ce4" office:value-type="string" calcext:value-type="string">
            <text:p>Circolare regionale 43/SAN del 14/10/2005 “Monitoraggio attività di psichiatria in Strutture private” e le relative successive modificazioni ed integrazioni;</text:p>
            <text:p>D.G.R. n. 3720/2024 “Determinazioni in ordine agli indirizzi di programmazione per l’anno 2025"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4" office:value-type="string" calcext:value-type="string">
            <text:p>MEDINEXT SRL</text:p>
          </table:table-cell>
          <table:table-cell table:style-name="ce6" office:value-type="float" office:value="9547.38" calcext:value-type="float">
            <text:p>€ 9.547,38</text:p>
          </table:table-cell>
          <table:table-cell table:style-name="ce6" office:value-type="string" calcext:value-type="string">
            <text:p>GENNAIO-FEBBRAIO</text:p>
          </table:table-cell>
          <table:table-cell table:style-name="ce3" office:value-type="string" calcext:value-type="string">
            <text:p><text:span text:style-name="T1">43 SAN - minor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table:style-name="ce8" office:value-type="string" calcext:value-type="string">
            <text:p>S.C. SALUTE MENTALE, DIPENDENZA E DISABILITA' PSICHICA</text:p>
          </table:table-cell>
          <table:table-cell table:style-name="ce8" office:value-type="string" calcext:value-type="string">
            <text:p>Dott.ssa Paola Passoni</text:p>
          </table:table-cell>
          <table:table-cell table:style-name="ce4" office:value-type="string" calcext:value-type="string">
            <text:p>Delibera ATS Brianza n. 559/2025</text:p>
          </table:table-cell>
          <table:table-cell table:style-name="ce4" office:value-type="string" calcext:value-type="string">
            <text:p>Circolare regionale 43/SAN del 14/10/2005 “Monitoraggio attività di psichiatria in Strutture private” e le relative successive modificazioni ed integrazioni;</text:p>
            <text:p>D.G.R. n. 3720/2024 “Determinazioni in ordine agli indirizzi di programmazione per l’anno 2025"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4" office:value-type="string" calcext:value-type="string">
            <text:p>OASI S.C.S.</text:p>
          </table:table-cell>
          <table:table-cell table:style-name="ce6" office:value-type="float" office:value="895.44" calcext:value-type="float">
            <text:p>€ 895,44</text:p>
          </table:table-cell>
          <table:table-cell table:style-name="ce6" office:value-type="string" calcext:value-type="string">
            <text:p>GENNAIO-FEBBRAIO</text:p>
          </table:table-cell>
          <table:table-cell table:style-name="ce3" office:value-type="string" calcext:value-type="string">
            <text:p><text:span text:style-name="T1">43 SAN - minor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table:style-name="ce8" office:value-type="string" calcext:value-type="string">
            <text:p>S.C. SALUTE MENTALE, DIPENDENZA E DISABILITA' PSICHICA</text:p>
          </table:table-cell>
          <table:table-cell table:style-name="ce8" office:value-type="string" calcext:value-type="string">
            <text:p>Dott.ssa Paola Passoni</text:p>
          </table:table-cell>
          <table:table-cell table:style-name="ce4" office:value-type="string" calcext:value-type="string">
            <text:p>Delibera ATS Brianza n. 559/2025</text:p>
          </table:table-cell>
          <table:table-cell table:style-name="ce4" office:value-type="string" calcext:value-type="string">
            <text:p>Circolare regionale 43/SAN del 14/10/2005 “Monitoraggio attività di psichiatria in Strutture private” e le relative successive modificazioni ed integrazioni;</text:p>
            <text:p>D.G.R. n. 3720/2024 “Determinazioni in ordine agli indirizzi di programmazione per l’anno 2025"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4" office:value-type="string" calcext:value-type="string">
            <text:p>SERENI ORIZZONTI 1 SPA</text:p>
          </table:table-cell>
          <table:table-cell table:style-name="ce6" office:value-type="float" office:value="15876.9" calcext:value-type="float">
            <text:p>€ 15.876,90</text:p>
          </table:table-cell>
          <table:table-cell table:style-name="ce6" office:value-type="string" calcext:value-type="string">
            <text:p>GENNAIO-FEBBRAIO</text:p>
          </table:table-cell>
          <table:table-cell table:style-name="ce3" office:value-type="string" calcext:value-type="string">
            <text:p><text:span text:style-name="T1">43 SAN - minor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table:style-name="ce8" office:value-type="string" calcext:value-type="string">
            <text:p>S.C. SALUTE MENTALE, DIPENDENZA E DISABILITA' PSICHICA</text:p>
          </table:table-cell>
          <table:table-cell table:style-name="ce8" office:value-type="string" calcext:value-type="string">
            <text:p>Dott.ssa Paola Passoni</text:p>
          </table:table-cell>
          <table:table-cell table:style-name="ce4" office:value-type="string" calcext:value-type="string">
            <text:p>Delibera ATS Brianza n. 559/2025</text:p>
          </table:table-cell>
          <table:table-cell table:style-name="ce4" office:value-type="string" calcext:value-type="string">
            <text:p>Circolare regionale 43/SAN del 14/10/2005 “Monitoraggio attività di psichiatria in Strutture private” e le relative successive modificazioni ed integrazioni;</text:p>
            <text:p>D.G.R. n. 3720/2024 “Determinazioni in ordine agli indirizzi di programmazione per l’anno 2025"</text:p>
          </table:table-cell>
        </table:table-row>
        <table:table-row table:style-name="ro4" table:number-rows-repeated="18">
          <table:table-cell table:number-columns-repeated="7"/>
          <table:table-cell table:style-name="ce7" table:number-columns-repeated="2"/>
          <table:table-cell table:number-columns-repeated="16375"/>
        </table:table-row>
        <table:table-row table:style-name="ro4">
          <table:table-cell table:number-columns-repeated="16384"/>
        </table:table-row>
        <table:table-row table:style-name="ro4" table:number-rows-repeated="43">
          <table:table-cell table:number-columns-repeated="16384"/>
        </table:table-row>
        <table:table-row table:style-name="ro4" table:number-rows-repeated="2">
          <table:table-cell table:number-columns-repeated="4"/>
          <table:table-cell table:style-name="Default"/>
          <table:table-cell table:number-columns-repeated="16379"/>
        </table:table-row>
        <table:table-row table:style-name="ro4" table:number-rows-repeated="3">
          <table:table-cell table:number-columns-repeated="4"/>
          <table:table-cell table:style-name="Default" table:number-columns-repeated="2"/>
          <table:table-cell table:number-columns-repeated="16378"/>
        </table:table-row>
        <table:table-row table:style-name="ro4">
          <table:table-cell table:number-columns-repeated="4"/>
          <table:table-cell table:style-name="Default" table:number-columns-repeated="2"/>
          <table:table-cell table:number-columns-repeated="16378"/>
        </table:table-row>
      </table:table>
      <table:named-expressions/>
      <table:database-ranges>
        <table:database-range table:name="__Anonymous_Sheet_DB__0" table:target-range-address="Foglio1.A1:Foglio1.I13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2" style:volatile="true">
      <number:text loext:blank-width-char="-"> </number:text>
      <number:fill-character> </number:fill-character>
      <number:text loext:blank-width-char="-1">-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2" style:volatile="true">
      <number:text loext:blank-width-char="-"> € </number:text>
      <number:fill-character> </number:fill-character>
      <number:text loext:blank-width-char="-1">-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6P0" style:volatile="true">
      <number:text>€ </number:text>
      <number:number number:decimal-places="2" number:min-decimal-places="2" number:min-integer-digits="1" number:grouping="true"/>
    </number:number-style>
    <number:number-style style:name="N136">
      <style:text-properties fo:color="#ff0000"/>
      <number:text>€ </number:text>
      <number:number number:decimal-places="2" number:min-decimal-places="2" number:min-integer-digits="1" number:grouping="true"/>
      <style:map style:condition="value()&gt;=0" style:apply-style-name="N136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draw:marker draw:name="Estremità_20_linea_20_1" draw:display-name="Estremità linea 1" svg:viewBox="0 0 20 30" svg:d="M10 0l-10 30h20z"/>
    <loext:theme loext:name="Tema di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9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dministrator</meta:initial-creator>
    <dc:creator>Administrator</dc:creator>
    <meta:creation-date>2025-01-30T11:20:29</meta:creation-date>
    <dc:date>2026-02-09T14:41:15</dc:date>
    <meta:generator>LibreOffice/25.2.3.2$Windows_x86 LibreOffice_project/bbb074479178df812d175f709636b368952c2ce3</meta:generator>
    <meta:document-statistic meta:table-count="1" meta:cell-count="117" meta:object-count="0"/>
    <meta:user-defined meta:name="AppVersion">15.0300</meta:user-defined>
    <meta:user-defined meta:name="Company">.</meta:user-defined>
  </office:meta>
</office:document-meta>
</file>