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1.41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10.684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GEN-APR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-A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3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BRIANZA</text:p>
          </table:table-cell>
          <table:table-cell table:style-name="ce8" office:value-type="float" office:value="-103698.55" calcext:value-type="float">
            <text:p>-103.698,55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07/2025</text:p>
            <text:p>Delibera ATS Brianza n. 113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LECCO</text:p>
          </table:table-cell>
          <table:table-cell table:style-name="ce9" office:value-type="float" office:value="11754.68" calcext:value-type="float">
            <text:p>€ 11.754,68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07/2025</text:p>
            <text:p>Delibera ATS Brianza n. 113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AMIGLIA NUOVA</text:p>
          </table:table-cell>
          <table:table-cell table:style-name="ce9" office:value-type="float" office:value="16006.48" calcext:value-type="float">
            <text:p>€ 16.006,48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07/2025</text:p>
            <text:p>Delibera ATS Brianza n. 113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. ERIS</text:p>
          </table:table-cell>
          <table:table-cell table:style-name="ce9" office:value-type="float" office:value="31357.26" calcext:value-type="float">
            <text:p>€ 31.357,26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07/2025</text:p>
            <text:p>Delibera ATS Brianza n. 113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BRIANZA</text:p>
          </table:table-cell>
          <table:table-cell table:style-name="ce8" office:value-type="float" office:value="140679.17" calcext:value-type="float">
            <text:p>140.679,17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27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LECCO</text:p>
          </table:table-cell>
          <table:table-cell table:style-name="ce9" office:value-type="float" office:value="49972.71" calcext:value-type="float">
            <text:p>€ 49.972,71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27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. ERIS</text:p>
          </table:table-cell>
          <table:table-cell table:style-name="ce9" office:value-type="float" office:value="23002.76" calcext:value-type="float">
            <text:p>€ 23.002,76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27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AMIGLIA NUOVA</text:p>
          </table:table-cell>
          <table:table-cell table:style-name="ce9" office:value-type="float" office:value="13681.38" calcext:value-type="float">
            <text:p>€ 13.681,38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127/2026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GAIA S.C.S. ONLUS</text:p>
          </table:table-cell>
          <table:table-cell table:style-name="ce9" office:value-type="float" office:value="9250" calcext:value-type="float">
            <text:p>€ 9.250,0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GAP residenziale 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termina ATS Brianza n. 423/2025</text:p>
          </table:table-cell>
          <table:table-cell table:style-name="ce5"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C.U.F.R.A.D.</text:p>
          </table:table-cell>
          <table:table-cell table:style-name="ce9" office:value-type="float" office:value="9445.2" calcext:value-type="float">
            <text:p>€ 9.445,20</text:p>
          </table:table-cell>
          <table:table-cell table:style-name="ce9" office:value-type="string" calcext:value-type="string">
            <text:p>GENNAIO-APRILE</text:p>
          </table:table-cell>
          <table:table-cell table:style-name="ce5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3/2025</text:p>
          </table:table-cell>
          <table:table-cell table:style-name="ce5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BROS GESTIONI SRL</text:p>
          </table:table-cell>
          <table:table-cell table:style-name="ce9" office:value-type="float" office:value="17880" calcext:value-type="float">
            <text:p>€ 17.880,0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BRIANZA</text:p>
          </table:table-cell>
          <table:table-cell table:style-name="ce9" office:value-type="float" office:value="24120" calcext:value-type="float">
            <text:p>€ 24.120,0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INTERACTIVE SCARL</text:p>
          </table:table-cell>
          <table:table-cell table:style-name="ce9" office:value-type="float" office:value="23362.8" calcext:value-type="float">
            <text:p>€ 23.362,8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PRA ELLERA SRL</text:p>
          </table:table-cell>
          <table:table-cell table:style-name="ce9" office:value-type="float" office:value="21948" calcext:value-type="float">
            <text:p>€ 21.948,0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UNIVERSIIS S.C.S.</text:p>
          </table:table-cell>
          <table:table-cell table:style-name="ce9" office:value-type="float" office:value="19790.4" calcext:value-type="float">
            <text:p>€ 19.790,4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VILLA ANNUNZIATA SRL</text:p>
          </table:table-cell>
          <table:table-cell table:style-name="ce9" office:value-type="float" office:value="20517.6" calcext:value-type="float">
            <text:p>€ 20.517,6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62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COOP. STELLA SCS</text:p>
          </table:table-cell>
          <table:table-cell table:style-name="ce9" office:value-type="float" office:value="22887.02" calcext:value-type="float">
            <text:p>€ 22.887,02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59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MEDINEXT SRL</text:p>
          </table:table-cell>
          <table:table-cell table:style-name="ce9" office:value-type="float" office:value="19256.58" calcext:value-type="float">
            <text:p>€ 19.256,58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59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OASI S.C.S.</text:p>
          </table:table-cell>
          <table:table-cell table:style-name="ce9" office:value-type="float" office:value="895.44" calcext:value-type="float">
            <text:p>€ 895,44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59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SERENI ORIZZONTI 1 SPA</text:p>
          </table:table-cell>
          <table:table-cell table:style-name="ce9" office:value-type="float" office:value="12782.25" calcext:value-type="float">
            <text:p>€ 12.782,25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libera ATS Brianza n. 559/2025</text:p>
          </table:table-cell>
          <table:table-cell table:style-name="ce5" office:value-type="string" calcext:value-type="string">
            <text:p>Circolare regionale 43/SAN del 14/10/2005 “Monitoraggio attività di psichiatria in Strutture private” e le relative successive modificazioni ed integrazioni;</text:p>
            <text:p/>
            <text:p>D.G.R. n. 5589/2025 “Determinazioni in ordine agli indirizzi di programmazione del SSR per l’anno 2026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SST BRIANZA</text:p>
          </table:table-cell>
          <table:table-cell table:style-name="ce9" office:value-type="float" office:value="5266.02" calcext:value-type="float">
            <text:p>€ 5.266,02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SST LECCO</text:p>
          </table:table-cell>
          <table:table-cell table:style-name="ce9" office:value-type="float" office:value="255.69" calcext:value-type="float">
            <text:p>€ 255,69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TIPICA</text:p>
          </table:table-cell>
          <table:table-cell table:style-name="ce9" office:value-type="float" office:value="2131.15" calcext:value-type="float">
            <text:p>€ 2.131,15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IL GABBIANO </text:p>
          </table:table-cell>
          <table:table-cell table:style-name="ce9" office:value-type="float" office:value="1249.37" calcext:value-type="float">
            <text:p>€ 1.249,37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IN-PRESA </text:p>
          </table:table-cell>
          <table:table-cell table:style-name="ce9" office:value-type="float" office:value="2619" calcext:value-type="float">
            <text:p>€ 2.619,00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LA GRANDE CASA </text:p>
          </table:table-cell>
          <table:table-cell table:style-name="ce9" office:value-type="float" office:value="1335.96" calcext:value-type="float">
            <text:p>€ 1.335,96</text:p>
          </table:table-cell>
          <table:table-cell table:style-name="ce9" office:value-type="string" calcext:value-type="string">
            <text:p>GENNAIO-APRILE</text:p>
          </table:table-cell>
          <table:table-cell table:style-name="ce4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5" office:value-type="string" calcext:value-type="string">
            <text:p>Decreto ATS Brianza n. 210/2023</text:p>
          </table:table-cell>
          <table:table-cell table:style-name="ce5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table:style-name="ce3"/>
          <table:table-cell table:style-name="ce6"/>
          <table:table-cell table:style-name="ce10" table:number-columns-repeated="2"/>
          <table:table-cell table:style-name="ce11"/>
          <table:table-cell table:style-name="ce14" table:number-columns-repeated="2"/>
          <table:table-cell table:style-name="ce6" table:number-columns-repeated="2"/>
        </table:table-row>
        <table:table-row table:style-name="ro6" table:number-rows-repeated="18">
          <table:table-cell table:number-columns-repeated="7"/>
          <table:table-cell table:style-name="ce12" table:number-columns-repeated="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 table:number-rows-repeated="43">
          <table:table-cell table:number-columns-repeated="16384"/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16379"/>
        </table:table-row>
        <table:table-row table:style-name="ro6" table:number-rows-repeated="3">
          <table:table-cell table:number-columns-repeated="4"/>
          <table:table-cell table:style-name="Default" table:number-columns-repeated="2"/>
          <table:table-cell table:number-columns-repeated="16378"/>
        </table:table-row>
        <table:table-row table:style-name="ro6">
          <table:table-cell table:number-columns-repeated="4"/>
          <table:table-cell table:style-name="Default" table:number-columns-repeated="2"/>
          <table:table-cell table:number-columns-repeated="16378"/>
        </table:table-row>
      </table:table>
      <table:named-expressions/>
      <table:database-ranges>
        <table:database-range table:name="__Anonymous_Sheet_DB__0" table:target-range-address="'GEN-APR'.A1:'GEN-APR'.I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-MAR" style:display-name="PageStyle_GEN-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-APR" style:display-name="PageStyle_GEN-AP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meta:creation-date>2025-01-30T11:20:29</meta:creation-date>
    <dc:date>2026-03-31T09:46:51.997409800</dc:date>
    <meta:generator>LibreOffice/25.2.3.2$Windows_x86 LibreOffice_project/bbb074479178df812d175f709636b368952c2ce3</meta:generator>
    <meta:editing-duration>PT27S</meta:editing-duration>
    <meta:editing-cycles>1</meta:editing-cycles>
    <meta:document-statistic meta:table-count="1" meta:cell-count="243" meta:object-count="0"/>
    <meta:user-defined meta:name="AppVersion">15.0300</meta:user-defined>
    <meta:user-defined meta:name="Company">.</meta:user-defined>
  </office:meta>
</office:document-meta>
</file>