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6cm"/>
    </style:style>
    <style:style style:name="co2" style:family="table-column">
      <style:table-column-properties fo:break-before="auto" style:column-width="4.671cm"/>
    </style:style>
    <style:style style:name="co3" style:family="table-column">
      <style:table-column-properties fo:break-before="auto" style:column-width="5.062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964cm"/>
    </style:style>
    <style:style style:name="co6" style:family="table-column">
      <style:table-column-properties fo:break-before="auto" style:column-width="4.867cm"/>
    </style:style>
    <style:style style:name="co7" style:family="table-column">
      <style:table-column-properties fo:break-before="auto" style:column-width="6.685cm"/>
    </style:style>
    <style:style style:name="co8" style:family="table-column">
      <style:table-column-properties fo:break-before="auto" style:column-width="17.09cm"/>
    </style:style>
    <style:style style:name="co9" style:family="table-column">
      <style:table-column-properties fo:break-before="auto" style:column-width="6.796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1.656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31_5f_12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Excel_20_Built-in_20_Comma" style:data-style-name="N130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5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31_12_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5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7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4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02906" calcext:value-type="float">
            <text:p>6102906</text:p>
          </table:table-cell>
          <table:table-cell office:value-type="float" office:value="4360" calcext:value-type="float">
            <text:p>4.360,0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326589" calcext:value-type="float">
            <text:p>5326589</text:p>
          </table:table-cell>
          <table:table-cell office:value-type="float" office:value="1200" calcext:value-type="float">
            <text:p>1.200,0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171396" calcext:value-type="float">
            <text:p>5171396</text:p>
          </table:table-cell>
          <table:table-cell office:value-type="float" office:value="1392" calcext:value-type="float">
            <text:p>1.392,0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594792" calcext:value-type="float">
            <text:p>5594792</text:p>
          </table:table-cell>
          <table:table-cell office:value-type="float" office:value="4500" calcext:value-type="float">
            <text:p>4.500,0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91379" calcext:value-type="float">
            <text:p>5991379</text:p>
          </table:table-cell>
          <table:table-cell office:value-type="float" office:value="1200" calcext:value-type="float">
            <text:p>1.200,0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69530" calcext:value-type="float">
            <text:p>6069530</text:p>
          </table:table-cell>
          <table:table-cell office:value-type="float" office:value="1272" calcext:value-type="float">
            <text:p>1.272,0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43361" calcext:value-type="float">
            <text:p>6043361</text:p>
          </table:table-cell>
          <table:table-cell office:value-type="float" office:value="1080" calcext:value-type="float">
            <text:p>1.080,0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37603" calcext:value-type="float">
            <text:p>5937603</text:p>
          </table:table-cell>
          <table:table-cell office:value-type="float" office:value="1750" calcext:value-type="float">
            <text:p>1.750,0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749.6" calcext:value-type="float">
            <text:p>1.749,6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MOSAICO</text:p>
          </table:table-cell>
          <table:table-cell office:value-type="float" office:value="2588.4" calcext:value-type="float">
            <text:p>2.588,4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ALDUS SOCIETA' COOPERATIVA SOCIALE</text:p>
          </table:table-cell>
          <table:table-cell office:value-type="float" office:value="2588.4" calcext:value-type="float">
            <text:p>2.588,4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ALDUS SOCIETA' COOPERATIVA SOCIALE</text:p>
          </table:table-cell>
          <table:table-cell office:value-type="float" office:value="2588.4" calcext:value-type="float">
            <text:p>2.588,4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BIASSONO</text:p>
          </table:table-cell>
          <table:table-cell office:value-type="float" office:value="11331" calcext:value-type="float">
            <text:p>11.331,0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Assistenti Familia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office:value-type="string" calcext:value-type="string">
            <text:p>Determina 429 del 28/12/2022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BIASSONO</text:p>
          </table:table-cell>
          <table:table-cell office:value-type="float" office:value="11331" calcext:value-type="float">
            <text:p>11.331,00 €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Assistenti Familia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office:value-type="string" calcext:value-type="string">
            <text:p>Determina 429 del 28/12/2022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BIASSONO </text:p>
          </table:table-cell>
          <table:table-cell office:value-type="float" office:value="15301.5" calcext:value-type="float">
            <text:p>15.301,5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Assistenti Familiari- nuove risors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office:value-type="string" calcext:value-type="string">
            <text:p>Decreto 447 del 23/11/2023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BIASSONO</text:p>
          </table:table-cell>
          <table:table-cell office:value-type="float" office:value="15301.5" calcext:value-type="float">
            <text:p>15.301,5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Assistenti Familiari- nuove risors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office:value-type="string" calcext:value-type="string">
            <text:p>Decreto 447 del 23/11/2023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SOCIALE </text:p>
          </table:table-cell>
          <table:table-cell office:value-type="float" office:value="27595.5" calcext:value-type="float">
            <text:p>27.595,5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169" calcext:value-type="float">
            <text:p>2.169,0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169" calcext:value-type="float">
            <text:p>2.169,0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169" calcext:value-type="float">
            <text:p>2.169,0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169" calcext:value-type="float">
            <text:p>2.169,0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169" calcext:value-type="float">
            <text:p>2.169,0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169" calcext:value-type="float">
            <text:p>2.169,0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169" calcext:value-type="float">
            <text:p>2.169,0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169" calcext:value-type="float">
            <text:p>2.169,0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169" calcext:value-type="float">
            <text:p>2.169,0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ASST BRIANZA</text:p>
          </table:table-cell>
          <table:table-cell office:value-type="float" office:value="91951.03" calcext:value-type="float">
            <text:p>91.951,03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Cuav Maltrattan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termina ATS 478 del 29/11/2024 "APPROVAZIONE PIANO DI AZIONE TERRITORIALE PER LA</text:p>
            <text:p>REALIZZAZIONE DI PROGRAMMI DI RECUPERO DEGLI UOMINI AUTORI</text:p>
            <text:p>DI VIOLENZA, AI SENSI DELLA DGR 778/2023".</text:p>
          </table:table-cell>
          <table:table-cell office:value-type="string" calcext:value-type="string">
            <text:p>Determina ATS 478 del 29/11/2024</text:p>
          </table:table-cell>
        </table:table-row>
        <table:table-row table:style-name="ro4">
          <table:table-cell office:value-type="float" office:value="2025" calcext:value-type="float">
            <text:p>2025</text:p>
          </table:table-cell>
          <table:table-cell office:value-type="string" calcext:value-type="string">
            <text:p>ZADIG SRL</text:p>
          </table:table-cell>
          <table:table-cell office:value-type="float" office:value="4575" calcext:value-type="float">
            <text:p>4.575,0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isagio Minori - Formazione Genito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224 del 03/06/2024 "PROCEDURA NEGOZIATA AI SENSI DELL'ART. 50 COMMA 1 DEL D. LGS. 36/2023,MEDIANTE UTILIZZO DELLA PIATTAFORMA TELEMATICA SINTEL, PER L’AFFIDAMENTO DEL SERVIZIO PER LA REALIZZAZIONE DI UN PROGETTO FORMATIVO SUL TEMA “GESTIONE DELLE EMOZIONI DEI GIOVANI: 10 /18 ANNI” DEDICATO A GENITORI LAVORATORI E NON, ATTRAVERSO L’UTILIZZO DEL METODO “FAMILY SKILLS – UN MODELLO PER LO SVILUPPO DELLE COMPETENZE GENITORIALI” DA ANNOVERARE NEL PIANO DISAGIO MINORI B.A.G. (DGR 7499/22 E DECRETO ATS BRIANZA N. 275 /23). AGGIUDICAZIONE"</text:p>
          </table:table-cell>
          <table:table-cell office:value-type="string" calcext:value-type="string">
            <text:p>Determina ATS 224 del 03/06/2024</text:p>
          </table:table-cell>
        </table:table-row>
        <table:table-row table:style-name="ro4">
          <table:table-cell office:value-type="float" office:value="2025" calcext:value-type="float">
            <text:p>2025</text:p>
          </table:table-cell>
          <table:table-cell office:value-type="string" calcext:value-type="string">
            <text:p>ZADIG SRL</text:p>
          </table:table-cell>
          <table:table-cell office:value-type="float" office:value="4575" calcext:value-type="float">
            <text:p>4.575,00 €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Disagio Minori - Formazione Genito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224 del 03/06/2024 "PROCEDURA NEGOZIATA AI SENSI DELL'ART. 50 COMMA 1 DEL D. LGS. 36/2023,MEDIANTE UTILIZZO DELLA PIATTAFORMA TELEMATICA SINTEL, PER L’AFFIDAMENTO DEL SERVIZIO PER LA REALIZZAZIONE DI UN PROGETTO FORMATIVO SUL TEMA “GESTIONE DELLE EMOZIONI DEI GIOVANI: 10 /18 ANNI” DEDICATO A GENITORI LAVORATORI E NON, ATTRAVERSO L’UTILIZZO DEL METODO “FAMILY SKILLS – UN MODELLO PER LO SVILUPPO DELLE COMPETENZE GENITORIALI” DA ANNOVERARE NEL PIANO DISAGIO MINORI B.A.G. (DGR 7499/22 E DECRETO ATS BRIANZA N. 275 /23). AGGIUDICAZIONE"</text:p>
          </table:table-cell>
          <table:table-cell office:value-type="string" calcext:value-type="string">
            <text:p>Determina ATS 224 del 03/06/2024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281103" calcext:value-type="float">
            <text:p>5281103</text:p>
          </table:table-cell>
          <table:table-cell office:value-type="float" office:value="1200" calcext:value-type="float">
            <text:p>1.200,00 €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77177" calcext:value-type="float">
            <text:p>5977177</text:p>
          </table:table-cell>
          <table:table-cell office:value-type="float" office:value="1320" calcext:value-type="float">
            <text:p>1.320,00 €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43361" calcext:value-type="float">
            <text:p>6043361</text:p>
          </table:table-cell>
          <table:table-cell office:value-type="float" office:value="1080" calcext:value-type="float">
            <text:p>1.080,00 €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43121" calcext:value-type="float">
            <text:p>6043121</text:p>
          </table:table-cell>
          <table:table-cell office:value-type="float" office:value="1584.72" calcext:value-type="float">
            <text:p>1.584,72 €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00115" calcext:value-type="float">
            <text:p>6200115</text:p>
          </table:table-cell>
          <table:table-cell office:value-type="float" office:value="1200" calcext:value-type="float">
            <text:p>1.200,00 €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301477" calcext:value-type="float">
            <text:p>6301477</text:p>
          </table:table-cell>
          <table:table-cell office:value-type="float" office:value="1200" calcext:value-type="float">
            <text:p>1.200,00 €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98276" calcext:value-type="float">
            <text:p>6198276</text:p>
          </table:table-cell>
          <table:table-cell office:value-type="float" office:value="1680" calcext:value-type="float">
            <text:p>1.680,00 €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52463" calcext:value-type="float">
            <text:p>6252463</text:p>
          </table:table-cell>
          <table:table-cell office:value-type="float" office:value="1032" calcext:value-type="float">
            <text:p>1.032,00 €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BIASSONO</text:p>
          </table:table-cell>
          <table:table-cell office:value-type="float" office:value="14996.5" calcext:value-type="float">
            <text:p>14.996,50 €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BIASSONO</text:p>
          </table:table-cell>
          <table:table-cell office:value-type="float" office:value="14996.5" calcext:value-type="float">
            <text:p>14.996,50 €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Consorzio Desio Brianza</text:p>
          </table:table-cell>
          <table:table-cell office:value-type="float" office:value="69895.68" calcext:value-type="float">
            <text:p>69.895,68 €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Azioni di Sistema dei Centri per la Famiglia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office:value-type="string" calcext:value-type="string">
            <text:p>Determina ATS 422 del 18/10/2024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Consorzio Desio Brianza</text:p>
          </table:table-cell>
          <table:table-cell office:value-type="float" office:value="7766.15" calcext:value-type="float">
            <text:p>7.766,15 €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Azioni di Sistema dei Centri per la Famiglia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office:value-type="string" calcext:value-type="string">
            <text:p>Determina ATS 422 del 18/10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LECCO</text:p>
          </table:table-cell>
          <table:table-cell office:value-type="float" office:value="19776" calcext:value-type="float">
            <text:p>19.776,00 €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SOCIALE </text:p>
          </table:table-cell>
          <table:table-cell office:value-type="float" office:value="27595.5" calcext:value-type="float">
            <text:p>27.595,50 €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La Grande Casa </text:p>
          </table:table-cell>
          <table:table-cell office:value-type="float" office:value="40000" calcext:value-type="float">
            <text:p>40.000,00 €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Disagio Mino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office:value-type="string" calcext:value-type="string">
            <text:p>Decreto ATS 275 del 30/06/20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2758/25</text:p>
          </table:table-cell>
          <table:table-cell office:value-type="float" office:value="400" calcext:value-type="float">
            <text:p>400,00 €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221 <text:s/>del 30.05.2026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8108/25</text:p>
          </table:table-cell>
          <table:table-cell office:value-type="float" office:value="281.39" calcext:value-type="float">
            <text:p>281,39 €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221 <text:s/>del 30.05.2026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43238" calcext:value-type="float">
            <text:p>43238</text:p>
          </table:table-cell>
          <table:table-cell office:value-type="float" office:value="133.13" calcext:value-type="float">
            <text:p>133,13 €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Sostituti latte matern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.G.R n. 2919 del 05/08/2024 “Indicazioni operative regionali aggiornate per l’erogazione del</text:p>
            <text:p>contributo per l’acquisto di sostituti del latte materno (formule per lattanti) alle donne affette da</text:p>
            <text:p>condizioni patologiche che impediscono la pratica naturale dell’allattamento, ai sensi del D.M.</text:p>
            <text:p>Salute 31/08/2021"</text:p>
          </table:table-cell>
          <table:table-cell office:value-type="string" calcext:value-type="string">
            <text:p>Determina ATS n. 221 <text:s/>del 30.05.2026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Monza </text:p>
          </table:table-cell>
          <table:table-cell office:value-type="float" office:value="40000" calcext:value-type="float">
            <text:p>40.000,00 €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Disagio Mino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office:value-type="string" calcext:value-type="string">
            <text:p>Decreto ATS 275 del 30/06/20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452250" calcext:value-type="float">
            <text:p>6452250</text:p>
          </table:table-cell>
          <table:table-cell office:value-type="float" office:value="1320" calcext:value-type="float">
            <text:p>1.320,00 €</text:p>
          </table:table-cell>
          <table:table-cell office:value-type="string" calcext:value-type="string">
            <text:p>MAGGIO 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425226" calcext:value-type="float">
            <text:p>6425226</text:p>
          </table:table-cell>
          <table:table-cell office:value-type="float" office:value="1750" calcext:value-type="float">
            <text:p>1.750,00 €</text:p>
          </table:table-cell>
          <table:table-cell office:value-type="string" calcext:value-type="string">
            <text:p>MAGGIO 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428293" calcext:value-type="float">
            <text:p>6428293</text:p>
          </table:table-cell>
          <table:table-cell office:value-type="float" office:value="1032" calcext:value-type="float">
            <text:p>1.032,00 €</text:p>
          </table:table-cell>
          <table:table-cell office:value-type="string" calcext:value-type="string">
            <text:p>MAGGIO 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02.75" calcext:value-type="float">
            <text:p>102,75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RETESALUTE - AZIENDA SPECIALE</text:p>
          </table:table-cell>
          <table:table-cell office:value-type="float" office:value="9234" calcext:value-type="float">
            <text:p>9.234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office:value-type="string" calcext:value-type="string">
            <text:p>Determina 429 del 28/12/2022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RETESALUTE - AZIENDA SPECIALE</text:p>
          </table:table-cell>
          <table:table-cell office:value-type="float" office:value="9234" calcext:value-type="float">
            <text:p>9.234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office:value-type="string" calcext:value-type="string">
            <text:p>Determina 429 del 28/12/2022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ITà MONTANA</text:p>
          </table:table-cell>
          <table:table-cell office:value-type="float" office:value="4363.5" calcext:value-type="float">
            <text:p>4.363,5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office:value-type="string" calcext:value-type="string">
            <text:p>Determina 429 del 28/12/2022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DESIO</text:p>
          </table:table-cell>
          <table:table-cell office:value-type="float" office:value="13823.5" calcext:value-type="float">
            <text:p>13.823,5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n. 7257 del 07.11.2022 - DECR. n. 17576 del 30.11.2022</text:p>
            <text:p>Rifinanziamento lavoro di cura Assistenti Familiari</text:p>
          </table:table-cell>
          <table:table-cell office:value-type="string" calcext:value-type="string">
            <text:p>Determina 429 del 28/12/2022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ITà MONTANA</text:p>
          </table:table-cell>
          <table:table-cell office:value-type="float" office:value="5266" calcext:value-type="float">
            <text:p>5.266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office:value-type="string" calcext:value-type="string">
            <text:p>Decreto 447 del 23/11/2023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DESIO</text:p>
          </table:table-cell>
          <table:table-cell office:value-type="float" office:value="17101.5" calcext:value-type="float">
            <text:p>17.101,5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office:value-type="string" calcext:value-type="string">
            <text:p>Decreto 447 del 23/11/2023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RETESALUTE - AZIENDA SPECIALE</text:p>
          </table:table-cell>
          <table:table-cell office:value-type="float" office:value="12471.5" calcext:value-type="float">
            <text:p>12.471,5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office:value-type="string" calcext:value-type="string">
            <text:p>Decreto 447 del 23/11/2023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SEREGNO</text:p>
          </table:table-cell>
          <table:table-cell office:value-type="float" office:value="16828" calcext:value-type="float">
            <text:p>16.828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office:value-type="string" calcext:value-type="string">
            <text:p>Decreto 447 del 23/11/2023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ITà MONTANA</text:p>
          </table:table-cell>
          <table:table-cell office:value-type="float" office:value="5266" calcext:value-type="float">
            <text:p>5.266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office:value-type="string" calcext:value-type="string">
            <text:p>Decreto 447 del 23/11/2023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DESIO</text:p>
          </table:table-cell>
          <table:table-cell office:value-type="float" office:value="17101.5" calcext:value-type="float">
            <text:p>17.101,5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office:value-type="string" calcext:value-type="string">
            <text:p>Decreto 447 del 23/11/2023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RETESALUTE - AZIENDA SPECIALE</text:p>
          </table:table-cell>
          <table:table-cell office:value-type="float" office:value="12471.5" calcext:value-type="float">
            <text:p>12.471,5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office:value-type="string" calcext:value-type="string">
            <text:p>Decreto 447 del 23/11/2023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SEREGNO</text:p>
          </table:table-cell>
          <table:table-cell office:value-type="float" office:value="16828" calcext:value-type="float">
            <text:p>16.828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5913 del 18/10/2023 “Rifinanziamento degli interventi a favore del lavoro di assistenza e cura svolto dagli assistenti familiari di cui alla L.R. 15/2015, in attuazione della DGR n. 985/2023</text:p>
          </table:table-cell>
          <table:table-cell office:value-type="string" calcext:value-type="string">
            <text:p>Decreto 447 del 23/11/2023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ITà MONTANA</text:p>
          </table:table-cell>
          <table:table-cell office:value-type="float" office:value="5458" calcext:value-type="float">
            <text:p>5.458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ITà MONTANA</text:p>
          </table:table-cell>
          <table:table-cell office:value-type="float" office:value="5458" calcext:value-type="float">
            <text:p>5.458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DESIO</text:p>
          </table:table-cell>
          <table:table-cell office:value-type="float" office:value="17906.5" calcext:value-type="float">
            <text:p>17.906,5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DESIO</text:p>
          </table:table-cell>
          <table:table-cell office:value-type="float" office:value="17906.5" calcext:value-type="float">
            <text:p>17.906,5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RETESALUTE - AZIENDA SPECIALE</text:p>
          </table:table-cell>
          <table:table-cell office:value-type="float" office:value="12209" calcext:value-type="float">
            <text:p>12.209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RETESALUTE - AZIENDA SPECIALE</text:p>
          </table:table-cell>
          <table:table-cell office:value-type="float" office:value="12209" calcext:value-type="float">
            <text:p>12.209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LECCO</text:p>
          </table:table-cell>
          <table:table-cell office:value-type="float" office:value="19776" calcext:value-type="float">
            <text:p>19.776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Assistenti Familiari- nuove risorse-2024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2088/24 “Rifinanziamento degli interventi a favore del lavoro di assistenza e cura svolto dagli assistenti familiari di cui alla L.R. 15/2015"</text:p>
          </table:table-cell>
          <table:table-cell office:value-type="string" calcext:value-type="string">
            <text:p>Delibera 235 del 27/06/2024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Lecco</text:p>
          </table:table-cell>
          <table:table-cell office:value-type="float" office:value="40000" calcext:value-type="float">
            <text:p>40.000,00 €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Disagio Minor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275 del 30/06/2023 "Approvazione piano di azione territoriale per la realizzazione di interventi per contrastare il disagio dei minori, ai sensi della DGR 7499 del 15/12/2022"</text:p>
          </table:table-cell>
          <table:table-cell office:value-type="string" calcext:value-type="string">
            <text:p>Decreto ATS 275 del 30/06/202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17.13" calcext:value-type="float">
            <text:p>217,13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489.4" calcext:value-type="float">
            <text:p>2.489,4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489.4" calcext:value-type="float">
            <text:p>2.489,4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1965.15" calcext:value-type="float">
            <text:p>1.965,15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489.4" calcext:value-type="float">
            <text:p>2.489,4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454.45" calcext:value-type="float">
            <text:p>2.454,45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489.4" calcext:value-type="float">
            <text:p>2.489,4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489.4" calcext:value-type="float">
            <text:p>2.489,4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nsorzio desio Brianza-Azienda Speciale Consortile</text:p>
          </table:table-cell>
          <table:table-cell office:value-type="float" office:value="1159" calcext:value-type="float">
            <text:p>1.159,0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Centri per le Famiglie-fondi sperimentazion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2315/19 “SPERIMENTAZIONE DI INTERVENTI E SERVIZI PER LA FAMIGLIA – FONDO NAZIONALE POLITICHE DELLA FAMIGLIA ANNO 2019”</text:p>
          </table:table-cell>
          <table:table-cell office:value-type="string" calcext:value-type="string">
            <text:p>Delibera ATS n.843 del 9/12/2019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nsorzio Consolida Soc. Coop.va Sociale </text:p>
          </table:table-cell>
          <table:table-cell office:value-type="float" office:value="244" calcext:value-type="float">
            <text:p>244,00 €</text:p>
          </table:table-cell>
          <table:table-cell office:value-type="string" calcext:value-type="string">
            <text:p>Luglio </text:p>
          </table:table-cell>
          <table:table-cell office:value-type="string" calcext:value-type="string">
            <text:p>Centri per le Famiglie-fondi sperimentazione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GR 2315/19 “SPERIMENTAZIONE DI INTERVENTI E SERVIZI PER LA FAMIGLIA – FONDO NAZIONALE POLITICHE DELLA FAMIGLIA ANNO 2019”</text:p>
          </table:table-cell>
          <table:table-cell office:value-type="string" calcext:value-type="string">
            <text:p>Delibera ATS n.843 del 9/12/2019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37603" calcext:value-type="float">
            <text:p>5937603</text:p>
          </table:table-cell>
          <table:table-cell office:value-type="float" office:value="1750" calcext:value-type="float">
            <text:p>1.750,0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00115" calcext:value-type="float">
            <text:p>6200115</text:p>
          </table:table-cell>
          <table:table-cell office:value-type="float" office:value="1200" calcext:value-type="float">
            <text:p>1.200,0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301477" calcext:value-type="float">
            <text:p>6301477</text:p>
          </table:table-cell>
          <table:table-cell office:value-type="float" office:value="1200" calcext:value-type="float">
            <text:p>1.200,0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252463" calcext:value-type="float">
            <text:p>6252463</text:p>
          </table:table-cell>
          <table:table-cell office:value-type="float" office:value="1032" calcext:value-type="float">
            <text:p>1.032,0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452250" calcext:value-type="float">
            <text:p>6452250</text:p>
          </table:table-cell>
          <table:table-cell office:value-type="float" office:value="1320" calcext:value-type="float">
            <text:p>1.320,0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753380" calcext:value-type="float">
            <text:p>6753380</text:p>
          </table:table-cell>
          <table:table-cell office:value-type="float" office:value="4120" calcext:value-type="float">
            <text:p>4.120,0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87986" calcext:value-type="float">
            <text:p>5987986</text:p>
          </table:table-cell>
          <table:table-cell office:value-type="float" office:value="4120" calcext:value-type="float">
            <text:p>4.120,00 €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ALDUS SOCIETA' COOPERATIVA SOCIALE</text:p>
          </table:table-cell>
          <table:table-cell office:value-type="float" office:value="836.7" calcext:value-type="float">
            <text:p>836,70 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489.4" calcext:value-type="float">
            <text:p>2.489,40 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61943" calcext:value-type="float">
            <text:p>6861943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60541" calcext:value-type="float">
            <text:p>6860541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61015" calcext:value-type="float">
            <text:p>6861015</text:p>
          </table:table-cell>
          <table:table-cell office:value-type="float" office:value="1500" calcext:value-type="float">
            <text:p>1.500,00 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60617" calcext:value-type="float">
            <text:p>6860617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65664" calcext:value-type="float">
            <text:p>6865664</text:p>
          </table:table-cell>
          <table:table-cell office:value-type="float" office:value="1500" calcext:value-type="float">
            <text:p>1.500,00 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70963" calcext:value-type="float">
            <text:p>6870963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72829" calcext:value-type="float">
            <text:p>6872829</text:p>
          </table:table-cell>
          <table:table-cell office:value-type="float" office:value="2010.13" calcext:value-type="float">
            <text:p>2.010,13 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60614" calcext:value-type="float">
            <text:p>6860614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428293" calcext:value-type="float">
            <text:p>6428293</text:p>
          </table:table-cell>
          <table:table-cell office:value-type="float" office:value="1560" calcext:value-type="float">
            <text:p>1.560,0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87986" calcext:value-type="float">
            <text:p>5987986</text:p>
          </table:table-cell>
          <table:table-cell office:value-type="float" office:value="4120" calcext:value-type="float">
            <text:p>4.120,0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328621" calcext:value-type="float">
            <text:p>6328621</text:p>
          </table:table-cell>
          <table:table-cell office:value-type="float" office:value="1600" calcext:value-type="float">
            <text:p>1.600,0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782007" calcext:value-type="float">
            <text:p>6782007</text:p>
          </table:table-cell>
          <table:table-cell office:value-type="float" office:value="1750" calcext:value-type="float">
            <text:p>1.750,0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87708" calcext:value-type="float">
            <text:p>6887708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99203" calcext:value-type="float">
            <text:p>6899203</text:p>
          </table:table-cell>
          <table:table-cell office:value-type="float" office:value="1587.84" calcext:value-type="float">
            <text:p>1.587,84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79838" calcext:value-type="float">
            <text:p>6879838</text:p>
          </table:table-cell>
          <table:table-cell office:value-type="float" office:value="1500" calcext:value-type="float">
            <text:p>1.500,0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60535" calcext:value-type="float">
            <text:p>6860535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332.8" calcext:value-type="float">
            <text:p>2.332,8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Ambito di Seregno</text:p>
          </table:table-cell>
          <table:table-cell office:value-type="float" office:value="42000" calcext:value-type="float">
            <text:p>42.000,0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Centri per la famiglia - potenziamento - Progetti in continuità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office:value-type="string" calcext:value-type="string">
            <text:p>Delibera 367 del 02/09/2028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Fondazione Centro Orientamento Famiglia Onlus (COF)</text:p>
          </table:table-cell>
          <table:table-cell office:value-type="float" office:value="42000" calcext:value-type="float">
            <text:p>42.000,00 €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Centri per la famiglia - potenziamento - Progetti in continuità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office:value-type="string" calcext:value-type="string">
            <text:p>Delibera 367 del 02/09/2029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Comunità Montana (Ambito Bellano)</text:p>
          </table:table-cell>
          <table:table-cell office:value-type="float" office:value="42000" calcext:value-type="float">
            <text:p>42.000,0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Centri per la famiglia - potenziamento - Progetti in continuità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office:value-type="string" calcext:value-type="string">
            <text:p>Delibera 367 del 02/09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Azienda Speciale Consorzio Desio Brianza</text:p>
          </table:table-cell>
          <table:table-cell office:value-type="float" office:value="42000" calcext:value-type="float">
            <text:p>42.000,0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Centri per la famiglia - potenziamento - Progetti in continuità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office:value-type="string" calcext:value-type="string">
            <text:p>Delibera 367 del 02/09/2027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61924" calcext:value-type="float">
            <text:p>6861924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65681" calcext:value-type="float">
            <text:p>6865681</text:p>
          </table:table-cell>
          <table:table-cell office:value-type="float" office:value="2380" calcext:value-type="float">
            <text:p>2.380,0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78322" calcext:value-type="float">
            <text:p>6878322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3118.5" calcext:value-type="float">
            <text:p>3.118,5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3118.5" calcext:value-type="float">
            <text:p>3.118,5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3118.5" calcext:value-type="float">
            <text:p>3.118,5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3073.5" calcext:value-type="float">
            <text:p>3.073,5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3118.5" calcext:value-type="float">
            <text:p>3.118,5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537.03" calcext:value-type="float">
            <text:p>2.537,03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nci Lombardia</text:p>
          </table:table-cell>
          <table:table-cell office:value-type="float" office:value="2624.4" calcext:value-type="float">
            <text:p>2.624,4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Fondazione Centro per la Famiglia Cardinal Carlo Maria Martini Onlus - ceaf</text:p>
          </table:table-cell>
          <table:table-cell office:value-type="float" office:value="42000" calcext:value-type="float">
            <text:p>42.0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Centri per la famiglia - potenziamento - Progetti in continuità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office:value-type="string" calcext:value-type="string">
            <text:p>Delibera 367 del 02/09/2026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Il Carro SrL Impresa Sociale </text:p>
          </table:table-cell>
          <table:table-cell office:value-type="float" office:value="38976.12" calcext:value-type="float">
            <text:p>38.976,12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Centri per la famiglia - potenziamento - nuovi progetti 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nuovi progetti </text:p>
          </table:table-cell>
          <table:table-cell office:value-type="string" calcext:value-type="string">
            <text:p>Delibera 385 del 16/09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14591" calcext:value-type="float">
            <text:p>6914591</text:p>
          </table:table-cell>
          <table:table-cell office:value-type="float" office:value="1479" calcext:value-type="float">
            <text:p>1.479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33314" calcext:value-type="float">
            <text:p>6933314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65434" calcext:value-type="float">
            <text:p>6865434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43000" calcext:value-type="float">
            <text:p>6943000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46845" calcext:value-type="float">
            <text:p>6946845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83957" calcext:value-type="float">
            <text:p>6883957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10349" calcext:value-type="float">
            <text:p>6910349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82284" calcext:value-type="float">
            <text:p>6982284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21284" calcext:value-type="float">
            <text:p>6921284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7079281" calcext:value-type="float">
            <text:p>7079281</text:p>
          </table:table-cell>
          <table:table-cell office:value-type="float" office:value="2491.2" calcext:value-type="float">
            <text:p>2.491,2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47078" calcext:value-type="float">
            <text:p>6947078</text:p>
          </table:table-cell>
          <table:table-cell office:value-type="float" office:value="1500" calcext:value-type="float">
            <text:p>1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81703" calcext:value-type="float">
            <text:p>6981703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46141" calcext:value-type="float">
            <text:p>6946141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7149011" calcext:value-type="float">
            <text:p>7149011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7015685" calcext:value-type="float">
            <text:p>7015685</text:p>
          </table:table-cell>
          <table:table-cell office:value-type="float" office:value="1500" calcext:value-type="float">
            <text:p>1.5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7085677" calcext:value-type="float">
            <text:p>7085677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7026818" calcext:value-type="float">
            <text:p>7026818</text:p>
          </table:table-cell>
          <table:table-cell office:value-type="float" office:value="1500" calcext:value-type="float">
            <text:p>1.50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7149369" calcext:value-type="float">
            <text:p>7149369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89026" calcext:value-type="float">
            <text:p>6989026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44846" calcext:value-type="float">
            <text:p>6944846</text:p>
          </table:table-cell>
          <table:table-cell office:value-type="float" office:value="1500" calcext:value-type="float">
            <text:p>1.50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895423" calcext:value-type="float">
            <text:p>6895423</text:p>
          </table:table-cell>
          <table:table-cell office:value-type="float" office:value="1699.49" calcext:value-type="float">
            <text:p>1.699,49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float" office:value="6949725" calcext:value-type="float">
            <text:p>6949725</text:p>
          </table:table-cell>
          <table:table-cell office:value-type="float" office:value="2500" calcext:value-type="float">
            <text:p>2.50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Misura Accanto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3612 del 16/12/2024 - APPROVAZIONE MISURA SPERIMENTALE “ACCANTO: SOSTEGNO PER GENITORI SEPARATI, DIVORZIATI E VEDOVI AI SENSI DELLE LEGGI REGIONALI 18/2014 E 23/1999" - Dduo 20668 del 02/01/2025</text:p>
          </table:table-cell>
          <table:table-cell office:value-type="string" calcext:value-type="string">
            <text:p>Delibera ATS n. 288 del 09.07.2025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2549.25" calcext:value-type="float">
            <text:p>2.549,25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SPAZIO GIOVANI</text:p>
          </table:table-cell>
          <table:table-cell office:value-type="float" office:value="3118.5" calcext:value-type="float">
            <text:p>3.118,5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GALDUS SOCIETA' COOPERATIVA SOCIALE</text:p>
          </table:table-cell>
          <table:table-cell office:value-type="float" office:value="3747.6" calcext:value-type="float">
            <text:p>3.747,6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MOSAICO</text:p>
          </table:table-cell>
          <table:table-cell office:value-type="float" office:value="3882.6" calcext:value-type="float">
            <text:p>3.882,6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Leva Civica Volontaria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creto regionale n. 1263 del 17/01/2024 che ha approvato l’Avviso «Leva</text:p>
            <text:p>civica lombarda volontaria: giovani generazioni al servizio della collettività lombarda»  e        DECRETO REGIONALE N. 19731/2023 E COMPENSAZIONE DELLE RISORSE FRA LE ATS AI SENSI DEL DDUO N. 10528 DEL 11/07/2024</text:p>
          </table:table-cell>
          <table:table-cell office:value-type="string" calcext:value-type="string">
            <text:p>Delibera ATS n. 349 del 29/08/2024</text:p>
            <text:p/>
          </table:table-cell>
          <table:table-cell table:style-name="Default" table:number-columns-repeated="16375"/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La Grande Casa </text:p>
          </table:table-cell>
          <table:table-cell office:value-type="float" office:value="42000" calcext:value-type="float">
            <text:p>42.000,0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Centri per la famiglia - potenziamento - Progetti in continuità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office:value-type="string" calcext:value-type="string">
            <text:p>Delibera 367 del 02/09/2030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Retesalute - Azienda Speciale (Ambito Merate)</text:p>
          </table:table-cell>
          <table:table-cell office:value-type="float" office:value="42000" calcext:value-type="float">
            <text:p>42.000,00 €</text:p>
          </table:table-cell>
          <table:table-cell office:value-type="string" calcext:value-type="string">
            <text:p>Novembre</text:p>
          </table:table-cell>
          <table:table-cell office:value-type="string" calcext:value-type="string">
            <text:p>Centri per la famiglia - potenziamento - Progetti in continuità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office:value-type="string" calcext:value-type="string">
            <text:p>Delibera 367 del 02/09/2031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Lecco (Ambito di Lecco) </text:p>
          </table:table-cell>
          <table:table-cell office:value-type="float" office:value="42000" calcext:value-type="float">
            <text:p>42.000,00 €</text:p>
          </table:table-cell>
          <table:table-cell office:value-type="string" calcext:value-type="string">
            <text:p>Ottobre</text:p>
          </table:table-cell>
          <table:table-cell office:value-type="string" calcext:value-type="string">
            <text:p>Centri per la famiglia - potenziamento - Progetti in continuità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office:value-type="string" calcext:value-type="string">
            <text:p>Delibera 367 del 02/09/2032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Fondazione Centro per la Famiglia Cardinal Carlo Maria Martini Onlus </text:p>
          </table:table-cell>
          <table:table-cell office:value-type="float" office:value="28000" calcext:value-type="float">
            <text:p>28.00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Centri per le Famiglie-nuovi proget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office:value-type="string" calcext:value-type="string">
            <text:p>Delibera ATS n. 175 del 23/05/2024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Il Mondo di Emma</text:p>
          </table:table-cell>
          <table:table-cell office:value-type="float" office:value="42000" calcext:value-type="float">
            <text:p>42.00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Centri per la famiglia - potenziamento - Progetti in continuità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office:value-type="string" calcext:value-type="string">
            <text:p>Delibera 367 del 02/09/2033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928500" calcext:value-type="float">
            <text:p>5928500</text:p>
          </table:table-cell>
          <table:table-cell office:value-type="float" office:value="1320" calcext:value-type="float">
            <text:p>1.32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069530" calcext:value-type="float">
            <text:p>6069530</text:p>
          </table:table-cell>
          <table:table-cell office:value-type="float" office:value="1272" calcext:value-type="float">
            <text:p>1.272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198276" calcext:value-type="float">
            <text:p>6198276</text:p>
          </table:table-cell>
          <table:table-cell office:value-type="float" office:value="1680" calcext:value-type="float">
            <text:p>1.68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425226" calcext:value-type="float">
            <text:p>6425226</text:p>
          </table:table-cell>
          <table:table-cell office:value-type="float" office:value="1750" calcext:value-type="float">
            <text:p>1.75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753380" calcext:value-type="float">
            <text:p>6753380</text:p>
          </table:table-cell>
          <table:table-cell office:value-type="float" office:value="4120" calcext:value-type="float">
            <text:p>4.12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782007" calcext:value-type="float">
            <text:p>6782007</text:p>
          </table:table-cell>
          <table:table-cell office:value-type="float" office:value="1750" calcext:value-type="float">
            <text:p>1.75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5816846" calcext:value-type="float">
            <text:p>5816846</text:p>
          </table:table-cell>
          <table:table-cell office:value-type="float" office:value="2544" calcext:value-type="float">
            <text:p>2.544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6842198" calcext:value-type="float">
            <text:p>6842198</text:p>
          </table:table-cell>
          <table:table-cell office:value-type="float" office:value="3120" calcext:value-type="float">
            <text:p>3.120,00 €</text:p>
          </table:table-cell>
          <table:table-cell office:value-type="string" calcext:value-type="string">
            <text:p>Dicembre</text:p>
          </table:table-cell>
          <table:table-cell office:value-type="string" calcext:value-type="string">
            <text:p>Genitori Separati</text:p>
          </table:table-cell>
          <table:table-cell office:value-type="string" calcext:value-type="string">
            <text:p>DIPARTIMENTO PIPSS</text:p>
          </table:table-cell>
          <table:table-cell office:value-type="string" calcext:value-type="string">
            <text:p>DOTT. FABIO MUSCIONICO</text:p>
          </table:table-cell>
          <table:table-cell office:value-type="string" calcext:value-type="string">
            <text:p>Deliberazione X/3167 del 10/03/2020 - Determinazioni in ordine all'attuazione della l.r. 24/6/2014 n° 18 "Norme a tutela dei coniugi separati o divorziati, in condizone di disagio economico per l'implementazione degli interventi di sostegno abitativo e per la promozione di azioni di mediazione familiare "Interventi di sostegno abitativo"</text:p>
          </table:table-cell>
          <table:table-cell table:style-name="ce7" office:value-type="string" calcext:value-type="string">
            <text:p>Delibera ATS n. 187 del 16.03.20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30"/>
    <style:style style:name="Migliaia_20_3" style:display-name="Migliaia 3" style:family="table-cell" style:parent-style-name="Default" style:data-style-name="N130"/>
    <style:style style:name="Migliaia_20_4" style:display-name="Migliaia 4" style:family="table-cell" style:parent-style-name="Default" style:data-style-name="N130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omma" style:display-name="Excel Built-in Comma" style:family="table-cell" style:parent-style-name="Default" style:data-style-name="N130"/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1_5f_12_5f_2025" style:display-name="PageStyle_31_12_20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6-09-16T00:00:00</meta:creation-date>
    <dc:date>2026-06-05T13:06:26</dc:date>
    <meta:generator>LibreOffice/26.2.2.2$Windows_X86_64 LibreOffice_project/1f77d10d6938fd34972958f64b2bcfa54f8b1ba5</meta:generator>
    <meta:document-statistic meta:table-count="1" meta:cell-count="1872" meta:object-count="0"/>
    <meta:user-defined meta:name="AppVersion">15.0300</meta:user-defined>
  </office:meta>
</office:document-meta>
</file>