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7.135cm"/>
    </style:style>
    <style:style style:name="co3" style:family="table-column">
      <style:table-column-properties fo:break-before="auto" style:column-width="6.526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9.703cm"/>
    </style:style>
    <style:style style:name="co6" style:family="table-column">
      <style:table-column-properties fo:break-before="auto" style:column-width="5.156cm"/>
    </style:style>
    <style:style style:name="co7" style:family="table-column">
      <style:table-column-properties fo:break-before="auto" style:column-width="5.112cm"/>
    </style:style>
    <style:style style:name="co8" style:family="table-column">
      <style:table-column-properties fo:break-before="auto" style:column-width="7.636cm"/>
    </style:style>
    <style:style style:name="co9" style:family="table-column">
      <style:table-column-properties fo:break-before="auto" style:column-width="9.615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6.376cm" fo:break-before="auto" style:use-optimal-row-height="false"/>
    </style:style>
    <style:style style:name="ta1" style:family="table" style:master-page-name="PageStyle_5f_GEN_20_MAG_20_202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8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Excel_20_Built-in_20_Comma" style:data-style-name="N130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13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30">
      <style:table-cell-properties style:rotation-align="none"/>
    </style:style>
    <style:style style:name="ce17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18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GEN MAG 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/>
        <table:table-row table:style-name="ro1">
          <table:table-cell table:style-name="ce2" office:value-type="string" calcext:value-type="string">
            <text:p>ANNO</text:p>
          </table:table-cell>
          <table:table-cell table:style-name="ce7" office:value-type="string" calcext:value-type="string">
            <text:p>SOGGETTO BENEFICIARIO</text:p>
          </table:table-cell>
          <table:table-cell table:style-name="ce12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2" office:value-type="string" calcext:value-type="string">
            <text:p>PERIODO</text:p>
          </table:table-cell>
          <table:table-cell table:style-name="ce2" office:value-type="string" calcext:value-type="string">
            <text:p>NORMA O TITOLO A BASE DELL'ATTRIBUZIONE</text:p>
          </table:table-cell>
          <table:table-cell table:style-name="ce2" office:value-type="string" calcext:value-type="string">
            <text:p>STRUTTURA ATS RESPONSABILE DEL RELATIVO PROCEDIMENTO AMMINISTRATIVO</text:p>
          </table:table-cell>
          <table:table-cell table:style-name="ce2" office:value-type="string" calcext:value-type="string">
            <text:p>NOMINATIVO DEL DIRIGENTE RESPONSABILE DEL RELATIVO PROCEDIMENTO AMMINISTRATIVO</text:p>
          </table:table-cell>
          <table:table-cell table:style-name="ce2" office:value-type="string" calcext:value-type="string">
            <text:p>ATTO DI CONCESSIONE</text:p>
          </table:table-cell>
          <table:table-cell table:style-name="ce2" office:value-type="string" calcext:value-type="string">
            <text:p>CRITERI E MODALITA' SEGUITI PER L'INDIVIDUAZIONE DEL BENEFICIARIO</text:p>
          </table:table-cell>
          <table:table-cell table:style-name="Default" table:number-columns-repeated="16375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IL BIFFO RSA s.r.l.</text:p>
          </table:table-cell>
          <table:table-cell table:style-name="ce13" office:value-type="currency" office:currency="EUR" office:value="10744.25" calcext:value-type="currency">
            <text:p>€ 10.744,25</text:p>
          </table:table-cell>
          <table:table-cell table:style-name="ce17" office:value-type="string" calcext:value-type="string">
            <text:p>GENNAIO - MAGGIO</text:p>
          </table:table-cell>
          <table:table-cell table:style-name="ce19" office:value-type="string" calcext:value-type="string">
            <text:p><text:span text:style-name="T1">MODELLI INNOVATIVI</text:span></text:p>
            <text:p><text:span text:style-name="T2">D.G.R. n. 4481/2025 "approvazione indicazioni operative per la definizione dei modelli innovativi previsti ai sensi del piano sociosanitario integrato lombardo 2024/2028 e della dgr 3720/2024"</text:span></text:p>
          </table:table-cell>
          <table:table-cell table:style-name="ce21" office:value-type="string" calcext:value-type="string">
            <text:p>SS AREA DISABILI</text:p>
          </table:table-cell>
          <table:table-cell table:style-name="ce22" office:value-type="string" calcext:value-type="string">
            <text:p>Il Direttore</text:p>
            <text:p>SS AREA DISABILI</text:p>
            <text:p>Dott. Fabio Muscionico</text:p>
          </table:table-cell>
          <table:table-cell table:style-name="ce24" office:value-type="string" calcext:value-type="string">
            <text:p>Delibera ATS Brianza n. 185/2026</text:p>
          </table:table-cell>
          <table:table-cell table:style-name="ce25" office:value-type="string" calcext:value-type="string">
            <text:p>Delibera ATS Brianza n. 185/2026</text:p>
          </table:table-cell>
          <table:table-cell table:style-name="ce6" table:number-columns-repeated="16375"/>
        </table:table-row>
        <table:table-row table:style-name="ro1">
          <table:table-cell table:style-name="ce4" office:value-type="float" office:value="2026" calcext:value-type="float">
            <text:p>2026</text:p>
          </table:table-cell>
          <table:table-cell table:style-name="ce9" office:value-type="string" calcext:value-type="string">
            <text:p>AZIENDA SOCIO SANITARIA DI LECCO - </text:p>
            <text:p>ASST LECCO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style-name="ce17" office:value-type="string" calcext:value-type="string">
            <text:p>GENNAIO - MAGGIO</text:p>
          </table:table-cell>
          <table:table-cell table:style-name="ce19" office:value-type="string" calcext:value-type="string">
            <text:p><text:span text:style-name="T1">MODELLI INNOVATIVI</text:span></text:p>
            <text:p><text:span text:style-name="T2">D.G.R. n. 4481/2025 "approvazione indicazioni operative per la definizione dei modelli innovativi previsti ai sensi del piano sociosanitario integrato lombardo 2024/2028 e della dgr 3720/2024"</text:span></text:p>
          </table:table-cell>
          <table:table-cell table:style-name="ce21" office:value-type="string" calcext:value-type="string">
            <text:p>SS AREA DISABILI</text:p>
          </table:table-cell>
          <table:table-cell table:style-name="ce22" office:value-type="string" calcext:value-type="string">
            <text:p>Il Direttore</text:p>
            <text:p>SS. AREA DISABILI</text:p>
            <text:p>Dott. Fabio Muscionico</text:p>
          </table:table-cell>
          <table:table-cell table:style-name="ce24" office:value-type="string" calcext:value-type="string">
            <text:p>Delibera ATS Brianza n. 185/2026</text:p>
          </table:table-cell>
          <table:table-cell table:style-name="ce25" office:value-type="string" calcext:value-type="string">
            <text:p>Delibera ATS Brianza n. 185/2026</text:p>
          </table:table-cell>
          <table:table-cell table:style-name="ce6" table:number-columns-repeated="16375"/>
        </table:table-row>
        <table:table-row table:style-name="ro1" table:number-rows-repeated="2">
          <table:table-cell table:style-name="ce5"/>
          <table:table-cell table:style-name="ce10"/>
          <table:table-cell table:style-name="ce15"/>
          <table:table-cell table:style-name="ce18"/>
          <table:table-cell table:style-name="ce20"/>
          <table:table-cell table:style-name="ce5"/>
          <table:table-cell table:style-name="ce23"/>
          <table:table-cell table:style-name="ce5"/>
          <table:table-cell table:style-name="ce20"/>
          <table:table-cell table:style-name="ce6" table:number-columns-repeated="16375"/>
        </table:table-row>
        <table:table-row table:style-name="ro1" table:number-rows-repeated="1273">
          <table:table-cell table:style-name="ce6" table:number-columns-repeated="16384"/>
        </table:table-row>
        <table:table-row table:style-name="ro1">
          <table:table-cell table:style-name="ce6"/>
          <table:table-cell/>
          <table:table-cell table:style-name="ce16"/>
          <table:table-cell table:style-name="ce6" table:number-columns-repeated="16381"/>
        </table:table-row>
        <table:table-row table:style-name="ro1" table:number-rows-repeated="313">
          <table:table-cell table:style-name="ce6"/>
          <table:table-cell/>
          <table:table-cell table:style-name="ce6" table:number-columns-repeated="16382"/>
        </table:table-row>
        <table:table-row table:style-name="ro1" table:number-rows-repeated="1046983">
          <table:table-cell table:number-columns-repeated="9"/>
          <table:table-cell table:style-name="Default" table:number-columns-repeated="16375"/>
        </table:table-row>
        <table:table-row table:style-name="ro1">
          <table:table-cell table:number-columns-repeated="9"/>
          <table:table-cell table:style-name="Default" table:number-columns-repeated="16375"/>
        </table:table-row>
        <calcext:conditional-formats>
          <calcext:conditional-format calcext:target-range-address="'GEN MAG 2026'.C3:'GEN MAG 2026'.C3">
            <calcext:condition calcext:apply-style-name="ConditionalStyle_6" calcext:value="contains-text(&quot;LECCO&quot;)" calcext:base-cell-address="'GEN MAG 2026'.C3"/>
            <calcext:condition calcext:apply-style-name="ConditionalStyle_5" calcext:value="contains-text(&quot;VIMERCATE&quot;)" calcext:base-cell-address="'GEN MAG 2026'.C3"/>
            <calcext:condition calcext:apply-style-name="ConditionalStyle_4" calcext:value="contains-text(&quot;SEREGNO&quot;)" calcext:base-cell-address="'GEN MAG 2026'.C3"/>
            <calcext:condition calcext:apply-style-name="ConditionalStyle_3" calcext:value="contains-text(&quot;MONZA&quot;)" calcext:base-cell-address="'GEN MAG 2026'.C3"/>
            <calcext:condition calcext:apply-style-name="ConditionalStyle_2" calcext:value="contains-text(&quot;DESIO&quot;)" calcext:base-cell-address="'GEN MAG 2026'.C3"/>
            <calcext:condition calcext:apply-style-name="ConditionalStyle_1" calcext:value="contains-text(&quot;CARATE&quot;)" calcext:base-cell-address="'GEN MAG 2026'.C3"/>
          </calcext:conditional-format>
          <calcext:conditional-format calcext:target-range-address="'GEN MAG 2026'.C3:'GEN MAG 2026'.C3">
            <calcext:condition calcext:apply-style-name="ConditionalStyle_8" calcext:value="contains-text(&quot;LECCO&quot;)" calcext:base-cell-address="'GEN MAG 2026'.C3"/>
            <calcext:condition calcext:apply-style-name="ConditionalStyle_7" calcext:value="contains-text(&quot;DESIO&quot;)" calcext:base-cell-address="'GEN MAG 2026'.C3"/>
          </calcext:conditional-format>
          <calcext:conditional-format calcext:target-range-address="'GEN MAG 2026'.C3:'GEN MAG 2026'.C3">
            <calcext:condition calcext:apply-style-name="ConditionalStyle_12" calcext:value="contains-text(&quot;VIMERCATE&quot;)" calcext:base-cell-address="'GEN MAG 2026'.C3"/>
            <calcext:condition calcext:apply-style-name="ConditionalStyle_11" calcext:value="contains-text(&quot;SEREGNO&quot;)" calcext:base-cell-address="'GEN MAG 2026'.C3"/>
            <calcext:condition calcext:apply-style-name="ConditionalStyle_10" calcext:value="contains-text(&quot;MONZA&quot;)" calcext:base-cell-address="'GEN MAG 2026'.C3"/>
            <calcext:condition calcext:apply-style-name="ConditionalStyle_9" calcext:value="contains-text(&quot;CARATE&quot;)" calcext:base-cell-address="'GEN MAG 2026'.C3"/>
          </calcext:conditional-format>
          <calcext:conditional-format calcext:target-range-address="'GEN MAG 2026'.C3:'GEN MAG 2026'.C3">
            <calcext:condition calcext:apply-style-name="ConditionalStyle_20" calcext:value="contains-text(&quot;MERATE&quot;)" calcext:base-cell-address="'GEN MAG 2026'.C3"/>
            <calcext:condition calcext:apply-style-name="ConditionalStyle_19" calcext:value="contains-text(&quot;BELLANO&quot;)" calcext:base-cell-address="'GEN MAG 2026'.C3"/>
            <calcext:condition calcext:apply-style-name="ConditionalStyle_18" calcext:value="contains-text(&quot;LECCO&quot;)" calcext:base-cell-address="'GEN MAG 2026'.C3"/>
            <calcext:condition calcext:apply-style-name="ConditionalStyle_17" calcext:value="contains-text(&quot;VIMERCATE&quot;)" calcext:base-cell-address="'GEN MAG 2026'.C3"/>
            <calcext:condition calcext:apply-style-name="ConditionalStyle_16" calcext:value="contains-text(&quot;SEREGNO&quot;)" calcext:base-cell-address="'GEN MAG 2026'.C3"/>
            <calcext:condition calcext:apply-style-name="ConditionalStyle_15" calcext:value="contains-text(&quot;MONZA&quot;)" calcext:base-cell-address="'GEN MAG 2026'.C3"/>
            <calcext:condition calcext:apply-style-name="ConditionalStyle_14" calcext:value="contains-text(&quot;DESIO&quot;)" calcext:base-cell-address="'GEN MAG 2026'.C3"/>
            <calcext:condition calcext:apply-style-name="ConditionalStyle_13" calcext:value="contains-text(&quot;CARATE&quot;)" calcext:base-cell-address="'GEN MAG 2026'.C3"/>
          </calcext:conditional-format>
          <calcext:conditional-format calcext:target-range-address="'GEN MAG 2026'.D2:'GEN MAG 2026'.D3">
            <calcext:condition calcext:apply-style-name="ConditionalStyle_46" calcext:value="contains-text(&quot;LECCO&quot;)" calcext:base-cell-address="'GEN MAG 2026'.D2"/>
            <calcext:condition calcext:apply-style-name="ConditionalStyle_45" calcext:value="contains-text(&quot;VIMERCATE&quot;)" calcext:base-cell-address="'GEN MAG 2026'.D2"/>
            <calcext:condition calcext:apply-style-name="ConditionalStyle_44" calcext:value="contains-text(&quot;SEREGNO&quot;)" calcext:base-cell-address="'GEN MAG 2026'.D2"/>
            <calcext:condition calcext:apply-style-name="ConditionalStyle_43" calcext:value="contains-text(&quot;MONZA&quot;)" calcext:base-cell-address="'GEN MAG 2026'.D2"/>
            <calcext:condition calcext:apply-style-name="ConditionalStyle_42" calcext:value="contains-text(&quot;DESIO&quot;)" calcext:base-cell-address="'GEN MAG 2026'.D2"/>
            <calcext:condition calcext:apply-style-name="ConditionalStyle_41" calcext:value="contains-text(&quot;CARATE&quot;)" calcext:base-cell-address="'GEN MAG 2026'.D2"/>
          </calcext:conditional-format>
          <calcext:conditional-format calcext:target-range-address="'GEN MAG 2026'.D2:'GEN MAG 2026'.D3">
            <calcext:condition calcext:apply-style-name="ConditionalStyle_48" calcext:value="contains-text(&quot;LECCO&quot;)" calcext:base-cell-address="'GEN MAG 2026'.D2"/>
            <calcext:condition calcext:apply-style-name="ConditionalStyle_47" calcext:value="contains-text(&quot;DESIO&quot;)" calcext:base-cell-address="'GEN MAG 2026'.D2"/>
          </calcext:conditional-format>
          <calcext:conditional-format calcext:target-range-address="'GEN MAG 2026'.D2:'GEN MAG 2026'.D3">
            <calcext:condition calcext:apply-style-name="ConditionalStyle_52" calcext:value="contains-text(&quot;VIMERCATE&quot;)" calcext:base-cell-address="'GEN MAG 2026'.D2"/>
            <calcext:condition calcext:apply-style-name="ConditionalStyle_51" calcext:value="contains-text(&quot;SEREGNO&quot;)" calcext:base-cell-address="'GEN MAG 2026'.D2"/>
            <calcext:condition calcext:apply-style-name="ConditionalStyle_50" calcext:value="contains-text(&quot;MONZA&quot;)" calcext:base-cell-address="'GEN MAG 2026'.D2"/>
            <calcext:condition calcext:apply-style-name="ConditionalStyle_49" calcext:value="contains-text(&quot;CARATE&quot;)" calcext:base-cell-address="'GEN MAG 2026'.D2"/>
          </calcext:conditional-format>
          <calcext:conditional-format calcext:target-range-address="'GEN MAG 2026'.D2:'GEN MAG 2026'.D3">
            <calcext:condition calcext:apply-style-name="ConditionalStyle_60" calcext:value="contains-text(&quot;MERATE&quot;)" calcext:base-cell-address="'GEN MAG 2026'.D2"/>
            <calcext:condition calcext:apply-style-name="ConditionalStyle_59" calcext:value="contains-text(&quot;BELLANO&quot;)" calcext:base-cell-address="'GEN MAG 2026'.D2"/>
            <calcext:condition calcext:apply-style-name="ConditionalStyle_58" calcext:value="contains-text(&quot;LECCO&quot;)" calcext:base-cell-address="'GEN MAG 2026'.D2"/>
            <calcext:condition calcext:apply-style-name="ConditionalStyle_57" calcext:value="contains-text(&quot;VIMERCATE&quot;)" calcext:base-cell-address="'GEN MAG 2026'.D2"/>
            <calcext:condition calcext:apply-style-name="ConditionalStyle_56" calcext:value="contains-text(&quot;SEREGNO&quot;)" calcext:base-cell-address="'GEN MAG 2026'.D2"/>
            <calcext:condition calcext:apply-style-name="ConditionalStyle_55" calcext:value="contains-text(&quot;MONZA&quot;)" calcext:base-cell-address="'GEN MAG 2026'.D2"/>
            <calcext:condition calcext:apply-style-name="ConditionalStyle_54" calcext:value="contains-text(&quot;DESIO&quot;)" calcext:base-cell-address="'GEN MAG 2026'.D2"/>
            <calcext:condition calcext:apply-style-name="ConditionalStyle_53" calcext:value="contains-text(&quot;CARATE&quot;)" calcext:base-cell-address="'GEN MAG 2026'.D2"/>
          </calcext:conditional-format>
          <calcext:conditional-format calcext:target-range-address="'GEN MAG 2026'.C2:'GEN MAG 2026'.C2">
            <calcext:condition calcext:apply-style-name="ConditionalStyle_66" calcext:value="contains-text(&quot;LECCO&quot;)" calcext:base-cell-address="'GEN MAG 2026'.C2"/>
            <calcext:condition calcext:apply-style-name="ConditionalStyle_65" calcext:value="contains-text(&quot;VIMERCATE&quot;)" calcext:base-cell-address="'GEN MAG 2026'.C2"/>
            <calcext:condition calcext:apply-style-name="ConditionalStyle_64" calcext:value="contains-text(&quot;SEREGNO&quot;)" calcext:base-cell-address="'GEN MAG 2026'.C2"/>
            <calcext:condition calcext:apply-style-name="ConditionalStyle_63" calcext:value="contains-text(&quot;MONZA&quot;)" calcext:base-cell-address="'GEN MAG 2026'.C2"/>
            <calcext:condition calcext:apply-style-name="ConditionalStyle_62" calcext:value="contains-text(&quot;DESIO&quot;)" calcext:base-cell-address="'GEN MAG 2026'.C2"/>
            <calcext:condition calcext:apply-style-name="ConditionalStyle_61" calcext:value="contains-text(&quot;CARATE&quot;)" calcext:base-cell-address="'GEN MAG 2026'.C2"/>
          </calcext:conditional-format>
          <calcext:conditional-format calcext:target-range-address="'GEN MAG 2026'.C2:'GEN MAG 2026'.C2">
            <calcext:condition calcext:apply-style-name="ConditionalStyle_68" calcext:value="contains-text(&quot;LECCO&quot;)" calcext:base-cell-address="'GEN MAG 2026'.C2"/>
            <calcext:condition calcext:apply-style-name="ConditionalStyle_67" calcext:value="contains-text(&quot;DESIO&quot;)" calcext:base-cell-address="'GEN MAG 2026'.C2"/>
          </calcext:conditional-format>
          <calcext:conditional-format calcext:target-range-address="'GEN MAG 2026'.C2:'GEN MAG 2026'.C2">
            <calcext:condition calcext:apply-style-name="ConditionalStyle_72" calcext:value="contains-text(&quot;VIMERCATE&quot;)" calcext:base-cell-address="'GEN MAG 2026'.C2"/>
            <calcext:condition calcext:apply-style-name="ConditionalStyle_71" calcext:value="contains-text(&quot;SEREGNO&quot;)" calcext:base-cell-address="'GEN MAG 2026'.C2"/>
            <calcext:condition calcext:apply-style-name="ConditionalStyle_70" calcext:value="contains-text(&quot;MONZA&quot;)" calcext:base-cell-address="'GEN MAG 2026'.C2"/>
            <calcext:condition calcext:apply-style-name="ConditionalStyle_69" calcext:value="contains-text(&quot;CARATE&quot;)" calcext:base-cell-address="'GEN MAG 2026'.C2"/>
          </calcext:conditional-format>
          <calcext:conditional-format calcext:target-range-address="'GEN MAG 2026'.C2:'GEN MAG 2026'.C2">
            <calcext:condition calcext:apply-style-name="ConditionalStyle_80" calcext:value="contains-text(&quot;MERATE&quot;)" calcext:base-cell-address="'GEN MAG 2026'.C2"/>
            <calcext:condition calcext:apply-style-name="ConditionalStyle_79" calcext:value="contains-text(&quot;BELLANO&quot;)" calcext:base-cell-address="'GEN MAG 2026'.C2"/>
            <calcext:condition calcext:apply-style-name="ConditionalStyle_78" calcext:value="contains-text(&quot;LECCO&quot;)" calcext:base-cell-address="'GEN MAG 2026'.C2"/>
            <calcext:condition calcext:apply-style-name="ConditionalStyle_77" calcext:value="contains-text(&quot;VIMERCATE&quot;)" calcext:base-cell-address="'GEN MAG 2026'.C2"/>
            <calcext:condition calcext:apply-style-name="ConditionalStyle_76" calcext:value="contains-text(&quot;SEREGNO&quot;)" calcext:base-cell-address="'GEN MAG 2026'.C2"/>
            <calcext:condition calcext:apply-style-name="ConditionalStyle_75" calcext:value="contains-text(&quot;MONZA&quot;)" calcext:base-cell-address="'GEN MAG 2026'.C2"/>
            <calcext:condition calcext:apply-style-name="ConditionalStyle_74" calcext:value="contains-text(&quot;DESIO&quot;)" calcext:base-cell-address="'GEN MAG 2026'.C2"/>
            <calcext:condition calcext:apply-style-name="ConditionalStyle_73" calcext:value="contains-text(&quot;CARATE&quot;)" calcext:base-cell-address="'GEN MAG 2026'.C2"/>
          </calcext:conditional-format>
          <calcext:conditional-format calcext:target-range-address="'GEN MAG 2026'.B2:'GEN MAG 2026'.B2">
            <calcext:condition calcext:apply-style-name="ConditionalStyle_86" calcext:value="contains-text(&quot;LECCO&quot;)" calcext:base-cell-address="'GEN MAG 2026'.B2"/>
            <calcext:condition calcext:apply-style-name="ConditionalStyle_85" calcext:value="contains-text(&quot;VIMERCATE&quot;)" calcext:base-cell-address="'GEN MAG 2026'.B2"/>
            <calcext:condition calcext:apply-style-name="ConditionalStyle_84" calcext:value="contains-text(&quot;SEREGNO&quot;)" calcext:base-cell-address="'GEN MAG 2026'.B2"/>
            <calcext:condition calcext:apply-style-name="ConditionalStyle_83" calcext:value="contains-text(&quot;MONZA&quot;)" calcext:base-cell-address="'GEN MAG 2026'.B2"/>
            <calcext:condition calcext:apply-style-name="ConditionalStyle_82" calcext:value="contains-text(&quot;DESIO&quot;)" calcext:base-cell-address="'GEN MAG 2026'.B2"/>
            <calcext:condition calcext:apply-style-name="ConditionalStyle_81" calcext:value="contains-text(&quot;CARATE&quot;)" calcext:base-cell-address="'GEN MAG 2026'.B2"/>
          </calcext:conditional-format>
          <calcext:conditional-format calcext:target-range-address="'GEN MAG 2026'.B2:'GEN MAG 2026'.B2">
            <calcext:condition calcext:apply-style-name="ConditionalStyle_88" calcext:value="contains-text(&quot;LECCO&quot;)" calcext:base-cell-address="'GEN MAG 2026'.B2"/>
            <calcext:condition calcext:apply-style-name="ConditionalStyle_87" calcext:value="contains-text(&quot;DESIO&quot;)" calcext:base-cell-address="'GEN MAG 2026'.B2"/>
          </calcext:conditional-format>
          <calcext:conditional-format calcext:target-range-address="'GEN MAG 2026'.B2:'GEN MAG 2026'.B2">
            <calcext:condition calcext:apply-style-name="ConditionalStyle_92" calcext:value="contains-text(&quot;VIMERCATE&quot;)" calcext:base-cell-address="'GEN MAG 2026'.B2"/>
            <calcext:condition calcext:apply-style-name="ConditionalStyle_91" calcext:value="contains-text(&quot;SEREGNO&quot;)" calcext:base-cell-address="'GEN MAG 2026'.B2"/>
            <calcext:condition calcext:apply-style-name="ConditionalStyle_90" calcext:value="contains-text(&quot;MONZA&quot;)" calcext:base-cell-address="'GEN MAG 2026'.B2"/>
            <calcext:condition calcext:apply-style-name="ConditionalStyle_89" calcext:value="contains-text(&quot;CARATE&quot;)" calcext:base-cell-address="'GEN MAG 2026'.B2"/>
          </calcext:conditional-format>
          <calcext:conditional-format calcext:target-range-address="'GEN MAG 2026'.B2:'GEN MAG 2026'.B2">
            <calcext:condition calcext:apply-style-name="ConditionalStyle_100" calcext:value="contains-text(&quot;MERATE&quot;)" calcext:base-cell-address="'GEN MAG 2026'.B2"/>
            <calcext:condition calcext:apply-style-name="ConditionalStyle_99" calcext:value="contains-text(&quot;BELLANO&quot;)" calcext:base-cell-address="'GEN MAG 2026'.B2"/>
            <calcext:condition calcext:apply-style-name="ConditionalStyle_98" calcext:value="contains-text(&quot;LECCO&quot;)" calcext:base-cell-address="'GEN MAG 2026'.B2"/>
            <calcext:condition calcext:apply-style-name="ConditionalStyle_97" calcext:value="contains-text(&quot;VIMERCATE&quot;)" calcext:base-cell-address="'GEN MAG 2026'.B2"/>
            <calcext:condition calcext:apply-style-name="ConditionalStyle_96" calcext:value="contains-text(&quot;SEREGNO&quot;)" calcext:base-cell-address="'GEN MAG 2026'.B2"/>
            <calcext:condition calcext:apply-style-name="ConditionalStyle_95" calcext:value="contains-text(&quot;MONZA&quot;)" calcext:base-cell-address="'GEN MAG 2026'.B2"/>
            <calcext:condition calcext:apply-style-name="ConditionalStyle_94" calcext:value="contains-text(&quot;DESIO&quot;)" calcext:base-cell-address="'GEN MAG 2026'.B2"/>
            <calcext:condition calcext:apply-style-name="ConditionalStyle_93" calcext:value="contains-text(&quot;CARATE&quot;)" calcext:base-cell-address="'GEN MAG 2026'.B2"/>
          </calcext:conditional-format>
          <calcext:conditional-format calcext:target-range-address="'GEN MAG 2026'.A2:'GEN MAG 2026'.A3">
            <calcext:condition calcext:apply-style-name="ConditionalStyle_106" calcext:value="contains-text(&quot;LECCO&quot;)" calcext:base-cell-address="'GEN MAG 2026'.A2"/>
            <calcext:condition calcext:apply-style-name="ConditionalStyle_105" calcext:value="contains-text(&quot;VIMERCATE&quot;)" calcext:base-cell-address="'GEN MAG 2026'.A2"/>
            <calcext:condition calcext:apply-style-name="ConditionalStyle_104" calcext:value="contains-text(&quot;SEREGNO&quot;)" calcext:base-cell-address="'GEN MAG 2026'.A2"/>
            <calcext:condition calcext:apply-style-name="ConditionalStyle_103" calcext:value="contains-text(&quot;MONZA&quot;)" calcext:base-cell-address="'GEN MAG 2026'.A2"/>
            <calcext:condition calcext:apply-style-name="ConditionalStyle_102" calcext:value="contains-text(&quot;DESIO&quot;)" calcext:base-cell-address="'GEN MAG 2026'.A2"/>
            <calcext:condition calcext:apply-style-name="ConditionalStyle_101" calcext:value="contains-text(&quot;CARATE&quot;)" calcext:base-cell-address="'GEN MAG 2026'.A2"/>
          </calcext:conditional-format>
          <calcext:conditional-format calcext:target-range-address="'GEN MAG 2026'.A2:'GEN MAG 2026'.A3">
            <calcext:condition calcext:apply-style-name="ConditionalStyle_108" calcext:value="contains-text(&quot;LECCO&quot;)" calcext:base-cell-address="'GEN MAG 2026'.A2"/>
            <calcext:condition calcext:apply-style-name="ConditionalStyle_107" calcext:value="contains-text(&quot;DESIO&quot;)" calcext:base-cell-address="'GEN MAG 2026'.A2"/>
          </calcext:conditional-format>
          <calcext:conditional-format calcext:target-range-address="'GEN MAG 2026'.A2:'GEN MAG 2026'.A3">
            <calcext:condition calcext:apply-style-name="ConditionalStyle_112" calcext:value="contains-text(&quot;VIMERCATE&quot;)" calcext:base-cell-address="'GEN MAG 2026'.A2"/>
            <calcext:condition calcext:apply-style-name="ConditionalStyle_111" calcext:value="contains-text(&quot;SEREGNO&quot;)" calcext:base-cell-address="'GEN MAG 2026'.A2"/>
            <calcext:condition calcext:apply-style-name="ConditionalStyle_110" calcext:value="contains-text(&quot;MONZA&quot;)" calcext:base-cell-address="'GEN MAG 2026'.A2"/>
            <calcext:condition calcext:apply-style-name="ConditionalStyle_109" calcext:value="contains-text(&quot;CARATE&quot;)" calcext:base-cell-address="'GEN MAG 2026'.A2"/>
          </calcext:conditional-format>
          <calcext:conditional-format calcext:target-range-address="'GEN MAG 2026'.A2:'GEN MAG 2026'.A3">
            <calcext:condition calcext:apply-style-name="ConditionalStyle_120" calcext:value="contains-text(&quot;MERATE&quot;)" calcext:base-cell-address="'GEN MAG 2026'.A2"/>
            <calcext:condition calcext:apply-style-name="ConditionalStyle_119" calcext:value="contains-text(&quot;BELLANO&quot;)" calcext:base-cell-address="'GEN MAG 2026'.A2"/>
            <calcext:condition calcext:apply-style-name="ConditionalStyle_118" calcext:value="contains-text(&quot;LECCO&quot;)" calcext:base-cell-address="'GEN MAG 2026'.A2"/>
            <calcext:condition calcext:apply-style-name="ConditionalStyle_117" calcext:value="contains-text(&quot;VIMERCATE&quot;)" calcext:base-cell-address="'GEN MAG 2026'.A2"/>
            <calcext:condition calcext:apply-style-name="ConditionalStyle_116" calcext:value="contains-text(&quot;SEREGNO&quot;)" calcext:base-cell-address="'GEN MAG 2026'.A2"/>
            <calcext:condition calcext:apply-style-name="ConditionalStyle_115" calcext:value="contains-text(&quot;MONZA&quot;)" calcext:base-cell-address="'GEN MAG 2026'.A2"/>
            <calcext:condition calcext:apply-style-name="ConditionalStyle_114" calcext:value="contains-text(&quot;DESIO&quot;)" calcext:base-cell-address="'GEN MAG 2026'.A2"/>
            <calcext:condition calcext:apply-style-name="ConditionalStyle_113" calcext:value="contains-text(&quot;CARATE&quot;)" calcext:base-cell-address="'GEN MAG 2026'.A2"/>
          </calcext:conditional-format>
          <calcext:conditional-format calcext:target-range-address="'GEN MAG 2026'.H2:'GEN MAG 2026'.H3">
            <calcext:condition calcext:apply-style-name="ConditionalStyle_126" calcext:value="contains-text(&quot;LECCO&quot;)" calcext:base-cell-address="'GEN MAG 2026'.H2"/>
            <calcext:condition calcext:apply-style-name="ConditionalStyle_125" calcext:value="contains-text(&quot;VIMERCATE&quot;)" calcext:base-cell-address="'GEN MAG 2026'.H2"/>
            <calcext:condition calcext:apply-style-name="ConditionalStyle_124" calcext:value="contains-text(&quot;SEREGNO&quot;)" calcext:base-cell-address="'GEN MAG 2026'.H2"/>
            <calcext:condition calcext:apply-style-name="ConditionalStyle_123" calcext:value="contains-text(&quot;MONZA&quot;)" calcext:base-cell-address="'GEN MAG 2026'.H2"/>
            <calcext:condition calcext:apply-style-name="ConditionalStyle_122" calcext:value="contains-text(&quot;DESIO&quot;)" calcext:base-cell-address="'GEN MAG 2026'.H2"/>
            <calcext:condition calcext:apply-style-name="ConditionalStyle_121" calcext:value="contains-text(&quot;CARATE&quot;)" calcext:base-cell-address="'GEN MAG 2026'.H2"/>
          </calcext:conditional-format>
          <calcext:conditional-format calcext:target-range-address="'GEN MAG 2026'.H2:'GEN MAG 2026'.H3">
            <calcext:condition calcext:apply-style-name="ConditionalStyle_128" calcext:value="contains-text(&quot;LECCO&quot;)" calcext:base-cell-address="'GEN MAG 2026'.H2"/>
            <calcext:condition calcext:apply-style-name="ConditionalStyle_127" calcext:value="contains-text(&quot;DESIO&quot;)" calcext:base-cell-address="'GEN MAG 2026'.H2"/>
          </calcext:conditional-format>
          <calcext:conditional-format calcext:target-range-address="'GEN MAG 2026'.H2:'GEN MAG 2026'.H3">
            <calcext:condition calcext:apply-style-name="ConditionalStyle_132" calcext:value="contains-text(&quot;VIMERCATE&quot;)" calcext:base-cell-address="'GEN MAG 2026'.H2"/>
            <calcext:condition calcext:apply-style-name="ConditionalStyle_131" calcext:value="contains-text(&quot;SEREGNO&quot;)" calcext:base-cell-address="'GEN MAG 2026'.H2"/>
            <calcext:condition calcext:apply-style-name="ConditionalStyle_130" calcext:value="contains-text(&quot;MONZA&quot;)" calcext:base-cell-address="'GEN MAG 2026'.H2"/>
            <calcext:condition calcext:apply-style-name="ConditionalStyle_129" calcext:value="contains-text(&quot;CARATE&quot;)" calcext:base-cell-address="'GEN MAG 2026'.H2"/>
          </calcext:conditional-format>
          <calcext:conditional-format calcext:target-range-address="'GEN MAG 2026'.H2:'GEN MAG 2026'.H3">
            <calcext:condition calcext:apply-style-name="ConditionalStyle_140" calcext:value="contains-text(&quot;MERATE&quot;)" calcext:base-cell-address="'GEN MAG 2026'.H2"/>
            <calcext:condition calcext:apply-style-name="ConditionalStyle_139" calcext:value="contains-text(&quot;BELLANO&quot;)" calcext:base-cell-address="'GEN MAG 2026'.H2"/>
            <calcext:condition calcext:apply-style-name="ConditionalStyle_138" calcext:value="contains-text(&quot;LECCO&quot;)" calcext:base-cell-address="'GEN MAG 2026'.H2"/>
            <calcext:condition calcext:apply-style-name="ConditionalStyle_137" calcext:value="contains-text(&quot;VIMERCATE&quot;)" calcext:base-cell-address="'GEN MAG 2026'.H2"/>
            <calcext:condition calcext:apply-style-name="ConditionalStyle_136" calcext:value="contains-text(&quot;SEREGNO&quot;)" calcext:base-cell-address="'GEN MAG 2026'.H2"/>
            <calcext:condition calcext:apply-style-name="ConditionalStyle_135" calcext:value="contains-text(&quot;MONZA&quot;)" calcext:base-cell-address="'GEN MAG 2026'.H2"/>
            <calcext:condition calcext:apply-style-name="ConditionalStyle_134" calcext:value="contains-text(&quot;DESIO&quot;)" calcext:base-cell-address="'GEN MAG 2026'.H2"/>
            <calcext:condition calcext:apply-style-name="ConditionalStyle_133" calcext:value="contains-text(&quot;CARATE&quot;)" calcext:base-cell-address="'GEN MAG 2026'.H2"/>
          </calcext:conditional-format>
          <calcext:conditional-format calcext:target-range-address="'GEN MAG 2026'.G2:'GEN MAG 2026'.G3">
            <calcext:condition calcext:apply-style-name="ConditionalStyle_146" calcext:value="contains-text(&quot;LECCO&quot;)" calcext:base-cell-address="'GEN MAG 2026'.G2"/>
            <calcext:condition calcext:apply-style-name="ConditionalStyle_145" calcext:value="contains-text(&quot;VIMERCATE&quot;)" calcext:base-cell-address="'GEN MAG 2026'.G2"/>
            <calcext:condition calcext:apply-style-name="ConditionalStyle_144" calcext:value="contains-text(&quot;SEREGNO&quot;)" calcext:base-cell-address="'GEN MAG 2026'.G2"/>
            <calcext:condition calcext:apply-style-name="ConditionalStyle_143" calcext:value="contains-text(&quot;MONZA&quot;)" calcext:base-cell-address="'GEN MAG 2026'.G2"/>
            <calcext:condition calcext:apply-style-name="ConditionalStyle_142" calcext:value="contains-text(&quot;DESIO&quot;)" calcext:base-cell-address="'GEN MAG 2026'.G2"/>
            <calcext:condition calcext:apply-style-name="ConditionalStyle_141" calcext:value="contains-text(&quot;CARATE&quot;)" calcext:base-cell-address="'GEN MAG 2026'.G2"/>
          </calcext:conditional-format>
          <calcext:conditional-format calcext:target-range-address="'GEN MAG 2026'.G2:'GEN MAG 2026'.G3">
            <calcext:condition calcext:apply-style-name="ConditionalStyle_148" calcext:value="contains-text(&quot;LECCO&quot;)" calcext:base-cell-address="'GEN MAG 2026'.G2"/>
            <calcext:condition calcext:apply-style-name="ConditionalStyle_147" calcext:value="contains-text(&quot;DESIO&quot;)" calcext:base-cell-address="'GEN MAG 2026'.G2"/>
          </calcext:conditional-format>
          <calcext:conditional-format calcext:target-range-address="'GEN MAG 2026'.G2:'GEN MAG 2026'.G3">
            <calcext:condition calcext:apply-style-name="ConditionalStyle_152" calcext:value="contains-text(&quot;VIMERCATE&quot;)" calcext:base-cell-address="'GEN MAG 2026'.G2"/>
            <calcext:condition calcext:apply-style-name="ConditionalStyle_151" calcext:value="contains-text(&quot;SEREGNO&quot;)" calcext:base-cell-address="'GEN MAG 2026'.G2"/>
            <calcext:condition calcext:apply-style-name="ConditionalStyle_150" calcext:value="contains-text(&quot;MONZA&quot;)" calcext:base-cell-address="'GEN MAG 2026'.G2"/>
            <calcext:condition calcext:apply-style-name="ConditionalStyle_149" calcext:value="contains-text(&quot;CARATE&quot;)" calcext:base-cell-address="'GEN MAG 2026'.G2"/>
          </calcext:conditional-format>
          <calcext:conditional-format calcext:target-range-address="'GEN MAG 2026'.G2:'GEN MAG 2026'.G3">
            <calcext:condition calcext:apply-style-name="ConditionalStyle_160" calcext:value="contains-text(&quot;MERATE&quot;)" calcext:base-cell-address="'GEN MAG 2026'.G2"/>
            <calcext:condition calcext:apply-style-name="ConditionalStyle_159" calcext:value="contains-text(&quot;BELLANO&quot;)" calcext:base-cell-address="'GEN MAG 2026'.G2"/>
            <calcext:condition calcext:apply-style-name="ConditionalStyle_158" calcext:value="contains-text(&quot;LECCO&quot;)" calcext:base-cell-address="'GEN MAG 2026'.G2"/>
            <calcext:condition calcext:apply-style-name="ConditionalStyle_157" calcext:value="contains-text(&quot;VIMERCATE&quot;)" calcext:base-cell-address="'GEN MAG 2026'.G2"/>
            <calcext:condition calcext:apply-style-name="ConditionalStyle_156" calcext:value="contains-text(&quot;SEREGNO&quot;)" calcext:base-cell-address="'GEN MAG 2026'.G2"/>
            <calcext:condition calcext:apply-style-name="ConditionalStyle_155" calcext:value="contains-text(&quot;MONZA&quot;)" calcext:base-cell-address="'GEN MAG 2026'.G2"/>
            <calcext:condition calcext:apply-style-name="ConditionalStyle_154" calcext:value="contains-text(&quot;DESIO&quot;)" calcext:base-cell-address="'GEN MAG 2026'.G2"/>
            <calcext:condition calcext:apply-style-name="ConditionalStyle_153" calcext:value="contains-text(&quot;CARATE&quot;)" calcext:base-cell-address="'GEN MAG 2026'.G2"/>
          </calcext:conditional-format>
          <calcext:conditional-format calcext:target-range-address="'GEN MAG 2026'.F2:'GEN MAG 2026'.F3">
            <calcext:condition calcext:apply-style-name="ConditionalStyle_166" calcext:value="contains-text(&quot;LECCO&quot;)" calcext:base-cell-address="'GEN MAG 2026'.F2"/>
            <calcext:condition calcext:apply-style-name="ConditionalStyle_165" calcext:value="contains-text(&quot;VIMERCATE&quot;)" calcext:base-cell-address="'GEN MAG 2026'.F2"/>
            <calcext:condition calcext:apply-style-name="ConditionalStyle_164" calcext:value="contains-text(&quot;SEREGNO&quot;)" calcext:base-cell-address="'GEN MAG 2026'.F2"/>
            <calcext:condition calcext:apply-style-name="ConditionalStyle_163" calcext:value="contains-text(&quot;MONZA&quot;)" calcext:base-cell-address="'GEN MAG 2026'.F2"/>
            <calcext:condition calcext:apply-style-name="ConditionalStyle_162" calcext:value="contains-text(&quot;DESIO&quot;)" calcext:base-cell-address="'GEN MAG 2026'.F2"/>
            <calcext:condition calcext:apply-style-name="ConditionalStyle_161" calcext:value="contains-text(&quot;CARATE&quot;)" calcext:base-cell-address="'GEN MAG 2026'.F2"/>
          </calcext:conditional-format>
          <calcext:conditional-format calcext:target-range-address="'GEN MAG 2026'.F2:'GEN MAG 2026'.F3">
            <calcext:condition calcext:apply-style-name="ConditionalStyle_168" calcext:value="contains-text(&quot;LECCO&quot;)" calcext:base-cell-address="'GEN MAG 2026'.F2"/>
            <calcext:condition calcext:apply-style-name="ConditionalStyle_167" calcext:value="contains-text(&quot;DESIO&quot;)" calcext:base-cell-address="'GEN MAG 2026'.F2"/>
          </calcext:conditional-format>
          <calcext:conditional-format calcext:target-range-address="'GEN MAG 2026'.F2:'GEN MAG 2026'.F3">
            <calcext:condition calcext:apply-style-name="ConditionalStyle_172" calcext:value="contains-text(&quot;VIMERCATE&quot;)" calcext:base-cell-address="'GEN MAG 2026'.F2"/>
            <calcext:condition calcext:apply-style-name="ConditionalStyle_171" calcext:value="contains-text(&quot;SEREGNO&quot;)" calcext:base-cell-address="'GEN MAG 2026'.F2"/>
            <calcext:condition calcext:apply-style-name="ConditionalStyle_170" calcext:value="contains-text(&quot;MONZA&quot;)" calcext:base-cell-address="'GEN MAG 2026'.F2"/>
            <calcext:condition calcext:apply-style-name="ConditionalStyle_169" calcext:value="contains-text(&quot;CARATE&quot;)" calcext:base-cell-address="'GEN MAG 2026'.F2"/>
          </calcext:conditional-format>
          <calcext:conditional-format calcext:target-range-address="'GEN MAG 2026'.F2:'GEN MAG 2026'.F3">
            <calcext:condition calcext:apply-style-name="ConditionalStyle_180" calcext:value="contains-text(&quot;MERATE&quot;)" calcext:base-cell-address="'GEN MAG 2026'.F2"/>
            <calcext:condition calcext:apply-style-name="ConditionalStyle_179" calcext:value="contains-text(&quot;BELLANO&quot;)" calcext:base-cell-address="'GEN MAG 2026'.F2"/>
            <calcext:condition calcext:apply-style-name="ConditionalStyle_178" calcext:value="contains-text(&quot;LECCO&quot;)" calcext:base-cell-address="'GEN MAG 2026'.F2"/>
            <calcext:condition calcext:apply-style-name="ConditionalStyle_177" calcext:value="contains-text(&quot;VIMERCATE&quot;)" calcext:base-cell-address="'GEN MAG 2026'.F2"/>
            <calcext:condition calcext:apply-style-name="ConditionalStyle_176" calcext:value="contains-text(&quot;SEREGNO&quot;)" calcext:base-cell-address="'GEN MAG 2026'.F2"/>
            <calcext:condition calcext:apply-style-name="ConditionalStyle_175" calcext:value="contains-text(&quot;MONZA&quot;)" calcext:base-cell-address="'GEN MAG 2026'.F2"/>
            <calcext:condition calcext:apply-style-name="ConditionalStyle_174" calcext:value="contains-text(&quot;DESIO&quot;)" calcext:base-cell-address="'GEN MAG 2026'.F2"/>
            <calcext:condition calcext:apply-style-name="ConditionalStyle_173" calcext:value="contains-text(&quot;CARATE&quot;)" calcext:base-cell-address="'GEN MAG 2026'.F2"/>
          </calcext:conditional-format>
          <calcext:conditional-format calcext:target-range-address="'GEN MAG 2026'.E2:'GEN MAG 2026'.E3">
            <calcext:condition calcext:apply-style-name="ConditionalStyle_186" calcext:value="contains-text(&quot;LECCO&quot;)" calcext:base-cell-address="'GEN MAG 2026'.E2"/>
            <calcext:condition calcext:apply-style-name="ConditionalStyle_185" calcext:value="contains-text(&quot;VIMERCATE&quot;)" calcext:base-cell-address="'GEN MAG 2026'.E2"/>
            <calcext:condition calcext:apply-style-name="ConditionalStyle_184" calcext:value="contains-text(&quot;SEREGNO&quot;)" calcext:base-cell-address="'GEN MAG 2026'.E2"/>
            <calcext:condition calcext:apply-style-name="ConditionalStyle_183" calcext:value="contains-text(&quot;MONZA&quot;)" calcext:base-cell-address="'GEN MAG 2026'.E2"/>
            <calcext:condition calcext:apply-style-name="ConditionalStyle_182" calcext:value="contains-text(&quot;DESIO&quot;)" calcext:base-cell-address="'GEN MAG 2026'.E2"/>
            <calcext:condition calcext:apply-style-name="ConditionalStyle_181" calcext:value="contains-text(&quot;CARATE&quot;)" calcext:base-cell-address="'GEN MAG 2026'.E2"/>
          </calcext:conditional-format>
          <calcext:conditional-format calcext:target-range-address="'GEN MAG 2026'.E2:'GEN MAG 2026'.E3">
            <calcext:condition calcext:apply-style-name="ConditionalStyle_188" calcext:value="contains-text(&quot;LECCO&quot;)" calcext:base-cell-address="'GEN MAG 2026'.E2"/>
            <calcext:condition calcext:apply-style-name="ConditionalStyle_187" calcext:value="contains-text(&quot;DESIO&quot;)" calcext:base-cell-address="'GEN MAG 2026'.E2"/>
          </calcext:conditional-format>
          <calcext:conditional-format calcext:target-range-address="'GEN MAG 2026'.E2:'GEN MAG 2026'.E3">
            <calcext:condition calcext:apply-style-name="ConditionalStyle_192" calcext:value="contains-text(&quot;VIMERCATE&quot;)" calcext:base-cell-address="'GEN MAG 2026'.E2"/>
            <calcext:condition calcext:apply-style-name="ConditionalStyle_191" calcext:value="contains-text(&quot;SEREGNO&quot;)" calcext:base-cell-address="'GEN MAG 2026'.E2"/>
            <calcext:condition calcext:apply-style-name="ConditionalStyle_190" calcext:value="contains-text(&quot;MONZA&quot;)" calcext:base-cell-address="'GEN MAG 2026'.E2"/>
            <calcext:condition calcext:apply-style-name="ConditionalStyle_189" calcext:value="contains-text(&quot;CARATE&quot;)" calcext:base-cell-address="'GEN MAG 2026'.E2"/>
          </calcext:conditional-format>
          <calcext:conditional-format calcext:target-range-address="'GEN MAG 2026'.E2:'GEN MAG 2026'.E3">
            <calcext:condition calcext:apply-style-name="ConditionalStyle_200" calcext:value="contains-text(&quot;MERATE&quot;)" calcext:base-cell-address="'GEN MAG 2026'.E2"/>
            <calcext:condition calcext:apply-style-name="ConditionalStyle_199" calcext:value="contains-text(&quot;BELLANO&quot;)" calcext:base-cell-address="'GEN MAG 2026'.E2"/>
            <calcext:condition calcext:apply-style-name="ConditionalStyle_198" calcext:value="contains-text(&quot;LECCO&quot;)" calcext:base-cell-address="'GEN MAG 2026'.E2"/>
            <calcext:condition calcext:apply-style-name="ConditionalStyle_197" calcext:value="contains-text(&quot;VIMERCATE&quot;)" calcext:base-cell-address="'GEN MAG 2026'.E2"/>
            <calcext:condition calcext:apply-style-name="ConditionalStyle_196" calcext:value="contains-text(&quot;SEREGNO&quot;)" calcext:base-cell-address="'GEN MAG 2026'.E2"/>
            <calcext:condition calcext:apply-style-name="ConditionalStyle_195" calcext:value="contains-text(&quot;MONZA&quot;)" calcext:base-cell-address="'GEN MAG 2026'.E2"/>
            <calcext:condition calcext:apply-style-name="ConditionalStyle_194" calcext:value="contains-text(&quot;DESIO&quot;)" calcext:base-cell-address="'GEN MAG 2026'.E2"/>
            <calcext:condition calcext:apply-style-name="ConditionalStyle_193" calcext:value="contains-text(&quot;CARATE&quot;)" calcext:base-cell-address="'GEN MAG 2026'.E2"/>
          </calcext:conditional-format>
          <calcext:conditional-format calcext:target-range-address="'GEN MAG 2026'.E4:'GEN MAG 2026'.E5 'GEN MAG 2026'.I2:'GEN MAG 2026'.I5">
            <calcext:condition calcext:apply-style-name="ConditionalStyle_206" calcext:value="contains-text(&quot;LECCO&quot;)" calcext:base-cell-address="'GEN MAG 2026'.E4"/>
            <calcext:condition calcext:apply-style-name="ConditionalStyle_205" calcext:value="contains-text(&quot;VIMERCATE&quot;)" calcext:base-cell-address="'GEN MAG 2026'.E4"/>
            <calcext:condition calcext:apply-style-name="ConditionalStyle_204" calcext:value="contains-text(&quot;SEREGNO&quot;)" calcext:base-cell-address="'GEN MAG 2026'.E4"/>
            <calcext:condition calcext:apply-style-name="ConditionalStyle_203" calcext:value="contains-text(&quot;MONZA&quot;)" calcext:base-cell-address="'GEN MAG 2026'.E4"/>
            <calcext:condition calcext:apply-style-name="ConditionalStyle_202" calcext:value="contains-text(&quot;DESIO&quot;)" calcext:base-cell-address="'GEN MAG 2026'.E4"/>
            <calcext:condition calcext:apply-style-name="ConditionalStyle_201" calcext:value="contains-text(&quot;CARATE&quot;)" calcext:base-cell-address="'GEN MAG 2026'.E4"/>
          </calcext:conditional-format>
          <calcext:conditional-format calcext:target-range-address="'GEN MAG 2026'.E4:'GEN MAG 2026'.E5 'GEN MAG 2026'.I2:'GEN MAG 2026'.I5">
            <calcext:condition calcext:apply-style-name="ConditionalStyle_208" calcext:value="contains-text(&quot;LECCO&quot;)" calcext:base-cell-address="'GEN MAG 2026'.E4"/>
            <calcext:condition calcext:apply-style-name="ConditionalStyle_207" calcext:value="contains-text(&quot;DESIO&quot;)" calcext:base-cell-address="'GEN MAG 2026'.E4"/>
          </calcext:conditional-format>
          <calcext:conditional-format calcext:target-range-address="'GEN MAG 2026'.E4:'GEN MAG 2026'.E5 'GEN MAG 2026'.I2:'GEN MAG 2026'.I5">
            <calcext:condition calcext:apply-style-name="ConditionalStyle_212" calcext:value="contains-text(&quot;VIMERCATE&quot;)" calcext:base-cell-address="'GEN MAG 2026'.E4"/>
            <calcext:condition calcext:apply-style-name="ConditionalStyle_211" calcext:value="contains-text(&quot;SEREGNO&quot;)" calcext:base-cell-address="'GEN MAG 2026'.E4"/>
            <calcext:condition calcext:apply-style-name="ConditionalStyle_210" calcext:value="contains-text(&quot;MONZA&quot;)" calcext:base-cell-address="'GEN MAG 2026'.E4"/>
            <calcext:condition calcext:apply-style-name="ConditionalStyle_209" calcext:value="contains-text(&quot;CARATE&quot;)" calcext:base-cell-address="'GEN MAG 2026'.E4"/>
          </calcext:conditional-format>
          <calcext:conditional-format calcext:target-range-address="'GEN MAG 2026'.E4:'GEN MAG 2026'.E5 'GEN MAG 2026'.I2:'GEN MAG 2026'.I5">
            <calcext:condition calcext:apply-style-name="ConditionalStyle_220" calcext:value="contains-text(&quot;MERATE&quot;)" calcext:base-cell-address="'GEN MAG 2026'.E4"/>
            <calcext:condition calcext:apply-style-name="ConditionalStyle_219" calcext:value="contains-text(&quot;BELLANO&quot;)" calcext:base-cell-address="'GEN MAG 2026'.E4"/>
            <calcext:condition calcext:apply-style-name="ConditionalStyle_218" calcext:value="contains-text(&quot;LECCO&quot;)" calcext:base-cell-address="'GEN MAG 2026'.E4"/>
            <calcext:condition calcext:apply-style-name="ConditionalStyle_217" calcext:value="contains-text(&quot;VIMERCATE&quot;)" calcext:base-cell-address="'GEN MAG 2026'.E4"/>
            <calcext:condition calcext:apply-style-name="ConditionalStyle_216" calcext:value="contains-text(&quot;SEREGNO&quot;)" calcext:base-cell-address="'GEN MAG 2026'.E4"/>
            <calcext:condition calcext:apply-style-name="ConditionalStyle_215" calcext:value="contains-text(&quot;MONZA&quot;)" calcext:base-cell-address="'GEN MAG 2026'.E4"/>
            <calcext:condition calcext:apply-style-name="ConditionalStyle_214" calcext:value="contains-text(&quot;DESIO&quot;)" calcext:base-cell-address="'GEN MAG 2026'.E4"/>
            <calcext:condition calcext:apply-style-name="ConditionalStyle_213" calcext:value="contains-text(&quot;CARATE&quot;)" calcext:base-cell-address="'GEN MAG 2026'.E4"/>
          </calcext:conditional-format>
        </calcext:conditional-formats>
      </table:table>
      <table:named-expressions>
        <table:named-expression table:name="DATI_CF" table:base-cell-address="$'GEN MAG 2026'.$A$1" table:expression="['file:///S:/ASSI/disabili/Segreteria%20Montebello/740%20MISURA%20B1/PAGAMENTI%20B1/NUOVI%20FLUSSI%20APRILE/PRODUCI%20FLUSSO%20740%20MISURA%20B1%20DA%20INVIARE_.xlsm'#$OGGETTI.$A$23:.$B$34]"/>
        <table:named-expression table:name="DEN_COM" table:base-cell-address="$'GEN MAG 2026'.$A$1" table:expression="['file:///S:/ASSI/disabili/Segreteria%20Montebello/740%20MISURA%20B1/PAGAMENTI%20B1/NUOVI%20FLUSSI%20APRILE/PRODUCI%20FLUSSO%20740%20MISURA%20B1%20DA%20INVIARE_.xlsm'#$OGGETTI.$A$125:.$A$8224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1" style:display-name="Default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planatory_20_Text_20_2_20_3" style:display-name="Excel Built-in Explanatory Text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Explanatory_20_Text_20_2_20_3_20_2" style:display-name="Excel Built-in Explanatory Text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Explanatory_20_Text_20_3" style:display-name="Excel Built-in Explanatory 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Explanatory_20_Text_20_3_20_2" style:display-name="Excel Built-in Explanatory Text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36"/>
    <style:style style:name="Migliaia_20_2_20_2" style:display-name="Migliaia 2 2" style:family="table-cell" style:parent-style-name="Default" style:data-style-name="N136"/>
    <style:style style:name="Migliaia_20_3" style:display-name="Migliaia 3" style:family="table-cell" style:parent-style-name="Default" style:data-style-name="N130"/>
    <style:style style:name="Normale_20_10_20_2_20_2_20_2_20_2_20_2_20_2" style:display-name="Normale 10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0_20_3" style:display-name="Normale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0_20_3_20_2" style:display-name="Normale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0_20_3_20_3" style:display-name="Normale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14_20_2" style:display-name="Normale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22_20_2" style:display-name="Normale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4" style:display-name="Normale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Testo_20_descrittivo_20_4" style:display-name="Testo descrittivo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4" style:display-name="Warning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0"/>
    <style:style style:name="ConditionalStyle_5f_6" style:display-name="ConditionalStyle_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4" style:display-name="ConditionalStyle_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eb9c"/>
      <style:text-properties fo:color="#9c650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#ffeb9c"/>
      <style:text-properties fo:color="#9c6500"/>
    </style:style>
    <style:style style:name="ConditionalStyle_5f_12" style:display-name="ConditionalStyle_1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1" style:display-name="ConditionalStyle_1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0" style:display-name="ConditionalStyle_10" style:family="table-cell" style:parent-style-name="Default">
      <style:table-cell-properties fo:background-color="#c6efce"/>
      <style:text-properties fo:color="#006100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ff00"/>
      <style:text-properties style:use-window-font-color="true"/>
    </style:style>
    <style:style style:name="ConditionalStyle_5f_19" style:display-name="ConditionalStyle_1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6" style:display-name="ConditionalStyle_1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5" style:display-name="ConditionalStyle_15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ffeb9c"/>
      <style:text-properties fo:color="#9c65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45" style:display-name="ConditionalStyle_4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44" style:display-name="ConditionalStyle_4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43" style:display-name="ConditionalStyle_43" style:family="table-cell" style:parent-style-name="Default">
      <style:table-cell-properties fo:background-color="#c6efce"/>
      <style:text-properties fo:color="#006100"/>
    </style:style>
    <style:style style:name="ConditionalStyle_5f_42" style:display-name="ConditionalStyle_42" style:family="table-cell" style:parent-style-name="Default">
      <style:table-cell-properties fo:background-color="#ffeb9c"/>
      <style:text-properties fo:color="#9c6500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47" style:display-name="ConditionalStyle_47" style:family="table-cell" style:parent-style-name="Default">
      <style:table-cell-properties fo:background-color="#ffeb9c"/>
      <style:text-properties fo:color="#9c6500"/>
    </style:style>
    <style:style style:name="ConditionalStyle_5f_52" style:display-name="ConditionalStyle_5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51" style:display-name="ConditionalStyle_5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50" style:display-name="ConditionalStyle_50" style:family="table-cell" style:parent-style-name="Default">
      <style:table-cell-properties fo:background-color="#c6efce"/>
      <style:text-properties fo:color="#006100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ff00"/>
      <style:text-properties style:use-window-font-color="true"/>
    </style:style>
    <style:style style:name="ConditionalStyle_5f_59" style:display-name="ConditionalStyle_5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58" style:display-name="ConditionalStyle_5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57" style:display-name="ConditionalStyle_5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56" style:display-name="ConditionalStyle_5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55" style:display-name="ConditionalStyle_55" style:family="table-cell" style:parent-style-name="Default">
      <style:table-cell-properties fo:background-color="#c6efce"/>
      <style:text-properties fo:color="#006100"/>
    </style:style>
    <style:style style:name="ConditionalStyle_5f_54" style:display-name="ConditionalStyle_54" style:family="table-cell" style:parent-style-name="Default">
      <style:table-cell-properties fo:background-color="#ffeb9c"/>
      <style:text-properties fo:color="#9c6500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65" style:display-name="ConditionalStyle_6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64" style:display-name="ConditionalStyle_6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63" style:display-name="ConditionalStyle_63" style:family="table-cell" style:parent-style-name="Default">
      <style:table-cell-properties fo:background-color="#c6efce"/>
      <style:text-properties fo:color="#006100"/>
    </style:style>
    <style:style style:name="ConditionalStyle_5f_62" style:display-name="ConditionalStyle_62" style:family="table-cell" style:parent-style-name="Default">
      <style:table-cell-properties fo:background-color="#ffeb9c"/>
      <style:text-properties fo:color="#9c6500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67" style:display-name="ConditionalStyle_67" style:family="table-cell" style:parent-style-name="Default">
      <style:table-cell-properties fo:background-color="#ffeb9c"/>
      <style:text-properties fo:color="#9c6500"/>
    </style:style>
    <style:style style:name="ConditionalStyle_5f_72" style:display-name="ConditionalStyle_7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71" style:display-name="ConditionalStyle_7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70" style:display-name="ConditionalStyle_70" style:family="table-cell" style:parent-style-name="Default">
      <style:table-cell-properties fo:background-color="#c6efce"/>
      <style:text-properties fo:color="#006100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ff00"/>
      <style:text-properties style:use-window-font-color="true"/>
    </style:style>
    <style:style style:name="ConditionalStyle_5f_79" style:display-name="ConditionalStyle_7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78" style:display-name="ConditionalStyle_7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77" style:display-name="ConditionalStyle_7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76" style:display-name="ConditionalStyle_7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75" style:display-name="ConditionalStyle_75" style:family="table-cell" style:parent-style-name="Default">
      <style:table-cell-properties fo:background-color="#c6efce"/>
      <style:text-properties fo:color="#006100"/>
    </style:style>
    <style:style style:name="ConditionalStyle_5f_74" style:display-name="ConditionalStyle_74" style:family="table-cell" style:parent-style-name="Default">
      <style:table-cell-properties fo:background-color="#ffeb9c"/>
      <style:text-properties fo:color="#9c6500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86" style:display-name="ConditionalStyle_8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85" style:display-name="ConditionalStyle_8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84" style:display-name="ConditionalStyle_8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83" style:display-name="ConditionalStyle_83" style:family="table-cell" style:parent-style-name="Default">
      <style:table-cell-properties fo:background-color="#c6efce"/>
      <style:text-properties fo:color="#006100"/>
    </style:style>
    <style:style style:name="ConditionalStyle_5f_82" style:display-name="ConditionalStyle_82" style:family="table-cell" style:parent-style-name="Default">
      <style:table-cell-properties fo:background-color="#ffeb9c"/>
      <style:text-properties fo:color="#9c6500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87" style:display-name="ConditionalStyle_87" style:family="table-cell" style:parent-style-name="Default">
      <style:table-cell-properties fo:background-color="#ffeb9c"/>
      <style:text-properties fo:color="#9c6500"/>
    </style:style>
    <style:style style:name="ConditionalStyle_5f_92" style:display-name="ConditionalStyle_9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91" style:display-name="ConditionalStyle_9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90" style:display-name="ConditionalStyle_90" style:family="table-cell" style:parent-style-name="Default">
      <style:table-cell-properties fo:background-color="#c6efce"/>
      <style:text-properties fo:color="#006100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100" style:display-name="ConditionalStyle_100" style:family="table-cell" style:parent-style-name="Default">
      <style:table-cell-properties fo:background-color="#ffff00"/>
      <style:text-properties style:use-window-font-color="true"/>
    </style:style>
    <style:style style:name="ConditionalStyle_5f_99" style:display-name="ConditionalStyle_9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98" style:display-name="ConditionalStyle_9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97" style:display-name="ConditionalStyle_9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96" style:display-name="ConditionalStyle_9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95" style:display-name="ConditionalStyle_95" style:family="table-cell" style:parent-style-name="Default">
      <style:table-cell-properties fo:background-color="#c6efce"/>
      <style:text-properties fo:color="#006100"/>
    </style:style>
    <style:style style:name="ConditionalStyle_5f_94" style:display-name="ConditionalStyle_94" style:family="table-cell" style:parent-style-name="Default">
      <style:table-cell-properties fo:background-color="#ffeb9c"/>
      <style:text-properties fo:color="#9c6500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  <style:style style:name="ConditionalStyle_5f_106" style:display-name="ConditionalStyle_10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105" style:display-name="ConditionalStyle_10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04" style:display-name="ConditionalStyle_10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03" style:display-name="ConditionalStyle_103" style:family="table-cell" style:parent-style-name="Default">
      <style:table-cell-properties fo:background-color="#c6efce"/>
      <style:text-properties fo:color="#006100"/>
    </style:style>
    <style:style style:name="ConditionalStyle_5f_102" style:display-name="ConditionalStyle_102" style:family="table-cell" style:parent-style-name="Default">
      <style:table-cell-properties fo:background-color="#ffeb9c"/>
      <style:text-properties fo:color="#9c6500"/>
    </style:style>
    <style:style style:name="ConditionalStyle_5f_101" style:display-name="ConditionalStyle_101" style:family="table-cell" style:parent-style-name="Default">
      <style:table-cell-properties fo:background-color="#ffc7ce"/>
      <style:text-properties fo:color="#9c0006"/>
    </style:style>
    <style:style style:name="ConditionalStyle_5f_108" style:display-name="ConditionalStyle_10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107" style:display-name="ConditionalStyle_107" style:family="table-cell" style:parent-style-name="Default">
      <style:table-cell-properties fo:background-color="#ffeb9c"/>
      <style:text-properties fo:color="#9c6500"/>
    </style:style>
    <style:style style:name="ConditionalStyle_5f_112" style:display-name="ConditionalStyle_11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11" style:display-name="ConditionalStyle_11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10" style:display-name="ConditionalStyle_110" style:family="table-cell" style:parent-style-name="Default">
      <style:table-cell-properties fo:background-color="#c6efce"/>
      <style:text-properties fo:color="#006100"/>
    </style:style>
    <style:style style:name="ConditionalStyle_5f_109" style:display-name="ConditionalStyle_109" style:family="table-cell" style:parent-style-name="Default">
      <style:table-cell-properties fo:background-color="#ffc7ce"/>
      <style:text-properties fo:color="#9c0006"/>
    </style:style>
    <style:style style:name="ConditionalStyle_5f_120" style:display-name="ConditionalStyle_120" style:family="table-cell" style:parent-style-name="Default">
      <style:table-cell-properties fo:background-color="#ffff00"/>
      <style:text-properties style:use-window-font-color="true"/>
    </style:style>
    <style:style style:name="ConditionalStyle_5f_119" style:display-name="ConditionalStyle_11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118" style:display-name="ConditionalStyle_11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117" style:display-name="ConditionalStyle_11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16" style:display-name="ConditionalStyle_11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15" style:display-name="ConditionalStyle_115" style:family="table-cell" style:parent-style-name="Default">
      <style:table-cell-properties fo:background-color="#c6efce"/>
      <style:text-properties fo:color="#006100"/>
    </style:style>
    <style:style style:name="ConditionalStyle_5f_114" style:display-name="ConditionalStyle_114" style:family="table-cell" style:parent-style-name="Default">
      <style:table-cell-properties fo:background-color="#ffeb9c"/>
      <style:text-properties fo:color="#9c6500"/>
    </style:style>
    <style:style style:name="ConditionalStyle_5f_113" style:display-name="ConditionalStyle_113" style:family="table-cell" style:parent-style-name="Default">
      <style:table-cell-properties fo:background-color="#ffc7ce"/>
      <style:text-properties fo:color="#9c0006"/>
    </style:style>
    <style:style style:name="ConditionalStyle_5f_126" style:display-name="ConditionalStyle_12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125" style:display-name="ConditionalStyle_12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24" style:display-name="ConditionalStyle_12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23" style:display-name="ConditionalStyle_123" style:family="table-cell" style:parent-style-name="Default">
      <style:table-cell-properties fo:background-color="#c6efce"/>
      <style:text-properties fo:color="#006100"/>
    </style:style>
    <style:style style:name="ConditionalStyle_5f_122" style:display-name="ConditionalStyle_122" style:family="table-cell" style:parent-style-name="Default">
      <style:table-cell-properties fo:background-color="#ffeb9c"/>
      <style:text-properties fo:color="#9c6500"/>
    </style:style>
    <style:style style:name="ConditionalStyle_5f_121" style:display-name="ConditionalStyle_121" style:family="table-cell" style:parent-style-name="Default">
      <style:table-cell-properties fo:background-color="#ffc7ce"/>
      <style:text-properties fo:color="#9c0006"/>
    </style:style>
    <style:style style:name="ConditionalStyle_5f_128" style:display-name="ConditionalStyle_12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127" style:display-name="ConditionalStyle_127" style:family="table-cell" style:parent-style-name="Default">
      <style:table-cell-properties fo:background-color="#ffeb9c"/>
      <style:text-properties fo:color="#9c6500"/>
    </style:style>
    <style:style style:name="ConditionalStyle_5f_132" style:display-name="ConditionalStyle_13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31" style:display-name="ConditionalStyle_13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30" style:display-name="ConditionalStyle_130" style:family="table-cell" style:parent-style-name="Default">
      <style:table-cell-properties fo:background-color="#c6efce"/>
      <style:text-properties fo:color="#006100"/>
    </style:style>
    <style:style style:name="ConditionalStyle_5f_129" style:display-name="ConditionalStyle_129" style:family="table-cell" style:parent-style-name="Default">
      <style:table-cell-properties fo:background-color="#ffc7ce"/>
      <style:text-properties fo:color="#9c0006"/>
    </style:style>
    <style:style style:name="ConditionalStyle_5f_140" style:display-name="ConditionalStyle_140" style:family="table-cell" style:parent-style-name="Default">
      <style:table-cell-properties fo:background-color="#ffff00"/>
      <style:text-properties style:use-window-font-color="true"/>
    </style:style>
    <style:style style:name="ConditionalStyle_5f_139" style:display-name="ConditionalStyle_13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138" style:display-name="ConditionalStyle_13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137" style:display-name="ConditionalStyle_13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36" style:display-name="ConditionalStyle_13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35" style:display-name="ConditionalStyle_135" style:family="table-cell" style:parent-style-name="Default">
      <style:table-cell-properties fo:background-color="#c6efce"/>
      <style:text-properties fo:color="#006100"/>
    </style:style>
    <style:style style:name="ConditionalStyle_5f_134" style:display-name="ConditionalStyle_134" style:family="table-cell" style:parent-style-name="Default">
      <style:table-cell-properties fo:background-color="#ffeb9c"/>
      <style:text-properties fo:color="#9c6500"/>
    </style:style>
    <style:style style:name="ConditionalStyle_5f_133" style:display-name="ConditionalStyle_133" style:family="table-cell" style:parent-style-name="Default">
      <style:table-cell-properties fo:background-color="#ffc7ce"/>
      <style:text-properties fo:color="#9c0006"/>
    </style:style>
    <style:style style:name="ConditionalStyle_5f_146" style:display-name="ConditionalStyle_14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145" style:display-name="ConditionalStyle_14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44" style:display-name="ConditionalStyle_14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43" style:display-name="ConditionalStyle_143" style:family="table-cell" style:parent-style-name="Default">
      <style:table-cell-properties fo:background-color="#c6efce"/>
      <style:text-properties fo:color="#006100"/>
    </style:style>
    <style:style style:name="ConditionalStyle_5f_142" style:display-name="ConditionalStyle_142" style:family="table-cell" style:parent-style-name="Default">
      <style:table-cell-properties fo:background-color="#ffeb9c"/>
      <style:text-properties fo:color="#9c6500"/>
    </style:style>
    <style:style style:name="ConditionalStyle_5f_141" style:display-name="ConditionalStyle_141" style:family="table-cell" style:parent-style-name="Default">
      <style:table-cell-properties fo:background-color="#ffc7ce"/>
      <style:text-properties fo:color="#9c0006"/>
    </style:style>
    <style:style style:name="ConditionalStyle_5f_148" style:display-name="ConditionalStyle_14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147" style:display-name="ConditionalStyle_147" style:family="table-cell" style:parent-style-name="Default">
      <style:table-cell-properties fo:background-color="#ffeb9c"/>
      <style:text-properties fo:color="#9c6500"/>
    </style:style>
    <style:style style:name="ConditionalStyle_5f_152" style:display-name="ConditionalStyle_15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51" style:display-name="ConditionalStyle_15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50" style:display-name="ConditionalStyle_150" style:family="table-cell" style:parent-style-name="Default">
      <style:table-cell-properties fo:background-color="#c6efce"/>
      <style:text-properties fo:color="#006100"/>
    </style:style>
    <style:style style:name="ConditionalStyle_5f_149" style:display-name="ConditionalStyle_149" style:family="table-cell" style:parent-style-name="Default">
      <style:table-cell-properties fo:background-color="#ffc7ce"/>
      <style:text-properties fo:color="#9c0006"/>
    </style:style>
    <style:style style:name="ConditionalStyle_5f_160" style:display-name="ConditionalStyle_160" style:family="table-cell" style:parent-style-name="Default">
      <style:table-cell-properties fo:background-color="#ffff00"/>
      <style:text-properties style:use-window-font-color="true"/>
    </style:style>
    <style:style style:name="ConditionalStyle_5f_159" style:display-name="ConditionalStyle_15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158" style:display-name="ConditionalStyle_15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157" style:display-name="ConditionalStyle_15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56" style:display-name="ConditionalStyle_15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55" style:display-name="ConditionalStyle_155" style:family="table-cell" style:parent-style-name="Default">
      <style:table-cell-properties fo:background-color="#c6efce"/>
      <style:text-properties fo:color="#006100"/>
    </style:style>
    <style:style style:name="ConditionalStyle_5f_154" style:display-name="ConditionalStyle_154" style:family="table-cell" style:parent-style-name="Default">
      <style:table-cell-properties fo:background-color="#ffeb9c"/>
      <style:text-properties fo:color="#9c6500"/>
    </style:style>
    <style:style style:name="ConditionalStyle_5f_153" style:display-name="ConditionalStyle_153" style:family="table-cell" style:parent-style-name="Default">
      <style:table-cell-properties fo:background-color="#ffc7ce"/>
      <style:text-properties fo:color="#9c0006"/>
    </style:style>
    <style:style style:name="ConditionalStyle_5f_166" style:display-name="ConditionalStyle_16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165" style:display-name="ConditionalStyle_16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64" style:display-name="ConditionalStyle_16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63" style:display-name="ConditionalStyle_163" style:family="table-cell" style:parent-style-name="Default">
      <style:table-cell-properties fo:background-color="#c6efce"/>
      <style:text-properties fo:color="#006100"/>
    </style:style>
    <style:style style:name="ConditionalStyle_5f_162" style:display-name="ConditionalStyle_162" style:family="table-cell" style:parent-style-name="Default">
      <style:table-cell-properties fo:background-color="#ffeb9c"/>
      <style:text-properties fo:color="#9c6500"/>
    </style:style>
    <style:style style:name="ConditionalStyle_5f_161" style:display-name="ConditionalStyle_161" style:family="table-cell" style:parent-style-name="Default">
      <style:table-cell-properties fo:background-color="#ffc7ce"/>
      <style:text-properties fo:color="#9c0006"/>
    </style:style>
    <style:style style:name="ConditionalStyle_5f_168" style:display-name="ConditionalStyle_16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167" style:display-name="ConditionalStyle_167" style:family="table-cell" style:parent-style-name="Default">
      <style:table-cell-properties fo:background-color="#ffeb9c"/>
      <style:text-properties fo:color="#9c6500"/>
    </style:style>
    <style:style style:name="ConditionalStyle_5f_172" style:display-name="ConditionalStyle_17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71" style:display-name="ConditionalStyle_17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70" style:display-name="ConditionalStyle_170" style:family="table-cell" style:parent-style-name="Default">
      <style:table-cell-properties fo:background-color="#c6efce"/>
      <style:text-properties fo:color="#006100"/>
    </style:style>
    <style:style style:name="ConditionalStyle_5f_169" style:display-name="ConditionalStyle_169" style:family="table-cell" style:parent-style-name="Default">
      <style:table-cell-properties fo:background-color="#ffc7ce"/>
      <style:text-properties fo:color="#9c0006"/>
    </style:style>
    <style:style style:name="ConditionalStyle_5f_180" style:display-name="ConditionalStyle_180" style:family="table-cell" style:parent-style-name="Default">
      <style:table-cell-properties fo:background-color="#ffff00"/>
      <style:text-properties style:use-window-font-color="true"/>
    </style:style>
    <style:style style:name="ConditionalStyle_5f_179" style:display-name="ConditionalStyle_17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178" style:display-name="ConditionalStyle_17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177" style:display-name="ConditionalStyle_17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76" style:display-name="ConditionalStyle_17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75" style:display-name="ConditionalStyle_175" style:family="table-cell" style:parent-style-name="Default">
      <style:table-cell-properties fo:background-color="#c6efce"/>
      <style:text-properties fo:color="#006100"/>
    </style:style>
    <style:style style:name="ConditionalStyle_5f_174" style:display-name="ConditionalStyle_174" style:family="table-cell" style:parent-style-name="Default">
      <style:table-cell-properties fo:background-color="#ffeb9c"/>
      <style:text-properties fo:color="#9c6500"/>
    </style:style>
    <style:style style:name="ConditionalStyle_5f_173" style:display-name="ConditionalStyle_173" style:family="table-cell" style:parent-style-name="Default">
      <style:table-cell-properties fo:background-color="#ffc7ce"/>
      <style:text-properties fo:color="#9c0006"/>
    </style:style>
    <style:style style:name="ConditionalStyle_5f_186" style:display-name="ConditionalStyle_18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185" style:display-name="ConditionalStyle_18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84" style:display-name="ConditionalStyle_18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83" style:display-name="ConditionalStyle_183" style:family="table-cell" style:parent-style-name="Default">
      <style:table-cell-properties fo:background-color="#c6efce"/>
      <style:text-properties fo:color="#006100"/>
    </style:style>
    <style:style style:name="ConditionalStyle_5f_182" style:display-name="ConditionalStyle_182" style:family="table-cell" style:parent-style-name="Default">
      <style:table-cell-properties fo:background-color="#ffeb9c"/>
      <style:text-properties fo:color="#9c6500"/>
    </style:style>
    <style:style style:name="ConditionalStyle_5f_181" style:display-name="ConditionalStyle_181" style:family="table-cell" style:parent-style-name="Default">
      <style:table-cell-properties fo:background-color="#ffc7ce"/>
      <style:text-properties fo:color="#9c0006"/>
    </style:style>
    <style:style style:name="ConditionalStyle_5f_188" style:display-name="ConditionalStyle_18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187" style:display-name="ConditionalStyle_187" style:family="table-cell" style:parent-style-name="Default">
      <style:table-cell-properties fo:background-color="#ffeb9c"/>
      <style:text-properties fo:color="#9c6500"/>
    </style:style>
    <style:style style:name="ConditionalStyle_5f_192" style:display-name="ConditionalStyle_19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91" style:display-name="ConditionalStyle_19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90" style:display-name="ConditionalStyle_190" style:family="table-cell" style:parent-style-name="Default">
      <style:table-cell-properties fo:background-color="#c6efce"/>
      <style:text-properties fo:color="#006100"/>
    </style:style>
    <style:style style:name="ConditionalStyle_5f_189" style:display-name="ConditionalStyle_189" style:family="table-cell" style:parent-style-name="Default">
      <style:table-cell-properties fo:background-color="#ffc7ce"/>
      <style:text-properties fo:color="#9c0006"/>
    </style:style>
    <style:style style:name="ConditionalStyle_5f_200" style:display-name="ConditionalStyle_200" style:family="table-cell" style:parent-style-name="Default">
      <style:table-cell-properties fo:background-color="#ffff00"/>
      <style:text-properties style:use-window-font-color="true"/>
    </style:style>
    <style:style style:name="ConditionalStyle_5f_199" style:display-name="ConditionalStyle_19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198" style:display-name="ConditionalStyle_19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197" style:display-name="ConditionalStyle_19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96" style:display-name="ConditionalStyle_19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95" style:display-name="ConditionalStyle_195" style:family="table-cell" style:parent-style-name="Default">
      <style:table-cell-properties fo:background-color="#c6efce"/>
      <style:text-properties fo:color="#006100"/>
    </style:style>
    <style:style style:name="ConditionalStyle_5f_194" style:display-name="ConditionalStyle_194" style:family="table-cell" style:parent-style-name="Default">
      <style:table-cell-properties fo:background-color="#ffeb9c"/>
      <style:text-properties fo:color="#9c6500"/>
    </style:style>
    <style:style style:name="ConditionalStyle_5f_193" style:display-name="ConditionalStyle_193" style:family="table-cell" style:parent-style-name="Default">
      <style:table-cell-properties fo:background-color="#ffc7ce"/>
      <style:text-properties fo:color="#9c0006"/>
    </style:style>
    <style:style style:name="ConditionalStyle_5f_206" style:display-name="ConditionalStyle_20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205" style:display-name="ConditionalStyle_20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204" style:display-name="ConditionalStyle_20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203" style:display-name="ConditionalStyle_203" style:family="table-cell" style:parent-style-name="Default">
      <style:table-cell-properties fo:background-color="#c6efce"/>
      <style:text-properties fo:color="#006100"/>
    </style:style>
    <style:style style:name="ConditionalStyle_5f_202" style:display-name="ConditionalStyle_202" style:family="table-cell" style:parent-style-name="Default">
      <style:table-cell-properties fo:background-color="#ffeb9c"/>
      <style:text-properties fo:color="#9c6500"/>
    </style:style>
    <style:style style:name="ConditionalStyle_5f_201" style:display-name="ConditionalStyle_201" style:family="table-cell" style:parent-style-name="Default">
      <style:table-cell-properties fo:background-color="#ffc7ce"/>
      <style:text-properties fo:color="#9c0006"/>
    </style:style>
    <style:style style:name="ConditionalStyle_5f_208" style:display-name="ConditionalStyle_20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207" style:display-name="ConditionalStyle_207" style:family="table-cell" style:parent-style-name="Default">
      <style:table-cell-properties fo:background-color="#ffeb9c"/>
      <style:text-properties fo:color="#9c6500"/>
    </style:style>
    <style:style style:name="ConditionalStyle_5f_212" style:display-name="ConditionalStyle_21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211" style:display-name="ConditionalStyle_21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210" style:display-name="ConditionalStyle_210" style:family="table-cell" style:parent-style-name="Default">
      <style:table-cell-properties fo:background-color="#c6efce"/>
      <style:text-properties fo:color="#006100"/>
    </style:style>
    <style:style style:name="ConditionalStyle_5f_209" style:display-name="ConditionalStyle_209" style:family="table-cell" style:parent-style-name="Default">
      <style:table-cell-properties fo:background-color="#ffc7ce"/>
      <style:text-properties fo:color="#9c0006"/>
    </style:style>
    <style:style style:name="ConditionalStyle_5f_220" style:display-name="ConditionalStyle_220" style:family="table-cell" style:parent-style-name="Default">
      <style:table-cell-properties fo:background-color="#ffff00"/>
      <style:text-properties style:use-window-font-color="true"/>
    </style:style>
    <style:style style:name="ConditionalStyle_5f_219" style:display-name="ConditionalStyle_21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218" style:display-name="ConditionalStyle_21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217" style:display-name="ConditionalStyle_21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216" style:display-name="ConditionalStyle_21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215" style:display-name="ConditionalStyle_215" style:family="table-cell" style:parent-style-name="Default">
      <style:table-cell-properties fo:background-color="#c6efce"/>
      <style:text-properties fo:color="#006100"/>
    </style:style>
    <style:style style:name="ConditionalStyle_5f_214" style:display-name="ConditionalStyle_214" style:family="table-cell" style:parent-style-name="Default">
      <style:table-cell-properties fo:background-color="#ffeb9c"/>
      <style:text-properties fo:color="#9c6500"/>
    </style:style>
    <style:style style:name="ConditionalStyle_5f_213" style:display-name="ConditionalStyle_213" style:family="table-cell" style:parent-style-name="Default">
      <style:table-cell-properties fo:background-color="#ffc7ce"/>
      <style:text-properties fo:color="#9c0006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N_20_MAG_20_2026" style:display-name="PageStyle_GEN MAG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16T00:00:00</meta:creation-date>
    <dc:date>2026-06-05T13:37:08</dc:date>
    <meta:generator>LibreOffice/26.2.2.2$Windows_X86_64 LibreOffice_project/1f77d10d6938fd34972958f64b2bcfa54f8b1ba5</meta:generator>
    <meta:document-statistic meta:table-count="1" meta:cell-count="27" meta:object-count="0"/>
    <meta:user-defined meta:name="AppVersion">15.0300</meta:user-defined>
  </office:meta>
</office:document-meta>
</file>