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01cm"/>
    </style:style>
    <style:style style:name="co2" style:family="table-column">
      <style:table-column-properties fo:break-before="auto" style:column-width="4.262cm"/>
    </style:style>
    <style:style style:name="co3" style:family="table-column">
      <style:table-column-properties fo:break-before="auto" style:column-width="13.573cm"/>
    </style:style>
    <style:style style:name="co4" style:family="table-column">
      <style:table-column-properties fo:break-before="auto" style:column-width="1.369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3.016cm" fo:break-before="auto" style:use-optimal-row-height="false"/>
    </style:style>
    <style:style style:name="ro3" style:family="table-row">
      <style:table-row-properties style:row-height="2.656cm" fo:break-before="auto" style:use-optimal-row-height="false"/>
    </style:style>
    <style:style style:name="ro4" style:family="table-row">
      <style:table-row-properties style:row-height="2.295cm" fo:break-before="auto" style:use-optimal-row-height="false"/>
    </style:style>
    <style:style style:name="ro5" style:family="table-row">
      <style:table-row-properties style:row-height="1.933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ta1" style:family="table" style:master-page-name="PageStyle_5f_CRITERI_20_2025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00ffff" style:cell-protect="protected" style:print-content="tru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0">
      <style:table-cell-properties style:cell-protect="protected" style:print-content="true" fo:background-color="transparent" fo:border="none" fo:padding="0.071cm" style:rotation-align="non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CRITERI 2025" table:style-name="ta1" table:print-ranges="'CRITERI 2025'.A1:'CRITERI 2025'.C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4" table:number-columns-repeated="16127"/>
        <table:table-row table:style-name="ro1"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modalità seguita per l'individuazione del beneficiario</text:p>
          </table:table-cell>
          <table:table-cell table:style-name="ce4" table:number-columns-repeated="254"/>
        </table:table-row>
        <table:table-row table:style-name="ro2">
          <table:table-cell table:style-name="ce2" office:value-type="string" calcext:value-type="string">
            <text:p><text:span text:style-name="T1">PARRUCCHE ANNO 2025</text:span></text:p>
            <text:p><text:span text:style-name="T2">DGR 1764 DEL 22/01/2024 RIFINANZIAMENTO DELLA MISURA AZIONI PER LA QUALITA' DELLA VITA E L' INCLUSIONE SOCIALE DELLE PERSONE SOTTOPOSTE A TERAPIA ONCOLOGICA </text:span></text:p>
            <text:p><text:span text:style-name="T2">DECRETO 6413 DEL 23/04/2024 ATTUAZIONE DELLA DGR 1764 DEL 22/01/2024  RIFINAN</text:span></text:p>
          </table:table-cell>
          <table:table-cell table:style-name="ce2" office:value-type="string" calcext:value-type="string">
            <text:p>DIREZIONE SOCIO SANITARIA</text:p>
            <text:p>- SC FAMIGLIA E FRAGILITA'</text:p>
          </table:table-cell>
          <table:table-cell table:style-name="ce2" office:value-type="string" calcext:value-type="string">
            <text:p>DETERMINAZIONE DIRIGENZIALE N371 DEL 02/10/2024CON AD OGGETTO DGR 1764 DEL 22/01/2024 <text:s/>RIFINANZIAMENTO DELLA MISURA AZIONI PER LA QUALITA' DELLA VITA E L' INCLUSIONE SOCIALE DELLE PERSONE SOTTOPOSTE A TERAPIA ONCOLOGICA - DECRETO DELLA DG FAMIGLIA SOLIDAR</text:p>
          </table:table-cell>
          <table:table-cell table:style-name="ce4" table:number-columns-repeated="254"/>
        </table:table-row>
        <table:table-row table:style-name="ro3">
          <table:table-cell table:style-name="ce2" office:value-type="string" calcext:value-type="string">
            <text:p><text:span text:style-name="T1">FSR 2024 QUOTA AMBITI</text:span></text:p>
            <text:p><text:span text:style-name="T2">DGR N. XII/2915 DEL 05/08/2024 APPROVAZIONE DEL PIANO DI RIPARTO E MODALITÀ DI UTILIZZO DELLE RISORSE DEL FONDO SOCIALE</text:span></text:p>
            <text:p><text:span text:style-name="T2">REGIONALE - ANNUALITÀ 2024 </text:span></text:p>
            <text:p><text:span text:style-name="T2">DECRETO15988 DEL 24/10/2024EROGAZIONE A FAVORE DELLE AGENZIE DI TUTELA DELLA SALUTE (</text:span></text:p>
          </table:table-cell>
          <table:table-cell table:style-name="ce2" office:value-type="string" calcext:value-type="string">
            <text:p>DIREZIONE SOCIO SANITARIA</text:p>
            <text:p>- UFFICIO FAMIGLIA E FRAGILITA'</text:p>
          </table:table-cell>
          <table:table-cell table:style-name="ce2" office:value-type="string" calcext:value-type="string">
            <text:p>DETERMINAZIONE DIRIGENZIALE N. 436 DEL 04/12/2024 PRESA D'ATTO DEL FONDO SOCIALE REGIONALE ANNO 2024 EX DGR N.XII/2915 DEL 05/08/2024. PROVVEDIMENTI CONSEGUENTI.</text:p>
          </table:table-cell>
          <table:table-cell table:style-name="ce4" table:number-columns-repeated="254"/>
        </table:table-row>
        <table:table-row table:style-name="ro4">
          <table:table-cell table:style-name="ce2" office:value-type="string" calcext:value-type="string">
            <text:p><text:span text:style-name="T1">FSR 2025 - QUOTA STRAORDINARIA AMBITI</text:span></text:p>
            <text:p><text:span text:style-name="T2">DGR 4985 DEL 15/09/2025 FONDO SOCIALE REGIONALE 2025 FINALIZZAZIONE E CRITERIO DI RIPARTO DELLA QUOTA STRAORDINARIA " SPESE PER MINORI IN COMUNITA' IN FAVORE DEI COMUNI </text:span></text:p>
            <text:p><text:span text:style-name="T2">DECRETO 12612 DEL 16/09/2025 RIPARTO E MODALITA</text:span></text:p>
          </table:table-cell>
          <table:table-cell table:style-name="ce2" office:value-type="string" calcext:value-type="string">
            <text:p>DIREZIONE SOCIO SANITARIA</text:p>
            <text:p>- UFFICIO FAMIGLIA E FRAGILITA'</text:p>
          </table:table-cell>
          <table:table-cell table:style-name="ce2" office:value-type="string" calcext:value-type="string">
            <text:p>DETERMINAZIONE DIRIGENZIALE N.411 DEL 08/10/2025 RECEPIMENTO DECRETO DIREZIONE GENERALE FAMIGLIA SOLIDARIETA' SOCIALE DISABILITA' E PARI OPPORTUNITA' N 12612 DEL 16/09/2025 AD OGGETTO "RIPARTO E MODALITAì DI UTILIZZO DELLA QUOTA STRAORDINARIA DEL FONDO SO</text:p>
          </table:table-cell>
          <table:table-cell table:number-columns-repeated="254"/>
        </table:table-row>
        <table:table-row table:style-name="ro4">
          <table:table-cell table:style-name="ce2" office:value-type="string" calcext:value-type="string">
            <text:p><text:span text:style-name="T1">FSR 2025 - QUOTA AMBITI</text:span></text:p>
            <text:p><text:span text:style-name="T2">DGR 4793 DEL 28/07/2025 APPROVAZIONE DEL PIANO DI RIPARTO E MODALITA' DI UTILIZZO DELLE RISORSE DEL FONDO SOCIALE REGIONALE ANNUALITA' 2025</text:span></text:p>
            <text:p><text:span text:style-name="T2">DECRETO 15760 DEL 05/11/2025 EROGAZIONE A FAVORE DELLE ATS DELLA QUOTA DI RISORSE DEL FONDO</text:span></text:p>
          </table:table-cell>
          <table:table-cell table:style-name="ce2" office:value-type="string" calcext:value-type="string">
            <text:p>DIREZIONE SOCIO SANITARIA</text:p>
            <text:p>- UFFICIO FAMIGLIA E FRAGILITA'</text:p>
          </table:table-cell>
          <table:table-cell table:style-name="ce2" office:value-type="string" calcext:value-type="string">
            <text:p>DETERMINAZIONE DIRIGENZIALE N 11 DEL 20/01/2026 <text:s/>RECEPIMENTO DECRETO DG FAMIGLIASOLIDARIETA' SOCIALE DISABILITA' <text:s/>E PARI OPPORTUNITA' N 15760 DEL 05/11/2025 "EROGAZIONE A FAVORE DI ATS DELLA QUOTA DI RISORSE DEL FONDO SOCIALE REGIONALE ANNO 2025 PARI AD €</text:p>
          </table:table-cell>
          <table:table-cell table:number-columns-repeated="254"/>
        </table:table-row>
        <table:table-row table:style-name="ro4">
          <table:table-cell table:style-name="ce2" office:value-type="string" calcext:value-type="string">
            <text:p><text:span text:style-name="T1">FNPS 2024 - QUOTA AMBITI</text:span></text:p>
            <text:p><text:span text:style-name="T2">DGR 5176 DEL 21/10/2025 PROGRAMMAZIONE E RIPARTO DELLE RISORSE DEL FONDO NAZIONALE PER LE POLITICHE SOCIALI ANNUALITA' 2024- ESERCIZIO 2025</text:span></text:p>
            <text:p><text:span text:style-name="T2">DECRETO 16083 FONDO NAZIONALE PER LE POLITICHE SOCIALI ANNUALITA' 2024 IMPEGNO ED EROGAZIO</text:span></text:p>
          </table:table-cell>
          <table:table-cell table:style-name="ce2" office:value-type="string" calcext:value-type="string">
            <text:p>DIREZIONE SOCIO SANITARIA</text:p>
            <text:p>- UFFICIO FAMIGLIA E FRAGILITA'</text:p>
          </table:table-cell>
          <table:table-cell table:style-name="ce2" office:value-type="string" calcext:value-type="string">
            <text:p>DETERMINAZIONE DIRIGENZIALE N. 12 DEL 20/01/2026 RECEPIMENTO DECRETO DG FAMIGLIA SOLIDARIETA' SOCIALE DISABILITA' <text:s/>E PARI OPPORTUNITA' N16083 DEL 21/11/2025 FONDO NAZIONALE PER LE POLITICHE SOCIALI FNPS ANNUALITA' 2024 IMPEGNO ED EROGAZIONE ALLE ATS DELLE</text:p>
          </table:table-cell>
          <table:table-cell table:number-columns-repeated="254"/>
        </table:table-row>
        <table:table-row table:style-name="ro5">
          <table:table-cell table:style-name="ce2" office:value-type="string" calcext:value-type="string">
            <text:p><text:span text:style-name="T1">VIGILANZA 2024 - QUOTA AMBITI</text:span></text:p>
            <text:p><text:span text:style-name="T2">DECRETO N. 18216 DEL 26.11.2024 RIPARTO TRA ATS E AMBITI TERRITORIALI DEL FONDO REGIONALE PER L'ANNO 2024 PER IL FINANZIAMENTO DELLE FUNZIONI TRASFERITE IN MATERIA DI VIGILANZA E CONTROLLO PER LA VERIFICA DEI REQUISITI DI ESE</text:span></text:p>
          </table:table-cell>
          <table:table-cell table:style-name="ce2" office:value-type="string" calcext:value-type="string">
            <text:p>DIREZIONE SOCIO SANITARIA</text:p>
            <text:p>- UFFICIO FAMIGLIA E FRAGILITA'</text:p>
          </table:table-cell>
          <table:table-cell table:style-name="ce2" office:value-type="string" calcext:value-type="string">
            <text:p>DETERMINAZIONE DIRIGENZIALE N.155 DEL 24/04/2025 EROGAZIONE DELLE RISORSE ASSEGNATE CON DECRETO DELLA DIREZIONE GENERALE FAMIGLIA , SOLIDARIETA SOCIALE, DISABILITA' E PARI OPPORTUNITA' N. 18216/2024 E SUCCESSIVEMODIFICHE INTERVENUTE CON DECRETO N. 19029/2</text:p>
          </table:table-cell>
          <table:table-cell table:number-columns-repeated="254"/>
        </table:table-row>
        <table:table-row table:style-name="ro5">
          <table:table-cell table:style-name="ce2" office:value-type="string" calcext:value-type="string">
            <text:p><text:span text:style-name="T1">FNA 2024 MISURA B2 QUOTA AMBITI</text:span></text:p>
            <text:p><text:span text:style-name="T2">DGR N. XII  3719 DEL 30/12/2024 PROGAMMA OPERATIVO REGIONALE A FAVORE DI PERSONE NON AUTOSUFFICIENTI AD ALTO E BASSO BISOGNO ASSISTENZIALE E PERSONE CON DISABILITA'ME NECESSITA'MDI SOSTEGNO INTENSIVO ELEVATO E MOLTO ELEVATO</text:span></text:p>
          </table:table-cell>
          <table:table-cell table:style-name="ce2" office:value-type="string" calcext:value-type="string">
            <text:p>DIREZIONE SOCIO SANITARIA</text:p>
            <text:p>- UFFICIO FAMIGLIA E FRAGILITA'</text:p>
          </table:table-cell>
          <table:table-cell table:style-name="ce2" office:value-type="string" calcext:value-type="string">
            <text:p>DETERMINAZIONE DIRIGENZIALE N.93 DELl 06.03.2025. RECEPIMENTO DEL DECRETO DELLA DIREZIONE GENERALE FAMIGLIA E SOLIDARIETAì' SOCIALE E DISABILITA' E PARI OPPORTUNITA' N. 1279 DEL 03.02.2025 AD OGGETTO "ACCERTAMENTO DELLE SOMME DERIVANTI DA ASSEGNAZIONE STA</text:p>
          </table:table-cell>
          <table:table-cell table:number-columns-repeated="254"/>
        </table:table-row>
        <table:table-row table:style-name="ro6" table:number-rows-repeated="1048567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'CRITERI 2025'.$A$1" table:cell-range-address="$'CRITERI 2025'.$A$1:.$C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Liberation Sans1" fo:font-family="'Liberation Sans'" style:font-name-complex="Liberation Sans1" style:font-family-complex="'Liberation Sans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Calcolo" style:family="table-cell" style:parent-style-name="Default">
      <style:table-cell-properties fo:background-color="#c0c0c0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fault" style:family="table-cell">
      <style:table-cell-properties fo:padding="0.071cm" style:rotation-align="none"/>
      <style:text-properties fo:color="#000000" style:font-name="Liberation Sans1" fo:font-family="'Liberation Sans'" style:font-name-complex="Liberation Sans1" style:font-family-complex="'Liberation Sans'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Input" style:family="table-cell" style:parent-style-name="Default">
      <style:table-cell-properties fo:background-color="#c0c0c0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fo:border="0.74pt solid #c0c0c0" fo:padding="0.071cm" style:rotation-align="non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Output" style:family="table-cell" style:parent-style-name="Default">
      <style:table-cell-properties fo:background-color="#c0c0c0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>
      <style:table-cell-properties fo:wrap-option="no-wrap" style:shrink-to-fit="false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" style:family="table-cell" style:parent-style-name="Default">
      <style:table-cell-properties fo:wrap-option="no-wrap" style:shrink-to-fit="false"/>
    </style:style>
    <style:style style:name="Titolo_20_1_20_1" style:display-name="Titolo 1 1" style:family="table-cell" style:parent-style-name="Default">
      <style:table-cell-properties fo:border-bottom="2.49pt solid #33cccc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99ccff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otale" style:family="table-cell" style:parent-style-name="Default">
      <style:table-cell-properties fo:border-bottom="2.49pt double-thin #33cccc" style:border-line-width-bottom="0.018cm 0.053cm 0.018cm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cm" fo:margin-bottom="2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RITERI_20_2025" style:display-name="PageStyle_CRITERI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4" meta:object-count="0"/>
    <meta:generator>LibreOffice/26.2.2.2$Windows_X86_64 LibreOffice_project/1f77d10d6938fd34972958f64b2bcfa54f8b1ba5</meta:generator>
  </office:meta>
</office:document-meta>
</file>