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6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3.293cm" fo:break-before="auto" style:use-optimal-row-height="true"/>
    </style:style>
    <style:style style:name="ro4" style:family="table-row">
      <style:table-row-properties style:row-height="3.655cm" fo:break-before="auto" style:use-optimal-row-height="true"/>
    </style:style>
    <style:style style:name="ta1" style:family="table" style:master-page-name="PageStyle_5f_CRITERI_20_2026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2" style:family="table-cell" style:parent-style-name="Default_20_1" style:data-style-name="N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RITERI 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/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string" calcext:value-type="string">
            <text:p><text:span text:style-name="T1">VIGILANZA 2025 - QUOTA AMBITI</text:span></text:p>
            <text:p><text:span text:style-name="T2"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span></text:p>
            <text:p><text:span text:style-name="T2"/></text:p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" table:number-columns-repeated="16381"/>
        </table:table-row>
        <table:table-row table:style-name="ro4">
          <table:table-cell table:style-name="ce3" office:value-type="string" calcext:value-type="string">
            <text:p><text:span text:style-name="T1">PARRUCCHE - GENNAIO MARZO 2026</text:span></text:p>
            <text:p><text:span text:style-name="T2">DECRETO 5413 DEL 01/12/2025 RIFINANZIAMENTO DELLA MISURA " AZIONI PER LA QUALITA' DELLA VITA E L' INCLUSIONE SOCIALE DELLE PERSONE SOTTOPOSTE A TERAPIA ONCOLOGICA - ANNO 2025 E MODIFICA DELLA DGR 1829/20219</text:span></text:p>
            <text:p><text:span text:style-name="T2">DECREO 18103 DEL 09/12/2025 ATTUAZIONE DELLA DGR 5413 DEL 01/12/2025 "RIFINANZIAMENTO  DELLA MISURA " AZIONI PER LA QUALITA' DELLA VITA E L' INCLUSIONE SOCIALE DELLE PERSONE SOTTOPOSTE A TERAPIA ONCOLOGICA - ANNO 2025 E MODIFICA DELLA DGR 1829/20219" RIPARTO DELLE RISORSE ALLE ATS E CONTESTUALE IMPEGNO E LIQUIDAZIONE DELLE RISORSE ANNO 2025</text:span></text:p>
            <text:p><text:span text:style-name="T2"/></text:p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ETERMINAZIONE DIRIGENZIALE N 161 DEL 21/04/2026 RECEPIMENTO DECRETO DELLA DG FAMIGLIA E PARI OPPORTUNITA' N. 18103 DEL 09/12/2025 AD OGGETTO " ATTUAZIONE DELLA DGR 5413 DEL 01/12/2025 "RIFINANZIAMENTO DELLA MISURA AZIONI PER LA QUALITA' DELLA VITA E L' INCLUSIONE SOCIALE DELE PERSONE SOTTOPOSTE A TERAPIA ONCOLOGICA ANNO 2025 E MODIFICA DELLA DGR 1829/2019 RIPARTO E ASSEGNAZIONE DELLE RISORSE ALLE ATS E CONTESTUALE IMPEGNO E LIQUIDAZIONE DELLE RISORSE ANNO 2025</text:p>
          </table:table-cell>
          <table:table-cell table:style-name="ce1" table:number-columns-repeated="16381"/>
        </table:table-row>
        <table:table-row table:style-name="ro1" table:number-rows-repeated="21">
          <table:table-cell table:style-name="ce4" table:number-columns-repeated="3"/>
          <table:table-cell table:style-name="Default" table:number-columns-repeated="16381"/>
        </table:table-row>
        <table:table-row table:style-name="ro1" table:number-rows-repeated="3">
          <table:table-cell table:style-name="ce4" table:number-columns-repeated="2"/>
          <table:table-cell/>
          <table:table-cell table:style-name="Default" table:number-columns-repeated="16381"/>
        </table:table-row>
        <table:table-row table:style-name="ro1" table:number-rows-repeated="1048547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ITERI_20_2026" style:display-name="PageStyle_CRITERI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6-06-05T11:08:54</meta:creation-date>
    <dc:date>2026-06-05T12:39:43</dc:date>
    <meta:generator>LibreOffice/26.2.2.2$Windows_X86_64 LibreOffice_project/1f77d10d6938fd34972958f64b2bcfa54f8b1ba5</meta:generator>
    <meta:document-statistic meta:table-count="1" meta:cell-count="9" meta:object-count="0"/>
    <meta:user-defined meta:name="AppVersion">15.0300</meta:user-defined>
    <meta:user-defined meta:name="Company">.</meta:user-defined>
  </office:meta>
</office:document-meta>
</file>