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33cm"/>
    </style:style>
    <style:style style:name="co2" style:family="table-column">
      <style:table-column-properties fo:break-before="auto" style:column-width="6.678cm"/>
    </style:style>
    <style:style style:name="co3" style:family="table-column">
      <style:table-column-properties fo:break-before="auto" style:column-width="5.417cm"/>
    </style:style>
    <style:style style:name="co4" style:family="table-column">
      <style:table-column-properties fo:break-before="auto" style:column-width="1.672cm"/>
    </style:style>
    <style:style style:name="ro1" style:family="table-row">
      <style:table-row-properties style:row-height="2.223cm" fo:break-before="auto" style:use-optimal-row-height="false"/>
    </style:style>
    <style:style style:name="ro2" style:family="table-row">
      <style:table-row-properties style:row-height="0.848cm" fo:break-before="auto" style:use-optimal-row-height="true"/>
    </style:style>
    <style:style style:name="ro3" style:family="table-row">
      <style:table-row-properties style:row-height="1.656cm" fo:break-before="auto" style:use-optimal-row-height="true"/>
    </style:style>
    <style:style style:name="ro4" style:family="table-row">
      <style:table-row-properties style:row-height="2.464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2.868cm" fo:break-before="auto" style:use-optimal-row-height="true"/>
    </style:style>
    <style:style style:name="ro7" style:family="table-row">
      <style:table-row-properties style:row-height="2.06cm" fo:break-before="auto" style:use-optimal-row-height="true"/>
    </style:style>
    <style:style style:name="ro8" style:family="table-row">
      <style:table-row-properties style:row-height="0.503cm" fo:break-before="auto" style:use-optimal-row-height="true"/>
    </style:style>
    <style:style style:name="ta1" style:family="table" style:master-page-name="PageStyle_5f_20_5f_01_5f_2025">
      <style:table-properties table:display="true" style:writing-mode="lr-tb"/>
    </style:style>
    <style:style style:name="ce1" style:family="table-cell" style:parent-style-name="Default">
      <style:table-cell-properties fo:border-bottom="0.74pt solid #000000" fo:background-color="#29f2ec"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e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e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Normale_20_2">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Normale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20_01_2025" table:style-name="ta1">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number-columns-repeated="16381"/>
        <table:table-row table:style-name="ro1">
          <table:table-cell table:style-name="ce1" office:value-type="string" calcext:value-type="string">
            <text:p>Norma o titolo a base dell'attribuzione</text:p>
          </table:table-cell>
          <table:table-cell table:style-name="ce1" office:value-type="string" calcext:value-type="string">
            <text:p>Struttura ATS responsabile del relativo procedimento amministrativo</text:p>
          </table:table-cell>
          <table:table-cell table:style-name="ce1" office:value-type="string" calcext:value-type="string">
            <text:p>criteri e modalità seguita per l'individuazione del beneficiario</text:p>
          </table:table-cell>
          <table:table-cell table:style-name="Default" table:number-columns-repeated="16381"/>
        </table:table-row>
        <table:table-row table:style-name="ro2">
          <table:table-cell office:value-type="string" calcext:value-type="string">
            <text:p><text:span text:style-name="T1">Assistenti Familiari - Risorse 2025</text:span></text:p>
            <text:p><text:span text:style-name="T2">Decreto Regionale n. 15509 del 31/10/2025 - DGR n. 5211 del 27/10/2025 </text:span></text:p>
          </table:table-cell>
          <table:table-cell office:value-type="string" calcext:value-type="string">
            <text:p>SC Famiglia e Fragilità </text:p>
            <text:p>SS Servizi per la Famiglia </text:p>
          </table:table-cell>
          <table:table-cell table:style-name="ce7" office:value-type="string" calcext:value-type="string">
            <text:p>Delibera ATS n. 566 del 29.12.2025</text:p>
          </table:table-cell>
          <table:table-cell table:style-name="Default" table:number-columns-repeated="16381"/>
        </table:table-row>
        <table:table-row table:style-name="ro3">
          <table:table-cell office:value-type="string" calcext:value-type="string">
            <text:p><text:span text:style-name="T1">Azioni di Sistema dei Centri per la Famiglia fondo 2023</text:span></text:p>
            <text:p><text:span text:style-name="T2">PRESA D’ATTO ESITO AVVISO PUBBLICO PER LA SPERIMENTAZIONE DEI CENTRI PER LA FAMIGLIA EX D.G.R 5955/22 E D.D.U.O N. 4612/2024 - AZIONI DI SISTEMA</text:span></text:p>
            <text:p><text:span text:style-name="T2"/></text:p>
          </table:table-cell>
          <table:table-cell office:value-type="string" calcext:value-type="string">
            <text:p>SC Famiglia e Fragilità </text:p>
            <text:p>SS Servizi per la Famiglia </text:p>
          </table:table-cell>
          <table:table-cell office:value-type="string" calcext:value-type="string">
            <text:p>Determina ATS 422 del 18/10/2024</text:p>
          </table:table-cell>
          <table:table-cell table:style-name="Default" table:number-columns-repeated="16381"/>
        </table:table-row>
        <table:table-row table:style-name="ro4">
          <table:table-cell office:value-type="string" calcext:value-type="string">
            <text:p><text:span text:style-name="T1">Centri per la famiglia - progetti fondi 2023 </text:span></text:p>
            <text:p><text:span text:style-name="T2">Deliberazione N°XII/1507 del 13/12/2023- Fondo Nazionale per le politiche della famiglia anno 2023- D.M 01/08/2023: Programmazione degli interventi e destinazione delle risorse- Aggiornamento delle linee guida sperimentazione centri per la famiglia di cui alla d.g.r n. 5955/2022</text:span></text:p>
            <text:p><text:span text:style-name="T2"/></text:p>
          </table:table-cell>
          <table:table-cell office:value-type="string" calcext:value-type="string">
            <text:p>SC Famiglia e Fragilità </text:p>
            <text:p>SS Servizi per la Famiglia </text:p>
          </table:table-cell>
          <table:table-cell table:style-name="ce7" office:value-type="string" calcext:value-type="string">
            <text:p>Delibera ATS n. 175 del 23/05/2024</text:p>
          </table:table-cell>
          <table:table-cell table:style-name="Default" table:number-columns-repeated="16381"/>
        </table:table-row>
        <table:table-row table:style-name="ro5">
          <table:table-cell office:value-type="string" calcext:value-type="string">
            <text:p><text:span text:style-name="T1">Cuav Maltrattanti - Potenziamento</text:span></text:p>
            <text:p><text:span text:style-name="T2">DGR n. 4513 del 09/06/2025 - Decr. n. 9859 del 11/07/2025 - nuovi fondi</text:span></text:p>
            <text:p><text:span text:style-name="T2"/></text:p>
          </table:table-cell>
          <table:table-cell office:value-type="string" calcext:value-type="string">
            <text:p>SC Famiglia e Fragilità </text:p>
            <text:p>SS Servizi per la Famiglia </text:p>
          </table:table-cell>
          <table:table-cell office:value-type="string" calcext:value-type="string">
            <text:p>Delibera ATS n. 476 del 12/11/2025</text:p>
          </table:table-cell>
          <table:table-cell table:style-name="Default" table:number-columns-repeated="16381"/>
        </table:table-row>
        <table:table-row table:style-name="ro1">
          <table:table-cell table:style-name="ce3" office:value-type="string" calcext:value-type="string">
            <text:p><text:span text:style-name="T1">Disagio Minori </text:span></text:p>
            <text:p><text:span text:style-name="T2">Decreto 275 del 30/06/2023 "Approvazione piano di azione territoriale per la realizzazione di interventi per contrastare il disagio dei minori, ai sensi della DGR 7499 del 15/12/2022"</text:span></text:p>
          </table:table-cell>
          <table:table-cell office:value-type="string" calcext:value-type="string">
            <text:p>SC Famiglia e Fragilità </text:p>
            <text:p>SS Servizi per la Famiglia </text:p>
          </table:table-cell>
          <table:table-cell office:value-type="string" calcext:value-type="string">
            <text:p>Decreto ATS 275 del 30/06/2023</text:p>
          </table:table-cell>
          <table:table-cell table:style-name="Default" table:number-columns-repeated="16381"/>
        </table:table-row>
        <table:table-row table:style-name="ro6">
          <table:table-cell office:value-type="string" calcext:value-type="string">
            <text:p><text:span text:style-name="T1">DISAGIO MINORI - Potenziamento</text:span></text:p>
            <text:p><text:span text:style-name="T2">Decreto 9150 del 17/06/2024 “Attuazione della D.G.R. n. 2439 del 3/06/2024: incremento della dotazione finanziaria per la realizzazione di interventi per contrastare il disagio dei minori. Assegnazione delle risorse alle ATS, impegno e contestuale liquidazione”, e Decreto 3293 del 12/03/2025 “Attuazione della D.G.R. n. 2439/24: approvazione delle modalità attuative per l’utilizzo delle risorse assegnate con D.d.u.o. n. 9150 del 17/06/2024 per la realizzazione di interventi per contrastare il disagio minori e proroga dei termini"</text:span></text:p>
          </table:table-cell>
          <table:table-cell office:value-type="string" calcext:value-type="string">
            <text:p>SC Famiglia e Fragilità </text:p>
            <text:p>SS Servizi per la Famiglia </text:p>
          </table:table-cell>
          <table:table-cell table:style-name="ce7" office:value-type="string" calcext:value-type="string">
            <text:p>Delibera 228 del 30/05/2025</text:p>
          </table:table-cell>
          <table:table-cell table:style-name="Default" table:number-columns-repeated="16381"/>
        </table:table-row>
        <table:table-row table:style-name="ro7">
          <table:table-cell table:style-name="ce4" office:value-type="string" calcext:value-type="string">
            <text:p><text:span text:style-name="T1">DISAGIO MINORI - fondi 2025</text:span></text:p>
            <text:p><text:span text:style-name="T2">Decreto 11203 del 05/08/2025 "Approvazione della D.G.R. 4869 del 01/08/2025: Incremento della dotazione finanziaria per la realizzazione di interventi per contrastare il disagio dei minori. Approvazione delle linee operative, assegnazione delle risorse alle  ats, impegno e contestuale liquidazione"</text:span></text:p>
          </table:table-cell>
          <table:table-cell office:value-type="string" calcext:value-type="string">
            <text:p>SC Famiglia e Fragilità </text:p>
            <text:p>SS Servizi per la Famiglia </text:p>
          </table:table-cell>
          <table:table-cell table:style-name="ce8" office:value-type="string" calcext:value-type="string">
            <text:p>Delibera ATS 492 del 21/11/2025</text:p>
          </table:table-cell>
          <table:table-cell table:style-name="Default" table:number-columns-repeated="16381"/>
        </table:table-row>
        <table:table-row table:style-name="ro4">
          <table:table-cell table:style-name="ce5" office:value-type="string" calcext:value-type="string">
            <text:p><text:span text:style-name="T1">Leva Civica Volontaria</text:span></text:p>
            <text:p><text:span text:style-name="T2">Decreto regionale n. 1263 del 17/01/2024 che ha approvato l’Avviso «Leva civica lombarda volontaria: giovani generazioni al servizio della collettività lombarda»  e DECRETO REGIONALE N. 19731/2023 E COMPENSAZIONE DELLE RISORSE FRA LE ATS AI SENSI DEL DDUO N. 10528 DEL 11/07/2024</text:span></text:p>
            <text:p><text:span text:style-name="T2"/></text:p>
          </table:table-cell>
          <table:table-cell office:value-type="string" calcext:value-type="string">
            <text:p>SC Famiglia e Fragilità </text:p>
            <text:p>SS Servizi per la Famiglia </text:p>
          </table:table-cell>
          <table:table-cell office:value-type="string" calcext:value-type="string">
            <text:p>Delibera ATS n. 349 del 29/08/2024</text:p>
            <text:p/>
          </table:table-cell>
          <table:table-cell table:style-name="Default" table:number-columns-repeated="16381"/>
        </table:table-row>
        <table:table-row table:style-name="ro5">
          <table:table-cell table:style-name="ce5" office:value-type="string" calcext:value-type="string">
            <text:p><text:span text:style-name="T1">MAXI EMERGENZA - CAMPI FREGREI  - SUPPORTO PSICOLOGICO</text:span></text:p>
            <text:p><text:span text:style-name="T2">SOTTOSCRIZIONE CONVENZIONE TRA ATS DELLA BRIANZA E AGENZIA REGIONALE EMERGENZA URGENZA PER LA REALIZZAZIONE DEL PROGETTO "SUPPORTO PSICOLOGICO CAMPI FLEGREI".</text:span></text:p>
          </table:table-cell>
          <table:table-cell office:value-type="string" calcext:value-type="string">
            <text:p>SC Famiglia e Fragilità </text:p>
            <text:p>SS Servizi per la Famiglia </text:p>
          </table:table-cell>
          <table:table-cell office:value-type="string" calcext:value-type="string">
            <text:p>Delibera n. 15 del 21/01/2026</text:p>
          </table:table-cell>
          <table:table-cell table:style-name="Default" table:number-columns-repeated="16381"/>
        </table:table-row>
        <table:table-row table:style-name="ro4">
          <table:table-cell table:style-name="ce5" office:value-type="string" calcext:value-type="string">
            <text:p><text:span text:style-name="T1">MAXI EMERGENZA - CAMPI FREGREI  - PERCORSO FORMATIVO </text:span></text:p>
            <text:p><text:span text:style-name="T2">Determina n. 420 del 30/10/2025 - AFFIDAMENTO DIRETTO AI SENSI DELL’ART. 50, C. 1, LETT. B) DEL D. LGS. 36/2023 DEL SERVIZIO PER LA REALIZZAZIONE DI UN PERCORSO FORMATIVO SU PSICOLOGIA DELLE EMERGENZE PER GLI PSICOLOGI DELLE EPEA, EQUIPE DI PSICOLOGIA DELL’EMERGENZA AZIENDALE DELLE ASST E PER I RESPONSABILI DELLE UOPSI, UNITÀ OPERATIVE DI PSICOLOGIA (DGR 3720/24</text:span></text:p>
          </table:table-cell>
          <table:table-cell office:value-type="string" calcext:value-type="string">
            <text:p>SC Famiglia e Fragilità </text:p>
            <text:p>SS Servizi per la Famiglia </text:p>
          </table:table-cell>
          <table:table-cell office:value-type="string" calcext:value-type="string">
            <text:p>Determina n. 420 del 30/10/2025</text:p>
          </table:table-cell>
          <table:table-cell table:style-name="Default" table:number-columns-repeated="16381"/>
        </table:table-row>
        <table:table-row table:style-name="ro1">
          <table:table-cell table:style-name="ce5" office:value-type="string" calcext:value-type="string">
            <text:p><text:span text:style-name="T1">Misura Accanto</text:span></text:p>
            <text:p><text:span text:style-name="T2">Deliberazione XII/3612 del 16/12/2024 - APPROVAZIONE MISURA SPERIMENTALE “ACCANTO: SOSTEGNO PER GENITORI SEPARATI, DIVORZIATI E VEDOVI AI SENSI DELLE LEGGI REGIONALI 18/2014 E 23/1999" - Dduo 20668 del 02/01/2025</text:span></text:p>
          </table:table-cell>
          <table:table-cell office:value-type="string" calcext:value-type="string">
            <text:p>SC Famiglia e Fragilità </text:p>
            <text:p>SS Servizi per la Famiglia </text:p>
          </table:table-cell>
          <table:table-cell office:value-type="string" calcext:value-type="string">
            <text:p>Delibera ATS n. 288 del 09.07.2025</text:p>
          </table:table-cell>
          <table:table-cell table:style-name="Default" table:number-columns-repeated="16381"/>
        </table:table-row>
        <table:table-row table:style-name="ro7">
          <table:table-cell table:style-name="ce5" office:value-type="string" calcext:value-type="string">
            <text:p><text:span text:style-name="T1">Sostituti del latte Materno </text:span></text:p>
            <text:p><text:span text:style-name="T2">D.G.R n. 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span></text:p>
          </table:table-cell>
          <table:table-cell office:value-type="string" calcext:value-type="string">
            <text:p>SC Famiglia e Fragilità </text:p>
            <text:p>SS Servizi per la Famiglia </text:p>
          </table:table-cell>
          <table:table-cell table:style-name="ce7" office:value-type="string" calcext:value-type="string">
            <text:p>Determina ATS n. 176 <text:s/>del 21.05.2026</text:p>
          </table:table-cell>
          <table:table-cell table:style-name="Default" table:number-columns-repeated="1638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20_5f_01_5f_2025" style:display-name="PageStyle_20_01_202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istrator</meta:initial-creator>
    <dc:creator>Administrator</dc:creator>
    <meta:creation-date>2024-02-06T09:36:41</meta:creation-date>
    <dc:date>2026-06-05T14:02:19</dc:date>
    <meta:generator>LibreOffice/26.2.2.2$Windows_X86_64 LibreOffice_project/1f77d10d6938fd34972958f64b2bcfa54f8b1ba5</meta:generator>
    <meta:document-statistic meta:table-count="1" meta:cell-count="39" meta:object-count="0"/>
    <meta:user-defined meta:name="AppVersion">15.0300</meta:user-defined>
    <meta:user-defined meta:name="Company">.</meta:user-defined>
  </office:meta>
</office:document-meta>
</file>