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533cm"/>
    </style:style>
    <style:style style:name="co2" style:family="table-column">
      <style:table-column-properties fo:break-before="auto" style:column-width="6.678cm"/>
    </style:style>
    <style:style style:name="co3" style:family="table-column">
      <style:table-column-properties fo:break-before="auto" style:column-width="5.417cm"/>
    </style:style>
    <style:style style:name="co4" style:family="table-column">
      <style:table-column-properties fo:break-before="auto" style:column-width="1.672cm"/>
    </style:style>
    <style:style style:name="ro1" style:family="table-row">
      <style:table-row-properties style:row-height="2.223cm" fo:break-before="auto" style:use-optimal-row-height="false"/>
    </style:style>
    <style:style style:name="ro2" style:family="table-row">
      <style:table-row-properties style:row-height="1.252cm" fo:break-before="auto" style:use-optimal-row-height="true"/>
    </style:style>
    <style:style style:name="ro3" style:family="table-row">
      <style:table-row-properties style:row-height="1.656cm" fo:break-before="auto" style:use-optimal-row-height="true"/>
    </style:style>
    <style:style style:name="ro4" style:family="table-row">
      <style:table-row-properties style:row-height="2.06cm" fo:break-before="auto" style:use-optimal-row-height="true"/>
    </style:style>
    <style:style style:name="ro5" style:family="table-row">
      <style:table-row-properties style:row-height="3.272cm" fo:break-before="auto" style:use-optimal-row-height="true"/>
    </style:style>
    <style:style style:name="ro6" style:family="table-row">
      <style:table-row-properties style:row-height="2.464cm" fo:break-before="auto" style:use-optimal-row-height="true"/>
    </style:style>
    <style:style style:name="ro7" style:family="table-row">
      <style:table-row-properties style:row-height="0.503cm" fo:break-before="auto" style:use-optimal-row-height="true"/>
    </style:style>
    <style:style style:name="ta1" style:family="table" style:master-page-name="PageStyle_5f_20_5f_01_5f_2025">
      <style:table-properties table:display="true" style:writing-mode="lr-tb"/>
    </style:style>
    <style:style style:name="ce1" style:family="table-cell" style:parent-style-name="Default">
      <style:table-cell-properties fo:border-bottom="0.74pt solid #000000" fo:background-color="#29f2ec"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 style:family="table-cell" style:parent-style-name="Normale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Normale_20_2">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Normale_20_2">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20_01_2025" table:style-name="ta1">
        <office:forms form:automatic-focus="false" form:apply-design-mode="false"/>
        <table:table-column table:style-name="co1" table:default-cell-style-name="ce2"/>
        <table:table-column table:style-name="co2" table:default-cell-style-name="ce4"/>
        <table:table-column table:style-name="co3" table:default-cell-style-name="ce4"/>
        <table:table-column table:style-name="co4" table:number-columns-repeated="16381"/>
        <table:table-row table:style-name="ro1">
          <table:table-cell table:style-name="ce1" office:value-type="string" calcext:value-type="string">
            <text:p>Norma o titolo a base dell'attribuzione</text:p>
          </table:table-cell>
          <table:table-cell table:style-name="ce1" office:value-type="string" calcext:value-type="string">
            <text:p>Struttura ATS responsabile del relativo procedimento amministrativo</text:p>
          </table:table-cell>
          <table:table-cell table:style-name="ce1" office:value-type="string" calcext:value-type="string">
            <text:p>criteri e modalità seguita per l'individuazione del beneficiario</text:p>
          </table:table-cell>
          <table:table-cell table:style-name="Default" table:number-columns-repeated="16381"/>
        </table:table-row>
        <table:table-row table:style-name="ro2">
          <table:table-cell office:value-type="string" calcext:value-type="string">
            <text:p><text:span text:style-name="T1">Assistenti Familiari - Risorse 2024</text:span></text:p>
            <text:p><text:span text:style-name="T2">Decreto Regionale n. 2088/24 “Rifinanziamento degli interventi a favore del lavoro di assistenza e cura svolto dagli assistenti familiari di cui alla L.R. 15/2015"</text:span></text:p>
          </table:table-cell>
          <table:table-cell office:value-type="string" calcext:value-type="string">
            <text:p>SC Famiglia e Fragilità</text:p>
            <text:p>SS Servizi per la Famiglia </text:p>
          </table:table-cell>
          <table:table-cell office:value-type="string" calcext:value-type="string">
            <text:p>Delibera 235 del 27/06/2024</text:p>
          </table:table-cell>
          <table:table-cell table:style-name="Default" table:number-columns-repeated="16381"/>
        </table:table-row>
        <table:table-row table:style-name="ro3">
          <table:table-cell office:value-type="string" calcext:value-type="string">
            <text:p><text:span text:style-name="T1">Assistenti Familiari - Risorse 2023</text:span></text:p>
            <text:p><text:span text:style-name="T2">Decreto Regionale n. 15913 del 18/10/2023 “Rifinanziamento degli interventi a favore del lavoro di assistenza e cura svolto dagli assistenti familiari di cui alla L.R. 15/2015, in attuazione della DGR n. 985/2023</text:span></text:p>
          </table:table-cell>
          <table:table-cell office:value-type="string" calcext:value-type="string">
            <text:p>SC Famiglia e Fragilità</text:p>
            <text:p>SS Servizi per la Famiglia </text:p>
          </table:table-cell>
          <table:table-cell office:value-type="string" calcext:value-type="string">
            <text:p>Decreto 447 del 23/11/2023</text:p>
          </table:table-cell>
          <table:table-cell table:style-name="Default" table:number-columns-repeated="16381"/>
        </table:table-row>
        <table:table-row table:style-name="ro1">
          <table:table-cell office:value-type="string" calcext:value-type="string">
            <text:p><text:span text:style-name="T1">Assistenti Familiari - Risorse 2022</text:span></text:p>
            <text:p><text:span text:style-name="T2">DGR n. 7257 del 07.11.2022 - DECR. n. 17576 del 30.11.2022</text:span></text:p>
            <text:p><text:span text:style-name="T2">Rifinanziamento lavoro di cura Assistenti Familiari</text:span></text:p>
          </table:table-cell>
          <table:table-cell office:value-type="string" calcext:value-type="string">
            <text:p>SC Famiglia e Fragilità</text:p>
            <text:p>SS Servizi per la Famiglia </text:p>
          </table:table-cell>
          <table:table-cell office:value-type="string" calcext:value-type="string">
            <text:p>Determina 429 del 28/12/2022</text:p>
          </table:table-cell>
          <table:table-cell table:style-name="Default" table:number-columns-repeated="16381"/>
        </table:table-row>
        <table:table-row table:style-name="ro3">
          <table:table-cell office:value-type="string" calcext:value-type="string">
            <text:p><text:span text:style-name="T1">Azioni di Sistema dei Centri per la Famiglia fondi 2023</text:span></text:p>
            <text:p><text:span text:style-name="T2">PRESA D’ATTO ESITO AVVISO PUBBLICO PER LA SPERIMENTAZIONE DEI CENTRI PER LA FAMIGLIA EX D.G.R 5955/22 E D.D.U.O N. 4612/2024 - AZIONI DI SISTEMA</text:span></text:p>
            <text:p><text:span text:style-name="T2"/></text:p>
          </table:table-cell>
          <table:table-cell office:value-type="string" calcext:value-type="string">
            <text:p>SC Famiglia e Fragilità</text:p>
            <text:p>SS Servizi per la Famiglia </text:p>
          </table:table-cell>
          <table:table-cell office:value-type="string" calcext:value-type="string">
            <text:p>Determina ATS 422 del 18/10/2024</text:p>
          </table:table-cell>
          <table:table-cell table:style-name="Default" table:number-columns-repeated="16381"/>
        </table:table-row>
        <table:table-row table:style-name="ro1">
          <table:table-cell office:value-type="string" calcext:value-type="string">
            <text:p><text:span text:style-name="T1">Centri per la famiglia - potenziamento - nuovi progetti fondi 2024</text:span></text:p>
            <text:p><text:span text:style-name="T2">DELIBERAZIONE XII/4431 DEL 26/05/2025 FONDO NAZIONALE PER LE POLITICHE DELLA FAMIGLIA ANNO 2024 - D.M. 23/12/2024: PROGRAMMAZIONE DEGLI INTERVENTI E DESTINAZIONE DELLE RISORSE – Dduo 9785 del 10/07/2025 - nuovi progetti </text:span></text:p>
          </table:table-cell>
          <table:table-cell office:value-type="string" calcext:value-type="string">
            <text:p>SC Famiglia e Fragilità</text:p>
            <text:p>SS Servizi per la Famiglia </text:p>
          </table:table-cell>
          <table:table-cell office:value-type="string" calcext:value-type="string">
            <text:p>Delibera 385 del 16/09/2025</text:p>
          </table:table-cell>
          <table:table-cell table:style-name="Default" table:number-columns-repeated="16381"/>
        </table:table-row>
        <table:table-row table:style-name="ro1">
          <table:table-cell table:style-name="ce3" office:value-type="string" calcext:value-type="string">
            <text:p><text:span text:style-name="T1">Centri per la famiglia - potenziamento - Progetti in continuità fondo 2024</text:span></text:p>
            <text:p><text:span text:style-name="T2">DELIBERAZIONE XII/4431 DEL 26/05/2025 FONDO NAZIONALE PER LE POLITICHE DELLA FAMIGLIA ANNO 2024 - D.M. 23/12/2024: PROGRAMMAZIONE DEGLI INTERVENTI E DESTINAZIONE DELLE RISORSE – Dduo 9785 del 10/07/2025 - progetti in continuità</text:span></text:p>
          </table:table-cell>
          <table:table-cell office:value-type="string" calcext:value-type="string">
            <text:p>SC Famiglia e Fragilità</text:p>
            <text:p>SS Servizi per la Famiglia </text:p>
          </table:table-cell>
          <table:table-cell office:value-type="string" calcext:value-type="string">
            <text:p>Delibera 367 del 02/09/2028</text:p>
          </table:table-cell>
          <table:table-cell table:style-name="Default" table:number-columns-repeated="16381"/>
        </table:table-row>
        <table:table-row table:style-name="ro1">
          <table:table-cell table:style-name="ce3" office:value-type="string" calcext:value-type="string">
            <text:p><text:span text:style-name="T1">Centri per le Famiglie-fondi sperimentazione</text:span></text:p>
            <text:p><text:span text:style-name="T2">DGR 2315/19 “SPERIMENTAZIONE DI INTERVENTI E SERVIZI PER LA FAMIGLIA – FONDO NAZIONALE POLITICHE DELLA FAMIGLIA ANNO 2019”</text:span></text:p>
            <text:p><text:span text:style-name="T2"/></text:p>
          </table:table-cell>
          <table:table-cell office:value-type="string" calcext:value-type="string">
            <text:p>SC Famiglia e Fragilità</text:p>
            <text:p>SS Servizi per la Famiglia </text:p>
          </table:table-cell>
          <table:table-cell office:value-type="string" calcext:value-type="string">
            <text:p>Delibera ATS n.843 del 9/12/2019</text:p>
          </table:table-cell>
          <table:table-cell table:style-name="Default" table:number-columns-repeated="16381"/>
        </table:table-row>
        <table:table-row table:style-name="ro4">
          <table:table-cell office:value-type="string" calcext:value-type="string">
            <text:p><text:span text:style-name="T1">Centri per le Famiglie- progetti fondi 2023</text:span></text:p>
            <text:p><text:span text:style-name="T2">Deliberazione N°XII/1507 del 13/12/2023- Fondo Nazionale per le politiche della famiglia anno 2023- D.M 01/08/2023: Programmazione degli interventi e destinazione delle risorse- Aggiornamento delle linee guida sperimentazione centri per la famiglia di cui alla d.g.r n. 5955/2022</text:span></text:p>
          </table:table-cell>
          <table:table-cell office:value-type="string" calcext:value-type="string">
            <text:p>SC Famiglia e Fragilità</text:p>
            <text:p>SS Servizi per la Famiglia </text:p>
          </table:table-cell>
          <table:table-cell office:value-type="string" calcext:value-type="string">
            <text:p>Delibera ATS n. 175 del 23/05/2024</text:p>
          </table:table-cell>
          <table:table-cell table:style-name="Default" table:number-columns-repeated="16381"/>
        </table:table-row>
        <table:table-row table:style-name="ro4">
          <table:table-cell office:value-type="string" calcext:value-type="string">
            <text:p><text:span text:style-name="T1">Cuav Maltrattanti</text:span></text:p>
            <text:p><text:span text:style-name="T2">Determina ATS 478 del 29/11/2024 "APPROVAZIONE PIANO DI AZIONE TERRITORIALE PER LA REALIZZAZIONE DI PROGRAMMI DI RECUPERO DEGLI UOMINI AUTORI DI VIOLENZA, AI SENSI DELLA DGR 778/2023".</text:span></text:p>
            <text:p><text:span text:style-name="T2"/></text:p>
          </table:table-cell>
          <table:table-cell office:value-type="string" calcext:value-type="string">
            <text:p>SC Famiglia e Fragilità</text:p>
            <text:p>SS Servizi per la Famiglia </text:p>
          </table:table-cell>
          <table:table-cell office:value-type="string" calcext:value-type="string">
            <text:p>Determina ATS 478 del 29/11/2024</text:p>
          </table:table-cell>
          <table:table-cell table:style-name="Default" table:number-columns-repeated="16381"/>
        </table:table-row>
        <table:table-row table:style-name="ro1">
          <table:table-cell table:style-name="ce3" office:value-type="string" calcext:value-type="string">
            <text:p><text:span text:style-name="T1">Disagio Minori </text:span></text:p>
            <text:p><text:span text:style-name="T2">Decreto 275 del 30/06/2023 "Approvazione piano di azione territoriale per la realizzazione di interventi per contrastare il disagio dei minori, ai sensi della DGR 7499 del 15/12/2022"</text:span></text:p>
          </table:table-cell>
          <table:table-cell office:value-type="string" calcext:value-type="string">
            <text:p>SC Famiglia e Fragilità</text:p>
            <text:p>SS Servizi per la Famiglia </text:p>
          </table:table-cell>
          <table:table-cell office:value-type="string" calcext:value-type="string">
            <text:p>Decreto ATS 275 del 30/06/2023</text:p>
          </table:table-cell>
          <table:table-cell table:style-name="Default" table:number-columns-repeated="16381"/>
        </table:table-row>
        <table:table-row table:style-name="ro5">
          <table:table-cell office:value-type="string" calcext:value-type="string">
            <text:p><text:span text:style-name="T1">Disagio Minori - Formazione Genitori</text:span></text:p>
            <text:p><text:span text:style-name="T2">Decreto 224 del 03/06/2024 "PROCEDURA NEGOZIATA AI SENSI DELL'ART. 50 COMMA 1 DEL D. LGS. 36/2023,MEDIANTE UTILIZZO DELLA PIATTAFORMA TELEMATICA SINTEL, PER L’AFFIDAMENTO DEL SERVIZIO PER LA REALIZZAZIONE DI UN PROGETTO FORMATIVO SUL TEMA “GESTIONE DELLE EMOZIONI DEI GIOVANI: 10 /18 ANNI” DEDICATO A GENITORI LAVORATORI E NON, ATTRAVERSO L’UTILIZZO DEL METODO “FAMILY SKILLS – UN MODELLO PER LO SVILUPPO DELLE COMPETENZE GENITORIALI” DA ANNOVERARE NEL PIANO DISAGIO MINORI B.A.G. (DGR 7499/22 E DECRETO ATS BRIANZA N. 275 /23). AGGIUDICAZIONE"</text:span></text:p>
          </table:table-cell>
          <table:table-cell office:value-type="string" calcext:value-type="string">
            <text:p>SC Famiglia e Fragilità</text:p>
            <text:p>SS Servizi per la Famiglia </text:p>
          </table:table-cell>
          <table:table-cell office:value-type="string" calcext:value-type="string">
            <text:p>Determina ATS 224 del 03/06/2024</text:p>
          </table:table-cell>
          <table:table-cell table:style-name="Default" table:number-columns-repeated="16381"/>
        </table:table-row>
        <table:table-row table:style-name="ro4">
          <table:table-cell table:style-name="ce4" office:value-type="string" calcext:value-type="string">
            <text:p><text:span text:style-name="T1">Genitori Separati</text:span></text:p>
            <text:p><text:span text:style-name="T2">Deliberazione X/3167 del 10/03/2020 - Determinazioni in ordine all'attuazione della l.r. 24/6/2014 n° 18 "Norme a tutela dei coniugi separati o divorziati, in condizone di disagio economico per l'implementazione degli interventi di sostegno abitativo e per la promozione di azioni di mediazione familiare "Interventi di sostegno abitativo"</text:span></text:p>
          </table:table-cell>
          <table:table-cell office:value-type="string" calcext:value-type="string">
            <text:p>SC Famiglia e Fragilità</text:p>
            <text:p>SS Servizi per la Famiglia </text:p>
          </table:table-cell>
          <table:table-cell table:style-name="ce6" office:value-type="string" calcext:value-type="string">
            <text:p>Delibera ATS n. 187 del 16.03.2020</text:p>
          </table:table-cell>
          <table:table-cell table:style-name="Default" table:number-columns-repeated="16381"/>
        </table:table-row>
        <table:table-row table:style-name="ro6">
          <table:table-cell table:style-name="ce5" office:value-type="string" calcext:value-type="string">
            <text:p><text:span text:style-name="T1">Leva Civica Volontaria</text:span></text:p>
            <text:p><text:span text:style-name="T2">Decreto regionale n. 1263 del 17/01/2024 che ha approvato l’Avviso «Leva civica lombarda volontaria: giovani generazioni al servizio della collettività lombarda»  e DECRETO REGIONALE N. 19731/2023 E COMPENSAZIONE DELLE RISORSE FRA LE ATS AI SENSI DEL DDUO N. 10528 DEL 11/07/2024</text:span></text:p>
            <text:p><text:span text:style-name="T2"/></text:p>
          </table:table-cell>
          <table:table-cell office:value-type="string" calcext:value-type="string">
            <text:p>SC Famiglia e Fragilità</text:p>
            <text:p>SS Servizi per la Famiglia </text:p>
          </table:table-cell>
          <table:table-cell office:value-type="string" calcext:value-type="string">
            <text:p>Delibera ATS n. 349 del 29/08/2024</text:p>
            <text:p/>
          </table:table-cell>
          <table:table-cell table:style-name="Default" table:number-columns-repeated="16381"/>
        </table:table-row>
        <table:table-row table:style-name="ro1">
          <table:table-cell table:style-name="ce5" office:value-type="string" calcext:value-type="string">
            <text:p><text:span text:style-name="T1">Misura Accanto</text:span></text:p>
            <text:p><text:span text:style-name="T2">Deliberazione XII/3612 del 16/12/2024 - APPROVAZIONE MISURA SPERIMENTALE “ACCANTO: SOSTEGNO PER GENITORI SEPARATI, DIVORZIATI E VEDOVI AI SENSI DELLE LEGGI REGIONALI 18/2014 E 23/1999" - Dduo 20668 del 02/01/2025</text:span></text:p>
          </table:table-cell>
          <table:table-cell office:value-type="string" calcext:value-type="string">
            <text:p>SC Famiglia e Fragilità</text:p>
            <text:p>SS Servizi per la Famiglia </text:p>
          </table:table-cell>
          <table:table-cell office:value-type="string" calcext:value-type="string">
            <text:p>Delibera ATS n. 288 del 09.07.2025</text:p>
          </table:table-cell>
          <table:table-cell table:style-name="Default" table:number-columns-repeated="16381"/>
        </table:table-row>
        <table:table-row table:style-name="ro4">
          <table:table-cell table:style-name="ce5" office:value-type="string" calcext:value-type="string">
            <text:p><text:span text:style-name="T1">Sostituti del latte Materno </text:span></text:p>
            <text:p><text:span text:style-name="T2">D.G.R n. 2919 del 05/08/2024 “Indicazioni operative regionali aggiornate per l’erogazione del contributo per l’acquisto di sostituti del latte materno (formule per lattanti) alle donne affette da condizioni patologiche che impediscono la pratica naturale dell’allattamento, ai sensi del D.M. Salute 31/08/2021"</text:span></text:p>
          </table:table-cell>
          <table:table-cell office:value-type="string" calcext:value-type="string">
            <text:p>SC Famiglia e Fragilità</text:p>
            <text:p>SS Servizi per la Famiglia </text:p>
          </table:table-cell>
          <table:table-cell office:value-type="string" calcext:value-type="string">
            <text:p>Determina ATS n. 221 <text:s/>del 30.05.2026</text:p>
          </table:table-cell>
          <table:table-cell table:style-name="Default" table:number-columns-repeated="1638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8P1" style:volatile="true">
      <number:text>-</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9P1" style:volatile="true">
      <number:text>-€ </number:text>
      <number:fill-character> </number:fill-character>
      <number:number number:decimal-places="0" number:min-decimal-places="0" number:min-integer-digits="1" number:grouping="true"/>
      <number:text loext:blank-width-char="-"> </number:text>
    </number:number-style>
    <number:number-style style:name="N129P2" style:volatile="true">
      <number:text loext:blank-width-char="-"> €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0P1" style:volatile="true">
      <number:text>-</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1P1" style:volatile="true">
      <number:text>-€ </number:text>
      <number:fill-character> </number:fill-character>
      <number:number number:decimal-places="2" number:min-decimal-places="2" number:min-integer-digits="1" number:grouping="true"/>
      <number:text loext:blank-width-char="-"> </number:text>
    </number:number-style>
    <number:number-style style:name="N131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draw:marker draw:name="Estremità_20_linea_20_1" draw:display-name="Estremità linea 1" svg:viewBox="0 0 20 30" svg:d="M10 0l-10 30h20z"/>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5">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20_5f_01_5f_2025" style:display-name="PageStyle_20_01_2025"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dministrator</meta:initial-creator>
    <dc:creator>Administrator</dc:creator>
    <meta:creation-date>2024-02-06T09:36:41</meta:creation-date>
    <dc:date>2026-06-05T13:53:19</dc:date>
    <meta:generator>LibreOffice/26.2.2.2$Windows_X86_64 LibreOffice_project/1f77d10d6938fd34972958f64b2bcfa54f8b1ba5</meta:generator>
    <meta:document-statistic meta:table-count="1" meta:cell-count="48" meta:object-count="0"/>
    <meta:user-defined meta:name="AppVersion">15.0300</meta:user-defined>
    <meta:user-defined meta:name="Company">.</meta:user-defined>
  </office:meta>
</office:document-meta>
</file>