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3.11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6.8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3.889cm" fo:break-before="auto" style:use-optimal-row-height="tru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9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637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table:style-name="ce6" office:value-type="float" office:value="3658" calcext:value-type="float">
            <text:p>€ 3.658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style-name="ce6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SSOCIAZIONE LA STRADA</text:p>
          </table:table-cell>
          <table:table-cell table:style-name="ce6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/2025</text:p>
          </table:table-cell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table:style-name="ce6" office:value-type="float" office:value="4648.36" calcext:value-type="float">
            <text:p>€ 4.648,36</text:p>
          </table:table-cell>
          <table:table-cell table:style-name="ce7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table:style-name="ce6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table:style-name="ce6" office:value-type="float" office:value="6231" calcext:value-type="float">
            <text:p>€ 6.231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table:style-name="ce6" office:value-type="float" office:value="7341.6" calcext:value-type="float">
            <text:p>€ 7.341,6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table:style-name="ce6" office:value-type="float" office:value="6035.39" calcext:value-type="float">
            <text:p>€ 6.035,39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table:style-name="ce6" office:value-type="float" office:value="1463.2" calcext:value-type="float">
            <text:p>€ 1.463,2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38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table:style-name="ce6" office:value-type="float" office:value="4206.7" calcext:value-type="float">
            <text:p>€ 4.206,7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table:style-name="ce6" office:value-type="float" office:value="7421.4" calcext:value-type="float">
            <text:p>€ 7.421,4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table:style-name="ce6" office:value-type="float" office:value="7950.57" calcext:value-type="float">
            <text:p>€ 7.950,57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table:style-name="ce6" office:value-type="float" office:value="4368" calcext:value-type="float">
            <text:p>€ 4.368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DIOCESI DI TORTONA</text:p>
          </table:table-cell>
          <table:table-cell table:style-name="ce6" office:value-type="float" office:value="2409.44" calcext:value-type="float">
            <text:p>€ 2.409,44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table:style-name="ce6" office:value-type="float" office:value="4626.44" calcext:value-type="float">
            <text:p>€ 4.626,44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OFH- <text:s/>OPPORTUNITIES FOR HEALTH</text:p>
          </table:table-cell>
          <table:table-cell table:style-name="ce6" office:value-type="float" office:value="5320" calcext:value-type="float">
            <text:p>€ 5.320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table:style-name="ce6" office:value-type="float" office:value="8342.1" calcext:value-type="float">
            <text:p>€ 8.342,1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</table:table-row>
        <table:table-row table:style-name="ro1" table:number-rows-repeated="148">
          <table:table-cell/>
          <table:table-cell table:style-name="ce5"/>
          <table:table-cell table:number-columns-repeated="16382"/>
        </table:table-row>
        <table:table-row table:style-name="ro1" table:number-rows-repeated="10484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5-01-30T11:20:29</meta:creation-date>
    <dc:date>2025-02-18T14:34:38</dc:date>
    <meta:generator>LibreOffice/7.6.4.1$Windows_X86_64 LibreOffice_project/e19e193f88cd6c0525a17fb7a176ed8e6a3e2aa1</meta:generator>
    <meta:document-statistic meta:table-count="1" meta:cell-count="162" meta:object-count="0"/>
    <meta:user-defined meta:name="AppVersion">15.0300</meta:user-defined>
    <meta:user-defined meta:name="Company">.</meta:user-defined>
  </office:meta>
</office:document-meta>
</file>