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11_5f_04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_04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Desio Brianza</text:p>
          </table:table-cell>
          <table:table-cell table:style-name="ce5" office:value-type="float" office:value="69895.68" calcext:value-type="float">
            <text:p>69.895,68 €</text:p>
          </table:table-cell>
          <table:table-cell table:style-name="ce6" office:value-type="string" calcext:value-type="string">
            <text:p>Aprile</text:p>
          </table:table-cell>
          <table:table-cell table:style-name="ce7" office:value-type="string" calcext:value-type="string">
            <text:p>Azioni di Sistema dei Centri per la Famiglia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8" office:value-type="string" calcext:value-type="string">
            <text:p>Determina ATS 422 del 18/10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Consorzio Desio Brianza</text:p>
          </table:table-cell>
          <table:table-cell table:style-name="ce5" office:value-type="float" office:value="7766.15" calcext:value-type="float">
            <text:p>7.766,15 €</text:p>
          </table:table-cell>
          <table:table-cell table:style-name="ce6" office:value-type="string" calcext:value-type="string">
            <text:p>Aprile</text:p>
          </table:table-cell>
          <table:table-cell table:style-name="ce7" office:value-type="string" calcext:value-type="string">
            <text:p>Azioni di Sistema dei Centri per la Famiglia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8" office:value-type="string" calcext:value-type="string">
            <text:p>Determina ATS 422 del 18/10/2024</text:p>
          </table:table-cell>
          <table:table-cell table:number-columns-repeated="16375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_5f_04_5f_2025" style:display-name="PageStyle_11_04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22:07</dc:date>
    <meta:generator>LibreOffice/7.5.1.2$Windows_X86_64 LibreOffice_project/fcbaee479e84c6cd81291587d2ee68cba099e129</meta:generator>
    <meta:document-statistic meta:table-count="1" meta:cell-count="27" meta:object-count="0"/>
    <meta:user-defined meta:name="AppVersion">15.0300</meta:user-defined>
  </office:meta>
</office:document-meta>
</file>