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Migliaia" style:data-style-name="N35">
      <style:text-properties style:font-name="Liberation Sans" style:font-name-asian="Liberation Sans" style:font-name-complex="Liberation Sans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-9999999999,9999999999)">
          <table:help-message table:display="true"/>
          <table:error-message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">
            <text:p>PERSONALE NON A TEMPO INDETERMINATO AL 31/12/2024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anno</text:p>
          </table:table-cell>
          <table:table-cell office:value-type="string" table:style-name="ce3">
            <text:p>costo al I° trim.</text:p>
          </table:table-cell>
          <table:table-cell office:value-type="string" table:style-name="ce3">
            <text:p>costo al II° trim.</text:p>
          </table:table-cell>
          <table:table-cell office:value-type="string" table:style-name="ce3">
            <text:p>costo al III° trim.</text:p>
          </table:table-cell>
          <table:table-cell office:value-type="string" table:style-name="ce3">
            <text:p>costo al IV° trim.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float" office:value="2024" table:style-name="ce4">
            <text:p>2024</text:p>
          </table:table-cell>
          <table:table-cell office:value-type="float" office:value="318340" table:style-name="ce5">
            <text:p>318.340,00</text:p>
          </table:table-cell>
          <table:table-cell office:value-type="float" office:value="636618" table:style-name="ce5">
            <text:p>636.618,00</text:p>
          </table:table-cell>
          <table:table-cell office:value-type="float" office:value="945405" table:style-name="ce5">
            <text:p>945.405,00</text:p>
          </table:table-cell>
          <table:table-cell office:value-type="float" office:value="1256645" table:style-name="ce5">
            <text:p>1.256.645,00</text:p>
          </table:table-cell>
          <table:table-cell table:content-validation-name="val1" table:style-name="ce5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"/>
          <table:table-cell table:number-columns-repeated="9" table:style-name="ce1"/>
          <table:table-cell table:number-columns-repeated="2" table:style-name="ce7"/>
          <table:table-cell table:number-columns-repeated="1636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Default_32_9" style:display-name="Default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5"/>
    <style:style style:name="Migliaia_32__91_0_93__32_2" style:display-name="Migliaia [0] 2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dministrator</meta:initial-creator>
    <dc:creator>Administrator</dc:creator>
    <meta:creation-date>2022-07-15T07:55:12Z</meta:creation-date>
    <dc:date>2025-01-27T15:39:57Z</dc:date>
    <meta:user-defined meta:name="AppVersion">15.0300</meta:user-defined>
    <meta:user-defined meta:name="Company">.</meta:user-defined>
  </office:meta>
</office:document-meta>
</file>