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464cm" fo:break-before="auto" style:use-optimal-row-height="true"/>
    </style:style>
    <style:style style:name="ro2" style:family="table-row">
      <style:table-row-properties style:row-height="2.932cm" fo:break-before="auto" style:use-optimal-row-height="true"/>
    </style:style>
    <style:style style:name="ro3" style:family="table-row">
      <style:table-row-properties style:row-height="3.889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GEN_20_MAR_20_2025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14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style:rotation-align="none"/>
    </style:style>
    <style:style style:name="ce10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 MAR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1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1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4</text:p>
          </table:table-cell>
          <table:table-cell table:style-name="ce8" office:value-type="float" office:value="2438.7" calcext:value-type="float">
            <text:p><text:s/>2.43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3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2</text:p>
          </table:table-cell>
          <table:table-cell table:style-name="ce8" office:value-type="float" office:value="2003.22" calcext:value-type="float">
            <text:p><text:s/>2.003,2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BEL -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1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67</text:p>
          </table:table-cell>
          <table:table-cell table:style-name="ce8" office:value-type="float" office:value="1157.14" calcext:value-type="float">
            <text:p><text:s/>1.157,1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7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05</text:p>
          </table:table-cell>
          <table:table-cell table:style-name="ce8" office:value-type="float" office:value="3415.42" calcext:value-type="float">
            <text:p><text:s/>3.415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2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4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2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6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86</text:p>
          </table:table-cell>
          <table:table-cell table:style-name="ce8" office:value-type="float" office:value="1957.9" calcext:value-type="float">
            <text:p><text:s/>1.957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0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7</text:p>
          </table:table-cell>
          <table:table-cell table:style-name="ce8" office:value-type="float" office:value="225.8" calcext:value-type="float">
            <text:p><text:s/>2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1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39</text:p>
          </table:table-cell>
          <table:table-cell table:style-name="ce8" office:value-type="float" office:value="407.58" calcext:value-type="float">
            <text:p><text:s/>407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4</text:p>
          </table:table-cell>
          <table:table-cell table:style-name="ce8" office:value-type="float" office:value="3300" calcext:value-type="float">
            <text:p><text:s/>3.3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6</text:p>
          </table:table-cell>
          <table:table-cell table:style-name="ce8" office:value-type="float" office:value="3445.16" calcext:value-type="float">
            <text:p><text:s/>3.445,16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2</text:p>
          </table:table-cell>
          <table:table-cell table:style-name="ce8" office:value-type="float" office:value="1122.58" calcext:value-type="float">
            <text:p><text:s/>1.122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7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5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6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2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3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1</text:p>
          </table:table-cell>
          <table:table-cell table:style-name="ce8" office:value-type="float" office:value="2130" calcext:value-type="float">
            <text:p><text:s/>2.1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8</text:p>
          </table:table-cell>
          <table:table-cell table:style-name="ce8" office:value-type="float" office:value="277.74" calcext:value-type="float">
            <text:p><text:s/>277,7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4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5</text:p>
          </table:table-cell>
          <table:table-cell table:style-name="ce8" office:value-type="float" office:value="1640.32" calcext:value-type="float">
            <text:p><text:s/>1.640,3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39</text:p>
          </table:table-cell>
          <table:table-cell table:style-name="ce8" office:value-type="float" office:value="3473" calcext:value-type="float">
            <text:p><text:s/>3.473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- 346</text:p>
          </table:table-cell>
          <table:table-cell table:style-name="ce8" office:value-type="float" office:value="2880.64" calcext:value-type="float">
            <text:p><text:s/>2.880,6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3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7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0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2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1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3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4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5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68</text:p>
          </table:table-cell>
          <table:table-cell table:style-name="ce8" office:value-type="float" office:value="328" calcext:value-type="float">
            <text:p><text:s/>328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4</text:p>
          </table:table-cell>
          <table:table-cell table:style-name="ce8" office:value-type="float" office:value="2467.74" calcext:value-type="float">
            <text:p><text:s/>2.467,7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8</text:p>
          </table:table-cell>
          <table:table-cell table:style-name="ce8" office:value-type="float" office:value="1439.83" calcext:value-type="float">
            <text:p><text:s/>1.439,8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7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1</text:p>
          </table:table-cell>
          <table:table-cell table:style-name="ce8" office:value-type="float" office:value="3477.41" calcext:value-type="float">
            <text:p><text:s/>3.477,4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5</text:p>
          </table:table-cell>
          <table:table-cell table:style-name="ce8" office:value-type="float" office:value="2593.54" calcext:value-type="float">
            <text:p><text:s/>2.593,5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79</text:p>
          </table:table-cell>
          <table:table-cell table:style-name="ce8" office:value-type="float" office:value="3096.77" calcext:value-type="float">
            <text:p><text:s/>3.096,7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0</text:p>
          </table:table-cell>
          <table:table-cell table:style-name="ce8" office:value-type="float" office:value="1414.28" calcext:value-type="float">
            <text:p><text:s/>1.414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2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1</text:p>
          </table:table-cell>
          <table:table-cell table:style-name="ce8" office:value-type="float" office:value="1282.5" calcext:value-type="float">
            <text:p><text:s/>1.282,5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1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39</text:p>
          </table:table-cell>
          <table:table-cell table:style-name="ce8" office:value-type="float" office:value="612.9" calcext:value-type="float">
            <text:p><text:s/>612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5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79</text:p>
          </table:table-cell>
          <table:table-cell table:style-name="ce8" office:value-type="float" office:value="783.75" calcext:value-type="float">
            <text:p><text:s/>783,7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89</text:p>
          </table:table-cell>
          <table:table-cell table:style-name="ce8" office:value-type="float" office:value="2806.25" calcext:value-type="float">
            <text:p><text:s/>2.806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399</text:p>
          </table:table-cell>
          <table:table-cell table:style-name="ce8" office:value-type="float" office:value="1371.42" calcext:value-type="float">
            <text:p><text:s/>1.371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7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8</text:p>
          </table:table-cell>
          <table:table-cell table:style-name="ce8" office:value-type="float" office:value="2760.9" calcext:value-type="float">
            <text:p><text:s/>2.760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4</text:p>
          </table:table-cell>
          <table:table-cell table:style-name="ce8" office:value-type="float" office:value="127.58" calcext:value-type="float">
            <text:p><text:s/>127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6</text:p>
          </table:table-cell>
          <table:table-cell table:style-name="ce8" office:value-type="float" office:value="1161.29" calcext:value-type="float">
            <text:p><text:s/>1.161,29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6</text:p>
          </table:table-cell>
          <table:table-cell table:style-name="ce8" office:value-type="float" office:value="812.9" calcext:value-type="float">
            <text:p><text:s/>812,9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5</text:p>
          </table:table-cell>
          <table:table-cell table:style-name="ce8" office:value-type="float" office:value="3247" calcext:value-type="float">
            <text:p><text:s/>3.247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49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19</text:p>
          </table:table-cell>
          <table:table-cell table:style-name="ce8" office:value-type="float" office:value="2651.2" calcext:value-type="float">
            <text:p><text:s/>2.651,2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0</text:p>
          </table:table-cell>
          <table:table-cell table:style-name="ce8" office:value-type="float" office:value="1161.28" calcext:value-type="float">
            <text:p><text:s/>1.161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6</text:p>
          </table:table-cell>
          <table:table-cell table:style-name="ce8" office:value-type="float" office:value="1239.35" calcext:value-type="float">
            <text:p><text:s/>1.239,3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DES - 528</text:p>
          </table:table-cell>
          <table:table-cell table:style-name="ce8" office:value-type="float" office:value="3321.42" calcext:value-type="float">
            <text:p><text:s/>3.321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0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2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2</text:p>
          </table:table-cell>
          <table:table-cell table:style-name="ce8" office:value-type="float" office:value="5524.75" calcext:value-type="float">
            <text:p><text:s/>5.524,7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5</text:p>
          </table:table-cell>
          <table:table-cell table:style-name="ce8" office:value-type="float" office:value="2602.14" calcext:value-type="float">
            <text:p><text:s/>2.602,1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7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8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0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2</text:p>
          </table:table-cell>
          <table:table-cell table:style-name="ce8" office:value-type="float" office:value="1757.14" calcext:value-type="float">
            <text:p><text:s/>1.757,1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2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49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5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7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1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07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3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1</text:p>
          </table:table-cell>
          <table:table-cell table:style-name="ce8" office:value-type="float" office:value="1242.85" calcext:value-type="float">
            <text:p><text:s/>1.242,8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3</text:p>
          </table:table-cell>
          <table:table-cell table:style-name="ce8" office:value-type="float" office:value="1464.28" calcext:value-type="float">
            <text:p><text:s/>1.464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5</text:p>
          </table:table-cell>
          <table:table-cell table:style-name="ce8" office:value-type="float" office:value="2525.8" calcext:value-type="float">
            <text:p><text:s/>2.5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7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48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1</text:p>
          </table:table-cell>
          <table:table-cell table:style-name="ce8" office:value-type="float" office:value="5200" calcext:value-type="float">
            <text:p><text:s/>5.2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7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29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3</text:p>
          </table:table-cell>
          <table:table-cell table:style-name="ce8" office:value-type="float" office:value="890.32" calcext:value-type="float">
            <text:p><text:s/>890,3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0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1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25</text:p>
          </table:table-cell>
          <table:table-cell table:style-name="ce8" office:value-type="float" office:value="2021.25" calcext:value-type="float">
            <text:p><text:s/>2.021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0</text:p>
          </table:table-cell>
          <table:table-cell table:style-name="ce8" office:value-type="float" office:value="859.64" calcext:value-type="float">
            <text:p><text:s/>859,64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3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4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5</text:p>
          </table:table-cell>
          <table:table-cell table:style-name="ce8" office:value-type="float" office:value="2647.61" calcext:value-type="float">
            <text:p><text:s/>2.647,6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8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0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3</text:p>
          </table:table-cell>
          <table:table-cell table:style-name="ce8" office:value-type="float" office:value="1257.58" calcext:value-type="float">
            <text:p><text:s/>1.257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39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09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LEC - 4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table:formula="of:=#N/A" office:value-type="string" office:string-value="" calcext:value-type="error">
            <text:p>#N/D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7</text:p>
          </table:table-cell>
          <table:table-cell table:style-name="ce8" office:value-type="float" office:value="2448.75" calcext:value-type="float">
            <text:p><text:s/>2.448,7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20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0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3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6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7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4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0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1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4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6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7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2</text:p>
          </table:table-cell>
          <table:table-cell table:style-name="ce8" office:value-type="float" office:value="2583.87" calcext:value-type="float">
            <text:p><text:s/>2.583,8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29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1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2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4</text:p>
          </table:table-cell>
          <table:table-cell table:style-name="ce8" office:value-type="float" office:value="2725.8" calcext:value-type="float">
            <text:p><text:s/>2.7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49</text:p>
          </table:table-cell>
          <table:table-cell table:style-name="ce8" office:value-type="float" office:value="726.42" calcext:value-type="float">
            <text:p><text:s/>726,4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0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8</text:p>
          </table:table-cell>
          <table:table-cell table:style-name="ce8" office:value-type="float" office:value="2800" calcext:value-type="float">
            <text:p><text:s/>2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ER - 2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3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3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5</text:p>
          </table:table-cell>
          <table:table-cell table:style-name="ce8" office:value-type="float" office:value="2400" calcext:value-type="float">
            <text:p><text:s/>2.4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08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1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31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5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89</text:p>
          </table:table-cell>
          <table:table-cell table:style-name="ce8" office:value-type="float" office:value="1035.71" calcext:value-type="float">
            <text:p><text:s/>1.035,7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1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0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17</text:p>
          </table:table-cell>
          <table:table-cell table:style-name="ce8" office:value-type="float" office:value="2642" calcext:value-type="float">
            <text:p><text:s/>2.642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1</text:p>
          </table:table-cell>
          <table:table-cell table:style-name="ce8" office:value-type="float" office:value="1974.19" calcext:value-type="float">
            <text:p><text:s/>1.974,19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6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1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3</text:p>
          </table:table-cell>
          <table:table-cell table:style-name="ce8" office:value-type="float" office:value="129" calcext:value-type="float">
            <text:p><text:s/>129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29</text:p>
          </table:table-cell>
          <table:table-cell table:style-name="ce8" office:value-type="float" office:value="1328.57" calcext:value-type="float">
            <text:p><text:s/>1.328,5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5</text:p>
          </table:table-cell>
          <table:table-cell table:style-name="ce8" office:value-type="float" office:value="3400" calcext:value-type="float">
            <text:p><text:s/>3.4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6</text:p>
          </table:table-cell>
          <table:table-cell table:style-name="ce8" office:value-type="float" office:value="2782.5" calcext:value-type="float">
            <text:p><text:s/>2.782,5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1</text:p>
          </table:table-cell>
          <table:table-cell table:style-name="ce8" office:value-type="float" office:value="364.51" calcext:value-type="float">
            <text:p><text:s/>364,51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6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3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2</text:p>
          </table:table-cell>
          <table:table-cell table:style-name="ce8" office:value-type="float" office:value="2365" calcext:value-type="float">
            <text:p><text:s/>2.3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3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4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405</text:p>
          </table:table-cell>
          <table:table-cell table:style-name="ce8" office:value-type="float" office:value="2260" calcext:value-type="float">
            <text:p><text:s/>2.26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CAR - 3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64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7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8</text:p>
          </table:table-cell>
          <table:table-cell table:style-name="ce8" office:value-type="float" office:value="926.25" calcext:value-type="float">
            <text:p><text:s/>926,2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0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3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46</text:p>
          </table:table-cell>
          <table:table-cell table:style-name="ce8" office:value-type="float" office:value="1608.87" calcext:value-type="float">
            <text:p><text:s/>1.608,8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8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3</text:p>
          </table:table-cell>
          <table:table-cell table:style-name="ce8" office:value-type="float" office:value="2941.93" calcext:value-type="float">
            <text:p><text:s/>2.941,9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0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3</text:p>
          </table:table-cell>
          <table:table-cell table:style-name="ce8" office:value-type="float" office:value="3858" calcext:value-type="float">
            <text:p><text:s/>3.858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2</text:p>
          </table:table-cell>
          <table:table-cell table:style-name="ce8" office:value-type="float" office:value="3522.58" calcext:value-type="float">
            <text:p><text:s/>3.522,5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1</text:p>
          </table:table-cell>
          <table:table-cell table:style-name="ce8" office:value-type="float" office:value="2016.46" calcext:value-type="float">
            <text:p><text:s/>2.016,46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6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29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6</text:p>
          </table:table-cell>
          <table:table-cell table:style-name="ce8" office:value-type="float" office:value="1130" calcext:value-type="float">
            <text:p><text:s/>1.1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8</text:p>
          </table:table-cell>
          <table:table-cell table:style-name="ce8" office:value-type="float" office:value="841.93" calcext:value-type="float">
            <text:p><text:s/>841,9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2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8</text:p>
          </table:table-cell>
          <table:table-cell table:style-name="ce8" office:value-type="float" office:value="4658.33" calcext:value-type="float">
            <text:p><text:s/>4.658,3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8</text:p>
          </table:table-cell>
          <table:table-cell table:style-name="ce8" office:value-type="float" office:value="625.53" calcext:value-type="float">
            <text:p><text:s/>625,53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69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3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3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8</text:p>
          </table:table-cell>
          <table:table-cell table:style-name="ce8" office:value-type="float" office:value="1125" calcext:value-type="float">
            <text:p><text:s/>1.12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29</text:p>
          </table:table-cell>
          <table:table-cell table:style-name="ce8" office:value-type="float" office:value="686.07" calcext:value-type="float">
            <text:p><text:s/>686,07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3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3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2</text:p>
          </table:table-cell>
          <table:table-cell table:style-name="ce8" office:value-type="float" office:value="2825.8" calcext:value-type="float">
            <text:p><text:s/>2.825,8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4</text:p>
          </table:table-cell>
          <table:table-cell table:style-name="ce8" office:value-type="float" office:value="2030" calcext:value-type="float">
            <text:p><text:s/>2.0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6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1000" calcext:value-type="float">
            <text:p><text:s/>1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SER - 469</text:p>
          </table:table-cell>
          <table:table-cell table:style-name="ce8" office:value-type="float" office:value="419.35" calcext:value-type="float">
            <text:p><text:s/>419,35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29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MON - 230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1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2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3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1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5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3</text:p>
          </table:table-cell>
          <table:table-cell table:style-name="ce8" office:value-type="float" office:value="261.29" calcext:value-type="float">
            <text:p><text:s/>261,29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4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4</text:p>
          </table:table-cell>
          <table:table-cell table:style-name="ce8" office:value-type="float" office:value="2365" calcext:value-type="float">
            <text:p><text:s/>2.3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1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2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47</text:p>
          </table:table-cell>
          <table:table-cell table:style-name="ce8" office:value-type="float" office:value="2314.28" calcext:value-type="float">
            <text:p><text:s/>2.314,28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6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6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19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0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0</text:p>
          </table:table-cell>
          <table:table-cell table:style-name="ce8" office:value-type="float" office:value="615" calcext:value-type="float">
            <text:p><text:s/>61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2</text:p>
          </table:table-cell>
          <table:table-cell table:style-name="ce8" office:value-type="float" office:value="218.7" calcext:value-type="float">
            <text:p><text:s/>218,7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3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2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3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3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5</text:p>
          </table:table-cell>
          <table:table-cell table:style-name="ce8" office:value-type="float" office:value="1235" calcext:value-type="float">
            <text:p><text:s/>1.23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665" calcext:value-type="float">
            <text:p><text:s/>66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5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B1 - VIM - 26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 - mar 2025</text:p>
          </table:table-cell>
          <table:table-cell table:style-name="ce14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</table:table-cell>
          <table:table-cell table:style-name="ce3" office:value-type="string" calcext:value-type="string">
            <text:p>SC AREA ANZIANI</text:p>
          </table:table-cell>
          <table:table-cell table:style-name="ce15" office:value-type="string" calcext:value-type="string">
            <text:p>Il Direttore ad interim </text:p>
            <text:p>SC. AREA ANZIANI </text:p>
            <text:p>Dr. Fabio Muscionico</text:p>
          </table:table-cell>
          <table:table-cell table:style-name="ce3" office:value-type="string" calcext:value-type="string">
            <text:p>Determina SC AREA ANZIANI </text:p>
            <text:p>n. 77 del 19/02/2025, n. 117 del 18/03/2025, n. 146 del 16/04/2025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  <table:table-cell table:number-columns-repeated="16375"/>
        </table:table-row>
        <table:table-row table:style-name="ro4">
          <table:table-cell table:number-columns-repeated="2"/>
          <table:table-cell table:style-name="ce9"/>
          <table:table-cell table:number-columns-repeated="16381"/>
        </table:table-row>
        <table:table-row table:style-name="ro4" table:number-rows-repeated="104733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GEN MAR 2025'.I2:'GEN MAR 2025'.I2 'GEN MAR 2025'.E2:'GEN MAR 2025'.E2">
            <calcext:condition calcext:apply-style-name="ConditionalStyle_80" calcext:value="contains-text(&quot;MERATE&quot;)" calcext:base-cell-address="'GEN MAR 2025'.E2"/>
            <calcext:condition calcext:apply-style-name="ConditionalStyle_79" calcext:value="contains-text(&quot;BELLANO&quot;)" calcext:base-cell-address="'GEN MAR 2025'.E2"/>
            <calcext:condition calcext:apply-style-name="ConditionalStyle_78" calcext:value="contains-text(&quot;LECCO&quot;)" calcext:base-cell-address="'GEN MAR 2025'.E2"/>
            <calcext:condition calcext:apply-style-name="ConditionalStyle_77" calcext:value="contains-text(&quot;VIMERCATE&quot;)" calcext:base-cell-address="'GEN MAR 2025'.E2"/>
            <calcext:condition calcext:apply-style-name="ConditionalStyle_76" calcext:value="contains-text(&quot;SEREGNO&quot;)" calcext:base-cell-address="'GEN MAR 2025'.E2"/>
            <calcext:condition calcext:apply-style-name="ConditionalStyle_75" calcext:value="contains-text(&quot;MONZA&quot;)" calcext:base-cell-address="'GEN MAR 2025'.E2"/>
            <calcext:condition calcext:apply-style-name="ConditionalStyle_74" calcext:value="contains-text(&quot;DESIO&quot;)" calcext:base-cell-address="'GEN MAR 2025'.E2"/>
            <calcext:condition calcext:apply-style-name="ConditionalStyle_73" calcext:value="contains-text(&quot;CARATE&quot;)" calcext:base-cell-address="'GEN MAR 2025'.E2"/>
          </calcext:conditional-format>
          <calcext:conditional-format calcext:target-range-address="'GEN MAR 2025'.I2:'GEN MAR 2025'.I2 'GEN MAR 2025'.E2:'GEN MAR 2025'.E2">
            <calcext:condition calcext:apply-style-name="ConditionalStyle_72" calcext:value="contains-text(&quot;VIMERCATE&quot;)" calcext:base-cell-address="'GEN MAR 2025'.E2"/>
            <calcext:condition calcext:apply-style-name="ConditionalStyle_71" calcext:value="contains-text(&quot;SEREGNO&quot;)" calcext:base-cell-address="'GEN MAR 2025'.E2"/>
            <calcext:condition calcext:apply-style-name="ConditionalStyle_70" calcext:value="contains-text(&quot;MONZA&quot;)" calcext:base-cell-address="'GEN MAR 2025'.E2"/>
            <calcext:condition calcext:apply-style-name="ConditionalStyle_69" calcext:value="contains-text(&quot;CARATE&quot;)" calcext:base-cell-address="'GEN MAR 2025'.E2"/>
          </calcext:conditional-format>
          <calcext:conditional-format calcext:target-range-address="'GEN MAR 2025'.I2:'GEN MAR 2025'.I2 'GEN MAR 2025'.E2:'GEN MAR 2025'.E2">
            <calcext:condition calcext:apply-style-name="ConditionalStyle_68" calcext:value="contains-text(&quot;LECCO&quot;)" calcext:base-cell-address="'GEN MAR 2025'.E2"/>
            <calcext:condition calcext:apply-style-name="ConditionalStyle_67" calcext:value="contains-text(&quot;DESIO&quot;)" calcext:base-cell-address="'GEN MAR 2025'.E2"/>
          </calcext:conditional-format>
          <calcext:conditional-format calcext:target-range-address="'GEN MAR 2025'.I2:'GEN MAR 2025'.I2 'GEN MAR 2025'.E2:'GEN MAR 2025'.E2">
            <calcext:condition calcext:apply-style-name="ConditionalStyle_66" calcext:value="contains-text(&quot;LECCO&quot;)" calcext:base-cell-address="'GEN MAR 2025'.E2"/>
            <calcext:condition calcext:apply-style-name="ConditionalStyle_65" calcext:value="contains-text(&quot;VIMERCATE&quot;)" calcext:base-cell-address="'GEN MAR 2025'.E2"/>
            <calcext:condition calcext:apply-style-name="ConditionalStyle_64" calcext:value="contains-text(&quot;SEREGNO&quot;)" calcext:base-cell-address="'GEN MAR 2025'.E2"/>
            <calcext:condition calcext:apply-style-name="ConditionalStyle_63" calcext:value="contains-text(&quot;MONZA&quot;)" calcext:base-cell-address="'GEN MAR 2025'.E2"/>
            <calcext:condition calcext:apply-style-name="ConditionalStyle_62" calcext:value="contains-text(&quot;DESIO&quot;)" calcext:base-cell-address="'GEN MAR 2025'.E2"/>
            <calcext:condition calcext:apply-style-name="ConditionalStyle_61" calcext:value="contains-text(&quot;CARATE&quot;)" calcext:base-cell-address="'GEN MAR 2025'.E2"/>
          </calcext:conditional-format>
          <calcext:conditional-format calcext:target-range-address="'GEN MAR 2025'.I3:'GEN MAR 2025'.I1230 'GEN MAR 2025'.E3:'GEN MAR 2025'.E1230">
            <calcext:condition calcext:apply-style-name="ConditionalStyle_60" calcext:value="contains-text(&quot;MERATE&quot;)" calcext:base-cell-address="'GEN MAR 2025'.E3"/>
            <calcext:condition calcext:apply-style-name="ConditionalStyle_59" calcext:value="contains-text(&quot;BELLANO&quot;)" calcext:base-cell-address="'GEN MAR 2025'.E3"/>
            <calcext:condition calcext:apply-style-name="ConditionalStyle_58" calcext:value="contains-text(&quot;LECCO&quot;)" calcext:base-cell-address="'GEN MAR 2025'.E3"/>
            <calcext:condition calcext:apply-style-name="ConditionalStyle_57" calcext:value="contains-text(&quot;VIMERCATE&quot;)" calcext:base-cell-address="'GEN MAR 2025'.E3"/>
            <calcext:condition calcext:apply-style-name="ConditionalStyle_56" calcext:value="contains-text(&quot;SEREGNO&quot;)" calcext:base-cell-address="'GEN MAR 2025'.E3"/>
            <calcext:condition calcext:apply-style-name="ConditionalStyle_55" calcext:value="contains-text(&quot;MONZA&quot;)" calcext:base-cell-address="'GEN MAR 2025'.E3"/>
            <calcext:condition calcext:apply-style-name="ConditionalStyle_54" calcext:value="contains-text(&quot;DESIO&quot;)" calcext:base-cell-address="'GEN MAR 2025'.E3"/>
            <calcext:condition calcext:apply-style-name="ConditionalStyle_53" calcext:value="contains-text(&quot;CARATE&quot;)" calcext:base-cell-address="'GEN MAR 2025'.E3"/>
          </calcext:conditional-format>
          <calcext:conditional-format calcext:target-range-address="'GEN MAR 2025'.I3:'GEN MAR 2025'.I1230 'GEN MAR 2025'.E3:'GEN MAR 2025'.E1230">
            <calcext:condition calcext:apply-style-name="ConditionalStyle_52" calcext:value="contains-text(&quot;VIMERCATE&quot;)" calcext:base-cell-address="'GEN MAR 2025'.E3"/>
            <calcext:condition calcext:apply-style-name="ConditionalStyle_51" calcext:value="contains-text(&quot;SEREGNO&quot;)" calcext:base-cell-address="'GEN MAR 2025'.E3"/>
            <calcext:condition calcext:apply-style-name="ConditionalStyle_50" calcext:value="contains-text(&quot;MONZA&quot;)" calcext:base-cell-address="'GEN MAR 2025'.E3"/>
            <calcext:condition calcext:apply-style-name="ConditionalStyle_49" calcext:value="contains-text(&quot;CARATE&quot;)" calcext:base-cell-address="'GEN MAR 2025'.E3"/>
          </calcext:conditional-format>
          <calcext:conditional-format calcext:target-range-address="'GEN MAR 2025'.I3:'GEN MAR 2025'.I1230 'GEN MAR 2025'.E3:'GEN MAR 2025'.E1230">
            <calcext:condition calcext:apply-style-name="ConditionalStyle_48" calcext:value="contains-text(&quot;LECCO&quot;)" calcext:base-cell-address="'GEN MAR 2025'.E3"/>
            <calcext:condition calcext:apply-style-name="ConditionalStyle_47" calcext:value="contains-text(&quot;DESIO&quot;)" calcext:base-cell-address="'GEN MAR 2025'.E3"/>
          </calcext:conditional-format>
          <calcext:conditional-format calcext:target-range-address="'GEN MAR 2025'.I3:'GEN MAR 2025'.I1230 'GEN MAR 2025'.E3:'GEN MAR 2025'.E1230">
            <calcext:condition calcext:apply-style-name="ConditionalStyle_46" calcext:value="contains-text(&quot;LECCO&quot;)" calcext:base-cell-address="'GEN MAR 2025'.E3"/>
            <calcext:condition calcext:apply-style-name="ConditionalStyle_45" calcext:value="contains-text(&quot;VIMERCATE&quot;)" calcext:base-cell-address="'GEN MAR 2025'.E3"/>
            <calcext:condition calcext:apply-style-name="ConditionalStyle_44" calcext:value="contains-text(&quot;SEREGNO&quot;)" calcext:base-cell-address="'GEN MAR 2025'.E3"/>
            <calcext:condition calcext:apply-style-name="ConditionalStyle_43" calcext:value="contains-text(&quot;MONZA&quot;)" calcext:base-cell-address="'GEN MAR 2025'.E3"/>
            <calcext:condition calcext:apply-style-name="ConditionalStyle_42" calcext:value="contains-text(&quot;DESIO&quot;)" calcext:base-cell-address="'GEN MAR 2025'.E3"/>
            <calcext:condition calcext:apply-style-name="ConditionalStyle_41" calcext:value="contains-text(&quot;CARATE&quot;)" calcext:base-cell-address="'GEN MAR 2025'.E3"/>
          </calcext:conditional-format>
          <calcext:conditional-format calcext:target-range-address="'GEN MAR 2025'.I1231:'GEN MAR 2025'.I1232 'GEN MAR 2025'.E1231:'GEN MAR 2025'.E1232">
            <calcext:condition calcext:apply-style-name="ConditionalStyle_40" calcext:value="contains-text(&quot;MERATE&quot;)" calcext:base-cell-address="'GEN MAR 2025'.E1231"/>
            <calcext:condition calcext:apply-style-name="ConditionalStyle_39" calcext:value="contains-text(&quot;BELLANO&quot;)" calcext:base-cell-address="'GEN MAR 2025'.E1231"/>
            <calcext:condition calcext:apply-style-name="ConditionalStyle_38" calcext:value="contains-text(&quot;LECCO&quot;)" calcext:base-cell-address="'GEN MAR 2025'.E1231"/>
            <calcext:condition calcext:apply-style-name="ConditionalStyle_37" calcext:value="contains-text(&quot;VIMERCATE&quot;)" calcext:base-cell-address="'GEN MAR 2025'.E1231"/>
            <calcext:condition calcext:apply-style-name="ConditionalStyle_36" calcext:value="contains-text(&quot;SEREGNO&quot;)" calcext:base-cell-address="'GEN MAR 2025'.E1231"/>
            <calcext:condition calcext:apply-style-name="ConditionalStyle_35" calcext:value="contains-text(&quot;MONZA&quot;)" calcext:base-cell-address="'GEN MAR 2025'.E1231"/>
            <calcext:condition calcext:apply-style-name="ConditionalStyle_34" calcext:value="contains-text(&quot;DESIO&quot;)" calcext:base-cell-address="'GEN MAR 2025'.E1231"/>
            <calcext:condition calcext:apply-style-name="ConditionalStyle_33" calcext:value="contains-text(&quot;CARATE&quot;)" calcext:base-cell-address="'GEN MAR 2025'.E1231"/>
          </calcext:conditional-format>
          <calcext:conditional-format calcext:target-range-address="'GEN MAR 2025'.I1231:'GEN MAR 2025'.I1232 'GEN MAR 2025'.E1231:'GEN MAR 2025'.E1232">
            <calcext:condition calcext:apply-style-name="ConditionalStyle_32" calcext:value="contains-text(&quot;VIMERCATE&quot;)" calcext:base-cell-address="'GEN MAR 2025'.E1231"/>
            <calcext:condition calcext:apply-style-name="ConditionalStyle_31" calcext:value="contains-text(&quot;SEREGNO&quot;)" calcext:base-cell-address="'GEN MAR 2025'.E1231"/>
            <calcext:condition calcext:apply-style-name="ConditionalStyle_30" calcext:value="contains-text(&quot;MONZA&quot;)" calcext:base-cell-address="'GEN MAR 2025'.E1231"/>
            <calcext:condition calcext:apply-style-name="ConditionalStyle_29" calcext:value="contains-text(&quot;CARATE&quot;)" calcext:base-cell-address="'GEN MAR 2025'.E1231"/>
          </calcext:conditional-format>
          <calcext:conditional-format calcext:target-range-address="'GEN MAR 2025'.I1231:'GEN MAR 2025'.I1232 'GEN MAR 2025'.E1231:'GEN MAR 2025'.E1232">
            <calcext:condition calcext:apply-style-name="ConditionalStyle_28" calcext:value="contains-text(&quot;LECCO&quot;)" calcext:base-cell-address="'GEN MAR 2025'.E1231"/>
            <calcext:condition calcext:apply-style-name="ConditionalStyle_27" calcext:value="contains-text(&quot;DESIO&quot;)" calcext:base-cell-address="'GEN MAR 2025'.E1231"/>
          </calcext:conditional-format>
          <calcext:conditional-format calcext:target-range-address="'GEN MAR 2025'.I1231:'GEN MAR 2025'.I1232 'GEN MAR 2025'.E1231:'GEN MAR 2025'.E1232">
            <calcext:condition calcext:apply-style-name="ConditionalStyle_26" calcext:value="contains-text(&quot;LECCO&quot;)" calcext:base-cell-address="'GEN MAR 2025'.E1231"/>
            <calcext:condition calcext:apply-style-name="ConditionalStyle_25" calcext:value="contains-text(&quot;VIMERCATE&quot;)" calcext:base-cell-address="'GEN MAR 2025'.E1231"/>
            <calcext:condition calcext:apply-style-name="ConditionalStyle_24" calcext:value="contains-text(&quot;SEREGNO&quot;)" calcext:base-cell-address="'GEN MAR 2025'.E1231"/>
            <calcext:condition calcext:apply-style-name="ConditionalStyle_23" calcext:value="contains-text(&quot;MONZA&quot;)" calcext:base-cell-address="'GEN MAR 2025'.E1231"/>
            <calcext:condition calcext:apply-style-name="ConditionalStyle_22" calcext:value="contains-text(&quot;DESIO&quot;)" calcext:base-cell-address="'GEN MAR 2025'.E1231"/>
            <calcext:condition calcext:apply-style-name="ConditionalStyle_21" calcext:value="contains-text(&quot;CARATE&quot;)" calcext:base-cell-address="'GEN MAR 2025'.E1231"/>
          </calcext:conditional-format>
          <calcext:conditional-format calcext:target-range-address="'GEN MAR 2025'.I1233:'GEN MAR 2025'.I1240 'GEN MAR 2025'.E1233:'GEN MAR 2025'.E1240">
            <calcext:condition calcext:apply-style-name="ConditionalStyle_20" calcext:value="contains-text(&quot;MERATE&quot;)" calcext:base-cell-address="'GEN MAR 2025'.E1233"/>
            <calcext:condition calcext:apply-style-name="ConditionalStyle_19" calcext:value="contains-text(&quot;BELLANO&quot;)" calcext:base-cell-address="'GEN MAR 2025'.E1233"/>
            <calcext:condition calcext:apply-style-name="ConditionalStyle_18" calcext:value="contains-text(&quot;LECCO&quot;)" calcext:base-cell-address="'GEN MAR 2025'.E1233"/>
            <calcext:condition calcext:apply-style-name="ConditionalStyle_17" calcext:value="contains-text(&quot;VIMERCATE&quot;)" calcext:base-cell-address="'GEN MAR 2025'.E1233"/>
            <calcext:condition calcext:apply-style-name="ConditionalStyle_16" calcext:value="contains-text(&quot;SEREGNO&quot;)" calcext:base-cell-address="'GEN MAR 2025'.E1233"/>
            <calcext:condition calcext:apply-style-name="ConditionalStyle_15" calcext:value="contains-text(&quot;MONZA&quot;)" calcext:base-cell-address="'GEN MAR 2025'.E1233"/>
            <calcext:condition calcext:apply-style-name="ConditionalStyle_14" calcext:value="contains-text(&quot;DESIO&quot;)" calcext:base-cell-address="'GEN MAR 2025'.E1233"/>
            <calcext:condition calcext:apply-style-name="ConditionalStyle_13" calcext:value="contains-text(&quot;CARATE&quot;)" calcext:base-cell-address="'GEN MAR 2025'.E1233"/>
          </calcext:conditional-format>
          <calcext:conditional-format calcext:target-range-address="'GEN MAR 2025'.I1233:'GEN MAR 2025'.I1240 'GEN MAR 2025'.E1233:'GEN MAR 2025'.E1240">
            <calcext:condition calcext:apply-style-name="ConditionalStyle_12" calcext:value="contains-text(&quot;VIMERCATE&quot;)" calcext:base-cell-address="'GEN MAR 2025'.E1233"/>
            <calcext:condition calcext:apply-style-name="ConditionalStyle_11" calcext:value="contains-text(&quot;SEREGNO&quot;)" calcext:base-cell-address="'GEN MAR 2025'.E1233"/>
            <calcext:condition calcext:apply-style-name="ConditionalStyle_10" calcext:value="contains-text(&quot;MONZA&quot;)" calcext:base-cell-address="'GEN MAR 2025'.E1233"/>
            <calcext:condition calcext:apply-style-name="ConditionalStyle_9" calcext:value="contains-text(&quot;CARATE&quot;)" calcext:base-cell-address="'GEN MAR 2025'.E1233"/>
          </calcext:conditional-format>
          <calcext:conditional-format calcext:target-range-address="'GEN MAR 2025'.I1233:'GEN MAR 2025'.I1240 'GEN MAR 2025'.E1233:'GEN MAR 2025'.E1240">
            <calcext:condition calcext:apply-style-name="ConditionalStyle_8" calcext:value="contains-text(&quot;LECCO&quot;)" calcext:base-cell-address="'GEN MAR 2025'.E1233"/>
            <calcext:condition calcext:apply-style-name="ConditionalStyle_7" calcext:value="contains-text(&quot;DESIO&quot;)" calcext:base-cell-address="'GEN MAR 2025'.E1233"/>
          </calcext:conditional-format>
          <calcext:conditional-format calcext:target-range-address="'GEN MAR 2025'.I1233:'GEN MAR 2025'.I1240 'GEN MAR 2025'.E1233:'GEN MAR 2025'.E1240">
            <calcext:condition calcext:apply-style-name="ConditionalStyle_6" calcext:value="contains-text(&quot;LECCO&quot;)" calcext:base-cell-address="'GEN MAR 2025'.E1233"/>
            <calcext:condition calcext:apply-style-name="ConditionalStyle_5" calcext:value="contains-text(&quot;VIMERCATE&quot;)" calcext:base-cell-address="'GEN MAR 2025'.E1233"/>
            <calcext:condition calcext:apply-style-name="ConditionalStyle_4" calcext:value="contains-text(&quot;SEREGNO&quot;)" calcext:base-cell-address="'GEN MAR 2025'.E1233"/>
            <calcext:condition calcext:apply-style-name="ConditionalStyle_3" calcext:value="contains-text(&quot;MONZA&quot;)" calcext:base-cell-address="'GEN MAR 2025'.E1233"/>
            <calcext:condition calcext:apply-style-name="ConditionalStyle_2" calcext:value="contains-text(&quot;DESIO&quot;)" calcext:base-cell-address="'GEN MAR 2025'.E1233"/>
            <calcext:condition calcext:apply-style-name="ConditionalStyle_1" calcext:value="contains-text(&quot;CARATE&quot;)" calcext:base-cell-address="'GEN MAR 2025'.E1233"/>
          </calcext:conditional-format>
        </calcext:conditional-formats>
      </table:table>
      <table:named-expressions>
        <table:named-expression table:name="DATI_CF" table:base-cell-address="$'GEN MAR 2025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GEN MAR 2025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8"/>
    <style:style style:name="Migliaia_20_2_20_2" style:display-name="Migliaia 2 2" style:family="table-cell" style:parent-style-name="Default" style:data-style-name="N118"/>
    <style:style style:name="Migliaia_20_3" style:display-name="Migliaia 3" style:family="table-cell" style:parent-style-name="Default" style:data-style-name="N114"/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e6e0ec"/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/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e6e0ec"/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/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e6e0ec"/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/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e6e0ec"/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/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e6e0ec"/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/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/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e6e0ec"/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/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e6e0ec"/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/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e6e0ec"/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/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e6e0ec"/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/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e6e0ec"/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/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e6e0ec"/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/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e6e0ec"/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/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N_20_MAR_20_2025" style:display-name="PageStyle_GEN MAR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23T10:23:47</dc:date>
    <meta:generator>LibreOffice/7.6.4.1$Windows_X86_64 LibreOffice_project/e19e193f88cd6c0525a17fb7a176ed8e6a3e2aa1</meta:generator>
    <meta:document-statistic meta:table-count="1" meta:cell-count="11160" meta:object-count="0"/>
    <meta:user-defined meta:name="AppVersion">15.0300</meta:user-defined>
  </office:meta>
</office:document-meta>
</file>