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91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3.062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01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29f2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pan text:style-name="T1">GAP residenziale 2025 -</text:span><text:span text:style-name="T2"> D.G.R. n. 585/2018  "Approvazione programma di attività per il contrasto al gioco d’azzardo patologico – attuazione D.G.R. n. 159 del 29/05/2018 e D.C.R. n. 1497 del 11/04/ 2017“. 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  <text:p/>
          </table:table-cell>
          <table:table-cell table:number-columns-repeated="2"/>
          <table:table-cell table:style-name="ce6"/>
          <table:table-cell table:number-columns-repeated="16378"/>
        </table:table-row>
        <table:table-row table:style-name="ro2">
          <table:table-cell office:value-type="string" calcext:value-type="string">
            <text:p><text:span text:style-name="T1">GAP trattamentale 2024 -</text:span><text:span text:style-name="T2"> D.G.R. n. 585/2018  "Approvazione programma di attività per il contrasto al gioco d’azzardo patologico – attuazione D.G.R. n. 159 del 29/05/2018 e D.C.R. n. 1497 del 11/04/ 2017“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80/2023 - Decreto reg. 10915/2023</text:p>
            <text:p/>
            <text:p/>
          </table:table-cell>
          <table:table-cell table:number-columns-repeated="2"/>
          <table:table-cell table:style-name="ce6"/>
          <table:table-cell table:number-columns-repeated="16378"/>
        </table:table-row>
        <table:table-row table:style-name="ro2">
          <table:table-cell office:value-type="string" calcext:value-type="string">
            <text:p><text:span text:style-name="T1">GAP trattamentale 2025 -</text:span><text:span text:style-name="T2"> D.G.R. n. 585/2018  "Approvazione programma di attività per il contrasto al gioco d’azzardo patologico – attuazione D.G.R. n. 159 del 29/05/2018 e D.C.R. n. 1497 del 11/04/ 2017“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  <table:table-cell table:number-columns-repeated="2"/>
          <table:table-cell table:style-name="ce7"/>
          <table:table-cell table:number-columns-repeated="16378"/>
        </table:table-row>
        <table:table-row table:style-name="ro2">
          <table:table-cell office:value-type="string" calcext:value-type="string">
            <text:p><text:span text:style-name="T1">TOX</text:span><text:span text:style-name="T2"> -D.P.R. n. 309/1990 “Testo unico  delle leggi in materia di disciplina degli stupefacenti e sostanze psicotrope per prevenzione cura e riabilitazione dei relativi stati di tossicodipendenza”</text:span></text:p>
          </table:table-cell>
          <table:table-cell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number-columns-repeated="2"/>
          <table:table-cell table:style-name="ce7"/>
          <table:table-cell table:number-columns-repeated="16378"/>
        </table:table-row>
        <table:table-row table:style-name="ro2">
          <table:table-cell office:value-type="string" calcext:value-type="string">
            <text:p><text:span text:style-name="T1">43 SAN</text:span><text:span text:style-name="T2"> -Circolare regionale 43/SAN del 14/10/2005 “Monitoraggio attività di psichiatria in Strutture private” e le relative successive modificazioni ed integrazioni.</text:span></text:p>
          </table:table-cell>
          <table:table-cell office:value-type="string" calcext:value-type="string">
            <text:p>S.C. SALUTE MENTALE, DIPENDENZA E DISABILITA' PSICHICA</text:p>
          </table:table-cell>
          <table:table-cell table:style-name="ce5"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  <text:p/>
          </table:table-cell>
          <table:table-cell table:number-columns-repeated="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1">DNA </text:span><text:span text:style-name="T2">- 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pan text:style-name="T1">AUTINCA </text:span><text:span text:style-name="T2">- Decreto del Ministero della Salute 6 febbraio 2023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p>
            <text:p/>
            <text:p/>
            <text:p/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pan text:style-name="T1">MISURA MINORI</text:span><text:span text:style-name="T2"> - D.G.R. n. 116/2013 "Determinazioni in ordine all'istituzione del fondo regionale a sostegno della famiglia e dei suoi componenti fragili: atto di indirizzo"</text:span></text:p>
          </table:table-cell>
          <table:table-cell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pan text:style-name="T1">BANDO ADOLESCENTI #UP! PERCORSI PER CRESCERE ALLA GRANDE</text:span><text:span text:style-name="T2"> - D.G.R. n. 7503/2022 "Percorsi personalizzati in favore di preadolescenti, adolescenti e giovani in condizione di disagio e delle loro famiglie. “#up - percorsi per crescere alla grande”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elibera ATS Brianza n. 44/2025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pan text:style-name="T1">RIA </text:span><text:span text:style-name="T2">- D.G.R. n. 3239/2012 "Linee guida per l’attivazione di sperimentazioni nell’ambito delle politiche di Welfare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elibera ATS Brianza n. 44/2025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4-02-06T09:36:41</meta:creation-date>
    <dc:date>2025-11-12T09:47:38</dc:date>
    <meta:generator>LibreOffice/25.2.3.2$Windows_x86 LibreOffice_project/bbb074479178df812d175f709636b368952c2ce3</meta:generator>
    <meta:document-statistic meta:table-count="1" meta:cell-count="36" meta:object-count="0"/>
    <meta:user-defined meta:name="AppVersion">15.0300</meta:user-defined>
    <meta:user-defined meta:name="Company">.</meta:user-defined>
  </office:meta>
</office:document-meta>
</file>