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9cm"/>
    </style:style>
    <style:style style:name="co2" style:family="table-column">
      <style:table-column-properties fo:break-before="auto" style:column-width="4.329cm"/>
    </style:style>
    <style:style style:name="co3" style:family="table-column">
      <style:table-column-properties fo:break-before="auto" style:column-width="4.046cm"/>
    </style:style>
    <style:style style:name="co4" style:family="table-column">
      <style:table-column-properties fo:break-before="auto" style:column-width="2.088cm"/>
    </style:style>
    <style:style style:name="co5" style:family="table-column">
      <style:table-column-properties fo:break-before="auto" style:column-width="11.421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3.046cm"/>
    </style:style>
    <style:style style:name="co8" style:family="table-column">
      <style:table-column-properties fo:break-before="auto" style:column-width="8.027cm"/>
    </style:style>
    <style:style style:name="co9" style:family="table-column">
      <style:table-column-properties fo:break-before="auto" style:column-width="7.527cm"/>
    </style:style>
    <style:style style:name="ro1" style:family="table-row">
      <style:table-row-properties style:row-height="2.106cm" fo:break-before="auto" style:use-optimal-row-height="true"/>
    </style:style>
    <style:style style:name="ro2" style:family="table-row">
      <style:table-row-properties style:row-height="2.593cm" fo:break-before="auto" style:use-optimal-row-height="false"/>
    </style:style>
    <style:style style:name="ro3" style:family="table-row">
      <style:table-row-properties style:row-height="3.307cm" fo:break-before="auto" style:use-optimal-row-height="false"/>
    </style:style>
    <style:style style:name="ro4" style:family="table-row">
      <style:table-row-properties style:row-height="3.043cm" fo:break-before="auto" style:use-optimal-row-height="false"/>
    </style:style>
    <style:style style:name="ro5" style:family="table-row">
      <style:table-row-properties style:row-height="2.858cm" fo:break-before="auto" style:use-optimal-row-height="false"/>
    </style:style>
    <style:style style:name="ro6" style:family="table-row">
      <style:table-row-properties style:row-height="1.762cm" fo:break-before="auto" style:use-optimal-row-height="true"/>
    </style:style>
    <style:style style:name="ro7" style:family="table-row">
      <style:table-row-properties style:row-height="3.096cm" fo:break-before="auto" style:use-optimal-row-height="false"/>
    </style:style>
    <style:style style:name="ro8" style:family="table-row">
      <style:table-row-properties style:row-height="3.149cm" fo:break-before="auto" style:use-optimal-row-height="false"/>
    </style:style>
    <style:style style:name="ro9" style:family="table-row">
      <style:table-row-properties style:row-height="3.228cm" fo:break-before="auto" style:use-optimal-row-height="false"/>
    </style:style>
    <style:style style:name="ro10" style:family="table-row">
      <style:table-row-properties style:row-height="2.884cm" fo:break-before="auto" style:use-optimal-row-height="false"/>
    </style:style>
    <style:style style:name="ro11" style:family="table-row">
      <style:table-row-properties style:row-height="2.963cm" fo:break-before="auto" style:use-optimal-row-height="false"/>
    </style:style>
    <style:style style:name="ro12" style:family="table-row">
      <style:table-row-properties style:row-height="0.50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0070c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7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 style:data-style-name="N1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ce13" style:family="table-cell" style:parent-style-name="Normale_20_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4"/>
        <table:table-column table:style-name="co3" table:default-cell-style-name="ce7"/>
        <table:table-column table:style-name="co4" table:default-cell-style-name="ce10"/>
        <table:table-column table:style-name="co5" table:default-cell-style-name="ce3"/>
        <table:table-column table:style-name="co6" table:default-cell-style-name="ce13"/>
        <table:table-column table:style-name="co7" table:default-cell-style-name="ce13"/>
        <table:table-column table:style-name="co8" table:default-cell-style-name="ce4"/>
        <table:table-column table:style-name="co9" table:default-cell-style-name="ce4"/>
        <table:table-column table:style-name="co1" table:number-columns-repeated="16375"/>
        <table:table-row table:style-name="ro1">
          <table:table-cell table:style-name="ce1" office:value-type="string" calcext:value-type="string">
            <text:p>ANNO</text:p>
          </table:table-cell>
          <table:table-cell table:style-name="ce1" office:value-type="string" calcext:value-type="string">
            <text:p>CODICE IDENTIFICATIVO SOGGETTO BENEFICIARIO</text:p>
          </table:table-cell>
          <table:table-cell table:style-name="ce1" office:value-type="string" calcext:value-type="string">
            <text:p>IMPORTO DEL VANTAGGIO ECONOMICO CORRISPOSTO IN EURO</text:p>
          </table:table-cell>
          <table:table-cell table:style-name="ce1" office:value-type="string" calcext:value-type="string">
            <text:p>PERIODO</text:p>
          </table:table-cell>
          <table:table-cell table:style-name="ce1" office:value-type="string" calcext:value-type="string">
            <text:p>NORMA O TITOLO A BASE DELL'ATTRIBUZIONE</text:p>
          </table:table-cell>
          <table:table-cell table:style-name="ce1" office:value-type="string" calcext:value-type="string">
            <text:p>STRUTTURA ATS RESPONSABILE DEL RELATIVO PROCEDIMENTO AMMINISTRATIVO</text:p>
          </table:table-cell>
          <table:table-cell table:style-name="ce1" office:value-type="string" calcext:value-type="string">
            <text:p>NOMINATIVO DEL DIRIGENTE RESPONSABILE DEL RELATIVO PROCEDIMENTO AMMINISTRATIVO</text:p>
          </table:table-cell>
          <table:table-cell table:style-name="ce1" office:value-type="string" calcext:value-type="string">
            <text:p>ATTO DI CONCESSIONE</text:p>
          </table:table-cell>
          <table:table-cell table:style-name="ce1" office:value-type="string" calcext:value-type="string">
            <text:p>MODALITA' SEGUITA PER L'INDIVIDUAZIONE DEL BENEFICIARIO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3658" calcext:value-type="float">
            <text:p>€ 3.658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e ATS Brianza n. 9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960" calcext:value-type="float">
            <text:p>€ 4.960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452/2024</text:p>
            <text:p>n. 8/2025</text:p>
          </table:table-cell>
          <table:table-cell office:value-type="string" calcext:value-type="string">
            <text:p>Determine ATS Brianza n. 452/2024</text:p>
            <text:p>n. 8/2025</text:p>
          </table:table-cell>
        </table:table-row>
        <table:table-row table:style-name="ro3">
          <table:table-cell office:value-type="float" office:value="2025" calcext:value-type="float">
            <text:p>2025</text:p>
          </table:table-cell>
          <table:table-cell office:value-type="string" calcext:value-type="string">
            <text:p>ASSOCIAZIONE LA STRADA</text:p>
          </table:table-cell>
          <table:table-cell office:value-type="float" office:value="4526" calcext:value-type="float">
            <text:p>€ 4.526,00</text:p>
          </table:table-cell>
          <table:table-cell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</table:table-cell>
          <table:table-cell office:value-type="string" calcext:value-type="string">
            <text:p>Determine ATS Brianza n. 9/2025</text:p>
          </table:table-cell>
        </table:table-row>
        <table:table-row table:style-name="ro4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4648.36" calcext:value-type="float">
            <text:p>€ 4.648,36</text:p>
          </table:table-cell>
          <table:table-cell office:value-type="string" calcext:value-type="string">
            <text:p>GENN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</table:table-cell>
          <table:table-cell office:value-type="string" calcext:value-type="string">
            <text:p>Determine ATS Brianza n. 452/2024</text:p>
            <text:p>n. 8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619" calcext:value-type="float">
            <text:p>€ 4.619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Determine ATS Brianza n. 9 - 121 - 122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231" calcext:value-type="float">
            <text:p>€ 6.231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6/2025</text:p>
          </table:table-cell>
          <table:table-cell office:value-type="string" calcext:value-type="string">
            <text:p>Determine ATS Brianza n. 452/2024 e 8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7341.6" calcext:value-type="float">
            <text:p>€ 7.341,6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6035.42" calcext:value-type="float">
            <text:p>€ 6.035,42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914.5" calcext:value-type="float">
            <text:p>€ 914,5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38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4206.87" calcext:value-type="float">
            <text:p>€ 4.206,87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7421.4" calcext:value-type="float">
            <text:p>€ 7.421,4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950.57" calcext:value-type="float">
            <text:p>€ 7.950,57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4368" calcext:value-type="float">
            <text:p>€ 4.368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DIOCESI DI TORTONA</text:p>
          </table:table-cell>
          <table:table-cell office:value-type="float" office:value="2409.44" calcext:value-type="float">
            <text:p>€ 2.409,44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626.44" calcext:value-type="float">
            <text:p>€ 4.626,44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FH- <text:s/>OPPORTUNITIES FOR HEALTH</text:p>
          </table:table-cell>
          <table:table-cell office:value-type="float" office:value="5320" calcext:value-type="float">
            <text:p>€ 5.320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8073" calcext:value-type="float">
            <text:p>€ 8.073,00</text:p>
          </table:table-cell>
          <table:table-cell office:value-type="string" calcext:value-type="string">
            <text:p>GENN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3304" calcext:value-type="float">
            <text:p>€ 3.304,0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e ATS Brianza n. 9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480" calcext:value-type="float">
            <text:p>€ 4.480,0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e ATS Brianza n. 452/2024</text:p>
            <text:p>n. 8/2025</text:p>
          </table:table-cell>
          <table:table-cell office:value-type="string" calcext:value-type="string">
            <text:p>Determine ATS Brianza n. 452/2024</text:p>
            <text:p>n. 8/20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ASSOCIAZIONE LA STRADA</text:p>
          </table:table-cell>
          <table:table-cell office:value-type="float" office:value="3854.4" calcext:value-type="float">
            <text:p>€ 3.854,40</text:p>
          </table:table-cell>
          <table:table-cell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4/20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4112.92" calcext:value-type="float">
            <text:p>€ 4.112,92</text:p>
          </table:table-cell>
          <table:table-cell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4/2025</text:p>
          </table:table-cell>
        </table:table-row>
        <table:table-row table:style-name="ro5">
          <table:table-cell office:value-type="float" office:value="2025" calcext:value-type="float">
            <text:p>2025</text:p>
          </table:table-cell>
          <table:table-cell office:value-type="string" calcext:value-type="string">
            <text:p>FOND. LA RICERCA ETS</text:p>
          </table:table-cell>
          <table:table-cell office:value-type="float" office:value="1797" calcext:value-type="float">
            <text:p>€ 1.797,00</text:p>
          </table:table-cell>
          <table:table-cell office:value-type="string" calcext:value-type="string">
            <text:p>FEBBRA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a ATS Brianza n. 6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172" calcext:value-type="float">
            <text:p>€ 4.172,0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5628" calcext:value-type="float">
            <text:p>€ 5.628,0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6544.65" calcext:value-type="float">
            <text:p>€ 6.544,65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5451.32" calcext:value-type="float">
            <text:p>€ 5.451,32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5121.2" calcext:value-type="float">
            <text:p>€ 5.121,2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38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121.2" calcext:value-type="float">
            <text:p>€ 5.121,2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6703.2" calcext:value-type="float">
            <text:p>€ 6.703,2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181.16" calcext:value-type="float">
            <text:p>€ 7.181,16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178.72" calcext:value-type="float">
            <text:p>€ 4.178,72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7534.8" calcext:value-type="float">
            <text:p>€ 7.534,80</text:p>
          </table:table-cell>
          <table:table-cell office:value-type="string" calcext:value-type="string">
            <text:p>FEBBRA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1972.01" calcext:value-type="float">
            <text:p>€ 1.972,01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e ATS Brianza n. 9 - 121 - 122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960" calcext:value-type="float">
            <text:p>€ 4.960,0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e ATS Brianza n. 452/2024 e 8/2025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ASST LECCO</text:p>
          </table:table-cell>
          <table:table-cell office:value-type="float" office:value="22253.18" calcext:value-type="float">
            <text:p>€ 22.253,18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GAP trattamentale 2024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creto ATS Brianza n. 422/2023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FOND. ERIS</text:p>
          </table:table-cell>
          <table:table-cell office:value-type="float" office:value="9876.44" calcext:value-type="float">
            <text:p>€ 9.876,44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GAP trattamentale 2024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creto ATS Brianza n. 422/2023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FAMIGLIA NUOVA</text:p>
          </table:table-cell>
          <table:table-cell office:value-type="float" office:value="5191.98" calcext:value-type="float">
            <text:p>€ 5.191,98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GAP trattamentale 2024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creto ATS Brianza n. 422/2023</text:p>
          </table:table-cell>
        </table:table-row>
        <table:table-row table:style-name="ro7">
          <table:table-cell office:value-type="float" office:value="2025" calcext:value-type="float">
            <text:p>2025</text:p>
          </table:table-cell>
          <table:table-cell office:value-type="string" calcext:value-type="string">
            <text:p>ASSOCIAZIONE LA STRADA</text:p>
          </table:table-cell>
          <table:table-cell office:value-type="float" office:value="3942" calcext:value-type="float">
            <text:p>€ 3.942,00</text:p>
          </table:table-cell>
          <table:table-cell office:value-type="string" calcext:value-type="string">
            <text:p>MARZ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4/2025</text:p>
          </table:table-cell>
        </table:table-row>
        <table:table-row table:style-name="ro8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4553.59" calcext:value-type="float">
            <text:p>€ 4.553,59</text:p>
          </table:table-cell>
          <table:table-cell office:value-type="string" calcext:value-type="string">
            <text:p>MARZ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elibera ATS Brianza n. 4/2025</text:p>
            <text:p>Determina n. 128/2025</text:p>
          </table:table-cell>
        </table:table-row>
        <table:table-row table:style-name="ro9">
          <table:table-cell office:value-type="float" office:value="2025" calcext:value-type="float">
            <text:p>2025</text:p>
          </table:table-cell>
          <table:table-cell office:value-type="string" calcext:value-type="string">
            <text:p>FOND. LA RICERCA ETS</text:p>
          </table:table-cell>
          <table:table-cell office:value-type="float" office:value="1946.75" calcext:value-type="float">
            <text:p>€ 1.946,75</text:p>
          </table:table-cell>
          <table:table-cell office:value-type="string" calcext:value-type="string">
            <text:p>MARZ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a ATS Brianza n. 6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619" calcext:value-type="float">
            <text:p>€ 4.619,0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231" calcext:value-type="float">
            <text:p>€ 6.231,0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7124.25" calcext:value-type="float">
            <text:p>€ 7.124,25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6035.42" calcext:value-type="float">
            <text:p>€ 6.035,42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38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7421.4" calcext:value-type="float">
            <text:p>€ 7.421,4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950.57" calcext:value-type="float">
            <text:p>€ 7.950,57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626.44" calcext:value-type="float">
            <text:p>€ 4.626,44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15876.9" calcext:value-type="float">
            <text:p>€ 15.876,90</text:p>
          </table:table-cell>
          <table:table-cell office:value-type="string" calcext:value-type="string">
            <text:p>MARZ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TIPICA COOPERATIVA SOCIALE ONLUS</text:p>
          </table:table-cell>
          <table:table-cell office:value-type="float" office:value="2857.47" calcext:value-type="float">
            <text:p>€ 2.857,47</text:p>
          </table:table-cell>
          <table:table-cell table:style-name="ce3" office:value-type="string" calcext:value-type="string">
            <text:p>MARZ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L'ARCOBALENO </text:p>
          </table:table-cell>
          <table:table-cell office:value-type="float" office:value="1199.89" calcext:value-type="float">
            <text:p>€ 1.199,89</text:p>
          </table:table-cell>
          <table:table-cell table:style-name="ce3" office:value-type="string" calcext:value-type="string">
            <text:p>MARZ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ASST LECCO</text:p>
          </table:table-cell>
          <table:table-cell office:value-type="float" office:value="73741.39" calcext:value-type="float">
            <text:p>€ 73.741,39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GAP trattamentale 2025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creto ATS Brianza n. 107/2025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FAMIGLIA NUOVA</text:p>
          </table:table-cell>
          <table:table-cell office:value-type="float" office:value="16392.32" calcext:value-type="float">
            <text:p>€ 16.392,32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GAP trattamentale 2025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creto ATS Brianza n. 107/2025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office:value-type="string" calcext:value-type="string">
            <text:p>IRCCS MEDEA </text:p>
            <text:p> ASS. LA NOSTRA FAMIGLIA</text:p>
          </table:table-cell>
          <table:table-cell table:style-name="ce8" office:value-type="float" office:value="49742.02" calcext:value-type="float">
            <text:p>49.742,02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AUTINCA</text:span><text:span text:style-name="T5"> </text:span></text:p>
            <text:p><text:span text:style-name="T2">D.G.R. n. 277/2023 “La cura dei soggetti con disturbo dello spettro autistico (ASD): definizione di una rete territoriale che possa attuare un intervento precoce con una presa in carico volta a garantire la continuità di cura, l’integrazione e l’inclusione sociale e lavorativa dei soggetti con Disturbo dello Spettro Autistico – Progetto AUTINCA”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70/2024</text:p>
          </table:table-cell>
          <table:table-cell office:value-type="string" calcext:value-type="string">
            <text:p>Decreto ATS Brianza n. 6/2024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table:formula="of:=236+180+2400" office:value-type="float" office:value="2816" calcext:value-type="float">
            <text:p>€ 2.816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e ATS Brianza n. 9 - 121 - 122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table:formula="of:=1600+800+2400" office:value-type="float" office:value="4800" calcext:value-type="float">
            <text:p>€ 4.800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e 139/2025</text:p>
          </table:table-cell>
          <table:table-cell office:value-type="string" calcext:value-type="string">
            <text:p>Determina ATS Brianza n. 452/2024 </text:p>
            <text:p> Determine ATS Brianza n. 8 e 139/2025</text:p>
          </table:table-cell>
        </table:table-row>
        <table:table-row table:style-name="ro8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table:formula="of:=2045.4+2361.3" office:value-type="float" office:value="4406.7" calcext:value-type="float">
            <text:p>€ 4.406,70</text:p>
          </table:table-cell>
          <table:table-cell office:value-type="string" calcext:value-type="string">
            <text:p>APRILE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elibera ATS Brianza n. 4/2025</text:p>
            <text:p>Determina n. 128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470" calcext:value-type="float">
            <text:p>€ 4.470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030" calcext:value-type="float">
            <text:p>€ 6.030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6737.85" calcext:value-type="float">
            <text:p>€ 6.737,85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5840.73" calcext:value-type="float">
            <text:p>€ 5.840,73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5487" calcext:value-type="float">
            <text:p>€ 5.487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38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487" calcext:value-type="float">
            <text:p>€ 5.487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7182" calcext:value-type="float">
            <text:p>€ 7.182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694.1" calcext:value-type="float">
            <text:p>€ 7.694,1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477.2" calcext:value-type="float">
            <text:p>€ 4.477,2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table:formula="of:=8073+8073" office:value-type="float" office:value="16146" calcext:value-type="float">
            <text:p>€ 16.146,00</text:p>
          </table:table-cell>
          <table:table-cell office:value-type="string" calcext:value-type="string">
            <text:p>APRIL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BRIANZA</text:p>
          </table:table-cell>
          <table:table-cell office:value-type="float" office:value="5266.7" calcext:value-type="float">
            <text:p>€ 5.266,70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LECCO</text:p>
          </table:table-cell>
          <table:table-cell office:value-type="float" office:value="2629.86" calcext:value-type="float">
            <text:p>€ 2.629,86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RCA DI NOE'</text:p>
          </table:table-cell>
          <table:table-cell office:value-type="float" office:value="2032.02" calcext:value-type="float">
            <text:p>€ 2.032,02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L MONDO DI EMMA</text:p>
          </table:table-cell>
          <table:table-cell office:value-type="float" office:value="865.9" calcext:value-type="float">
            <text:p>€ 865,90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N-PRESA</text:p>
          </table:table-cell>
          <table:table-cell office:value-type="float" office:value="2028.68" calcext:value-type="float">
            <text:p>€ 2.028,68</text:p>
          </table:table-cell>
          <table:table-cell table:style-name="ce3" office:value-type="string" calcext:value-type="string">
            <text:p>APRILE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FOND. ERIS</text:p>
          </table:table-cell>
          <table:table-cell office:value-type="float" office:value="24907.81" calcext:value-type="float">
            <text:p>€ 24.907,81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GAP trattamentale 2025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creto ATS Brianza n. 107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2896" calcext:value-type="float">
            <text:p>€ 2.896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e ATS Brianza n. 9 - 121 - 122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960" calcext:value-type="float">
            <text:p>€ 4.96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e 139/2025</text:p>
          </table:table-cell>
          <table:table-cell office:value-type="string" calcext:value-type="string">
            <text:p>Determina ATS Brianza n. 452/2024 </text:p>
            <text:p> Determine ATS Brianza n. 8 e 139/2025</text:p>
          </table:table-cell>
        </table:table-row>
        <table:table-row table:style-name="ro8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2985.45" calcext:value-type="float">
            <text:p>€ 2.985,45</text:p>
          </table:table-cell>
          <table:table-cell office:value-type="string" calcext:value-type="string">
            <text:p>MAGG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elibera ATS Brianza n. 4/2025</text:p>
            <text:p>Determina n. 128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619" calcext:value-type="float">
            <text:p>€ 4.619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231" calcext:value-type="float">
            <text:p>€ 6.231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6472.2" calcext:value-type="float">
            <text:p>€ 6.472,2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6035.42" calcext:value-type="float">
            <text:p>€ 6.035,42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38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7421.4" calcext:value-type="float">
            <text:p>€ 7.421,4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950.57" calcext:value-type="float">
            <text:p>€ 7.950,57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626.44" calcext:value-type="float">
            <text:p>€ 4.626,44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13185.9" calcext:value-type="float">
            <text:p>€ 13.185,9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OFFERTA SOCIALE</text:p>
          </table:table-cell>
          <table:table-cell office:value-type="float" office:value="1350" calcext:value-type="float">
            <text:p>€ 1.35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IL BIFFO</text:p>
          </table:table-cell>
          <table:table-cell office:value-type="float" office:value="1350" calcext:value-type="float">
            <text:p>€ 1.35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LA NOSTRA FAMIGLIA</text:p>
          </table:table-cell>
          <table:table-cell office:value-type="float" office:value="7350" calcext:value-type="float">
            <text:p>€ 7.35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SOLARIS</text:p>
          </table:table-cell>
          <table:table-cell office:value-type="float" office:value="300" calcext:value-type="float">
            <text:p>€ 30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CASCINA SAN VINCENZO</text:p>
          </table:table-cell>
          <table:table-cell office:value-type="float" office:value="35050" calcext:value-type="float">
            <text:p>€ 35.05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IL CERCHIO COLORATO</text:p>
          </table:table-cell>
          <table:table-cell office:value-type="float" office:value="1000" calcext:value-type="float">
            <text:p>€ 1.00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MONZA</text:p>
          </table:table-cell>
          <table:table-cell office:value-type="float" office:value="1700" calcext:value-type="float">
            <text:p>€ 1.70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UNA LANTERNA PER LA SPERANZA</text:p>
          </table:table-cell>
          <table:table-cell office:value-type="float" office:value="1700" calcext:value-type="float">
            <text:p>€ 1.70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COF</text:p>
          </table:table-cell>
          <table:table-cell office:value-type="float" office:value="51200" calcext:value-type="float">
            <text:p>€ 51.200,00</text:p>
          </table:table-cell>
          <table:table-cell office:value-type="string" calcext:value-type="string">
            <text:p>MAGGIO</text:p>
          </table:table-cell>
          <table:table-cell office:value-type="string" calcext:value-type="string">
            <text:p><text:span text:style-name="T1">RIA </text:span></text:p>
            <text:p><text:span text:style-name="T2">D.G.R. n. 3239/2012</text:span></text:p>
            <text:p><text:span text:style-name="T2">"Linee guida per l’attivazione di sperimentazioni nell’ambito</text:span></text:p>
            <text:p><text:span text:style-name="T2">delle politiche di Welfare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LECCO</text:p>
          </table:table-cell>
          <table:table-cell office:value-type="float" office:value="277.73" calcext:value-type="float">
            <text:p>€ 277,73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L MELOGRANO</text:p>
          </table:table-cell>
          <table:table-cell office:value-type="float" office:value="1237" calcext:value-type="float">
            <text:p>€ 1.237,00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N-PRESA</text:p>
          </table:table-cell>
          <table:table-cell office:value-type="float" office:value="593.76" calcext:value-type="float">
            <text:p>€ 593,76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RCOBALENO</text:p>
          </table:table-cell>
          <table:table-cell office:value-type="float" office:value="742.2" calcext:value-type="float">
            <text:p>€ 742,20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LA GRANDE CASA</text:p>
          </table:table-cell>
          <table:table-cell office:value-type="float" office:value="1632.84" calcext:value-type="float">
            <text:p>€ 1.632,84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BRIANZA</text:p>
          </table:table-cell>
          <table:table-cell office:value-type="float" office:value="1577.54" calcext:value-type="float">
            <text:p>€ 1.577,54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TIPICA COOPERATIVA SOCIALE ONLUS</text:p>
          </table:table-cell>
          <table:table-cell office:value-type="float" office:value="865.9" calcext:value-type="float">
            <text:p>€ 865,90</text:p>
          </table:table-cell>
          <table:table-cell table:style-name="ce3" office:value-type="string" calcext:value-type="string">
            <text:p>MAGG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ASST BRIANZA</text:p>
          </table:table-cell>
          <table:table-cell table:style-name="ce9" office:value-type="float" office:value="206864.588" calcext:value-type="float">
            <text:p>206.864,59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GAP trattamentale 2025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creto ATS Brianza n. 107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2816" calcext:value-type="float">
            <text:p>€ 2.816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e ATS Brianza n. 9 - 121 - 122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800" calcext:value-type="float">
            <text:p>€ 4.800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e 139/2025</text:p>
          </table:table-cell>
          <table:table-cell office:value-type="string" calcext:value-type="string">
            <text:p>Determina ATS Brianza n. 452/2024 </text:p>
            <text:p> Determine ATS Brianza n. 8 e 139/2025</text:p>
          </table:table-cell>
        </table:table-row>
        <table:table-row table:style-name="ro8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2361.3" calcext:value-type="float">
            <text:p>€ 2.361,30</text:p>
          </table:table-cell>
          <table:table-cell office:value-type="string" calcext:value-type="string">
            <text:p>GIUGN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elibera ATS Brianza n. 4/2025</text:p>
            <text:p>Determina n. 128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470" calcext:value-type="float">
            <text:p>€ 4.470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030" calcext:value-type="float">
            <text:p>€ 6.030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6375.6" calcext:value-type="float">
            <text:p>€ 6.375,6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5840.55" calcext:value-type="float">
            <text:p>€ 5.840,55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5487" calcext:value-type="float">
            <text:p>€ 5.487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38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487" calcext:value-type="float">
            <text:p>€ 5.487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7182" calcext:value-type="float">
            <text:p>€ 7.182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694.1" calcext:value-type="float">
            <text:p>€ 7.694,1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477.24" calcext:value-type="float">
            <text:p>€ 4.477,24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8073" calcext:value-type="float">
            <text:p>€ 8.073,00</text:p>
          </table:table-cell>
          <table:table-cell office:value-type="string" calcext:value-type="string">
            <text:p>GIUGN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RCA DI NOE'</text:p>
          </table:table-cell>
          <table:table-cell office:value-type="float" office:value="861.29" calcext:value-type="float">
            <text:p>€ 861,29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LA GRANDE CASA</text:p>
          </table:table-cell>
          <table:table-cell office:value-type="float" office:value="1335.96" calcext:value-type="float">
            <text:p>€ 1.335,96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IL GABBIANO</text:p>
          </table:table-cell>
          <table:table-cell office:value-type="float" office:value="865.9" calcext:value-type="float">
            <text:p>€ 865,90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OFFERTA SOCIALE</text:p>
          </table:table-cell>
          <table:table-cell office:value-type="float" office:value="26010" calcext:value-type="float">
            <text:p>€ 26.010,00</text:p>
          </table:table-cell>
          <table:table-cell table:style-name="ce3" office:value-type="string" calcext:value-type="string">
            <text:p>GIUGNO</text:p>
          </table:table-cell>
          <table:table-cell table:style-name="ce11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COMUNITA' VAL. VAL ESINO</text:p>
          </table:table-cell>
          <table:table-cell office:value-type="float" office:value="6825" calcext:value-type="float">
            <text:p>€ 6.825,00</text:p>
          </table:table-cell>
          <table:table-cell table:style-name="ce3" office:value-type="string" calcext:value-type="string">
            <text:p>GIUGNO</text:p>
          </table:table-cell>
          <table:table-cell table:style-name="ce11"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COMUNE DI SEREGNO</text:p>
          </table:table-cell>
          <table:table-cell office:value-type="float" office:value="9520" calcext:value-type="float">
            <text:p>€ 9.520,00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COMUNE DI MONZA</text:p>
          </table:table-cell>
          <table:table-cell office:value-type="float" office:value="15232.5" calcext:value-type="float">
            <text:p>€ 15.232,50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RETESALUTE</text:p>
          </table:table-cell>
          <table:table-cell office:value-type="float" office:value="11148" calcext:value-type="float">
            <text:p>€ 11.148,00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COMUNE DI DESIO</text:p>
          </table:table-cell>
          <table:table-cell office:value-type="float" office:value="6023.7" calcext:value-type="float">
            <text:p>€ 6.023,70</text:p>
          </table:table-cell>
          <table:table-cell table:style-name="ce3" office:value-type="string" calcext:value-type="string">
            <text:p>GIUGNO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3156" calcext:value-type="float">
            <text:p>€ 3.156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e ATS Brianza n. 9 - 121 - 122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960" calcext:value-type="float">
            <text:p>€ 4.96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e 139/2025</text:p>
          </table:table-cell>
          <table:table-cell office:value-type="string" calcext:value-type="string">
            <text:p>Determina ATS Brianza n. 452/2024 </text:p>
            <text:p> Determine ATS Brianza n. 8 e 139/2025</text:p>
          </table:table-cell>
        </table:table-row>
        <table:table-row table:style-name="ro8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2440.01" calcext:value-type="float">
            <text:p>€ 2.440,01</text:p>
          </table:table-cell>
          <table:table-cell office:value-type="string" calcext:value-type="string">
            <text:p>LUGLI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elibera ATS Brianza n. 4/2025</text:p>
            <text:p>Determina n. 128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619" calcext:value-type="float">
            <text:p>€ 4.619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a ATS Brianza n. <text:s/>225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231" calcext:value-type="float">
            <text:p>€ 6.231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7124.25" calcext:value-type="float">
            <text:p>€ 7.124,25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6035.39" calcext:value-type="float">
            <text:p>€ 6.035,39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a ATS Brianza n. <text:s/>225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38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669.9" calcext:value-type="float">
            <text:p>€ 5.669,9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7421.4" calcext:value-type="float">
            <text:p>€ 7.421,4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950.57" calcext:value-type="float">
            <text:p>€ 7.950,57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626.4" calcext:value-type="float">
            <text:p>€ 4.626,4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8342.1" calcext:value-type="float">
            <text:p>€ 8.342,1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</table:table-row>
        <table:table-row table:style-name="ro10">
          <table:table-cell office:value-type="float" office:value="2025" calcext:value-type="float">
            <text:p>2025</text:p>
          </table:table-cell>
          <table:table-cell office:value-type="string" calcext:value-type="string">
            <text:p>ASST LECCO</text:p>
          </table:table-cell>
          <table:table-cell office:value-type="float" office:value="50628.16" calcext:value-type="float">
            <text:p>€ 50.628,16</text:p>
          </table:table-cell>
          <table:table-cell office:value-type="string" calcext:value-type="string">
            <text:p>LUGLIO</text:p>
          </table:table-cell>
          <table:table-cell table:style-name="ce4" office:value-type="string" calcext:value-type="string">
            <text:p><text:span text:style-name="T3">DNA</text:span></text:p>
            <text:p><text:span text:style-name="T4">D.G.R. n. 3864/2025 "Presa d'atto dell'approvazione da parte del Ministero della salute del piano regionale di attività per il contrasto dei disturbi della nutrizione e dell’alimentazione (DNA) ai sensi dell'intesa del 3 ottobre 2024 (rep. Atti n. 180 /csr), conseguente approvazione del riparto tra le ATS"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197/2025</text:p>
          </table:table-cell>
          <table:table-cell office:value-type="string" calcext:value-type="string">
            <text:p>Decreto reg. Welfare n. 6353/2025 "Assegnazione a favore delle ATS delle risorse previste nel Piano regionale di attività per il contrasto dei disturbi della nutrizione e dell’alimentazione in attuazione della DGR 3864 del 03/02/2025"</text:p>
          </table:table-cell>
        </table:table-row>
        <table:table-row table:style-name="ro11">
          <table:table-cell office:value-type="float" office:value="2025" calcext:value-type="float">
            <text:p>2025</text:p>
          </table:table-cell>
          <table:table-cell office:value-type="string" calcext:value-type="string">
            <text:p>IRCCS SAN GERARDO DEI TINTORI</text:p>
          </table:table-cell>
          <table:table-cell office:value-type="float" office:value="67263.12" calcext:value-type="float">
            <text:p>€ 67.263,12</text:p>
          </table:table-cell>
          <table:table-cell office:value-type="string" calcext:value-type="string">
            <text:p>LUGLIO</text:p>
          </table:table-cell>
          <table:table-cell table:style-name="ce4" office:value-type="string" calcext:value-type="string">
            <text:p><text:span text:style-name="T3">DNA</text:span></text:p>
            <text:p><text:span text:style-name="T4">D.G.R. n. 3864/2025 "Presa d'atto dell'approvazione da parte del Ministero della salute del piano regionale di attività per il contrasto dei disturbi della nutrizione e dell’alimentazione (DNA) ai sensi dell'intesa del 3 ottobre 2024 (rep. Atti n. 180 /csr), conseguente approvazione del riparto tra le ATS"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197/2025</text:p>
          </table:table-cell>
          <table:table-cell office:value-type="string" calcext:value-type="string">
            <text:p>Decreto reg. Welfare n. 6353/2025 "Assegnazione a favore delle ATS delle risorse previste nel Piano regionale di attività per il contrasto dei disturbi della nutrizione e dell’alimentazione in attuazione della DGR 3864 del 03/02/2025"</text:p>
          </table:table-cell>
        </table:table-row>
        <table:table-row table:style-name="ro11">
          <table:table-cell office:value-type="float" office:value="2025" calcext:value-type="float">
            <text:p>2025</text:p>
          </table:table-cell>
          <table:table-cell office:value-type="string" calcext:value-type="string">
            <text:p>ASST BRIANZA</text:p>
          </table:table-cell>
          <table:table-cell office:value-type="float" office:value="62923.563" calcext:value-type="float">
            <text:p>€ 62.923,56</text:p>
          </table:table-cell>
          <table:table-cell office:value-type="string" calcext:value-type="string">
            <text:p>LUGLIO</text:p>
          </table:table-cell>
          <table:table-cell table:style-name="ce4" office:value-type="string" calcext:value-type="string">
            <text:p><text:span text:style-name="T3">DNA</text:span></text:p>
            <text:p><text:span text:style-name="T4">D.G.R. n. 3864/2025 "Presa d'atto dell'approvazione da parte del Ministero della salute del piano regionale di attività per il contrasto dei disturbi della nutrizione e dell’alimentazione (DNA) ai sensi dell'intesa del 3 ottobre 2024 (rep. Atti n. 180 /csr), conseguente approvazione del riparto tra le ATS" 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197/2025</text:p>
          </table:table-cell>
          <table:table-cell office:value-type="string" calcext:value-type="string">
            <text:p>Decreto reg. Welfare n. 6353/2025 "Assegnazione a favore delle ATS delle risorse previste nel Piano regionale di attività per il contrasto dei disturbi della nutrizione e dell’alimentazione in attuazione della DGR 3864 del 03/02/2025"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BRIANZA</text:p>
          </table:table-cell>
          <table:table-cell office:value-type="float" office:value="2870.05" calcext:value-type="float">
            <text:p>€ 2.870,05</text:p>
          </table:table-cell>
          <table:table-cell table:style-name="ce3" office:value-type="string" calcext:value-type="string">
            <text:p>LUGL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1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ASST LECCO</text:p>
          </table:table-cell>
          <table:table-cell office:value-type="float" office:value="528.18" calcext:value-type="float">
            <text:p>€ 528,18</text:p>
          </table:table-cell>
          <table:table-cell table:style-name="ce3" office:value-type="string" calcext:value-type="string">
            <text:p>LUGLIO</text:p>
          </table:table-cell>
          <table:table-cell office:value-type="string" calcext:value-type="string">
            <text:p><text:span text:style-name="T1">BANDO ADOLESCENTI #UP! PERCORSI PER CRESCERE ALLA GRANDE</text:span><text:span text:style-name="T5"> </text:span></text:p>
            <text:p><text:span text:style-name="T2">- D.G.R. n. 7503/2022 "Percorsi personalizzati in favore di preadolescenti, adolescenti e giovani in condizione di disagio e delle loro famiglie. “#up - percorsi per crescere alla grande”</text:span></text:p>
            <text:p><text:span text:style-name="T2"/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creto ATS Brianza n. 210/2023</text:p>
          </table:table-cell>
          <table:table-cell table:style-name="ce3" office:value-type="string" calcext:value-type="string">
            <text:p>Decreto reg. n. 11765/2023 "Approvazione dell’avviso pubblico per la realizzazione di percorsi personalizzati in favore di preadolescenti, adolescenti e giovani in condizione di disagio e delle loro famiglie #up - percorsi per crescere alla grande” – D.G.R. 7503/2022"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SACRA FAMIGLIA</text:p>
          </table:table-cell>
          <table:table-cell office:value-type="float" office:value="4350" calcext:value-type="float">
            <text:p>€ 4.35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OFFERTA SOCIALE</text:p>
          </table:table-cell>
          <table:table-cell office:value-type="float" office:value="2300" calcext:value-type="float">
            <text:p>€ 2.30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IL BIFFO</text:p>
          </table:table-cell>
          <table:table-cell office:value-type="float" office:value="1350" calcext:value-type="float">
            <text:p>€ 1.35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LA NOSTRA FAMIGLIA</text:p>
          </table:table-cell>
          <table:table-cell office:value-type="float" office:value="10400" calcext:value-type="float">
            <text:p>€ 10.40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SOLARIS</text:p>
          </table:table-cell>
          <table:table-cell office:value-type="float" office:value="650" calcext:value-type="float">
            <text:p>€ 65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IL CERCHIO COLORATO</text:p>
          </table:table-cell>
          <table:table-cell office:value-type="float" office:value="1200" calcext:value-type="float">
            <text:p>€ 1.20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CASCINA SAN VINCENZO</text:p>
          </table:table-cell>
          <table:table-cell office:value-type="float" office:value="28150" calcext:value-type="float">
            <text:p>€ 28.15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SACRA FAMIGLIA</text:p>
          </table:table-cell>
          <table:table-cell office:value-type="float" office:value="3500" calcext:value-type="float">
            <text:p>€ 3.500,00</text:p>
          </table:table-cell>
          <table:table-cell office:value-type="string" calcext:value-type="string">
            <text:p>LUGLI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table:style-name="ce5" office:value-type="string" calcext:value-type="string">
            <text:p>COMUNE DI BIASSONO</text:p>
          </table:table-cell>
          <table:table-cell office:value-type="float" office:value="3662" calcext:value-type="float">
            <text:p>€ 3.662,00</text:p>
          </table:table-cell>
          <table:table-cell table:style-name="ce3" office:value-type="string" calcext:value-type="string">
            <text:p>LUGLIO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3156" calcext:value-type="float">
            <text:p>€ 3.156,0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e ATS Brianza n. 9 - 121 - 122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960" calcext:value-type="float">
            <text:p>€ 4.960,0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e 139/2025</text:p>
          </table:table-cell>
          <table:table-cell office:value-type="string" calcext:value-type="string">
            <text:p>Determina ATS Brianza n. 452/2024 </text:p>
            <text:p> Determine ATS Brianza n. 8 e 139/2025</text:p>
          </table:table-cell>
        </table:table-row>
        <table:table-row table:style-name="ro8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2440.01" calcext:value-type="float">
            <text:p>€ 2.440,01</text:p>
          </table:table-cell>
          <table:table-cell office:value-type="string" calcext:value-type="string">
            <text:p>AGOSTO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elibera ATS Brianza n. 4/2025</text:p>
            <text:p>Determina n. 128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619" calcext:value-type="float">
            <text:p>€ 4.619,0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a ATS Brianza n. <text:s/>225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231" calcext:value-type="float">
            <text:p>€ 6.231,0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6979.35" calcext:value-type="float">
            <text:p>€ 6.979,35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6035.39" calcext:value-type="float">
            <text:p>€ 6.035,39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a ATS Brianza n. <text:s/>225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MEDINEXT SRL</text:p>
          </table:table-cell>
          <table:table-cell office:value-type="float" office:value="2011.9" calcext:value-type="float">
            <text:p>€ 2.011,9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38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452.42" calcext:value-type="float">
            <text:p>€ 5.452,42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7421.4" calcext:value-type="float">
            <text:p>€ 7.421,4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950.57" calcext:value-type="float">
            <text:p>€ 7.950,57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626.44" calcext:value-type="float">
            <text:p>€ 4.626,44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8342.1" calcext:value-type="float">
            <text:p>€ 8.342,1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COF</text:p>
          </table:table-cell>
          <table:table-cell office:value-type="float" office:value="49000" calcext:value-type="float">
            <text:p>€ 49.000,0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RIA </text:span></text:p>
            <text:p><text:span text:style-name="T2">D.G.R. n. 3239/2012</text:span></text:p>
            <text:p><text:span text:style-name="T2">"Linee guida per l’attivazione di sperimentazioni nell’ambito</text:span></text:p>
            <text:p><text:span text:style-name="T2">delle politiche di Welfare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UNA LANTERNA PER LA SPERANZA</text:p>
          </table:table-cell>
          <table:table-cell office:value-type="float" office:value="2000" calcext:value-type="float">
            <text:p>€ 2.000,00</text:p>
          </table:table-cell>
          <table:table-cell office:value-type="string" calcext:value-type="string">
            <text:p>AGOSTO</text:p>
          </table:table-cell>
          <table:table-cell office:value-type="string" calcext:value-type="string">
            <text:p><text:span text:style-name="T1">CASE MANAGEMENT</text:span></text:p>
            <text:p><text:span text:style-name="T2">D.G.R. n. 392/2013 "Attivazione di interventi a sostegno delle famiglie con la presenza di persone con disabilità, con particolare riguardo ai disturbi pervasivi dello sviluppo e dello spettro autistico"</text:span></text:p>
          </table:table-cell>
          <table:table-cell table:style-name="ce11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table:style-name="ce3" office:value-type="string" calcext:value-type="string">
            <text:p>Delibera ATS Brianza n. 44/2025</text:p>
          </table:table-cell>
          <table:table-cell table:style-name="Default" table:number-columns-repeated="16375"/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COOP. DI BESSIMO SC SRL</text:p>
          </table:table-cell>
          <table:table-cell office:value-type="float" office:value="2212" calcext:value-type="float">
            <text:p>€ 2.212,0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e ATS Brianza n. 9 - 121 - 122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GAIA S.C.S. ONLUS</text:p>
          </table:table-cell>
          <table:table-cell office:value-type="float" office:value="4800" calcext:value-type="float">
            <text:p>€ 4.800,0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GAP residenziale</text:span></text:p>
            <text:p><text:span text:style-name="T2">D.G.R. n. 585/2018  "Approvazione programma di attività per il contrasto al gioco d’azzardo patologico – attuazione D.G.R. n. 159 del 29/05/2018 e D.C.R. n. 1497 del 11/04/ 2017“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termina ATS Brianza n. 452/2024 </text:p>
            <text:p> Determine ATS Brianza n. 8 e 139/2025</text:p>
          </table:table-cell>
          <table:table-cell office:value-type="string" calcext:value-type="string">
            <text:p>Determina ATS Brianza n. 452/2024 </text:p>
            <text:p> Determine ATS Brianza n. 8 e 139/2025</text:p>
          </table:table-cell>
        </table:table-row>
        <table:table-row table:style-name="ro8">
          <table:table-cell office:value-type="float" office:value="2025" calcext:value-type="float">
            <text:p>2025</text:p>
          </table:table-cell>
          <table:table-cell office:value-type="string" calcext:value-type="string">
            <text:p>C.U.F.R.A.D.</text:p>
          </table:table-cell>
          <table:table-cell office:value-type="float" office:value="2361.3" calcext:value-type="float">
            <text:p>€ 2.361,30</text:p>
          </table:table-cell>
          <table:table-cell office:value-type="string" calcext:value-type="string">
            <text:p>SETTEMBRE</text:p>
          </table:table-cell>
          <table:table-cell table:style-name="ce4" office:value-type="string" calcext:value-type="string">
            <text:p><text:span text:style-name="T3">TOX</text:span></text:p>
            <text:p><text:span text:style-name="T4">D.P.R. n. 309/1990 “Testo unico  delle leggi in materia di disciplina degli stupefacenti e sostanze psicotrope per prevenzione cura e riabilitazione dei relativi stati di tossicodipendenza” D.P.C.M. n. 29/11/2017 "Definizione e aggiornamento dei livelli essenziali di assistenza, di cui all'articolo 1, comma 7, del decreto legislativo 30 dicembre 1992, n. 502"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4/2025</text:p>
            <text:p>Determina n.  128/2025</text:p>
          </table:table-cell>
          <table:table-cell office:value-type="string" calcext:value-type="string">
            <text:p>Delibera ATS Brianza n. 4/2025</text:p>
            <text:p>Determina n. 128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ABROS GESTIONI SRL</text:p>
          </table:table-cell>
          <table:table-cell office:value-type="float" office:value="4470" calcext:value-type="float">
            <text:p>€ 4.470,0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a ATS Brianza n. <text:s/>225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table:style-name="ce3" office:value-type="string" calcext:value-type="string">
            <text:p>ASST BRIANZA</text:p>
          </table:table-cell>
          <table:table-cell office:value-type="float" office:value="6030" calcext:value-type="float">
            <text:p>€ 6.030,0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CODESS SOCIALE S.C.S.</text:p>
          </table:table-cell>
          <table:table-cell office:value-type="float" office:value="7245" calcext:value-type="float">
            <text:p>€ 7.245,0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INTERACTIVE SCARL</text:p>
          </table:table-cell>
          <table:table-cell office:value-type="float" office:value="5840.7" calcext:value-type="float">
            <text:p>€ 5.840,7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termina ATS Brianza n. <text:s/>225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PRA ELLERA SRL</text:p>
          </table:table-cell>
          <table:table-cell office:value-type="float" office:value="5487" calcext:value-type="float">
            <text:p>€ 5.487,0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UNIVERSIIS S.C.S.</text:p>
          </table:table-cell>
          <table:table-cell office:value-type="float" office:value="5245.52" calcext:value-type="float">
            <text:p>€ 5.245,52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VILLA ANNUNZIATA SRL</text:p>
          </table:table-cell>
          <table:table-cell office:value-type="float" office:value="7694.1" calcext:value-type="float">
            <text:p>€ 7.694,1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 - adult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6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OASI S.C.S.</text:p>
          </table:table-cell>
          <table:table-cell office:value-type="float" office:value="4477.2" calcext:value-type="float">
            <text:p>€ 4.477,2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number-columns-repeated="2" office:value-type="string" calcext:value-type="string">
            <text:p>Delibera ATS Brianza n. <text:s/>5/2025</text:p>
          </table:table-cell>
        </table:table-row>
        <table:table-row table:style-name="ro2">
          <table:table-cell office:value-type="float" office:value="2025" calcext:value-type="float">
            <text:p>2025</text:p>
          </table:table-cell>
          <table:table-cell office:value-type="string" calcext:value-type="string">
            <text:p>SERENI ORIZZONTI 1 SPA</text:p>
          </table:table-cell>
          <table:table-cell office:value-type="float" office:value="8073" calcext:value-type="float">
            <text:p>€ 8.073,00</text:p>
          </table:table-cell>
          <table:table-cell office:value-type="string" calcext:value-type="string">
            <text:p>SETTEMBRE</text:p>
          </table:table-cell>
          <table:table-cell office:value-type="string" calcext:value-type="string">
            <text:p><text:span text:style-name="T1">43 SAN - minori</text:span></text:p>
            <text:p><text:span text:style-name="T2">Circolare regionale 43/SAN del 14/10/2005 “Monitoraggio attività di psichiatria in Strutture private” e le relative successive modificazioni ed integrazioni</text:span></text:p>
          </table:table-cell>
          <table:table-cell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office:value-type="string" calcext:value-type="string">
            <text:p>Delibera ATS Brianza n. <text:s/>5/2025</text:p>
          </table:table-cell>
          <table:table-cell office:value-type="string" calcext:value-type="string">
            <text:p>Delibera ATS Brianza n.  5/2025</text:p>
            <text:p>Determina ATS Brianza n. 88/2025</text:p>
            <text:p/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OFFERTA SOCIALE </text:p>
          </table:table-cell>
          <table:table-cell office:value-type="float" office:value="9268" calcext:value-type="float">
            <text:p>€ 9.268,00</text:p>
          </table:table-cell>
          <table:table-cell table:style-name="ce3" office:value-type="string" calcext:value-type="string">
            <text:p>SETT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COMUNITA' VAL. VAL ESINO</text:p>
          </table:table-cell>
          <table:table-cell office:value-type="float" office:value="13562.5" calcext:value-type="float">
            <text:p>€ 13.562,50</text:p>
          </table:table-cell>
          <table:table-cell table:style-name="ce3" office:value-type="string" calcext:value-type="string">
            <text:p>SETT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SEREGNO </text:p>
          </table:table-cell>
          <table:table-cell office:value-type="float" office:value="9030" calcext:value-type="float">
            <text:p>€ 9.030,00</text:p>
          </table:table-cell>
          <table:table-cell table:style-name="ce3" office:value-type="string" calcext:value-type="string">
            <text:p>SETT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BIASSONO</text:p>
          </table:table-cell>
          <table:table-cell office:value-type="float" office:value="10584" calcext:value-type="float">
            <text:p>€ 10.584,00</text:p>
          </table:table-cell>
          <table:table-cell table:style-name="ce3" office:value-type="string" calcext:value-type="string">
            <text:p>SETT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MONZA</text:p>
          </table:table-cell>
          <table:table-cell office:value-type="float" office:value="15401.75" calcext:value-type="float">
            <text:p>€ 15.401,75</text:p>
          </table:table-cell>
          <table:table-cell table:style-name="ce3" office:value-type="string" calcext:value-type="string">
            <text:p>SETT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RETESALUTE </text:p>
          </table:table-cell>
          <table:table-cell office:value-type="float" office:value="14516.25" calcext:value-type="float">
            <text:p>€ 14.516,25</text:p>
          </table:table-cell>
          <table:table-cell table:style-name="ce3" office:value-type="string" calcext:value-type="string">
            <text:p>SETT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6">
          <table:table-cell office:value-type="float" office:value="2025" calcext:value-type="float">
            <text:p>2025</text:p>
          </table:table-cell>
          <table:table-cell office:value-type="string" calcext:value-type="string">
            <text:p>COMUNE DI DESIO</text:p>
          </table:table-cell>
          <table:table-cell office:value-type="float" office:value="9287.88" calcext:value-type="float">
            <text:p>€ 9.287,88</text:p>
          </table:table-cell>
          <table:table-cell table:style-name="ce3" office:value-type="string" calcext:value-type="string">
            <text:p>SETTEMBRE</text:p>
          </table:table-cell>
          <table:table-cell office:value-type="string" calcext:value-type="string">
            <text:p><text:span text:style-name="T1">MISURA MINORI</text:span><text:span text:style-name="T5"> </text:span></text:p>
            <text:p><text:span text:style-name="T2">D.G.R. n. 116/2013 "Determinazioni in ordine all'istituzione del fondo regionale a sostegno della famiglia e dei suoi componenti fragili: atto di indirizzo"</text:span></text:p>
          </table:table-cell>
          <table:table-cell table:style-name="ce3" office:value-type="string" calcext:value-type="string">
            <text:p>S.C. SALUTE MENTALE, DIPENDENZA E DISABILITA' PSICHICA</text:p>
          </table:table-cell>
          <table:table-cell office:value-type="string" calcext:value-type="string">
            <text:p>Dott.ssa Paola Passoni</text:p>
          </table:table-cell>
          <table:table-cell table:style-name="ce14" office:value-type="string" calcext:value-type="string">
            <text:p>Delibera ATS Brianza n. 70/2025</text:p>
          </table:table-cell>
          <table:table-cell table:style-name="ce3" office:value-type="string" calcext:value-type="string">
            <text:p>D.G.R. n. 7626/2017 “Revisione della misura comunità per minori vittime di maltrattamento ex D.G.R 5342/16: determinazioni a sostegno della qualità e dell’appropriatezza degli interventi” </text:p>
          </table:table-cell>
        </table:table-row>
        <table:table-row table:style-name="ro12" table:number-rows-repeated="53">
          <table:table-cell table:style-name="Default"/>
          <table:table-cell table:style-name="ce6"/>
          <table:table-cell table:style-name="Default" table:number-columns-repeated="2"/>
          <table:table-cell table:style-name="ce12" table:number-columns-repeated="2"/>
          <table:table-cell table:style-name="Default"/>
          <table:table-cell table:style-name="ce12" table:number-columns-repeated="2"/>
          <table:table-cell table:style-name="Default" table:number-columns-repeated="16375"/>
        </table:table-row>
        <table:table-row table:style-name="ro12">
          <table:table-cell table:style-name="Default"/>
          <table:table-cell table:style-name="ce6"/>
          <table:table-cell table:style-name="Default" table:number-columns-repeated="2"/>
          <table:table-cell table:style-name="ce12" table:number-columns-repeated="2"/>
          <table:table-cell table:style-name="Default" table:number-columns-repeated="16378"/>
        </table:table-row>
        <table:table-row table:style-name="ro12" table:number-rows-repeated="43">
          <table:table-cell table:style-name="Default"/>
          <table:table-cell table:style-name="ce6"/>
          <table:table-cell table:style-name="Default" table:number-columns-repeated="2"/>
          <table:table-cell table:style-name="ce12" table:number-columns-repeated="2"/>
          <table:table-cell table:style-name="Default" table:number-columns-repeated="16378"/>
        </table:table-row>
        <table:table-row table:style-name="ro12" table:number-rows-repeated="2">
          <table:table-cell table:style-name="Default"/>
          <table:table-cell table:style-name="ce6"/>
          <table:table-cell table:style-name="Default" table:number-columns-repeated="3"/>
          <table:table-cell table:style-name="ce12"/>
          <table:table-cell table:style-name="Default" table:number-columns-repeated="16378"/>
        </table:table-row>
        <table:table-row table:style-name="ro12" table:number-rows-repeated="3">
          <table:table-cell table:style-name="Default"/>
          <table:table-cell table:style-name="ce6"/>
          <table:table-cell table:style-name="Default" table:number-columns-repeated="16382"/>
        </table:table-row>
        <table:table-row table:style-name="ro12">
          <table:table-cell table:style-name="Default"/>
          <table:table-cell table:style-name="ce6"/>
          <table:table-cell table:style-name="Default" table:number-columns-repeated="16382"/>
        </table:table-row>
      </table:table>
      <table:named-expressions/>
      <table:database-ranges>
        <table:database-range table:name="__Anonymous_Sheet_DB__0" table:target-range-address="Foglio1.A1:Foglio1.I18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Calibri" svg:font-family="Calibri" style:font-family-generic="swiss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text>€ </number:text>
      <number:number number:decimal-places="2" number:min-decimal-places="2" number:min-integer-digits="1" number:grouping="true"/>
    </number:number-style>
    <number:number-style style:name="N13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36P0"/>
    </number:number-style>
    <number:number-style style:name="N137P0" style:volatile="true">
      <number:number number:decimal-places="2" number:min-decimal-places="2" number:min-integer-digits="1" number:grouping="true"/>
    </number:number-style>
    <number:number-style style:name="N137">
      <style:text-properties fo:color="#ff0000"/>
      <number:number number:decimal-places="2" number:min-decimal-places="2" number:min-integer-digits="1" number:grouping="true"/>
      <style:map style:condition="value()&gt;=0" style:apply-style-name="N137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6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dministrator</meta:initial-creator>
    <dc:creator>Administrator</dc:creator>
    <meta:creation-date>2025-01-30T11:20:29</meta:creation-date>
    <dc:date>2025-09-16T10:58:06</dc:date>
    <meta:generator>LibreOffice/25.2.3.2$Windows_x86 LibreOffice_project/bbb074479178df812d175f709636b368952c2ce3</meta:generator>
    <meta:document-statistic meta:table-count="1" meta:cell-count="1692" meta:object-count="0"/>
    <meta:user-defined meta:name="AppVersion">15.0300</meta:user-defined>
    <meta:user-defined meta:name="Company">.</meta:user-defined>
  </office:meta>
</office:document-meta>
</file>