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11.421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6.657cm"/>
    </style:style>
    <style:style style:name="co8" style:family="table-column">
      <style:table-column-properties fo:break-before="auto" style:column-width="10.682cm"/>
    </style:style>
    <style:style style:name="ro1" style:family="table-row">
      <style:table-row-properties style:row-height="2.79cm" fo:break-before="auto" style:use-optimal-row-height="tru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3.096cm" fo:break-before="auto" style:use-optimal-row-height="false"/>
    </style:style>
    <style:style style:name="ro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3.228cm" fo:break-before="auto" style:use-optimal-row-height="false"/>
    </style:style>
    <style:style style:name="ro11" style:family="table-row">
      <style:table-row-properties style:row-height="2.106cm" fo:break-before="auto" style:use-optimal-row-height="tru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3"/>
        <table:table-column table:style-name="co3" table:default-cell-style-name="ce13"/>
        <table:table-column table:style-name="co6" table:default-cell-style-name="ce13"/>
        <table:table-column table:style-name="co7" table:default-cell-style-name="ce4"/>
        <table:table-column table:style-name="co8" table:default-cell-style-name="ce4"/>
        <table:table-column table:style-name="co1" table:number-columns-repeated="16375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 IDENTIFICATIVO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3658" calcext:value-type="float">
            <text:p>€ 3.658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452/2024</text:p>
            <text:p>n. 8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ASSOCIAZIONE LA STRADA</text:p>
          </table:table-cell>
          <table:table-cell office:value-type="float" office:value="4526" calcext:value-type="float">
            <text:p>€ 4.526,00</text:p>
          </table:table-cell>
          <table:table-cell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4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4648.36" calcext:value-type="float">
            <text:p>€ 4.648,36</text:p>
          </table:table-cell>
          <table:table-cell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7341.6" calcext:value-type="float">
            <text:p>€ 7.341,6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42" calcext:value-type="float">
            <text:p>€ 6.035,42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914.5" calcext:value-type="float">
            <text:p>€ 914,5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38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4206.87" calcext:value-type="float">
            <text:p>€ 4.206,87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4368" calcext:value-type="float">
            <text:p>€ 4.368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DIOCESI DI TORTONA</text:p>
          </table:table-cell>
          <table:table-cell office:value-type="float" office:value="2409.44" calcext:value-type="float">
            <text:p>€ 2.409,44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44" calcext:value-type="float">
            <text:p>€ 4.626,44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FH- <text:s/>OPPORTUNITIES FOR HEALTH</text:p>
          </table:table-cell>
          <table:table-cell office:value-type="float" office:value="5320" calcext:value-type="float">
            <text:p>€ 5.320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073" calcext:value-type="float">
            <text:p>€ 8.073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3304" calcext:value-type="float">
            <text:p>€ 3.304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480" calcext:value-type="float">
            <text:p>€ 4.480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452/2024</text:p>
            <text:p>n. 8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ASSOCIAZIONE LA STRADA</text:p>
          </table:table-cell>
          <table:table-cell office:value-type="float" office:value="3854.4" calcext:value-type="float">
            <text:p>€ 3.854,40</text:p>
          </table:table-cell>
          <table:table-cell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4112.92" calcext:value-type="float">
            <text:p>€ 4.112,92</text:p>
          </table:table-cell>
          <table:table-cell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FOND. LA RICERCA ETS</text:p>
          </table:table-cell>
          <table:table-cell office:value-type="float" office:value="1797" calcext:value-type="float">
            <text:p>€ 1.797,00</text:p>
          </table:table-cell>
          <table:table-cell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66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172" calcext:value-type="float">
            <text:p>€ 4.172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5628" calcext:value-type="float">
            <text:p>€ 5.628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544.65" calcext:value-type="float">
            <text:p>€ 6.544,65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5451.35" calcext:value-type="float">
            <text:p>€ 5.451,35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121.2" calcext:value-type="float">
            <text:p>€ 5.121,2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38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121.2" calcext:value-type="float">
            <text:p>€ 5.121,2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6703.2" calcext:value-type="float">
            <text:p>€ 6.703,2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181.16" calcext:value-type="float">
            <text:p>€ 7.181,16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178.72" calcext:value-type="float">
            <text:p>€ 4.178,72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7534.8" calcext:value-type="float">
            <text:p>€ 7.534,8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1972.01" calcext:value-type="float">
            <text:p>€ 1.972,0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.02" calcext:value-type="float">
            <text:p>€ 4.960,0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452/2024 e 8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ASST LECCO</text:p>
          </table:table-cell>
          <table:table-cell office:value-type="float" office:value="22253.18" calcext:value-type="float">
            <text:p>€ 22.253,18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trattamentale 2024</text:span></text:p>
            <text:p><text:span text:style-name="T2">D.G.R. n. 585/2018  "Approvazione programma di attività per il contrasto al gioco d’azzardo patologico – attuazione D.G.R. n. 159 del 29/05/2018 e D.C.R. n. 1497 del 11/04/ 2017“ - DGR 80/2023 - Decreto reg. 10915/2023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422/2023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80/2023 - Decreto reg. 10915/2023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FOND. ERIS</text:p>
          </table:table-cell>
          <table:table-cell office:value-type="float" office:value="9876.44" calcext:value-type="float">
            <text:p>€ 9.876,44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trattamentale 2024</text:span></text:p>
            <text:p><text:span text:style-name="T2">D.G.R. n. 585/2018  "Approvazione programma di attività per il contrasto al gioco d’azzardo patologico – attuazione D.G.R. n. 159 del 29/05/2018 e D.C.R. n. 1497 del 11/04/ 2017“ - DGR 80/2023 - Decreto reg. 10915/2023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422/2023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80/2023 - Decreto reg. 10915/2023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FAMIGLIA NUOVA</text:p>
          </table:table-cell>
          <table:table-cell office:value-type="float" office:value="5191.98" calcext:value-type="float">
            <text:p>€ 5.191,98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trattamentale 2024</text:span></text:p>
            <text:p><text:span text:style-name="T2">D.G.R. n. 585/2018  "Approvazione programma di attività per il contrasto al gioco d’azzardo patologico – attuazione D.G.R. n. 159 del 29/05/2018 e D.C.R. n. 1497 del 11/04/ 2017“ - DGR 80/2023 - Decreto reg. 10915/2023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422/2023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80/2023 - Decreto reg. 10915/2023</text:p>
          </table:table-cell>
        </table:table-row>
        <table:table-row table:style-name="ro8">
          <table:table-cell office:value-type="float" office:value="2025" calcext:value-type="float">
            <text:p>2025</text:p>
          </table:table-cell>
          <table:table-cell office:value-type="string" calcext:value-type="string">
            <text:p>ASSOCIAZIONE LA STRADA</text:p>
          </table:table-cell>
          <table:table-cell office:value-type="float" office:value="3942" calcext:value-type="float">
            <text:p>€ 3.942,00</text:p>
          </table:table-cell>
          <table:table-cell office:value-type="string" calcext:value-type="string">
            <text:p>MARZ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4553.59" calcext:value-type="float">
            <text:p>€ 4.553,59</text:p>
          </table:table-cell>
          <table:table-cell office:value-type="string" calcext:value-type="string">
            <text:p>MARZ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10">
          <table:table-cell office:value-type="float" office:value="2025" calcext:value-type="float">
            <text:p>2025</text:p>
          </table:table-cell>
          <table:table-cell office:value-type="string" calcext:value-type="string">
            <text:p>FOND. LA RICERCA ETS</text:p>
          </table:table-cell>
          <table:table-cell office:value-type="float" office:value="1946.75" calcext:value-type="float">
            <text:p>€ 1.946,75</text:p>
          </table:table-cell>
          <table:table-cell office:value-type="string" calcext:value-type="string">
            <text:p>MARZ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66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7124.25" calcext:value-type="float">
            <text:p>€ 7.124,25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42" calcext:value-type="float">
            <text:p>€ 6.035,4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38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44" calcext:value-type="float">
            <text:p>€ 4.626,44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15876.9" calcext:value-type="float">
            <text:p>€ 15.876,9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TIPICA COOPERATIVA SOCIALE ONLUS</text:p>
          </table:table-cell>
          <table:table-cell office:value-type="float" office:value="2857.47" calcext:value-type="float">
            <text:p>€ 2.857,47</text:p>
          </table:table-cell>
          <table:table-cell table:style-name="ce3" office:value-type="string" calcext:value-type="string">
            <text:p>MARZ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L'ARCOBALENO </text:p>
          </table:table-cell>
          <table:table-cell office:value-type="float" office:value="1199.89" calcext:value-type="float">
            <text:p>€ 1.199,89</text:p>
          </table:table-cell>
          <table:table-cell table:style-name="ce3" office:value-type="string" calcext:value-type="string">
            <text:p>MARZ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ASST LECCO</text:p>
          </table:table-cell>
          <table:table-cell office:value-type="float" office:value="73741.39" calcext:value-type="float">
            <text:p>€ 73.741,39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GAP trattamental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10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FAMIGLIA NUOVA</text:p>
          </table:table-cell>
          <table:table-cell office:value-type="float" office:value="16392.32" calcext:value-type="float">
            <text:p>€ 16.392,32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GAP trattamental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10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</table:table-row>
        <table:table-row table:style-name="ro11">
          <table:table-cell office:value-type="float" office:value="2025" calcext:value-type="float">
            <text:p>2025</text:p>
          </table:table-cell>
          <table:table-cell office:value-type="string" calcext:value-type="string">
            <text:p>IRCCS MEDEA </text:p>
            <text:p> ASS. LA NOSTRA FAMIGLIA</text:p>
          </table:table-cell>
          <table:table-cell table:style-name="ce8" office:value-type="float" office:value="49742.02" calcext:value-type="float">
            <text:p>49.742,02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AUTINCA</text:span><text:span text:style-name="T5"> </text:span></text:p>
            <text:p><text:span text:style-name="T2"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6/2024</text:p>
            <text:p>Delibera ATS Brianza n. 70/2024</text:p>
          </table:table-cell>
          <table:table-cell office:value-type="string" calcext:value-type="string">
            <text:p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710" calcext:value-type="float">
            <text:p>€ 2.710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table:formula="of:=1600+800+2400" office:value-type="float" office:value="4800" calcext:value-type="float">
            <text:p>€ 4.800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table:formula="of:=2045.4+2361.3" office:value-type="float" office:value="4406.7" calcext:value-type="float">
            <text:p>€ 4.406,70</text:p>
          </table:table-cell>
          <table:table-cell office:value-type="string" calcext:value-type="string">
            <text:p>APRILE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470" calcext:value-type="float">
            <text:p>€ 4.470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030" calcext:value-type="float">
            <text:p>€ 6.030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737.85" calcext:value-type="float">
            <text:p>€ 6.737,85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5840.73" calcext:value-type="float">
            <text:p>€ 5.840,73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38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182" calcext:value-type="float">
            <text:p>€ 7.182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694.1" calcext:value-type="float">
            <text:p>€ 7.694,1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477.2" calcext:value-type="float">
            <text:p>€ 4.477,2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table:formula="of:=8073+8073" office:value-type="float" office:value="16146" calcext:value-type="float">
            <text:p>€ 16.146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BRIANZA</text:p>
          </table:table-cell>
          <table:table-cell office:value-type="float" office:value="5266.7" calcext:value-type="float">
            <text:p>€ 5.266,70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LECCO</text:p>
          </table:table-cell>
          <table:table-cell office:value-type="float" office:value="2629.86" calcext:value-type="float">
            <text:p>€ 2.629,86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RCA DI NOE'</text:p>
          </table:table-cell>
          <table:table-cell office:value-type="float" office:value="2032.02" calcext:value-type="float">
            <text:p>€ 2.032,02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L MONDO DI EMMA</text:p>
          </table:table-cell>
          <table:table-cell office:value-type="float" office:value="865.9" calcext:value-type="float">
            <text:p>€ 865,90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N-PRESA</text:p>
          </table:table-cell>
          <table:table-cell office:value-type="float" office:value="2028.68" calcext:value-type="float">
            <text:p>€ 2.028,68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FOND. ERIS</text:p>
          </table:table-cell>
          <table:table-cell office:value-type="float" office:value="24907.81" calcext:value-type="float">
            <text:p>€ 24.907,81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GAP trattamental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10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790" calcext:value-type="float">
            <text:p>€ 2.79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- 139 - 18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985.45" calcext:value-type="float">
            <text:p>€ 2.985,45</text:p>
          </table:table-cell>
          <table:table-cell office:value-type="string" calcext:value-type="string">
            <text:p>MAGG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472.2" calcext:value-type="float">
            <text:p>€ 6.472,2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42" calcext:value-type="float">
            <text:p>€ 6.035,42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38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44" calcext:value-type="float">
            <text:p>€ 4.626,44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13185.9" calcext:value-type="float">
            <text:p>€ 13.185,9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OFFERTA SOCIALE</text:p>
          </table:table-cell>
          <table:table-cell office:value-type="float" office:value="1350" calcext:value-type="float">
            <text:p>€ 1.35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IL BIFFO</text:p>
          </table:table-cell>
          <table:table-cell office:value-type="float" office:value="1350" calcext:value-type="float">
            <text:p>€ 1.35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LA NOSTRA FAMIGLIA</text:p>
          </table:table-cell>
          <table:table-cell office:value-type="float" office:value="7350" calcext:value-type="float">
            <text:p>€ 7.35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SOLARIS</text:p>
          </table:table-cell>
          <table:table-cell office:value-type="float" office:value="300" calcext:value-type="float">
            <text:p>€ 3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ASCINA SAN VINCENZO</text:p>
          </table:table-cell>
          <table:table-cell office:value-type="float" office:value="35050" calcext:value-type="float">
            <text:p>€ 35.05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IL CERCHIO COLORATO</text:p>
          </table:table-cell>
          <table:table-cell office:value-type="float" office:value="1000" calcext:value-type="float">
            <text:p>€ 1.0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MONZA</text:p>
          </table:table-cell>
          <table:table-cell office:value-type="float" office:value="1700" calcext:value-type="float">
            <text:p>€ 1.7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UNA LANTERNA PER LA SPERANZA</text:p>
          </table:table-cell>
          <table:table-cell office:value-type="float" office:value="1700" calcext:value-type="float">
            <text:p>€ 1.7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F</text:p>
          </table:table-cell>
          <table:table-cell office:value-type="float" office:value="51200" calcext:value-type="float">
            <text:p>€ 51.2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RIA </text:span></text:p>
            <text:p><text:span text:style-name="T2">D.G.R. n. 3239/2012</text:span></text:p>
            <text:p><text:span text:style-name="T2">"Linee guida per l’attivazione di sperimentazioni nell’ambito</text:span></text:p>
            <text:p><text:span text:style-name="T2">delle politiche di Welfare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LECCO</text:p>
          </table:table-cell>
          <table:table-cell office:value-type="float" office:value="277.73" calcext:value-type="float">
            <text:p>€ 277,73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L MELOGRANO</text:p>
          </table:table-cell>
          <table:table-cell office:value-type="float" office:value="1237" calcext:value-type="float">
            <text:p>€ 1.237,00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N-PRESA</text:p>
          </table:table-cell>
          <table:table-cell office:value-type="float" office:value="593.76" calcext:value-type="float">
            <text:p>€ 593,76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RCOBALENO</text:p>
          </table:table-cell>
          <table:table-cell office:value-type="float" office:value="742.2" calcext:value-type="float">
            <text:p>€ 742,20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LA GRANDE CASA</text:p>
          </table:table-cell>
          <table:table-cell office:value-type="float" office:value="1632.84" calcext:value-type="float">
            <text:p>€ 1.632,84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BRIANZA</text:p>
          </table:table-cell>
          <table:table-cell office:value-type="float" office:value="1577.54" calcext:value-type="float">
            <text:p>€ 1.577,54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TIPICA COOPERATIVA SOCIALE ONLUS</text:p>
          </table:table-cell>
          <table:table-cell office:value-type="float" office:value="865.9" calcext:value-type="float">
            <text:p>€ 865,90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ASST BRIANZA</text:p>
          </table:table-cell>
          <table:table-cell table:style-name="ce9" office:value-type="float" office:value="206864.588" calcext:value-type="float">
            <text:p>206.864,59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GAP trattamental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10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697.95" calcext:value-type="float">
            <text:p>€ 2.697,95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800" calcext:value-type="float">
            <text:p>€ 4.80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- 139 - 18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361.3" calcext:value-type="float">
            <text:p>€ 2.361,30</text:p>
          </table:table-cell>
          <table:table-cell office:value-type="string" calcext:value-type="string">
            <text:p>GIUGN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470" calcext:value-type="float">
            <text:p>€ 4.47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030" calcext:value-type="float">
            <text:p>€ 6.03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375.6" calcext:value-type="float">
            <text:p>€ 6.375,6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5840.55" calcext:value-type="float">
            <text:p>€ 5.840,55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38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182" calcext:value-type="float">
            <text:p>€ 7.182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694.1" calcext:value-type="float">
            <text:p>€ 7.694,1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477.24" calcext:value-type="float">
            <text:p>€ 4.477,24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073" calcext:value-type="float">
            <text:p>€ 8.073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RCA DI NOE'</text:p>
          </table:table-cell>
          <table:table-cell office:value-type="float" office:value="861.29" calcext:value-type="float">
            <text:p>€ 861,29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LA GRANDE CASA</text:p>
          </table:table-cell>
          <table:table-cell office:value-type="float" office:value="1335.96" calcext:value-type="float">
            <text:p>€ 1.335,96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L GABBIANO</text:p>
          </table:table-cell>
          <table:table-cell office:value-type="float" office:value="865.9" calcext:value-type="float">
            <text:p>€ 865,9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OFFERTA SOCIALE</text:p>
          </table:table-cell>
          <table:table-cell office:value-type="float" office:value="26010" calcext:value-type="float">
            <text:p>€ 26.010,00</text:p>
          </table:table-cell>
          <table:table-cell table:style-name="ce3" office:value-type="string" calcext:value-type="string">
            <text:p>GIUGNO</text:p>
          </table:table-cell>
          <table:table-cell table:style-name="ce11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ITA' VAL. VAL ESINO</text:p>
          </table:table-cell>
          <table:table-cell office:value-type="float" office:value="6825" calcext:value-type="float">
            <text:p>€ 6.825,00</text:p>
          </table:table-cell>
          <table:table-cell table:style-name="ce3" office:value-type="string" calcext:value-type="string">
            <text:p>GIUGNO</text:p>
          </table:table-cell>
          <table:table-cell table:style-name="ce11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E DI SEREGNO</text:p>
          </table:table-cell>
          <table:table-cell office:value-type="float" office:value="9520" calcext:value-type="float">
            <text:p>€ 9.520,0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E DI MONZA</text:p>
          </table:table-cell>
          <table:table-cell office:value-type="float" office:value="15232.5" calcext:value-type="float">
            <text:p>€ 15.232,5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RETESALUTE</text:p>
          </table:table-cell>
          <table:table-cell office:value-type="float" office:value="11148" calcext:value-type="float">
            <text:p>€ 11.148,0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E DI DESIO</text:p>
          </table:table-cell>
          <table:table-cell office:value-type="float" office:value="6023.7" calcext:value-type="float">
            <text:p>€ 6.023,7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600.02" calcext:value-type="float">
            <text:p>€ 2.600,02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- 139 - 18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440.01" calcext:value-type="float">
            <text:p>€ 2.440,01</text:p>
          </table:table-cell>
          <table:table-cell office:value-type="string" calcext:value-type="string">
            <text:p>LUGL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7124.25" calcext:value-type="float">
            <text:p>€ 7.124,25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42" calcext:value-type="float">
            <text:p>€ 6.035,42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38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41" calcext:value-type="float">
            <text:p>€ 4.626,41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342.1" calcext:value-type="float">
            <text:p>€ 8.342,1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12">
          <table:table-cell office:value-type="float" office:value="2025" calcext:value-type="float">
            <text:p>2025</text:p>
          </table:table-cell>
          <table:table-cell office:value-type="string" calcext:value-type="string">
            <text:p>ASST LECCO</text:p>
          </table:table-cell>
          <table:table-cell office:value-type="float" office:value="50628.16" calcext:value-type="float">
            <text:p>€ 50.628,16</text:p>
          </table:table-cell>
          <table:table-cell office:value-type="string" calcext:value-type="string">
            <text:p>LUGLIO</text:p>
          </table:table-cell>
          <table:table-cell table:style-name="ce4" office:value-type="string" calcext:value-type="string">
            <text:p><text:span text:style-name="T3">DNA</text:span></text:p>
            <text:p><text:span text:style-name="T4">D.G.R. n. 3864/2025 "Presa d'atto dell'approvazione da parte del Ministero della salute del piano regionale di attività per il contrasto dei disturbi della nutrizione e dell’alimentazione (DNA) ai sensi dell'intesa del 3 ottobre 2024 (rep. Atti n. 180 /csr), conseguente approvazione del riparto tra le ATS"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197/2025</text:p>
          </table:table-cell>
          <table:table-cell office:value-type="string" calcext:value-type="string">
            <text:p>Decreto reg. Welfare n. 6353/2025 "Assegnazione a favore delle ATS delle risorse previste nel Piano regionale di attività per il contrasto dei disturbi della nutrizione e dell’alimentazione in attuazione della DGR 3864 del 03/02/2025"</text:p>
          </table:table-cell>
        </table:table-row>
        <table:table-row table:style-name="ro13">
          <table:table-cell office:value-type="float" office:value="2025" calcext:value-type="float">
            <text:p>2025</text:p>
          </table:table-cell>
          <table:table-cell office:value-type="string" calcext:value-type="string">
            <text:p>IRCCS SAN GERARDO DEI TINTORI</text:p>
          </table:table-cell>
          <table:table-cell office:value-type="float" office:value="67263.12" calcext:value-type="float">
            <text:p>€ 67.263,12</text:p>
          </table:table-cell>
          <table:table-cell office:value-type="string" calcext:value-type="string">
            <text:p>LUGLIO</text:p>
          </table:table-cell>
          <table:table-cell table:style-name="ce4" office:value-type="string" calcext:value-type="string">
            <text:p><text:span text:style-name="T3">DNA</text:span></text:p>
            <text:p><text:span text:style-name="T4">D.G.R. n. 3864/2025 "Presa d'atto dell'approvazione da parte del Ministero della salute del piano regionale di attività per il contrasto dei disturbi della nutrizione e dell’alimentazione (DNA) ai sensi dell'intesa del 3 ottobre 2024 (rep. Atti n. 180 /csr), conseguente approvazione del riparto tra le ATS"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197/2025</text:p>
          </table:table-cell>
          <table:table-cell office:value-type="string" calcext:value-type="string">
            <text:p>Decreto reg. Welfare n. 6353/2025 "Assegnazione a favore delle ATS delle risorse previste nel Piano regionale di attività per il contrasto dei disturbi della nutrizione e dell’alimentazione in attuazione della DGR 3864 del 03/02/2025"</text:p>
          </table:table-cell>
        </table:table-row>
        <table:table-row table:style-name="ro13">
          <table:table-cell office:value-type="float" office:value="2025" calcext:value-type="float">
            <text:p>2025</text:p>
          </table:table-cell>
          <table:table-cell office:value-type="string" calcext:value-type="string">
            <text:p>ASST BRIANZA</text:p>
          </table:table-cell>
          <table:table-cell office:value-type="float" office:value="62923.563" calcext:value-type="float">
            <text:p>€ 62.923,56</text:p>
          </table:table-cell>
          <table:table-cell office:value-type="string" calcext:value-type="string">
            <text:p>LUGLIO</text:p>
          </table:table-cell>
          <table:table-cell table:style-name="ce4" office:value-type="string" calcext:value-type="string">
            <text:p><text:span text:style-name="T3">DNA</text:span></text:p>
            <text:p><text:span text:style-name="T4">D.G.R. n. 3864/2025 "Presa d'atto dell'approvazione da parte del Ministero della salute del piano regionale di attività per il contrasto dei disturbi della nutrizione e dell’alimentazione (DNA) ai sensi dell'intesa del 3 ottobre 2024 (rep. Atti n. 180 /csr), conseguente approvazione del riparto tra le ATS"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197/2025</text:p>
          </table:table-cell>
          <table:table-cell office:value-type="string" calcext:value-type="string">
            <text:p>Decreto reg. Welfare n. 6353/2025 "Assegnazione a favore delle ATS delle risorse previste nel Piano regionale di attività per il contrasto dei disturbi della nutrizione e dell’alimentazione in attuazione della DGR 3864 del 03/02/2025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BRIANZA</text:p>
          </table:table-cell>
          <table:table-cell office:value-type="float" office:value="2870.05" calcext:value-type="float">
            <text:p>€ 2.870,05</text:p>
          </table:table-cell>
          <table:table-cell table:style-name="ce3" office:value-type="string" calcext:value-type="string">
            <text:p>LUGL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LECCO</text:p>
          </table:table-cell>
          <table:table-cell office:value-type="float" office:value="528.18" calcext:value-type="float">
            <text:p>€ 528,18</text:p>
          </table:table-cell>
          <table:table-cell table:style-name="ce3" office:value-type="string" calcext:value-type="string">
            <text:p>LUGL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OFFERTA SOCIALE</text:p>
          </table:table-cell>
          <table:table-cell office:value-type="float" office:value="2300" calcext:value-type="float">
            <text:p>€ 2.30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IL BIFFO</text:p>
          </table:table-cell>
          <table:table-cell office:value-type="float" office:value="1350" calcext:value-type="float">
            <text:p>€ 1.35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LA NOSTRA FAMIGLIA</text:p>
          </table:table-cell>
          <table:table-cell office:value-type="float" office:value="10400" calcext:value-type="float">
            <text:p>€ 10.40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SOLARIS</text:p>
          </table:table-cell>
          <table:table-cell office:value-type="float" office:value="650" calcext:value-type="float">
            <text:p>€ 65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IL CERCHIO COLORATO</text:p>
          </table:table-cell>
          <table:table-cell office:value-type="float" office:value="1200" calcext:value-type="float">
            <text:p>€ 1.20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ASCINA SAN VINCENZO</text:p>
          </table:table-cell>
          <table:table-cell office:value-type="float" office:value="28150" calcext:value-type="float">
            <text:p>€ 28.15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SACRA FAMIGLIA</text:p>
          </table:table-cell>
          <table:table-cell office:value-type="float" office:value="7850" calcext:value-type="float">
            <text:p>€ 7.85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E DI BIASSONO</text:p>
          </table:table-cell>
          <table:table-cell office:value-type="float" office:value="3662" calcext:value-type="float">
            <text:p>€ 3.662,00</text:p>
          </table:table-cell>
          <table:table-cell table:style-name="ce3" office:value-type="string" calcext:value-type="string">
            <text:p>LUGLI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480" calcext:value-type="float">
            <text:p>€ 2.480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- 139 - 18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440.01" calcext:value-type="float">
            <text:p>€ 2.440,01</text:p>
          </table:table-cell>
          <table:table-cell office:value-type="string" calcext:value-type="string">
            <text:p>AGOST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979.35" calcext:value-type="float">
            <text:p>€ 6.979,35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36" calcext:value-type="float">
            <text:p>€ 6.035,36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2011.9" calcext:value-type="float">
            <text:p>€ 2.011,9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38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452.42" calcext:value-type="float">
            <text:p>€ 5.452,42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33" calcext:value-type="float">
            <text:p>€ 4.626,33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342.1" calcext:value-type="float">
            <text:p>€ 8.342,1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F</text:p>
          </table:table-cell>
          <table:table-cell office:value-type="float" office:value="49000" calcext:value-type="float">
            <text:p>€ 49.000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RIA </text:span></text:p>
            <text:p><text:span text:style-name="T2">D.G.R. n. 3239/2012</text:span></text:p>
            <text:p><text:span text:style-name="T2">"Linee guida per l’attivazione di sperimentazioni nell’ambito</text:span></text:p>
            <text:p><text:span text:style-name="T2">delle politiche di Welfare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UNA LANTERNA PER LA SPERANZA</text:p>
          </table:table-cell>
          <table:table-cell office:value-type="float" office:value="2000" calcext:value-type="float">
            <text:p>€ 2.000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399.95" calcext:value-type="float">
            <text:p>€ 2.399,95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800" calcext:value-type="float">
            <text:p>€ 4.800,0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- 139 - 18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361.3" calcext:value-type="float">
            <text:p>€ 2.361,30</text:p>
          </table:table-cell>
          <table:table-cell office:value-type="string" calcext:value-type="string">
            <text:p>SETTEMBRE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470" calcext:value-type="float">
            <text:p>€ 4.470,0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030" calcext:value-type="float">
            <text:p>€ 6.030,0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375.6" calcext:value-type="float">
            <text:p>€ 6.375,6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5840.73" calcext:value-type="float">
            <text:p>€ 5.840,73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450.42" calcext:value-type="float">
            <text:p>€ 5.450,42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5245.52" calcext:value-type="float">
            <text:p>€ 5.245,52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694.1" calcext:value-type="float">
            <text:p>€ 7.694,1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477.2" calcext:value-type="float">
            <text:p>€ 4.477,2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073" calcext:value-type="float">
            <text:p>€ 8.073,0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OFFERTA SOCIALE </text:p>
          </table:table-cell>
          <table:table-cell office:value-type="float" office:value="9268" calcext:value-type="float">
            <text:p>€ 9.268,00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ITA' VAL. VAL ESINO</text:p>
          </table:table-cell>
          <table:table-cell office:value-type="float" office:value="13562.5" calcext:value-type="float">
            <text:p>€ 13.562,50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SEREGNO </text:p>
          </table:table-cell>
          <table:table-cell office:value-type="float" office:value="9030" calcext:value-type="float">
            <text:p>€ 9.030,00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BIASSONO</text:p>
          </table:table-cell>
          <table:table-cell office:value-type="float" office:value="10584" calcext:value-type="float">
            <text:p>€ 10.584,00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MONZA</text:p>
          </table:table-cell>
          <table:table-cell office:value-type="float" office:value="15401.75" calcext:value-type="float">
            <text:p>€ 15.401,75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RETESALUTE </text:p>
          </table:table-cell>
          <table:table-cell office:value-type="float" office:value="14516.25" calcext:value-type="float">
            <text:p>€ 14.516,25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DESIO</text:p>
          </table:table-cell>
          <table:table-cell office:value-type="float" office:value="9287.88" calcext:value-type="float">
            <text:p>€ 9.287,88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480" calcext:value-type="float">
            <text:p>€ 2.480,0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 - 388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2480" calcext:value-type="float">
            <text:p>€ 2.480,0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- 139 - 187 - 423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440.01" calcext:value-type="float">
            <text:p>€ 2.440,01</text:p>
          </table:table-cell>
          <table:table-cell office:value-type="string" calcext:value-type="string">
            <text:p>OTTOBRE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e n.  128 - 387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1932" calcext:value-type="float">
            <text:p>€ 1.932,0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39" calcext:value-type="float">
            <text:p>€ 6.035,39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5112.52" calcext:value-type="float">
            <text:p>€ 5.112,52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694.1" calcext:value-type="float">
            <text:p>€ 7.694,1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OP. STELLA SCS</text:p>
          </table:table-cell>
          <table:table-cell office:value-type="float" office:value="6781.32" calcext:value-type="float">
            <text:p>€ 6.781,32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n. 394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4854.6" calcext:value-type="float">
            <text:p>€ 4.854,6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n. 39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44" calcext:value-type="float">
            <text:p>€ 4.626,44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n. 39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342.1" calcext:value-type="float">
            <text:p>€ 8.342,1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BRIANZA</text:p>
          </table:table-cell>
          <table:table-cell office:value-type="float" office:value="2694.36" calcext:value-type="float">
            <text:p>€ 2.694,36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L MONDO DI EMMA</text:p>
          </table:table-cell>
          <table:table-cell office:value-type="float" office:value="445.32" calcext:value-type="float">
            <text:p>€ 445,32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TIPICA COOPERATIVA SOCIALE ONLUS</text:p>
          </table:table-cell>
          <table:table-cell office:value-type="float" office:value="1669.95" calcext:value-type="float">
            <text:p>€ 1.669,95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LA GRANDE CASA</text:p>
          </table:table-cell>
          <table:table-cell office:value-type="float" office:value="445.32" calcext:value-type="float">
            <text:p>€ 445,32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RCA DI NOE'</text:p>
          </table:table-cell>
          <table:table-cell office:value-type="float" office:value="851.69" calcext:value-type="float">
            <text:p>€ 851,69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RCOBALENO</text:p>
          </table:table-cell>
          <table:table-cell office:value-type="float" office:value="742.2" calcext:value-type="float">
            <text:p>€ 742,20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LECCO</text:p>
          </table:table-cell>
          <table:table-cell office:value-type="float" office:value="560.72" calcext:value-type="float">
            <text:p>€ 560,72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BRIANZA</text:p>
          </table:table-cell>
          <table:table-cell office:value-type="float" office:value="1962.89" calcext:value-type="float">
            <text:p>€ 1.962,89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N-PRESA</text:p>
          </table:table-cell>
          <table:table-cell office:value-type="float" office:value="296.88" calcext:value-type="float">
            <text:p>€ 296,88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L GABBIANO</text:p>
          </table:table-cell>
          <table:table-cell office:value-type="float" office:value="890.64" calcext:value-type="float">
            <text:p>€ 890,64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MONZA</text:p>
          </table:table-cell>
          <table:table-cell office:value-type="float" office:value="1500" calcext:value-type="float">
            <text:p>€ 1.500,0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14" table:number-rows-repeated="46">
          <table:table-cell table:style-name="Default"/>
          <table:table-cell table:style-name="ce6"/>
          <table:table-cell table:style-name="Default" table:number-columns-repeated="2"/>
          <table:table-cell table:style-name="ce12" table:number-columns-repeated="2"/>
          <table:table-cell table:style-name="Default"/>
          <table:table-cell table:style-name="ce12" table:number-columns-repeated="2"/>
          <table:table-cell table:style-name="Default" table:number-columns-repeated="16375"/>
        </table:table-row>
        <table:table-row table:style-name="ro14">
          <table:table-cell table:style-name="Default"/>
          <table:table-cell table:style-name="ce6"/>
          <table:table-cell table:style-name="Default" table:number-columns-repeated="2"/>
          <table:table-cell table:style-name="ce12" table:number-columns-repeated="2"/>
          <table:table-cell table:style-name="Default" table:number-columns-repeated="16378"/>
        </table:table-row>
        <table:table-row table:style-name="ro14" table:number-rows-repeated="43">
          <table:table-cell table:style-name="Default"/>
          <table:table-cell table:style-name="ce6"/>
          <table:table-cell table:style-name="Default" table:number-columns-repeated="2"/>
          <table:table-cell table:style-name="ce12" table:number-columns-repeated="2"/>
          <table:table-cell table:style-name="Default" table:number-columns-repeated="16378"/>
        </table:table-row>
        <table:table-row table:style-name="ro14" table:number-rows-repeated="2">
          <table:table-cell table:style-name="Default"/>
          <table:table-cell table:style-name="ce6"/>
          <table:table-cell table:style-name="Default" table:number-columns-repeated="3"/>
          <table:table-cell table:style-name="ce12"/>
          <table:table-cell table:style-name="Default" table:number-columns-repeated="16378"/>
        </table:table-row>
        <table:table-row table:style-name="ro14" table:number-rows-repeated="3">
          <table:table-cell table:style-name="Default"/>
          <table:table-cell table:style-name="ce6"/>
          <table:table-cell table:style-name="Default" table:number-columns-repeated="16382"/>
        </table:table-row>
        <table:table-row table:style-name="ro14">
          <table:table-cell table:style-name="Default"/>
          <table:table-cell table:style-name="ce6"/>
          <table:table-cell table:style-name="Default" table:number-columns-repeated="16382"/>
        </table:table-row>
      </table:table>
      <table:named-expressions/>
      <table:database-ranges>
        <table:database-range table:name="__Anonymous_Sheet_DB__0" table:target-range-address="Foglio1.A1:Foglio1.I2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number number:decimal-places="2" number:min-decimal-places="2" number:min-integer-digits="1" number:grouping="true"/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creation-date>2025-01-30T11:20:29</meta:creation-date>
    <dc:date>2025-11-12T10:54:44</dc:date>
    <meta:generator>LibreOffice/25.2.3.2$Windows_x86 LibreOffice_project/bbb074479178df812d175f709636b368952c2ce3</meta:generator>
    <meta:document-statistic meta:table-count="1" meta:cell-count="1908" meta:object-count="0"/>
    <meta:user-defined meta:name="AppVersion">15.0300</meta:user-defined>
    <meta:user-defined meta:name="Company">.</meta:user-defined>
  </office:meta>
</office:document-meta>
</file>