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1.41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7.5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849cm" fo:break-before="auto" style:use-optimal-row-height="tru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6" table:default-cell-style-name="ce13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" table:number-columns-repeated="16375" table:default-cell-style-name="Default"/>
        <table:table-row table:style-name="ro1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658" calcext:value-type="float">
            <text:p>€ 3.65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office:value-type="float" office:value="4526" calcext:value-type="float">
            <text:p>€ 4.526,00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etermine ATS Brianza n. 9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4648.36" calcext:value-type="float">
            <text:p>€ 4.648,36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Determine ATS Brianza n. 452/2024 e 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7341.6" calcext:value-type="float">
            <text:p>€ 7.341,6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914.5" calcext:value-type="float">
            <text:p>€ 914,5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4206.87" calcext:value-type="float">
            <text:p>€ 4.206,8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4368" calcext:value-type="float">
            <text:p>€ 4.36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DIOCESI DI TORTONA</text:p>
          </table:table-cell>
          <table:table-cell office:value-type="float" office:value="2409.44" calcext:value-type="float">
            <text:p>€ 2.409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FH- <text:s/>OPPORTUNITIES FOR HEALTH</text:p>
          </table:table-cell>
          <table:table-cell office:value-type="float" office:value="5320" calcext:value-type="float">
            <text:p>€ 5.32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304" calcext:value-type="float">
            <text:p>€ 3.304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480" calcext:value-type="float">
            <text:p>€ 4.48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office:value-type="float" office:value="3854.4" calcext:value-type="float">
            <text:p>€ 3.854,4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4112.92" calcext:value-type="float">
            <text:p>€ 4.112,92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OND. LA RICERCA ETS</text:p>
          </table:table-cell>
          <table:table-cell office:value-type="float" office:value="1797" calcext:value-type="float">
            <text:p>€ 1.797,0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6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172" calcext:value-type="float">
            <text:p>€ 4.172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5628" calcext:value-type="float">
            <text:p>€ 5.628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6544.65" calcext:value-type="float">
            <text:p>€ 6.544,6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5451.32" calcext:value-type="float">
            <text:p>€ 5.451,3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6703.2" calcext:value-type="float">
            <text:p>€ 6.703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181.16" calcext:value-type="float">
            <text:p>€ 7.181,16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178.72" calcext:value-type="float">
            <text:p>€ 4.178,7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7534.8" calcext:value-type="float">
            <text:p>€ 7.534,8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1972.01" calcext:value-type="float">
            <text:p>€ 1.972,0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452/2024 e 8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T LECCO</text:p>
          </table:table-cell>
          <table:table-cell office:value-type="float" office:value="22253.18" calcext:value-type="float">
            <text:p>€ 22.253,1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OND. ERIS</text:p>
          </table:table-cell>
          <table:table-cell office:value-type="float" office:value="9876.44" calcext:value-type="float">
            <text:p>€ 9.87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AMIGLIA NUOVA</text:p>
          </table:table-cell>
          <table:table-cell office:value-type="float" office:value="5191.98" calcext:value-type="float">
            <text:p>€ 5.191,9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office:value-type="float" office:value="3942" calcext:value-type="float">
            <text:p>€ 3.942,00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4553.59" calcext:value-type="float">
            <text:p>€ 4.553,59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10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OND. LA RICERCA ETS</text:p>
          </table:table-cell>
          <table:table-cell office:value-type="float" office:value="1946.75" calcext:value-type="float">
            <text:p>€ 1.946,75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6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15876.9" calcext:value-type="float">
            <text:p>€ 15.876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2857.47" calcext:value-type="float">
            <text:p>€ 2.857,47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'ARCOBALENO </text:p>
          </table:table-cell>
          <table:table-cell office:value-type="float" office:value="1199.89" calcext:value-type="float">
            <text:p>€ 1.199,89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T LECCO</text:p>
          </table:table-cell>
          <table:table-cell office:value-type="float" office:value="73741.39" calcext:value-type="float">
            <text:p>€ 73.741,39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AMIGLIA NUOVA</text:p>
          </table:table-cell>
          <table:table-cell office:value-type="float" office:value="16392.32" calcext:value-type="float">
            <text:p>€ 16.392,32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RCCS MEDEA </text:p>
            <text:p> ASS. LA NOSTRA FAMIGLIA</text:p>
          </table:table-cell>
          <table:table-cell table:style-name="ce8" office:value-type="float" office:value="49742.02" calcext:value-type="float">
            <text:p>49.74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AUTINCA</text:span><text:span text:style-name="T5"> </text:span></text:p>
            <text:p><text:span text:style-name="T2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70/2024</text:p>
          </table:table-cell>
          <table:table-cell office:value-type="string" calcext:value-type="string">
            <text:p>Decreto ATS Brianza n. 6/2024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table:formula="of:=236+180+2400" office:value-type="float" office:value="2816" calcext:value-type="float">
            <text:p>€ 2.81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formula="of:=1600+800+2400" office:value-type="float" office:value="4800" calcext:value-type="float">
            <text:p>€ 4.80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table:formula="of:=2045.4+2361.3" office:value-type="float" office:value="4406.7" calcext:value-type="float">
            <text:p>€ 4.406,70</text:p>
          </table:table-cell>
          <table:table-cell office:value-type="string" calcext:value-type="string">
            <text:p>APRIL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6737.85" calcext:value-type="float">
            <text:p>€ 6.737,85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table:formula="of:=8073+8073" office:value-type="float" office:value="16146" calcext:value-type="float">
            <text:p>€ 16.14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5266.7" calcext:value-type="float">
            <text:p>€ 5.266,7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629.86" calcext:value-type="float">
            <text:p>€ 2.629,86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2032.02" calcext:value-type="float">
            <text:p>€ 2.03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028.68" calcext:value-type="float">
            <text:p>€ 2.028,68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FOND. ERIS</text:p>
          </table:table-cell>
          <table:table-cell office:value-type="float" office:value="24907.81" calcext:value-type="float">
            <text:p>€ 24.907,81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896" calcext:value-type="float">
            <text:p>€ 2.896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2985.45" calcext:value-type="float">
            <text:p>€ 2.985,45</text:p>
          </table:table-cell>
          <table:table-cell office:value-type="string" calcext:value-type="string">
            <text:p>MAGG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6472.2" calcext:value-type="float">
            <text:p>€ 6.472,2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13185.9" calcext:value-type="float">
            <text:p>€ 13.185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FFERTA SOCIALE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LA NOSTRA FAMIGLIA</text:p>
          </table:table-cell>
          <table:table-cell office:value-type="float" office:value="7350" calcext:value-type="float">
            <text:p>€ 7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OLARIS</text:p>
          </table:table-cell>
          <table:table-cell office:value-type="float" office:value="300" calcext:value-type="float">
            <text:p>€ 3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ASCINA SAN VINCENZO</text:p>
          </table:table-cell>
          <table:table-cell office:value-type="float" office:value="35050" calcext:value-type="float">
            <text:p>€ 35.0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L CERCHIO COLORATO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L COMUNE DI MO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A LANTERNA PER LA SPERA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F</text:p>
          </table:table-cell>
          <table:table-cell office:value-type="float" office:value="51200" calcext:value-type="float">
            <text:p>€ 51.2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77.73" calcext:value-type="float">
            <text:p>€ 277,73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ELOGRANO</text:p>
          </table:table-cell>
          <table:table-cell office:value-type="float" office:value="1237" calcext:value-type="float">
            <text:p>€ 1.237,0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593.76" calcext:value-type="float">
            <text:p>€ 593,76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632.84" calcext:value-type="float">
            <text:p>€ 1.632,8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577.54" calcext:value-type="float">
            <text:p>€ 1.577,5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T BRIANZA</text:p>
          </table:table-cell>
          <table:table-cell table:style-name="ce9" office:value-type="float" office:value="206864.588" calcext:value-type="float">
            <text:p>206.864,59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816" calcext:value-type="float">
            <text:p>€ 2.816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GIUGN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5840.55" calcext:value-type="float">
            <text:p>€ 5.840,5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477.24" calcext:value-type="float">
            <text:p>€ 4.477,24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61.29" calcext:value-type="float">
            <text:p>€ 861,29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335.96" calcext:value-type="float">
            <text:p>€ 1.335,96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OFFERTA SOCIALE</text:p>
          </table:table-cell>
          <table:table-cell office:value-type="float" office:value="26010" calcext:value-type="float">
            <text:p>€ 26.010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ITA' VAL. VAL ESINO</text:p>
          </table:table-cell>
          <table:table-cell office:value-type="float" office:value="6825" calcext:value-type="float">
            <text:p>€ 6.825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SEREGNO</text:p>
          </table:table-cell>
          <table:table-cell office:value-type="float" office:value="9520" calcext:value-type="float">
            <text:p>€ 9.520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MONZA</text:p>
          </table:table-cell>
          <table:table-cell office:value-type="float" office:value="15232.5" calcext:value-type="float">
            <text:p>€ 15.232,5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RETESALUTE</text:p>
          </table:table-cell>
          <table:table-cell office:value-type="float" office:value="11148" calcext:value-type="float">
            <text:p>€ 11.148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DESIO</text:p>
          </table:table-cell>
          <table:table-cell office:value-type="float" office:value="6023.7" calcext:value-type="float">
            <text:p>€ 6.023,7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156" calcext:value-type="float">
            <text:p>€ 3.156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office:value-type="float" office:value="4626.4" calcext:value-type="float">
            <text:p>€ 4.626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11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T LECCO</text:p>
          </table:table-cell>
          <table:table-cell office:value-type="float" office:value="50628.16" calcext:value-type="float">
            <text:p>€ 50.628,1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2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RCCS SAN GERARDO DEI TINTORI</text:p>
          </table:table-cell>
          <table:table-cell office:value-type="float" office:value="67263.12" calcext:value-type="float">
            <text:p>€ 67.263,12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2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ASST BRIANZA</text:p>
          </table:table-cell>
          <table:table-cell office:value-type="float" office:value="62923.563" calcext:value-type="float">
            <text:p>€ 62.923,5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table:style-name="ce14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870.05" calcext:value-type="float">
            <text:p>€ 2.870,05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28.18" calcext:value-type="float">
            <text:p>€ 528,18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ACRA FAMIGLIA</text:p>
          </table:table-cell>
          <table:table-cell office:value-type="float" office:value="4350" calcext:value-type="float">
            <text:p>€ 4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OFFERTASOCIALE</text:p>
          </table:table-cell>
          <table:table-cell office:value-type="float" office:value="2300" calcext:value-type="float">
            <text:p>€ 2.3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LA NOSTRA FAMIGLIA</text:p>
          </table:table-cell>
          <table:table-cell office:value-type="float" office:value="10400" calcext:value-type="float">
            <text:p>€ 10.4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OLARIS</text:p>
          </table:table-cell>
          <table:table-cell office:value-type="float" office:value="650" calcext:value-type="float">
            <text:p>€ 6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IL CERCHIO COLORATO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CASCINA SAN VINCENZO</text:p>
          </table:table-cell>
          <table:table-cell office:value-type="float" office:value="28150" calcext:value-type="float">
            <text:p>€ 28.1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SACRA FAMIGLIA</text:p>
          </table:table-cell>
          <table:table-cell office:value-type="float" office:value="3500" calcext:value-type="float">
            <text:p>€ 3.5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BIASSONO</text:p>
          </table:table-cell>
          <table:table-cell office:value-type="float" office:value="3662" calcext:value-type="float">
            <text:p>€ 3.662,00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5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 table:style-name="ce13" table:number-columns-repeated="2"/>
          <table:table-cell table:number-columns-repeated="16375"/>
        </table:table-row>
        <table:table-row table:style-name="ro1" table:number-rows-repeated="65">
          <table:table-cell table:style-name="Default"/>
          <table:table-cell/>
          <table:table-cell table:style-name="Default" table:number-columns-repeated="2"/>
          <table:table-cell table:style-name="ce13"/>
          <table:table-cell/>
          <table:table-cell table:style-name="Default"/>
          <table:table-cell table:style-name="ce13" table:number-columns-repeated="2"/>
          <table:table-cell table:number-columns-repeated="16375"/>
        </table:table-row>
        <table:table-row table:style-name="ro1" table:number-rows-repeated="44">
          <table:table-cell table:style-name="Default"/>
          <table:table-cell/>
          <table:table-cell table:style-name="Default" table:number-columns-repeated="2"/>
          <table:table-cell table:style-name="ce13"/>
          <table:table-cell/>
          <table:table-cell table:style-name="Default" table:number-columns-repeated="3"/>
          <table:table-cell table:number-columns-repeated="16375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75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16375"/>
        </table:table-row>
      </table:table>
      <table:named-expressions/>
      <table:database-ranges>
        <table:database-range table:name="__Anonymous_Sheet_DB__0" table:target-range-address="Foglio1.A2:Foglio1.I14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currency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 loext:blank-width-char="-">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 loext:blank-width-char="-"> </number:text>
    </number:currency-style>
    <number:currency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5-08-12T12:38:07</dc:date>
    <meta:generator>LibreOffice/25.2.3.2$Windows_x86 LibreOffice_project/bbb074479178df812d175f709636b368952c2ce3</meta:generator>
    <meta:document-statistic meta:table-count="1" meta:cell-count="1386" meta:object-count="0"/>
    <meta:user-defined meta:name="AppVersion">15.0300</meta:user-defined>
    <meta:user-defined meta:name="Company">.</meta:user-defined>
  </office:meta>
</office:document-meta>
</file>